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mo" svg:font-family="Arimo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mo" style:font-name-asian="Arimo" style:font-name-complex="Arimo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563C1" style:font-name="Arimo" style:font-name-asian="Arimo" style:font-name-complex="Arimo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mo" style:font-name-asian="Arimo" style:font-name-complex="Arimo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mo" style:font-name-asian="Arimo" style:font-name-complex="Arimo" fo:font-size="12pt" style:font-size-asian="12pt" style:font-size-complex="12pt"/>
    </style:style>
    <style:style style:name="ce11" style:family="table-cell" style:parent-style-name="Default" style:data-style-name="N0">
      <style:text-properties style:font-name="Liberation sans" style:font-name-asian="Liberation sans" style:font-name-complex="Liberation sans" fo:font-size="10pt" style:font-size-asian="10pt" style:font-size-complex="10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Перелі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umber</text:p>
          </table:table-cell>
          <table:table-cell office:value-type="string" table:style-name="ce2">
            <text:p>applicantName</text:p>
          </table:table-cell>
          <table:table-cell office:value-type="string" table:style-name="ce2">
            <text:p>applicantAddress</text:p>
          </table:table-cell>
          <table:table-cell office:value-type="string" table:style-name="ce2">
            <text:p>phoneNumber</text:p>
          </table:table-cell>
          <table:table-cell office:value-type="string" table:style-name="ce2">
            <text:p>faxNumber</text:p>
          </table:table-cell>
          <table:table-cell office:value-type="string" table:style-name="ce2">
            <text:p>addressE-mail</text:p>
          </table:table-cell>
          <table:table-cell office:value-type="string" table:style-name="ce3">
            <text:p>accessURL</text:p>
          </table:table-cell>
          <table:table-cell office:value-type="string" table:style-name="ce3">
            <text:p>listOfSubjects</text:p>
          </table:table-cell>
          <table:table-cell office:value-type="string" table:style-name="ce3">
            <text:p>typeOfService</text:p>
          </table:table-cell>
          <table:table-cell office:value-type="string" table:style-name="ce3">
            <text:p>desicionNumberAndD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№ з/п</text:p>
          </table:table-cell>
          <table:table-cell office:value-type="string" table:style-name="ce4">
            <text:p>Повне найменування юридичної особи або прізвище, ім’я, по батькові фізичної особи-підприємця</text:p>
          </table:table-cell>
          <table:table-cell office:value-type="string" table:style-name="ce4">
            <text:p>Місцезнаходження заявника</text:p>
          </table:table-cell>
          <table:table-cell office:value-type="string" table:style-name="ce4">
            <text:p>Номер телефону</text:p>
          </table:table-cell>
          <table:table-cell office:value-type="string" table:style-name="ce4">
            <text:p>Номер факсу</text:p>
          </table:table-cell>
          <table:table-cell office:value-type="string" table:style-name="ce4">
            <text:p><text:s/>Електронна адреса (e-mail)<text:s text:c="4"/></text:p>
          </table:table-cell>
          <table:table-cell office:value-type="string" table:style-name="ce4">
            <text:p>Адреса веб-сайту (URL)</text:p>
          </table:table-cell>
          <table:table-cell office:value-type="string" table:style-name="ce4">
            <text:p>Орієнтовний перелік суб’єктів НСКЗ, яким планується надавати послуги конфіденційного зв’язку та/або послуги захищеного доступу до Інтернет</text:p>
          </table:table-cell>
          <table:table-cell office:value-type="string" table:style-name="ce4">
            <text:p>Вид діяльності з надання послуг конфіденційного зв’язку та/або послуг захищеного доступу до Інтернет</text:p>
          </table:table-cell>
          <table:table-cell office:value-type="string" table:style-name="ce4">
            <text:p>Номер і дата рішення Адміністрації Держспецзв’язку про включення до Переліку операторів НСКЗ</text:p>
          </table:table-cell>
          <table:table-cell table:number-columns-repeated="16" table:style-name="ce5"/>
          <table:table-cell table:number-columns-repeated="1635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ДП «Українські спеціальні системи»</text:p>
          </table:table-cell>
          <table:table-cell office:value-type="string" table:style-name="ce6">
            <text:p><text:s/>вул. Юрія Іллєнка, буд.83-Б, м.Київ, 04119</text:p>
          </table:table-cell>
          <table:table-cell office:value-type="string" table:style-name="ce6">
            <text:p>(044) 481-49-53</text:p>
            <text:p/>
          </table:table-cell>
          <table:table-cell office:value-type="string" table:style-name="ce6">
            <text:p>(044) 481-49-50</text:p>
          </table:table-cell>
          <table:table-cell office:value-type="string" table:style-name="ce7">
            <text:p>info@uss.gov.ua</text:p>
          </table:table-cell>
          <table:table-cell office:value-type="string" table:style-name="ce6">
            <text:p>https://uss.gov.ua/</text:p>
          </table:table-cell>
          <table:table-cell office:value-type="string" table:style-name="ce6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6">
            <text:p>Надання послуг фіксованого телефонного зв'язку у м. Києві; надання у користування цифрових каналів зв'язку (у т.ч. організація та включення цифрового каналу); надання послуг захищеного доступу до мережі Інтернет; надання послуг спеціального мобільного (стільникового) зв'язку; інші послуги</text:p>
          </table:table-cell>
          <table:table-cell office:value-type="string" table:style-name="ce6">
            <text:p>Наказ Адміністрації Держспецзв’язку №478 від 2018-08-09</text:p>
          </table:table-cell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ТОВ «ОРІОН-СІТІ»</text:p>
          </table:table-cell>
          <table:table-cell office:value-type="string" table:style-name="ce6">
            <text:p>вул. Сім’ї Ідзиковських, буд.39, оф.1, м.Київ, 03151</text:p>
          </table:table-cell>
          <table:table-cell office:value-type="string" table:style-name="ce6">
            <text:p>(044) 238-84-7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/>
            <text:p>support@or.net.ua</text:p>
            <text:p/>
            <text:p/>
          </table:table-cell>
          <table:table-cell office:value-type="string" table:style-name="ce6">
            <text:p>https://or.net.ua/</text:p>
          </table:table-cell>
          <table:table-cell office:value-type="string" table:style-name="ce6">
            <text:p>Державні органи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6">
            <text:p>Надання послуг з організації конфіденційних каналів передавання даних, захищеного доступу до мережі Інтернет, побудови <text:s/>захищених конфіденційних систем, інші послуги</text:p>
          </table:table-cell>
          <table:table-cell office:value-type="string" table:style-name="ce6">
            <text:p>Наказ Адміністрації Держспецзв’язку №478 від 2018-08-09</text:p>
          </table:table-cell>
          <table:table-cell table:number-columns-repeated="16" table:style-name="ce8"/>
          <table:table-cell table:number-columns-repeated="1635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ПрАТ «ДАТАГРУП»</text:p>
          </table:table-cell>
          <table:table-cell office:value-type="string" table:style-name="ce6">
            <text:p>вул. Смоленська, буд.31-33, м.Київ, 03057</text:p>
          </table:table-cell>
          <table:table-cell office:value-type="string" table:style-name="ce6">
            <text:p>(044) 538-00-08</text:p>
            <text:p/>
          </table:table-cell>
          <table:table-cell office:value-type="string" table:style-name="ce6">
            <text:p><text:s/>(044) 364-98-46</text:p>
          </table:table-cell>
          <table:table-cell office:value-type="string" table:style-name="ce7">
            <text:p>office@datagroup.ua</text:p>
          </table:table-cell>
          <table:table-cell office:value-type="string" table:style-name="ce6">
            <text:p>https://www.datagroup.ua/</text:p>
          </table:table-cell>
          <table:table-cell office:value-type="string" table:style-name="ce6">
            <text:p>Державні установи, підприємства, служби, військові частини</text:p>
          </table:table-cell>
          <table:table-cell office:value-type="string" table:style-name="ce6">
            <text:p>Надання в користування цифрових каналів зв'язку, надання послуг захищеного доступу до мережі Інтернет, інші послуги</text:p>
          </table:table-cell>
          <table:table-cell office:value-type="string" table:style-name="ce6">
            <text:p>Наказ Адміністрації Держспецзв’язку №275 від 2019-05-17</text:p>
          </table:table-cell>
          <table:table-cell table:number-columns-repeated="16" table:style-name="ce8"/>
          <table:table-cell table:number-columns-repeated="1635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ТОВ «ДОЛЯ І КО. ЛТД»</text:p>
          </table:table-cell>
          <table:table-cell office:value-type="string" table:style-name="ce6">
            <text:p>пров. Памви Беринди, буд. 4, <text:s text:c="2"/>м.Київ, 01015</text:p>
          </table:table-cell>
          <table:table-cell office:value-type="string" table:style-name="ce6">
            <text:p>(044) 455-77-7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/>LT@dolya.kiev.ua</text:p>
          </table:table-cell>
          <table:table-cell office:value-type="string" table:style-name="ce6">
            <text:p><text:s/>https://dolya.ua/ua/</text:p>
          </table:table-cell>
          <table:table-cell office:value-type="string" table:style-name="ce6">
            <text:p>Органи державної влади, органи місцевого самоврядування, державні підприємства, установи, організації, інші юридичні та фізичні особи</text:p>
          </table:table-cell>
          <table:table-cell office:value-type="string" table:style-name="ce6">
            <text:p>Надання в користування цифрових каналів зв'язку, спеціальний мобільний (стільниковий) зв'язок, інші послуги</text:p>
          </table:table-cell>
          <table:table-cell office:value-type="string" table:style-name="ce6">
            <text:p>Наказ Адміністрації Держспецзв’язку №290 від 2019-05-2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ТОВ «АДАМАНТ»</text:p>
          </table:table-cell>
          <table:table-cell office:value-type="string" table:style-name="ce6">
            <text:p>Харківське шосе, <text:s text:c="3"/>буд. 51-А, м. Київ, 02096</text:p>
          </table:table-cell>
          <table:table-cell office:value-type="string" table:style-name="ce6">
            <text:p>(044) 232-92-66</text:p>
            <text:p/>
          </table:table-cell>
          <table:table-cell office:value-type="string" table:style-name="ce6">
            <text:p>(044) 232-92-60</text:p>
          </table:table-cell>
          <table:table-cell office:value-type="string" table:style-name="ce7">
            <text:p>info@adamant.ua</text:p>
          </table:table-cell>
          <table:table-cell office:value-type="string" table:style-name="ce6">
            <text:p>https://adamant.ua/</text:p>
          </table:table-cell>
          <table:table-cell office:value-type="string" table:style-name="ce6">
            <text:p>Органи державної влади та органи місцевого самоврядування, державні установи, підприємства та організації</text:p>
          </table:table-cell>
          <table:table-cell office:value-type="string" table:style-name="ce6">
            <text:p>Надання в користування цифрових каналів зв’язку, надання послуг захищеного доступу до мережі Інтернет</text:p>
          </table:table-cell>
          <table:table-cell office:value-type="string" table:style-name="ce6">
            <text:p>Наказ Адміністрації Держспецзв’язку №469 від 2019-08-29</text:p>
          </table:table-cell>
          <table:table-cell table:number-columns-repeated="16" table:style-name="ce8"/>
          <table:table-cell table:number-columns-repeated="16358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">
            <text:p>АТ «Укртелеком»</text:p>
          </table:table-cell>
          <table:table-cell office:value-type="string" table:style-name="ce6">
            <text:p>бул. Т. Шевченка, буд. 18 м. Київ, 01601</text:p>
          </table:table-cell>
          <table:table-cell office:value-type="string" table:style-name="ce6">
            <text:p>0 800 506 800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/>
            <text:p>invitations@ukrtelecom.ua</text:p>
            <text:p/>
            <text:p/>
          </table:table-cell>
          <table:table-cell office:value-type="string" table:style-name="ce6">
            <text:p>https://ukrtelecom.ua/</text:p>
          </table:table-cell>
          <table:table-cell office:value-type="string" table:style-name="ce6">
            <text:p>Органи державної влади, силові та спеціальні структури, та органи місцевого самоврядування, державні та комунальні служби, підприємства, установи, організації, інші юридичні та фізичні особи</text:p>
          </table:table-cell>
          <table:table-cell office:value-type="string" table:style-name="ce6">
            <text:p>Надання в користування цифрових каналів зв’язку; надання послуг захищеного доступу до мережі Інтернет; технічний нагляд за роботами в телекомунікаційних спорудах, де прокладені кабелі НСКЗ; розробка технічних завдань (технічних умов) на проектування, будівництво абонентських ліній і монтаж кінцевого обладнання у приміщеннях абонентів НСКЗ</text:p>
          </table:table-cell>
          <table:table-cell office:value-type="string" table:style-name="ce6">
            <text:p>Наказ Адміністрації Держспецзв’язку №508 від 2019-09-24 (зі змінами, Наказ Адміністрації Держспецзв’язку №327 від 2021-05-26)</text:p>
          </table:table-cell>
          <table:table-cell table:number-columns-repeated="16" table:style-name="ce8"/>
          <table:table-cell table:number-columns-repeated="16358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6">
            <text:p>ТОВ «УКРКОМ»</text:p>
          </table:table-cell>
          <table:table-cell office:value-type="string" table:style-name="ce6">
            <text:p>вул. Сім'ї Хохлових, буд. 15, м. Київ, 04119</text:p>
          </table:table-cell>
          <table:table-cell office:value-type="string" table:style-name="ce6">
            <text:p>(044) 205-55-55</text:p>
            <text:p/>
          </table:table-cell>
          <table:table-cell office:value-type="string" table:style-name="ce6">
            <text:p><text:s/>(044) 205-55-25</text:p>
          </table:table-cell>
          <table:table-cell office:value-type="string" table:style-name="ce7">
            <text:p>office@ukr-com.net</text:p>
          </table:table-cell>
          <table:table-cell office:value-type="string" table:style-name="ce6">
            <text:p>https://www.ukr-com.net/</text:p>
          </table:table-cell>
          <table:table-cell office:value-type="string" table:style-name="ce6">
            <text:p>Органи державної влади, силові та спеціальні структури, органи місцевого самоврядування, державні та комунальні служби, підприємства, установи, організації, інші юридичні та фізичні особи</text:p>
          </table:table-cell>
          <table:table-cell office:value-type="string" table:style-name="ce6">
            <text:p>Надання послуг конфіденційного зв'язку та послуги захищеного доступу до мережі Інтернет</text:p>
          </table:table-cell>
          <table:table-cell office:value-type="string" table:style-name="ce6">
            <text:p>Наказ Адміністрації Держспецзв’язку №780 від 2020-12-03</text:p>
          </table:table-cell>
          <table:table-cell table:number-columns-repeated="16" table:style-name="ce8"/>
          <table:table-cell table:number-columns-repeated="16358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6">
            <text:p>ТОВ «ІМК»</text:p>
          </table:table-cell>
          <table:table-cell office:value-type="string" table:style-name="ce6">
            <text:p>п-кт П. Тичини, буд. 2, м. Київ, 02152</text:p>
          </table:table-cell>
          <table:table-cell office:value-type="string" table:style-name="ce6">
            <text:p>(044) 592-87-39</text:p>
            <text:p/>
          </table:table-cell>
          <table:table-cell office:value-type="string" table:style-name="ce6">
            <text:p><text:s/>(044) 280-31-28</text:p>
          </table:table-cell>
          <table:table-cell office:value-type="string" table:style-name="ce9">
            <text:p>ddv@imc.org.u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Органи державної влади, силові та спеціальні структури, органи місцевого самоврядування, державні та комунальні служби, підприємства, установи, організації, інші юридичні та фізичні особи</text:p>
          </table:table-cell>
          <table:table-cell office:value-type="string" table:style-name="ce6">
            <text:p>Надання послуг конфіденційного зв'язку та послуги захищеного доступу до мережі Інтернет</text:p>
          </table:table-cell>
          <table:table-cell office:value-type="string" table:style-name="ce6">
            <text:p>Наказ Адміністрації Держспецзв’язку №806 від 2020-12-11</text:p>
          </table:table-cell>
          <table:table-cell table:number-columns-repeated="16" table:style-name="ce10"/>
          <table:table-cell table:number-columns-repeated="16358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ТОВ «Універсальна Мережева Компанія»</text:p>
          </table:table-cell>
          <table:table-cell office:value-type="string" table:style-name="ce6">
            <text:p>вул. Лаврська, буд. 6, м. Київ, 01010</text:p>
          </table:table-cell>
          <table:table-cell office:value-type="string" table:style-name="ce6">
            <text:p>(044) 599-24-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/>contracts@unc.kiev.u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Органи державної влади, органи місцевого самоврядування, державні та комунальні установи, підприємства, військові частини</text:p>
          </table:table-cell>
          <table:table-cell office:value-type="string" table:style-name="ce6">
            <text:p>Надання в користування цифрових каналів зв'язку та послуги захищеного доступу до мережі Інтернет, інші послуги</text:p>
          </table:table-cell>
          <table:table-cell office:value-type="string" table:style-name="ce6">
            <text:p>Наказ Адміністрації Держспецзв’язку №225 від 2021-04-13</text:p>
          </table:table-cell>
          <table:table-cell table:number-columns-repeated="16" table:style-name="ce10"/>
          <table:table-cell table:number-columns-repeated="16358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ТОВ «КОСМОНОВА»</text:p>
          </table:table-cell>
          <table:table-cell office:value-type="string" table:style-name="ce6">
            <text:p>вул. Тропініна, буд. 1, м. Київ, 04107</text:p>
          </table:table-cell>
          <table:table-cell office:value-type="string" table:style-name="ce6">
            <text:p>(044) 359-00-00</text:p>
            <text:p/>
          </table:table-cell>
          <table:table-cell office:value-type="string" table:style-name="ce6">
            <text:p>(044) 359-00-02</text:p>
          </table:table-cell>
          <table:table-cell office:value-type="string" table:style-name="ce7">
            <text:p>dir@cosmonova.net</text:p>
          </table:table-cell>
          <table:table-cell office:value-type="string" table:style-name="ce6">
            <text:p>https://cosmonova.net/</text:p>
          </table:table-cell>
          <table:table-cell office:value-type="string" table:style-name="ce6">
            <text:p>Органи державної влади, органи місцевого самоврядування, державні та комунальні установи, підприємства, організації</text:p>
          </table:table-cell>
          <table:table-cell office:value-type="string" table:style-name="ce6">
            <text:p>Надання в користування цифрових каналів зв'язку, послуги захищеного доступу до мережі Інтернет</text:p>
          </table:table-cell>
          <table:table-cell office:value-type="string" table:style-name="ce6">
            <text:p>Наказ Адміністрації Держспецзв’язку №370 від 2021-06-15</text:p>
          </table:table-cell>
          <table:table-cell table:number-columns-repeated="16" table:style-name="ce10"/>
          <table:table-cell table:number-columns-repeated="16358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6">
            <text:p>СП у формі ТОВ «ІНФОКОМ»</text:p>
          </table:table-cell>
          <table:table-cell office:value-type="string" table:style-name="ce6">
            <text:p>вул. Шалетт, буд. 1, м. Київ, 02192</text:p>
          </table:table-cell>
          <table:table-cell office:value-type="string" table:style-name="ce6">
            <text:p>(044) 230-52-00</text:p>
            <text:p/>
          </table:table-cell>
          <table:table-cell office:value-type="string" table:style-name="ce6">
            <text:p>(044) 230-52-00</text:p>
          </table:table-cell>
          <table:table-cell office:value-type="string" table:style-name="ce7">
            <text:p>infocom@infocom.ua</text:p>
          </table:table-cell>
          <table:table-cell office:value-type="string" table:style-name="ce6">
            <text:p>https://infocom.ua/</text:p>
          </table:table-cell>
          <table:table-cell office:value-type="string" table:style-name="ce6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6">
            <text:p>Надання послуг захищеного доступу до мережі Інтернет<text:s text:c="2"/></text:p>
          </table:table-cell>
          <table:table-cell office:value-type="string" table:style-name="ce6">
            <text:p>Наказ Адміністрації Держспецзв’язку №433 від 2021-07-14</text:p>
          </table:table-cell>
          <table:table-cell table:number-columns-repeated="16" table:style-name="ce10"/>
          <table:table-cell table:number-columns-repeated="16358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ТОВ «ВЕБ ПРО»</text:p>
          </table:table-cell>
          <table:table-cell office:value-type="string" table:style-name="ce6">
            <text:p>вул. Філатова, буд. 10А, офіс 2/39, <text:s/>м. Київ, 01042<text:s text:c="22"/></text:p>
          </table:table-cell>
          <table:table-cell office:value-type="string" table:style-name="ce6">
            <text:p>(044) 337-67-6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/>info@webpro.u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6">
            <text:p>Надання в користування цифрових каналів зв'язку та послуги захищеного доступу до мережі Інтернет, інші послуги</text:p>
          </table:table-cell>
          <table:table-cell office:value-type="string" table:style-name="ce6">
            <text:p>Наказ Адміністрації Держспецзв’язку №605 від 2021-10-06</text:p>
          </table:table-cell>
          <table:table-cell table:number-columns-repeated="16" table:style-name="ce8"/>
          <table:table-cell table:number-columns-repeated="16358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6">
            <text:p>ТОВ «ГІГАТРАНС УКРАЇНА»</text:p>
          </table:table-cell>
          <table:table-cell office:value-type="string" table:style-name="ce6">
            <text:p>вул. Васильківська, 37, літера "В", м. Київ, 03022</text:p>
          </table:table-cell>
          <table:table-cell office:value-type="string" table:style-name="ce6">
            <text:p>(044) 591-18-8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/>
            <text:p>legal@gigatrans.ua</text:p>
            <text:p/>
          </table:table-cell>
          <table:table-cell office:value-type="string" table:style-name="ce6">
            <text:p>https://gigatrans.ua/</text:p>
          </table:table-cell>
          <table:table-cell office:value-type="string" table:style-name="ce6">
            <text:p>Органи державної влади, органи місцевого самоврядування, державні підприємства, установи організації, інші юридичні та фізичні особи</text:p>
          </table:table-cell>
          <table:table-cell office:value-type="string" table:style-name="ce6">
            <text:p>Надання в користування цифрових каналів зв'язку та послуги захищеного доступу до мережі Інтернет</text:p>
          </table:table-cell>
          <table:table-cell office:value-type="string" table:style-name="ce6">
            <text:p>Наказ Адміністрації Держспецзв’язку</text:p>
            <text:p>№ 695 від 2021-11-25</text:p>
          </table:table-cell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ТОВ «ВАНКОМ»</text:p>
          </table:table-cell>
          <table:table-cell office:value-type="string" table:style-name="ce6">
            <text:p>вул. Сім'ї Прахових, 50, м. Київ, 01033</text:p>
          </table:table-cell>
          <table:table-cell office:value-type="string" table:style-name="ce6">
            <text:p>(044) 227-22-77<text:s text:c="22"/></text:p>
          </table:table-cell>
          <table:table-cell office:value-type="string" table:style-name="ce6">
            <text:p><text:s/>(044) 227-22-77</text:p>
          </table:table-cell>
          <table:table-cell office:value-type="string" table:style-name="ce7">
            <text:p><text:a xlink:href="mailto:sales@onecom.ua">sales@onecom.ua</text:a></text:p>
          </table:table-cell>
          <table:table-cell office:value-type="string" table:style-name="ce6">
            <text:p>https://onecom.com.ua/</text:p>
          </table:table-cell>
          <table:table-cell office:value-type="string" table:style-name="ce6">
            <text:p>Органи державної влади, органи місцевого самоврядування, територіальні громади, державні та комерційні установи, інші юридичні та фізичні особи</text:p>
          </table:table-cell>
          <table:table-cell office:value-type="string" table:style-name="ce6">
            <text:p>Надання в користування цифрових каналів зв'язку та послуги захищеного доступу до мережі Інтернет</text:p>
          </table:table-cell>
          <table:table-cell office:value-type="string" table:style-name="ce6">
            <text:p>Наказ Адміністрації Держспецзв’язку № 725 від 2021-12-09</text:p>
          </table:table-cell>
          <table:table-cell table:number-columns-repeated="16" table:style-name="ce8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3" table:style-name="ce11"/>
          <table:table-cell table:number-columns-repeated="2" table:style-name="ce1"/>
          <table:table-cell table:number-columns-repeated="5" table:style-name="ce11"/>
          <table:table-cell table:number-columns-repeated="16374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mo" svg:font-family="Arimo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5in" fo:margin-bottom="0.239722222222222in" fo:margin-left="0.870138888888889in" fo:margin-right="0.229861111111111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gion</meta:initial-creator>
    <dc:creator>Legion</dc:creator>
    <meta:creation-date>2024-03-20T14:08:42Z</meta:creation-date>
    <dc:date>2024-03-20T14:08:42Z</dc:date>
  </office:meta>
</office:document-meta>
</file>