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break-before="page"/>
    </style:style>
  </office:automatic-styles>
  <office:body>
    <office:text text:use-soft-page-breaks="true">
      <text:p text:style-name="P1">Закон України «Про систему гарантування вкладів фізичних осіб» N 4452-VI від 23.02.2012</text:p>
      <text:p text:style-name="Звичайний"/>
      <text:p text:style-name="Звичайний">Закон України «Про внесення змін до деяких законодавчих актів України щодо відповідальності пов'язаних із банком осіб» N 218-VIII від 02.03.2015</text:p>
      <text:p text:style-name="Звичайний"/>
      <text:p text:style-name="Звичайний">Закон України «Про внесення змін до деяких законодавчих актів України щодо запобігання негативному впливу на стабільність банківської системи» від 04.07.2014 № 1586-VII</text:p>
      <text:p text:style-name="Звичайний"/>
      <text:p text:style-name="Звичайний">Закон України «Про внесення змін до деяких законодавчих актів України щодо вдосконалення системи гарантування вкладів фізичних осіб та виведення неплатоспроможних банків з ринку» N 629-VIII від 16.07.2015</text:p>
      <text:p text:style-name="Звичайний"/>
      <text:p text:style-name="Звичайний">Закон України «Про внесення змін до деяких законів України щодо відшкодування фізичним особам через систему гарантування вкладів фізичних осіб шкоди, завданої зловживаннями у сфері банківських та інших фінансових послуг» № 1736-VIII від 15.11.2016</text:p>
      <text:p text:style-name="Звичайний"/>
      <text:p text:style-name="Звичайний">Закон України «Про банки і банківську діяльність» від 07.12.2000 № 2121-II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ук'янчук Олександр Сергійович</meta:initial-creator>
    <dc:creator>Лук'янчук Олександр Сергійович</dc:creator>
    <meta:creation-date>2021-07-29T12:01:00Z</meta:creation-date>
    <dc:date>2021-07-29T12:02:00Z</dc:date>
    <meta:template xlink:href="Normal" xlink:type="simple"/>
    <meta:editing-cycles>2</meta:editing-cycles>
    <meta:editing-duration>PT120S</meta:editing-duration>
    <meta:document-statistic meta:page-count="1" meta:paragraph-count="1" meta:word-count="596" meta:character-count="935" meta:row-count="2" meta:non-whitespace-character-count="340"/>
  </office:meta>
</office:document-meta>
</file>