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Vrinda" svg:font-family="Vrind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cell-protect="none"/>
      <style:text-properties fo:color="#993300" style:font-name="Vrinda" style:font-name-asian="Vrinda" style:font-name-complex="Vrind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044__1077__1085__1077__1078__1085__1099__1081_" style:data-style-name="N62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Iau_63_iue" style:data-style-name="N65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Iau_63_iue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Iau_63_iue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Iau_63_iue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Iau_63_iue" style:data-style-name="N65">
      <style:table-cell-properties fo:border-top="thin solid #000000" fo:border-bottom="2pt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Iau_63_iue" style:data-style-name="N65">
      <style:table-cell-properties fo:border-top="thin solid #000000" fo:border-bottom="2pt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Iau_63_iue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_1054__1073__1099__1095__1085__1099__1081__32_2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_1054__1073__1099__1095__1085__1099__1081_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7" style:family="table-cell" style:parent-style-name="_1054__1073__1099__1095__1085__1099__1081_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8" style:family="table-cell" style:parent-style-name="_1054__1073__1099__1095__1085__1099__1081__32_2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054__1073__1099__1095__1085__1099__1081_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054__1073__1099__1095__1085__1099__1081__32_2" style:data-style-name="N6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1054__1073__1099__1095__1085__1099__1081_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047__1074__1080__1095__1072__1081__1085__1080__1081__32_2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047__1074__1080__1095__1072__1081__1085__1080__1081__32_2" style:data-style-name="N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1047__1074__1080__1095__1072__1081__1085__1080__1081__32_2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047__1074__1080__1095__1072__1081__1085__1080__1081__32_2" style:data-style-name="N0">
      <style:table-cell-properties style:vertical-align="automatic" fo:wrap-option="wrap" fo:background-color="transparent" style:cell-protect="none"/>
      <style:text-properties fo:color="#000000" fo:font-size="12pt" style:font-size-asian="12pt" style:font-size-complex="12pt"/>
    </style:style>
    <style:style style:name="ce1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65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none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044__1077__1085__1077__1078__1085__1099__1081_" style:data-style-name="N4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_1044__1077__1085__1077__1078__1085__1099__1081_" style:data-style-name="N4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fo:border-top="thin solid #000000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8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9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054__1073__1099__1095__1085__1099__1081__32_2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2" style:family="table-cell" style:parent-style-name="Default" style:data-style-name="N65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8.38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77283333333333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6.4pt" style:use-optimal-row-height="tru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6.5pt" style:use-optimal-row-height="false" fo:break-before="page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0.7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1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13.2pt" style:use-optimal-row-height="true" fo:break-before="auto"/>
    </style:style>
    <style:style style:name="ro36" style:family="table-row">
      <style:table-row-properties style:row-height="21pt" style:use-optimal-row-height="tru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3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2]))" style:apply-style-name="cf1" style:base-cell-address="9-НКРЕКП.E22"/>
    </style:style>
    <style:style style:name="ce234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  <style:style style:name="ce235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  <style:style style:name="ce236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2]))" style:apply-style-name="cf1" style:base-cell-address="9-НКРЕКП.E22"/>
    </style:style>
    <style:style style:name="ce237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  <style:style style:name="ce238" style:family="table-cell" style:parent-style-name="Iau_63_iue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2]))" style:apply-style-name="cf1" style:base-cell-address="9-НКРЕКП.E22"/>
    </style:style>
    <style:style style:name="ce239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  <style:style style:name="ce240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НКРЕКП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6"/>
          <table:table-cell table:number-columns-repeated="4" table:style-name="ce1"/>
          <table:table-cell office:value-type="string" table:number-columns-spanned="4" table:number-rows-spanned="1" table:style-name="ce161">
            <text:p>Додаток 10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6"/>
          <table:table-cell table:style-name="ce106"/>
          <table:table-cell table:number-columns-repeated="3" table:style-name="ce1"/>
          <table:table-cell office:value-type="string" table:number-columns-spanned="4" table:number-rows-spanned="1" table:style-name="ce166">
            <text:p>до Правил організації звітності, що подається суб’єктами господарювання у сферах теплопостачання, централізованого водопостачання та водовідведення <text:s/>до Національної комісії, що здійснює державне регулювання у сферах енергетики та комунальних послуг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style-name="ce15"/>
          <table:table-cell table:number-columns-repeated="4" table:style-name="ce106"/>
          <table:table-cell office:value-type="string" table:number-columns-spanned="4" table:number-rows-spanned="1" table:style-name="ce161">
            <text:p>(пункт 3.10 )</text:p>
          </table:table-cell>
          <table:covered-table-cell table:number-columns-repeated="3"/>
          <table:table-cell table:number-columns-repeated="16375" table:style-name="ce15"/>
        </table:table-row>
        <table:table-row table:style-name="ro4">
          <table:table-cell office:value-type="string" table:number-columns-spanned="9" table:number-rows-spanned="1" table:style-name="ce200">
            <text:p>ЗВІТНІСТЬ</text:p>
          </table:table-cell>
          <table:covered-table-cell table:number-columns-repeated="8"/>
          <table:table-cell table:number-columns-repeated="16375" table:style-name="ce15"/>
        </table:table-row>
        <table:table-row table:style-name="ro5">
          <table:table-cell office:value-type="string" table:number-columns-spanned="9" table:number-rows-spanned="1" table:style-name="ce205">
            <text:p>Звітні та розрахункові дані про виконання інвестиційної програми ліцензіата у сфері централізованого водопостачання та/або водовідведення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style-name="ce73"/>
          <table:table-cell office:value-type="string" table:style-name="ce74">
            <text:p>за</text:p>
          </table:table-cell>
          <table:table-cell office:value-type="string" table:number-columns-spanned="2" table:number-rows-spanned="1" table:style-name="ce213">
            <text:p>ІІ</text:p>
          </table:table-cell>
          <table:covered-table-cell/>
          <table:table-cell office:value-type="string" table:style-name="ce75">
            <text:p>2020</text:p>
          </table:table-cell>
          <table:table-cell office:value-type="string" table:style-name="ce76">
            <text:p>року</text:p>
          </table:table-cell>
          <table:table-cell table:style-name="ce77"/>
          <table:table-cell table:number-columns-repeated="2" table:style-name="ce73"/>
          <table:table-cell table:number-columns-repeated="16375" table:style-name="ce1"/>
        </table:table-row>
        <table:table-row table:style-name="ro7">
          <table:table-cell table:number-columns-repeated="2" table:style-name="ce78"/>
          <table:table-cell office:value-type="string" table:number-columns-spanned="2" table:number-rows-spanned="1" table:style-name="ce215">
            <text:p>(квартал)</text:p>
          </table:table-cell>
          <table:covered-table-cell/>
          <table:table-cell table:number-columns-repeated="5" table:style-name="ce78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225">
            <text:p>Подають</text:p>
          </table:table-cell>
          <table:covered-table-cell table:number-columns-repeated="2"/>
          <table:table-cell office:value-type="string" table:number-columns-spanned="2" table:number-rows-spanned="1" table:style-name="ce225">
            <text:p>Термін подання</text:p>
          </table:table-cell>
          <table:covered-table-cell/>
          <table:table-cell table:style-name="ce104"/>
          <table:table-cell office:value-type="string" table:number-columns-spanned="3" table:number-rows-spanned="1" table:style-name="ce206">
            <text:p>Форма № 9-НКРЕКП-інвестиції вода (квартальна)</text:p>
          </table:table-cell>
          <table:covered-table-cell table:number-columns-repeated="2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2" table:style-name="ce230">
            <text:p>Cуб’єкти господарювання, що мають ліцензії на провадження господарської діяльності з централізованого водопостачання та/або водовідведення</text:p>
            <text:p/>
            <text:p>Національній комісії, що здійснює державне регулювання у сферах енергетики та <text:s/>комунальних послуг, та її територіальному органу у відповідному регіоні<text:s/></text:p>
          </table:table-cell>
          <table:covered-table-cell table:number-columns-repeated="2"/>
          <table:table-cell office:value-type="string" table:number-columns-spanned="2" table:number-rows-spanned="2" table:style-name="ce223">
            <text:p>до останнього числа місяця, наступного за звітним періодом</text:p>
          </table:table-cell>
          <table:covered-table-cell/>
          <table:table-cell table:style-name="ce105"/>
          <table:table-cell office:value-type="string" table:number-columns-spanned="3" table:number-rows-spanned="2" table:style-name="ce173">
            <text:p>ЗАТВЕРДЖЕНО</text:p>
            <text:p>Постанова Національної комісії, що здійснює державне регулювання у сферах енергетики та комунальних послуг,<text:s/></text:p>
            <text:p>31.05.2017 № 717</text:p>
            <text:p/>
          </table:table-cell>
          <table:covered-table-cell table:number-columns-repeated="2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table:style-name="ce105"/>
          <table:covered-table-cell/>
          <table:covered-table-cell table:number-columns-repeated="2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0">
          <table:table-cell table:number-columns-spanned="9" table:number-rows-spanned="1" table:style-name="ce232"/>
          <table:covered-table-cell table:number-columns-repeated="8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8">
            <text:p>Респондент:</text:p>
          </table:table-cell>
          <table:covered-table-cell/>
          <table:table-cell table:number-columns-spanned="7" table:number-rows-spanned="1" table:style-name="ce170"/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1">
          <table:table-cell office:value-type="string" table:style-name="ce49">
            <text:p>Найменування суб'єкта господарювання:</text:p>
          </table:table-cell>
          <table:table-cell table:style-name="ce16"/>
          <table:table-cell office:value-type="string" table:number-columns-spanned="7" table:number-rows-spanned="1" table:style-name="ce190">
            <text:p>Комунальне підприємство "Чернігівводоканал" Чернігівської міської ради</text:p>
          </table:table-cell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49">
            <text:p>Код ЄДРПОУ:</text:p>
          </table:table-cell>
          <table:table-cell table:style-name="ce16"/>
          <table:table-cell office:value-type="string" table:number-columns-spanned="7" table:number-rows-spanned="1" table:style-name="ce208">
            <text:p>03358222</text:p>
          </table:table-cell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49">
            <text:p>Місцезнаходження:<text:s/></text:p>
          </table:table-cell>
          <table:table-cell table:style-name="ce17"/>
          <table:table-cell office:value-type="string" table:number-columns-spanned="7" table:number-rows-spanned="1" table:style-name="ce192">
            <text:p>14007, м. Чернігів, вул. Жабинського,15</text:p>
          </table:table-cell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2">
          <table:table-cell table:style-name="ce50"/>
          <table:table-cell table:style-name="ce51"/>
          <table:table-cell office:value-type="string" table:number-columns-spanned="7" table:number-rows-spanned="1" table:style-name="ce175">
            <text:p>(поштовий індекс, область/Автономна Республіка Крим, район, населений пункт, вулиця/провулок, площа тощо, № будинку/корпусу, № <text:s/>квартири/офісу)</text:p>
          </table:table-cell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">
          <table:table-cell table:style-name="ce5"/>
          <table:table-cell table:number-columns-repeated="8" table:style-name="ce2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24">
            <text:p>№</text:p>
            <text:p>з/п</text:p>
          </table:table-cell>
          <table:table-cell office:value-type="string" table:number-columns-spanned="1" table:number-rows-spanned="2" table:style-name="ce211">
            <text:p>Найменування заходу</text:p>
          </table:table-cell>
          <table:table-cell office:value-type="string" table:number-columns-spanned="3" table:number-rows-spanned="1" table:style-name="ce227">
            <text:p>Обсяг фінансування у звітному кварталі, тис. грн<text:s/></text:p>
          </table:table-cell>
          <table:covered-table-cell table:number-columns-repeated="2"/>
          <table:table-cell office:value-type="string" table:number-columns-spanned="3" table:number-rows-spanned="1" table:style-name="ce227">
            <text:p>Обсяг фінансування з початку року,<text:s/></text:p>
            <text:p>тис. грн<text:s/></text:p>
          </table:table-cell>
          <table:covered-table-cell table:number-columns-repeated="2"/>
          <table:table-cell office:value-type="string" table:number-columns-spanned="1" table:number-rows-spanned="2" table:style-name="ce226">
            <text:p>Кількісні показники виконання заходів</text:p>
          </table:table-cell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2">
            <text:p>план</text:p>
          </table:table-cell>
          <table:table-cell office:value-type="string" table:style-name="ce10">
            <text:p>факт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план</text:p>
          </table:table-cell>
          <table:table-cell office:value-type="string" table:style-name="ce10">
            <text:p>факт</text:p>
          </table:table-cell>
          <table:table-cell office:value-type="string" table:style-name="ce11">
            <text:p>%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3">
            <text:p>9<text:s/></text:p>
          </table:table-cell>
          <table:table-cell table:number-columns-repeated="16375" table:style-name="ce1"/>
        </table:table-row>
        <table:table-row table:style-name="ro5">
          <table:table-cell table:style-name="ce107"/>
          <table:table-cell office:value-type="string" table:style-name="ce83">
            <text:p>I. ВОДОПОСТАЧАННЯ</text:p>
          </table:table-cell>
          <table:table-cell table:number-columns-repeated="6" table:style-name="ce83"/>
          <table:table-cell table:style-name="ce84"/>
          <table:table-cell table:number-columns-repeated="16375" table:style-name="ce1"/>
        </table:table-row>
        <table:table-row table:style-name="ro14">
          <table:table-cell office:value-type="string" table:style-name="ce26">
            <text:p>1.1</text:p>
          </table:table-cell>
          <table:table-cell office:value-type="string" table:style-name="ce27">
            <text:p>Заходи щодо зниження питомих витрат, а також втрат ресурсів<text:s/></text:p>
          </table:table-cell>
          <table:table-cell office:value-type="float" office:value="0" table:formula="of:=[.C23]+[.C24]+[.C25]" table:style-name="ce110">
            <text:p>0<text:s/></text:p>
          </table:table-cell>
          <table:table-cell office:value-type="float" office:value="0" table:formula="of:=[.D23]+[.D24]+[.D25]" table:style-name="ce111">
            <text:p>0<text:s/></text:p>
          </table:table-cell>
          <table:table-cell table:style-name="ce233"/>
          <table:table-cell office:value-type="float" office:value="0" table:formula="of:=[.F23]+[.F24]+[.F25]" table:style-name="ce110">
            <text:p>0<text:s/></text:p>
          </table:table-cell>
          <table:table-cell office:value-type="float" office:value="0" table:formula="of:=[.G23]+[.G24]+[.G25]" table:style-name="ce111">
            <text:p>0<text:s/></text:p>
          </table:table-cell>
          <table:table-cell table:style-name="ce233"/>
          <table:table-cell table:style-name="ce85"/>
          <table:table-cell table:number-columns-repeated="16375" table:style-name="ce1"/>
        </table:table-row>
        <table:table-row table:style-name="ro1" table:visibility="collapse">
          <table:table-cell office:value-type="string" table:style-name="ce28">
            <text:p>1.1.1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3]/[.C23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23]/[.F23]*100" table:style-name="ce234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28">
            <text:p>1.1.2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4]/[.C24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24]/[.F24]*100" table:style-name="ce234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28">
            <text:p>…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5]/[.C25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25]/[.F25]*100" table:style-name="ce234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5">
          <table:table-cell office:value-type="string" table:style-name="ce28">
            <text:p>1.2</text:p>
          </table:table-cell>
          <table:table-cell office:value-type="string" table:style-name="ce29">
            <text:p>Заходи щодо забезпечення технологічного та/або комерційного обліку ресурсів</text:p>
          </table:table-cell>
          <table:table-cell office:value-type="float" office:value="0" table:formula="of:=[.C27]+[.C28]+[.C29]" table:style-name="ce110">
            <text:p>0<text:s/></text:p>
          </table:table-cell>
          <table:table-cell office:value-type="float" office:value="0" table:formula="of:=[.D27]+[.D28]+[.D29]" table:style-name="ce111">
            <text:p>0<text:s/></text:p>
          </table:table-cell>
          <table:table-cell table:style-name="ce233"/>
          <table:table-cell office:value-type="float" office:value="0" table:formula="of:=[.F27]+[.F28]+[.F29]" table:style-name="ce110">
            <text:p>0<text:s/></text:p>
          </table:table-cell>
          <table:table-cell office:value-type="float" office:value="0" table:formula="of:=[.G27]+[.G28]+[.G29]" table:style-name="ce111">
            <text:p>0<text:s/></text:p>
          </table:table-cell>
          <table:table-cell table:style-name="ce233"/>
          <table:table-cell table:style-name="ce86"/>
          <table:table-cell table:number-columns-repeated="16375" table:style-name="ce1"/>
        </table:table-row>
        <table:table-row table:style-name="ro16" table:visibility="collapse">
          <table:table-cell office:value-type="string" table:style-name="ce28">
            <text:p>1.2.1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7]/[.C27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27]/[.F27]*100" table:style-name="ce234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7" table:visibility="collapse">
          <table:table-cell office:value-type="string" table:style-name="ce28">
            <text:p>1.2.2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8]/[.C28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28]/[.F28]*100" table:style-name="ce234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7" table:visibility="collapse">
          <table:table-cell office:value-type="string" table:style-name="ce28">
            <text:p>…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9]/[.C29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29]/[.F29]*100" table:style-name="ce234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4">
          <table:table-cell office:value-type="string" table:style-name="ce30">
            <text:p>1.3</text:p>
          </table:table-cell>
          <table:table-cell office:value-type="string" table:style-name="ce31">
            <text:p>Заходи щодо зменшення обсягу витрат води на технологічні потреби</text:p>
          </table:table-cell>
          <table:table-cell office:value-type="float" office:value="0" table:formula="of:=[.C31]+[.C32]+[.C33]" table:style-name="ce110">
            <text:p>0<text:s/></text:p>
          </table:table-cell>
          <table:table-cell office:value-type="float" office:value="0" table:formula="of:=[.D31]+[.D32]+[.D33]" table:style-name="ce111">
            <text:p>0<text:s/></text:p>
          </table:table-cell>
          <table:table-cell table:style-name="ce233"/>
          <table:table-cell office:value-type="float" office:value="0" table:formula="of:=[.F31]+[.F32]+[.F33]" table:style-name="ce110">
            <text:p>0<text:s/></text:p>
          </table:table-cell>
          <table:table-cell office:value-type="float" office:value="0" table:formula="of:=[.G31]+[.G32]+[.G33]" table:style-name="ce111">
            <text:p>0<text:s/></text:p>
          </table:table-cell>
          <table:table-cell table:style-name="ce233"/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30">
            <text:p>1.3.1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31]/[.C31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31]/[.F31]*100" table:style-name="ce234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30">
            <text:p>1.3.2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32]/[.C32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32]/[.F32]*100" table:style-name="ce234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28">
            <text:p>…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33]/[.C33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33]/[.F33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18">
          <table:table-cell office:value-type="string" table:style-name="ce28">
            <text:p>1.4</text:p>
          </table:table-cell>
          <table:table-cell office:value-type="string" table:style-name="ce31">
            <text:p>Заходи щодо підвищення якості послуг з централізованого водопостачання<text:s/></text:p>
          </table:table-cell>
          <table:table-cell office:value-type="float" office:value="1881.57" table:formula="of:=[.C35]+[.C36]+[.C37]" table:style-name="ce110">
            <text:p>1 882<text:s/></text:p>
          </table:table-cell>
          <table:table-cell office:value-type="float" office:value="4014.21" table:formula="of:=[.D35]+[.D36]+[.D37]" table:style-name="ce111">
            <text:p>4 014<text:s/></text:p>
          </table:table-cell>
          <table:table-cell office:value-type="float" office:value="213.34364387187296" table:formula="of:=[.D34]/[.C34]*100" table:style-name="ce233">
            <text:p>213,34<text:s/></text:p>
          </table:table-cell>
          <table:table-cell office:value-type="float" office:value="3763.15" table:formula="of:=[.F35]+[.F36]+[.F37]" table:style-name="ce110">
            <text:p>3 763<text:s/></text:p>
          </table:table-cell>
          <table:table-cell office:value-type="float" office:value="6941.39" table:formula="of:=[.G35]+[.G36]+[.G37]" table:style-name="ce111">
            <text:p>6 941<text:s/></text:p>
          </table:table-cell>
          <table:table-cell office:value-type="float" office:value="184.45690445504431" table:formula="of:=[.G34]/[.F34]*100" table:style-name="ce233">
            <text:p>184,46<text:s/></text:p>
          </table:table-cell>
          <table:table-cell table:style-name="ce86"/>
          <table:table-cell table:number-columns-repeated="16375"/>
        </table:table-row>
        <table:table-row table:style-name="ro19">
          <table:table-cell office:value-type="string" table:style-name="ce28">
            <text:p>1.4.1</text:p>
          </table:table-cell>
          <table:table-cell office:value-type="string" table:style-name="ce143">
            <text:p>Реконструкція водопроводу по вул. Промисловій від вул. Попудренка до вул. Музичної в м. Чернігові</text:p>
          </table:table-cell>
          <table:table-cell office:value-type="float" office:value="1881.57" table:style-name="ce66">
            <text:p>1 882<text:s/></text:p>
          </table:table-cell>
          <table:table-cell office:value-type="float" office:value="4014.21" table:style-name="ce65">
            <text:p>4 014<text:s/></text:p>
          </table:table-cell>
          <table:table-cell office:value-type="float" office:value="213.34364387187296" table:formula="of:=[.D35]/[.C35]*100" table:style-name="ce234">
            <text:p>213,34<text:s/></text:p>
          </table:table-cell>
          <table:table-cell office:value-type="float" office:value="3763.15" table:style-name="ce66">
            <text:p>3 763<text:s/></text:p>
          </table:table-cell>
          <table:table-cell office:value-type="float" office:value="6941.39" table:style-name="ce65">
            <text:p>6 941<text:s/></text:p>
          </table:table-cell>
          <table:table-cell office:value-type="float" office:value="184.45690445504431" table:formula="of:=[.G35]/[.F35]*100" table:style-name="ce234">
            <text:p>184,46<text:s/></text:p>
          </table:table-cell>
          <table:table-cell office:value-type="string" table:style-name="ce125">
            <text:p>Виконуються роботи з реконструкції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28">
            <text:p>1.4.2</text:p>
          </table:table-cell>
          <table:table-cell table:style-name="ce142"/>
          <table:table-cell table:style-name="ce66"/>
          <table:table-cell table:style-name="ce65"/>
          <table:table-cell office:value-type="float" office:value="0" table:formula="of:=[.D36]/[.C36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36]/[.F36]*100" table:style-name="ce234">
            <text:p>#ДЕЛ/0!</text:p>
          </table:table-cell>
          <table:table-cell table:style-name="ce127"/>
          <table:table-cell table:number-columns-repeated="16375"/>
        </table:table-row>
        <table:table-row table:style-name="ro20" table:visibility="collapse">
          <table:table-cell table:style-name="ce140"/>
          <table:table-cell table:style-name="ce1"/>
          <table:table-cell table:style-name="ce66"/>
          <table:table-cell table:style-name="ce65"/>
          <table:table-cell office:value-type="float" office:value="0" table:formula="of:=[.D37]/[.C37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37]/[.F37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21">
          <table:table-cell office:value-type="string" table:style-name="ce28">
            <text:p>1.5</text:p>
          </table:table-cell>
          <table:table-cell office:value-type="string" table:style-name="ce31">
            <text:p>Заходи щодо упровадження та розвитку інформаційних технологій</text:p>
          </table:table-cell>
          <table:table-cell office:value-type="float" office:value="0" table:formula="of:=[.C39]+[.C40]+[.C41]" table:style-name="ce110">
            <text:p>0<text:s/></text:p>
          </table:table-cell>
          <table:table-cell office:value-type="float" office:value="0" table:formula="of:=[.D39]+[.D40]+[.D41]" table:style-name="ce111">
            <text:p>0<text:s/></text:p>
          </table:table-cell>
          <table:table-cell table:style-name="ce233"/>
          <table:table-cell office:value-type="float" office:value="0" table:formula="of:=[.F39]+[.F40]+[.F41]" table:style-name="ce110">
            <text:p>0<text:s/></text:p>
          </table:table-cell>
          <table:table-cell office:value-type="float" office:value="0" table:formula="of:=[.G39]+[.G40]+[.G41]" table:style-name="ce111">
            <text:p>0<text:s/></text:p>
          </table:table-cell>
          <table:table-cell table:style-name="ce233"/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28">
            <text:p>1.5.1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39]/[.C39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39]/[.F39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28">
            <text:p>1.5.2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0]/[.C40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40]/[.F40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28">
            <text:p>…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1]/[.C41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41]/[.F41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19">
          <table:table-cell office:value-type="string" table:style-name="ce28">
            <text:p>1.6</text:p>
          </table:table-cell>
          <table:table-cell office:value-type="string" table:style-name="ce141">
            <text:p>Заходи щодо модернізації та закупівлі транспортних засобів спеціального та спеціалізованого призначення</text:p>
          </table:table-cell>
          <table:table-cell office:value-type="float" office:value="0" table:formula="of:=[.C43]+[.C44]+[.C45]" table:style-name="ce110">
            <text:p>0<text:s/></text:p>
          </table:table-cell>
          <table:table-cell office:value-type="float" office:value="0" table:formula="of:=[.D43]+[.D44]+[.D45]" table:style-name="ce111">
            <text:p>0<text:s/></text:p>
          </table:table-cell>
          <table:table-cell table:style-name="ce233"/>
          <table:table-cell office:value-type="float" office:value="0" table:formula="of:=[.F43]+[.F44]+[.F45]" table:style-name="ce110">
            <text:p>0<text:s/></text:p>
          </table:table-cell>
          <table:table-cell office:value-type="float" office:value="0" table:formula="of:=[.G43]+[.G44]+[.G45]" table:style-name="ce111">
            <text:p>0<text:s/></text:p>
          </table:table-cell>
          <table:table-cell table:style-name="ce233"/>
          <table:table-cell table:style-name="ce86"/>
          <table:table-cell table:number-columns-repeated="16375"/>
        </table:table-row>
        <table:table-row table:style-name="ro13" table:visibility="collapse">
          <table:table-cell office:value-type="string" table:style-name="ce28">
            <text:p>1.6.1</text:p>
          </table:table-cell>
          <table:table-cell table:style-name="ce141"/>
          <table:table-cell table:style-name="ce66"/>
          <table:table-cell table:style-name="ce65"/>
          <table:table-cell office:value-type="float" office:value="0" table:formula="of:=[.D43]/[.C43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43]/[.F43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14" table:visibility="collapse">
          <table:table-cell office:value-type="string" table:style-name="ce28">
            <text:p>1.6.2</text:p>
          </table:table-cell>
          <table:table-cell table:style-name="ce144"/>
          <table:table-cell table:style-name="ce66"/>
          <table:table-cell table:style-name="ce65"/>
          <table:table-cell office:value-type="float" office:value="0" table:formula="of:=[.D44]/[.C44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44]/[.F44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22" table:visibility="collapse">
          <table:table-cell office:value-type="string" table:style-name="ce28">
            <text:p>…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5]/[.C45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45]/[.F45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19">
          <table:table-cell office:value-type="string" table:style-name="ce28">
            <text:p>1.7</text:p>
          </table:table-cell>
          <table:table-cell office:value-type="string" table:style-name="ce31">
            <text:p>Заходи щодо підвищення екологічної безпеки та охорони навколишнього середовища</text:p>
          </table:table-cell>
          <table:table-cell office:value-type="float" office:value="0" table:formula="of:=SUM([.C47:.C49])" table:style-name="ce110">
            <text:p>0<text:s/></text:p>
          </table:table-cell>
          <table:table-cell office:value-type="float" office:value="0" table:formula="of:=SUM([.D47:.D49])" table:style-name="ce111">
            <text:p>0<text:s/></text:p>
          </table:table-cell>
          <table:table-cell table:style-name="ce233"/>
          <table:table-cell office:value-type="float" office:value="0" table:formula="of:=SUM([.F47:.F49])" table:style-name="ce110">
            <text:p>0<text:s/></text:p>
          </table:table-cell>
          <table:table-cell office:value-type="float" office:value="0" table:formula="of:=SUM([.G47:.G49])" table:style-name="ce111">
            <text:p>0<text:s/></text:p>
          </table:table-cell>
          <table:table-cell table:style-name="ce233"/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28">
            <text:p>1.7.1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7]/[.C47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47]/[.F47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28">
            <text:p>1.7.2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8]/[.C48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48]/[.F48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7" table:visibility="collapse">
          <table:table-cell office:value-type="string" table:style-name="ce28">
            <text:p>…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9]/[.C49]*100" table:style-name="ce234">
            <text:p>#ДЕЛ/0!</text:p>
          </table:table-cell>
          <table:table-cell table:style-name="ce66"/>
          <table:table-cell table:style-name="ce65"/>
          <table:table-cell office:value-type="float" office:value="0" table:formula="of:=[.G49]/[.F49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28">
            <text:p>1.8</text:p>
          </table:table-cell>
          <table:table-cell office:value-type="string" table:style-name="ce31">
            <text:p>Інші заходи</text:p>
          </table:table-cell>
          <table:table-cell office:value-type="float" office:value="10940.98" table:formula="of:=SUM([.C51:.C52])" table:style-name="ce110">
            <text:p>10 941<text:s/></text:p>
          </table:table-cell>
          <table:table-cell office:value-type="float" office:value="2407.29" table:formula="of:=SUM([.D51:.D52])" table:style-name="ce111">
            <text:p>2 407<text:s/></text:p>
          </table:table-cell>
          <table:table-cell office:value-type="float" office:value="22.002508002025415" table:formula="of:=[.D50]/[.C50]*100" table:style-name="ce233">
            <text:p>22,00<text:s/></text:p>
          </table:table-cell>
          <table:table-cell office:value-type="float" office:value="10940.98" table:formula="of:=SUM([.F51:.F52])" table:style-name="ce110">
            <text:p>10 941<text:s/></text:p>
          </table:table-cell>
          <table:table-cell office:value-type="float" office:value="2407.29" table:formula="of:=SUM([.G51:.G52])" table:style-name="ce111">
            <text:p>2 407<text:s/></text:p>
          </table:table-cell>
          <table:table-cell office:value-type="float" office:value="22.002508002025415" table:formula="of:=[.G50]/[.F50]*100" table:style-name="ce233">
            <text:p>22,00<text:s/></text:p>
          </table:table-cell>
          <table:table-cell table:style-name="ce86"/>
          <table:table-cell table:number-columns-repeated="16375"/>
        </table:table-row>
        <table:table-row table:style-name="ro23">
          <table:table-cell office:value-type="string" table:style-name="ce28">
            <text:p>1.8.1</text:p>
          </table:table-cell>
          <table:table-cell office:value-type="string" table:style-name="ce145">
            <text:p>Впровадження проекту "Розвиток міської інфраструктури"<text:s/></text:p>
          </table:table-cell>
          <table:table-cell office:value-type="float" office:value="10940.98" table:style-name="ce66">
            <text:p>10 941<text:s/></text:p>
          </table:table-cell>
          <table:table-cell office:value-type="float" office:value="2407.29" table:style-name="ce65">
            <text:p>2 407<text:s/></text:p>
          </table:table-cell>
          <table:table-cell office:value-type="float" office:value="22.002508002025415" table:formula="of:=[.D51]/[.C51]*100" table:style-name="ce234">
            <text:p>22,00<text:s/></text:p>
          </table:table-cell>
          <table:table-cell office:value-type="float" office:value="10940.98" table:style-name="ce66">
            <text:p>10 941<text:s/></text:p>
          </table:table-cell>
          <table:table-cell office:value-type="float" office:value="2407.29" table:style-name="ce65">
            <text:p>2 407<text:s/></text:p>
          </table:table-cell>
          <table:table-cell office:value-type="float" office:value="22.002508002025415" table:formula="of:=[.G51]/[.F51]*100" table:style-name="ce234">
            <text:p>22,00<text:s/></text:p>
          </table:table-cell>
          <table:table-cell table:style-name="ce86"/>
          <table:table-cell table:number-columns-repeated="16375"/>
        </table:table-row>
        <table:table-row table:style-name="ro5" table:visibility="collapse">
          <table:table-cell office:value-type="string" table:style-name="ce32">
            <text:p>…</text:p>
          </table:table-cell>
          <table:table-cell table:style-name="ce33"/>
          <table:table-cell table:style-name="ce69"/>
          <table:table-cell table:style-name="ce68"/>
          <table:table-cell office:value-type="float" office:value="0" table:formula="of:=[.D52]/[.C52]*100" table:style-name="ce235">
            <text:p>#ДЕЛ/0!</text:p>
          </table:table-cell>
          <table:table-cell table:style-name="ce69"/>
          <table:table-cell table:style-name="ce68"/>
          <table:table-cell office:value-type="float" office:value="0" table:formula="of:=[.G52]/[.F52]*100" table:style-name="ce235">
            <text:p>#ДЕЛ/0!</text:p>
          </table:table-cell>
          <table:table-cell table:style-name="ce8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8">
            <text:p>Усього I розділ</text:p>
          </table:table-cell>
          <table:covered-table-cell/>
          <table:table-cell office:value-type="float" office:value="12822.55" table:formula="of:=[.C22]+[.C26]+[.C30]+[.C34]+[.C38]+[.C42]+[.C46]+[.C50]" table:style-name="ce110">
            <text:p>12 823<text:s/></text:p>
          </table:table-cell>
          <table:table-cell office:value-type="float" office:value="6421.5" table:formula="of:=[.D22]+[.D26]+[.D30]+[.D34]+[.D38]+[.D42]+[.D46]+[.D50]" table:style-name="ce111">
            <text:p>6 422<text:s/></text:p>
          </table:table-cell>
          <table:table-cell office:value-type="float" office:value="50.079742328943929" table:formula="of:=[.D53]/[.C53]*100" table:style-name="ce233">
            <text:p>50,08<text:s/></text:p>
          </table:table-cell>
          <table:table-cell office:value-type="float" office:value="14704.13" table:formula="of:=[.F22]+[.F26]+[.F30]+[.F34]+[.F38]+[.F42]+[.F46]+[.F50]" table:style-name="ce110">
            <text:p>14 704<text:s/></text:p>
          </table:table-cell>
          <table:table-cell office:value-type="float" office:value="9348.68" table:formula="of:=[.G22]+[.G26]+[.G30]+[.G34]+[.G38]+[.G42]+[.G46]+[.G50]" table:style-name="ce111">
            <text:p>9 349<text:s/></text:p>
          </table:table-cell>
          <table:table-cell office:value-type="float" office:value="63.578600025979107" table:formula="of:=[.G53]/[.F53]*100" table:style-name="ce233">
            <text:p>63,58<text:s/></text:p>
          </table:table-cell>
          <table:table-cell table:style-name="ce88"/>
          <table:table-cell table:number-columns-repeated="16375"/>
        </table:table-row>
        <table:table-row table:style-name="ro5">
          <table:table-cell office:value-type="string" table:style-name="ce34">
            <text:p>1.9</text:p>
          </table:table-cell>
          <table:table-cell office:value-type="string" table:style-name="ce35">
            <text:p>Джерела фінансування заходів</text:p>
          </table:table-cell>
          <table:table-cell office:value-type="float" office:value="12822.55" table:formula="of:=[.C55]+[.C57]+[.C59]+[.C61]" table:style-name="ce113">
            <text:p>12 823<text:s/></text:p>
          </table:table-cell>
          <table:table-cell office:value-type="float" office:value="6421.5" table:formula="of:=[.D55]+[.D57]+[.D59]+[.D61]" table:style-name="ce114">
            <text:p>6 422<text:s/></text:p>
          </table:table-cell>
          <table:table-cell office:value-type="float" office:value="50.079742328943929" table:formula="of:=[.D54]/[.C54]*100" table:style-name="ce236">
            <text:p>50,08<text:s/></text:p>
          </table:table-cell>
          <table:table-cell office:value-type="float" office:value="14704.13" table:formula="of:=[.F55]+[.F57]+[.F59]+[.F61]" table:style-name="ce116">
            <text:p>14 704<text:s/></text:p>
          </table:table-cell>
          <table:table-cell office:value-type="float" office:value="9348.68" table:formula="of:=[.G55]+[.G57]+[.G59]+[.G61]" table:style-name="ce116">
            <text:p>9 349<text:s/></text:p>
          </table:table-cell>
          <table:table-cell office:value-type="float" office:value="63.578600025979107" table:formula="of:=[.G54]/[.F54]*100" table:style-name="ce233">
            <text:p>63,58<text:s/></text:p>
          </table:table-cell>
          <table:table-cell table:style-name="ce89"/>
          <table:table-cell table:number-columns-repeated="16375"/>
        </table:table-row>
        <table:table-row table:style-name="ro4">
          <table:table-cell office:value-type="string" table:style-name="ce36">
            <text:p>1.9.1</text:p>
          </table:table-cell>
          <table:table-cell office:value-type="string" table:style-name="ce37">
            <text:p>Амортизаційні відрахування</text:p>
          </table:table-cell>
          <table:table-cell office:value-type="float" office:value="1881.57" table:formula="of:=[.C34]" table:style-name="ce79">
            <text:p>1 882<text:s/></text:p>
          </table:table-cell>
          <table:table-cell office:value-type="float" office:value="4014.21" table:formula="of:=[.D34]" table:style-name="ce80">
            <text:p>4 014<text:s/></text:p>
          </table:table-cell>
          <table:table-cell office:value-type="float" office:value="213.34364387187296" table:formula="of:=[.D55]/[.C55]*100" table:style-name="ce237">
            <text:p>213,34<text:s/></text:p>
          </table:table-cell>
          <table:table-cell office:value-type="float" office:value="3763.15" table:formula="of:=[.F34]" table:style-name="ce81">
            <text:p>3 763<text:s/></text:p>
          </table:table-cell>
          <table:table-cell office:value-type="float" office:value="6941.39" table:formula="of:=[.G34]" table:style-name="ce80">
            <text:p>6 941<text:s/></text:p>
          </table:table-cell>
          <table:table-cell office:value-type="float" office:value="184.45690445504431" table:formula="of:=[.G55]/[.F55]*100" table:style-name="ce237">
            <text:p>184,46<text:s/></text:p>
          </table:table-cell>
          <table:table-cell table:style-name="ce85"/>
          <table:table-cell table:number-columns-repeated="16375"/>
        </table:table-row>
        <table:table-row table:style-name="ro7">
          <table:table-cell office:value-type="string" table:style-name="ce38">
            <text:p>1.9.1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24">
          <table:table-cell office:value-type="string" table:style-name="ce38">
            <text:p>1.9.2</text:p>
          </table:table-cell>
          <table:table-cell office:value-type="string" table:style-name="ce39">
            <text:p>Виробничі інвестиції з прибутку</text:p>
          </table:table-cell>
          <table:table-cell office:value-type="float" office:value="10940.98" table:formula="of:=[.C51]" table:style-name="ce64">
            <text:p>10 941<text:s/></text:p>
          </table:table-cell>
          <table:table-cell office:value-type="float" office:value="2407.29" table:formula="of:=[.D51]" table:style-name="ce64">
            <text:p>2 407<text:s/></text:p>
          </table:table-cell>
          <table:table-cell office:value-type="float" office:value="22.002508002025415" table:formula="of:=[.D57]/[.C57]*100" table:style-name="ce234">
            <text:p>22,00<text:s/></text:p>
          </table:table-cell>
          <table:table-cell office:value-type="float" office:value="10940.98" table:formula="of:=[.F51]" table:style-name="ce66">
            <text:p>10 941<text:s/></text:p>
          </table:table-cell>
          <table:table-cell office:value-type="float" office:value="2407.29" table:formula="of:=[.G51]" table:style-name="ce66">
            <text:p>2 407<text:s/></text:p>
          </table:table-cell>
          <table:table-cell office:value-type="float" office:value="22.002508002025415" table:formula="of:=[.G57]/[.F57]*100" table:style-name="ce234">
            <text:p>22,00<text:s/></text:p>
          </table:table-cell>
          <table:table-cell table:style-name="ce86"/>
          <table:table-cell table:number-columns-repeated="16375"/>
        </table:table-row>
        <table:table-row table:style-name="ro24">
          <table:table-cell office:value-type="string" table:style-name="ce38">
            <text:p>1.9.2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10940.98" table:formula="of:=[.C57]" table:style-name="ce64">
            <text:p>10 941<text:s/></text:p>
          </table:table-cell>
          <table:table-cell office:value-type="float" office:value="2407.29" table:formula="of:=[.D57]" table:style-name="ce64">
            <text:p>2 407<text:s/></text:p>
          </table:table-cell>
          <table:table-cell office:value-type="float" office:value="22.002508002025415" table:formula="of:=[.D58]/[.C58]*100" table:style-name="ce234">
            <text:p>22,00<text:s/></text:p>
          </table:table-cell>
          <table:table-cell office:value-type="float" office:value="10940.98" table:formula="of:=[.F57]" table:style-name="ce66">
            <text:p>10 941<text:s/></text:p>
          </table:table-cell>
          <table:table-cell office:value-type="float" office:value="2407.29" table:formula="of:=[.G57]" table:style-name="ce66">
            <text:p>2 407<text:s/></text:p>
          </table:table-cell>
          <table:table-cell office:value-type="float" office:value="22.002508002025415" table:formula="of:=[.G58]/[.F58]*100" table:style-name="ce234">
            <text:p>22,00<text:s/></text:p>
          </table:table-cell>
          <table:table-cell table:style-name="ce86"/>
          <table:table-cell table:number-columns-repeated="16375"/>
        </table:table-row>
        <table:table-row table:style-name="ro24">
          <table:table-cell office:value-type="string" table:style-name="ce38">
            <text:p>1.9.3</text:p>
          </table:table-cell>
          <table:table-cell office:value-type="string" table:style-name="ce39">
            <text:p>Бюджетні кошти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24">
          <table:table-cell office:value-type="string" table:style-name="ce38">
            <text:p>1.9.3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24">
          <table:table-cell office:value-type="string" table:style-name="ce38">
            <text:p>1.9.4</text:p>
          </table:table-cell>
          <table:table-cell office:value-type="string" table:style-name="ce40">
            <text:p>Інші залучені кошти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25">
          <table:table-cell office:value-type="string" table:style-name="ce38">
            <text:p>1.9.4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26">
          <table:table-cell table:style-name="ce108"/>
          <table:table-cell office:value-type="string" table:style-name="ce109">
            <text:p>II. ВОДОВІДВЕДЕННЯ</text:p>
          </table:table-cell>
          <table:table-cell table:number-columns-repeated="6" table:style-name="ce83"/>
          <table:table-cell table:style-name="ce90"/>
          <table:table-cell table:number-columns-repeated="16375"/>
        </table:table-row>
        <table:table-row table:style-name="ro13">
          <table:table-cell office:value-type="string" table:style-name="ce41">
            <text:p>2.1</text:p>
          </table:table-cell>
          <table:table-cell office:value-type="string" table:style-name="ce27">
            <text:p>Заходи щодо зниження питомих витрат, а також втрат ресурсів</text:p>
          </table:table-cell>
          <table:table-cell office:value-type="float" office:value="0" table:formula="of:=SUM([.C65:.C67])" table:style-name="ce110">
            <text:p>0<text:s/></text:p>
          </table:table-cell>
          <table:table-cell office:value-type="float" office:value="0" table:formula="of:=SUM([.D65:.D67])" table:style-name="ce111">
            <text:p>0<text:s/></text:p>
          </table:table-cell>
          <table:table-cell table:style-name="ce233"/>
          <table:table-cell office:value-type="float" office:value="0" table:formula="of:=SUM([.F65:.F67])" table:style-name="ce110">
            <text:p>0<text:s/></text:p>
          </table:table-cell>
          <table:table-cell office:value-type="float" office:value="0" table:formula="of:=SUM([.G65:.G67])" table:style-name="ce111">
            <text:p>0<text:s/></text:p>
          </table:table-cell>
          <table:table-cell table:style-name="ce233"/>
          <table:table-cell table:style-name="ce91"/>
          <table:table-cell table:number-columns-repeated="16375"/>
        </table:table-row>
        <table:table-row table:style-name="ro1" table:visibility="collapse">
          <table:table-cell office:value-type="string" table:style-name="ce42">
            <text:p>2.1.1</text:p>
          </table:table-cell>
          <table:table-cell table:style-name="ce43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2.1.2</text:p>
          </table:table-cell>
          <table:table-cell table:style-name="ce43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…</text:p>
          </table:table-cell>
          <table:table-cell table:style-name="ce43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2"/>
          <table:table-cell table:number-columns-repeated="16375"/>
        </table:table-row>
        <table:table-row table:style-name="ro13">
          <table:table-cell office:value-type="string" table:style-name="ce42">
            <text:p>2.2</text:p>
          </table:table-cell>
          <table:table-cell office:value-type="string" table:style-name="ce29">
            <text:p>Заходи щодо забезпечення технологічного та/або комерційного обліку ресурсів</text:p>
          </table:table-cell>
          <table:table-cell office:value-type="float" office:value="0" table:formula="of:=SUM([.C69:.C71])" table:style-name="ce110">
            <text:p>0<text:s/></text:p>
          </table:table-cell>
          <table:table-cell office:value-type="float" office:value="0" table:formula="of:=SUM([.D69:.D71])" table:style-name="ce111">
            <text:p>0<text:s/></text:p>
          </table:table-cell>
          <table:table-cell table:style-name="ce233"/>
          <table:table-cell office:value-type="float" office:value="0" table:formula="of:=SUM([.F69:.F71])" table:style-name="ce110">
            <text:p>0<text:s/></text:p>
          </table:table-cell>
          <table:table-cell office:value-type="float" office:value="0" table:formula="of:=SUM([.G69:.G71])" table:style-name="ce111">
            <text:p>0<text:s/></text:p>
          </table:table-cell>
          <table:table-cell table:style-name="ce233"/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2.2.1</text:p>
          </table:table-cell>
          <table:table-cell table:style-name="ce43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.2.2.2</text:p>
          </table:table-cell>
          <table:table-cell table:style-name="ce43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…</text:p>
          </table:table-cell>
          <table:table-cell table:style-name="ce43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2"/>
          <table:table-cell table:number-columns-repeated="16375"/>
        </table:table-row>
        <table:table-row table:style-name="ro13">
          <table:table-cell office:value-type="string" table:style-name="ce44">
            <text:p>2.3</text:p>
          </table:table-cell>
          <table:table-cell office:value-type="string" table:style-name="ce71">
            <text:p>Заходи щодо упровадження та розвитку інформаційних технологій</text:p>
          </table:table-cell>
          <table:table-cell office:value-type="float" office:value="0" table:formula="of:=SUM([.C73:.C75])" table:style-name="ce110">
            <text:p>0<text:s/></text:p>
          </table:table-cell>
          <table:table-cell office:value-type="float" office:value="0" table:formula="of:=SUM([.D73:.D75])" table:style-name="ce111">
            <text:p>0<text:s/></text:p>
          </table:table-cell>
          <table:table-cell table:style-name="ce233"/>
          <table:table-cell office:value-type="float" office:value="0" table:formula="of:=SUM([.F73:.F75])" table:style-name="ce110">
            <text:p>0<text:s/></text:p>
          </table:table-cell>
          <table:table-cell office:value-type="float" office:value="0" table:formula="of:=SUM([.G73:.G75])" table:style-name="ce111">
            <text:p>0<text:s/></text:p>
          </table:table-cell>
          <table:table-cell table:style-name="ce233"/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4">
            <text:p>2.3.1</text:p>
          </table:table-cell>
          <table:table-cell table:style-name="ce45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4">
            <text:p>2.3.2</text:p>
          </table:table-cell>
          <table:table-cell table:style-name="ce45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4">
            <text:p>…</text:p>
          </table:table-cell>
          <table:table-cell table:style-name="ce45"/>
          <table:table-cell table:style-name="ce64"/>
          <table:table-cell table:style-name="ce65"/>
          <table:table-cell table:style-name="ce239"/>
          <table:table-cell table:style-name="ce66"/>
          <table:table-cell table:style-name="ce65"/>
          <table:table-cell table:style-name="ce234"/>
          <table:table-cell table:style-name="ce93"/>
          <table:table-cell table:number-columns-repeated="16375"/>
        </table:table-row>
        <table:table-row table:style-name="ro13">
          <table:table-cell office:value-type="string" table:style-name="ce42">
            <text:p>2.4</text:p>
          </table:table-cell>
          <table:table-cell office:value-type="string" table:style-name="ce71">
            <text:p>Заходи щодо модернізації та закупівлі транспортних засобів спеціального та спеціалізованого призначення</text:p>
          </table:table-cell>
          <table:table-cell office:value-type="float" office:value="0" table:formula="of:=SUM([.C77:.C79])" table:style-name="ce110">
            <text:p>0<text:s/></text:p>
          </table:table-cell>
          <table:table-cell office:value-type="float" office:value="0" table:formula="of:=SUM([.D77:.D79])" table:style-name="ce111">
            <text:p>0<text:s/></text:p>
          </table:table-cell>
          <table:table-cell table:style-name="ce233"/>
          <table:table-cell office:value-type="float" office:value="0" table:formula="of:=SUM([.F77:.F79])" table:style-name="ce110">
            <text:p>0<text:s/></text:p>
          </table:table-cell>
          <table:table-cell office:value-type="float" office:value="0" table:formula="of:=SUM([.G77:.G79])" table:style-name="ce111">
            <text:p>0<text:s/></text:p>
          </table:table-cell>
          <table:table-cell table:style-name="ce233"/>
          <table:table-cell table:style-name="ce93"/>
          <table:table-cell table:number-columns-repeated="16375"/>
        </table:table-row>
        <table:table-row table:style-name="ro12" table:visibility="collapse">
          <table:table-cell office:value-type="string" table:style-name="ce42">
            <text:p>2.4.1</text:p>
          </table:table-cell>
          <table:table-cell table:style-name="ce45"/>
          <table:table-cell table:style-name="ce64"/>
          <table:table-cell office:value-type="float" office:value="0" table:style-name="ce65">
            <text:p>0<text:s/></text:p>
          </table:table-cell>
          <table:table-cell office:value-type="float" office:value="0" table:formula="of:=[.D77]/[.C77]*100" table:style-name="ce239">
            <text:p>#ДЕЛ/0!</text:p>
          </table:table-cell>
          <table:table-cell table:style-name="ce66"/>
          <table:table-cell table:style-name="ce65"/>
          <table:table-cell office:value-type="float" office:value="0" table:formula="of:=[.G77]/[.F77]*100" table:style-name="ce234">
            <text:p>#ДЕЛ/0!</text:p>
          </table:table-cell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42">
            <text:p>2.4.2</text:p>
          </table:table-cell>
          <table:table-cell table:style-name="ce45"/>
          <table:table-cell table:style-name="ce64"/>
          <table:table-cell table:style-name="ce65"/>
          <table:table-cell office:value-type="float" office:value="0" table:formula="of:=[.D78]/[.C78]*100" table:style-name="ce239">
            <text:p>#ДЕЛ/0!</text:p>
          </table:table-cell>
          <table:table-cell table:style-name="ce66"/>
          <table:table-cell table:style-name="ce65"/>
          <table:table-cell office:value-type="float" office:value="0" table:formula="of:=[.G78]/[.F78]*100" table:style-name="ce234">
            <text:p>#ДЕЛ/0!</text:p>
          </table:table-cell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2">
            <text:p>…</text:p>
          </table:table-cell>
          <table:table-cell table:style-name="ce45"/>
          <table:table-cell table:style-name="ce64"/>
          <table:table-cell table:style-name="ce65"/>
          <table:table-cell office:value-type="float" office:value="0" table:formula="of:=[.D79]/[.C79]*100" table:style-name="ce239">
            <text:p>#ДЕЛ/0!</text:p>
          </table:table-cell>
          <table:table-cell table:style-name="ce66"/>
          <table:table-cell table:style-name="ce65"/>
          <table:table-cell office:value-type="float" office:value="0" table:formula="of:=[.G79]/[.F79]*100" table:style-name="ce234">
            <text:p>#ДЕЛ/0!</text:p>
          </table:table-cell>
          <table:table-cell table:style-name="ce93"/>
          <table:table-cell table:number-columns-repeated="16375"/>
        </table:table-row>
        <table:table-row table:style-name="ro21">
          <table:table-cell office:value-type="string" table:style-name="ce42">
            <text:p>2.5</text:p>
          </table:table-cell>
          <table:table-cell office:value-type="string" table:style-name="ce71">
            <text:p>Заходи щодо підвищення екологічної безпеки та охорони навколишнього середовища</text:p>
          </table:table-cell>
          <table:table-cell office:value-type="float" office:value="1938.54" table:formula="of:=SUM([.C81:.C83])" table:style-name="ce110">
            <text:p>1 939<text:s/></text:p>
          </table:table-cell>
          <table:table-cell office:value-type="float" office:value="4847.62" table:formula="of:=SUM([.D81:.D83])" table:style-name="ce111">
            <text:p>4 848<text:s/></text:p>
          </table:table-cell>
          <table:table-cell office:value-type="float" office:value="250.06551322129025" table:formula="of:=[.D80]/[.C80]*100" table:style-name="ce233">
            <text:p>250,07<text:s/></text:p>
          </table:table-cell>
          <table:table-cell office:value-type="float" office:value="3877.08" table:formula="of:=SUM([.F81:.F83])" table:style-name="ce110">
            <text:p>3 877<text:s/></text:p>
          </table:table-cell>
          <table:table-cell office:value-type="float" office:value="4899.5600000000004" table:formula="of:=SUM([.G81:.G83])" table:style-name="ce111">
            <text:p>4 900<text:s/></text:p>
          </table:table-cell>
          <table:table-cell office:value-type="float" office:value="126.37242460821032" table:formula="of:=[.G80]/[.F80]*100" table:style-name="ce233">
            <text:p>126,37<text:s/></text:p>
          </table:table-cell>
          <table:table-cell table:style-name="ce93"/>
          <table:table-cell table:number-columns-repeated="16375"/>
        </table:table-row>
        <table:table-row table:style-name="ro27">
          <table:table-cell office:value-type="string" table:style-name="ce42">
            <text:p>2.5.1</text:p>
          </table:table-cell>
          <table:table-cell office:value-type="string" table:style-name="ce146">
            <text:p>Реконструкція самопливного каналізаційного колектору по вулиці Київська від перехрестя з проспектом Миру до перехрестя з вулицею Гонча в м. Чернігів</text:p>
          </table:table-cell>
          <table:table-cell office:value-type="float" office:value="1938.54" table:style-name="ce64">
            <text:p>1 939<text:s/></text:p>
          </table:table-cell>
          <table:table-cell office:value-type="float" office:value="4847.62" table:style-name="ce65">
            <text:p>4 848<text:s/></text:p>
          </table:table-cell>
          <table:table-cell office:value-type="float" office:value="250.06551322129025" table:formula="of:=[.D81]/[.C81]*100" table:style-name="ce239">
            <text:p>250,07<text:s/></text:p>
          </table:table-cell>
          <table:table-cell office:value-type="float" office:value="3877.08" table:style-name="ce66">
            <text:p>3 877<text:s/></text:p>
          </table:table-cell>
          <table:table-cell office:value-type="float" office:value="4899.5600000000004" table:style-name="ce65">
            <text:p>4 900<text:s/></text:p>
          </table:table-cell>
          <table:table-cell office:value-type="float" office:value="126.37242460821032" table:formula="of:=[.G81]/[.F81]*100" table:style-name="ce234">
            <text:p>126,37<text:s/></text:p>
          </table:table-cell>
          <table:table-cell office:value-type="string" table:style-name="ce128">
            <text:p>Виконуються роботи з реконструкції</text:p>
          </table:table-cell>
          <table:table-cell table:number-columns-repeated="16375"/>
        </table:table-row>
        <table:table-row table:style-name="ro28" table:visibility="collapse">
          <table:table-cell office:value-type="string" table:style-name="ce42">
            <text:p>2.5.2</text:p>
          </table:table-cell>
          <table:table-cell table:style-name="ce147"/>
          <table:table-cell table:style-name="ce64"/>
          <table:table-cell table:style-name="ce65"/>
          <table:table-cell office:value-type="float" office:value="0" table:formula="of:=[.D82]/[.C82]*100" table:style-name="ce239">
            <text:p>#ДЕЛ/0!</text:p>
          </table:table-cell>
          <table:table-cell table:style-name="ce66"/>
          <table:table-cell table:style-name="ce65"/>
          <table:table-cell office:value-type="float" office:value="0" table:formula="of:=[.G82]/[.F82]*100" table:style-name="ce234">
            <text:p>#ДЕЛ/0!</text:p>
          </table:table-cell>
          <table:table-cell table:style-name="ce93"/>
          <table:table-cell table:number-columns-repeated="16375"/>
        </table:table-row>
        <table:table-row table:style-name="ro29" table:visibility="collapse">
          <table:table-cell office:value-type="string" table:style-name="ce42">
            <text:p>2.5.3</text:p>
          </table:table-cell>
          <table:table-cell table:style-name="ce148"/>
          <table:table-cell table:style-name="ce64"/>
          <table:table-cell table:style-name="ce65"/>
          <table:table-cell office:value-type="float" office:value="0" table:formula="of:=[.D83]/[.C83]*100" table:style-name="ce239">
            <text:p>#ДЕЛ/0!</text:p>
          </table:table-cell>
          <table:table-cell table:style-name="ce66"/>
          <table:table-cell table:style-name="ce65"/>
          <table:table-cell office:value-type="float" office:value="0" table:formula="of:=[.G83]/[.F83]*100" table:style-name="ce234">
            <text:p>#ДЕЛ/0!</text:p>
          </table:table-cell>
          <table:table-cell table:style-name="ce93"/>
          <table:table-cell table:number-columns-repeated="16375"/>
        </table:table-row>
        <table:table-row table:style-name="ro5">
          <table:table-cell office:value-type="string" table:style-name="ce42">
            <text:p>2.6</text:p>
          </table:table-cell>
          <table:table-cell office:value-type="string" table:style-name="ce72">
            <text:p>Інші заходи</text:p>
          </table:table-cell>
          <table:table-cell office:value-type="float" office:value="11006.82" table:formula="of:=SUM([.C85:.C86])" table:style-name="ce110">
            <text:p>11 007<text:s/></text:p>
          </table:table-cell>
          <table:table-cell office:value-type="float" office:value="2421.7800000000002" table:formula="of:=SUM([.D85:.D86])" table:style-name="ce111">
            <text:p>2 422<text:s/></text:p>
          </table:table-cell>
          <table:table-cell office:value-type="float" office:value="22.002540243231017" table:formula="of:=[.D84]/[.C84]*100" table:style-name="ce233">
            <text:p>22,00<text:s/></text:p>
          </table:table-cell>
          <table:table-cell office:value-type="float" office:value="11006.82" table:formula="of:=SUM([.F85:.F86])" table:style-name="ce110">
            <text:p>11 007<text:s/></text:p>
          </table:table-cell>
          <table:table-cell office:value-type="float" office:value="2421.7800000000002" table:formula="of:=SUM([.G85:.G86])" table:style-name="ce111">
            <text:p>2 422<text:s/></text:p>
          </table:table-cell>
          <table:table-cell office:value-type="float" office:value="22.002540243231017" table:formula="of:=[.G84]/[.F84]*100" table:style-name="ce233">
            <text:p>22,00<text:s/></text:p>
          </table:table-cell>
          <table:table-cell table:style-name="ce93"/>
          <table:table-cell table:number-columns-repeated="16375"/>
        </table:table-row>
        <table:table-row table:style-name="ro15">
          <table:table-cell office:value-type="string" table:style-name="ce42">
            <text:p>2.6.1</text:p>
          </table:table-cell>
          <table:table-cell office:value-type="string" table:style-name="ce145">
            <text:p>Впровадження проекту "Розвиток міської інфраструктури"<text:s/></text:p>
          </table:table-cell>
          <table:table-cell office:value-type="float" office:value="11006.82" table:style-name="ce64">
            <text:p>11 007<text:s/></text:p>
          </table:table-cell>
          <table:table-cell office:value-type="float" office:value="2421.7800000000002" table:style-name="ce65">
            <text:p>2 422<text:s/></text:p>
          </table:table-cell>
          <table:table-cell office:value-type="float" office:value="22.002540243231017" table:formula="of:=[.D85]/[.C85]*100" table:style-name="ce239">
            <text:p>22,00<text:s/></text:p>
          </table:table-cell>
          <table:table-cell office:value-type="float" office:value="11006.82" table:style-name="ce66">
            <text:p>11 007<text:s/></text:p>
          </table:table-cell>
          <table:table-cell office:value-type="float" office:value="2421.7800000000002" table:style-name="ce65">
            <text:p>2 422<text:s/></text:p>
          </table:table-cell>
          <table:table-cell office:value-type="float" office:value="22.002540243231017" table:formula="of:=[.G85]/[.F85]*100" table:style-name="ce234">
            <text:p>22,00<text:s/></text:p>
          </table:table-cell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6">
            <text:p>…</text:p>
          </table:table-cell>
          <table:table-cell table:style-name="ce82"/>
          <table:table-cell table:style-name="ce67"/>
          <table:table-cell table:style-name="ce68"/>
          <table:table-cell office:value-type="float" office:value="0" table:formula="of:=[.D86]/[.C86]*100" table:style-name="ce240">
            <text:p>#ДЕЛ/0!</text:p>
          </table:table-cell>
          <table:table-cell table:style-name="ce69"/>
          <table:table-cell table:style-name="ce68"/>
          <table:table-cell office:value-type="float" office:value="0" table:formula="of:=[.G86]/[.F86]*100" table:style-name="ce235">
            <text:p>#ДЕЛ/0!</text:p>
          </table:table-cell>
          <table:table-cell table:style-name="ce9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31">
            <text:p>Усього по розділу II</text:p>
          </table:table-cell>
          <table:covered-table-cell/>
          <table:table-cell office:value-type="float" office:value="12945.36" table:formula="of:=[.C64]+[.C68]+[.C72]+[.C76]+[.C80]+[.C84]" table:style-name="ce110">
            <text:p>12 945<text:s/></text:p>
          </table:table-cell>
          <table:table-cell office:value-type="float" office:value="7269.4" table:formula="of:=[.D64]+[.D68]+[.D72]+[.D76]+[.D80]+[.D84]" table:style-name="ce111">
            <text:p>7 269<text:s/></text:p>
          </table:table-cell>
          <table:table-cell office:value-type="float" office:value="56.154483150719635" table:formula="of:=[.D87]/[.C87]*100" table:style-name="ce233">
            <text:p>56,15<text:s/></text:p>
          </table:table-cell>
          <table:table-cell office:value-type="float" office:value="14883.9" table:formula="of:=[.F64]+[.F68]+[.F72]+[.F76]+[.F80]+[.F84]" table:style-name="ce110">
            <text:p>14 884<text:s/></text:p>
          </table:table-cell>
          <table:table-cell office:value-type="float" office:value="7321.34" table:formula="of:=[.G64]+[.G68]+[.G72]+[.G76]+[.G80]+[.G84]" table:style-name="ce111">
            <text:p>7 321<text:s/></text:p>
          </table:table-cell>
          <table:table-cell office:value-type="float" office:value="49.189661311887342" table:formula="of:=[.G87]/[.F87]*100" table:style-name="ce233">
            <text:p>49,19<text:s/></text:p>
          </table:table-cell>
          <table:table-cell table:style-name="ce95"/>
          <table:table-cell table:number-columns-repeated="16375"/>
        </table:table-row>
        <table:table-row table:style-name="ro7">
          <table:table-cell office:value-type="string" table:style-name="ce47">
            <text:p>2.7</text:p>
          </table:table-cell>
          <table:table-cell office:value-type="string" table:style-name="ce48">
            <text:p>Джерела фінансування заходів</text:p>
          </table:table-cell>
          <table:table-cell office:value-type="float" office:value="12945.36" table:formula="of:=[.C89]+[.C91]+[.C93]+[.C95]" table:style-name="ce113">
            <text:p>12 945<text:s/></text:p>
          </table:table-cell>
          <table:table-cell office:value-type="float" office:value="7269.4" table:formula="of:=[.D89]+[.D91]+[.D93]+[.D95]" table:style-name="ce114">
            <text:p>7 269<text:s/></text:p>
          </table:table-cell>
          <table:table-cell office:value-type="float" office:value="56.154483150719635" table:formula="of:=[.D88]/[.C88]*100" table:style-name="ce236">
            <text:p>56,15<text:s/></text:p>
          </table:table-cell>
          <table:table-cell office:value-type="float" office:value="14883.9" table:formula="of:=[.F89]+[.F91]+[.F93]+[.F95]" table:style-name="ce113">
            <text:p>14 884<text:s/></text:p>
          </table:table-cell>
          <table:table-cell office:value-type="float" office:value="7321.34" table:formula="of:=[.G89]+[.G91]+[.G93]+[.G95]" table:style-name="ce114">
            <text:p>7 321<text:s/></text:p>
          </table:table-cell>
          <table:table-cell office:value-type="float" office:value="49.189661311887342" table:formula="of:=[.G88]/[.F88]*100" table:style-name="ce233">
            <text:p>49,19<text:s/></text:p>
          </table:table-cell>
          <table:table-cell table:style-name="ce85"/>
          <table:table-cell table:number-columns-repeated="16375"/>
        </table:table-row>
        <table:table-row table:style-name="ro5">
          <table:table-cell office:value-type="string" table:style-name="ce36">
            <text:p>2.7.1</text:p>
          </table:table-cell>
          <table:table-cell office:value-type="string" table:style-name="ce37">
            <text:p>Амортизаційні відрахування</text:p>
          </table:table-cell>
          <table:table-cell office:value-type="float" office:value="1938.54" table:formula="of:=[.C80]" table:style-name="ce66">
            <text:p>1 939<text:s/></text:p>
          </table:table-cell>
          <table:table-cell office:value-type="float" office:value="4847.62" table:formula="of:=[.D80]" table:style-name="ce65">
            <text:p>4 848<text:s/></text:p>
          </table:table-cell>
          <table:table-cell office:value-type="float" office:value="250.06551322129025" table:formula="of:=[.D89]/[.C89]*100" table:style-name="ce237">
            <text:p>250,07<text:s/></text:p>
          </table:table-cell>
          <table:table-cell office:value-type="float" office:value="3877.08" table:formula="of:=[.F80]" table:style-name="ce66">
            <text:p>3 877<text:s/></text:p>
          </table:table-cell>
          <table:table-cell office:value-type="float" office:value="4899.5600000000004" table:formula="of:=[.G80]" table:style-name="ce65">
            <text:p>4 900<text:s/></text:p>
          </table:table-cell>
          <table:table-cell office:value-type="float" office:value="126.37242460821032" table:formula="of:=[.G89]/[.F89]*100" table:style-name="ce237">
            <text:p>126,37<text:s/>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1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2</text:p>
          </table:table-cell>
          <table:table-cell office:value-type="string" table:style-name="ce39">
            <text:p>Виробничі інвестиції з прибутку</text:p>
          </table:table-cell>
          <table:table-cell office:value-type="float" office:value="11006.82" table:formula="of:=[.C85]" table:style-name="ce66">
            <text:p>11 007<text:s/></text:p>
          </table:table-cell>
          <table:table-cell office:value-type="float" office:value="2421.7800000000002" table:formula="of:=[.D85]" table:style-name="ce65">
            <text:p>2 422<text:s/></text:p>
          </table:table-cell>
          <table:table-cell office:value-type="float" office:value="22.002540243231017" table:formula="of:=[.D91]/[.C91]*100" table:style-name="ce234">
            <text:p>22,00<text:s/></text:p>
          </table:table-cell>
          <table:table-cell office:value-type="float" office:value="11006.82" table:formula="of:=[.F85]" table:style-name="ce66">
            <text:p>11 007<text:s/></text:p>
          </table:table-cell>
          <table:table-cell office:value-type="float" office:value="2421.7800000000002" table:formula="of:=[.G85]" table:style-name="ce65">
            <text:p>2 422<text:s/></text:p>
          </table:table-cell>
          <table:table-cell office:value-type="float" office:value="22.002540243231017" table:formula="of:=[.G91]/[.F91]*100" table:style-name="ce234">
            <text:p>22,00<text:s/>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2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11006.82" table:formula="of:=[.C91]" table:style-name="ce66">
            <text:p>11 007<text:s/></text:p>
          </table:table-cell>
          <table:table-cell office:value-type="float" office:value="2421.7800000000002" table:formula="of:=[.D91]" table:style-name="ce65">
            <text:p>2 422<text:s/></text:p>
          </table:table-cell>
          <table:table-cell office:value-type="float" office:value="22.002540243231017" table:formula="of:=[.D92]/[.C92]*100" table:style-name="ce234">
            <text:p>22,00<text:s/></text:p>
          </table:table-cell>
          <table:table-cell office:value-type="float" office:value="11006.82" table:formula="of:=[.F91]" table:style-name="ce66">
            <text:p>11 007<text:s/></text:p>
          </table:table-cell>
          <table:table-cell office:value-type="float" office:value="2421.7800000000002" table:formula="of:=[.G91]" table:style-name="ce65">
            <text:p>2 422<text:s/></text:p>
          </table:table-cell>
          <table:table-cell office:value-type="float" office:value="22.002540243231017" table:formula="of:=[.G92]/[.F92]*100" table:style-name="ce234">
            <text:p>22,00<text:s/>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3</text:p>
          </table:table-cell>
          <table:table-cell office:value-type="string" table:style-name="ce39">
            <text:p>Бюджетні кошти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30">
          <table:table-cell office:value-type="string" table:style-name="ce38">
            <text:p>2.7.3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7">
          <table:table-cell office:value-type="string" table:style-name="ce38">
            <text:p>2.7.4</text:p>
          </table:table-cell>
          <table:table-cell office:value-type="string" table:style-name="ce40">
            <text:p>Інші залучені кошти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234"/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4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235"/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235"/>
          <table:table-cell table:style-name="ce87"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229">
            <text:p>Усього <text:s/>за інвестиційною програмою</text:p>
          </table:table-cell>
          <table:covered-table-cell/>
          <table:table-cell office:value-type="float" office:value="25767.91" table:formula="of:=[.C53]+[.C87]" table:style-name="ce117">
            <text:p>25 768<text:s/></text:p>
          </table:table-cell>
          <table:table-cell office:value-type="float" office:value="13690.9" table:formula="of:=[.D53]+[.D87]" table:style-name="ce118">
            <text:p>13 691<text:s/></text:p>
          </table:table-cell>
          <table:table-cell office:value-type="float" office:value="53.131588863823254" table:formula="of:=[.D97]/[.C97]*100" table:style-name="ce238">
            <text:p>53,13<text:s/></text:p>
          </table:table-cell>
          <table:table-cell office:value-type="float" office:value="29588.03" table:formula="of:=[.F53]+[.F87]" table:style-name="ce117">
            <text:p>29 588<text:s/></text:p>
          </table:table-cell>
          <table:table-cell office:value-type="float" office:value="16670.02" table:formula="of:=[.G53]+[.G87]" table:style-name="ce118">
            <text:p>16 670<text:s/></text:p>
          </table:table-cell>
          <table:table-cell office:value-type="float" office:value="56.340418743660869" table:formula="of:=[.G97]/[.F97]*100" table:style-name="ce238">
            <text:p>56,34<text:s/></text:p>
          </table:table-cell>
          <table:table-cell table:style-name="ce96"/>
          <table:table-cell table:number-columns-repeated="16375" table:style-name="ce13"/>
        </table:table-row>
        <table:table-row table:style-name="ro32">
          <table:table-cell table:number-columns-repeated="7"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5">
          <table:table-cell table:style-name="ce7"/>
          <table:table-cell office:value-type="string" table:style-name="ce7">
            <text:p>Довідково</text:p>
          </table:table-cell>
          <table:table-cell table:number-columns-repeated="5"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33">
          <table:table-cell table:style-name="ce7"/>
          <table:table-cell table:style-name="ce21"/>
          <table:table-cell table:number-columns-repeated="5"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34">
          <table:table-cell office:value-type="string" table:style-name="ce53">
            <text:p>№ з/п</text:p>
          </table:table-cell>
          <table:table-cell office:value-type="string" table:style-name="ce54">
            <text:p>Рух <text:s/>коштів на спецрахунку ліцензіата</text:p>
          </table:table-cell>
          <table:table-cell office:value-type="string" table:number-columns-spanned="2" table:number-rows-spanned="1" table:style-name="ce181">
            <text:p>звітний квартал</text:p>
          </table:table-cell>
          <table:covered-table-cell/>
          <table:table-cell office:value-type="string" table:number-columns-spanned="2" table:number-rows-spanned="1" table:style-name="ce165">
            <text:p>з початку року</text:p>
          </table:table-cell>
          <table:covered-table-cell/>
          <table:table-cell table:style-name="ce22"/>
          <table:table-cell table:style-name="ce23"/>
          <table:table-cell table:style-name="ce20"/>
          <table:table-cell table:number-columns-repeated="16375" table:style-name="ce24"/>
        </table:table-row>
        <table:table-row table:style-name="ro19">
          <table:table-cell office:value-type="float" office:value="1" table:style-name="ce55">
            <text:p>1</text:p>
          </table:table-cell>
          <table:table-cell office:value-type="string" table:style-name="ce25">
            <text:p>Сума коштів перерахована на спецрахунок ліцензіата, тис. грн</text:p>
          </table:table-cell>
          <table:table-cell office:value-type="float" office:value="15442.28" table:number-columns-spanned="2" table:number-rows-spanned="1" table:style-name="ce167">
            <text:p>15 442<text:s/></text:p>
          </table:table-cell>
          <table:covered-table-cell/>
          <table:table-cell office:value-type="float" office:value="28236.9" table:number-columns-spanned="2" table:number-rows-spanned="1" table:style-name="ce153">
            <text:p>28 237<text:s/></text:p>
          </table:table-cell>
          <table:covered-table-cell/>
          <table:table-cell table:style-name="ce22"/>
          <table:table-cell table:style-name="ce23"/>
          <table:table-cell table:style-name="ce20"/>
          <table:table-cell table:number-columns-repeated="16375" table:style-name="ce24"/>
        </table:table-row>
        <table:table-row table:style-name="ro8">
          <table:table-cell office:value-type="float" office:value="2" table:style-name="ce56">
            <text:p>2</text:p>
          </table:table-cell>
          <table:table-cell office:value-type="string" table:style-name="ce57">
            <text:p>Використано коштів, тис. грн</text:p>
          </table:table-cell>
          <table:table-cell office:value-type="float" office:value="13690.9" table:number-columns-spanned="2" table:number-rows-spanned="1" table:style-name="ce182">
            <text:p>13 691<text:s/></text:p>
          </table:table-cell>
          <table:covered-table-cell/>
          <table:table-cell office:value-type="float" office:value="24983.33" table:number-columns-spanned="2" table:number-rows-spanned="1" table:style-name="ce180">
            <text:p>24 983<text:s/></text:p>
          </table:table-cell>
          <table:covered-table-cell/>
          <table:table-cell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5">
          <table:table-cell table:number-columns-repeated="7"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5">
          <table:table-cell table:number-columns-repeated="4" table:style-name="ce97"/>
          <table:table-cell office:value-type="string" table:number-columns-spanned="3" table:number-rows-spanned="1" table:style-name="ce154">
            <text:p>С.М. Малявко</text:p>
          </table:table-cell>
          <table:covered-table-cell table:number-columns-repeated="2"/>
          <table:table-cell table:number-columns-repeated="2" table:style-name="ce97"/>
          <table:table-cell table:number-columns-repeated="16375" table:style-name="ce1"/>
        </table:table-row>
        <table:table-row table:style-name="ro6">
          <table:table-cell table:style-name="ce97"/>
          <table:table-cell office:value-type="string" table:style-name="ce99">
            <text:p>(підпис керівника (власника))</text:p>
          </table:table-cell>
          <table:table-cell table:number-columns-spanned="2" table:number-rows-spanned="1" table:style-name="ce159"/>
          <table:covered-table-cell/>
          <table:table-cell office:value-type="string" table:number-columns-spanned="3" table:number-rows-spanned="1" table:style-name="ce157">
            <text:p>(ініціали, прізвище)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11">
          <table:table-cell table:style-name="ce97"/>
          <table:table-cell table:style-name="ce98"/>
          <table:table-cell table:number-columns-spanned="2" table:number-rows-spanned="1" table:style-name="ce155"/>
          <table:covered-table-cell/>
          <table:table-cell office:value-type="string" table:number-columns-spanned="3" table:number-rows-spanned="1" table:style-name="ce154">
            <text:p>Л.М. Бордонос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4">
          <table:table-cell table:style-name="ce97"/>
          <table:table-cell office:value-type="string" table:style-name="ce100">
            <text:p>(підпис головного бухгалтера)<text:s/></text:p>
          </table:table-cell>
          <table:table-cell table:number-columns-repeated="2" table:style-name="ce100"/>
          <table:table-cell office:value-type="string" table:number-columns-spanned="3" table:number-rows-spanned="1" table:style-name="ce158">
            <text:p>(ініціали, прізвище)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25">
          <table:table-cell table:style-name="ce97"/>
          <table:table-cell table:style-name="ce101"/>
          <table:table-cell table:number-columns-repeated="2" table:style-name="ce97"/>
          <table:table-cell office:value-type="string" table:number-columns-spanned="3" table:number-rows-spanned="1" table:style-name="ce154">
            <text:p>О.О. Шевченко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1">
          <table:table-cell table:style-name="ce97"/>
          <table:table-cell office:value-type="string" table:style-name="ce100">
            <text:p>(підпис виконавця)<text:s/></text:p>
          </table:table-cell>
          <table:table-cell table:number-columns-repeated="2" table:style-name="ce97"/>
          <table:table-cell office:value-type="string" table:number-columns-spanned="3" table:number-rows-spanned="1" table:style-name="ce157">
            <text:p>(ініціали, прізвище)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7">
          <table:table-cell table:style-name="ce97"/>
          <table:table-cell table:number-columns-repeated="6" table:style-name="ce10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24">
          <table:table-cell table:style-name="ce97"/>
          <table:table-cell office:value-type="string" table:style-name="ce103">
            <text:p>телефон:<text:s/><text:span text:style-name="T2"><text:s/>(0462)941-327</text:span><text:s text:c="3"/>факс:</text:p>
          </table:table-cell>
          <table:table-cell table:number-columns-repeated="2" table:style-name="ce103"/>
          <table:table-cell office:value-type="string" table:number-columns-spanned="3" table:number-rows-spanned="1" table:style-name="ce176">
            <text:p>електронна пошта:<text:s/><text:span text:style-name="T2">oshevchenko@water.cn.ua</text:span></text:p>
          </table:table-cell>
          <table:covered-table-cell table:number-columns-repeated="2"/>
          <table:table-cell table:number-columns-repeated="2" table:style-name="ce97"/>
          <table:table-cell table:style-name="ce19"/>
          <table:table-cell table:number-columns-repeated="3" table:style-name="ce1"/>
          <table:table-cell table:number-columns-repeated="16371" table:style-name="ce19"/>
        </table:table-row>
        <table:table-row table:style-name="ro5">
          <table:table-cell table:number-columns-repeated="9" table:style-name="ce52"/>
          <table:table-cell table:style-name="ce18"/>
          <table:table-cell table:number-columns-repeated="3" table:style-name="ce1"/>
          <table:table-cell table:number-columns-repeated="16371" table:style-name="ce19"/>
        </table:table-row>
        <table:table-row table:style-name="ro5">
          <table:table-cell table:number-columns-repeated="5" table:style-name="ce7"/>
          <table:table-cell table:style-name="ce3"/>
          <table:table-cell table:style-name="ce4"/>
          <table:table-cell table:number-columns-repeated="3" table:style-name="ce19"/>
          <table:table-cell table:number-columns-repeated="3" table:style-name="ce1"/>
          <table:table-cell table:number-columns-repeated="16371" table:style-name="ce19"/>
        </table:table-row>
        <table:table-row table:style-name="ro5">
          <table:table-cell table:style-name="ce6"/>
          <table:table-cell table:number-columns-repeated="12" table:style-name="ce1"/>
          <table:table-cell table:style-name="ce19"/>
          <table:table-cell table:number-columns-repeated="16370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Titles" table:cell-range-address="9-НКРЕКП.$A$18:9-НКРЕКП.$IV$20" table:base-cell-address="9-НКРЕКП.$A$1"/>
          <table:named-range table:name="Print_Area" table:cell-range-address="9-НКРЕКП.$A$1:9-НКРЕКП.$I$112" table:base-cell-address="9-НКРЕКП.$A$1"/>
        </table:named-expressions>
      </table:table>
      <table:table table:name="для_пояснень" table:style-name="ta2"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8" table:default-cell-style-name="ce126"/>
        <table:table-column table:style-name="co15" table:default-cell-style-name="ce126"/>
        <table:table-column table:style-name="co16" table:default-cell-style-name="ce126"/>
        <table:table-column table:style-name="co17" table:default-cell-style-name="ce126"/>
        <table:table-column table:style-name="co18" table:number-columns-repeated="16376" table:default-cell-style-name="ce126"/>
        <table:table-row table:style-name="ro35">
          <table:table-cell table:number-columns-repeated="16384"/>
        </table:table-row>
        <table:table-row table:style-name="ro36">
          <table:table-cell table:number-columns-spanned="8" table:number-rows-spanned="1" table:style-name="ce218"/>
          <table:covered-table-cell table:number-columns-repeated="7"/>
          <table:table-cell table:style-name="ce132"/>
          <table:table-cell table:number-columns-repeated="16375"/>
        </table:table-row>
        <table:table-row table:style-name="ro37">
          <table:table-cell table:number-columns-spanned="8" table:number-rows-spanned="1" table:style-name="ce218"/>
          <table:covered-table-cell table:number-columns-repeated="7"/>
          <table:table-cell table:style-name="ce133"/>
          <table:table-cell table:number-columns-repeated="16375"/>
        </table:table-row>
        <table:table-row table:style-name="ro6">
          <table:table-cell table:number-columns-repeated="8" table:style-name="ce134"/>
          <table:table-cell table:number-columns-repeated="16376" table:style-name="ce126"/>
        </table:table-row>
        <table:table-row table:style-name="ro38">
          <table:table-cell table:style-name="ce149"/>
          <table:table-cell table:style-name="ce150"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repeated="16376" table:style-name="ce126"/>
        </table:table-row>
        <table:table-row table:style-name="ro39">
          <table:table-cell table:number-columns-repeated="2" table:style-name="ce149"/>
          <table:table-cell table:number-columns-spanned="2" table:number-rows-spanned="1" table:style-name="ce221"/>
          <table:covered-table-cell/>
          <table:table-cell table:number-columns-spanned="2" table:number-rows-spanned="1" table:style-name="ce222"/>
          <table:covered-table-cell/>
          <table:table-cell table:number-columns-spanned="2" table:number-rows-spanned="1" table:style-name="ce222"/>
          <table:covered-table-cell/>
          <table:table-cell table:number-columns-repeated="16376" table:style-name="ce126"/>
        </table:table-row>
        <table:table-row table:style-name="ro37">
          <table:table-cell table:number-columns-repeated="2" table:style-name="ce151"/>
          <table:table-cell table:number-columns-spanned="2" table:number-rows-spanned="1" table:style-name="ce221"/>
          <table:covered-table-cell/>
          <table:table-cell table:number-columns-spanned="2" table:number-rows-spanned="1" table:style-name="ce222"/>
          <table:covered-table-cell/>
          <table:table-cell table:number-columns-spanned="2" table:number-rows-spanned="1" table:style-name="ce222"/>
          <table:covered-table-cell/>
          <table:table-cell table:number-columns-repeated="16376" table:style-name="ce126"/>
        </table:table-row>
        <table:table-row table:style-name="ro35">
          <table:table-cell table:number-columns-repeated="16384"/>
        </table:table-row>
        <table:table-row table:style-name="ro35">
          <table:table-cell table:number-columns-spanned="8" table:number-rows-spanned="2" table:style-name="ce217"/>
          <table:covered-table-cell table:number-columns-repeated="7"/>
          <table:table-cell table:number-columns-repeated="16376" table:style-name="ce126"/>
        </table:table-row>
        <table:table-row table:style-name="ro40">
          <table:covered-table-cell/>
          <table:covered-table-cell table:number-columns-repeated="7"/>
          <table:table-cell table:number-columns-repeated="16376" table:style-name="ce126"/>
        </table:table-row>
        <table:table-row table:style-name="ro7">
          <table:table-cell table:number-columns-repeated="8" table:style-name="ce129"/>
          <table:table-cell table:number-columns-repeated="16376" table:style-name="ce126"/>
        </table:table-row>
        <table:table-row table:style-name="ro41">
          <table:table-cell table:style-name="ce129"/>
          <table:table-cell table:style-name="ce135"/>
          <table:table-cell table:number-columns-repeated="2" table:style-name="ce136"/>
          <table:table-cell table:style-name="ce137"/>
          <table:table-cell table:style-name="ce136"/>
          <table:table-cell table:number-columns-spanned="2" table:number-rows-spanned="1" table:style-name="ce219"/>
          <table:covered-table-cell/>
          <table:table-cell table:number-columns-repeated="16376" table:style-name="ce126"/>
        </table:table-row>
        <table:table-row table:style-name="ro6" table:visibility="collapse">
          <table:table-cell table:style-name="ce129"/>
          <table:table-cell table:style-name="ce138"/>
          <table:table-cell table:number-columns-repeated="3" table:style-name="ce136"/>
          <table:table-cell table:number-columns-repeated="3" table:style-name="ce138"/>
          <table:table-cell table:number-columns-repeated="16376" table:style-name="ce126"/>
        </table:table-row>
        <table:table-row table:style-name="ro6" table:visibility="collapse">
          <table:table-cell table:style-name="ce131"/>
          <table:table-cell table:style-name="ce139"/>
          <table:table-cell table:number-columns-repeated="6" table:style-name="ce138"/>
          <table:table-cell table:number-columns-repeated="16376" table:style-name="ce126"/>
        </table:table-row>
        <table:table-row table:number-rows-repeated="2" table:style-name="ro6" table:visibility="collapse">
          <table:table-cell table:style-name="ce130"/>
          <table:table-cell table:number-columns-repeated="7" table:style-name="ce138"/>
          <table:table-cell table:number-columns-repeated="16376" table:style-name="ce126"/>
        </table:table-row>
        <table:table-row table:number-rows-repeated="2" table:style-name="ro6">
          <table:table-cell/>
          <table:table-cell table:number-columns-repeated="7" table:style-name="ce134"/>
          <table:table-cell table:number-columns-repeated="16376"/>
        </table:table-row>
        <table:table-row table:number-rows-repeated="1048558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Vrinda" svg:font-family="Vrind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р. </number:text>
    </number:number-style>
    <number:number-style style:name="N44P1">
      <number:text>-</number:text>
      <number:number number:decimal-places="2" number:min-integer-digits="1" number:grouping="true"/>
      <number:text>р. </number:text>
    </number:number-style>
    <number:number-style style:name="N44P2">
      <number:text> -</number:text>
      <number:number number:decimal-places="0" number:min-integer-digits="2">
        <number:embedded-text number:position="0">р.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52P0">
      <number:text> </number:text>
      <number:number number:decimal-places="2" number:min-integer-digits="1" number:grouping="true"/>
      <number:text>₴ </number:text>
    </number:number-style>
    <number:number-style style:name="N52P1">
      <number:text>-</number:text>
      <number:number number:decimal-places="2" number:min-integer-digits="1" number:grouping="true"/>
      <number:text>₴ </number:text>
    </number:number-style>
    <number:number-style style:name="N52P2">
      <number:text> -</number:text>
      <number:number number:decimal-places="0" number:min-integer-digits="2">
        <number:embedded-text number:position="0">₴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2P0"/>
    </number:number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number:number-style style:name="N66P0">
      <number:number number:decimal-places="2" number:min-integer-digits="1" number:grouping="true"/>
      <number:text> </number:text>
    </number:number-style>
    <number:number-style style:name="N6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6P0"/>
    </number:number-style>
    <number:number-style style:name="N68P0">
      <number:text> </number:text>
      <number:number number:decimal-places="2" number:min-integer-digits="1" number:grouping="true"/>
      <number:text>р. </number:text>
    </number:number-style>
    <number:number-style style:name="N68P1">
      <number:text>-</number:text>
      <number:number number:decimal-places="2" number:min-integer-digits="1" number:grouping="true"/>
      <number:text>р. </number:text>
    </number:number-style>
    <number:number-style style:name="N68P2">
      <number:text> -</number:text>
      <number:number number:decimal-places="0" number:min-integer-digits="2">
        <number:embedded-text number:position="0">р.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Iau_63_iue" style:display-name="Iau?iue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3__1088__1086__1096__1086__1074__1080__1081__32_2" style:display-name="Грошовий 2" style:family="table-cell" style:data-style-name="N52"/>
    <style:style style:name="_1044__1077__1085__1077__1078__1085__1099__1081_" style:display-name="Денежный" style:family="table-cell" style:data-style-name="N44"/>
    <style:style style:name="_1044__1077__1085__1077__1078__1085__1099__1081__32_2" style:display-name="Денежный 2" style:family="table-cell" style:data-style-name="N44"/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D9D9D9"/>
    </style:style>
  </office:styles>
  <office:automatic-styles>
    <style:page-layout style:name="pm1">
      <style:page-layout-properties fo:margin-top="0.47244094488189in" fo:margin-bottom="0.236220472440945in" fo:margin-left="0.31496062992126in" fo:margin-right="0.118110236220472in" style:print-orientation="portrait" style:print-page-order="ttb" style:first-page-number="continue" style:scale-to="66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7-27T07:25:00Z</dc:date>
    <meta:print-date>2016-10-28T09:51:10Z</meta:print-date>
  </office:meta>
</office:document-meta>
</file>