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14.596cm"/>
    </style:style>
    <style:style style:name="co4" style:family="table-column">
      <style:table-column-properties fo:break-before="auto" style:column-width="4.202cm"/>
    </style:style>
    <style:style style:name="co5" style:family="table-column">
      <style:table-column-properties fo:break-before="auto" style:column-width="21.65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ext-properties fo:color="#000000" style:text-outline="false" style:text-line-through-style="none" style:text-line-through-type="none" style:font-name="Calibri" fo:font-size="11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№ наказу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table:style-name="Default" office:value-type="string" calcext:value-type="string">
            <text:p>День початку перевірки</text:p>
          </table:table-cell>
          <table:table-cell office:value-type="string" calcext:value-type="string">
            <text:p>Об'єкт перевірки</text:p>
          </table:table-cell>
          <table:table-cell office:value-type="string" calcext:value-type="string">
            <text:p>Вид перевірки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Звернення мешканців будинку №77 по вулиці Смілянській в місті Черкаси</text:p>
          </table:table-cell>
          <table:table-cell office:value-type="string" calcext:value-type="string">
            <text:p>2020.01.02</text:p>
          </table:table-cell>
          <table:table-cell office:value-type="string" calcext:value-type="string">
            <text:p>Об’єкт будівництва по вулиці Смілянська 77, квартира 43 в місті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nline-звернення фізичної особи</text:p>
          </table:table-cell>
          <table:table-cell office:value-type="string" calcext:value-type="string">
            <text:p>2020.01.13</text:p>
          </table:table-cell>
          <table:table-cell office:value-type="string" calcext:value-type="string">
            <text:p>Реконструкція адмінбудівлі (літера А’’-1) обласної спеціалізованої дитячо-юнацької спортивної школи олімпійського <text:s/>резерву з надбудовою другого поверху та добудовою спортивних залів по вул. Пастерівська, 102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Звернення фізичної особи</text:p>
          </table:table-cell>
          <table:table-cell office:value-type="string" calcext:value-type="string">
            <text:p>2020.01.13</text:p>
          </table:table-cell>
          <table:table-cell office:value-type="string" calcext:value-type="string">
            <text:p>Перевірка додержання вимог містобудівного законодавства за адресою: пров. Західний, 2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Необхідність проведення перевірки достовірності даних, наведених у  <text:s/>повідомленні про початок виконання будівельних робіт</text:p>
          </table:table-cell>
          <table:table-cell office:value-type="string" calcext:value-type="string">
            <text:p>2020.01.14</text:p>
          </table:table-cell>
          <table:table-cell office:value-type="string" calcext:value-type="string">
            <text:p>Будівництво підприємства з обслуговування автомобілів по вул. Оборонна, 14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Перевірка виконання вимог припису №52</text:p>
          </table:table-cell>
          <table:table-cell office:value-type="string" calcext:value-type="string">
            <text:p>2020.01.15</text:p>
          </table:table-cell>
          <table:table-cell office:value-type="string" calcext:value-type="string">
            <text:p>Реконструкція адмінбудівлі (літера А’’-1) обласної спеціалізованої дитячо-юнацької спортивної школи олімпійського <text:s/>резерву з надбудовою другого поверху та добудовою спортивних залів по вул. Пастерівська, 102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Лист Управління державної архітектурно-будівельної інспекції у Черкаській області</text:p>
          </table:table-cell>
          <table:table-cell office:value-type="string" calcext:value-type="string">
            <text:p>2020.01.17</text:p>
          </table:table-cell>
          <table:table-cell office:value-type="string" calcext:value-type="string">
            <text:p>Перевірка додержання вимог містобудівного законодавства за адресою: вул. Благовісна, 72, кв. 23, кв. 24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Перевірка виконання вимог припису №31</text:p>
          </table:table-cell>
          <table:table-cell office:value-type="string" calcext:value-type="string">
            <text:p>2020.01.20</text:p>
          </table:table-cell>
          <table:table-cell office:value-type="string" calcext:value-type="string">
            <text:p>Будівництво житлового будинку по вул. Набережній, 152 (колишня вул. Павла Тичини, 9)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Перевірка виконання вимог припису №28</text:p>
          </table:table-cell>
          <table:table-cell office:value-type="string" calcext:value-type="string">
            <text:p>2020.01.20</text:p>
          </table:table-cell>
          <table:table-cell office:value-type="string" calcext:value-type="string">
            <text:p>Житловий будинок по вул. Максима Кривоноса, 4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Перевірка законності проведення будівельних робіт</text:p>
          </table:table-cell>
          <table:table-cell office:value-type="string" calcext:value-type="string">
            <text:p>2020.01.20</text:p>
          </table:table-cell>
          <table:table-cell office:value-type="string" calcext:value-type="string">
            <text:p>Квартира №92 в багатоквартирному житловому будинку №71 по вул. В’ячеслава Чорновола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Перевірка виконання вимог припису №41</text:p>
          </table:table-cell>
          <table:table-cell office:value-type="string" calcext:value-type="string">
            <text:p>2020.01.23</text:p>
          </table:table-cell>
          <table:table-cell office:value-type="string" calcext:value-type="string">
            <text:p>Будівництво садового будинку, гаража та бані на земельній ділянці №56 у садовому кооперативі «Черкаський»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Перевірка виконання вимог приписів №50 та №51, звернення депутата</text:p>
          </table:table-cell>
          <table:table-cell office:value-type="string" calcext:value-type="string">
            <text:p>2020.01.29</text:p>
          </table:table-cell>
          <table:table-cell office:value-type="string" calcext:value-type="string">
            <text:p>Реконструкція квартири №18 під офісні приміщення з влаштуванням окремого входу без зміни геометричних розмірів по вул. Вернигори, 2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звернення фізичної особи, лист Управління державної архітектурно- будівельної інспекції у Черкаській області, лист Департамента архітектури <text:s/>та містобудування Черкаської міської ради, листи Черкаського обласного <text:s/>контактного центру</text:p>
          </table:table-cell>
          <table:table-cell office:value-type="string" calcext:value-type="string">
            <text:p>2020.01.31</text:p>
          </table:table-cell>
          <table:table-cell office:value-type="string" calcext:value-type="string">
            <text:p>Реконструкція приміщення 1-1 та влаштування вентиляційної системи будинку №188, по вул. Хрещатик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еревірка виконання вимог припису №14</text:p>
          </table:table-cell>
          <table:table-cell office:value-type="string" calcext:value-type="string">
            <text:p>2020.02.04</text:p>
          </table:table-cell>
          <table:table-cell office:value-type="string" calcext:value-type="string">
            <text:p>вул. Капітана Подолянчука, 6А у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еревірка виконання вимог припису №1 Держархбудінспекції в Черкаській області</text:p>
          </table:table-cell>
          <table:table-cell office:value-type="string" calcext:value-type="string">
            <text:p>2020.02.06</text:p>
          </table:table-cell>
          <table:table-cell office:value-type="string" calcext:value-type="string">
            <text:p>Домоволодіння за адресою м. Черкаси, вул. Набережна, 156/4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звернення депутата Черкаської міської ради, перевірка виконання вимог припису №56</text:p>
          </table:table-cell>
          <table:table-cell office:value-type="string" calcext:value-type="string">
            <text:p>2020.02.11</text:p>
          </table:table-cell>
          <table:table-cell office:value-type="string" calcext:value-type="string">
            <text:p>м. Черкаси, вул. Золотоніська, 1/7</text:p>
          </table:table-cell>
          <table:table-cell office:value-type="string" calcext:value-type="string">
            <text:p>позапланова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перевірка виконання вимог припису №55</text:p>
          </table:table-cell>
          <table:table-cell office:value-type="string" calcext:value-type="string">
            <text:p>2020.02.13</text:p>
          </table:table-cell>
          <table:table-cell office:value-type="string" calcext:value-type="string">
            <text:p>Об’єкт будівництва “Реконструкція адмінбудівлі (літера А’’-1) обласної спеціалізованої дитячо-юнацької спортивної школи олімпійського резерву з надбудовою другого поверху та добудовою спортивних залів по вул. Пастерівська, 102 в м. Черкаси”_Коригування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лист Управління Служби безпеки України в Черкаській області</text:p>
          </table:table-cell>
          <table:table-cell table:style-name="Default" office:value-type="string" calcext:value-type="string">
            <text:p>2020.02.17</text:p>
          </table:table-cell>
          <table:table-cell office:value-type="string" calcext:value-type="string">
            <text:p>Перевірка додержання вимог містобудівного законодавства на об’єкті будівництва: Обласний центр екстреної медичної допомоги та медицини катастроф Черкаської обласної ради по вул. Корольова, 15 в м. Черкаси 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звернення фізичної особи, картка відвідувачів у виконкомі Черкаської міської ради</text:p>
          </table:table-cell>
          <table:table-cell table:style-name="Default" office:value-type="string" calcext:value-type="string">
            <text:p>2020.02.28</text:p>
          </table:table-cell>
          <table:table-cell office:value-type="string" calcext:value-type="string">
            <text:p>Об’єкт будівництва по провул. Вергунівському, 23 в м. Черкаси</text:p>
          </table:table-cell>
          <table:table-cell office:value-type="string" calcext:value-type="string">
            <text:p>позапланова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₴</number:text>
    </number:number-style>
    <number:number-style style:name="N111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4P2" style:volatile="true">
      <loext:text> </loext:text>
      <loext:fill-character> </loext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7">
      <number:text-content/>
      <style:map style:condition="value()&lt;=1.79769313486232E+308" style:apply-style-name="N137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8">00.00.0000</text:date>, <text:time style:data-style-name="N2" text:time-value="08:44:58.293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6T10:48:40.710000000</meta:creation-date>
    <dc:date>2020-02-28T08:54:32.079000000</dc:date>
    <meta:editing-duration>PT25M</meta:editing-duration>
    <meta:editing-cycles>7</meta:editing-cycles>
    <meta:generator>LibreOffice/6.4.0.3$Windows_X86_64 LibreOffice_project/b0a288ab3d2d4774cb44b62f04d5d28733ac6df8</meta:generator>
    <meta:document-statistic meta:table-count="1" meta:cell-count="114" meta:object-count="0"/>
  </office:meta>
</office:document-meta>
</file>