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9.07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1.40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37"/>
    <style:style style:name="ce8" style:family="table-cell" style:parent-style-name="Default" style:data-style-name="N37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Вид перевірки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3" office:value-type="string" calcext:value-type="string">
            <text:p>Будівництво двоповерхового житлового будинку по вул. Кавказькій, 43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2" office:value-type="string" calcext:value-type="string">
            <text:p>2022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Будівництво будівель і споруд на земельній ділянці №1059 (кадастровий №7110136400:03:049:0059) в садовому товаристві “Хімік” в м. Черкаси</text:p>
          </table:table-cell>
          <table:table-cell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(вих.№10889 від 16.12.2021) (вх.№1234 від 17.12.2021), службова записка №82 від 22.12.2021 начальника відділу реєстрації Управління ДАБК Черкаської міської ради Якшин М.Д., службова записка №85 від 24.12.2021 першого заступника начальника управління — начальника відділу контролю Управління ДАБК Черкаської міської ради Очеретнього С.І.</text:p>
          </table:table-cell>
          <table:table-cell table:style-name="ce2" office:value-type="string" calcext:value-type="string">
            <text:p>2022.01.10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Перевірка законності будівництва прибудови та втручання в несучу і огороджуючу конструкцію (за рахунок влаштування дверей в зовнішній стіні) квартири №5 за адресою вул. Дахнівська, 30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2" office:value-type="string" calcext:value-type="string">
            <text:p>2022.01.1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Будівництво надбудови накриття над гаражами та над пунктом технічного обслуговування за адресою вул. Одеська, 26А, Автокооператив “Дружба” в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Службова записка №1 від 12.01.2022 головного спеціаліста відділу контролю Управління державного архітектурно-будівельного контролю Черкаської міської ради Ткаченка В.І.</text:p>
          </table:table-cell>
          <table:table-cell table:style-name="ce2" office:value-type="string" calcext:value-type="string">
            <text:p>2022.01.14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Реконструкція квартири №2 під кабінет лікаря дерматолога в межах існуючих геометричних розмірів фундаментів у плані по вул. Надпільна, 214, нежитлове приміщення №2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лист ТОВ “Управлінська компанія “Нова Якість” Дільниця №26” №1222 від 15.12.2021</text:p>
          </table:table-cell>
          <table:table-cell table:style-name="ce2" office:value-type="string" calcext:value-type="string">
            <text:p>2022.01.1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Будівництво мереж водопостачання та водовідведення до торгових павільйонів №1, №2, №3 в м. Черкаси вул. Гетьмана Сагайдачного, біля будинку №243</text:p>
          </table:table-cell>
          <table:table-cell table:style-name="ce2" office:value-type="string" calcext:value-type="string">
            <text:p>ФОП Галущак Оксана Леонідівна</text:p>
          </table:table-cell>
          <table:table-cell office:value-type="string" calcext:value-type="string">
            <text:p>Службова записка від 25.11.2021 № 69, доручення міського голови від 24.11.2021 №259-Д та виявлення факту самочинного будівництва</text:p>
          </table:table-cell>
          <table:table-cell table:style-name="ce2" office:value-type="string" calcext:value-type="string">
            <text:p>2022.01.27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Об’єкт будівництва по вул. Івана Гонти, 61 у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лист Департаменту архітектури та містобудування Черкаської міської ради від 24.01.2022 №01.22/1730</text:p>
          </table:table-cell>
          <table:table-cell table:style-name="ce2" office:value-type="string" calcext:value-type="string">
            <text:p>2022.01.2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Реконструкція групи нежитлових приміщень №261-2 на першому поверсі житлового будинку за адресою вул. Героїв Дніпра, 89 в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Службова записка №4 від 27.01.2022 першого заступника начальника управління-начальника відділу контролю Управління державного архітектурно-будівельного контролю Черкаської міської ради Очеретнього С.І.</text:p>
          </table:table-cell>
          <table:table-cell table:style-name="ce2" office:value-type="string" calcext:value-type="string">
            <text:p>2022.01.2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Будівництво двоповерхового житлового будинку по вул. Кавказькій, 43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8/02-12 від 10.01.2022)</text:p>
          </table:table-cell>
          <table:table-cell table:style-name="ce2" office:value-type="string" calcext:value-type="string">
            <text:p>2022.02.0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Законність будівництва прибудови та втручання в несучу і огороджуючу конструкцію (за рахунок влаштування дверей в зовнішній стіні) квартири №5 за адресою Дахнівська, 30,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звернення гр. Нікітенко О.І. від 22.12.2021 №15056-2 та від 17.01.2022 №415-2</text:p>
          </table:table-cell>
          <table:table-cell table:style-name="ce2" office:value-type="string" calcext:value-type="string">
            <text:p>2022.02.01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Добудова до адмінбудівлі торгово-офісних приміщень по вул. Смілянська, 44 в м. Черкаси</text:p>
          </table:table-cell>
          <table:table-cell table:style-name="ce2" office:value-type="string" calcext:value-type="string">
            <text:p>Фізична особа</text:p>
          </table:table-cell>
          <table:table-cell office:value-type="string" calcext:value-type="string">
            <text:p>лист вх.№967-01-14 від 18.01.2022 від голови ОСББ “ЕНЕРГІЯ-2016” Теслі Р.В. доЧеркаської міської ради; лист вх.№1353-01-11 від 24.01.2022 від Черкаської обласної прокуратури до Управління державного архітектурно-будівельного контролю Черкаської міської ради; висновок №5 від 26.01.2022 комісіїщодо розгляду звернень у сфері містобудівної діяльності Управління ДАБК ЧМР</text:p>
          </table:table-cell>
          <table:table-cell table:style-name="ce2" office:value-type="string" calcext:value-type="string">
            <text:p>2022.02.04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аконність будівництва автомийки самообслуговування за адресою вул. Надпільна, 222, м. Черкаси</text:p>
          </table:table-cell>
          <table:table-cell table:style-name="ce2" office:value-type="string" calcext:value-type="string">
            <text:p>ФОП Коров’яковська Наталія Володимирівна</text:p>
          </table:table-cell>
          <table:table-cell office:value-type="string" calcext:value-type="string">
            <text:p>звернення гр. Казаряна Н.П. від 22.12.2021 №15061-2</text:p>
          </table:table-cell>
          <table:table-cell table:style-name="ce2" office:value-type="string" calcext:value-type="string">
            <text:p>2022.02.08</text:p>
          </table:table-cell>
          <table:table-cell office:value-type="string" calcext:value-type="string">
            <text:p>позапланова</text:p>
          </table:table-cell>
          <table:table-cell table:number-columns-repeated="1017"/>
        </table:table-row>
        <table:table-row table:style-name="ro1" table:number-rows-repeated="4">
          <table:table-cell table:number-columns-repeated="5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5"/>
          <table:table-cell table:style-name="ce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6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9"/>
          <table:table-cell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4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7"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6"/>
          <table:table-cell/>
          <table:table-cell table:style-name="ce8"/>
          <table:table-cell table:style-name="ce6"/>
          <table:table-cell table:number-columns-repeated="1017"/>
        </table:table-row>
        <table:table-row table:style-name="ro1" table:number-rows-repeated="2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5"/>
          <table:table-cell table:style-name="ce6"/>
          <table:table-cell table:style-name="ce4"/>
          <table:table-cell/>
          <table:table-cell table:style-name="ce6"/>
          <table:table-cell table:number-columns-repeated="1017"/>
        </table:table-row>
        <table:table-row table:style-name="ro1" table:number-rows-repeated="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7"/>
          <table:table-cell/>
          <table:table-cell table:style-name="ce6"/>
          <table:table-cell table:number-columns-repeated="1017"/>
        </table:table-row>
        <table:table-row table:style-name="ro1" table:number-rows-repeated="14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ce6"/>
          <table:table-cell table:number-columns-repeated="1017"/>
        </table:table-row>
        <table:table-row table:style-name="ro1" table:number-rows-repeated="7">
          <table:table-cell table:number-columns-repeated="3"/>
          <table:table-cell table:style-name="ce6"/>
          <table:table-cell table:number-columns-repeated="2"/>
          <table:table-cell table:style-name="ce6"/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.00.0000</text:date>, <text:time style:data-style-name="N2" text:time-value="09:57:59.59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0-02-06T10:48:40Z</meta:creation-date>
    <dc:date>2022-02-08T10:43:21.352000000</dc:date>
    <meta:editing-cycles>62</meta:editing-cycles>
    <meta:editing-duration>PT8H55M13S</meta:editing-duration>
    <meta:document-statistic meta:table-count="1" meta:cell-count="91" meta:object-count="0"/>
  </office:meta>
</office:document-meta>
</file>