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19.076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1.40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wrap-option="wrap"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37"/>
    <style:style style:name="ce8" style:family="table-cell" style:parent-style-name="Default" style:data-style-name="N37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№ наказу на перевірку</text:p>
          </table:table-cell>
          <table:table-cell office:value-type="string" calcext:value-type="string">
            <text:p>Об'єкт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Вид перевірки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3" office:value-type="string" calcext:value-type="string">
            <text:p>Будівництво двоповерхового житлового будинку по вул. Кавказькій, 43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8/02-12 від 10.01.2022)</text:p>
          </table:table-cell>
          <table:table-cell table:style-name="ce2" office:value-type="string" calcext:value-type="string">
            <text:p>2021.01.10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Будівництво будівель і споруд на земельній ділянці №1059 (кадастровий №7110136400:03:049:0059) в садовому товаристві “Хімік” в м. Черкаси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лист Департаменту архітектури та містобудування Черкаської міської ради (вих.№10889 від 16.12.2021) (вх.№1234 від 17.12.2021), службова записка №82 від 22.12.2021 начальника відділу реєстрації Управління ДАБК Черкаської міської ради Якшин М.Д., службова записка №85 від 24.12.2021 першого заступника начальника управління — начальника відділу контролю Управління ДАБК Черкаської міської ради Очеретнього С.І.</text:p>
          </table:table-cell>
          <table:table-cell table:style-name="ce2" office:value-type="string" calcext:value-type="string">
            <text:p>2021.01.10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Перевірка законності будівництва прибудови та втручання в несучу і огороджуючу конструкцію (за рахунок влаштування дверей в зовнішній стіні) квартири №5 за адресою вул. Дахнівська, 30, м. Черкаси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перевірка законності будівництва (сарай) за адресою: м. Черкаси, вул. Кавказська, 65-а за зверненням гр. Хупченко В.М. №3790-2 від 29.03.2021</text:p>
          </table:table-cell>
          <table:table-cell table:style-name="ce2" office:value-type="string" calcext:value-type="string">
            <text:p>2021.01.11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2"/>
          <table:table-cell/>
          <table:table-cell table:style-name="ce2"/>
          <table:table-cell table:number-columns-repeated="1018"/>
        </table:table-row>
        <table:table-row table:style-name="ro1" table:number-rows-repeated="11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6"/>
          <table:table-cell/>
          <table:table-cell table:style-name="ce5"/>
          <table:table-cell table:style-name="ce2"/>
          <table:table-cell table:style-name="ce6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6"/>
          <table:table-cell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">
          <table:table-cell table:style-name="ce4" table:number-columns-repeated="2"/>
          <table:table-cell table:style-name="ce9"/>
          <table:table-cell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4">
          <table:table-cell table:style-name="ce4" table:number-columns-repeated="2"/>
          <table:table-cell table:style-name="ce6" table:number-columns-repeated="2"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6"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">
          <table:table-cell table:style-name="ce4" table:number-columns-repeated="2"/>
          <table:table-cell table:style-name="ce6" table:number-columns-repeated="2"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6"/>
          <table:table-cell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7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5"/>
          <table:table-cell table:style-name="ce6"/>
          <table:table-cell table:style-name="ce4"/>
          <table:table-cell/>
          <table:table-cell table:style-name="ce6"/>
          <table:table-cell table:number-columns-repeated="1017"/>
        </table:table-row>
        <table:table-row table:style-name="ro1" table:number-rows-repeated="4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table:number-columns-repeated="3"/>
          <table:table-cell table:style-name="ce6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 table:number-rows-repeated="14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 table:number-rows-repeated="3">
          <table:table-cell table:number-columns-repeated="6"/>
          <table:table-cell table:style-name="ce6"/>
          <table:table-cell table:number-columns-repeated="1017"/>
        </table:table-row>
        <table:table-row table:style-name="ro1" table:number-rows-repeated="7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.00.0000</text:date>, <text:time style:data-style-name="N2" text:time-value="11:23:14.851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0-02-06T10:48:40Z</meta:creation-date>
    <dc:date>2022-01-11T12:32:37.891000000</dc:date>
    <meta:editing-cycles>58</meta:editing-cycles>
    <meta:editing-duration>PT8H20M56S</meta:editing-duration>
    <meta:document-statistic meta:table-count="1" meta:cell-count="28" meta:object-count="0"/>
  </office:meta>
</office:document-meta>
</file>