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7.5947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Інформація_про_структур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структурного підрозділу/територіального органу – відокремленого структурного підрозділу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Керівництво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Департамент розвитку меліоративної інфраструктури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Департамент організації використання водних біоресурсів, аквакультури та науков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Управління персоналу та професійного розвитку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Управління юридичн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Управління фінансів, бухгалтерського обліку та звітності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Управління об҆'єктами державної власності та стратегічного розвитку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Управління організаційної роботи та документообігу<text:s/>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Управління внутрішнього аудиту та контролю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Відділ оперативного реагування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Відділ флоту рибної промисловості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Відділ міжнародного співробітництва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Відділ матеріально-технічн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Сектор з питань цифрового розвитку, цифрових трансформацій і цифровізації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Сектор державних закупівел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Сектор адміністративних послуг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Сектор з питань запобігання корупції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Головний спеціаліст з мобілізаційної роботи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Головний спеціаліст з режимно-секретної роботи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Головний спеціаліст з охорони праці та цивільного захисту<text:s/>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Управління Державного агентства меліорації та рибного господарства у Він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Управління Державного агентства меліорації та рибного господарства у Волинській області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Управління Державного агентства меліорації та рибного господарства у Дніпропетро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Управління Державного агентства меліорації та рибного господарства у Донецькій області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Управління Державного агентства меліорації та рибного господарства у Житомирській області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Управління Державного агентства меліорації та рибного господарства у Закарпатській області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Управління Державного агентства меліорації та рибного господарства у Запорізькій області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Управління Державного агентства меліорації та рибного господарства у Івано-Фран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Управління Державного агентства меліорації та рибного господарства у м. Києві та Ки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Управління Державного агентства меліорації та рибного господарства у Кіровоградській області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Управління Державного агентства меліорації та рибного господарства у Луга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Управління Державного агентства меліорації та рибного господарства у Льв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Управління Державного агентства меліорації та рибного господарства у Микола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Управління Державного агентства меліорації та рибного господарства у Одеській області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Управління Державного агентства меліорації та рибного господарства у Полта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Управління Державного агентства меліорації та рибного господарства у Рівне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Управління Державного агентства меліорації та рибного господарства у Сумській області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Управління Державного агентства меліорації та рибного господарства у Тернопільській області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Управління Державного агентства меліорації та рибного господарства у Хар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Управління Державного агентства меліорації та рибного господарства у Херсонській області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Управління Державного агентства меліорації та рибного господарства у Хмель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Управління Державного агентства меліорації та рибного господарства у Черкаській області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Управління Державного агентства меліорації та рибного господарства у Чернівецькій області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Управління Державного агентства меліорації та рибного господарства у Черніг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Азовське басейнове управління Державного агентства меліорації та рибного господарства<text:s/>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Чорноморське басейнове управління Державного агентства меліорації та рибного господарства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1-18T11:46:32Z</meta:creation-date>
    <dc:date>2023-01-16T09:48:02Z</dc:date>
  </office:meta>
</office:document-meta>
</file>