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8.706041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2"/>
        <table:table-row table:style-name="ro1">
          <table:table-cell table:style-name="ce1"/>
          <table:table-cell office:value-type="string" table:style-name="ce3">
            <text:p>headFn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entry number in the list</text:p>
          </table:table-cell>
          <table:table-cell office:value-type="string" table:style-name="ce26">
            <text:p>name of the<text:s text:c="2"/></text:p>
          </table:table-cell>
          <table:table-cell office:value-type="string" table:style-name="ce4">
            <text:p>The name of the relevant training program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3">
            <text:p>ПІБ</text:p>
          </table:table-cell>
          <table:table-cell office:value-type="string" table:style-name="ce3">
            <text:p><text:s/>Строк дії свідоцтва</text:p>
            <text:p>початок<text:s/></text:p>
          </table:table-cell>
          <table:table-cell office:value-type="string" table:style-name="ce3">
            <text:p><text:s/>Строк дії свідоцтва</text:p>
            <text:p>кінець</text:p>
          </table:table-cell>
          <table:table-cell office:value-type="string" table:style-name="ce4">
            <text:p>Номер запису у переліку</text:p>
          </table:table-cell>
          <table:table-cell office:value-type="string" table:style-name="ce4">
            <text:p>Назва навчального закладу</text:p>
          </table:table-cell>
          <table:table-cell office:value-type="string" table:style-name="ce4">
            <text:p>Назва відповідної навчальної програми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Грушка Ігор Григор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" table:formula="msoxl:=A3+1" table:style-name="ce6">
            <text:p>2</text:p>
          </table:table-cell>
          <table:table-cell office:value-type="string" table:style-name="ce7">
            <text:p>Кузнецов Роман Валерій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" table:formula="msoxl:=A4+1" table:style-name="ce6">
            <text:p>3</text:p>
          </table:table-cell>
          <table:table-cell office:value-type="string" table:style-name="ce7">
            <text:p>Кулик Петро Марк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" table:formula="msoxl:=A5+1" table:style-name="ce6">
            <text:p>4</text:p>
          </table:table-cell>
          <table:table-cell office:value-type="string" table:style-name="ce7">
            <text:p>Односум Віталій Іван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" table:formula="msoxl:=A6+1" table:style-name="ce6">
            <text:p>5</text:p>
          </table:table-cell>
          <table:table-cell office:value-type="string" table:style-name="ce7">
            <text:p>Перехрест Любов Василівна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" table:formula="msoxl:=A7+1" table:style-name="ce6">
            <text:p>6</text:p>
          </table:table-cell>
          <table:table-cell office:value-type="string" table:style-name="ce7">
            <text:p>Платунов Артем Євген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" table:formula="msoxl:=A8+1" table:style-name="ce6">
            <text:p>7</text:p>
          </table:table-cell>
          <table:table-cell office:value-type="string" table:style-name="ce7">
            <text:p>Прудніков Валерій Валерій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" table:formula="msoxl:=A9+1" table:style-name="ce6">
            <text:p>8</text:p>
          </table:table-cell>
          <table:table-cell office:value-type="string" table:style-name="ce7">
            <text:p>Роговенко Денис Валерій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" table:formula="msoxl:=A10+1" table:style-name="ce6">
            <text:p>9</text:p>
          </table:table-cell>
          <table:table-cell office:value-type="string" table:style-name="ce7">
            <text:p>Старіков Олександр Віктор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" table:formula="msoxl:=A11+1" table:style-name="ce6">
            <text:p>10</text:p>
          </table:table-cell>
          <table:table-cell office:value-type="string" table:style-name="ce7">
            <text:p>Шепетько Андрій Федор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" table:formula="msoxl:=A12+1" table:style-name="ce6">
            <text:p>11</text:p>
          </table:table-cell>
          <table:table-cell office:value-type="string" table:style-name="ce7">
            <text:p>Ющик Михайло Дмитр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2" table:formula="msoxl:=A13+1" table:style-name="ce6">
            <text:p>12</text:p>
          </table:table-cell>
          <table:table-cell office:value-type="string" table:style-name="ce7">
            <text:p>Ярмолюк Вячеслав Вікторович</text:p>
          </table:table-cell>
          <table:table-cell office:value-type="date" office:date-value="2011-11-16T00:00:00" table:style-name="ce8">
            <text:p>2011-11-16</text:p>
          </table:table-cell>
          <table:table-cell office:value-type="date" office:date-value="2014-11-15T00:00:00" table:style-name="ce8">
            <text:p>2014-11-15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3" table:formula="msoxl:=A14+1" table:style-name="ce6">
            <text:p>13</text:p>
          </table:table-cell>
          <table:table-cell office:value-type="string" table:style-name="ce7">
            <text:p>Барилюк Віктор Віктор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4" table:formula="msoxl:=A15+1" table:style-name="ce6">
            <text:p>14</text:p>
          </table:table-cell>
          <table:table-cell office:value-type="string" table:style-name="ce7">
            <text:p>Гвоздьов Віктор Станіслав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" table:formula="msoxl:=A16+1" table:style-name="ce6">
            <text:p>15</text:p>
          </table:table-cell>
          <table:table-cell office:value-type="string" table:style-name="ce7">
            <text:p>Старовойтова Тетяна Василівна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" table:formula="msoxl:=A17+1" table:style-name="ce6">
            <text:p>16</text:p>
          </table:table-cell>
          <table:table-cell office:value-type="string" table:style-name="ce7">
            <text:p>Бреславець Анатолій Григор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" table:formula="msoxl:=A18+1" table:style-name="ce6">
            <text:p>17</text:p>
          </table:table-cell>
          <table:table-cell office:value-type="string" table:style-name="ce7">
            <text:p>Дергаченко Валерій Володимир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" table:formula="msoxl:=A19+1" table:style-name="ce6">
            <text:p>18</text:p>
          </table:table-cell>
          <table:table-cell office:value-type="string" table:style-name="ce7">
            <text:p>Зінченко Олександр Василь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" table:formula="msoxl:=A20+1" table:style-name="ce6">
            <text:p>19</text:p>
          </table:table-cell>
          <table:table-cell office:value-type="string" table:style-name="ce7">
            <text:p>Іванов Дмитро Юрійович<text:s/>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" table:formula="msoxl:=A21+1" table:style-name="ce6">
            <text:p>20</text:p>
          </table:table-cell>
          <table:table-cell office:value-type="string" table:style-name="ce7">
            <text:p><text:s/>Короленко Сергій Іван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" table:formula="msoxl:=A22+1" table:style-name="ce6">
            <text:p>21</text:p>
          </table:table-cell>
          <table:table-cell office:value-type="string" table:style-name="ce7">
            <text:p><text:s/>Купрій Олег Анатолій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" table:formula="msoxl:=A23+1" table:style-name="ce6">
            <text:p>22</text:p>
          </table:table-cell>
          <table:table-cell office:value-type="string" table:style-name="ce7">
            <text:p><text:s/>Кушнеренко Ірина Вікторівна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" table:formula="msoxl:=A24+1" table:style-name="ce6">
            <text:p>23</text:p>
          </table:table-cell>
          <table:table-cell office:value-type="string" table:style-name="ce7">
            <text:p><text:s/>Макарцов Віталій Олександрович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" table:formula="msoxl:=A25+1" table:style-name="ce6">
            <text:p>24</text:p>
          </table:table-cell>
          <table:table-cell office:value-type="string" table:style-name="ce7">
            <text:p>Сімонов Костянтин Сергійович<text:s/>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" table:formula="msoxl:=A26+1" table:style-name="ce6">
            <text:p>25</text:p>
          </table:table-cell>
          <table:table-cell office:value-type="string" table:style-name="ce7">
            <text:p><text:s/>Чуб Ярослав Володимирович<text:s/></text:p>
          </table:table-cell>
          <table:table-cell office:value-type="date" office:date-value="2011-12-22T00:00:00" table:style-name="ce8">
            <text:p>2011-12-22</text:p>
          </table:table-cell>
          <table:table-cell office:value-type="date" office:date-value="2014-12-21T00:00:00" table:style-name="ce8">
            <text:p>2014-12-21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" table:formula="msoxl:=A27+1" table:style-name="ce6">
            <text:p>26</text:p>
          </table:table-cell>
          <table:table-cell office:value-type="string" table:style-name="ce7">
            <text:p>Бондар Микола Григор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" table:formula="msoxl:=A28+1" table:style-name="ce6">
            <text:p>27</text:p>
          </table:table-cell>
          <table:table-cell office:value-type="string" table:style-name="ce7">
            <text:p>Івасик Михайло Сергій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" table:formula="msoxl:=A29+1" table:style-name="ce6">
            <text:p>28</text:p>
          </table:table-cell>
          <table:table-cell office:value-type="string" table:style-name="ce7">
            <text:p>Іщенко Олександр Іван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" table:formula="msoxl:=A30+1" table:style-name="ce6">
            <text:p>29</text:p>
          </table:table-cell>
          <table:table-cell office:value-type="string" table:style-name="ce7">
            <text:p>Кожушаний Віталій Михайл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" table:formula="msoxl:=A31+1" table:style-name="ce6">
            <text:p>30</text:p>
          </table:table-cell>
          <table:table-cell office:value-type="string" table:style-name="ce7">
            <text:p>Кудін Олександр Петр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" table:formula="msoxl:=A32+1" table:style-name="ce6">
            <text:p>31</text:p>
          </table:table-cell>
          <table:table-cell office:value-type="string" table:style-name="ce7">
            <text:p>Кун Олександр Карел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" table:formula="msoxl:=A33+1" table:style-name="ce6">
            <text:p>32</text:p>
          </table:table-cell>
          <table:table-cell office:value-type="string" table:style-name="ce7">
            <text:p>Курилович Дмитро Федор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" table:formula="msoxl:=A34+1" table:style-name="ce6">
            <text:p>33</text:p>
          </table:table-cell>
          <table:table-cell office:value-type="string" table:style-name="ce7">
            <text:p>Сладковський Павло Володимир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" table:formula="msoxl:=A35+1" table:style-name="ce6">
            <text:p>34</text:p>
          </table:table-cell>
          <table:table-cell office:value-type="string" table:style-name="ce7">
            <text:p>Хомишин Андрій Юрійович</text:p>
          </table:table-cell>
          <table:table-cell office:value-type="date" office:date-value="2011-12-27T00:00:00" table:style-name="ce8">
            <text:p>2011-12-27</text:p>
          </table:table-cell>
          <table:table-cell office:value-type="date" office:date-value="2014-12-27T00:00:00" table:style-name="ce8">
            <text:p>2014-12-27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" table:formula="msoxl:=A36+1" table:style-name="ce6">
            <text:p>35</text:p>
          </table:table-cell>
          <table:table-cell office:value-type="string" table:style-name="ce7">
            <text:p>Авдєєв Сергій Володимир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" table:formula="msoxl:=A37+1" table:style-name="ce6">
            <text:p>36</text:p>
          </table:table-cell>
          <table:table-cell office:value-type="string" table:style-name="ce7">
            <text:p>Біннатов Микола Коміссар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" table:formula="msoxl:=A38+1" table:style-name="ce6">
            <text:p>37</text:p>
          </table:table-cell>
          <table:table-cell office:value-type="string" table:style-name="ce7">
            <text:p>Виходець Володимир Микола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" table:formula="msoxl:=A39+1" table:style-name="ce6">
            <text:p>38</text:p>
          </table:table-cell>
          <table:table-cell office:value-type="string" table:style-name="ce7">
            <text:p>Гастуляк Борис Петр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" table:formula="msoxl:=A40+1" table:style-name="ce6">
            <text:p>39</text:p>
          </table:table-cell>
          <table:table-cell office:value-type="string" table:style-name="ce7">
            <text:p>Гром Віктор Юліан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" table:formula="msoxl:=A41+1" table:style-name="ce6">
            <text:p>40</text:p>
          </table:table-cell>
          <table:table-cell office:value-type="string" table:style-name="ce7">
            <text:p>Дроздов Євгеній Сергі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1" table:formula="msoxl:=A42+1" table:style-name="ce6">
            <text:p>41</text:p>
          </table:table-cell>
          <table:table-cell office:value-type="string" table:style-name="ce7">
            <text:p>Кацюба Андрій Олександр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2" table:formula="msoxl:=A43+1" table:style-name="ce6">
            <text:p>42</text:p>
          </table:table-cell>
          <table:table-cell office:value-type="string" table:style-name="ce7">
            <text:p>Красноплахтич Руслан Анатолі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" table:formula="msoxl:=A44+1" table:style-name="ce6">
            <text:p>43</text:p>
          </table:table-cell>
          <table:table-cell office:value-type="string" table:style-name="ce7">
            <text:p>Куц Юрій Валентин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" table:formula="msoxl:=A45+1" table:style-name="ce6">
            <text:p>44</text:p>
          </table:table-cell>
          <table:table-cell office:value-type="string" table:style-name="ce7">
            <text:p>Легенчук Микола Іван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" table:formula="msoxl:=A46+1" table:style-name="ce6">
            <text:p>45</text:p>
          </table:table-cell>
          <table:table-cell office:value-type="string" table:style-name="ce7">
            <text:p>Манукян В’ячеслав Сейран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" table:formula="msoxl:=A47+1" table:style-name="ce6">
            <text:p>46</text:p>
          </table:table-cell>
          <table:table-cell office:value-type="string" table:style-name="ce7">
            <text:p>Псарьов Сергій Семен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" table:formula="msoxl:=A48+1" table:style-name="ce6">
            <text:p>47</text:p>
          </table:table-cell>
          <table:table-cell office:value-type="string" table:style-name="ce7">
            <text:p>Ткаченко Олександр Віталі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" table:formula="msoxl:=A49+1" table:style-name="ce6">
            <text:p>48</text:p>
          </table:table-cell>
          <table:table-cell office:value-type="string" table:style-name="ce7">
            <text:p>Ткаченко Юрій Віталі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9" table:formula="msoxl:=A50+1" table:style-name="ce6">
            <text:p>49</text:p>
          </table:table-cell>
          <table:table-cell office:value-type="string" table:style-name="ce7">
            <text:p>Харченко Сергій Володимир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0" table:formula="msoxl:=A51+1" table:style-name="ce6">
            <text:p>50</text:p>
          </table:table-cell>
          <table:table-cell office:value-type="string" table:style-name="ce7">
            <text:p>Чепурко Володимир Миколайович</text:p>
          </table:table-cell>
          <table:table-cell office:value-type="date" office:date-value="2012-01-26T00:00:00" table:style-name="ce8">
            <text:p>2012-01-26</text:p>
          </table:table-cell>
          <table:table-cell office:value-type="date" office:date-value="2015-01-26T00:00:00" table:style-name="ce8">
            <text:p>2015-01-26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1" table:formula="msoxl:=A52+1" table:style-name="ce6">
            <text:p>51</text:p>
          </table:table-cell>
          <table:table-cell office:value-type="string" table:style-name="ce7">
            <text:p>Абрамкін Богдан Петр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" table:formula="msoxl:=A53+1" table:style-name="ce6">
            <text:p>52</text:p>
          </table:table-cell>
          <table:table-cell office:value-type="string" table:style-name="ce7">
            <text:p>Юрченко Олександр Олег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" table:formula="msoxl:=A54+1" table:style-name="ce6">
            <text:p>53</text:p>
          </table:table-cell>
          <table:table-cell office:value-type="string" table:style-name="ce7">
            <text:p>Юрченко Денис Олег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" table:formula="msoxl:=A55+1" table:style-name="ce6">
            <text:p>54</text:p>
          </table:table-cell>
          <table:table-cell office:value-type="string" table:style-name="ce7">
            <text:p>Шелудченко Олег Олександр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5" table:formula="msoxl:=A56+1" table:style-name="ce6">
            <text:p>55</text:p>
          </table:table-cell>
          <table:table-cell office:value-type="string" table:style-name="ce7">
            <text:p>Чистяков Олексій Вячеслав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" table:formula="msoxl:=A57+1" table:style-name="ce6">
            <text:p>56</text:p>
          </table:table-cell>
          <table:table-cell office:value-type="string" table:style-name="ce7">
            <text:p>Чечко Яна Володимирівна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" table:formula="msoxl:=A58+1" table:style-name="ce6">
            <text:p>57</text:p>
          </table:table-cell>
          <table:table-cell office:value-type="string" table:style-name="ce7">
            <text:p>Чепурний Анатолій Сергій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" table:formula="msoxl:=A59+1" table:style-name="ce6">
            <text:p>58</text:p>
          </table:table-cell>
          <table:table-cell office:value-type="string" table:style-name="ce7">
            <text:p>Филь Олег Павл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" table:formula="msoxl:=A60+1" table:style-name="ce6">
            <text:p>59</text:p>
          </table:table-cell>
          <table:table-cell office:value-type="string" table:style-name="ce7">
            <text:p>Сиротенко Сергій Павл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" table:formula="msoxl:=A61+1" table:style-name="ce6">
            <text:p>60</text:p>
          </table:table-cell>
          <table:table-cell office:value-type="string" table:style-name="ce7">
            <text:p>Онищенко Сергій Олександр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" table:formula="msoxl:=A62+1" table:style-name="ce6">
            <text:p>61</text:p>
          </table:table-cell>
          <table:table-cell office:value-type="string" table:style-name="ce7">
            <text:p>Никоненко Андрій Сергій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" table:formula="msoxl:=A63+1" table:style-name="ce6">
            <text:p>62</text:p>
          </table:table-cell>
          <table:table-cell office:value-type="string" table:style-name="ce7">
            <text:p>Керч Андрій Володимир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3" table:formula="msoxl:=A64+1" table:style-name="ce6">
            <text:p>63</text:p>
          </table:table-cell>
          <table:table-cell office:value-type="string" table:style-name="ce7">
            <text:p>Калитюк Євгеній Володимир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4" table:formula="msoxl:=A65+1" table:style-name="ce6">
            <text:p>64</text:p>
          </table:table-cell>
          <table:table-cell office:value-type="string" table:style-name="ce7">
            <text:p>Антіпов Сергій Іван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" table:formula="msoxl:=A66+1" table:style-name="ce6">
            <text:p>65</text:p>
          </table:table-cell>
          <table:table-cell office:value-type="string" table:style-name="ce7">
            <text:p>Антіпов Іван Миколайович</text:p>
          </table:table-cell>
          <table:table-cell office:value-type="date" office:date-value="2012-04-27T00:00:00" table:style-name="ce8">
            <text:p>2012-04-27</text:p>
          </table:table-cell>
          <table:table-cell office:value-type="date" office:date-value="2015-04-27T00:00:00" table:style-name="ce8">
            <text:p>2015-04-27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" table:formula="msoxl:=A67+1" table:style-name="ce6">
            <text:p>66</text:p>
          </table:table-cell>
          <table:table-cell office:value-type="string" table:style-name="ce7">
            <text:p>Антонов Костянтин Микола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" table:formula="msoxl:=A68+1" table:style-name="ce6">
            <text:p>67</text:p>
          </table:table-cell>
          <table:table-cell office:value-type="string" table:style-name="ce7">
            <text:p>Антонюк Андрій Роман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" table:formula="msoxl:=A69+1" table:style-name="ce6">
            <text:p>68</text:p>
          </table:table-cell>
          <table:table-cell office:value-type="string" table:style-name="ce7">
            <text:p>Борисенко Юрій Анатол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" table:formula="msoxl:=A70+1" table:style-name="ce6">
            <text:p>69</text:p>
          </table:table-cell>
          <table:table-cell office:value-type="string" table:style-name="ce7">
            <text:p>Бурченко Віталій Михайл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" table:formula="msoxl:=A71+1" table:style-name="ce6">
            <text:p>70</text:p>
          </table:table-cell>
          <table:table-cell office:value-type="string" table:style-name="ce7">
            <text:p>Гецук Олександр Леонід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" table:formula="msoxl:=A72+1" table:style-name="ce6">
            <text:p>71</text:p>
          </table:table-cell>
          <table:table-cell office:value-type="string" table:style-name="ce7">
            <text:p>Гнатюк Роман Володимир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" table:formula="msoxl:=A73+1" table:style-name="ce6">
            <text:p>72</text:p>
          </table:table-cell>
          <table:table-cell office:value-type="string" table:style-name="ce7">
            <text:p>Дашко Ігор Володимир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3" table:formula="msoxl:=A74+1" table:style-name="ce6">
            <text:p>73</text:p>
          </table:table-cell>
          <table:table-cell office:value-type="string" table:style-name="ce7">
            <text:p>Дмитренко Дмитрій Анатол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" table:formula="msoxl:=A75+1" table:style-name="ce6">
            <text:p>74</text:p>
          </table:table-cell>
          <table:table-cell office:value-type="string" table:style-name="ce7">
            <text:p>Дмитрієв Микола Вахтанг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" table:formula="msoxl:=A76+1" table:style-name="ce6">
            <text:p>75</text:p>
          </table:table-cell>
          <table:table-cell office:value-type="string" table:style-name="ce7">
            <text:p>Зіборов Ігор Іван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" table:formula="msoxl:=A77+1" table:style-name="ce6">
            <text:p>76</text:p>
          </table:table-cell>
          <table:table-cell office:value-type="string" table:style-name="ce7">
            <text:p>Косенко Євгеній Григор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" table:formula="msoxl:=A78+1" table:style-name="ce6">
            <text:p>77</text:p>
          </table:table-cell>
          <table:table-cell office:value-type="string" table:style-name="ce7">
            <text:p>Косило Роман Богдан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" table:formula="msoxl:=A79+1" table:style-name="ce6">
            <text:p>78</text:p>
          </table:table-cell>
          <table:table-cell office:value-type="string" table:style-name="ce7">
            <text:p>Левченко Володимир Анатол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" table:formula="msoxl:=A80+1" table:style-name="ce6">
            <text:p>79</text:p>
          </table:table-cell>
          <table:table-cell office:value-type="string" table:style-name="ce7">
            <text:p>Лівшиц Олег Анатол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" table:formula="msoxl:=A81+1" table:style-name="ce6">
            <text:p>80</text:p>
          </table:table-cell>
          <table:table-cell office:value-type="string" table:style-name="ce7">
            <text:p>Магей Василь Микола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1" table:formula="msoxl:=A82+1" table:style-name="ce6">
            <text:p>81</text:p>
          </table:table-cell>
          <table:table-cell office:value-type="string" table:style-name="ce7">
            <text:p>Медведєв Олег Костянтин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2" table:formula="msoxl:=A83+1" table:style-name="ce6">
            <text:p>82</text:p>
          </table:table-cell>
          <table:table-cell office:value-type="string" table:style-name="ce7">
            <text:p>Осипчук Сергій Степан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3" table:formula="msoxl:=A84+1" table:style-name="ce6">
            <text:p>83</text:p>
          </table:table-cell>
          <table:table-cell office:value-type="string" table:style-name="ce7">
            <text:p>Павленко Борис Микола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" table:formula="msoxl:=A85+1" table:style-name="ce6">
            <text:p>84</text:p>
          </table:table-cell>
          <table:table-cell office:value-type="string" table:style-name="ce7">
            <text:p>Панасюк Іван Серг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" table:formula="msoxl:=A86+1" table:style-name="ce6">
            <text:p>85</text:p>
          </table:table-cell>
          <table:table-cell office:value-type="string" table:style-name="ce7">
            <text:p>Пристінський Сергій Микола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6" table:formula="msoxl:=A87+1" table:style-name="ce6">
            <text:p>86</text:p>
          </table:table-cell>
          <table:table-cell office:value-type="string" table:style-name="ce7">
            <text:p>Прохоров Костянтин Микола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" table:formula="msoxl:=A88+1" table:style-name="ce6">
            <text:p>87</text:p>
          </table:table-cell>
          <table:table-cell office:value-type="string" table:style-name="ce7">
            <text:p>Рощин Володимир Володимир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" table:formula="msoxl:=A89+1" table:style-name="ce6">
            <text:p>88</text:p>
          </table:table-cell>
          <table:table-cell office:value-type="string" table:style-name="ce7">
            <text:p>Урусов Сергій Володимир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" table:formula="msoxl:=A90+1" table:style-name="ce6">
            <text:p>89</text:p>
          </table:table-cell>
          <table:table-cell office:value-type="string" table:style-name="ce7">
            <text:p>Хахуда Олег Вітал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" table:formula="msoxl:=A91+1" table:style-name="ce6">
            <text:p>90</text:p>
          </table:table-cell>
          <table:table-cell office:value-type="string" table:style-name="ce7">
            <text:p>Якубов Олександр Валерійович</text:p>
          </table:table-cell>
          <table:table-cell office:value-type="date" office:date-value="2012-05-25T00:00:00" table:style-name="ce8">
            <text:p>2012-05-25</text:p>
          </table:table-cell>
          <table:table-cell office:value-type="date" office:date-value="2015-05-25T00:00:00" table:style-name="ce8">
            <text:p>2015-05-25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1" table:formula="msoxl:=A92+1" table:style-name="ce6">
            <text:p>91</text:p>
          </table:table-cell>
          <table:table-cell office:value-type="string" table:style-name="ce7">
            <text:p>Акімов Володимир Валентин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2" table:formula="msoxl:=A93+1" table:style-name="ce6">
            <text:p>92</text:p>
          </table:table-cell>
          <table:table-cell office:value-type="string" table:style-name="ce7">
            <text:p>Аксьонов Артем Валер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3" table:formula="msoxl:=A94+1" table:style-name="ce6">
            <text:p>93</text:p>
          </table:table-cell>
          <table:table-cell office:value-type="string" table:style-name="ce7">
            <text:p>Астахов Ігор Валер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4" table:formula="msoxl:=A95+1" table:style-name="ce6">
            <text:p>94</text:p>
          </table:table-cell>
          <table:table-cell office:value-type="string" table:style-name="ce7">
            <text:p>Бовкунов Юрій Опанас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5" table:formula="msoxl:=A96+1" table:style-name="ce6">
            <text:p>95</text:p>
          </table:table-cell>
          <table:table-cell office:value-type="string" table:style-name="ce7">
            <text:p>Войченко Юлія Сергіївна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6" table:formula="msoxl:=A97+1" table:style-name="ce6">
            <text:p>96</text:p>
          </table:table-cell>
          <table:table-cell office:value-type="string" table:style-name="ce7">
            <text:p>Гиря Петро Павл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7" table:formula="msoxl:=A98+1" table:style-name="ce6">
            <text:p>97</text:p>
          </table:table-cell>
          <table:table-cell office:value-type="string" table:style-name="ce7">
            <text:p>Говера Ольга Ярославівна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8" table:formula="msoxl:=A99+1" table:style-name="ce6">
            <text:p>98</text:p>
          </table:table-cell>
          <table:table-cell office:value-type="string" table:style-name="ce7">
            <text:p>Гусаревич Максим Юр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9" table:formula="msoxl:=A100+1" table:style-name="ce6">
            <text:p>99</text:p>
          </table:table-cell>
          <table:table-cell office:value-type="string" table:style-name="ce7">
            <text:p>Довгань Віктор Пилип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0" table:formula="msoxl:=A101+1" table:style-name="ce6">
            <text:p>100</text:p>
          </table:table-cell>
          <table:table-cell office:value-type="string" table:style-name="ce7">
            <text:p>Кандиба Сергій Юр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1" table:formula="msoxl:=A102+1" table:style-name="ce6">
            <text:p>101</text:p>
          </table:table-cell>
          <table:table-cell office:value-type="string" table:style-name="ce7">
            <text:p>Коваль Андрій Леонід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2" table:formula="msoxl:=A103+1" table:style-name="ce6">
            <text:p>102</text:p>
          </table:table-cell>
          <table:table-cell office:value-type="string" table:style-name="ce7">
            <text:p>Мякота Анатолій Володимир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3" table:formula="msoxl:=A104+1" table:style-name="ce6">
            <text:p>103</text:p>
          </table:table-cell>
          <table:table-cell office:value-type="string" table:style-name="ce7">
            <text:p>Петренко Віктор Василь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4" table:formula="msoxl:=A105+1" table:style-name="ce6">
            <text:p>104</text:p>
          </table:table-cell>
          <table:table-cell office:value-type="string" table:style-name="ce7">
            <text:p>Супрунюк Олег Серг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5" table:formula="msoxl:=A106+1" table:style-name="ce6">
            <text:p>105</text:p>
          </table:table-cell>
          <table:table-cell office:value-type="string" table:style-name="ce7">
            <text:p>Свіренко Євген Микола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6" table:formula="msoxl:=A107+1" table:style-name="ce6">
            <text:p>106</text:p>
          </table:table-cell>
          <table:table-cell office:value-type="string" table:style-name="ce11">
            <text:p>Черняєв Олександр Іван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7" table:formula="msoxl:=A108+1" table:style-name="ce6">
            <text:p>107</text:p>
          </table:table-cell>
          <table:table-cell office:value-type="string" table:style-name="ce11">
            <text:p>Яновський Олег Віталійович</text:p>
          </table:table-cell>
          <table:table-cell office:value-type="date" office:date-value="2012-07-11T00:00:00" table:style-name="ce8">
            <text:p>2012-07-11</text:p>
          </table:table-cell>
          <table:table-cell office:value-type="date" office:date-value="2015-07-11T00:00:00" table:style-name="ce8">
            <text:p>2015-07-11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8" table:formula="msoxl:=A109+1" table:style-name="ce6">
            <text:p>108</text:p>
          </table:table-cell>
          <table:table-cell office:value-type="string" table:style-name="ce7">
            <text:p>Демяненко Микола Миколай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09" table:formula="msoxl:=A110+1" table:style-name="ce6">
            <text:p>109</text:p>
          </table:table-cell>
          <table:table-cell office:value-type="string" table:style-name="ce7">
            <text:p>Задериголова Ігор Володимир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0" table:formula="msoxl:=A111+1" table:style-name="ce6">
            <text:p>110</text:p>
          </table:table-cell>
          <table:table-cell office:value-type="string" table:style-name="ce7">
            <text:p>Іванов Олександр Сергій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1" table:formula="msoxl:=A112+1" table:style-name="ce6">
            <text:p>111</text:p>
          </table:table-cell>
          <table:table-cell office:value-type="string" table:style-name="ce7">
            <text:p>Кацан Степан Михайл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1" table:style-name="ce6">
            <text:p>6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2" table:formula="msoxl:=A113+1" table:style-name="ce6">
            <text:p>112</text:p>
          </table:table-cell>
          <table:table-cell office:value-type="string" table:style-name="ce7">
            <text:p>Ліщінський Михайло Анатолій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3" table:formula="msoxl:=A114+1" table:style-name="ce6">
            <text:p>113</text:p>
          </table:table-cell>
          <table:table-cell office:value-type="string" table:style-name="ce7">
            <text:p>Мельниченко <text:s/>Сергій Олександр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3" table:style-name="ce6">
            <text:p>6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4" table:formula="msoxl:=A115+1" table:style-name="ce6">
            <text:p>114</text:p>
          </table:table-cell>
          <table:table-cell office:value-type="string" table:style-name="ce7">
            <text:p>Моісєєнко Юрій Федор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5" table:formula="msoxl:=A116+1" table:style-name="ce6">
            <text:p>115</text:p>
          </table:table-cell>
          <table:table-cell office:value-type="string" table:style-name="ce7">
            <text:p>Оксененко Роман Сергій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6" table:formula="msoxl:=A117+1" table:style-name="ce6">
            <text:p>116</text:p>
          </table:table-cell>
          <table:table-cell office:value-type="string" table:style-name="ce7">
            <text:p>Тищенко Сергій Олександр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7" table:formula="msoxl:=A118+1" table:style-name="ce6">
            <text:p>117</text:p>
          </table:table-cell>
          <table:table-cell office:value-type="string" table:style-name="ce7">
            <text:p>Чепельов Віктор Миколай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18" table:formula="msoxl:=A119+1" table:style-name="ce6">
            <text:p>118</text:p>
          </table:table-cell>
          <table:table-cell office:value-type="string" table:style-name="ce7">
            <text:p>Шиманський Андрій Романович</text:p>
          </table:table-cell>
          <table:table-cell office:value-type="date" office:date-value="2012-08-09T00:00:00" table:style-name="ce8">
            <text:p>2012-08-09</text:p>
          </table:table-cell>
          <table:table-cell office:value-type="date" office:date-value="2015-08-09T00:00:00" table:style-name="ce8">
            <text:p>2015-08-09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119" table:formula="msoxl:=A120+1" table:style-name="ce6">
            <text:p>119</text:p>
          </table:table-cell>
          <table:table-cell office:value-type="string" table:style-name="ce7">
            <text:p>Басенко Віктор Віктор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0" table:formula="msoxl:=A121+1" table:style-name="ce6">
            <text:p>120</text:p>
          </table:table-cell>
          <table:table-cell office:value-type="string" table:style-name="ce7">
            <text:p>Герасименко Наталія Анатолії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1" table:formula="msoxl:=A122+1" table:style-name="ce6">
            <text:p>121</text:p>
          </table:table-cell>
          <table:table-cell office:value-type="string" table:style-name="ce7">
            <text:p>Гломозда Павло Анатол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2" table:formula="msoxl:=A123+1" table:style-name="ce6">
            <text:p>122</text:p>
          </table:table-cell>
          <table:table-cell office:value-type="string" table:style-name="ce7">
            <text:p>Головенько Іван Василь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3" table:formula="msoxl:=A124+1" table:style-name="ce6">
            <text:p>123</text:p>
          </table:table-cell>
          <table:table-cell office:value-type="string" table:style-name="ce7">
            <text:p>Грабина Вчеслав Іван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4" table:formula="msoxl:=A125+1" table:style-name="ce6">
            <text:p>124</text:p>
          </table:table-cell>
          <table:table-cell office:value-type="string" table:style-name="ce7">
            <text:p>Грецька Людмила Вікторі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5" table:formula="msoxl:=A126+1" table:style-name="ce6">
            <text:p>125</text:p>
          </table:table-cell>
          <table:table-cell office:value-type="string" table:style-name="ce7">
            <text:p>Дяченко Юлія Андрії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6" table:formula="msoxl:=A127+1" table:style-name="ce6">
            <text:p>126</text:p>
          </table:table-cell>
          <table:table-cell office:value-type="string" table:style-name="ce7">
            <text:p>Загородній Олександр Петр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7" table:formula="msoxl:=A128+1" table:style-name="ce6">
            <text:p>127</text:p>
          </table:table-cell>
          <table:table-cell office:value-type="string" table:style-name="ce7">
            <text:p>Зеленіна Марина Анатолії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8" table:formula="msoxl:=A129+1" table:style-name="ce6">
            <text:p>128</text:p>
          </table:table-cell>
          <table:table-cell office:value-type="string" table:style-name="ce7">
            <text:p>Зимовець Руслан Юр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29" table:formula="msoxl:=A130+1" table:style-name="ce6">
            <text:p>129</text:p>
          </table:table-cell>
          <table:table-cell office:value-type="string" table:style-name="ce7">
            <text:p>Золотар Юрій Василь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0" table:formula="msoxl:=A131+1" table:style-name="ce6">
            <text:p>130</text:p>
          </table:table-cell>
          <table:table-cell office:value-type="string" table:style-name="ce7">
            <text:p>Качура Євген Вітал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1" table:formula="msoxl:=A132+1" table:style-name="ce6">
            <text:p>131</text:p>
          </table:table-cell>
          <table:table-cell office:value-type="string" table:style-name="ce7">
            <text:p>Кириченко Сергій Гаврил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2" table:formula="msoxl:=A133+1" table:style-name="ce6">
            <text:p>132</text:p>
          </table:table-cell>
          <table:table-cell office:value-type="string" table:style-name="ce7">
            <text:p>Левківська Алла Івані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3" table:formula="msoxl:=A134+1" table:style-name="ce6">
            <text:p>133</text:p>
          </table:table-cell>
          <table:table-cell office:value-type="string" table:style-name="ce7">
            <text:p>Молошний Федор Григор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4" table:formula="msoxl:=A135+1" table:style-name="ce6">
            <text:p>134</text:p>
          </table:table-cell>
          <table:table-cell office:value-type="string" table:style-name="ce7">
            <text:p>Муха Олександр Іван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5" table:formula="msoxl:=A136+1" table:style-name="ce6">
            <text:p>135</text:p>
          </table:table-cell>
          <table:table-cell office:value-type="string" table:style-name="ce7">
            <text:p>Наумчук Вячеслав Микола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6" table:formula="msoxl:=A137+1" table:style-name="ce6">
            <text:p>136</text:p>
          </table:table-cell>
          <table:table-cell office:value-type="string" table:style-name="ce7">
            <text:p>Писаренко Микола Петр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7" table:formula="msoxl:=A138+1" table:style-name="ce6">
            <text:p>137</text:p>
          </table:table-cell>
          <table:table-cell office:value-type="string" table:style-name="ce7">
            <text:p>Підлубний Олексій Валер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8" table:formula="msoxl:=A139+1" table:style-name="ce6">
            <text:p>138</text:p>
          </table:table-cell>
          <table:table-cell office:value-type="string" table:style-name="ce7">
            <text:p>Полєтаєва Наталія Володимирівна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39" table:formula="msoxl:=A140+1" table:style-name="ce6">
            <text:p>139</text:p>
          </table:table-cell>
          <table:table-cell office:value-type="string" table:style-name="ce7">
            <text:p>Прищепа Олександр Михайл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0" table:formula="msoxl:=A141+1" table:style-name="ce6">
            <text:p>140</text:p>
          </table:table-cell>
          <table:table-cell office:value-type="string" table:style-name="ce7">
            <text:p>Редька Іван Валер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1" table:formula="msoxl:=A142+1" table:style-name="ce6">
            <text:p>141</text:p>
          </table:table-cell>
          <table:table-cell office:value-type="string" table:style-name="ce7">
            <text:p>Синьков Олег Артем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2" table:formula="msoxl:=A143+1" table:style-name="ce6">
            <text:p>142</text:p>
          </table:table-cell>
          <table:table-cell office:value-type="string" table:style-name="ce7">
            <text:p>Соловей Віктор Микола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3" table:formula="msoxl:=A144+1" table:style-name="ce6">
            <text:p>143</text:p>
          </table:table-cell>
          <table:table-cell office:value-type="string" table:style-name="ce7">
            <text:p>Стецюк Микола Федор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4" table:formula="msoxl:=A145+1" table:style-name="ce6">
            <text:p>144</text:p>
          </table:table-cell>
          <table:table-cell office:value-type="string" table:style-name="ce7">
            <text:p>Ткаченко Віталій Геннад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5" table:formula="msoxl:=A146+1" table:style-name="ce6">
            <text:p>145</text:p>
          </table:table-cell>
          <table:table-cell office:value-type="string" table:style-name="ce7">
            <text:p>Трубка Володимир Андр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6" table:formula="msoxl:=A147+1" table:style-name="ce6">
            <text:p>146</text:p>
          </table:table-cell>
          <table:table-cell office:value-type="string" table:style-name="ce7">
            <text:p>Ціпак Ігор Андр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7" table:formula="msoxl:=A148+1" table:style-name="ce6">
            <text:p>147</text:p>
          </table:table-cell>
          <table:table-cell office:value-type="string" table:style-name="ce7">
            <text:p>Шепітько Денис Євген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148" table:formula="msoxl:=A149+1" table:style-name="ce6">
            <text:p>148</text:p>
          </table:table-cell>
          <table:table-cell office:value-type="string" table:style-name="ce7">
            <text:p>Шилов Максим Анатолійович</text:p>
          </table:table-cell>
          <table:table-cell office:value-type="date" office:date-value="2012-10-03T00:00:00" table:style-name="ce8">
            <text:p>2012-10-03</text:p>
          </table:table-cell>
          <table:table-cell office:value-type="date" office:date-value="2015-10-03T00:00:00" table:style-name="ce8">
            <text:p>2015-10-03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Національний університет біоресурсів і природокористування України<text:s/>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149" table:formula="msoxl:=A150+1" table:style-name="ce6">
            <text:p>149</text:p>
          </table:table-cell>
          <table:table-cell office:value-type="string" table:style-name="ce7">
            <text:p>Бевз Володимир Михайлович<text:s/>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0" table:formula="msoxl:=A151+1" table:style-name="ce6">
            <text:p>150</text:p>
          </table:table-cell>
          <table:table-cell office:value-type="string" table:style-name="ce7">
            <text:p>Бутко Антон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1" table:formula="msoxl:=A152+1" table:style-name="ce6">
            <text:p>151</text:p>
          </table:table-cell>
          <table:table-cell office:value-type="string" table:style-name="ce7">
            <text:p>Василенко Валерій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2" table:formula="msoxl:=A153+1" table:style-name="ce6">
            <text:p>152</text:p>
          </table:table-cell>
          <table:table-cell office:value-type="string" table:style-name="ce7">
            <text:p>Видавський Віктор Ярослав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3" table:formula="msoxl:=A154+1" table:style-name="ce6">
            <text:p>153</text:p>
          </table:table-cell>
          <table:table-cell office:value-type="string" table:style-name="ce7">
            <text:p>Войтик Ярослав Михайл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4" table:formula="msoxl:=A155+1" table:style-name="ce6">
            <text:p>154</text:p>
          </table:table-cell>
          <table:table-cell office:value-type="string" table:style-name="ce7">
            <text:p>Дудченко Анатолій Сергій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5" table:formula="msoxl:=A156+1" table:style-name="ce6">
            <text:p>155</text:p>
          </table:table-cell>
          <table:table-cell office:value-type="string" table:style-name="ce7">
            <text:p>Кічук Ігор Іван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6" table:formula="msoxl:=A157+1" table:style-name="ce6">
            <text:p>156</text:p>
          </table:table-cell>
          <table:table-cell office:value-type="string" table:style-name="ce7">
            <text:p>Ковальчук Олег Анатолій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7" table:formula="msoxl:=A158+1" table:style-name="ce6">
            <text:p>157</text:p>
          </table:table-cell>
          <table:table-cell office:value-type="string" table:style-name="ce7">
            <text:p>Ковач Павло Михайл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8" table:formula="msoxl:=A159+1" table:style-name="ce6">
            <text:p>158</text:p>
          </table:table-cell>
          <table:table-cell office:value-type="string" table:style-name="ce7">
            <text:p>Крижко Віктор Пет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59" table:formula="msoxl:=A160+1" table:style-name="ce6">
            <text:p>159</text:p>
          </table:table-cell>
          <table:table-cell office:value-type="string" table:style-name="ce7">
            <text:p>Кузьмік Сергій Павл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0" table:formula="msoxl:=A161+1" table:style-name="ce6">
            <text:p>160</text:p>
          </table:table-cell>
          <table:table-cell office:value-type="string" table:style-name="ce7">
            <text:p>Курищук Віктор Зіновій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1" table:formula="msoxl:=A162+1" table:style-name="ce6">
            <text:p>161</text:p>
          </table:table-cell>
          <table:table-cell office:value-type="string" table:style-name="ce7">
            <text:p>Маляр Микола Іван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2" table:formula="msoxl:=A163+1" table:style-name="ce6">
            <text:p>162</text:p>
          </table:table-cell>
          <table:table-cell office:value-type="string" table:style-name="ce7">
            <text:p>Пєшиков Михайло Вікто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3" table:formula="msoxl:=A164+1" table:style-name="ce6">
            <text:p>163</text:p>
          </table:table-cell>
          <table:table-cell office:value-type="string" table:style-name="ce7">
            <text:p>Смаровоз Юрій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4" table:formula="msoxl:=A165+1" table:style-name="ce6">
            <text:p>164</text:p>
          </table:table-cell>
          <table:table-cell office:value-type="string" table:style-name="ce7">
            <text:p>Тимканич Микола Степан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5" table:formula="msoxl:=A166+1" table:style-name="ce6">
            <text:p>165</text:p>
          </table:table-cell>
          <table:table-cell office:value-type="string" table:style-name="ce11">
            <text:p>Шалом Євген Марк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6" table:formula="msoxl:=A167+1" table:style-name="ce6">
            <text:p>166</text:p>
          </table:table-cell>
          <table:table-cell office:value-type="string" table:style-name="ce11">
            <text:p>Шорін Руслан Юрій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7" table:formula="msoxl:=A168+1" table:style-name="ce6">
            <text:p>167</text:p>
          </table:table-cell>
          <table:table-cell office:value-type="string" table:style-name="ce7">
            <text:p>Артеменко Денис Вікто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8" table:formula="msoxl:=A169+1" table:style-name="ce6">
            <text:p>168</text:p>
          </table:table-cell>
          <table:table-cell office:value-type="string" table:style-name="ce7">
            <text:p>Василенко Леонід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8" table:style-name="ce6">
            <text:p>11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69" table:formula="msoxl:=A170+1" table:style-name="ce6">
            <text:p>169</text:p>
          </table:table-cell>
          <table:table-cell office:value-type="string" table:style-name="ce7">
            <text:p>Гавришко Орест Мирослав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19" table:style-name="ce6">
            <text:p>11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0" table:formula="msoxl:=A171+1" table:style-name="ce6">
            <text:p>170</text:p>
          </table:table-cell>
          <table:table-cell office:value-type="string" table:style-name="ce7">
            <text:p>Запорожець Антон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1" table:formula="msoxl:=A172+1" table:style-name="ce6">
            <text:p>171</text:p>
          </table:table-cell>
          <table:table-cell office:value-type="string" table:style-name="ce7">
            <text:p>Крісінський Віктор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1" table:style-name="ce6">
            <text:p>12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2" table:formula="msoxl:=A173+1" table:style-name="ce6">
            <text:p>172</text:p>
          </table:table-cell>
          <table:table-cell office:value-type="string" table:style-name="ce7">
            <text:p>Літвінов Сергій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3" table:formula="msoxl:=A174+1" table:style-name="ce6">
            <text:p>173</text:p>
          </table:table-cell>
          <table:table-cell office:value-type="string" table:style-name="ce7">
            <text:p>Лопатка Олександр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3" table:style-name="ce6">
            <text:p>12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4" table:formula="msoxl:=A175+1" table:style-name="ce6">
            <text:p>174</text:p>
          </table:table-cell>
          <table:table-cell office:value-type="string" table:style-name="ce7">
            <text:p>Миць Андрій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5" table:formula="msoxl:=A176+1" table:style-name="ce6">
            <text:p>175</text:p>
          </table:table-cell>
          <table:table-cell office:value-type="string" table:style-name="ce7">
            <text:p>Педь Віктор Василь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6" table:formula="msoxl:=A177+1" table:style-name="ce6">
            <text:p>176</text:p>
          </table:table-cell>
          <table:table-cell office:value-type="string" table:style-name="ce7">
            <text:p>Шарий Віталій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6" table:style-name="ce6">
            <text:p>12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7" table:formula="msoxl:=A178+1" table:style-name="ce6">
            <text:p>177</text:p>
          </table:table-cell>
          <table:table-cell office:value-type="string" table:style-name="ce7">
            <text:p>Шевела Костянтин Іван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8" table:formula="msoxl:=A179+1" table:style-name="ce6">
            <text:p>178</text:p>
          </table:table-cell>
          <table:table-cell office:value-type="string" table:style-name="ce7">
            <text:p>Шевченко Юрій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8" table:style-name="ce6">
            <text:p>12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79" table:formula="msoxl:=A180+1" table:style-name="ce6">
            <text:p>179</text:p>
          </table:table-cell>
          <table:table-cell office:value-type="string" table:style-name="ce7">
            <text:p>Богач Олександр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29" table:style-name="ce6">
            <text:p>12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0" table:formula="msoxl:=A181+1" table:style-name="ce6">
            <text:p>180</text:p>
          </table:table-cell>
          <table:table-cell office:value-type="string" table:style-name="ce7">
            <text:p>Бурмістр Вадим Володими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30" table:style-name="ce6">
            <text:p>13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1" table:formula="msoxl:=A182+1" table:style-name="ce6">
            <text:p>181</text:p>
          </table:table-cell>
          <table:table-cell office:value-type="string" table:style-name="ce7">
            <text:p>Міхновський Віктор Станіслав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31" table:style-name="ce6">
            <text:p>13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Савтенко Андрій Олександрович</text:p>
          </table:table-cell>
          <table:table-cell office:value-type="date" office:date-value="2012-09-26T00:00:00" table:style-name="ce8">
            <text:p>2012-09-26</text:p>
          </table:table-cell>
          <table:table-cell office:value-type="date" office:date-value="2015-09-26T00:00:00" table:style-name="ce8">
            <text:p>2015-09-26</text:p>
          </table:table-cell>
          <table:table-cell office:value-type="float" office:value="132" table:style-name="ce6">
            <text:p>13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Галинський Віталій Вікто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Гаріпов Ренат Фелікс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3" table:style-name="ce6">
            <text:p>13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Гасіца Борис Павл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Дячишин Роман Віталій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Занюк Олег Володими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Кіченко Віталій Андрій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Козаченко Володимир Василь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Козачук Микола Василь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Конопля Ярослав Михайл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Кукса Микола Григо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Лісянський Олександр Олександ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Максименко Олександр Вікто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Мартиненко Володимир Олександ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Миколаєнко Юрій Анатолій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Остапкович Петро Пет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7" table:style-name="ce6">
            <text:p>147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Петроє Костянтин Іван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8" table:style-name="ce6">
            <text:p>148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11">
            <text:p>Сатко Валентин Олександр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49" table:style-name="ce6">
            <text:p>149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11">
            <text:p>Старков Павло Юрій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11">
            <text:p>Табула Данило Василь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51" table:style-name="ce6">
            <text:p>151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11">
            <text:p>Тимошенко Олексій Олексій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52" table:style-name="ce6">
            <text:p>152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11">
            <text:p>Шмідько Олександр Олегович</text:p>
          </table:table-cell>
          <table:table-cell office:value-type="date" office:date-value="2012-12-07T00:00:00" table:style-name="ce8">
            <text:p>2012-12-07</text:p>
          </table:table-cell>
          <table:table-cell office:value-type="date" office:date-value="2015-12-07T00:00:00" table:style-name="ce8">
            <text:p>2015-12-07</text:p>
          </table:table-cell>
          <table:table-cell office:value-type="float" office:value="153" table:style-name="ce6">
            <text:p>153</text:p>
          </table:table-cell>
          <table:table-cell office:value-type="string" table:style-name="ce7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Іщенко Максим Олександр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4" table:style-name="ce6">
            <text:p>15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Кисіль Денис Валерій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5" table:style-name="ce6">
            <text:p>15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Колмиков Олександр Євген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6" table:style-name="ce6">
            <text:p>15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Нестеренко Дмитро Василь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7" table:style-name="ce6">
            <text:p>15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Пульніков Олександр Володимир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9" table:style-name="ce6">
            <text:p>15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Тищенко Володимир Ігор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58" table:style-name="ce6">
            <text:p>15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Фаліна Юлія Євгеніївна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1" table:style-name="ce6">
            <text:p>16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Черній Максим Борис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2" table:style-name="ce6">
            <text:p>16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Бондаренко Руслан Юрій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4" table:style-name="ce6">
            <text:p>16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Єрмоченко Володимир Олег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5" table:style-name="ce6">
            <text:p>16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Усенко Едуард Михайл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0" table:style-name="ce6">
            <text:p>16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Пірожков Олег Леонід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6" table:style-name="ce6">
            <text:p>16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Мекшун Андрій Сергійович</text:p>
          </table:table-cell>
          <table:table-cell office:value-type="date" office:date-value="2012-11-16T00:00:00" table:style-name="ce8">
            <text:p>2012-11-16</text:p>
          </table:table-cell>
          <table:table-cell office:value-type="date" office:date-value="2015-11-16T00:00:00" table:style-name="ce8">
            <text:p>2015-11-16</text:p>
          </table:table-cell>
          <table:table-cell office:value-type="float" office:value="163" table:style-name="ce6">
            <text:p>16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Авраменко Віталій Іва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Бабіченко Володимир Володими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68" table:style-name="ce6">
            <text:p>168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Бурдаш Сергій Пе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69" table:style-name="ce6">
            <text:p>169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Ватага Віталій Валенти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0" table:style-name="ce6">
            <text:p>170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Відлацький Анатолій Анатол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7">
            <text:p>Войтенко Андрій Олександ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2" table:style-name="ce6">
            <text:p>172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Гарматюк Павло Костянти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3" table:style-name="ce6">
            <text:p>173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Гуль Віктор Іва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4" table:style-name="ce6">
            <text:p>174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Кошарний Олексій Валер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5" table:style-name="ce6">
            <text:p>175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Кудров Андрій Костянти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6" table:style-name="ce6">
            <text:p>176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Майовецький Олег Василь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7" table:style-name="ce6">
            <text:p>177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Моложон Микола Пе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8" table:style-name="ce6">
            <text:p>178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Піменов Денис Валер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Польовий Владислав Євген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Пустовіт Микола Олександ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1" table:style-name="ce6">
            <text:p>181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Стефанишин Андрій Мирослав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Шипка Юрій Дми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3" table:style-name="ce6">
            <text:p>183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Юраш Вадим Микола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4" table:style-name="ce6">
            <text:p>184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Асріян Карен Артем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6" table:style-name="ce6">
            <text:p>19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Стрілець Віталій Генріх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7" table:style-name="ce6">
            <text:p>19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Суржиков Олексій Юр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8" table:style-name="ce6">
            <text:p>19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Гуров Василь Пе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6" table:style-name="ce6">
            <text:p>18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Ковтун Володимир Іго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7" table:style-name="ce6">
            <text:p>18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Паляниця Андрій Борис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8" table:style-name="ce6">
            <text:p>18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Рудницький Володимир Іго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7">
            <text:p>Сарафанюк Сергій Федо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0" table:style-name="ce6">
            <text:p>19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Сова Сергій Андр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1" table:style-name="ce6">
            <text:p>19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7">
            <text:p>Троцюк Дмитро Пе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2" table:style-name="ce6">
            <text:p>19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Холодняк Денис Олександ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Царьов Олег Микола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4" table:style-name="ce6">
            <text:p>19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Явець Євгеній Анатолій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95" table:style-name="ce6">
            <text:p>19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Олійник Валерій Петрович</text:p>
          </table:table-cell>
          <table:table-cell office:value-type="date" office:date-value="2013-02-22T00:00:00" table:style-name="ce8">
            <text:p>2013-02-22</text:p>
          </table:table-cell>
          <table:table-cell office:value-type="date" office:date-value="2016-02-22T00:00:00" table:style-name="ce8">
            <text:p>2016-02-22</text:p>
          </table:table-cell>
          <table:table-cell office:value-type="float" office:value="185" table:style-name="ce6">
            <text:p>18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Арзяєв Валентин Іван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199" table:style-name="ce6">
            <text:p>199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Бануляк Сергій Петр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Бринярський Ростислав Степан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1" table:style-name="ce6">
            <text:p>201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Грибовський Сергій Олександр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2" table:style-name="ce6">
            <text:p>202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Громовий Андрій Микола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7">
            <text:p>Драч Ярослав Василь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4" table:style-name="ce6">
            <text:p>204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Кибич Іван Василь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5" table:style-name="ce6">
            <text:p>205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Кондращенко Іван Іван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Красоткін Михайло Юрі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7" table:style-name="ce6">
            <text:p>207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Мешков Дмитро Юрі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8" table:style-name="ce6">
            <text:p>208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Ніколенко Андрій Олександр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Романчук Володимир Олександр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Сергійчук Олег Олексі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11" table:style-name="ce6">
            <text:p>211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Утукін Олексій Олександр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12" table:style-name="ce6">
            <text:p>212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Ущаповський Ігор Микола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Хоменко Олександр Миколайович</text:p>
          </table:table-cell>
          <table:table-cell office:value-type="date" office:date-value="2013-03-28T00:00:00" table:style-name="ce8">
            <text:p>2013-03-28</text:p>
          </table:table-cell>
          <table:table-cell office:value-type="date" office:date-value="2016-03-28T00:00:00" table:style-name="ce8">
            <text:p>2016-03-28</text:p>
          </table:table-cell>
          <table:table-cell office:value-type="float" office:value="214" table:style-name="ce6">
            <text:p>214</text:p>
          </table:table-cell>
          <table:table-cell office:value-type="string" table:style-name="ce7">
            <text:p>ТОВ «Український центр післяаварійного захисту «Експерт-Сервіс»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Коб`ялковський Мар`ян Михайл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15" table:style-name="ce6">
            <text:p>21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Казінкін Олександр Юр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16" table:style-name="ce6">
            <text:p>21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Наумець Олег Володимир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17" table:style-name="ce6">
            <text:p>21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Самойлов Олег <text:s/>Вячеславович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18" table:style-name="ce6">
            <text:p>21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Тищенко Павло Анатол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19" table:style-name="ce6">
            <text:p>21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Бойко Сергій Олександр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Васіковський Сергій Олександр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Ведмеденко Олександр Борис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2" table:style-name="ce6">
            <text:p>22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Горячий Володимир Микола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7">
            <text:p>Груднистий Володимир Андр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7">
            <text:p>Журавський Андрій Юр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Коваленко Олексій Микола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6" table:style-name="ce6">
            <text:p>22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Крісанов Олег Валентин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7">
            <text:p>Пивовар Тарас Ігор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Ткачук Максим Серг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Трохименко Анатолій Вітал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31" table:style-name="ce6">
            <text:p>23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Шаповалов Віталій Іван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Куліуш Віктор Андрій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28" table:style-name="ce6">
            <text:p>22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Яріш Роман Володимирович</text:p>
          </table:table-cell>
          <table:table-cell office:value-type="date" office:date-value="2013-04-18T00:00:00" table:style-name="ce8">
            <text:p>2013-04-18</text:p>
          </table:table-cell>
          <table:table-cell office:value-type="date" office:date-value="2016-04-18T00:00:00" table:style-name="ce8">
            <text:p>2016-04-18</text:p>
          </table:table-cell>
          <table:table-cell office:value-type="float" office:value="233" table:style-name="ce6">
            <text:p>23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7">
            <text:p>Артюх Володимир Іван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Бодак Володимир Степан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Горінов Геннадій Леонід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Горобець Василь Володимир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Дроздов Сергій Сергій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8" table:style-name="ce6">
            <text:p>23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Корж Андрій Іван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7">
            <text:p>Кулічевський Олександр Петр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Левченко Віталій Василь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1" table:style-name="ce6">
            <text:p>241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7">
            <text:p>Медведь Юрій Олександр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2" table:style-name="ce6">
            <text:p>242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Мисів Олег Олег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3" table:style-name="ce6">
            <text:p>243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7">
            <text:p>Озеран Сергій Миколай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7">
            <text:p>Суханов Сергій Лін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5" table:style-name="ce6">
            <text:p>245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Суліменко Віталій Володимир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6" table:style-name="ce6">
            <text:p>246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Чабан Ігор Василь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7" table:style-name="ce6">
            <text:p>247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Чуприна Ярослав Володимирович</text:p>
          </table:table-cell>
          <table:table-cell office:value-type="date" office:date-value="2013-06-19T00:00:00" table:style-name="ce8">
            <text:p>2013-06-19</text:p>
          </table:table-cell>
          <table:table-cell office:value-type="date" office:date-value="2016-06-19T00:00:00" table:style-name="ce8">
            <text:p>2016-06-19</text:p>
          </table:table-cell>
          <table:table-cell office:value-type="float" office:value="248" table:style-name="ce6">
            <text:p>248</text:p>
          </table:table-cell>
          <table:table-cell office:value-type="string" table:style-name="ce9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7">
            <text:p>Артем’єв Роман Олекс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49" table:style-name="ce7">
            <text:p>24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7">
            <text:p>Багдасар’янц Сергій 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0" table:style-name="ce7">
            <text:p>25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7">
            <text:p>Бородавко Сергій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1" table:style-name="ce7">
            <text:p>25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7">
            <text:p>Бурий Андрій Олександ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2" table:style-name="ce7">
            <text:p>25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7">
            <text:p>Василюк Сергій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3" table:style-name="ce7">
            <text:p>25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7">
            <text:p>Вересоцький Володимир Пет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4" table:style-name="ce7">
            <text:p>25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7">
            <text:p>Власенко Григорій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5" table:style-name="ce7">
            <text:p>25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7">
            <text:p>Власенко Ігор Анатол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6" table:style-name="ce7">
            <text:p>25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7">
            <text:p>Вовк Віталій Іван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7" table:style-name="ce7">
            <text:p>25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7">
            <text:p>Жерновий Андрій Олександ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3" table:style-name="ce7">
            <text:p>26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7">
            <text:p>Грисенко Роман Вікто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8" table:style-name="ce7">
            <text:p>25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7">
            <text:p>Гришко Олександр Григо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59" table:style-name="ce7">
            <text:p>25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7">
            <text:p>Грищенко Олександр Серг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0" table:style-name="ce7">
            <text:p>26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7">
            <text:p>Давискиба Сергій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1" table:style-name="ce7">
            <text:p>26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7">
            <text:p>Дерлеменко Віталій Григо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6" table:style-name="ce7">
            <text:p>28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7">
            <text:p>Дзюбенко Роман Павл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7" table:style-name="ce7">
            <text:p>28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7">
            <text:p>Євченко Євген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2" table:style-name="ce7">
            <text:p>26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7">
            <text:p>Ільченко Валерій <text:s/>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4" table:style-name="ce7">
            <text:p>26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7">
            <text:p>Ковальчук Григорій Василь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5" table:style-name="ce7">
            <text:p>26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7">
            <text:p>Кожухівська Олена Миколаївна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6" table:style-name="ce7">
            <text:p>26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7">
            <text:p>Костецький Олександр Анатол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7" table:style-name="ce7">
            <text:p>26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7">
            <text:p>Кушнір Володимир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8" table:style-name="ce7">
            <text:p>26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7">
            <text:p>Лапшин Сергій Іван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69" table:style-name="ce7">
            <text:p>26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7">
            <text:p>Массаковський Михайло 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0" table:style-name="ce7">
            <text:p>27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7">
            <text:p>Мишко Маркіян Мирослав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1" table:style-name="ce7">
            <text:p>27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7">
            <text:p>Муквич Григорій Олександ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2" table:style-name="ce7">
            <text:p>27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7">
            <text:p>Мукієвський Максим Микола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3" table:style-name="ce7">
            <text:p>27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7">
            <text:p>Нич Ганна Миколаївна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4" table:style-name="ce7">
            <text:p>27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7">
            <text:p>Палківський Олег Олександ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5" table:style-name="ce7">
            <text:p>27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7">
            <text:p>Потенко Ярослав 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6" table:style-name="ce7">
            <text:p>27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7">
            <text:p>Резніков Олександр Вікто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7" table:style-name="ce7">
            <text:p>27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7">
            <text:p>Сахаров Олексій <text:s/>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8" table:style-name="ce7">
            <text:p>27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7">
            <text:p>Семенченко Павло Олекс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79" table:style-name="ce7">
            <text:p>27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7">
            <text:p>Стрілець <text:s/>Олена Володимирівна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0" table:style-name="ce7">
            <text:p>28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7">
            <text:p>Томінець Володимир Мирон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1" table:style-name="ce7">
            <text:p>28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7">
            <text:p>Христенко Євген Валерій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2" table:style-name="ce7">
            <text:p>28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7">
            <text:p>Чекандін Віталій Володимир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3" table:style-name="ce7">
            <text:p>28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7">
            <text:p>Шевченко Валентин Олег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4" table:style-name="ce7">
            <text:p>28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7">
            <text:p>Штих Михайло Мирославович</text:p>
          </table:table-cell>
          <table:table-cell office:value-type="date" office:date-value="2013-12-05T00:00:00" table:style-name="ce8">
            <text:p>2013-12-05</text:p>
          </table:table-cell>
          <table:table-cell office:value-type="date" office:date-value="2016-12-05T00:00:00" table:style-name="ce8">
            <text:p>2016-12-05</text:p>
          </table:table-cell>
          <table:table-cell office:value-type="float" office:value="285" table:style-name="ce7">
            <text:p>28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7">
            <text:p>Колот <text:s/>Олександр Микола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88" table:style-name="ce7">
            <text:p>28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7">
            <text:p>Лакс Костянтин Вячеслав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89" table:style-name="ce7">
            <text:p>28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7">
            <text:p>Андрухов Сергій Миколайович<text:s/>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0" table:style-name="ce7">
            <text:p>29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7">
            <text:p>Старчиков Вадим Олекс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1" table:style-name="ce7">
            <text:p>29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7">
            <text:p>Самсонов Олександр Костянтин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2" table:style-name="ce7">
            <text:p>29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7">
            <text:p>Рубель Павло Андрійович<text:s/>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3" table:style-name="ce7">
            <text:p>29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7">
            <text:p>Старчиков Олексій Вадим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4" table:style-name="ce7">
            <text:p>29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7">
            <text:p>Молчан Сергій Олег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5" table:style-name="ce7">
            <text:p>29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7">
            <text:p>Хартинов Борис Борис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6" table:style-name="ce7">
            <text:p>29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7">
            <text:p>Абліцов Вадим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7" table:style-name="ce7">
            <text:p>29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7">
            <text:p>Нігальчук Олександр Михайл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8" table:style-name="ce7">
            <text:p>29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7">
            <text:p>Євдокимов Роман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1" table:style-name="ce7">
            <text:p>30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7">
            <text:p>Короченцев Євгеній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0" table:style-name="ce7">
            <text:p>30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7">
            <text:p>Названова Віта Станіславівна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299" table:style-name="ce7">
            <text:p>29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7">
            <text:p>Войтик Тарас Михайл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2" table:style-name="ce7">
            <text:p>30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12">
            <text:p>Добровольський Віталій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3" table:style-name="ce7">
            <text:p>30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7">
            <text:p>Дубовський Олександр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4" table:style-name="ce7">
            <text:p>30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7">
            <text:p>Дудура Павло Валентин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5" table:style-name="ce7">
            <text:p>30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7">
            <text:p>Дурнєв Олександр Володими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6" table:style-name="ce7">
            <text:p>30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7">
            <text:p>Жупаненко Олександр Володими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7" table:style-name="ce7">
            <text:p>30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7">
            <text:p>Єрмішин Денис Серг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8" table:style-name="ce7">
            <text:p>30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7">
            <text:p>Карета Олександр Євген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09" table:style-name="ce7">
            <text:p>30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7">
            <text:p>Ковальов Григорій Володими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0" table:style-name="ce7">
            <text:p>31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7">
            <text:p>Колесніченко Віталій Серг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1" table:style-name="ce7">
            <text:p>311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7">
            <text:p>Федоров Владислав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2" table:style-name="ce7">
            <text:p>312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7">
            <text:p>Маслей Максим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3" table:style-name="ce7">
            <text:p>313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7">
            <text:p>Мачкур Петро Андр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4" table:style-name="ce7">
            <text:p>314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7">
            <text:p>Милокост Василь Іван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6" table:style-name="ce7">
            <text:p>316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7">
            <text:p>Молодець Валерій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5" table:style-name="ce7">
            <text:p>315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7">
            <text:p>Нестроєвий Анатолій Як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7" table:style-name="ce7">
            <text:p>317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7">
            <text:p>Цкіпурішвілі Олег Олександр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8" table:style-name="ce7">
            <text:p>318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7">
            <text:p>Дядченко Олександр Юр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19" table:style-name="ce7">
            <text:p>319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7">
            <text:p>Приходько Дмитро Анатолійович</text:p>
          </table:table-cell>
          <table:table-cell office:value-type="date" office:date-value="2013-12-12T00:00:00" table:style-name="ce8">
            <text:p>2013-12-12</text:p>
          </table:table-cell>
          <table:table-cell office:value-type="date" office:date-value="2016-12-12T00:00:00" table:style-name="ce8">
            <text:p>2016-12-12</text:p>
          </table:table-cell>
          <table:table-cell office:value-type="float" office:value="320" table:style-name="ce7">
            <text:p>320</text:p>
          </table:table-cell>
          <table:table-cell office:value-type="string" table:style-name="ce9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7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1" table:style-name="ce12">
            <text:p>371</text:p>
          </table:table-cell>
          <table:table-cell office:value-type="string" table:style-name="ce12">
            <text:p>Афанасьєва Оксана Василівна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8" table:style-name="ce12">
            <text:p>33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2" table:style-name="ce12">
            <text:p>372</text:p>
          </table:table-cell>
          <table:table-cell office:value-type="string" table:style-name="ce15">
            <text:p>Балтак Василь Анато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7" table:style-name="ce12">
            <text:p>34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string" table:style-name="ce15">
            <text:p>Бурлака Олег Віта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2" table:style-name="ce12">
            <text:p>35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4" table:style-name="ce12">
            <text:p>374</text:p>
          </table:table-cell>
          <table:table-cell office:value-type="string" table:style-name="ce15">
            <text:p>Бухвак Андрій Вікто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6" table:style-name="ce12">
            <text:p>35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5" table:style-name="ce12">
            <text:p>375</text:p>
          </table:table-cell>
          <table:table-cell office:value-type="string" table:style-name="ce15">
            <text:p>Великодний Руслан Станіслав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1" table:style-name="ce12">
            <text:p>34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6" table:style-name="ce12">
            <text:p>376</text:p>
          </table:table-cell>
          <table:table-cell office:value-type="string" table:style-name="ce15">
            <text:p>Гірковий Юрій Володими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8" table:style-name="ce12">
            <text:p>35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7" table:style-name="ce12">
            <text:p>377</text:p>
          </table:table-cell>
          <table:table-cell office:value-type="string" table:style-name="ce15">
            <text:p>Гончаров Євгеній Олександ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4" table:style-name="ce12">
            <text:p>34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8" table:style-name="ce12">
            <text:p>378</text:p>
          </table:table-cell>
          <table:table-cell office:value-type="string" table:style-name="ce15">
            <text:p>Гончаров Олександр Павл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5" table:style-name="ce12">
            <text:p>34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79" table:style-name="ce12">
            <text:p>379</text:p>
          </table:table-cell>
          <table:table-cell office:value-type="string" table:style-name="ce12">
            <text:p>Городецький Ярослав Богдан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7" table:style-name="ce12">
            <text:p>33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0" table:style-name="ce12">
            <text:p>380</text:p>
          </table:table-cell>
          <table:table-cell office:value-type="string" table:style-name="ce15">
            <text:p>Гречка Валерій Пет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2" table:style-name="ce12">
            <text:p>34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string" table:style-name="ce15">
            <text:p>Данилов Олексій Олександ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0" table:style-name="ce12">
            <text:p>34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2" table:style-name="ce12">
            <text:p>382</text:p>
          </table:table-cell>
          <table:table-cell office:value-type="string" table:style-name="ce12">
            <text:p>Довгопольський Андрій Володими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6" table:style-name="ce12">
            <text:p>33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3" table:style-name="ce12">
            <text:p>383</text:p>
          </table:table-cell>
          <table:table-cell office:value-type="string" table:style-name="ce12">
            <text:p>Дубовик Едуард Вадим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5" table:style-name="ce12">
            <text:p>33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4" table:style-name="ce12">
            <text:p>384</text:p>
          </table:table-cell>
          <table:table-cell office:value-type="string" table:style-name="ce12">
            <text:p>Заболотний Сергій Володими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3" table:style-name="ce12">
            <text:p>32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5" table:style-name="ce12">
            <text:p>385</text:p>
          </table:table-cell>
          <table:table-cell office:value-type="string" table:style-name="ce15">
            <text:p>Захарук Андрій Микола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5" table:style-name="ce12">
            <text:p>35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6" table:style-name="ce12">
            <text:p>386</text:p>
          </table:table-cell>
          <table:table-cell office:value-type="string" table:style-name="ce12">
            <text:p>Ковальський Сергій Володими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4" table:style-name="ce12">
            <text:p>33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7" table:style-name="ce12">
            <text:p>387</text:p>
          </table:table-cell>
          <table:table-cell office:value-type="string" table:style-name="ce12">
            <text:p>Костильов Михайло Віта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1" table:style-name="ce12">
            <text:p>32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8" table:style-name="ce12">
            <text:p>388</text:p>
          </table:table-cell>
          <table:table-cell office:value-type="string" table:style-name="ce15">
            <text:p>Крет Володимир Ярем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4" table:style-name="ce12">
            <text:p>35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89" table:style-name="ce12">
            <text:p>389</text:p>
          </table:table-cell>
          <table:table-cell office:value-type="string" table:style-name="ce12">
            <text:p>Криворучко Віктор Олег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3" table:style-name="ce12">
            <text:p>33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string" table:style-name="ce15">
            <text:p>Круковський Олександр Василь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9" table:style-name="ce12">
            <text:p>33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1" table:style-name="ce12">
            <text:p>391</text:p>
          </table:table-cell>
          <table:table-cell office:value-type="string" table:style-name="ce15">
            <text:p>Кушнір Тетяна Вікторівна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0" table:style-name="ce12">
            <text:p>35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2" table:style-name="ce12">
            <text:p>392</text:p>
          </table:table-cell>
          <table:table-cell office:value-type="string" table:style-name="ce12">
            <text:p>Македон Денис Вадим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2" table:style-name="ce12">
            <text:p>33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string" table:style-name="ce15">
            <text:p>Могилко Олександр Анато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8" table:style-name="ce12">
            <text:p>34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15">
            <text:p>Моргунов Костянтин Юр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3" table:style-name="ce12">
            <text:p>34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5" table:style-name="ce12">
            <text:p>395</text:p>
          </table:table-cell>
          <table:table-cell office:value-type="string" table:style-name="ce12">
            <text:p>Мураховський Олександр Юр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1" table:style-name="ce12">
            <text:p>33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6" table:style-name="ce12">
            <text:p>396</text:p>
          </table:table-cell>
          <table:table-cell office:value-type="string" table:style-name="ce12">
            <text:p>Нестеренко Світлана Анатоліївна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30" table:style-name="ce12">
            <text:p>33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string" table:style-name="ce12">
            <text:p>Нечипорук Олег Олег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9" table:style-name="ce12">
            <text:p>32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8" table:style-name="ce12">
            <text:p>398</text:p>
          </table:table-cell>
          <table:table-cell office:value-type="string" table:style-name="ce12">
            <text:p>Оношко Сергій Пет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8" table:style-name="ce12">
            <text:p>32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399" table:style-name="ce12">
            <text:p>399</text:p>
          </table:table-cell>
          <table:table-cell office:value-type="string" table:style-name="ce12">
            <text:p>Паламаренко Павло В`ячеслав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7" table:style-name="ce12">
            <text:p>32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0" table:style-name="ce12">
            <text:p>400</text:p>
          </table:table-cell>
          <table:table-cell office:value-type="string" table:style-name="ce15">
            <text:p>Пінькевич Василь Іван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3" table:style-name="ce12">
            <text:p>35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1" table:style-name="ce12">
            <text:p>401</text:p>
          </table:table-cell>
          <table:table-cell office:value-type="string" table:style-name="ce12">
            <text:p>Плотніцький Валентин Віта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6" table:style-name="ce12">
            <text:p>32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2" table:style-name="ce12">
            <text:p>402</text:p>
          </table:table-cell>
          <table:table-cell office:value-type="string" table:style-name="ce15">
            <text:p>Сахарчук Сергій Василь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7" table:style-name="ce12">
            <text:p>35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15">
            <text:p>Сергєєв Олег Віта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6" table:style-name="ce12">
            <text:p>34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string" table:style-name="ce15">
            <text:p>Сипко Олег Анато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49" table:style-name="ce12">
            <text:p>34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5" table:style-name="ce12">
            <text:p>405</text:p>
          </table:table-cell>
          <table:table-cell office:value-type="string" table:style-name="ce12">
            <text:p>Сосновський Олександр Анатол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5" table:style-name="ce12">
            <text:p>32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6" table:style-name="ce12">
            <text:p>406</text:p>
          </table:table-cell>
          <table:table-cell office:value-type="string" table:style-name="ce12">
            <text:p>Тафтай Ігор Борис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2" table:style-name="ce12">
            <text:p>32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7" table:style-name="ce12">
            <text:p>407</text:p>
          </table:table-cell>
          <table:table-cell office:value-type="string" table:style-name="ce15">
            <text:p>Тимошенко Сергій Олексій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51" table:style-name="ce12">
            <text:p>35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08" table:style-name="ce12">
            <text:p>408</text:p>
          </table:table-cell>
          <table:table-cell office:value-type="string" table:style-name="ce12">
            <text:p>Яременко Ігор Григорович</text:p>
          </table:table-cell>
          <table:table-cell office:value-type="date" office:date-value="2014-05-23T00:00:00" table:style-name="ce13">
            <text:p>2014-05-23</text:p>
          </table:table-cell>
          <table:table-cell office:value-type="date" office:date-value="2017-05-23T00:00:00" table:style-name="ce13">
            <text:p>2017-05-23</text:p>
          </table:table-cell>
          <table:table-cell office:value-type="float" office:value="324" table:style-name="ce12">
            <text:p>32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409" table:style-name="ce12">
            <text:p>409</text:p>
          </table:table-cell>
          <table:table-cell office:value-type="string" table:style-name="ce12">
            <text:p>Барановський Володимир Дмитр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59" table:style-name="ce12">
            <text:p>35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0" table:style-name="ce12">
            <text:p>410</text:p>
          </table:table-cell>
          <table:table-cell office:value-type="string" table:style-name="ce12">
            <text:p>Бурундуховський <text:s/>Сергій <text:s/>Іван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0" table:style-name="ce12">
            <text:p>36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1" table:style-name="ce12">
            <text:p>411</text:p>
          </table:table-cell>
          <table:table-cell office:value-type="string" table:style-name="ce12">
            <text:p>Ващук Олександр Василь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1" table:style-name="ce12">
            <text:p>36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2" table:style-name="ce12">
            <text:p>412</text:p>
          </table:table-cell>
          <table:table-cell office:value-type="string" table:style-name="ce12">
            <text:p>Гера Олександр Миколай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2" table:style-name="ce12">
            <text:p>36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3" table:style-name="ce12">
            <text:p>413</text:p>
          </table:table-cell>
          <table:table-cell office:value-type="string" table:style-name="ce12">
            <text:p>Гришко Олег Василь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3" table:style-name="ce12">
            <text:p>36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4" table:style-name="ce12">
            <text:p>414</text:p>
          </table:table-cell>
          <table:table-cell office:value-type="string" table:style-name="ce12">
            <text:p>Дубровська Ірина Олександрівна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4" table:style-name="ce12">
            <text:p>36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5" table:style-name="ce12">
            <text:p>415</text:p>
          </table:table-cell>
          <table:table-cell office:value-type="string" table:style-name="ce12">
            <text:p>Ковток Віктор Петр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6" table:style-name="ce12">
            <text:p>416</text:p>
          </table:table-cell>
          <table:table-cell office:value-type="string" table:style-name="ce12">
            <text:p>Кулька Віра Петрівна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6" table:style-name="ce12">
            <text:p>36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7" table:style-name="ce12">
            <text:p>417</text:p>
          </table:table-cell>
          <table:table-cell office:value-type="string" table:style-name="ce12">
            <text:p>Лозенко Галина Сергіївна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7" table:style-name="ce12">
            <text:p>36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8" table:style-name="ce12">
            <text:p>418</text:p>
          </table:table-cell>
          <table:table-cell office:value-type="string" table:style-name="ce12">
            <text:p>Михайлов Роман Володимир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8" table:style-name="ce12">
            <text:p>36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19" table:style-name="ce12">
            <text:p>419</text:p>
          </table:table-cell>
          <table:table-cell office:value-type="string" table:style-name="ce12">
            <text:p>Мокрієнко Володимир Анатолій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69" table:style-name="ce12">
            <text:p>36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0" table:style-name="ce12">
            <text:p>420</text:p>
          </table:table-cell>
          <table:table-cell office:value-type="string" table:style-name="ce12">
            <text:p>Плахотнюк <text:s/>Юрій Леонід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0" table:style-name="ce12">
            <text:p>37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1" table:style-name="ce12">
            <text:p>421</text:p>
          </table:table-cell>
          <table:table-cell office:value-type="string" table:style-name="ce12">
            <text:p>Примак <text:s/>Григорій <text:s/>Іван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1" table:style-name="ce12">
            <text:p>37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2" table:style-name="ce12">
            <text:p>422</text:p>
          </table:table-cell>
          <table:table-cell office:value-type="string" table:style-name="ce12">
            <text:p>Прокопик Тарас Ігор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2" table:style-name="ce12">
            <text:p>37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3" table:style-name="ce12">
            <text:p>423</text:p>
          </table:table-cell>
          <table:table-cell office:value-type="string" table:style-name="ce12">
            <text:p>Ситник Лідія Степанівна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3" table:style-name="ce12">
            <text:p>37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4" table:style-name="ce12">
            <text:p>424</text:p>
          </table:table-cell>
          <table:table-cell office:value-type="string" table:style-name="ce12">
            <text:p>Харченко Віталій Іван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4" table:style-name="ce12">
            <text:p>37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5" table:style-name="ce12">
            <text:p>425</text:p>
          </table:table-cell>
          <table:table-cell office:value-type="string" table:style-name="ce12">
            <text:p>Цирендоржиєв Бата Рабдан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6" table:style-name="ce12">
            <text:p>426</text:p>
          </table:table-cell>
          <table:table-cell office:value-type="string" table:style-name="ce12">
            <text:p>Шинкаренко Ян Валерій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6" table:style-name="ce12">
            <text:p>37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27" table:style-name="ce12">
            <text:p>427</text:p>
          </table:table-cell>
          <table:table-cell office:value-type="string" table:style-name="ce12">
            <text:p>Юник Анатолій Васильович</text:p>
          </table:table-cell>
          <table:table-cell office:value-type="date" office:date-value="2014-10-20T00:00:00" table:style-name="ce13">
            <text:p>2014-10-20</text:p>
          </table:table-cell>
          <table:table-cell office:value-type="date" office:date-value="2017-10-20T00:00:00" table:style-name="ce13">
            <text:p>2017-10-20</text:p>
          </table:table-cell>
          <table:table-cell office:value-type="float" office:value="377" table:style-name="ce12">
            <text:p>37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428" table:style-name="ce12">
            <text:p>428</text:p>
          </table:table-cell>
          <table:table-cell office:value-type="string" table:style-name="ce12">
            <text:p>Бєлін Сергій Станіслав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78" table:style-name="ce12">
            <text:p>37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29" table:style-name="ce12">
            <text:p>429</text:p>
          </table:table-cell>
          <table:table-cell office:value-type="string" table:style-name="ce12">
            <text:p>Воротняк Юрій Валері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79" table:style-name="ce12">
            <text:p>37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0" table:style-name="ce12">
            <text:p>430</text:p>
          </table:table-cell>
          <table:table-cell office:value-type="string" table:style-name="ce12">
            <text:p>Гервасьєв Богдан Юрі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0" table:style-name="ce12">
            <text:p>38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1" table:style-name="ce12">
            <text:p>431</text:p>
          </table:table-cell>
          <table:table-cell office:value-type="string" table:style-name="ce12">
            <text:p>Гончаренко Олександр Олександр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1" table:style-name="ce12">
            <text:p>38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2" table:style-name="ce12">
            <text:p>432</text:p>
          </table:table-cell>
          <table:table-cell office:value-type="string" table:style-name="ce12">
            <text:p>Гресь Олександр Микола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2" table:style-name="ce12">
            <text:p>38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3" table:style-name="ce12">
            <text:p>433</text:p>
          </table:table-cell>
          <table:table-cell office:value-type="string" table:style-name="ce12">
            <text:p>Дербас Юрій Юрі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3" table:style-name="ce12">
            <text:p>38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4" table:style-name="ce12">
            <text:p>434</text:p>
          </table:table-cell>
          <table:table-cell office:value-type="string" table:style-name="ce12">
            <text:p>Кісільов Валерій Федор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4" table:style-name="ce12">
            <text:p>38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5" table:style-name="ce12">
            <text:p>435</text:p>
          </table:table-cell>
          <table:table-cell office:value-type="string" table:style-name="ce12">
            <text:p>Кожушаний Віталій Михайл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5" table:style-name="ce12">
            <text:p>38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6" table:style-name="ce12">
            <text:p>436</text:p>
          </table:table-cell>
          <table:table-cell office:value-type="string" table:style-name="ce12">
            <text:p>Кулик Петро Марк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6" table:style-name="ce12">
            <text:p>38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7" table:style-name="ce12">
            <text:p>437</text:p>
          </table:table-cell>
          <table:table-cell office:value-type="string" table:style-name="ce12">
            <text:p>Кун Олександр Карел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7" table:style-name="ce12">
            <text:p>38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8" table:style-name="ce12">
            <text:p>438</text:p>
          </table:table-cell>
          <table:table-cell office:value-type="string" table:style-name="ce12">
            <text:p>Масло Пилип Володимир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8" table:style-name="ce12">
            <text:p>38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39" table:style-name="ce12">
            <text:p>439</text:p>
          </table:table-cell>
          <table:table-cell office:value-type="string" table:style-name="ce12">
            <text:p>Палазов Костянтин Володимир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89" table:style-name="ce12">
            <text:p>38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0" table:style-name="ce12">
            <text:p>440</text:p>
          </table:table-cell>
          <table:table-cell office:value-type="string" table:style-name="ce12">
            <text:p>Платунов Артем Євген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0" table:style-name="ce12">
            <text:p>39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1" table:style-name="ce12">
            <text:p>441</text:p>
          </table:table-cell>
          <table:table-cell office:value-type="string" table:style-name="ce12">
            <text:p>Табун Олег Анатолі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1" table:style-name="ce12">
            <text:p>39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2" table:style-name="ce12">
            <text:p>442</text:p>
          </table:table-cell>
          <table:table-cell office:value-type="string" table:style-name="ce12">
            <text:p>Ткач Катерина Сергіївна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2" table:style-name="ce12">
            <text:p>39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3" table:style-name="ce12">
            <text:p>443</text:p>
          </table:table-cell>
          <table:table-cell office:value-type="string" table:style-name="ce12">
            <text:p>Черень Юрій Ярослав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3" table:style-name="ce12">
            <text:p>39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string" table:style-name="ce12">
            <text:p>Шматко Андрій Віталій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4" table:style-name="ce12">
            <text:p>39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5" table:style-name="ce12">
            <text:p>445</text:p>
          </table:table-cell>
          <table:table-cell office:value-type="string" table:style-name="ce12">
            <text:p>Яхимець Олександр Габорович</text:p>
          </table:table-cell>
          <table:table-cell office:value-type="date" office:date-value="2014-10-23T00:00:00" table:style-name="ce13">
            <text:p>2014-10-23</text:p>
          </table:table-cell>
          <table:table-cell office:value-type="date" office:date-value="2017-10-23T00:00:00" table:style-name="ce13">
            <text:p>2017-10-23</text:p>
          </table:table-cell>
          <table:table-cell office:value-type="float" office:value="395" table:style-name="ce12">
            <text:p>39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6" table:style-name="ce12">
            <text:p>446</text:p>
          </table:table-cell>
          <table:table-cell office:value-type="string" table:style-name="ce12">
            <text:p>Гром Віктор Юліан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7" table:style-name="ce12">
            <text:p>41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7" table:style-name="ce12">
            <text:p>447</text:p>
          </table:table-cell>
          <table:table-cell office:value-type="string" table:style-name="ce12">
            <text:p>Дроздов Євгеній Серг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396" table:style-name="ce12">
            <text:p>39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8" table:style-name="ce12">
            <text:p>448</text:p>
          </table:table-cell>
          <table:table-cell office:value-type="string" table:style-name="ce12">
            <text:p>Івасик Михайло Серг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397" table:style-name="ce12">
            <text:p>39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49" table:style-name="ce12">
            <text:p>449</text:p>
          </table:table-cell>
          <table:table-cell office:value-type="string" table:style-name="ce12">
            <text:p>Кошляков Дмитро Іго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398" table:style-name="ce12">
            <text:p>39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12">
            <text:p>Красноплахтич Руслан Анатол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399" table:style-name="ce12">
            <text:p>39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1" table:style-name="ce12">
            <text:p>451</text:p>
          </table:table-cell>
          <table:table-cell office:value-type="string" table:style-name="ce12">
            <text:p>Курилович Дмитро Федо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0" table:style-name="ce12">
            <text:p>40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2" table:style-name="ce12">
            <text:p>452</text:p>
          </table:table-cell>
          <table:table-cell office:value-type="string" table:style-name="ce12">
            <text:p>Куц Юрій Валентин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1" table:style-name="ce12">
            <text:p>40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3" table:style-name="ce12">
            <text:p>453</text:p>
          </table:table-cell>
          <table:table-cell office:value-type="string" table:style-name="ce12">
            <text:p>Манукян В’ячеслав Сейран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2" table:style-name="ce12">
            <text:p>40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4" table:style-name="ce12">
            <text:p>454</text:p>
          </table:table-cell>
          <table:table-cell office:value-type="string" table:style-name="ce12">
            <text:p>Павлов Сергій Вікто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3" table:style-name="ce12">
            <text:p>40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5" table:style-name="ce12">
            <text:p>455</text:p>
          </table:table-cell>
          <table:table-cell office:value-type="string" table:style-name="ce12">
            <text:p>Пальшков Сергій Анатол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4" table:style-name="ce12">
            <text:p>40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6" table:style-name="ce12">
            <text:p>456</text:p>
          </table:table-cell>
          <table:table-cell office:value-type="string" table:style-name="ce12">
            <text:p>Ткаченко Олександр Вітал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6" table:style-name="ce12">
            <text:p>40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7" table:style-name="ce12">
            <text:p>457</text:p>
          </table:table-cell>
          <table:table-cell office:value-type="string" table:style-name="ce12">
            <text:p>Ткаченко Юрій Вітал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7" table:style-name="ce12">
            <text:p>40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8" table:style-name="ce12">
            <text:p>458</text:p>
          </table:table-cell>
          <table:table-cell office:value-type="string" table:style-name="ce12">
            <text:p>Харченко Сергій Володими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8" table:style-name="ce12">
            <text:p>40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59" table:style-name="ce12">
            <text:p>459</text:p>
          </table:table-cell>
          <table:table-cell office:value-type="string" table:style-name="ce12">
            <text:p>Хомишин Андрій Юр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9" table:style-name="ce12">
            <text:p>40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0" table:style-name="ce12">
            <text:p>460</text:p>
          </table:table-cell>
          <table:table-cell office:value-type="string" table:style-name="ce12">
            <text:p>Булавіна Поліна Валентинівна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0" table:style-name="ce12">
            <text:p>41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1" table:style-name="ce12">
            <text:p>461</text:p>
          </table:table-cell>
          <table:table-cell office:value-type="string" table:style-name="ce12">
            <text:p>Дергаченко Валерій Володими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1" table:style-name="ce12">
            <text:p>41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2" table:style-name="ce12">
            <text:p>462</text:p>
          </table:table-cell>
          <table:table-cell office:value-type="string" table:style-name="ce12">
            <text:p>Єрємєєв Вадим Олександ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2" table:style-name="ce12">
            <text:p>41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3" table:style-name="ce12">
            <text:p>463</text:p>
          </table:table-cell>
          <table:table-cell office:value-type="string" table:style-name="ce12">
            <text:p>Зінченко Олександр Василь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3" table:style-name="ce12">
            <text:p>41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4" table:style-name="ce12">
            <text:p>464</text:p>
          </table:table-cell>
          <table:table-cell office:value-type="string" table:style-name="ce12">
            <text:p>Кушнеренко Ірина Вікторівна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4" table:style-name="ce12">
            <text:p>41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5" table:style-name="ce12">
            <text:p>465</text:p>
          </table:table-cell>
          <table:table-cell office:value-type="string" table:style-name="ce12">
            <text:p>Лапій Віктор Вікто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5" table:style-name="ce12">
            <text:p>41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6" table:style-name="ce12">
            <text:p>466</text:p>
          </table:table-cell>
          <table:table-cell office:value-type="string" table:style-name="ce12">
            <text:p>Мякота Анатолій Володимир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6" table:style-name="ce12">
            <text:p>41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7" table:style-name="ce12">
            <text:p>467</text:p>
          </table:table-cell>
          <table:table-cell office:value-type="string" table:style-name="ce12">
            <text:p>Сімонов Костянтин Серг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18" table:style-name="ce12">
            <text:p>41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8" table:style-name="ce12">
            <text:p>468</text:p>
          </table:table-cell>
          <table:table-cell office:value-type="string" table:style-name="ce12">
            <text:p>Панасенко Сергій Юрійович</text:p>
          </table:table-cell>
          <table:table-cell office:value-type="date" office:date-value="2015-03-12T00:00:00" table:style-name="ce13">
            <text:p>2015-03-12</text:p>
          </table:table-cell>
          <table:table-cell office:value-type="date" office:date-value="2018-03-12T00:00:00" table:style-name="ce13">
            <text:p>2018-03-12</text:p>
          </table:table-cell>
          <table:table-cell office:value-type="float" office:value="405" table:style-name="ce12">
            <text:p>40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69" table:style-name="ce12">
            <text:p>469</text:p>
          </table:table-cell>
          <table:table-cell office:value-type="string" table:style-name="ce12">
            <text:p>Гастуляк Борис Петр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33" table:style-name="ce12">
            <text:p>43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0" table:style-name="ce12">
            <text:p>470</text:p>
          </table:table-cell>
          <table:table-cell office:value-type="string" table:style-name="ce12">
            <text:p>Конрад Андрій Олександр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32" table:style-name="ce12">
            <text:p>43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1" table:style-name="ce12">
            <text:p>471</text:p>
          </table:table-cell>
          <table:table-cell office:value-type="string" table:style-name="ce12">
            <text:p>Кулія Олег Василь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31" table:style-name="ce12">
            <text:p>43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2" table:style-name="ce12">
            <text:p>472</text:p>
          </table:table-cell>
          <table:table-cell office:value-type="string" table:style-name="ce12">
            <text:p>Лівшиц Олег Леонід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30" table:style-name="ce12">
            <text:p>43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3" table:style-name="ce12">
            <text:p>473</text:p>
          </table:table-cell>
          <table:table-cell office:value-type="string" table:style-name="ce12">
            <text:p>Павленко Борис Миколай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9" table:style-name="ce12">
            <text:p>42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4" table:style-name="ce12">
            <text:p>474</text:p>
          </table:table-cell>
          <table:table-cell office:value-type="string" table:style-name="ce12">
            <text:p>Панасюк <text:s/>Іван Сергій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8" table:style-name="ce12">
            <text:p>428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5" table:style-name="ce12">
            <text:p>475</text:p>
          </table:table-cell>
          <table:table-cell office:value-type="string" table:style-name="ce12">
            <text:p>Романів Андрій Льв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7" table:style-name="ce12">
            <text:p>427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6" table:style-name="ce12">
            <text:p>476</text:p>
          </table:table-cell>
          <table:table-cell office:value-type="string" table:style-name="ce12">
            <text:p>Рощин Володимир Володимир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6" table:style-name="ce12">
            <text:p>426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7" table:style-name="ce12">
            <text:p>477</text:p>
          </table:table-cell>
          <table:table-cell office:value-type="string" table:style-name="ce12">
            <text:p>Урусов Сергій Володимир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5" table:style-name="ce12">
            <text:p>425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8" table:style-name="ce12">
            <text:p>478</text:p>
          </table:table-cell>
          <table:table-cell office:value-type="string" table:style-name="ce12">
            <text:p>Швець Геннадій Валентин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4" table:style-name="ce12">
            <text:p>424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79" table:style-name="ce12">
            <text:p>479</text:p>
          </table:table-cell>
          <table:table-cell office:value-type="string" table:style-name="ce16">
            <text:p>Абрамкін Богдан Петрович 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3" table:style-name="ce12">
            <text:p>423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0" table:style-name="ce12">
            <text:p>480</text:p>
          </table:table-cell>
          <table:table-cell office:value-type="string" table:style-name="ce12">
            <text:p>Никоненко Андрій Сергій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2" table:style-name="ce12">
            <text:p>422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1" table:style-name="ce12">
            <text:p>481</text:p>
          </table:table-cell>
          <table:table-cell office:value-type="string" table:style-name="ce12">
            <text:p>Филь Олег Павл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1" table:style-name="ce12">
            <text:p>421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2" table:style-name="ce12">
            <text:p>482</text:p>
          </table:table-cell>
          <table:table-cell office:value-type="string" table:style-name="ce12">
            <text:p>Шелудченко Олег Олександр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20" table:style-name="ce12">
            <text:p>420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3" table:style-name="ce12">
            <text:p>483</text:p>
          </table:table-cell>
          <table:table-cell office:value-type="string" table:style-name="ce12">
            <text:p>Янічко Павло Андрійович</text:p>
          </table:table-cell>
          <table:table-cell office:value-type="date" office:date-value="2015-05-21T00:00:00" table:style-name="ce13">
            <text:p>2015-05-21</text:p>
          </table:table-cell>
          <table:table-cell office:value-type="date" office:date-value="2018-05-21T00:00:00" table:style-name="ce13">
            <text:p>2018-05-21</text:p>
          </table:table-cell>
          <table:table-cell office:value-type="float" office:value="419" table:style-name="ce12">
            <text:p>419</text:p>
          </table:table-cell>
          <table:table-cell office:value-type="string" table:style-name="ce14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4" table:style-name="ce12">
            <text:p>484</text:p>
          </table:table-cell>
          <table:table-cell office:value-type="string" table:style-name="ce12">
            <text:p>Єлісеєв Євген Володимирович</text:p>
          </table:table-cell>
          <table:table-cell office:value-type="date" office:date-value="2015-07-14T00:00:00" table:style-name="ce13">
            <text:p>2015-07-14</text:p>
          </table:table-cell>
          <table:table-cell office:value-type="date" office:date-value="2018-07-14T00:00:00" table:style-name="ce13">
            <text:p>2018-07-14</text:p>
          </table:table-cell>
          <table:table-cell office:value-type="float" office:value="437" table:style-name="ce12">
            <text:p>43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5" table:style-name="ce12">
            <text:p>485</text:p>
          </table:table-cell>
          <table:table-cell office:value-type="string" table:style-name="ce12">
            <text:p>Каплун Володимир Володимирович</text:p>
          </table:table-cell>
          <table:table-cell office:value-type="date" office:date-value="2015-07-14T00:00:00" table:style-name="ce13">
            <text:p>2015-07-14</text:p>
          </table:table-cell>
          <table:table-cell office:value-type="date" office:date-value="2018-07-14T00:00:00" table:style-name="ce13">
            <text:p>2018-07-14</text:p>
          </table:table-cell>
          <table:table-cell office:value-type="float" office:value="436" table:style-name="ce12">
            <text:p>43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6" table:style-name="ce12">
            <text:p>486</text:p>
          </table:table-cell>
          <table:table-cell office:value-type="string" table:style-name="ce12">
            <text:p>Маров Віталій Юрійович</text:p>
          </table:table-cell>
          <table:table-cell office:value-type="date" office:date-value="2015-07-14T00:00:00" table:style-name="ce13">
            <text:p>2015-07-14</text:p>
          </table:table-cell>
          <table:table-cell office:value-type="date" office:date-value="2018-07-14T00:00:00" table:style-name="ce13">
            <text:p>2018-07-14</text:p>
          </table:table-cell>
          <table:table-cell office:value-type="float" office:value="434" table:style-name="ce12">
            <text:p>434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7" table:style-name="ce12">
            <text:p>487</text:p>
          </table:table-cell>
          <table:table-cell office:value-type="string" table:style-name="ce12">
            <text:p>Рибак Тарас Андрійович</text:p>
          </table:table-cell>
          <table:table-cell office:value-type="date" office:date-value="2015-07-14T00:00:00" table:style-name="ce13">
            <text:p>2015-07-14</text:p>
          </table:table-cell>
          <table:table-cell office:value-type="date" office:date-value="2018-07-14T00:00:00" table:style-name="ce13">
            <text:p>2018-07-14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8" table:style-name="ce12">
            <text:p>488</text:p>
          </table:table-cell>
          <table:table-cell office:value-type="string" table:style-name="ce17">
            <text:p>Антонюк Андрій Романович</text:p>
          </table:table-cell>
          <table:table-cell office:value-type="date" office:date-value="2015-07-16T00:00:00" table:style-name="ce13">
            <text:p>2015-07-16</text:p>
          </table:table-cell>
          <table:table-cell office:value-type="date" office:date-value="2018-07-16T00:00:00" table:style-name="ce13">
            <text:p>2018-07-16</text:p>
          </table:table-cell>
          <table:table-cell office:value-type="float" office:value="438" table:style-name="ce12">
            <text:p>438</text:p>
          </table:table-cell>
          <table:table-cell office:value-type="string" table:style-name="ce12">
            <text:p>ТОВ 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89" table:style-name="ce12">
            <text:p>489</text:p>
          </table:table-cell>
          <table:table-cell office:value-type="string" table:style-name="ce12">
            <text:p>Лабик Руслан Романович</text:p>
          </table:table-cell>
          <table:table-cell office:value-type="date" office:date-value="2015-07-16T00:00:00" table:style-name="ce13">
            <text:p>2015-07-16</text:p>
          </table:table-cell>
          <table:table-cell office:value-type="date" office:date-value="2018-07-16T00:00:00" table:style-name="ce13">
            <text:p>2018-07-16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ТОВ 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90" table:style-name="ce12">
            <text:p>490</text:p>
          </table:table-cell>
          <table:table-cell office:value-type="string" table:style-name="ce12">
            <text:p>Стовповець Іван Віталійович</text:p>
          </table:table-cell>
          <table:table-cell office:value-type="date" office:date-value="2015-07-16T00:00:00" table:style-name="ce13">
            <text:p>2015-07-16</text:p>
          </table:table-cell>
          <table:table-cell office:value-type="date" office:date-value="2018-07-16T00:00:00" table:style-name="ce13">
            <text:p>2018-07-16</text:p>
          </table:table-cell>
          <table:table-cell office:value-type="float" office:value="440" table:style-name="ce12">
            <text:p>440</text:p>
          </table:table-cell>
          <table:table-cell office:value-type="string" table:style-name="ce12">
            <text:p>ТОВ 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491" table:style-name="ce12">
            <text:p>491</text:p>
          </table:table-cell>
          <table:table-cell office:value-type="string" table:style-name="ce12">
            <text:p>Хома Андрій Йосипович</text:p>
          </table:table-cell>
          <table:table-cell office:value-type="date" office:date-value="2015-07-16T00:00:00" table:style-name="ce13">
            <text:p>2015-07-16</text:p>
          </table:table-cell>
          <table:table-cell office:value-type="date" office:date-value="2018-07-16T00:00:00" table:style-name="ce13">
            <text:p>2018-07-16</text:p>
          </table:table-cell>
          <table:table-cell office:value-type="float" office:value="441" table:style-name="ce12">
            <text:p>441</text:p>
          </table:table-cell>
          <table:table-cell office:value-type="string" table:style-name="ce12">
            <text:p>ТОВ 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492" table:style-name="ce12">
            <text:p>492</text:p>
          </table:table-cell>
          <table:table-cell office:value-type="string" table:style-name="ce12">
            <text:p>Басенко Віктор Вікторович<text:s text:c="3"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3" table:style-name="ce12">
            <text:p>44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3" table:style-name="ce12">
            <text:p>493</text:p>
          </table:table-cell>
          <table:table-cell office:value-type="string" table:style-name="ce12">
            <text:p>Болдирєв Сергій Володими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4" table:style-name="ce12">
            <text:p>44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4" table:style-name="ce12">
            <text:p>494</text:p>
          </table:table-cell>
          <table:table-cell office:value-type="string" table:style-name="ce12">
            <text:p>Головенко Іван Василь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5" table:style-name="ce12">
            <text:p>44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5" table:style-name="ce12">
            <text:p>495</text:p>
          </table:table-cell>
          <table:table-cell office:value-type="string" table:style-name="ce12">
            <text:p>Грецька Людмила Вікторівна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6" table:style-name="ce12">
            <text:p>44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6" table:style-name="ce12">
            <text:p>496</text:p>
          </table:table-cell>
          <table:table-cell office:value-type="string" table:style-name="ce12">
            <text:p>Загородній Олександр Пет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7" table:style-name="ce12">
            <text:p>44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7" table:style-name="ce12">
            <text:p>497</text:p>
          </table:table-cell>
          <table:table-cell office:value-type="string" table:style-name="ce12">
            <text:p>Зеленіна Марина Анатоліївна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2" table:style-name="ce12">
            <text:p>44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8" table:style-name="ce12">
            <text:p>498</text:p>
          </table:table-cell>
          <table:table-cell office:value-type="string" table:style-name="ce12">
            <text:p>Зимовець Руслан Юрі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8" table:style-name="ce12">
            <text:p>44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499" table:style-name="ce12">
            <text:p>499</text:p>
          </table:table-cell>
          <table:table-cell office:value-type="string" table:style-name="ce12">
            <text:p>Кириченко Сергій Гаврил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49" table:style-name="ce12">
            <text:p>44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0" table:style-name="ce12">
            <text:p>500</text:p>
          </table:table-cell>
          <table:table-cell office:value-type="string" table:style-name="ce12">
            <text:p>Лапенюк Сергій Іванович<text:s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1" table:style-name="ce12">
            <text:p>501</text:p>
          </table:table-cell>
          <table:table-cell office:value-type="string" table:style-name="ce12">
            <text:p>Левківська Алла Іванівна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2" table:style-name="ce12">
            <text:p>502</text:p>
          </table:table-cell>
          <table:table-cell office:value-type="string" table:style-name="ce12">
            <text:p>Литвак Ігор Пет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3" table:style-name="ce12">
            <text:p>503</text:p>
          </table:table-cell>
          <table:table-cell office:value-type="string" table:style-name="ce12">
            <text:p>Мельник Григорій Григо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3" table:style-name="ce12">
            <text:p>45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4" table:style-name="ce12">
            <text:p>504</text:p>
          </table:table-cell>
          <table:table-cell office:value-type="string" table:style-name="ce12">
            <text:p>Молошний Федор Григорович<text:s text:c="3"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4" table:style-name="ce12">
            <text:p>45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5" table:style-name="ce12">
            <text:p>505</text:p>
          </table:table-cell>
          <table:table-cell office:value-type="string" table:style-name="ce12">
            <text:p>Муха Олександр Іван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6" table:style-name="ce12">
            <text:p>506</text:p>
          </table:table-cell>
          <table:table-cell office:value-type="string" table:style-name="ce12">
            <text:p>Наумчук Вячеслав Микола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6" table:style-name="ce12">
            <text:p>45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7" table:style-name="ce12">
            <text:p>507</text:p>
          </table:table-cell>
          <table:table-cell office:value-type="string" table:style-name="ce12">
            <text:p>Писаренко Микола Пет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7" table:style-name="ce12">
            <text:p>45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8" table:style-name="ce12">
            <text:p>508</text:p>
          </table:table-cell>
          <table:table-cell office:value-type="string" table:style-name="ce12">
            <text:p>Підлубний Олексій Валері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8" table:style-name="ce12">
            <text:p>45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09" table:style-name="ce12">
            <text:p>509</text:p>
          </table:table-cell>
          <table:table-cell office:value-type="string" table:style-name="ce12">
            <text:p>Пономаренко Віталій Іван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59" table:style-name="ce12">
            <text:p>45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0" table:style-name="ce12">
            <text:p>510</text:p>
          </table:table-cell>
          <table:table-cell office:value-type="string" table:style-name="ce12">
            <text:p>Прищепа Олександр Михайл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0" table:style-name="ce12">
            <text:p>46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1" table:style-name="ce12">
            <text:p>511</text:p>
          </table:table-cell>
          <table:table-cell office:value-type="string" table:style-name="ce12">
            <text:p>Регліс Олексій Миколайович<text:s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1" table:style-name="ce12">
            <text:p>46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2" table:style-name="ce12">
            <text:p>512</text:p>
          </table:table-cell>
          <table:table-cell office:value-type="string" table:style-name="ce12">
            <text:p>Редька Іван Валері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2" table:style-name="ce12">
            <text:p>46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3" table:style-name="ce12">
            <text:p>513</text:p>
          </table:table-cell>
          <table:table-cell office:value-type="string" table:style-name="ce12">
            <text:p>Синьков Олег Артем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3" table:style-name="ce12">
            <text:p>46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4" table:style-name="ce12">
            <text:p>514</text:p>
          </table:table-cell>
          <table:table-cell office:value-type="string" table:style-name="ce12">
            <text:p>Соловей <text:s/>Віктор Микола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4" table:style-name="ce12">
            <text:p>46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5" table:style-name="ce12">
            <text:p>515</text:p>
          </table:table-cell>
          <table:table-cell office:value-type="string" table:style-name="ce12">
            <text:p>Стецюк Микола Федор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5" table:style-name="ce12">
            <text:p>46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6" table:style-name="ce12">
            <text:p>516</text:p>
          </table:table-cell>
          <table:table-cell office:value-type="string" table:style-name="ce12">
            <text:p>Трубка Володимир Андрійович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6" table:style-name="ce12">
            <text:p>46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7" table:style-name="ce12">
            <text:p>517</text:p>
          </table:table-cell>
          <table:table-cell office:value-type="string" table:style-name="ce12">
            <text:p>Улянич Федір Миколайович<text:s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7" table:style-name="ce12">
            <text:p>46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18" table:style-name="ce12">
            <text:p>518</text:p>
          </table:table-cell>
          <table:table-cell office:value-type="string" table:style-name="ce12">
            <text:p>Ціпак Ігор Андрійович<text:s text:c="3"/></text:p>
          </table:table-cell>
          <table:table-cell office:value-type="date" office:date-value="2015-09-11T00:00:00" table:style-name="ce13">
            <text:p>2015-09-11</text:p>
          </table:table-cell>
          <table:table-cell office:value-type="date" office:date-value="2018-09-11T00:00:00" table:style-name="ce13">
            <text:p>2018-09-11</text:p>
          </table:table-cell>
          <table:table-cell office:value-type="float" office:value="468" table:style-name="ce12">
            <text:p>46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519" table:style-name="ce12">
            <text:p>519</text:p>
          </table:table-cell>
          <table:table-cell office:value-type="string" table:style-name="ce12">
            <text:p>Борисенко Юрій Анатолійович 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78" table:style-name="ce12">
            <text:p>478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0" table:style-name="ce12">
            <text:p>520</text:p>
          </table:table-cell>
          <table:table-cell office:value-type="string" table:style-name="ce12">
            <text:p>Видавський Віктор Ярослав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79" table:style-name="ce12">
            <text:p>479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1" table:style-name="ce12">
            <text:p>521</text:p>
          </table:table-cell>
          <table:table-cell office:value-type="string" table:style-name="ce12">
            <text:p>Войновська Олександра Костянтинівна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2" table:style-name="ce12">
            <text:p>522</text:p>
          </table:table-cell>
          <table:table-cell office:value-type="string" table:style-name="ce12">
            <text:p>Войтик Ярослав Михайл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1" table:style-name="ce12">
            <text:p>481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3" table:style-name="ce12">
            <text:p>523</text:p>
          </table:table-cell>
          <table:table-cell office:value-type="string" table:style-name="ce12">
            <text:p>Гусаревич Максим Юрійович 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2" table:style-name="ce12">
            <text:p>482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4" table:style-name="ce12">
            <text:p>524</text:p>
          </table:table-cell>
          <table:table-cell office:value-type="string" table:style-name="ce12">
            <text:p>Дмитріев Микола Вахтангович 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3" table:style-name="ce12">
            <text:p>483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5" table:style-name="ce12">
            <text:p>525</text:p>
          </table:table-cell>
          <table:table-cell office:value-type="string" table:style-name="ce12">
            <text:p>Кацан Степан Михайл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4" table:style-name="ce12">
            <text:p>484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6" table:style-name="ce12">
            <text:p>526</text:p>
          </table:table-cell>
          <table:table-cell office:value-type="string" table:style-name="ce12">
            <text:p>Курищук Віктор Зінов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7" table:style-name="ce12">
            <text:p>527</text:p>
          </table:table-cell>
          <table:table-cell office:value-type="string" table:style-name="ce12">
            <text:p>Меркотан Віталій Василь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6" table:style-name="ce12">
            <text:p>486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8" table:style-name="ce12">
            <text:p>528</text:p>
          </table:table-cell>
          <table:table-cell office:value-type="string" table:style-name="ce12">
            <text:p>Ошеров Олексій Анатол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7" table:style-name="ce12">
            <text:p>487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29" table:style-name="ce12">
            <text:p>529</text:p>
          </table:table-cell>
          <table:table-cell office:value-type="string" table:style-name="ce12">
            <text:p>Свіренко Євген Миколайович 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8" table:style-name="ce12">
            <text:p>488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0" table:style-name="ce12">
            <text:p>530</text:p>
          </table:table-cell>
          <table:table-cell office:value-type="string" table:style-name="ce12">
            <text:p>Тимканич Микола Степан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89" table:style-name="ce12">
            <text:p>489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1" table:style-name="ce12">
            <text:p>531</text:p>
          </table:table-cell>
          <table:table-cell office:value-type="string" table:style-name="ce12">
            <text:p>Черняєв Олександр Іван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0" table:style-name="ce12">
            <text:p>490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2" table:style-name="ce12">
            <text:p>532</text:p>
          </table:table-cell>
          <table:table-cell office:value-type="string" table:style-name="ce12">
            <text:p>Апанасько Володимир Петр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3" table:style-name="ce12">
            <text:p>533</text:p>
          </table:table-cell>
          <table:table-cell office:value-type="string" table:style-name="ce12">
            <text:p>Ізотов Олександр Володими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2" table:style-name="ce12">
            <text:p>492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4" table:style-name="ce12">
            <text:p>534</text:p>
          </table:table-cell>
          <table:table-cell office:value-type="string" table:style-name="ce12">
            <text:p>Кидалов Ігор Серг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3" table:style-name="ce12">
            <text:p>493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5" table:style-name="ce12">
            <text:p>535</text:p>
          </table:table-cell>
          <table:table-cell office:value-type="string" table:style-name="ce12">
            <text:p>Ліщинський Михайло Анатол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4" table:style-name="ce12">
            <text:p>494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6" table:style-name="ce12">
            <text:p>536</text:p>
          </table:table-cell>
          <table:table-cell office:value-type="string" table:style-name="ce12">
            <text:p>Марченко Сергій Георг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5" table:style-name="ce12">
            <text:p>495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7" table:style-name="ce12">
            <text:p>537</text:p>
          </table:table-cell>
          <table:table-cell office:value-type="string" table:style-name="ce12">
            <text:p>Мельниченко Сергій Олександ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6" table:style-name="ce12">
            <text:p>496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8" table:style-name="ce12">
            <text:p>538</text:p>
          </table:table-cell>
          <table:table-cell office:value-type="string" table:style-name="ce12">
            <text:p>Міхновський Віктор Станіслав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7" table:style-name="ce12">
            <text:p>497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39" table:style-name="ce12">
            <text:p>539</text:p>
          </table:table-cell>
          <table:table-cell office:value-type="string" table:style-name="ce12">
            <text:p>Моісєєнко Юрій Федо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8" table:style-name="ce12">
            <text:p>498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0" table:style-name="ce12">
            <text:p>540</text:p>
          </table:table-cell>
          <table:table-cell office:value-type="string" table:style-name="ce12">
            <text:p>Табула Данило Василь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499" table:style-name="ce12">
            <text:p>499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1" table:style-name="ce12">
            <text:p>541</text:p>
          </table:table-cell>
          <table:table-cell office:value-type="string" table:style-name="ce12">
            <text:p>Шевела Костянтин Іван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2" table:style-name="ce12">
            <text:p>542</text:p>
          </table:table-cell>
          <table:table-cell office:value-type="string" table:style-name="ce12">
            <text:p>Шевченко Олександр Олександ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501" table:style-name="ce12">
            <text:p>501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3" table:style-name="ce12">
            <text:p>543</text:p>
          </table:table-cell>
          <table:table-cell office:value-type="string" table:style-name="ce12">
            <text:p>Шевчук Максим Павл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502" table:style-name="ce12">
            <text:p>502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4" table:style-name="ce12">
            <text:p>544</text:p>
          </table:table-cell>
          <table:table-cell office:value-type="string" table:style-name="ce12">
            <text:p>Суворов Євген Віктор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503" table:style-name="ce12">
            <text:p>503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45" table:style-name="ce12">
            <text:p>545</text:p>
          </table:table-cell>
          <table:table-cell office:value-type="string" table:style-name="ce12">
            <text:p>Шевченко Олександр Юрійович</text:p>
          </table:table-cell>
          <table:table-cell office:value-type="date" office:date-value="2015-09-23T00:00:00" table:style-name="ce13">
            <text:p>2015-09-23</text:p>
          </table:table-cell>
          <table:table-cell office:value-type="date" office:date-value="2018-09-23T00:00:00" table:style-name="ce13">
            <text:p>2018-09-23</text:p>
          </table:table-cell>
          <table:table-cell office:value-type="float" office:value="504" table:style-name="ce12">
            <text:p>504</text:p>
          </table:table-cell>
          <table:table-cell office:value-type="string" table:style-name="ce12">
            <text:p>ТОВ "Інститут післядипломної освіти та бізнесу"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546" table:style-name="ce12">
            <text:p>546</text:p>
          </table:table-cell>
          <table:table-cell office:value-type="string" table:style-name="ce12">
            <text:p>Каплун Володимир Володимир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69" table:style-name="ce12">
            <text:p>46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47" table:style-name="ce12">
            <text:p>547</text:p>
          </table:table-cell>
          <table:table-cell office:value-type="string" table:style-name="ce12">
            <text:p>Арашин Олександр Леонід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48" table:style-name="ce12">
            <text:p>548</text:p>
          </table:table-cell>
          <table:table-cell office:value-type="string" table:style-name="ce12">
            <text:p>Грищенко Євгенія Анатоліївна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1" table:style-name="ce12">
            <text:p>471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49" table:style-name="ce12">
            <text:p>549</text:p>
          </table:table-cell>
          <table:table-cell office:value-type="string" table:style-name="ce12">
            <text:p>Зобків Михайло Олег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2" table:style-name="ce12">
            <text:p>472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50" table:style-name="ce12">
            <text:p>550</text:p>
          </table:table-cell>
          <table:table-cell office:value-type="string" table:style-name="ce12">
            <text:p>Капуста Анастасія Валеріївна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3" table:style-name="ce12">
            <text:p>473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51" table:style-name="ce12">
            <text:p>551</text:p>
          </table:table-cell>
          <table:table-cell office:value-type="string" table:style-name="ce12">
            <text:p>Мархоцький Олексій Миколай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4" table:style-name="ce12">
            <text:p>474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52" table:style-name="ce12">
            <text:p>552</text:p>
          </table:table-cell>
          <table:table-cell office:value-type="string" table:style-name="ce12">
            <text:p>Мурахтанова Ганна Леонідівна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5" table:style-name="ce12">
            <text:p>47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53" table:style-name="ce12">
            <text:p>553</text:p>
          </table:table-cell>
          <table:table-cell office:value-type="string" table:style-name="ce12">
            <text:p>Солтис Володимир Борис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6" table:style-name="ce12">
            <text:p>47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554" table:style-name="ce12">
            <text:p>554</text:p>
          </table:table-cell>
          <table:table-cell office:value-type="string" table:style-name="ce12">
            <text:p>Бацура Олександр Степанович</text:p>
          </table:table-cell>
          <table:table-cell office:value-type="date" office:date-value="2015-09-30T00:00:00" table:style-name="ce13">
            <text:p>2015-09-30</text:p>
          </table:table-cell>
          <table:table-cell office:value-type="date" office:date-value="2018-09-30T00:00:00" table:style-name="ce13">
            <text:p>2018-09-30</text:p>
          </table:table-cell>
          <table:table-cell office:value-type="float" office:value="477" table:style-name="ce12">
            <text:p>47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555" table:style-name="ce12">
            <text:p>555</text:p>
          </table:table-cell>
          <table:table-cell office:value-type="string" table:style-name="ce12">
            <text:p>Васюков Олександр Олександ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05" table:style-name="ce12">
            <text:p>50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56" table:style-name="ce12">
            <text:p>556</text:p>
          </table:table-cell>
          <table:table-cell office:value-type="string" table:style-name="ce12">
            <text:p>Вождай Сергій Василь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06" table:style-name="ce12">
            <text:p>50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57" table:style-name="ce12">
            <text:p>557</text:p>
          </table:table-cell>
          <table:table-cell office:value-type="string" table:style-name="ce12">
            <text:p>Гасіца Борис Павл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07" table:style-name="ce12">
            <text:p>50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58" table:style-name="ce12">
            <text:p>558</text:p>
          </table:table-cell>
          <table:table-cell office:value-type="string" table:style-name="ce12">
            <text:p>Гуль Віктор Іван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08" table:style-name="ce12">
            <text:p>50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59" table:style-name="ce12">
            <text:p>559</text:p>
          </table:table-cell>
          <table:table-cell office:value-type="string" table:style-name="ce12">
            <text:p>Гунтік Олег Олексі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09" table:style-name="ce12">
            <text:p>50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0" table:style-name="ce12">
            <text:p>560</text:p>
          </table:table-cell>
          <table:table-cell office:value-type="string" table:style-name="ce12">
            <text:p>Гурницький Олег Павл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0" table:style-name="ce12">
            <text:p>51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1" table:style-name="ce12">
            <text:p>561</text:p>
          </table:table-cell>
          <table:table-cell office:value-type="string" table:style-name="ce12">
            <text:p>Занюк Олег Володими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1" table:style-name="ce12">
            <text:p>51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2" table:style-name="ce12">
            <text:p>562</text:p>
          </table:table-cell>
          <table:table-cell office:value-type="string" table:style-name="ce12">
            <text:p>Кандиба Сергій Юрі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2" table:style-name="ce12">
            <text:p>51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3" table:style-name="ce12">
            <text:p>563</text:p>
          </table:table-cell>
          <table:table-cell office:value-type="string" table:style-name="ce12">
            <text:p>Концур Валерій Микола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4" table:style-name="ce12">
            <text:p>51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4" table:style-name="ce12">
            <text:p>564</text:p>
          </table:table-cell>
          <table:table-cell office:value-type="string" table:style-name="ce12">
            <text:p>Кузнецов Роман Валері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5" table:style-name="ce12">
            <text:p>565</text:p>
          </table:table-cell>
          <table:table-cell office:value-type="string" table:style-name="ce12">
            <text:p>Кукса Микола Григо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5" table:style-name="ce12">
            <text:p>51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6" table:style-name="ce12">
            <text:p>566</text:p>
          </table:table-cell>
          <table:table-cell office:value-type="string" table:style-name="ce12">
            <text:p>Курбатова Олена Олександрівна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6" table:style-name="ce12">
            <text:p>51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7" table:style-name="ce12">
            <text:p>567</text:p>
          </table:table-cell>
          <table:table-cell office:value-type="string" table:style-name="ce12">
            <text:p>Лісянський Олександр Олександ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7" table:style-name="ce12">
            <text:p>51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8" table:style-name="ce12">
            <text:p>568</text:p>
          </table:table-cell>
          <table:table-cell office:value-type="string" table:style-name="ce12">
            <text:p>Майоров Сергій Володими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8" table:style-name="ce12">
            <text:p>51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69" table:style-name="ce12">
            <text:p>569</text:p>
          </table:table-cell>
          <table:table-cell office:value-type="string" table:style-name="ce12">
            <text:p>Мартинюк Олег Анатолі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19" table:style-name="ce12">
            <text:p>51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0" table:style-name="ce12">
            <text:p>570</text:p>
          </table:table-cell>
          <table:table-cell office:value-type="string" table:style-name="ce12">
            <text:p>Миколаєнко Юрій Анатолій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1" table:style-name="ce12">
            <text:p>571</text:p>
          </table:table-cell>
          <table:table-cell office:value-type="string" table:style-name="ce12">
            <text:p>Остапкович Петро Петрович</text:p>
          </table:table-cell>
          <table:table-cell office:value-type="date" office:date-value="2015-12-09T00:00:00" table:style-name="ce13">
            <text:p>2015-12-09</text:p>
          </table:table-cell>
          <table:table-cell office:value-type="date" office:date-value="2018-12-09T00:00:00" table:style-name="ce13">
            <text:p>2018-12-09</text:p>
          </table:table-cell>
          <table:table-cell office:value-type="float" office:value="521" table:style-name="ce12">
            <text:p>52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2" table:style-name="ce12">
            <text:p>572</text:p>
          </table:table-cell>
          <table:table-cell office:value-type="string" table:style-name="ce12">
            <text:p>Гайхел Іван Іван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9" table:style-name="ce12">
            <text:p>52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3" table:style-name="ce12">
            <text:p>573</text:p>
          </table:table-cell>
          <table:table-cell office:value-type="string" table:style-name="ce12">
            <text:p>Грішин Олексій В’ячеслав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8" table:style-name="ce12">
            <text:p>528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4" table:style-name="ce12">
            <text:p>574</text:p>
          </table:table-cell>
          <table:table-cell office:value-type="string" table:style-name="ce12">
            <text:p>Жумаєв Олексій Музаффар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7" table:style-name="ce12">
            <text:p>52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5" table:style-name="ce12">
            <text:p>575</text:p>
          </table:table-cell>
          <table:table-cell office:value-type="string" table:style-name="ce12">
            <text:p>Кольцов Віктор Віктор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6" table:style-name="ce12">
            <text:p>52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6" table:style-name="ce12">
            <text:p>576</text:p>
          </table:table-cell>
          <table:table-cell office:value-type="string" table:style-name="ce12">
            <text:p>Коляда Володимир Віктор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5" table:style-name="ce12">
            <text:p>52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7" table:style-name="ce12">
            <text:p>577</text:p>
          </table:table-cell>
          <table:table-cell office:value-type="string" table:style-name="ce12">
            <text:p>Орловський Ярослав Віктор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4" table:style-name="ce12">
            <text:p>524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8" table:style-name="ce12">
            <text:p>578</text:p>
          </table:table-cell>
          <table:table-cell office:value-type="string" table:style-name="ce12">
            <text:p>Ревунов Вячеслав Геннадій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3" table:style-name="ce12">
            <text:p>523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79" table:style-name="ce12">
            <text:p>579</text:p>
          </table:table-cell>
          <table:table-cell office:value-type="string" table:style-name="ce12">
            <text:p>Хватов Олександр Павлович</text:p>
          </table:table-cell>
          <table:table-cell office:value-type="date" office:date-value="2016-03-18T00:00:00" table:style-name="ce13">
            <text:p>2016-03-18</text:p>
          </table:table-cell>
          <table:table-cell office:value-type="date" office:date-value="2019-03-18T00:00:00" table:style-name="ce13">
            <text:p>2019-03-18</text:p>
          </table:table-cell>
          <table:table-cell office:value-type="float" office:value="522" table:style-name="ce12">
            <text:p>522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0" table:style-name="ce18">
            <text:p>580</text:p>
          </table:table-cell>
          <table:table-cell office:value-type="string" table:style-name="ce18">
            <text:p>Гідей Володимир Володимир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9">
            <text:p>2019-04-20</text:p>
          </table:table-cell>
          <table:table-cell office:value-type="float" office:value="530" table:style-name="ce18">
            <text:p>53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1" table:style-name="ce12">
            <text:p>581</text:p>
          </table:table-cell>
          <table:table-cell office:value-type="string" table:style-name="ce12">
            <text:p>Громовий Андрій Миколайович<text:s/>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1" table:style-name="ce12">
            <text:p>53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2" table:style-name="ce12">
            <text:p>582</text:p>
          </table:table-cell>
          <table:table-cell office:value-type="string" table:style-name="ce12">
            <text:p>Дибань Олександр Леонід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2" table:style-name="ce12">
            <text:p>53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3" table:style-name="ce12">
            <text:p>583</text:p>
          </table:table-cell>
          <table:table-cell office:value-type="string" table:style-name="ce12">
            <text:p>Казда Денис Олег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3" table:style-name="ce12">
            <text:p>53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4" table:style-name="ce12">
            <text:p>584</text:p>
          </table:table-cell>
          <table:table-cell office:value-type="string" table:style-name="ce12">
            <text:p>Коваль Андрій Леонід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4" table:style-name="ce12">
            <text:p>53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5" table:style-name="ce12">
            <text:p>585</text:p>
          </table:table-cell>
          <table:table-cell office:value-type="string" table:style-name="ce12">
            <text:p>Красоткін Михайло Юрій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5" table:style-name="ce12">
            <text:p>53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6" table:style-name="ce12">
            <text:p>586</text:p>
          </table:table-cell>
          <table:table-cell office:value-type="string" table:style-name="ce12">
            <text:p>Омельянченко Олег Борис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6" table:style-name="ce12">
            <text:p>53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7" table:style-name="ce12">
            <text:p>587</text:p>
          </table:table-cell>
          <table:table-cell office:value-type="string" table:style-name="ce12">
            <text:p>Романчук Володимир Олександр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7" table:style-name="ce12">
            <text:p>53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8" table:style-name="ce12">
            <text:p>588</text:p>
          </table:table-cell>
          <table:table-cell office:value-type="string" table:style-name="ce12">
            <text:p>Суржиков Олексій Юрій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8" table:style-name="ce12">
            <text:p>53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89" table:style-name="ce12">
            <text:p>589</text:p>
          </table:table-cell>
          <table:table-cell office:value-type="string" table:style-name="ce12">
            <text:p>Ткачук Максим Сергій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39" table:style-name="ce12">
            <text:p>53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0" table:style-name="ce12">
            <text:p>590</text:p>
          </table:table-cell>
          <table:table-cell office:value-type="string" table:style-name="ce12">
            <text:p>Хоменко Олександр Миколай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40" table:style-name="ce12">
            <text:p>54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1" table:style-name="ce12">
            <text:p>591</text:p>
          </table:table-cell>
          <table:table-cell office:value-type="string" table:style-name="ce12">
            <text:p>Шаргородський Олександр Григорович</text:p>
          </table:table-cell>
          <table:table-cell office:value-type="date" office:date-value="2016-04-20T00:00:00" table:style-name="ce13">
            <text:p>2016-04-20</text:p>
          </table:table-cell>
          <table:table-cell office:value-type="date" office:date-value="2019-04-20T00:00:00" table:style-name="ce13">
            <text:p>2019-04-20</text:p>
          </table:table-cell>
          <table:table-cell office:value-type="float" office:value="541" table:style-name="ce12">
            <text:p>54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2" table:style-name="ce12">
            <text:p>592</text:p>
          </table:table-cell>
          <table:table-cell office:value-type="string" table:style-name="ce12">
            <text:p>Ватага Віталій Валентин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8" table:style-name="ce12">
            <text:p>55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3" table:style-name="ce12">
            <text:p>593</text:p>
          </table:table-cell>
          <table:table-cell office:value-type="string" table:style-name="ce12">
            <text:p>Гаріпов Ренат Фелікс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7" table:style-name="ce12">
            <text:p>55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4" table:style-name="ce12">
            <text:p>594</text:p>
          </table:table-cell>
          <table:table-cell office:value-type="string" table:style-name="ce12">
            <text:p>Дроздов Сергій Сергі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6" table:style-name="ce12">
            <text:p>55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5" table:style-name="ce12">
            <text:p>595</text:p>
          </table:table-cell>
          <table:table-cell office:value-type="string" table:style-name="ce12">
            <text:p>Онищенко Сергій Олександ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4" table:style-name="ce12">
            <text:p>54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6" table:style-name="ce12">
            <text:p>596</text:p>
          </table:table-cell>
          <table:table-cell office:value-type="string" table:style-name="ce12">
            <text:p>Роговенко Денис Валері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5" table:style-name="ce12">
            <text:p>54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7" table:style-name="ce12">
            <text:p>597</text:p>
          </table:table-cell>
          <table:table-cell office:value-type="string" table:style-name="ce12">
            <text:p>Сова Сергій Андрі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6" table:style-name="ce12">
            <text:p>54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8" table:style-name="ce12">
            <text:p>598</text:p>
          </table:table-cell>
          <table:table-cell office:value-type="string" table:style-name="ce12">
            <text:p>Стрілець Віталій Генріх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7" table:style-name="ce12">
            <text:p>54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599" table:style-name="ce12">
            <text:p>599</text:p>
          </table:table-cell>
          <table:table-cell office:value-type="string" table:style-name="ce12">
            <text:p>Альховицький Олег Іго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8" table:style-name="ce12">
            <text:p>54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style-name="ce12">
            <text:p>Бринярський Ростислав Степан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9" table:style-name="ce12">
            <text:p>54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1" table:style-name="ce12">
            <text:p>601</text:p>
          </table:table-cell>
          <table:table-cell office:value-type="string" table:style-name="ce12">
            <text:p>Войтенко Андрій Олександ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2" table:style-name="ce12">
            <text:p>602</text:p>
          </table:table-cell>
          <table:table-cell office:value-type="string" table:style-name="ce12">
            <text:p>Грибовський Сергій Олександ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1" table:style-name="ce12">
            <text:p>55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3" table:style-name="ce12">
            <text:p>603</text:p>
          </table:table-cell>
          <table:table-cell office:value-type="string" table:style-name="ce12">
            <text:p>Дячишин Роман Віталі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2" table:style-name="ce12">
            <text:p>55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4" table:style-name="ce12">
            <text:p>604</text:p>
          </table:table-cell>
          <table:table-cell office:value-type="string" table:style-name="ce12">
            <text:p>Кравчук Богдан Борис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3" table:style-name="ce12">
            <text:p>55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5" table:style-name="ce12">
            <text:p>605</text:p>
          </table:table-cell>
          <table:table-cell office:value-type="string" table:style-name="ce12">
            <text:p>Легкобіт Єгор Сергі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4" table:style-name="ce12">
            <text:p>55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6" table:style-name="ce12">
            <text:p>606</text:p>
          </table:table-cell>
          <table:table-cell office:value-type="string" table:style-name="ce12">
            <text:p>Моложон Микола Пет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55" table:style-name="ce12">
            <text:p>55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7" table:style-name="ce12">
            <text:p>607</text:p>
          </table:table-cell>
          <table:table-cell office:value-type="string" table:style-name="ce12">
            <text:p>Утукін Олексій Олександр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3" table:style-name="ce12">
            <text:p>54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8" table:style-name="ce12">
            <text:p>608</text:p>
          </table:table-cell>
          <table:table-cell office:value-type="string" table:style-name="ce12">
            <text:p>Юраш Вадим Миколайович</text:p>
          </table:table-cell>
          <table:table-cell office:value-type="date" office:date-value="2016-03-03T00:00:00" table:style-name="ce13">
            <text:p>2016-03-03</text:p>
          </table:table-cell>
          <table:table-cell office:value-type="date" office:date-value="2019-03-03T00:00:00" table:style-name="ce13">
            <text:p>2019-03-03</text:p>
          </table:table-cell>
          <table:table-cell office:value-type="float" office:value="542" table:style-name="ce12">
            <text:p>54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09" table:style-name="ce12">
            <text:p>609</text:p>
          </table:table-cell>
          <table:table-cell office:value-type="string" table:style-name="ce12">
            <text:p>Варуша Микола Сергійович</text:p>
          </table:table-cell>
          <table:table-cell office:value-type="date" office:date-value="2016-07-07T00:00:00" table:style-name="ce13">
            <text:p>2016-07-07</text:p>
          </table:table-cell>
          <table:table-cell office:value-type="date" office:date-value="2019-07-07T00:00:00" table:style-name="ce13">
            <text:p>2019-07-07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0" table:style-name="ce12">
            <text:p>610</text:p>
          </table:table-cell>
          <table:table-cell office:value-type="string" table:style-name="ce12">
            <text:p>Виноградов Андрій Сергійович</text:p>
          </table:table-cell>
          <table:table-cell office:value-type="date" office:date-value="2016-07-07T00:00:00" table:style-name="ce13">
            <text:p>2016-07-07</text:p>
          </table:table-cell>
          <table:table-cell office:value-type="date" office:date-value="2019-07-07T00:00:00" table:style-name="ce13">
            <text:p>2019-07-07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1" table:style-name="ce12">
            <text:p>611</text:p>
          </table:table-cell>
          <table:table-cell office:value-type="string" table:style-name="ce12">
            <text:p>Мисів Олег Олегович</text:p>
          </table:table-cell>
          <table:table-cell office:value-type="date" office:date-value="2016-07-07T00:00:00" table:style-name="ce13">
            <text:p>2016-07-07</text:p>
          </table:table-cell>
          <table:table-cell office:value-type="date" office:date-value="2019-07-07T00:00:00" table:style-name="ce13">
            <text:p>2019-07-07</text:p>
          </table:table-cell>
          <table:table-cell office:value-type="float" office:value="561" table:style-name="ce12">
            <text:p>561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2" table:style-name="ce12">
            <text:p>612</text:p>
          </table:table-cell>
          <table:table-cell office:value-type="string" table:style-name="ce12">
            <text:p>Сорока Ігор Іванович</text:p>
          </table:table-cell>
          <table:table-cell office:value-type="date" office:date-value="2016-07-07T00:00:00" table:style-name="ce13">
            <text:p>2016-07-07</text:p>
          </table:table-cell>
          <table:table-cell office:value-type="date" office:date-value="2019-07-07T00:00:00" table:style-name="ce13">
            <text:p>2019-07-07</text:p>
          </table:table-cell>
          <table:table-cell office:value-type="float" office:value="562" table:style-name="ce12">
            <text:p>562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3" table:style-name="ce12">
            <text:p>613</text:p>
          </table:table-cell>
          <table:table-cell office:value-type="string" table:style-name="ce12">
            <text:p>Шадурін Олександр Іванович</text:p>
          </table:table-cell>
          <table:table-cell office:value-type="date" office:date-value="2016-07-07T00:00:00" table:style-name="ce13">
            <text:p>2016-07-07</text:p>
          </table:table-cell>
          <table:table-cell office:value-type="date" office:date-value="2019-07-07T00:00:00" table:style-name="ce13">
            <text:p>2019-07-07</text:p>
          </table:table-cell>
          <table:table-cell office:value-type="float" office:value="563" table:style-name="ce12">
            <text:p>563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4" table:style-name="ce12">
            <text:p>614</text:p>
          </table:table-cell>
          <table:table-cell office:value-type="string" table:style-name="ce12">
            <text:p>Гляцевич Олег Іго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4" table:style-name="ce12">
            <text:p>56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5" table:style-name="ce12">
            <text:p>615</text:p>
          </table:table-cell>
          <table:table-cell office:value-type="string" table:style-name="ce12">
            <text:p>Жупаненко Олександр Володими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5" table:style-name="ce12">
            <text:p>56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6" table:style-name="ce12">
            <text:p>616</text:p>
          </table:table-cell>
          <table:table-cell office:value-type="string" table:style-name="ce12">
            <text:p>Корж Андрій Іван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6" table:style-name="ce12">
            <text:p>56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7" table:style-name="ce12">
            <text:p>617</text:p>
          </table:table-cell>
          <table:table-cell office:value-type="string" table:style-name="ce12">
            <text:p>Кулічевський Олександр Петрович<text:s/>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7" table:style-name="ce12">
            <text:p>56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8" table:style-name="ce12">
            <text:p>618</text:p>
          </table:table-cell>
          <table:table-cell office:value-type="string" table:style-name="ce12">
            <text:p>Литвинюк Павло Вікто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8" table:style-name="ce12">
            <text:p>56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19" table:style-name="ce12">
            <text:p>619</text:p>
          </table:table-cell>
          <table:table-cell office:value-type="string" table:style-name="ce12">
            <text:p>Маньковський Максим Вікто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69" table:style-name="ce12">
            <text:p>56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0" table:style-name="ce12">
            <text:p>620</text:p>
          </table:table-cell>
          <table:table-cell office:value-type="string" table:style-name="ce12">
            <text:p>Панасюк Олександр Ярослав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0" table:style-name="ce12">
            <text:p>57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1" table:style-name="ce12">
            <text:p>621</text:p>
          </table:table-cell>
          <table:table-cell office:value-type="string" table:style-name="ce12">
            <text:p>Совсун Андрій Олександ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1" table:style-name="ce12">
            <text:p>57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2" table:style-name="ce12">
            <text:p>622</text:p>
          </table:table-cell>
          <table:table-cell office:value-type="string" table:style-name="ce12">
            <text:p>Тертичний Олександр Василь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2" table:style-name="ce12">
            <text:p>57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3" table:style-name="ce12">
            <text:p>623</text:p>
          </table:table-cell>
          <table:table-cell office:value-type="string" table:style-name="ce12">
            <text:p>Чуприна Ярослав Володими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3" table:style-name="ce12">
            <text:p>57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4" table:style-name="ce12">
            <text:p>624</text:p>
          </table:table-cell>
          <table:table-cell office:value-type="string" table:style-name="ce12">
            <text:p>Шевчук Олег Володими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4" table:style-name="ce12">
            <text:p>57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5" table:style-name="ce12">
            <text:p>625</text:p>
          </table:table-cell>
          <table:table-cell office:value-type="string" table:style-name="ce12">
            <text:p>Ведмеденко Олександр Борисович<text:s/>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5" table:style-name="ce12">
            <text:p>57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6" table:style-name="ce12">
            <text:p>626</text:p>
          </table:table-cell>
          <table:table-cell office:value-type="string" table:style-name="ce12">
            <text:p>Горобець Василь Володими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6" table:style-name="ce12">
            <text:p>57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7" table:style-name="ce12">
            <text:p>627</text:p>
          </table:table-cell>
          <table:table-cell office:value-type="string" table:style-name="ce12">
            <text:p>Левченко Віталій Василь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7" table:style-name="ce12">
            <text:p>57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8" table:style-name="ce12">
            <text:p>628</text:p>
          </table:table-cell>
          <table:table-cell office:value-type="string" table:style-name="ce12">
            <text:p>Чепельов Віктор Миколай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8" table:style-name="ce12">
            <text:p>57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29" table:style-name="ce12">
            <text:p>629</text:p>
          </table:table-cell>
          <table:table-cell office:value-type="string" table:style-name="ce12">
            <text:p>Яріш Роман Володимир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79" table:style-name="ce12">
            <text:p>57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30" table:style-name="ce12">
            <text:p>630</text:p>
          </table:table-cell>
          <table:table-cell office:value-type="string" table:style-name="ce12">
            <text:p>Мерзлікін Ігор Васильович</text:p>
          </table:table-cell>
          <table:table-cell office:value-type="date" office:date-value="2016-07-14T00:00:00" table:style-name="ce13">
            <text:p>2016-07-14</text:p>
          </table:table-cell>
          <table:table-cell office:value-type="date" office:date-value="2019-07-14T00:00:00" table:style-name="ce13">
            <text:p>2019-07-14</text:p>
          </table:table-cell>
          <table:table-cell office:value-type="float" office:value="580" table:style-name="ce12">
            <text:p>58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631" table:style-name="ce12">
            <text:p>631</text:p>
          </table:table-cell>
          <table:table-cell office:value-type="string" table:style-name="ce12">
            <text:p>Бондар Володимир Костянтин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5" table:style-name="ce12">
            <text:p>59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2" table:style-name="ce12">
            <text:p>632</text:p>
          </table:table-cell>
          <table:table-cell office:value-type="string" table:style-name="ce12">
            <text:p>Бородулін Ілля Анатолі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4" table:style-name="ce12">
            <text:p>594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3" table:style-name="ce12">
            <text:p>633</text:p>
          </table:table-cell>
          <table:table-cell office:value-type="string" table:style-name="ce12">
            <text:p>Будяк Володимир Микола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3" table:style-name="ce12">
            <text:p>593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4" table:style-name="ce12">
            <text:p>634</text:p>
          </table:table-cell>
          <table:table-cell office:value-type="string" table:style-name="ce12">
            <text:p>Дитинюк Олександр Петр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2" table:style-name="ce12">
            <text:p>592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5" table:style-name="ce12">
            <text:p>635</text:p>
          </table:table-cell>
          <table:table-cell office:value-type="string" table:style-name="ce12">
            <text:p>Майовецький Олег Василь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1" table:style-name="ce12">
            <text:p>591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6" table:style-name="ce12">
            <text:p>636</text:p>
          </table:table-cell>
          <table:table-cell office:value-type="string" table:style-name="ce12">
            <text:p>Марков Дмитро Микола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90" table:style-name="ce12">
            <text:p>590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7" table:style-name="ce12">
            <text:p>637</text:p>
          </table:table-cell>
          <table:table-cell office:value-type="string" table:style-name="ce12">
            <text:p>Ніколаєва Тетяна Вячеславівна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9" table:style-name="ce12">
            <text:p>58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8" table:style-name="ce12">
            <text:p>638</text:p>
          </table:table-cell>
          <table:table-cell office:value-type="string" table:style-name="ce12">
            <text:p>Остапенко Юрій Василь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8" table:style-name="ce12">
            <text:p>588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39" table:style-name="ce12">
            <text:p>639</text:p>
          </table:table-cell>
          <table:table-cell office:value-type="string" table:style-name="ce12">
            <text:p>Радзівілов Олег Микола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7" table:style-name="ce12">
            <text:p>58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0" table:style-name="ce12">
            <text:p>640</text:p>
          </table:table-cell>
          <table:table-cell office:value-type="string" table:style-name="ce12">
            <text:p>Родіонов Тихін Сергі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6" table:style-name="ce12">
            <text:p>58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1" table:style-name="ce12">
            <text:p>641</text:p>
          </table:table-cell>
          <table:table-cell office:value-type="string" table:style-name="ce12">
            <text:p>Рубан Сергій Михайл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2" table:style-name="ce12">
            <text:p>642</text:p>
          </table:table-cell>
          <table:table-cell office:value-type="string" table:style-name="ce12">
            <text:p>Русінов Віталій Анатолі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4" table:style-name="ce12">
            <text:p>584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3" table:style-name="ce12">
            <text:p>643</text:p>
          </table:table-cell>
          <table:table-cell office:value-type="string" table:style-name="ce12">
            <text:p>Рябченко Олег Миколай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3" table:style-name="ce12">
            <text:p>583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4" table:style-name="ce12">
            <text:p>644</text:p>
          </table:table-cell>
          <table:table-cell office:value-type="string" table:style-name="ce12">
            <text:p>Сінкевич Ганна Іванівна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2" table:style-name="ce12">
            <text:p>582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645" table:style-name="ce12">
            <text:p>645</text:p>
          </table:table-cell>
          <table:table-cell office:value-type="string" table:style-name="ce12">
            <text:p>Якімчук Михайло Олександрович</text:p>
          </table:table-cell>
          <table:table-cell office:value-type="date" office:date-value="2016-09-20T00:00:00" table:style-name="ce13">
            <text:p>2016-09-20</text:p>
          </table:table-cell>
          <table:table-cell office:value-type="date" office:date-value="2019-09-20T00:00:00" table:style-name="ce13">
            <text:p>2019-09-20</text:p>
          </table:table-cell>
          <table:table-cell office:value-type="float" office:value="581" table:style-name="ce12">
            <text:p>581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646" table:style-name="ce12">
            <text:p>646</text:p>
          </table:table-cell>
          <table:table-cell office:value-type="string" table:style-name="ce12">
            <text:p>Артемчук Вадим Ярослав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596" table:style-name="ce12">
            <text:p>59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47" table:style-name="ce12">
            <text:p>647</text:p>
          </table:table-cell>
          <table:table-cell office:value-type="string" table:style-name="ce12">
            <text:p>Васіковський Сергій Олександр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597" table:style-name="ce12">
            <text:p>59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48" table:style-name="ce12">
            <text:p>648</text:p>
          </table:table-cell>
          <table:table-cell office:value-type="string" table:style-name="ce12">
            <text:p>Гудюк Дмитро Сергій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598" table:style-name="ce12">
            <text:p>59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49" table:style-name="ce12">
            <text:p>649</text:p>
          </table:table-cell>
          <table:table-cell office:value-type="string" table:style-name="ce12">
            <text:p>Сич Сергій Василь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599" table:style-name="ce12">
            <text:p>59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0" table:style-name="ce12">
            <text:p>650</text:p>
          </table:table-cell>
          <table:table-cell office:value-type="string" table:style-name="ce12">
            <text:p>Суліменко Віталій Володимир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1" table:style-name="ce12">
            <text:p>651</text:p>
          </table:table-cell>
          <table:table-cell office:value-type="string" table:style-name="ce12">
            <text:p>Шмідько Олександр Олег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601" table:style-name="ce12">
            <text:p>60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2" table:style-name="ce12">
            <text:p>652</text:p>
          </table:table-cell>
          <table:table-cell office:value-type="string" table:style-name="ce12">
            <text:p>Будуров Георгій Дмитр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602" table:style-name="ce12">
            <text:p>60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3" table:style-name="ce12">
            <text:p>653</text:p>
          </table:table-cell>
          <table:table-cell office:value-type="string" table:style-name="ce12">
            <text:p>Літвінов Сергій Олександр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603" table:style-name="ce12">
            <text:p>60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4" table:style-name="ce12">
            <text:p>654</text:p>
          </table:table-cell>
          <table:table-cell office:value-type="string" table:style-name="ce12">
            <text:p>Прудніков Валерій Валерійович</text:p>
          </table:table-cell>
          <table:table-cell office:value-type="date" office:date-value="2016-09-22T00:00:00" table:style-name="ce13">
            <text:p>2016-09-22</text:p>
          </table:table-cell>
          <table:table-cell office:value-type="date" office:date-value="2019-09-22T00:00:00" table:style-name="ce13">
            <text:p>2019-09-22</text:p>
          </table:table-cell>
          <table:table-cell office:value-type="float" office:value="604" table:style-name="ce12">
            <text:p>60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5" table:style-name="ce12">
            <text:p>655</text:p>
          </table:table-cell>
          <table:table-cell office:value-type="string" table:style-name="ce12">
            <text:p>Заболотний Сергій Володимир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14" table:style-name="ce12">
            <text:p>61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6" table:style-name="ce12">
            <text:p>656</text:p>
          </table:table-cell>
          <table:table-cell office:value-type="string" table:style-name="ce12">
            <text:p>Мукієвський <text:s/>Максим Миколай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13" table:style-name="ce12">
            <text:p>61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7" table:style-name="ce12">
            <text:p>657</text:p>
          </table:table-cell>
          <table:table-cell office:value-type="string" table:style-name="ce12">
            <text:p>Стрілець <text:s/>Олена Володимирівна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12" table:style-name="ce12">
            <text:p>61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8" table:style-name="ce12">
            <text:p>658</text:p>
          </table:table-cell>
          <table:table-cell office:value-type="string" table:style-name="ce12">
            <text:p>Федоров Сергій Анатолій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11" table:style-name="ce12">
            <text:p>61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59" table:style-name="ce12">
            <text:p>659</text:p>
          </table:table-cell>
          <table:table-cell office:value-type="string" table:style-name="ce12">
            <text:p>Шевченко Валентин Олег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10" table:style-name="ce12">
            <text:p>61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0" table:style-name="ce12">
            <text:p>660</text:p>
          </table:table-cell>
          <table:table-cell office:value-type="string" table:style-name="ce12">
            <text:p>Онищенко Сергій Миколай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09" table:style-name="ce12">
            <text:p>60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string" table:style-name="ce12">
            <text:p>Пасєка Володимир Миколай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08" table:style-name="ce12">
            <text:p>60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2" table:style-name="ce12">
            <text:p>662</text:p>
          </table:table-cell>
          <table:table-cell office:value-type="string" table:style-name="ce12">
            <text:p>Різниченко Андрій Володимир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06" table:style-name="ce12">
            <text:p>60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3" table:style-name="ce12">
            <text:p>663</text:p>
          </table:table-cell>
          <table:table-cell office:value-type="string" table:style-name="ce12">
            <text:p>Стариченко Артем Олександрович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05" table:style-name="ce12">
            <text:p>60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4" table:style-name="ce12">
            <text:p>664</text:p>
          </table:table-cell>
          <table:table-cell office:value-type="string" table:style-name="ce12">
            <text:p>Штефан Анна Станіцславівна</text:p>
          </table:table-cell>
          <table:table-cell office:value-type="date" office:date-value="2016-10-27T00:00:00" table:style-name="ce13">
            <text:p>2016-10-27</text:p>
          </table:table-cell>
          <table:table-cell office:value-type="date" office:date-value="2019-10-27T00:00:00" table:style-name="ce13">
            <text:p>2019-10-27</text:p>
          </table:table-cell>
          <table:table-cell office:value-type="float" office:value="607" table:style-name="ce12">
            <text:p>60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5" table:style-name="ce12">
            <text:p>665</text:p>
          </table:table-cell>
          <table:table-cell office:value-type="string" table:style-name="ce12">
            <text:p>Астахов Ігор Валер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15" table:style-name="ce12">
            <text:p>61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6" table:style-name="ce12">
            <text:p>666</text:p>
          </table:table-cell>
          <table:table-cell office:value-type="string" table:style-name="ce12">
            <text:p>Іващенко Сергій Анатол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16" table:style-name="ce12">
            <text:p>61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7" table:style-name="ce12">
            <text:p>667</text:p>
          </table:table-cell>
          <table:table-cell office:value-type="string" table:style-name="ce12">
            <text:p>Коперсак Олексій Павл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17" table:style-name="ce12">
            <text:p>61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string" table:style-name="ce12">
            <text:p>Кошарний Олексій Валер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18" table:style-name="ce12">
            <text:p>61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string" table:style-name="ce12">
            <text:p>Сухар Олександр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19" table:style-name="ce12">
            <text:p>61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0" table:style-name="ce12">
            <text:p>670</text:p>
          </table:table-cell>
          <table:table-cell office:value-type="string" table:style-name="ce12">
            <text:p>Маслей Максим Олександ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1" table:style-name="ce12">
            <text:p>671</text:p>
          </table:table-cell>
          <table:table-cell office:value-type="string" table:style-name="ce12">
            <text:p>Молодець Валерій Олександ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1" table:style-name="ce12">
            <text:p>62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2" table:style-name="ce12">
            <text:p>672</text:p>
          </table:table-cell>
          <table:table-cell office:value-type="string" table:style-name="ce12">
            <text:p>Мотовий Максим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2" table:style-name="ce12">
            <text:p>62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3" table:style-name="ce12">
            <text:p>673</text:p>
          </table:table-cell>
          <table:table-cell office:value-type="string" table:style-name="ce12">
            <text:p>Нігальчук Олександр Михайл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3" table:style-name="ce12">
            <text:p>62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string" table:style-name="ce12">
            <text:p>Прядка Олександр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4" table:style-name="ce12">
            <text:p>62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5" table:style-name="ce12">
            <text:p>675</text:p>
          </table:table-cell>
          <table:table-cell office:value-type="string" table:style-name="ce12">
            <text:p>Скакун Микола Олександ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5" table:style-name="ce12">
            <text:p>62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string" table:style-name="ce12">
            <text:p>Супрун Олександр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6" table:style-name="ce12">
            <text:p>62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7" table:style-name="ce12">
            <text:p>677</text:p>
          </table:table-cell>
          <table:table-cell office:value-type="string" table:style-name="ce12">
            <text:p>Артем`єв Роман Олекс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7" table:style-name="ce12">
            <text:p>62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8" table:style-name="ce12">
            <text:p>678</text:p>
          </table:table-cell>
          <table:table-cell office:value-type="string" table:style-name="ce12">
            <text:p>Бурий Андрій <text:s/>Олександ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8" table:style-name="ce12">
            <text:p>62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79" table:style-name="ce12">
            <text:p>679</text:p>
          </table:table-cell>
          <table:table-cell office:value-type="string" table:style-name="ce12">
            <text:p>Євченко Евген Микола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29" table:style-name="ce12">
            <text:p>62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0" table:style-name="ce12">
            <text:p>680</text:p>
          </table:table-cell>
          <table:table-cell office:value-type="string" table:style-name="ce12">
            <text:p>Єзерський Олег Анатол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0" table:style-name="ce12">
            <text:p>63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1" table:style-name="ce12">
            <text:p>681</text:p>
          </table:table-cell>
          <table:table-cell office:value-type="string" table:style-name="ce12">
            <text:p>Ковальчук Григорій Василь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1" table:style-name="ce12">
            <text:p>63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2" table:style-name="ce12">
            <text:p>682</text:p>
          </table:table-cell>
          <table:table-cell office:value-type="string" table:style-name="ce12">
            <text:p>Лапшин Сергій Іван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2" table:style-name="ce12">
            <text:p>63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3" table:style-name="ce12">
            <text:p>683</text:p>
          </table:table-cell>
          <table:table-cell office:value-type="string" table:style-name="ce12">
            <text:p>Мишко Мар’ян Мирослав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3" table:style-name="ce12">
            <text:p>63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4" table:style-name="ce12">
            <text:p>684</text:p>
          </table:table-cell>
          <table:table-cell office:value-type="string" table:style-name="ce12">
            <text:p>Потенко Ярослав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4" table:style-name="ce12">
            <text:p>63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5" table:style-name="ce12">
            <text:p>685</text:p>
          </table:table-cell>
          <table:table-cell office:value-type="string" table:style-name="ce12">
            <text:p>Рубан Владислав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5" table:style-name="ce12">
            <text:p>63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6" table:style-name="ce12">
            <text:p>686</text:p>
          </table:table-cell>
          <table:table-cell office:value-type="string" table:style-name="ce12">
            <text:p>Свередюк Дмитро Василь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6" table:style-name="ce12">
            <text:p>63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7" table:style-name="ce12">
            <text:p>687</text:p>
          </table:table-cell>
          <table:table-cell office:value-type="string" table:style-name="ce12">
            <text:p>Семенченко Павло <text:s/>Олексій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7" table:style-name="ce12">
            <text:p>63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8" table:style-name="ce12">
            <text:p>688</text:p>
          </table:table-cell>
          <table:table-cell office:value-type="string" table:style-name="ce12">
            <text:p>Томінець Володимир Мирон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8" table:style-name="ce12">
            <text:p>63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89" table:style-name="ce12">
            <text:p>689</text:p>
          </table:table-cell>
          <table:table-cell office:value-type="string" table:style-name="ce12">
            <text:p>Чекандін Віталій Володимир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39" table:style-name="ce12">
            <text:p>63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0" table:style-name="ce12">
            <text:p>690</text:p>
          </table:table-cell>
          <table:table-cell office:value-type="string" table:style-name="ce12">
            <text:p>Штих Михайло Мирославович</text:p>
          </table:table-cell>
          <table:table-cell office:value-type="date" office:date-value="2016-12-01T00:00:00" table:style-name="ce13">
            <text:p>2016-12-01</text:p>
          </table:table-cell>
          <table:table-cell office:value-type="date" office:date-value="2019-12-01T00:00:00" table:style-name="ce13">
            <text:p>2019-12-01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1" table:style-name="ce12">
            <text:p>691</text:p>
          </table:table-cell>
          <table:table-cell office:value-type="string" table:style-name="ce12">
            <text:p>Борисенко Вадим Микола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5" table:style-name="ce12">
            <text:p>65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2" table:style-name="ce12">
            <text:p>692</text:p>
          </table:table-cell>
          <table:table-cell office:value-type="string" table:style-name="ce12">
            <text:p>Дудка Олександр Сергі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4" table:style-name="ce12">
            <text:p>65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3" table:style-name="ce12">
            <text:p>693</text:p>
          </table:table-cell>
          <table:table-cell office:value-type="string" table:style-name="ce12">
            <text:p>Мельник Ігор Анатолі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3" table:style-name="ce12">
            <text:p>65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4" table:style-name="ce12">
            <text:p>694</text:p>
          </table:table-cell>
          <table:table-cell office:value-type="string" table:style-name="ce12">
            <text:p>Расін Андрій Анатолі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2" table:style-name="ce12">
            <text:p>65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5" table:style-name="ce12">
            <text:p>695</text:p>
          </table:table-cell>
          <table:table-cell office:value-type="string" table:style-name="ce12">
            <text:p>Скребцов Сергій Олександр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1" table:style-name="ce12">
            <text:p>65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6" table:style-name="ce12">
            <text:p>696</text:p>
          </table:table-cell>
          <table:table-cell office:value-type="string" table:style-name="ce12">
            <text:p>Чистяков Олексій Вячеслав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50" table:style-name="ce12">
            <text:p>65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7" table:style-name="ce12">
            <text:p>697</text:p>
          </table:table-cell>
          <table:table-cell office:value-type="string" table:style-name="ce12">
            <text:p>Артюшенко Таїсія Євгенівна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9" table:style-name="ce12">
            <text:p>64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8" table:style-name="ce12">
            <text:p>698</text:p>
          </table:table-cell>
          <table:table-cell office:value-type="string" table:style-name="ce12">
            <text:p>Дадонов Віталій Віктор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8" table:style-name="ce12">
            <text:p>64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699" table:style-name="ce12">
            <text:p>699</text:p>
          </table:table-cell>
          <table:table-cell office:value-type="string" table:style-name="ce12">
            <text:p>Дубовик Едуард Вадим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7" table:style-name="ce12">
            <text:p>64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0" table:style-name="ce12">
            <text:p>700</text:p>
          </table:table-cell>
          <table:table-cell office:value-type="string" table:style-name="ce12">
            <text:p>Іщенко Олександр Іван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6" table:style-name="ce12">
            <text:p>64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1" table:style-name="ce12">
            <text:p>701</text:p>
          </table:table-cell>
          <table:table-cell office:value-type="string" table:style-name="ce12">
            <text:p>Костенко Сергій Микола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5" table:style-name="ce12">
            <text:p>64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2" table:style-name="ce12">
            <text:p>702</text:p>
          </table:table-cell>
          <table:table-cell office:value-type="string" table:style-name="ce12">
            <text:p>Оберемок Олександр Володимир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4" table:style-name="ce12">
            <text:p>64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3" table:style-name="ce12">
            <text:p>703</text:p>
          </table:table-cell>
          <table:table-cell office:value-type="string" table:style-name="ce12">
            <text:p>Одінцов Євген Ігор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3" table:style-name="ce12">
            <text:p>64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4" table:style-name="ce12">
            <text:p>704</text:p>
          </table:table-cell>
          <table:table-cell office:value-type="string" table:style-name="ce12">
            <text:p>Процайло Володимир Микола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2" table:style-name="ce12">
            <text:p>64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5" table:style-name="ce12">
            <text:p>705</text:p>
          </table:table-cell>
          <table:table-cell office:value-type="string" table:style-name="ce12">
            <text:p>Ситник Олександр Сергійович</text:p>
          </table:table-cell>
          <table:table-cell office:value-type="date" office:date-value="2017-03-16T00:00:00" table:style-name="ce13">
            <text:p>2017-03-16</text:p>
          </table:table-cell>
          <table:table-cell office:value-type="date" office:date-value="2020-03-16T00:00:00" table:style-name="ce13">
            <text:p>2020-03-16</text:p>
          </table:table-cell>
          <table:table-cell office:value-type="float" office:value="641" table:style-name="ce12">
            <text:p>64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6" table:style-name="ce12">
            <text:p>706</text:p>
          </table:table-cell>
          <table:table-cell office:value-type="string" table:style-name="ce12">
            <text:p>Гарматюк Павло Костянтин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64" table:style-name="ce12">
            <text:p>66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7" table:style-name="ce12">
            <text:p>707</text:p>
          </table:table-cell>
          <table:table-cell office:value-type="string" table:style-name="ce12">
            <text:p>Городецький Ярослав Богдан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63" table:style-name="ce12">
            <text:p>66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8" table:style-name="ce12">
            <text:p>708</text:p>
          </table:table-cell>
          <table:table-cell office:value-type="string" table:style-name="ce12">
            <text:p>Зубарчук Андрій Валентин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62" table:style-name="ce12">
            <text:p>66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09" table:style-name="ce12">
            <text:p>709</text:p>
          </table:table-cell>
          <table:table-cell office:value-type="string" table:style-name="ce12">
            <text:p>Костильов Михайло Віталій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61" table:style-name="ce12">
            <text:p>66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0" table:style-name="ce12">
            <text:p>710</text:p>
          </table:table-cell>
          <table:table-cell office:value-type="string" table:style-name="ce12">
            <text:p>Лисий Артем Михайл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60" table:style-name="ce12">
            <text:p>66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1" table:style-name="ce12">
            <text:p>711</text:p>
          </table:table-cell>
          <table:table-cell office:value-type="string" table:style-name="ce12">
            <text:p>Македон Денис Вадим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59" table:style-name="ce12">
            <text:p>65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2" table:style-name="ce12">
            <text:p>712</text:p>
          </table:table-cell>
          <table:table-cell office:value-type="string" table:style-name="ce12">
            <text:p>Мармелюк Ігор Олександр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58" table:style-name="ce12">
            <text:p>65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3" table:style-name="ce12">
            <text:p>713</text:p>
          </table:table-cell>
          <table:table-cell office:value-type="string" table:style-name="ce12">
            <text:p>Тафтай Ігор Борис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57" table:style-name="ce12">
            <text:p>65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4" table:style-name="ce12">
            <text:p>714</text:p>
          </table:table-cell>
          <table:table-cell office:value-type="string" table:style-name="ce12">
            <text:p>Христенко Євген Валерійович</text:p>
          </table:table-cell>
          <table:table-cell office:value-type="date" office:date-value="2017-05-18T00:00:00" table:style-name="ce13">
            <text:p>2017-05-18</text:p>
          </table:table-cell>
          <table:table-cell office:value-type="date" office:date-value="2020-05-18T00:00:00" table:style-name="ce13">
            <text:p>2020-05-18</text:p>
          </table:table-cell>
          <table:table-cell office:value-type="float" office:value="656" table:style-name="ce12">
            <text:p>65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5" table:style-name="ce12">
            <text:p>715</text:p>
          </table:table-cell>
          <table:table-cell office:value-type="string" table:style-name="ce12">
            <text:p>Дроздовський Олексій Михайлович</text:p>
          </table:table-cell>
          <table:table-cell office:value-type="date" office:date-value="2017-05-30T00:00:00" table:style-name="ce13">
            <text:p>2017-05-30</text:p>
          </table:table-cell>
          <table:table-cell office:value-type="date" office:date-value="2020-05-30T00:00:00" table:style-name="ce13">
            <text:p>2020-05-30</text:p>
          </table:table-cell>
          <table:table-cell office:value-type="float" office:value="666" table:style-name="ce12">
            <text:p>66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6" table:style-name="ce12">
            <text:p>716</text:p>
          </table:table-cell>
          <table:table-cell office:value-type="string" table:style-name="ce12">
            <text:p>Заліщук Юрій Степанович</text:p>
          </table:table-cell>
          <table:table-cell office:value-type="date" office:date-value="2017-05-30T00:00:00" table:style-name="ce13">
            <text:p>2017-05-30</text:p>
          </table:table-cell>
          <table:table-cell office:value-type="date" office:date-value="2020-05-30T00:00:00" table:style-name="ce13">
            <text:p>2020-05-30</text:p>
          </table:table-cell>
          <table:table-cell office:value-type="float" office:value="665" table:style-name="ce12">
            <text:p>665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7" table:style-name="ce12">
            <text:p>717</text:p>
          </table:table-cell>
          <table:table-cell office:value-type="string" table:style-name="ce12">
            <text:p>Павлюк Дмитро Олександрович</text:p>
          </table:table-cell>
          <table:table-cell office:value-type="date" office:date-value="2017-05-30T00:00:00" table:style-name="ce13">
            <text:p>2017-05-30</text:p>
          </table:table-cell>
          <table:table-cell office:value-type="date" office:date-value="2020-05-30T00:00:00" table:style-name="ce13">
            <text:p>2020-05-30</text:p>
          </table:table-cell>
          <table:table-cell office:value-type="float" office:value="667" table:style-name="ce12">
            <text:p>66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8" table:style-name="ce12">
            <text:p>718</text:p>
          </table:table-cell>
          <table:table-cell office:value-type="string" table:style-name="ce12">
            <text:p>Бальчев Валерій Василь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68" table:style-name="ce12">
            <text:p>66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19" table:style-name="ce12">
            <text:p>719</text:p>
          </table:table-cell>
          <table:table-cell office:value-type="string" table:style-name="ce12">
            <text:p>Воротняк Юрій Валерій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69" table:style-name="ce12">
            <text:p>66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0" table:style-name="ce12">
            <text:p>720</text:p>
          </table:table-cell>
          <table:table-cell office:value-type="string" table:style-name="ce12">
            <text:p>Крісанов Олег Валентин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0" table:style-name="ce12">
            <text:p>67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1" table:style-name="ce12">
            <text:p>721</text:p>
          </table:table-cell>
          <table:table-cell office:value-type="string" table:style-name="ce12">
            <text:p>Куцик Степан Дмитр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1" table:style-name="ce12">
            <text:p>67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2" table:style-name="ce12">
            <text:p>722</text:p>
          </table:table-cell>
          <table:table-cell office:value-type="string" table:style-name="ce12">
            <text:p>Платунов Артем Євген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2" table:style-name="ce12">
            <text:p>67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3" table:style-name="ce12">
            <text:p>723</text:p>
          </table:table-cell>
          <table:table-cell office:value-type="string" table:style-name="ce12">
            <text:p>Ведута Денис Юрій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3" table:style-name="ce12">
            <text:p>67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4" table:style-name="ce12">
            <text:p>724</text:p>
          </table:table-cell>
          <table:table-cell office:value-type="string" table:style-name="ce12">
            <text:p>Кулик Петро Марк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4" table:style-name="ce12">
            <text:p>67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5" table:style-name="ce12">
            <text:p>725</text:p>
          </table:table-cell>
          <table:table-cell office:value-type="string" table:style-name="ce12">
            <text:p>Палківський Олег Олександрович</text:p>
          </table:table-cell>
          <table:table-cell office:value-type="date" office:date-value="2017-09-20T00:00:00" table:style-name="ce13">
            <text:p>2017-09-20</text:p>
          </table:table-cell>
          <table:table-cell office:value-type="date" office:date-value="2020-09-20T00:00:00" table:style-name="ce13">
            <text:p>2020-09-20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6" table:style-name="ce12">
            <text:p>726</text:p>
          </table:table-cell>
          <table:table-cell office:value-type="string" table:style-name="ce17">
            <text:p>Безатосний Володимир Вікторович</text:p>
          </table:table-cell>
          <table:table-cell office:value-type="date" office:date-value="2017-10-10T00:00:00" table:style-name="ce13">
            <text:p>2017-10-10</text:p>
          </table:table-cell>
          <table:table-cell office:value-type="date" office:date-value="2020-10-10T00:00:00" table:style-name="ce13">
            <text:p>2020-10-10</text:p>
          </table:table-cell>
          <table:table-cell office:value-type="float" office:value="680" table:style-name="ce12">
            <text:p>680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7" table:style-name="ce12">
            <text:p>727</text:p>
          </table:table-cell>
          <table:table-cell office:value-type="string" table:style-name="ce12">
            <text:p>Важев Олексій Якович</text:p>
          </table:table-cell>
          <table:table-cell office:value-type="date" office:date-value="2017-10-10T00:00:00" table:style-name="ce13">
            <text:p>2017-10-10</text:p>
          </table:table-cell>
          <table:table-cell office:value-type="date" office:date-value="2020-10-10T00:00:00" table:style-name="ce13">
            <text:p>2020-10-10</text:p>
          </table:table-cell>
          <table:table-cell office:value-type="float" office:value="679" table:style-name="ce12">
            <text:p>67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8" table:style-name="ce12">
            <text:p>728</text:p>
          </table:table-cell>
          <table:table-cell office:value-type="string" table:style-name="ce12">
            <text:p>Дорофєєв Дмитро Вікторович</text:p>
          </table:table-cell>
          <table:table-cell office:value-type="date" office:date-value="2017-10-10T00:00:00" table:style-name="ce13">
            <text:p>2017-10-10</text:p>
          </table:table-cell>
          <table:table-cell office:value-type="date" office:date-value="2020-10-10T00:00:00" table:style-name="ce13">
            <text:p>2020-10-10</text:p>
          </table:table-cell>
          <table:table-cell office:value-type="float" office:value="678" table:style-name="ce12">
            <text:p>678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29" table:style-name="ce12">
            <text:p>729</text:p>
          </table:table-cell>
          <table:table-cell office:value-type="string" table:style-name="ce12">
            <text:p>Сенюта Анна Олександрівна</text:p>
          </table:table-cell>
          <table:table-cell office:value-type="date" office:date-value="2017-10-10T00:00:00" table:style-name="ce13">
            <text:p>2017-10-10</text:p>
          </table:table-cell>
          <table:table-cell office:value-type="date" office:date-value="2020-10-10T00:00:00" table:style-name="ce13">
            <text:p>2020-10-10</text:p>
          </table:table-cell>
          <table:table-cell office:value-type="float" office:value="676" table:style-name="ce12">
            <text:p>676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30" table:style-name="ce12">
            <text:p>730</text:p>
          </table:table-cell>
          <table:table-cell office:value-type="string" table:style-name="ce12">
            <text:p>Криворучко Віктор Олегович</text:p>
          </table:table-cell>
          <table:table-cell office:value-type="date" office:date-value="2017-10-10T00:00:00" table:style-name="ce13">
            <text:p>2017-10-10</text:p>
          </table:table-cell>
          <table:table-cell office:value-type="date" office:date-value="2020-10-10T00:00:00" table:style-name="ce13">
            <text:p>2020-10-10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731" table:style-name="ce12">
            <text:p>731</text:p>
          </table:table-cell>
          <table:table-cell office:value-type="string" table:style-name="ce12">
            <text:p>Барановський Володимир Дмитр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7" table:style-name="ce12">
            <text:p>68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2" table:style-name="ce12">
            <text:p>732</text:p>
          </table:table-cell>
          <table:table-cell office:value-type="string" table:style-name="ce12">
            <text:p>Бойко Максим Володимир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90" table:style-name="ce12">
            <text:p>69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3" table:style-name="ce12">
            <text:p>733</text:p>
          </table:table-cell>
          <table:table-cell office:value-type="string" table:style-name="ce12">
            <text:p>Дубровська Ірина Олександрівна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3" table:style-name="ce12">
            <text:p>68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4" table:style-name="ce12">
            <text:p>734</text:p>
          </table:table-cell>
          <table:table-cell office:value-type="string" table:style-name="ce12">
            <text:p>Ковток Віктор Петр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9" table:style-name="ce12">
            <text:p>68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5" table:style-name="ce12">
            <text:p>735</text:p>
          </table:table-cell>
          <table:table-cell office:value-type="string" table:style-name="ce12">
            <text:p>Кулька Віра Петрівна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2" table:style-name="ce12">
            <text:p>68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6" table:style-name="ce12">
            <text:p>736</text:p>
          </table:table-cell>
          <table:table-cell office:value-type="string" table:style-name="ce12">
            <text:p>Купрієнко Людмила Віталіївна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8" table:style-name="ce12">
            <text:p>68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7" table:style-name="ce12">
            <text:p>737</text:p>
          </table:table-cell>
          <table:table-cell office:value-type="string" table:style-name="ce12">
            <text:p>Мокрієнко Володимир Анатолій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5" table:style-name="ce12">
            <text:p>68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8" table:style-name="ce12">
            <text:p>738</text:p>
          </table:table-cell>
          <table:table-cell office:value-type="string" table:style-name="ce12">
            <text:p>Плахотнюк <text:s/>Юрій Леонід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1" table:style-name="ce12">
            <text:p>68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39" table:style-name="ce12">
            <text:p>739</text:p>
          </table:table-cell>
          <table:table-cell office:value-type="string" table:style-name="ce12">
            <text:p>Примак <text:s/>Григорій <text:s/>Іван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6" table:style-name="ce12">
            <text:p>68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40" table:style-name="ce12">
            <text:p>740</text:p>
          </table:table-cell>
          <table:table-cell office:value-type="string" table:style-name="ce12">
            <text:p>Прокопик Тарас Ігор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91" table:style-name="ce12">
            <text:p>69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41" table:style-name="ce12">
            <text:p>741</text:p>
          </table:table-cell>
          <table:table-cell office:value-type="string" table:style-name="ce17">
            <text:p>Ситник Лідія Степанівна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92" table:style-name="ce12">
            <text:p>69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742" table:style-name="ce12">
            <text:p>742</text:p>
          </table:table-cell>
          <table:table-cell office:value-type="string" table:style-name="ce12">
            <text:p>Юник Анатолій Васильович</text:p>
          </table:table-cell>
          <table:table-cell office:value-type="date" office:date-value="2017-10-19T00:00:00" table:style-name="ce13">
            <text:p>2017-10-19</text:p>
          </table:table-cell>
          <table:table-cell office:value-type="date" office:date-value="2020-10-19T00:00:00" table:style-name="ce13">
            <text:p>2020-10-19</text:p>
          </table:table-cell>
          <table:table-cell office:value-type="float" office:value="684" table:style-name="ce12">
            <text:p>68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743" table:style-name="ce12">
            <text:p>743</text:p>
          </table:table-cell>
          <table:table-cell office:value-type="string" table:style-name="ce12">
            <text:p>Базюра Владислав Віктор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3" table:style-name="ce12">
            <text:p>69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4" table:style-name="ce12">
            <text:p>744</text:p>
          </table:table-cell>
          <table:table-cell office:value-type="string" table:style-name="ce12">
            <text:p>Варварич Роман Віктор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4" table:style-name="ce12">
            <text:p>69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5" table:style-name="ce12">
            <text:p>745</text:p>
          </table:table-cell>
          <table:table-cell office:value-type="string" table:style-name="ce12">
            <text:p>Лизогуб Андрій Володимир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5" table:style-name="ce12">
            <text:p>69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6" table:style-name="ce12">
            <text:p>746</text:p>
          </table:table-cell>
          <table:table-cell office:value-type="string" table:style-name="ce12">
            <text:p>Сердіченко Андрій Анатолій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6" table:style-name="ce12">
            <text:p>69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7" table:style-name="ce12">
            <text:p>747</text:p>
          </table:table-cell>
          <table:table-cell office:value-type="string" table:style-name="ce12">
            <text:p>Хахуда Олег Віталій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7" table:style-name="ce12">
            <text:p>69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8" table:style-name="ce12">
            <text:p>748</text:p>
          </table:table-cell>
          <table:table-cell office:value-type="string" table:style-name="ce12">
            <text:p>Столкінер Марина Георгіївна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8" table:style-name="ce12">
            <text:p>69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49" table:style-name="ce12">
            <text:p>749</text:p>
          </table:table-cell>
          <table:table-cell office:value-type="string" table:style-name="ce12">
            <text:p>Хромов Михайло Миколайнович</text:p>
          </table:table-cell>
          <table:table-cell office:value-type="date" office:date-value="2017-12-06T00:00:00" table:style-name="ce13">
            <text:p>2017-12-06</text:p>
          </table:table-cell>
          <table:table-cell office:value-type="date" office:date-value="2020-12-06T00:00:00" table:style-name="ce13">
            <text:p>2020-12-06</text:p>
          </table:table-cell>
          <table:table-cell office:value-type="float" office:value="699" table:style-name="ce12">
            <text:p>69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0" table:style-name="ce12">
            <text:p>750</text:p>
          </table:table-cell>
          <table:table-cell office:value-type="string" table:style-name="ce12">
            <text:p>Дергаченко Валерій Володимир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13" table:style-name="ce12">
            <text:p>71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1" table:style-name="ce12">
            <text:p>751</text:p>
          </table:table-cell>
          <table:table-cell office:value-type="string" table:style-name="ce12">
            <text:p>Гервасьєв Богдан Юрій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12" table:style-name="ce12">
            <text:p>71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2" table:style-name="ce12">
            <text:p>752</text:p>
          </table:table-cell>
          <table:table-cell office:value-type="string" table:style-name="ce12">
            <text:p>Кушнеренко Ірина Вікторівна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11" table:style-name="ce12">
            <text:p>71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3" table:style-name="ce12">
            <text:p>753</text:p>
          </table:table-cell>
          <table:table-cell office:value-type="string" table:style-name="ce12">
            <text:p>Сімонов Костянтин Сергій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10" table:style-name="ce12">
            <text:p>71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4" table:style-name="ce12">
            <text:p>754</text:p>
          </table:table-cell>
          <table:table-cell office:value-type="string" table:style-name="ce12">
            <text:p>Медведь Юрій Олександр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9" table:style-name="ce12">
            <text:p>70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5" table:style-name="ce12">
            <text:p>755</text:p>
          </table:table-cell>
          <table:table-cell office:value-type="string" table:style-name="ce12">
            <text:p>Зелтіньш Наталія Михайлівна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8" table:style-name="ce12">
            <text:p>70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6" table:style-name="ce12">
            <text:p>756</text:p>
          </table:table-cell>
          <table:table-cell office:value-type="string" table:style-name="ce12">
            <text:p>Івасик Михайло Сергій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7" table:style-name="ce12">
            <text:p>70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7" table:style-name="ce12">
            <text:p>757</text:p>
          </table:table-cell>
          <table:table-cell office:value-type="string" table:style-name="ce12">
            <text:p>Кожушаний Віталій Михайл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6" table:style-name="ce12">
            <text:p>70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8" table:style-name="ce12">
            <text:p>758</text:p>
          </table:table-cell>
          <table:table-cell office:value-type="string" table:style-name="ce12">
            <text:p>Манукян В`ячеслав Сейран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5" table:style-name="ce12">
            <text:p>70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59" table:style-name="ce12">
            <text:p>759</text:p>
          </table:table-cell>
          <table:table-cell office:value-type="string" table:style-name="ce12">
            <text:p>Метельський Анатолій Ігор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4" table:style-name="ce12">
            <text:p>70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0" table:style-name="ce12">
            <text:p>760</text:p>
          </table:table-cell>
          <table:table-cell office:value-type="string" table:style-name="ce12">
            <text:p>Свереда Юрій Юрій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3" table:style-name="ce12">
            <text:p>70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1" table:style-name="ce12">
            <text:p>761</text:p>
          </table:table-cell>
          <table:table-cell office:value-type="string" table:style-name="ce12">
            <text:p>Ткаченко Юрій Віталій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2" table:style-name="ce12">
            <text:p>70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2" table:style-name="ce12">
            <text:p>762</text:p>
          </table:table-cell>
          <table:table-cell office:value-type="string" table:style-name="ce12">
            <text:p>Харченко Сергій Володимирович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3" table:style-name="ce12">
            <text:p>763</text:p>
          </table:table-cell>
          <table:table-cell office:value-type="string" table:style-name="ce12">
            <text:p>Шварц Кристина Олегівна</text:p>
          </table:table-cell>
          <table:table-cell office:value-type="date" office:date-value="2018-02-28T00:00:00" table:style-name="ce13">
            <text:p>2018-02-28</text:p>
          </table:table-cell>
          <table:table-cell office:value-type="date" office:date-value="2021-02-28T00:00:00" table:style-name="ce13">
            <text:p>2021-02-28</text:p>
          </table:table-cell>
          <table:table-cell office:value-type="float" office:value="700" table:style-name="ce12">
            <text:p>70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4" table:style-name="ce12">
            <text:p>764</text:p>
          </table:table-cell>
          <table:table-cell office:value-type="string" table:style-name="ce12">
            <text:p>Булавіна Поліна Валентинівна</text:p>
          </table:table-cell>
          <table:table-cell office:value-type="date" office:date-value="2018-04-19T00:00:00" table:style-name="ce13">
            <text:p>2018-04-19</text:p>
          </table:table-cell>
          <table:table-cell office:value-type="date" office:date-value="2021-04-19T00:00:00" table:style-name="ce13">
            <text:p>2021-04-19</text:p>
          </table:table-cell>
          <table:table-cell office:value-type="float" office:value="715" table:style-name="ce12">
            <text:p>71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5" table:style-name="ce12">
            <text:p>765</text:p>
          </table:table-cell>
          <table:table-cell office:value-type="string" table:style-name="ce12">
            <text:p>Лапій Віктор Вікторович</text:p>
          </table:table-cell>
          <table:table-cell office:value-type="date" office:date-value="2018-04-19T00:00:00" table:style-name="ce13">
            <text:p>2018-04-19</text:p>
          </table:table-cell>
          <table:table-cell office:value-type="date" office:date-value="2021-04-19T00:00:00" table:style-name="ce13">
            <text:p>2021-04-19</text:p>
          </table:table-cell>
          <table:table-cell office:value-type="float" office:value="716" table:style-name="ce12">
            <text:p>71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6" table:style-name="ce12">
            <text:p>766</text:p>
          </table:table-cell>
          <table:table-cell office:value-type="string" table:style-name="ce12">
            <text:p>Малигін Євген Володимирович</text:p>
          </table:table-cell>
          <table:table-cell office:value-type="date" office:date-value="2018-04-19T00:00:00" table:style-name="ce13">
            <text:p>2018-04-19</text:p>
          </table:table-cell>
          <table:table-cell office:value-type="date" office:date-value="2021-04-19T00:00:00" table:style-name="ce13">
            <text:p>2021-04-19</text:p>
          </table:table-cell>
          <table:table-cell office:value-type="float" office:value="714" table:style-name="ce12">
            <text:p>71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7" table:style-name="ce12">
            <text:p>767</text:p>
          </table:table-cell>
          <table:table-cell office:value-type="string" table:style-name="ce12">
            <text:p>Вайло</text:p>
            <text:p>Павло</text:p>
            <text:p>Вікторович</text:p>
          </table:table-cell>
          <table:table-cell office:value-type="date" office:date-value="2018-05-22T00:00:00" table:style-name="ce13">
            <text:p>2018-05-22</text:p>
          </table:table-cell>
          <table:table-cell office:value-type="date" office:date-value="2021-05-22T00:00:00" table:style-name="ce13">
            <text:p>2021-05-22</text:p>
          </table:table-cell>
          <table:table-cell office:value-type="float" office:value="717" table:style-name="ce12">
            <text:p>717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8" table:style-name="ce12">
            <text:p>768</text:p>
          </table:table-cell>
          <table:table-cell office:value-type="string" table:style-name="ce12">
            <text:p>Дубенко</text:p>
            <text:p>Вадим</text:p>
            <text:p>Вікторович</text:p>
          </table:table-cell>
          <table:table-cell office:value-type="date" office:date-value="2018-05-22T00:00:00" table:style-name="ce13">
            <text:p>2018-05-22</text:p>
          </table:table-cell>
          <table:table-cell office:value-type="date" office:date-value="2021-05-22T00:00:00" table:style-name="ce13">
            <text:p>2021-05-22</text:p>
          </table:table-cell>
          <table:table-cell office:value-type="float" office:value="718" table:style-name="ce12">
            <text:p>718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69" table:style-name="ce12">
            <text:p>769</text:p>
          </table:table-cell>
          <table:table-cell office:value-type="string" table:style-name="ce12">
            <text:p>Кравчик</text:p>
            <text:p>Владислав</text:p>
            <text:p>Віталійович</text:p>
          </table:table-cell>
          <table:table-cell office:value-type="date" office:date-value="2018-05-22T00:00:00" table:style-name="ce13">
            <text:p>2018-05-22</text:p>
          </table:table-cell>
          <table:table-cell office:value-type="date" office:date-value="2021-05-22T00:00:00" table:style-name="ce13">
            <text:p>2021-05-22</text:p>
          </table:table-cell>
          <table:table-cell office:value-type="float" office:value="719" table:style-name="ce12">
            <text:p>719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0" table:style-name="ce12">
            <text:p>770</text:p>
          </table:table-cell>
          <table:table-cell office:value-type="string" table:style-name="ce12">
            <text:p>Михайлов</text:p>
            <text:p>Михайло</text:p>
            <text:p>Анатолійович</text:p>
          </table:table-cell>
          <table:table-cell office:value-type="date" office:date-value="2018-05-22T00:00:00" table:style-name="ce13">
            <text:p>2018-05-22</text:p>
          </table:table-cell>
          <table:table-cell office:value-type="date" office:date-value="2021-05-22T00:00:00" table:style-name="ce13">
            <text:p>2021-05-22</text:p>
          </table:table-cell>
          <table:table-cell office:value-type="float" office:value="720" table:style-name="ce12">
            <text:p>720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1" table:style-name="ce12">
            <text:p>771</text:p>
          </table:table-cell>
          <table:table-cell office:value-type="string" table:style-name="ce12">
            <text:p>Шатохін</text:p>
            <text:p>Микола</text:p>
            <text:p>Олександрович</text:p>
          </table:table-cell>
          <table:table-cell office:value-type="date" office:date-value="2018-05-22T00:00:00" table:style-name="ce13">
            <text:p>2018-05-22</text:p>
          </table:table-cell>
          <table:table-cell office:value-type="date" office:date-value="2021-05-22T00:00:00" table:style-name="ce13">
            <text:p>2021-05-22</text:p>
          </table:table-cell>
          <table:table-cell office:value-type="float" office:value="721" table:style-name="ce12">
            <text:p>721</text:p>
          </table:table-cell>
          <table:table-cell office:value-type="string" table:style-name="ce12">
            <text:p>Приватний вищий навчальний заклад "Міжнародний інститут бізнесу"</text:p>
          </table:table-cell>
          <table:table-cell office:value-type="string" table:style-name="ce1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2" table:style-name="ce12">
            <text:p>772</text:p>
          </table:table-cell>
          <table:table-cell office:value-type="string" table:style-name="ce12">
            <text:p>Конрад Андрій Олександр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2" table:style-name="ce12">
            <text:p>72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3" table:style-name="ce12">
            <text:p>773</text:p>
          </table:table-cell>
          <table:table-cell office:value-type="string" table:style-name="ce12">
            <text:p>Павленко Борис Миколай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3" table:style-name="ce12">
            <text:p>72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4" table:style-name="ce12">
            <text:p>774</text:p>
          </table:table-cell>
          <table:table-cell office:value-type="string" table:style-name="ce12">
            <text:p>Панасюк Іван Сергій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4" table:style-name="ce12">
            <text:p>72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5" table:style-name="ce12">
            <text:p>775</text:p>
          </table:table-cell>
          <table:table-cell office:value-type="string" table:style-name="ce12">
            <text:p>Романів Андрій Льв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5" table:style-name="ce12">
            <text:p>72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6" table:style-name="ce12">
            <text:p>776</text:p>
          </table:table-cell>
          <table:table-cell office:value-type="string" table:style-name="ce12">
            <text:p>Урусов Сергій Володимир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6" table:style-name="ce12">
            <text:p>72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7" table:style-name="ce12">
            <text:p>777</text:p>
          </table:table-cell>
          <table:table-cell office:value-type="string" table:style-name="ce12">
            <text:p>Хома Андрій Йосип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7" table:style-name="ce12">
            <text:p>72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8" table:style-name="ce12">
            <text:p>778</text:p>
          </table:table-cell>
          <table:table-cell office:value-type="string" table:style-name="ce12">
            <text:p>Швець Геннадій Валентинович</text:p>
          </table:table-cell>
          <table:table-cell office:value-type="date" office:date-value="2018-05-31T00:00:00" table:style-name="ce13">
            <text:p>2018-05-31</text:p>
          </table:table-cell>
          <table:table-cell office:value-type="date" office:date-value="2021-05-31T00:00:00" table:style-name="ce13">
            <text:p>2021-05-31</text:p>
          </table:table-cell>
          <table:table-cell office:value-type="float" office:value="728" table:style-name="ce12">
            <text:p>72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79" table:style-name="ce12">
            <text:p>779</text:p>
          </table:table-cell>
          <table:table-cell office:value-type="string" table:style-name="ce12">
            <text:p>Абрамкін Богдан Петр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6" table:style-name="ce12">
            <text:p>746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0" table:style-name="ce12">
            <text:p>780</text:p>
          </table:table-cell>
          <table:table-cell office:value-type="string" table:style-name="ce12">
            <text:p>Бородін Андрій Анатол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7" table:style-name="ce12">
            <text:p>747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1" table:style-name="ce12">
            <text:p>781</text:p>
          </table:table-cell>
          <table:table-cell office:value-type="string" table:style-name="ce12">
            <text:p>Васиковський Сергій Олександр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29" table:style-name="ce12">
            <text:p>729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2" table:style-name="ce12">
            <text:p>782</text:p>
          </table:table-cell>
          <table:table-cell office:value-type="string" table:style-name="ce12">
            <text:p>Гаврилов Валентин Олег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0" table:style-name="ce12">
            <text:p>730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3" table:style-name="ce12">
            <text:p>783</text:p>
          </table:table-cell>
          <table:table-cell office:value-type="string" table:style-name="ce12">
            <text:p>Джунь Сергій Микола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1" table:style-name="ce12">
            <text:p>731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4" table:style-name="ce12">
            <text:p>784</text:p>
          </table:table-cell>
          <table:table-cell office:value-type="string" table:style-name="ce12">
            <text:p>Зінченко Сергій Віталь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2" table:style-name="ce12">
            <text:p>732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5" table:style-name="ce12">
            <text:p>785</text:p>
          </table:table-cell>
          <table:table-cell office:value-type="string" table:style-name="ce12">
            <text:p>Ковтун Володимир Ігор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3" table:style-name="ce12">
            <text:p>733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6" table:style-name="ce12">
            <text:p>786</text:p>
          </table:table-cell>
          <table:table-cell office:value-type="string" table:style-name="ce12">
            <text:p>Кривошеєв Косянтин Юр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4" table:style-name="ce12">
            <text:p>734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7" table:style-name="ce12">
            <text:p>787</text:p>
          </table:table-cell>
          <table:table-cell office:value-type="string" table:style-name="ce12">
            <text:p>Малигін Євген Володимир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5" table:style-name="ce12">
            <text:p>735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8" table:style-name="ce12">
            <text:p>788</text:p>
          </table:table-cell>
          <table:table-cell office:value-type="string" table:style-name="ce12">
            <text:p>Матвійчук Світлана Миколаївна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6" table:style-name="ce12">
            <text:p>736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89" table:style-name="ce12">
            <text:p>789</text:p>
          </table:table-cell>
          <table:table-cell office:value-type="string" table:style-name="ce12">
            <text:p>Михайленко Сергій Аркад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7" table:style-name="ce12">
            <text:p>737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0" table:style-name="ce12">
            <text:p>790</text:p>
          </table:table-cell>
          <table:table-cell office:value-type="string" table:style-name="ce12">
            <text:p>Мішкур Сергій Михайл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8" table:style-name="ce12">
            <text:p>738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1" table:style-name="ce12">
            <text:p>791</text:p>
          </table:table-cell>
          <table:table-cell office:value-type="string" table:style-name="ce12">
            <text:p>Никоненко Андрій Серг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39" table:style-name="ce12">
            <text:p>739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2" table:style-name="ce12">
            <text:p>792</text:p>
          </table:table-cell>
          <table:table-cell office:value-type="string" table:style-name="ce12">
            <text:p>Савченко Анатолій Анатол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0" table:style-name="ce12">
            <text:p>740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3" table:style-name="ce12">
            <text:p>793</text:p>
          </table:table-cell>
          <table:table-cell office:value-type="string" table:style-name="ce12">
            <text:p>Филь Олег Павл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1" table:style-name="ce12">
            <text:p>741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4" table:style-name="ce12">
            <text:p>794</text:p>
          </table:table-cell>
          <table:table-cell office:value-type="string" table:style-name="ce12">
            <text:p>Шелудченко Олег Олександр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2" table:style-name="ce12">
            <text:p>742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5" table:style-name="ce12">
            <text:p>795</text:p>
          </table:table-cell>
          <table:table-cell office:value-type="string" table:style-name="ce12">
            <text:p>Шмідько Олександр Олег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3" table:style-name="ce12">
            <text:p>743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6" table:style-name="ce12">
            <text:p>796</text:p>
          </table:table-cell>
          <table:table-cell office:value-type="string" table:style-name="ce12">
            <text:p>Штих Михайло Мирослав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4" table:style-name="ce12">
            <text:p>744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7" table:style-name="ce12">
            <text:p>797</text:p>
          </table:table-cell>
          <table:table-cell office:value-type="string" table:style-name="ce12">
            <text:p>Янічко Павло Андрійович</text:p>
          </table:table-cell>
          <table:table-cell office:value-type="date" office:date-value="2018-05-23T00:00:00" table:style-name="ce13">
            <text:p>2018-05-23</text:p>
          </table:table-cell>
          <table:table-cell office:value-type="date" office:date-value="2021-05-23T00:00:00" table:style-name="ce13">
            <text:p>2021-05-23</text:p>
          </table:table-cell>
          <table:table-cell office:value-type="float" office:value="745" table:style-name="ce12">
            <text:p>745</text:p>
          </table:table-cell>
          <table:table-cell office:value-type="string" table:style-name="ce14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8" table:style-name="ce12">
            <text:p>798</text:p>
          </table:table-cell>
          <table:table-cell office:value-type="string" table:style-name="ce12">
            <text:p>Лаврик Дмитро Валентинович</text:p>
          </table:table-cell>
          <table:table-cell office:value-type="date" office:date-value="2018-07-18T00:00:00" table:style-name="ce13">
            <text:p>2018-07-18</text:p>
          </table:table-cell>
          <table:table-cell office:value-type="date" office:date-value="2021-07-18T00:00:00" table:style-name="ce13">
            <text:p>2021-07-18</text:p>
          </table:table-cell>
          <table:table-cell office:value-type="float" office:value="749" table:style-name="ce12">
            <text:p>74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799" table:style-name="ce12">
            <text:p>799</text:p>
          </table:table-cell>
          <table:table-cell office:value-type="string" table:style-name="ce12">
            <text:p>Радченко Олександр Володимирович</text:p>
          </table:table-cell>
          <table:table-cell office:value-type="date" office:date-value="2018-07-18T00:00:00" table:style-name="ce13">
            <text:p>2018-07-18</text:p>
          </table:table-cell>
          <table:table-cell office:value-type="date" office:date-value="2021-07-18T00:00:00" table:style-name="ce13">
            <text:p>2021-07-18</text:p>
          </table:table-cell>
          <table:table-cell office:value-type="float" office:value="748" table:style-name="ce12">
            <text:p>74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0" table:style-name="ce12">
            <text:p>800</text:p>
          </table:table-cell>
          <table:table-cell office:value-type="string" table:style-name="ce12">
            <text:p>Слуцький Олександр Анатолійович</text:p>
          </table:table-cell>
          <table:table-cell office:value-type="date" office:date-value="2018-07-18T00:00:00" table:style-name="ce13">
            <text:p>2018-07-18</text:p>
          </table:table-cell>
          <table:table-cell office:value-type="date" office:date-value="2021-07-18T00:00:00" table:style-name="ce13">
            <text:p>2021-07-18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1" table:style-name="ce12">
            <text:p>801</text:p>
          </table:table-cell>
          <table:table-cell office:value-type="string" table:style-name="ce12">
            <text:p>Антонов Костянтин Миколай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1" table:style-name="ce12">
            <text:p>751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2" table:style-name="ce12">
            <text:p>802</text:p>
          </table:table-cell>
          <table:table-cell office:value-type="string" table:style-name="ce12">
            <text:p>Видавський Віктор Ярослав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2" table:style-name="ce12">
            <text:p>752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3" table:style-name="ce12">
            <text:p>803</text:p>
          </table:table-cell>
          <table:table-cell office:value-type="string" table:style-name="ce12">
            <text:p>Войтик Тарас Михайл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3" table:style-name="ce12">
            <text:p>753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4" table:style-name="ce12">
            <text:p>804</text:p>
          </table:table-cell>
          <table:table-cell office:value-type="string" table:style-name="ce12">
            <text:p>Войтик Ярослав Михайл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4" table:style-name="ce12">
            <text:p>754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5" table:style-name="ce12">
            <text:p>805</text:p>
          </table:table-cell>
          <table:table-cell office:value-type="string" table:style-name="ce12">
            <text:p>Дроздов Олександр Андрій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5" table:style-name="ce12">
            <text:p>755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6" table:style-name="ce12">
            <text:p>806</text:p>
          </table:table-cell>
          <table:table-cell office:value-type="string" table:style-name="ce12">
            <text:p>Курищук Віктор Зіновій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6" table:style-name="ce12">
            <text:p>756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7" table:style-name="ce12">
            <text:p>807</text:p>
          </table:table-cell>
          <table:table-cell office:value-type="string" table:style-name="ce12">
            <text:p>Ліщинський Михайло Анатолій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7" table:style-name="ce12">
            <text:p>757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8" table:style-name="ce12">
            <text:p>808</text:p>
          </table:table-cell>
          <table:table-cell office:value-type="string" table:style-name="ce12">
            <text:p>Тимканич Микола Степан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8" table:style-name="ce12">
            <text:p>758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09" table:style-name="ce12">
            <text:p>809</text:p>
          </table:table-cell>
          <table:table-cell office:value-type="string" table:style-name="ce12">
            <text:p>Хомишин Андрій Юрійович</text:p>
          </table:table-cell>
          <table:table-cell office:value-type="date" office:date-value="2018-09-27T00:00:00" table:style-name="ce13">
            <text:p>2018-09-27</text:p>
          </table:table-cell>
          <table:table-cell office:value-type="date" office:date-value="2021-09-27T00:00:00" table:style-name="ce13">
            <text:p>2021-09-27</text:p>
          </table:table-cell>
          <table:table-cell office:value-type="float" office:value="759" table:style-name="ce12">
            <text:p>759</text:p>
          </table:table-cell>
          <table:table-cell office:value-type="string" table:style-name="ce12">
            <text:p>ТОВ <text:s/>„Інститут післядипломної освіти та бізнесу”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10" table:style-name="ce20">
            <text:p>810</text:p>
          </table:table-cell>
          <table:table-cell office:value-type="string" table:style-name="ce20">
            <text:p>Мельниченко Сергій Олескандрович</text:p>
          </table:table-cell>
          <table:table-cell office:value-type="date" office:date-value="2018-09-27T00:00:00" table:style-name="ce21">
            <text:p>2018-09-27</text:p>
          </table:table-cell>
          <table:table-cell office:value-type="date" office:date-value="2021-09-27T00:00:00" table:style-name="ce21">
            <text:p>2021-09-27</text:p>
          </table:table-cell>
          <table:table-cell office:value-type="float" office:value="760" table:style-name="ce20">
            <text:p>760</text:p>
          </table:table-cell>
          <table:table-cell office:value-type="string" table:style-name="ce20">
            <text:p>ТОВ <text:s/>„Інститут післядипломної освіти та бізнесу”</text:p>
          </table:table-cell>
          <table:table-cell office:value-type="string" table:style-name="ce2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811" table:style-name="ce12">
            <text:p>811</text:p>
          </table:table-cell>
          <table:table-cell office:value-type="string" table:style-name="ce12">
            <text:p>Балабанов Георгій Вікто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1" table:style-name="ce12">
            <text:p>76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2" table:style-name="ce12">
            <text:p>812</text:p>
          </table:table-cell>
          <table:table-cell office:value-type="string" table:style-name="ce12">
            <text:p>Балабуха Олександр Володими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2" table:style-name="ce12">
            <text:p>76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3" table:style-name="ce20">
            <text:p>813</text:p>
          </table:table-cell>
          <table:table-cell office:value-type="string" table:style-name="ce12">
            <text:p>Басенко Віктор Вікторович<text:s text:c="3"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3" table:style-name="ce12">
            <text:p>76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4" table:style-name="ce12">
            <text:p>814</text:p>
          </table:table-cell>
          <table:table-cell office:value-type="string" table:style-name="ce12">
            <text:p>Головенко Іван Василь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4" table:style-name="ce12">
            <text:p>76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5" table:style-name="ce12">
            <text:p>815</text:p>
          </table:table-cell>
          <table:table-cell office:value-type="string" table:style-name="ce12">
            <text:p>Грецька Людмила Вікторівна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5" table:style-name="ce12">
            <text:p>76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6" table:style-name="ce20">
            <text:p>816</text:p>
          </table:table-cell>
          <table:table-cell office:value-type="string" table:style-name="ce12">
            <text:p>Загородній Олександр Пет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6" table:style-name="ce12">
            <text:p>76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7" table:style-name="ce12">
            <text:p>817</text:p>
          </table:table-cell>
          <table:table-cell office:value-type="string" table:style-name="ce12">
            <text:p>Зимовець Руслан Юрі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7" table:style-name="ce12">
            <text:p>76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8" table:style-name="ce12">
            <text:p>818</text:p>
          </table:table-cell>
          <table:table-cell office:value-type="string" table:style-name="ce12">
            <text:p>Конишев Вячеслав олександ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8" table:style-name="ce12">
            <text:p>76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19" table:style-name="ce20">
            <text:p>819</text:p>
          </table:table-cell>
          <table:table-cell office:value-type="string" table:style-name="ce12">
            <text:p>Лапенюк Сергій Іванович<text:s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69" table:style-name="ce12">
            <text:p>76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0" table:style-name="ce12">
            <text:p>820</text:p>
          </table:table-cell>
          <table:table-cell office:value-type="string" table:style-name="ce12">
            <text:p>Литвак Ігор Пет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0" table:style-name="ce12">
            <text:p>77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1" table:style-name="ce12">
            <text:p>821</text:p>
          </table:table-cell>
          <table:table-cell office:value-type="string" table:style-name="ce12">
            <text:p>Мельник Григорій Григо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1" table:style-name="ce12">
            <text:p>77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2" table:style-name="ce20">
            <text:p>822</text:p>
          </table:table-cell>
          <table:table-cell office:value-type="string" table:style-name="ce12">
            <text:p>Молошний Федор Григорович<text:s text:c="3"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2" table:style-name="ce12">
            <text:p>77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3" table:style-name="ce12">
            <text:p>823</text:p>
          </table:table-cell>
          <table:table-cell office:value-type="string" table:style-name="ce12">
            <text:p>Моспанюк Владислав Анатолі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3" table:style-name="ce12">
            <text:p>77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4" table:style-name="ce12">
            <text:p>824</text:p>
          </table:table-cell>
          <table:table-cell office:value-type="string" table:style-name="ce12">
            <text:p>Муха Олександр Іван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4" table:style-name="ce12">
            <text:p>77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5" table:style-name="ce20">
            <text:p>825</text:p>
          </table:table-cell>
          <table:table-cell office:value-type="string" table:style-name="ce12">
            <text:p>Онищенко Сергій Микола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5" table:style-name="ce12">
            <text:p>77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6" table:style-name="ce12">
            <text:p>826</text:p>
          </table:table-cell>
          <table:table-cell office:value-type="string" table:style-name="ce12">
            <text:p>Писаренко Микола Пет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6" table:style-name="ce12">
            <text:p>77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7" table:style-name="ce12">
            <text:p>827</text:p>
          </table:table-cell>
          <table:table-cell office:value-type="string" table:style-name="ce12">
            <text:p>Підлубний Олексій Валері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7" table:style-name="ce12">
            <text:p>777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8" table:style-name="ce20">
            <text:p>828</text:p>
          </table:table-cell>
          <table:table-cell office:value-type="string" table:style-name="ce12">
            <text:p>Політун Ярослав Володимир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8" table:style-name="ce12">
            <text:p>778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29" table:style-name="ce12">
            <text:p>829</text:p>
          </table:table-cell>
          <table:table-cell office:value-type="string" table:style-name="ce12">
            <text:p>Пономаренко Віталій Іван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79" table:style-name="ce12">
            <text:p>779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0" table:style-name="ce12">
            <text:p>830</text:p>
          </table:table-cell>
          <table:table-cell office:value-type="string" table:style-name="ce12">
            <text:p>Прищепа Олександр Михайл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0" table:style-name="ce12">
            <text:p>780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1" table:style-name="ce20">
            <text:p>831</text:p>
          </table:table-cell>
          <table:table-cell office:value-type="string" table:style-name="ce12">
            <text:p>Регліс Олексій Миколайович<text:s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1" table:style-name="ce12">
            <text:p>781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2" table:style-name="ce12">
            <text:p>832</text:p>
          </table:table-cell>
          <table:table-cell office:value-type="string" table:style-name="ce12">
            <text:p>Соловей <text:s/>Віктор Микола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2" table:style-name="ce12">
            <text:p>782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3" table:style-name="ce12">
            <text:p>833</text:p>
          </table:table-cell>
          <table:table-cell office:value-type="string" table:style-name="ce12">
            <text:p>Трубка Володимир Андрі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3" table:style-name="ce12">
            <text:p>783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4" table:style-name="ce20">
            <text:p>834</text:p>
          </table:table-cell>
          <table:table-cell office:value-type="string" table:style-name="ce12">
            <text:p>Улянич Федір Миколайович<text:s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4" table:style-name="ce12">
            <text:p>784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5" table:style-name="ce12">
            <text:p>835</text:p>
          </table:table-cell>
          <table:table-cell office:value-type="string" table:style-name="ce12">
            <text:p>Ціпак Ігор Андрійович<text:s text:c="3"/>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5" table:style-name="ce12">
            <text:p>785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2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4">
          <table:table-cell office:value-type="float" office:value="836" table:style-name="ce12">
            <text:p>836</text:p>
          </table:table-cell>
          <table:table-cell office:value-type="string" table:style-name="ce12">
            <text:p>Чернецький Олександр Миколайович</text:p>
          </table:table-cell>
          <table:table-cell office:value-type="date" office:date-value="2018-10-26T00:00:00" table:style-name="ce13">
            <text:p>2018-10-26</text:p>
          </table:table-cell>
          <table:table-cell office:value-type="date" office:date-value="2021-10-26T00:00:00" table:style-name="ce13">
            <text:p>2021-10-26</text:p>
          </table:table-cell>
          <table:table-cell office:value-type="float" office:value="786" table:style-name="ce12">
            <text:p>786</text:p>
          </table:table-cell>
          <table:table-cell office:value-type="string" table:style-name="ce12">
            <text:p>Національний університет біоресурсів і природокористування України<text:s/></text:p>
          </table:table-cell>
          <table:table-cell office:value-type="string" table:style-name="ce12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10"/>
        </table:table-row>
        <table:table-row table:style-name="ro3">
          <table:table-cell office:value-type="float" office:value="837" table:style-name="ce12">
            <text:p>837</text:p>
          </table:table-cell>
          <table:table-cell office:value-type="string" table:style-name="ce22">
            <text:p>Вілько Олександр Георгі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87" table:style-name="ce12">
            <text:p>787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38" table:style-name="ce12">
            <text:p>838</text:p>
          </table:table-cell>
          <table:table-cell office:value-type="string" table:style-name="ce12">
            <text:p>Гасіца Борис Павл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88" table:style-name="ce12">
            <text:p>788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39" table:style-name="ce12">
            <text:p>839</text:p>
          </table:table-cell>
          <table:table-cell office:value-type="string" table:style-name="ce12">
            <text:p>Говера Ольга Ярославівна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89" table:style-name="ce12">
            <text:p>789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0" table:style-name="ce12">
            <text:p>840</text:p>
          </table:table-cell>
          <table:table-cell office:value-type="string" table:style-name="ce12">
            <text:p>Гуль Віктор Іван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0" table:style-name="ce12">
            <text:p>790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1" table:style-name="ce12">
            <text:p>841</text:p>
          </table:table-cell>
          <table:table-cell office:value-type="string" table:style-name="ce12">
            <text:p>Дуганов Олексій Микола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1" table:style-name="ce12">
            <text:p>791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2" table:style-name="ce12">
            <text:p>842</text:p>
          </table:table-cell>
          <table:table-cell office:value-type="string" table:style-name="ce12">
            <text:p>Дутчин Віталій Вікто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2" table:style-name="ce12">
            <text:p>792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3" table:style-name="ce12">
            <text:p>843</text:p>
          </table:table-cell>
          <table:table-cell office:value-type="string" table:style-name="ce12">
            <text:p>Єлісеєв Євген Володими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3" table:style-name="ce12">
            <text:p>793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4" table:style-name="ce12">
            <text:p>844</text:p>
          </table:table-cell>
          <table:table-cell office:value-type="string" table:style-name="ce12">
            <text:p>Кузьменко Іван Павл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4" table:style-name="ce12">
            <text:p>794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5" table:style-name="ce12">
            <text:p>845</text:p>
          </table:table-cell>
          <table:table-cell office:value-type="string" table:style-name="ce12">
            <text:p>Квінтюк Орест Юрі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5" table:style-name="ce12">
            <text:p>795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6" table:style-name="ce12">
            <text:p>846</text:p>
          </table:table-cell>
          <table:table-cell office:value-type="string" table:style-name="ce12">
            <text:p>Кидалов Ігор Сергі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6" table:style-name="ce12">
            <text:p>796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7" table:style-name="ce12">
            <text:p>847</text:p>
          </table:table-cell>
          <table:table-cell office:value-type="string" table:style-name="ce12">
            <text:p>Конишев Вячеслав Олександ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7" table:style-name="ce12">
            <text:p>797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8" table:style-name="ce12">
            <text:p>848</text:p>
          </table:table-cell>
          <table:table-cell office:value-type="string" table:style-name="ce12">
            <text:p>Косенко Євген Григо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8" table:style-name="ce12">
            <text:p>798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49" table:style-name="ce12">
            <text:p>849</text:p>
          </table:table-cell>
          <table:table-cell office:value-type="string" table:style-name="ce12">
            <text:p>Крижановський Роман Пет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799" table:style-name="ce12">
            <text:p>799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0" table:style-name="ce12">
            <text:p>850</text:p>
          </table:table-cell>
          <table:table-cell office:value-type="string" table:style-name="ce12">
            <text:p>Лепіска Олександр Микола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0" table:style-name="ce12">
            <text:p>800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1" table:style-name="ce12">
            <text:p>851</text:p>
          </table:table-cell>
          <table:table-cell office:value-type="string" table:style-name="ce12">
            <text:p>Рубель Павло Андрій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1" table:style-name="ce12">
            <text:p>801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2" table:style-name="ce12">
            <text:p>852</text:p>
          </table:table-cell>
          <table:table-cell office:value-type="string" table:style-name="ce12">
            <text:p>Сегеда Віталій Пет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2" table:style-name="ce12">
            <text:p>802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3" table:style-name="ce12">
            <text:p>853</text:p>
          </table:table-cell>
          <table:table-cell office:value-type="string" table:style-name="ce12">
            <text:p>Станович Іван Дмитрович<text:s/>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3" table:style-name="ce12">
            <text:p>803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4" table:style-name="ce12">
            <text:p>854</text:p>
          </table:table-cell>
          <table:table-cell office:value-type="string" table:style-name="ce12">
            <text:p>Фільов Олег Володимир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4" table:style-name="ce12">
            <text:p>804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5" table:style-name="ce12">
            <text:p>855</text:p>
          </table:table-cell>
          <table:table-cell office:value-type="string" table:style-name="ce20">
            <text:p>Шевела Костянтин Іванович</text:p>
          </table:table-cell>
          <table:table-cell office:value-type="date" office:date-value="2018-10-10T00:00:00" table:style-name="ce21">
            <text:p>2018-10-10</text:p>
          </table:table-cell>
          <table:table-cell office:value-type="date" office:date-value="2021-10-10T00:00:00" table:style-name="ce21">
            <text:p>2021-10-10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Національна академія внутрішніх справ України</text:p>
          </table:table-cell>
          <table:table-cell office:value-type="string" table:style-name="ce2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6" table:style-name="ce22">
            <text:p>856</text:p>
          </table:table-cell>
          <table:table-cell office:value-type="string" table:style-name="ce12">
            <text:p>Шевчук Максім Павлович</text:p>
          </table:table-cell>
          <table:table-cell office:value-type="date" office:date-value="2018-10-10T00:00:00" table:style-name="ce13">
            <text:p>2018-10-10</text:p>
          </table:table-cell>
          <table:table-cell office:value-type="date" office:date-value="2021-10-10T00:00:00" table:style-name="ce13">
            <text:p>2021-10-10</text:p>
          </table:table-cell>
          <table:table-cell office:value-type="float" office:value="806" table:style-name="ce12">
            <text:p>806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2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7" table:style-name="ce23">
            <text:p>857</text:p>
          </table:table-cell>
          <table:table-cell office:value-type="string" table:style-name="ce20">
            <text:p>Шугайло Руслан Олексійович</text:p>
          </table:table-cell>
          <table:table-cell office:value-type="date" office:date-value="2018-10-10T00:00:00" table:style-name="ce21">
            <text:p>2018-10-10</text:p>
          </table:table-cell>
          <table:table-cell office:value-type="date" office:date-value="2021-10-10T00:00:00" table:style-name="ce21">
            <text:p>2021-10-10</text:p>
          </table:table-cell>
          <table:table-cell office:value-type="float" office:value="807" table:style-name="ce20">
            <text:p>807</text:p>
          </table:table-cell>
          <table:table-cell office:value-type="string" table:style-name="ce20">
            <text:p>Національна академія внутрішніх справ України</text:p>
          </table:table-cell>
          <table:table-cell office:value-type="string" table:style-name="ce2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5">
          <table:table-cell office:value-type="float" office:value="858" table:style-name="ce6">
            <text:p>858</text:p>
          </table:table-cell>
          <table:table-cell office:value-type="string" table:style-name="ce7">
            <text:p>Наливайко Сергій Олександрович</text:p>
          </table:table-cell>
          <table:table-cell office:value-type="date" office:date-value="2018-12-07T00:00:00" table:style-name="ce8">
            <text:p>2018-12-07</text:p>
          </table:table-cell>
          <table:table-cell office:value-type="date" office:date-value="2021-12-07T00:00:00" table:style-name="ce8">
            <text:p>2021-12-07</text:p>
          </table:table-cell>
          <table:table-cell office:value-type="float" office:value="808" table:style-name="ce6">
            <text:p>808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string" table:style-name="ce7">
            <text:p>Занюк Олег Володимирович</text:p>
          </table:table-cell>
          <table:table-cell office:value-type="date" office:date-value="2018-12-07T00:00:00" table:style-name="ce8">
            <text:p>2018-12-07</text:p>
          </table:table-cell>
          <table:table-cell office:value-type="date" office:date-value="2021-12-07T00:00:00" table:style-name="ce8">
            <text:p>2021-12-07</text:p>
          </table:table-cell>
          <table:table-cell office:value-type="float" office:value="809" table:style-name="ce6">
            <text:p>809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7">
            <text:p>Кукса Микола Григорович</text:p>
          </table:table-cell>
          <table:table-cell office:value-type="date" office:date-value="2018-12-07T00:00:00" table:style-name="ce8">
            <text:p>2018-12-07</text:p>
          </table:table-cell>
          <table:table-cell office:value-type="date" office:date-value="2021-12-07T00:00:00" table:style-name="ce8">
            <text:p>2021-12-07</text:p>
          </table:table-cell>
          <table:table-cell office:value-type="float" office:value="810" table:style-name="ce6">
            <text:p>810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string" table:style-name="ce7">
            <text:p>Майоров Сергій Володимирович</text:p>
          </table:table-cell>
          <table:table-cell office:value-type="date" office:date-value="2018-12-07T00:00:00" table:style-name="ce8">
            <text:p>2018-12-07</text:p>
          </table:table-cell>
          <table:table-cell office:value-type="date" office:date-value="2021-12-07T00:00:00" table:style-name="ce8">
            <text:p>2021-12-07</text:p>
          </table:table-cell>
          <table:table-cell office:value-type="float" office:value="811" table:style-name="ce6">
            <text:p>811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string" table:style-name="ce7">
            <text:p>Малкін Олег Ігорович</text:p>
          </table:table-cell>
          <table:table-cell office:value-type="date" office:date-value="2018-12-07T00:00:00" table:style-name="ce8">
            <text:p>2018-12-07</text:p>
          </table:table-cell>
          <table:table-cell office:value-type="date" office:date-value="2021-12-07T00:00:00" table:style-name="ce8">
            <text:p>2021-12-07</text:p>
          </table:table-cell>
          <table:table-cell office:value-type="float" office:value="812" table:style-name="ce6">
            <text:p>812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5">
          <table:table-cell office:value-type="float" office:value="863" table:style-name="ce6">
            <text:p>863</text:p>
          </table:table-cell>
          <table:table-cell office:value-type="string" table:style-name="ce7">
            <text:p>Бринярський Ростислав Степан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3" table:style-name="ce6">
            <text:p>813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6">
          <table:table-cell office:value-type="float" office:value="864" table:style-name="ce6">
            <text:p>864</text:p>
          </table:table-cell>
          <table:table-cell office:value-type="string" table:style-name="ce7">
            <text:p>Ватага Віталій Валентин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4" table:style-name="ce6">
            <text:p>814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style-name="ce7">
            <text:p>Грибовський Сергій Олександр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5" table:style-name="ce6">
            <text:p>815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8">
          <table:table-cell office:value-type="float" office:value="866" table:style-name="ce6">
            <text:p>866</text:p>
          </table:table-cell>
          <table:table-cell office:value-type="string" table:style-name="ce7">
            <text:p>Кравчук Богдан Борис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6" table:style-name="ce6">
            <text:p>816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9">
          <table:table-cell office:value-type="float" office:value="867" table:style-name="ce6">
            <text:p>867</text:p>
          </table:table-cell>
          <table:table-cell office:value-type="string" table:style-name="ce7">
            <text:p>Легкобіт Єгор Сергій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7" table:style-name="ce6">
            <text:p>817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style-name="ce7">
            <text:p>Утукін Олексій Олександрович</text:p>
          </table:table-cell>
          <table:table-cell office:value-type="date" office:date-value="2019-03-01T00:00:00" table:style-name="ce8">
            <text:p>2019-03-01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818" table:style-name="ce6">
            <text:p>818</text:p>
          </table:table-cell>
          <table:table-cell office:value-type="string" table:style-name="ce24">
            <text:p>ТОВ <text:s/>„Інститут післядипломної освіти та бізнесу”</text:p>
          </table:table-cell>
          <table:table-cell office:value-type="string" table:style-name="ce2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69" table:style-name="ce6">
            <text:p>869</text:p>
          </table:table-cell>
          <table:table-cell office:value-type="string" table:style-name="ce7">
            <text:p>Гідей Володимир Володимирович</text:p>
          </table:table-cell>
          <table:table-cell office:value-type="date" office:date-value="2019-04-05T00:00:00" table:style-name="ce8">
            <text:p>2019-04-05</text:p>
          </table:table-cell>
          <table:table-cell office:value-type="string" table:style-name="ce8">
            <text:p><text:s/>05.04.2022</text:p>
          </table:table-cell>
          <table:table-cell office:value-type="float" office:value="819" table:style-name="ce6">
            <text:p>819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style-name="ce17">
            <text:p>Денисова Маргарита Анатоліївна</text:p>
          </table:table-cell>
          <table:table-cell office:value-type="date" office:date-value="2019-04-05T00:00:00" table:style-name="ce8">
            <text:p>2019-04-05</text:p>
          </table:table-cell>
          <table:table-cell office:value-type="string" table:style-name="ce8">
            <text:p><text:s/>05.04.2022</text:p>
          </table:table-cell>
          <table:table-cell office:value-type="float" office:value="820" table:style-name="ce6">
            <text:p>820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7">
            <text:p>Казда Денис Олегович</text:p>
          </table:table-cell>
          <table:table-cell office:value-type="date" office:date-value="2019-04-05T00:00:00" table:style-name="ce8">
            <text:p>2019-04-05</text:p>
          </table:table-cell>
          <table:table-cell office:value-type="string" table:style-name="ce8">
            <text:p><text:s/>05.04.2022</text:p>
          </table:table-cell>
          <table:table-cell office:value-type="float" office:value="821" table:style-name="ce6">
            <text:p>821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2" table:style-name="ce6">
            <text:p>872</text:p>
          </table:table-cell>
          <table:table-cell office:value-type="string" table:style-name="ce12">
            <text:p>Клименко Марина Василівна</text:p>
          </table:table-cell>
          <table:table-cell office:value-type="date" office:date-value="2019-04-05T00:00:00" table:style-name="ce8">
            <text:p>2019-04-05</text:p>
          </table:table-cell>
          <table:table-cell office:value-type="string" table:style-name="ce8">
            <text:p><text:s/>05.04.2022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string" table:style-name="ce12">
            <text:p>Мельник Петро Петрович</text:p>
          </table:table-cell>
          <table:table-cell office:value-type="date" office:date-value="2019-04-05T00:00:00" table:style-name="ce8">
            <text:p>2019-04-05</text:p>
          </table:table-cell>
          <table:table-cell office:value-type="string" table:style-name="ce8">
            <text:p><text:s/>05.04.2022</text:p>
          </table:table-cell>
          <table:table-cell office:value-type="float" office:value="823" table:style-name="ce6">
            <text:p>823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string" table:style-name="ce7">
            <text:p>Арашин Олександр Леонід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4" table:style-name="ce6">
            <text:p>824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7" table:style-name="ce10"/>
        </table:table-row>
        <table:table-row table:style-name="ro4">
          <table:table-cell office:value-type="float" office:value="875" table:style-name="ce6">
            <text:p>875</text:p>
          </table:table-cell>
          <table:table-cell office:value-type="string" table:style-name="ce7">
            <text:p>Мархоцький Олексій Миколай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5" table:style-name="ce6">
            <text:p>825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7" table:style-name="ce10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string" table:style-name="ce7">
            <text:p>Главічка Віктор Йосип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6" table:style-name="ce6">
            <text:p>826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string" table:style-name="ce7">
            <text:p>Гукай Василь Іван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7" table:style-name="ce6">
            <text:p>827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string" table:style-name="ce7">
            <text:p>Дерев<text:span text:style-name="T2">'</text:span>янкін Сергій Олексі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8" table:style-name="ce6">
            <text:p>828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string" table:style-name="ce7">
            <text:p>Козлова Наталія Іванівна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29" table:style-name="ce6">
            <text:p>829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0" table:style-name="ce6">
            <text:p>880</text:p>
          </table:table-cell>
          <table:table-cell office:value-type="string" table:style-name="ce7">
            <text:p>Кручай Віктор Іванович<text:s/>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0" table:style-name="ce6">
            <text:p>830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1" table:style-name="ce6">
            <text:p>881</text:p>
          </table:table-cell>
          <table:table-cell office:value-type="string" table:style-name="ce7">
            <text:p>Поліщук Володимир Григор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1" table:style-name="ce6">
            <text:p>831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2" table:style-name="ce6">
            <text:p>882</text:p>
          </table:table-cell>
          <table:table-cell office:value-type="string" table:style-name="ce7">
            <text:p>Супрун Анатолій Анатолій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2" table:style-name="ce6">
            <text:p>832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string" table:style-name="ce7">
            <text:p>Школа Сергій Миколай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3" table:style-name="ce6">
            <text:p>833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4" table:style-name="ce6">
            <text:p>884</text:p>
          </table:table-cell>
          <table:table-cell office:value-type="string" table:style-name="ce7">
            <text:p>Штинь Микола Миколай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4" table:style-name="ce6">
            <text:p>834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string" table:style-name="ce7">
            <text:p>Дроздов Сергій Сергій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string" table:style-name="ce7">
            <text:p>Палазов Костянтин Володимир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6" table:style-name="ce6">
            <text:p>836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string" table:style-name="ce7">
            <text:p>Хватов Олександр Павл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7" table:style-name="ce6">
            <text:p>837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string" table:style-name="ce7">
            <text:p>Хетагуров Заурбек Алланович</text:p>
          </table:table-cell>
          <table:table-cell office:value-type="date" office:date-value="2019-04-16T00:00:00" table:style-name="ce8">
            <text:p>2019-04-16</text:p>
          </table:table-cell>
          <table:table-cell office:value-type="date" office:date-value="2022-04-16T00:00:00" table:style-name="ce8">
            <text:p>2022-04-16</text:p>
          </table:table-cell>
          <table:table-cell office:value-type="float" office:value="838" table:style-name="ce6">
            <text:p>838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89" table:style-name="ce6">
            <text:p>889</text:p>
          </table:table-cell>
          <table:table-cell office:value-type="string" table:style-name="ce7">
            <text:p>Бородавко Сергій Микола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39" table:style-name="ce6">
            <text:p>839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0" table:style-name="ce6">
            <text:p>890</text:p>
          </table:table-cell>
          <table:table-cell office:value-type="string" table:style-name="ce7">
            <text:p>Василенко Віктор Іван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1" table:style-name="ce6">
            <text:p>891</text:p>
          </table:table-cell>
          <table:table-cell office:value-type="string" table:style-name="ce7">
            <text:p>Войтенко Андрій Олександр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1" table:style-name="ce6">
            <text:p>841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2" table:style-name="ce6">
            <text:p>892</text:p>
          </table:table-cell>
          <table:table-cell office:value-type="string" table:style-name="ce7">
            <text:p>Воротняк Ігор Валері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2" table:style-name="ce6">
            <text:p>842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7">
            <text:p>Гуменник Андрій <text:s/>Володимир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3" table:style-name="ce6">
            <text:p>843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string" table:style-name="ce7">
            <text:p>Добрун Денис Анатолі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4" table:style-name="ce6">
            <text:p>844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string" table:style-name="ce7">
            <text:p>Дядченко Сергій Михайлович<text:s/>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5" table:style-name="ce6">
            <text:p>845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6" table:style-name="ce6">
            <text:p>896</text:p>
          </table:table-cell>
          <table:table-cell office:value-type="string" table:style-name="ce7">
            <text:p>Коваль Андрій Леонід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6" table:style-name="ce6">
            <text:p>846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string" table:style-name="ce7">
            <text:p>Кушик Володимир Тарас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7" table:style-name="ce6">
            <text:p>847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8" table:style-name="ce6">
            <text:p>898</text:p>
          </table:table-cell>
          <table:table-cell office:value-type="string" table:style-name="ce7">
            <text:p>Левченко Віталій Василь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8" table:style-name="ce6">
            <text:p>848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7">
            <text:p>Маслов Олександр Микола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49" table:style-name="ce6">
            <text:p>849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7">
            <text:p>Озеран Сергій Миколайович<text:s/>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string" table:style-name="ce7">
            <text:p>Петльований Антон Віктор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1" table:style-name="ce6">
            <text:p>851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string" table:style-name="ce7">
            <text:p>Роговенко Денис Валері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2" table:style-name="ce6">
            <text:p>852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string" table:style-name="ce7">
            <text:p>Саприкін Юрій Всеволод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3" table:style-name="ce6">
            <text:p>853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4" table:style-name="ce6">
            <text:p>904</text:p>
          </table:table-cell>
          <table:table-cell office:value-type="string" table:style-name="ce7">
            <text:p>Суржиков Олексій Юрі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4" table:style-name="ce6">
            <text:p>854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string" table:style-name="ce7">
            <text:p>Юраш Вадим Миколайович</text:p>
          </table:table-cell>
          <table:table-cell office:value-type="date" office:date-value="2019-03-20T00:00:00" table:style-name="ce8">
            <text:p>2019-03-20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string" table:style-name="ce7">
            <text:p>Омельянченко Олег Борисович</text:p>
          </table:table-cell>
          <table:table-cell office:value-type="date" office:date-value="2019-05-29T00:00:00" table:style-name="ce8">
            <text:p>2019-05-29</text:p>
          </table:table-cell>
          <table:table-cell office:value-type="date" office:date-value="2022-05-29T00:00:00" table:style-name="ce8">
            <text:p>2022-05-29</text:p>
          </table:table-cell>
          <table:table-cell office:value-type="float" office:value="856" table:style-name="ce6">
            <text:p>856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string" table:style-name="ce7">
            <text:p>Прокопенко Віктор Михайлович</text:p>
          </table:table-cell>
          <table:table-cell office:value-type="date" office:date-value="2019-05-29T00:00:00" table:style-name="ce8">
            <text:p>2019-05-29</text:p>
          </table:table-cell>
          <table:table-cell office:value-type="date" office:date-value="2022-05-29T00:00:00" table:style-name="ce8">
            <text:p>2022-05-29</text:p>
          </table:table-cell>
          <table:table-cell office:value-type="float" office:value="857" table:style-name="ce6">
            <text:p>857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8" table:style-name="ce6">
            <text:p>908</text:p>
          </table:table-cell>
          <table:table-cell office:value-type="string" table:style-name="ce7">
            <text:p>Ховренко Антон Сергійович</text:p>
          </table:table-cell>
          <table:table-cell office:value-type="date" office:date-value="2019-05-29T00:00:00" table:style-name="ce8">
            <text:p>2019-05-29</text:p>
          </table:table-cell>
          <table:table-cell office:value-type="date" office:date-value="2022-05-29T00:00:00" table:style-name="ce8">
            <text:p>2022-05-29</text:p>
          </table:table-cell>
          <table:table-cell office:value-type="float" office:value="858" table:style-name="ce6">
            <text:p>858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7">
            <text:p>Кузьмов Володимир Андрійович</text:p>
          </table:table-cell>
          <table:table-cell office:value-type="date" office:date-value="2019-05-29T00:00:00" table:style-name="ce8">
            <text:p>2019-05-29</text:p>
          </table:table-cell>
          <table:table-cell office:value-type="date" office:date-value="2022-05-29T00:00:00" table:style-name="ce8">
            <text:p>2022-05-29</text:p>
          </table:table-cell>
          <table:table-cell office:value-type="float" office:value="859" table:style-name="ce6">
            <text:p>859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0"/>
        </table:table-row>
        <table:table-row table:style-name="ro3">
          <table:table-cell office:value-type="float" office:value="910" table:style-name="ce6">
            <text:p>910</text:p>
          </table:table-cell>
          <table:table-cell office:value-type="string" table:style-name="ce11">
            <text:p>Боронін Максим Сергі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0" table:style-name="ce6">
            <text:p>860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5"/>
        </table:table-row>
        <table:table-row table:style-name="ro3">
          <table:table-cell office:value-type="float" office:value="911" table:style-name="ce6">
            <text:p>911</text:p>
          </table:table-cell>
          <table:table-cell office:value-type="string" table:style-name="ce11">
            <text:p>Горобець Василь Волоимирович<text:s/>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1" table:style-name="ce6">
            <text:p>861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2" table:style-name="ce6">
            <text:p>912</text:p>
          </table:table-cell>
          <table:table-cell office:value-type="string" table:style-name="ce11">
            <text:p>Гришко Олександр Григо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2" table:style-name="ce6">
            <text:p>862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string" table:style-name="ce11">
            <text:p>Жила Ігор Іван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3" table:style-name="ce6">
            <text:p>863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4" table:style-name="ce6">
            <text:p>914</text:p>
          </table:table-cell>
          <table:table-cell office:value-type="string" table:style-name="ce11">
            <text:p>Коляда Володимир Вікто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4" table:style-name="ce6">
            <text:p>864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11">
            <text:p>Лозовський Дмитро Микола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6" table:style-name="ce6">
            <text:p>916</text:p>
          </table:table-cell>
          <table:table-cell office:value-type="string" table:style-name="ce11">
            <text:p>Мамонова Олена Вікторівна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6" table:style-name="ce6">
            <text:p>866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string" table:style-name="ce11">
            <text:p>Маньковський Максим Вікто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7" table:style-name="ce6">
            <text:p>867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8" table:style-name="ce6">
            <text:p>918</text:p>
          </table:table-cell>
          <table:table-cell office:value-type="string" table:style-name="ce11">
            <text:p>Праворський В’ячеслав Володими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8" table:style-name="ce6">
            <text:p>868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string" table:style-name="ce11">
            <text:p>Пугач Олександр Вікто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69" table:style-name="ce6">
            <text:p>869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0" table:style-name="ce6">
            <text:p>920</text:p>
          </table:table-cell>
          <table:table-cell office:value-type="string" table:style-name="ce11">
            <text:p>Сіберко Павло Сергі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0" table:style-name="ce6">
            <text:p>870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string" table:style-name="ce11">
            <text:p>Стаднік Олександр Юрі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1" table:style-name="ce6">
            <text:p>871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2" table:style-name="ce6">
            <text:p>922</text:p>
          </table:table-cell>
          <table:table-cell office:value-type="string" table:style-name="ce11">
            <text:p>Хоменко Владислав Валері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string" table:style-name="ce11">
            <text:p>Шевчук Марія Євгенівна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3" table:style-name="ce6">
            <text:p>873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4" table:style-name="ce6">
            <text:p>924</text:p>
          </table:table-cell>
          <table:table-cell office:value-type="string" table:style-name="ce11">
            <text:p>Шерстюк Олександр Віталій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4" table:style-name="ce6">
            <text:p>874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5" table:style-name="ce6">
            <text:p>925</text:p>
          </table:table-cell>
          <table:table-cell office:value-type="string" table:style-name="ce11">
            <text:p>Яріш Роман Володимирович</text:p>
          </table:table-cell>
          <table:table-cell office:value-type="date" office:date-value="2019-09-25T00:00:00" table:style-name="ce25">
            <text:p>2019-09-25</text:p>
          </table:table-cell>
          <table:table-cell office:value-type="date" office:date-value="2022-09-25T00:00:00" table:style-name="ce25">
            <text:p>2022-09-25</text:p>
          </table:table-cell>
          <table:table-cell office:value-type="float" office:value="875" table:style-name="ce6">
            <text:p>875</text:p>
          </table:table-cell>
          <table:table-cell office:value-type="string" table:style-name="ce7">
            <text:p>Національна академія внутрішніх справ України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string" table:style-name="ce11">
            <text:p>Бурий Андрій Олександр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76" table:style-name="ce6">
            <text:p>876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string" table:style-name="ce11">
            <text:p>Голуб Ярослав Ігор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77" table:style-name="ce6">
            <text:p>877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string" table:style-name="ce11">
            <text:p>Лиско Василь Олексій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78" table:style-name="ce6">
            <text:p>878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string" table:style-name="ce11">
            <text:p>Мисів Олег Олег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79" table:style-name="ce6">
            <text:p>879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string" table:style-name="ce11">
            <text:p>Мишко Маркіян Мирослав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11">
            <text:p>Стрілець Віталій Генріх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1" table:style-name="ce6">
            <text:p>881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string" table:style-name="ce11">
            <text:p>Грубенюк Володимир Євген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2" table:style-name="ce6">
            <text:p>882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string" table:style-name="ce11">
            <text:p>Моложон Микола Петр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3" table:style-name="ce6">
            <text:p>883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string" table:style-name="ce11">
            <text:p>Онищенко Сергій Миколайович</text:p>
          </table:table-cell>
          <table:table-cell office:value-type="date" office:date-value="2019-09-26T00:00:00" table:style-name="ce25">
            <text:p>2019-09-26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4" table:style-name="ce6">
            <text:p>884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11">
            <text:p>Степчук Геннадій Мирч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09-26T00:00:00" table:style-name="ce25">
            <text:p>2022-09-26</text:p>
          </table:table-cell>
          <table:table-cell office:value-type="float" office:value="885" table:style-name="ce6">
            <text:p>885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11">
            <text:p>Горбик Дмитро Володимир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86" table:style-name="ce6">
            <text:p>886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string" table:style-name="ce11">
            <text:p>Дерев’янкін Сергій Сергій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87" table:style-name="ce6">
            <text:p>887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string" table:style-name="ce11">
            <text:p>Нестеренко Роман Іван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88" table:style-name="ce6">
            <text:p>888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string" table:style-name="ce11">
            <text:p>Пшенянік Владислав Вадим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89" table:style-name="ce6">
            <text:p>889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0" table:style-name="ce6">
            <text:p>940</text:p>
          </table:table-cell>
          <table:table-cell office:value-type="string" table:style-name="ce11">
            <text:p>Худецький Віталій Володимир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90" table:style-name="ce6">
            <text:p>890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string" table:style-name="ce11">
            <text:p>Кравчук Володимир Борисович</text:p>
          </table:table-cell>
          <table:table-cell office:value-type="date" office:date-value="2019-10-08T00:00:00" table:style-name="ce25">
            <text:p>2019-10-08</text:p>
          </table:table-cell>
          <table:table-cell office:value-type="date" office:date-value="2022-10-08T00:00:00" table:style-name="ce25">
            <text:p>2022-10-08</text:p>
          </table:table-cell>
          <table:table-cell office:value-type="float" office:value="891" table:style-name="ce6">
            <text:p>891</text:p>
          </table:table-cell>
          <table:table-cell office:value-type="string" table:style-name="ce7">
            <text:p>Приватний вищий навчальний заклад "Міжнародний інститут бізнесу"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2" table:style-name="ce6">
            <text:p>942</text:p>
          </table:table-cell>
          <table:table-cell office:value-type="string" table:style-name="ce11">
            <text:p>Авраменко Віталій Іван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2" table:style-name="ce6">
            <text:p>892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string" table:style-name="ce11">
            <text:p>Карета Олександр Євген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3" table:style-name="ce6">
            <text:p>893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11">
            <text:p>Колодій Ігор Валентин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4" table:style-name="ce6">
            <text:p>894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string" table:style-name="ce11">
            <text:p>Кошарний Олексій Валерій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5" table:style-name="ce6">
            <text:p>895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string" table:style-name="ce11">
            <text:p>Кучер Володимир Михайл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6" table:style-name="ce6">
            <text:p>896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string" table:style-name="ce11">
            <text:p>Кучер Михайло Семен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7" table:style-name="ce6">
            <text:p>897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string" table:style-name="ce11">
            <text:p>Левченко Олексій Володимир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8" table:style-name="ce6">
            <text:p>898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string" table:style-name="ce11">
            <text:p>Маслей Максим Олександр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899" table:style-name="ce6">
            <text:p>899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0" table:style-name="ce6">
            <text:p>950</text:p>
          </table:table-cell>
          <table:table-cell office:value-type="string" table:style-name="ce11">
            <text:p>Пустовіт Микола Олександр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string" table:style-name="ce11">
            <text:p>Заболотний Сергій Володимирович<text:s/>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1" table:style-name="ce6">
            <text:p>901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string" table:style-name="ce11">
            <text:p>Мукієвський <text:s/>Максим Миколай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2" table:style-name="ce6">
            <text:p>902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3" table:style-name="ce6">
            <text:p>953</text:p>
          </table:table-cell>
          <table:table-cell office:value-type="string" table:style-name="ce11">
            <text:p>Гудюк Дмитро Сергій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3" table:style-name="ce6">
            <text:p>903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4" table:style-name="ce6">
            <text:p>954</text:p>
          </table:table-cell>
          <table:table-cell office:value-type="string" table:style-name="ce11">
            <text:p>Суліменко Віталій Володимир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4" table:style-name="ce6">
            <text:p>904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5" table:style-name="ce6">
            <text:p>955</text:p>
          </table:table-cell>
          <table:table-cell office:value-type="string" table:style-name="ce11">
            <text:p>Стрілець <text:s/>Олена Володимирівна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5" table:style-name="ce6">
            <text:p>905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6" table:style-name="ce6">
            <text:p>956</text:p>
          </table:table-cell>
          <table:table-cell office:value-type="string" table:style-name="ce11">
            <text:p>Шевченко Валентин Олегович</text:p>
          </table:table-cell>
          <table:table-cell office:value-type="date" office:date-value="2019-11-20T00:00:00" table:style-name="ce25">
            <text:p>2019-11-20</text:p>
          </table:table-cell>
          <table:table-cell office:value-type="date" office:date-value="2022-11-20T00:00:00" table:style-name="ce25">
            <text:p>2022-11-20</text:p>
          </table:table-cell>
          <table:table-cell office:value-type="float" office:value="906" table:style-name="ce6">
            <text:p>906</text:p>
          </table:table-cell>
          <table:table-cell office:value-type="string" table:style-name="ce7">
            <text:p>ТОВ <text:s/>„Інститут післядипломної освіти та бізнесу”</text:p>
          </table:table-cell>
          <table:table-cell office:value-type="string" table:style-name="ce7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number-rows-repeated="10476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11-28T07:13:32Z</meta:creation-date>
    <dc:date>2019-11-28T07:13:33Z</dc:date>
  </office:meta>
</office:document-meta>
</file>