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У квітні 2023 року до Держрибагентства надійшло 10 запитів на публічну інформацію.</text:p>
      <text:p text:style-name="Обычный">За категорією запитувачів надійшло від юридичних осіб – 3<text:s/>запити, від фізичних –<text:s/>7 запитів.</text:p>
      <text:p text:style-name="Обычный">Запитувана інформація стосувалася:</text:p>
      <text:p text:style-name="Обычный">- послуг, які надаються Держрибагентством –<text:s/>6;</text:p>
      <text:p text:style-name="Обычный">- фізичних осіб –<text:s/>2;</text:p>
      <text:p text:style-name="Обычный">- інших питань –<text:s/>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3-05-04T07:38:00Z</meta:creation-date>
    <dc:date>2023-05-04T07:41:00Z</dc:date>
    <meta:template xlink:href="Normal" xlink:type="simple"/>
    <meta:editing-cycles>1</meta:editing-cycles>
    <meta:editing-duration>PT180S</meta:editing-duration>
    <meta:document-statistic meta:page-count="1" meta:paragraph-count="1" meta:word-count="44" meta:character-count="297" meta:row-count="2" meta:non-whitespace-character-count="254"/>
  </office:meta>
</office:document-meta>
</file>