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v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issued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creatorName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publisherIdentifier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office:value-type="string" table:style-name="ce2">
            <text:p>Ідентифікатор</text:p>
          </table:table-cell>
          <table:table-cell office:value-type="string" table:style-name="ce2">
            <text:p>Назва</text:p>
          </table:table-cell>
          <table:table-cell office:value-type="string" table:style-name="ce3">
            <text:p>Дата оприлюднення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Посилання</text:p>
          </table:table-cell>
          <table:table-cell office:value-type="string" table:style-name="ce2">
            <text:p>Назва/Ім’я автора</text:p>
          </table:table-cell>
          <table:table-cell office:value-type="string" table:style-name="ce2">
            <text:p>Назва видавника</text:p>
          </table:table-cell>
          <table:table-cell office:value-type="string" table:style-name="ce2">
            <text:p>Ідентифікатор видавника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Звіт про опрацювання запитів на публічну інформацію за січень 2023 року</text:p>
          </table:table-cell>
          <table:table-cell office:value-type="date" office:date-value="2023-02-06T00:00:00" table:style-name="ce7">
            <text:p>2023-02-06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1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Публічний звіт т.в.о. Голови Держрибагентства Ігоря Клименка за 2022 рік</text:p>
          </table:table-cell>
          <table:table-cell office:value-type="date" office:date-value="2023-02-16T00:00:00" table:style-name="ce7">
            <text:p>2023-02-16</text:p>
          </table:table-cell>
          <table:table-cell office:value-type="string" table:style-name="ce6">
            <text:p>Публічний звіт</text:p>
          </table:table-cell>
          <table:table-cell office:value-type="string" table:style-name="ce6">
            <text:p>https://darg.gov.ua/_publichnij_zvit_t_v_o_golovi_0_0_0_12371_1.html</text:p>
          </table:table-cell>
          <table:table-cell office:value-type="string" table:style-name="ce6">
            <text:p>відділ організаційної роботи взаємодії із ЗМІ та роботи з громадськістю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Звіт про опрацювання запитів на публічну інформацію за лютий 2023 року</text:p>
          </table:table-cell>
          <table:table-cell office:value-type="date" office:date-value="2023-03-03T00:00:00" table:style-name="ce7">
            <text:p>2023-03-03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2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Звіт про опрацювання запитів на публічну інформацію за березень 2023 року</text:p>
          </table:table-cell>
          <table:table-cell office:value-type="date" office:date-value="2023-04-03T00:00:00" table:style-name="ce7">
            <text:p>2023-04-03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3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Звіт про опрацювання запитів на публічну інформацію за квітень 2023 року</text:p>
          </table:table-cell>
          <table:table-cell office:value-type="date" office:date-value="2023-05-04T00:00:00" table:style-name="ce7">
            <text:p>2023-05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4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Звіт про опрацювання запитів на публічну інформацію за травень 2023 року</text:p>
          </table:table-cell>
          <table:table-cell office:value-type="date" office:date-value="2023-06-05T00:00:00" table:style-name="ce7">
            <text:p>2023-06-05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5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Звіт про опрацювання запитів на публічну інформацію за червень 2023 року</text:p>
          </table:table-cell>
          <table:table-cell office:value-type="date" office:date-value="2023-07-03T00:00:00" table:style-name="ce7">
            <text:p>2023-07-03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6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Звіт про опрацювання запитів на публічну інформацію за липень 2023 року</text:p>
          </table:table-cell>
          <table:table-cell office:value-type="date" office:date-value="2023-08-02T00:00:00" table:style-name="ce7">
            <text:p>2023-08-02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7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Звіт про опрацювання запитів на публічну інформацію за серпень 2023 року</text:p>
          </table:table-cell>
          <table:table-cell office:value-type="date" office:date-value="2023-09-04T00:00:00" table:style-name="ce7">
            <text:p>2023-09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8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Звіт про опрацювання запитів на публічну інформацію за вересень 2023 року</text:p>
          </table:table-cell>
          <table:table-cell office:value-type="date" office:date-value="2023-10-02T00:00:00" table:style-name="ce7">
            <text:p>2023-10-02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9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Звіт про опрацювання запитів на публічну інформацію за жовтень 2023 року</text:p>
          </table:table-cell>
          <table:table-cell office:value-type="date" office:date-value="2023-11-02T00:00:00" table:style-name="ce7">
            <text:p>2023-11-02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10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Звіт про опрацювання запитів на публічну інформацію за листопад 2023 року</text:p>
          </table:table-cell>
          <table:table-cell office:value-type="date" office:date-value="2023-12-01T00:00:00" table:style-name="ce7">
            <text:p>2023-12-01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11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Звіт про опрацювання запитів на публічну інформацію за грудень 2023 року</text:p>
          </table:table-cell>
          <table:table-cell office:value-type="date" office:date-value="2024-01-04T00:00:00" table:style-name="ce7">
            <text:p>2024-01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12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Звіт про опрацювання запитів на публічну інформацію за січень 2024 року</text:p>
          </table:table-cell>
          <table:table-cell office:value-type="date" office:date-value="2024-02-05T00:00:00" table:style-name="ce7">
            <text:p>2024-02-05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1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Публічний звіт т.в.о. Голови Держрибагентства Ігоря Клименка за 2023 рік</text:p>
          </table:table-cell>
          <table:table-cell office:value-type="date" office:date-value="2024-02-15T00:00:00" table:style-name="ce7">
            <text:p>2024-02-15</text:p>
          </table:table-cell>
          <table:table-cell office:value-type="string" table:style-name="ce6">
            <text:p>Публічний звіт</text:p>
          </table:table-cell>
          <table:table-cell office:value-type="string" table:style-name="ce6">
            <text:p>https://darg.gov.ua/_publichnij_zvit_t_v_o_golovi_0_0_0_13356_1.html</text:p>
          </table:table-cell>
          <table:table-cell office:value-type="string" table:style-name="ce6">
            <text:p>відділ організаційної роботи взаємодії із ЗМІ та роботи з громадськістю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Звіт про опрацювання запитів на публічну інформацію за лютий 2024 року</text:p>
          </table:table-cell>
          <table:table-cell office:value-type="date" office:date-value="2024-03-01T00:00:00" table:style-name="ce7">
            <text:p>2024-03-01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2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Звіт про опрацювання запитів на публічну інформацію за березень 2024 року</text:p>
          </table:table-cell>
          <table:table-cell office:value-type="date" office:date-value="2024-04-04T00:00:00" table:style-name="ce7">
            <text:p>2024-04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Звіт про опрацювання запитів на публічну інформацію за квітень 2024 року</text:p>
          </table:table-cell>
          <table:table-cell office:value-type="date" office:date-value="2024-05-02T00:00:00" table:style-name="ce7">
            <text:p>2024-05-02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8/07_26_zpi3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Звіт про опрацювання запитів на публічну інформацію за травень 2024 року</text:p>
          </table:table-cell>
          <table:table-cell office:value-type="date" office:date-value="2024-06-03T00:00:00" table:style-name="ce7">
            <text:p>2024-06-03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8/07_26_zpi2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Звіт про опрацювання запитів на публічну інформацію за червень 2024 року</text:p>
          </table:table-cell>
          <table:table-cell office:value-type="date" office:date-value="2024-07-04T00:00:00" table:style-name="ce7">
            <text:p>2024-07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8/07_26_zpi1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Звіт про опрацювання запитів на публічну інформацію за липень 2024 року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9/08_05_zvit.odt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number-rows-repeated="9" table:style-name="ro1">
          <table:table-cell table:number-columns-repeated="2" table:style-name="ce6"/>
          <table:table-cell table:style-name="ce7"/>
          <table:table-cell table:number-columns-repeated="22" table:style-name="ce6"/>
          <table:table-cell table:number-columns-repeated="16359" table:style-name="ce1"/>
        </table:table-row>
        <table:table-row table:number-rows-repeated="2" table:style-name="ro1">
          <table:table-cell table:number-columns-repeated="25" table:style-name="ce6"/>
          <table:table-cell table:number-columns-repeated="16359" table:style-name="ce1"/>
        </table:table-row>
        <table:table-row table:number-rows-repeated="957" table:style-name="ro2">
          <table:table-cell table:number-columns-repeated="25" table:style-name="ce6"/>
          <table:table-cell table:number-columns-repeated="16359" table:style-name="ce1"/>
        </table:table-row>
        <table:table-row table:number-rows-repeated="11" table:style-name="ro2">
          <table:table-cell table:number-columns-repeated="4" table:style-name="ce6"/>
          <table:table-cell table:style-name="ce5"/>
          <table:table-cell table:number-columns-repeated="20" table:style-name="ce6"/>
          <table:table-cell table:number-columns-repeated="16359" table:style-name="ce1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Златогорський Олександр</meta:initial-creator>
    <dc:creator>Пользователь</dc:creator>
    <meta:creation-date>2024-03-01T12:15:37Z</meta:creation-date>
    <dc:date>2024-08-05T07:31:06Z</dc:date>
  </office:meta>
</office:document-meta>
</file>