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14.419791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9368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0.2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52.8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Перелік осіб, яким видано та/або анульовано свідоцтво про відповідність кваліфікаційним вимогам до осіб, які можуть займатися актуарними розрахунками станом на 27.02.2019 р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9">
            <text:p><text:s/><text:span text:style-name="T2">№ з/п<text:s/></text:span></text:p>
          </table:table-cell>
          <table:table-cell office:value-type="string" table:style-name="ce10">
            <text:p><text:s/>Прізвище Ім’я По батькові<text:s/></text:p>
          </table:table-cell>
          <table:table-cell office:value-type="string" table:style-name="ce10">
            <text:p><text:s/>Реєстраційний номер свідоцтва<text:s/></text:p>
          </table:table-cell>
          <table:table-cell office:value-type="string" table:style-name="ce10">
            <text:p><text:s/>Строк дії свідоцтва<text:s/></text:p>
          </table:table-cell>
          <table:table-cell office:value-type="string" table:style-name="ce10">
            <text:p><text:s/>Контактна інформація</text:p>
          </table:table-cell>
          <table:table-cell office:value-type="string" table:style-name="ce10">
            <text:p>Інформація про анулювання</text:p>
          </table:table-cell>
          <table:table-cell table:number-columns-repeated="16378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20">
            <text:p>Вохмін Володимир Миколайович</text:p>
          </table:table-cell>
          <table:table-cell office:value-type="string" table:style-name="ce20">
            <text:p>№ 02-001 зі страхування життя, видане відповідно до розпорядження Державної комісії з регулювання ринків фінансових послуг України від 25.06.2007 № 7534</text:p>
          </table:table-cell>
          <table:table-cell office:value-type="string" table:style-name="ce8">
            <text:p>з 25.06.2007 по 25.06.2010</text:p>
          </table:table-cell>
          <table:table-cell office:value-type="string" table:style-name="ce20">
            <text:p>(+38 067) 978-40-52 waldemarus@ukr.net<text:s/></text:p>
          </table:table-cell>
          <table:table-cell office:value-type="string" table:style-name="ce8">
            <text:p>Свідоцтво анульовано згідно з розпорядженням Нацкомфінпослуг від 14.02.2013 № 493</text:p>
          </table:table-cell>
          <table:table-cell table:number-columns-repeated="16378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1">
            <text:p>Работніков Андрій Георгійович</text:p>
          </table:table-cell>
          <table:table-cell office:value-type="string" table:style-name="ce21">
            <text:p>№ 02-002 зі страхування життя, видане відповідно до розпорядження Державної комісії з регулювання ринків фінансових послуг України від 25.06.2007 № 7535</text:p>
          </table:table-cell>
          <table:table-cell office:value-type="string" table:style-name="ce5">
            <text:p>з 25.06.2007 по 25.06.2010</text:p>
          </table:table-cell>
          <table:table-cell office:value-type="string" table:style-name="ce21">
            <text:p>(+38 063) 399-69-43 rabotnikov@ukr.net<text:s/></text:p>
          </table:table-cell>
          <table:table-cell office:value-type="string" table:style-name="ce5">
            <text:p>Свідоцтво анульовано згідно з розпорядженням Нацкомфінпослуг від 14.02.2013 № 493</text:p>
          </table:table-cell>
          <table:table-cell table:number-columns-repeated="16378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21">
            <text:p>Андрощук Марина Олександрівна<text:s/></text:p>
          </table:table-cell>
          <table:table-cell office:value-type="string" table:style-name="ce21">
            <text:p>№ 02-003 зі страхування життя, видане відповідно до розпорядження Державної комісії з регулювання ринків фінансових послуг України від 25.06.2007 № 7536<text:s/></text:p>
          </table:table-cell>
          <table:table-cell office:value-type="string" table:style-name="ce5">
            <text:p>з 25.06.2007 по 25.06.2010</text:p>
          </table:table-cell>
          <table:table-cell office:value-type="string" table:style-name="ce21">
            <text:p>(+38 067) 501-51-27 andr_m@univ.kiev.ua<text:s/></text:p>
          </table:table-cell>
          <table:table-cell office:value-type="string" table:style-name="ce5">
            <text:p>Свідоцтво анульовано згідно з розпорядженням Держфінпослуг від 02.10.2008 № 1153</text:p>
          </table:table-cell>
          <table:table-cell table:number-columns-repeated="16378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21">
            <text:p>Офутін Олександр Олександрович<text:s/></text:p>
          </table:table-cell>
          <table:table-cell office:value-type="string" table:style-name="ce21">
            <text:p>№ 01-001, видане відповідно до розпорядження Державної комісії з регулювання ринків фінансових послуг України від 06.09.2007 № 7973<text:s/></text:p>
          </table:table-cell>
          <table:table-cell office:value-type="string" table:style-name="ce5">
            <text:p>з 06.09.2007 (без обмеження строку дії свідоцтва)<text:s/></text:p>
          </table:table-cell>
          <table:table-cell office:value-type="string" table:style-name="ce21">
            <text:p>(+38 067) 402-32-23 o.ofutin@gmail.com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21">
            <text:p>Малиновська Анастасія Костянтинівна<text:s/></text:p>
          </table:table-cell>
          <table:table-cell office:value-type="string" table:style-name="ce21">
            <text:p>№ 02-004 зі страхування життя, видане відповідно до розпорядження Державної комісії з регулювання ринків фінансових послуг України від 20.03.2008 № 380<text:s/></text:p>
          </table:table-cell>
          <table:table-cell office:value-type="string" table:style-name="ce5">
            <text:p>з 20.03.2008 по 20.03.2011</text:p>
          </table:table-cell>
          <table:table-cell office:value-type="string" table:style-name="ce21">
            <text:p>(+38 050) 516-77-08 Anastasia_shulgina@yahoo.com</text:p>
          </table:table-cell>
          <table:table-cell office:value-type="string" table:style-name="ce5">
            <text:p>Свідоцтво анульовано згідно з розпорядженням Нацкомфінпослуг від 14.02.2013 № 493</text:p>
          </table:table-cell>
          <table:table-cell table:number-columns-repeated="16378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21">
            <text:p>Андрощук Тарас Олександрович</text:p>
          </table:table-cell>
          <table:table-cell office:value-type="string" table:style-name="ce21">
            <text:p>№ 02-005 зі страхування життя, видане відповідно до розпорядження Державної комісії з регулювання ринків фінансових послуг України від 20.03.2008 № 379<text:s/></text:p>
          </table:table-cell>
          <table:table-cell office:value-type="string" table:style-name="ce5">
            <text:p>з 20.03.2008 по 20.03.2011</text:p>
          </table:table-cell>
          <table:table-cell office:value-type="string" table:style-name="ce21">
            <text:p>(+38 067) 234-42-84 nutaras@gmail.com</text:p>
          </table:table-cell>
          <table:table-cell office:value-type="string" table:style-name="ce5">
            <text:p>Свідоцтво анульовано згідно з розпорядженням Нацкомфінпослуг від 14.02.2013 № 493</text:p>
          </table:table-cell>
          <table:table-cell table:number-columns-repeated="16378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21">
            <text:p>Вохмін Володимир Миколайович</text:p>
          </table:table-cell>
          <table:table-cell office:value-type="string" table:style-name="ce21">
            <text:p>№ 01-002, видане відповідно до розпорядження Державної комісії з регулювання ринків фінансових послуг України від 15.05.2008 № 634<text:s/></text:p>
          </table:table-cell>
          <table:table-cell office:value-type="string" table:style-name="ce5">
            <text:p>з 15.05.2008 (без обмеження строку дії свідоцтва)<text:s/></text:p>
          </table:table-cell>
          <table:table-cell office:value-type="string" table:style-name="ce21">
            <text:p>(+38 067) 978-40-52 waldemarus@ukr.net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21">
            <text:p>Лундгрен Марина Олександрівна<text:s/></text:p>
          </table:table-cell>
          <table:table-cell office:value-type="string" table:style-name="ce21">
            <text:p>№ 02-006 зі страхування життя, видане відповідно до розпорядження Державної комісії з регулювання ринків фінансових послуг України від 02.10.2008 № 1154<text:s/></text:p>
          </table:table-cell>
          <table:table-cell office:value-type="string" table:style-name="ce5">
            <text:p>з 02.10.2008 по 02.10.2011</text:p>
          </table:table-cell>
          <table:table-cell office:value-type="string" table:style-name="ce21">
            <text:p>(+38 067) 501-51-27 marina-an@yandex.ru</text:p>
          </table:table-cell>
          <table:table-cell office:value-type="string" table:style-name="ce5">
            <text:p>Свідоцтво анульовано згідно з розпорядженням Нацкомфінпослуг від 14.02.2013 № 493</text:p>
          </table:table-cell>
          <table:table-cell table:number-columns-repeated="16378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21">
            <text:p>Соловейко Олена Миколаївна</text:p>
          </table:table-cell>
          <table:table-cell office:value-type="string" table:style-name="ce21">
            <text:p>№ 03-001 з видів страхування, інших, ніж страхування життя, видане відповідно до розпорядження Державної комісії з регулювання ринків фінансових послуг України від 18.12.2008 № 1485<text:s/></text:p>
          </table:table-cell>
          <table:table-cell office:value-type="string" table:style-name="ce5">
            <text:p>з 18.12.2008 по 18.12.2011</text:p>
          </table:table-cell>
          <table:table-cell office:value-type="string" table:style-name="ce21">
            <text:p>(+38 067) 799-90-44 osoloveyko@gmail.com</text:p>
          </table:table-cell>
          <table:table-cell office:value-type="string" table:style-name="ce5">
            <text:p>Свідоцтво анульовано згідно з розпорядженням Нацкомфінпослуг від 14.02.2013 № 493</text:p>
          </table:table-cell>
          <table:table-cell table:number-columns-repeated="16378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21">
            <text:p>Лундгрен Марина Олександрівна<text:s/></text:p>
          </table:table-cell>
          <table:table-cell office:value-type="string" table:style-name="ce21">
            <text:p>№ 01-003, видане відповідно до розпорядження Державної комісії з регулювання ринків фінансових послуг України від 26.02.2009 № 153<text:s/></text:p>
          </table:table-cell>
          <table:table-cell office:value-type="string" table:style-name="ce5">
            <text:p>з 26.02.2009 (без обмеження строку дії свідоцтва)<text:s/></text:p>
          </table:table-cell>
          <table:table-cell office:value-type="string" table:style-name="ce21">
            <text:p>(+38 067) 501-51-27 marina-an@yandex.ru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21">
            <text:p>Панасюк Ольга Юріївна</text:p>
          </table:table-cell>
          <table:table-cell office:value-type="string" table:style-name="ce21">
            <text:p>№ 01-004, видане відповідно до розпорядження Державної комісії з регулювання ринків фінансових послуг України від 10.09.2009 № 673<text:s/></text:p>
          </table:table-cell>
          <table:table-cell office:value-type="string" table:style-name="ce5">
            <text:p>з 10.09.2009 (без обмеження строку дії свідоцтва)<text:s/></text:p>
          </table:table-cell>
          <table:table-cell office:value-type="string" table:style-name="ce21">
            <text:p>(+39 334) 799-63-75 o.panasyuk@yandex.ru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21">
            <text:p>Работніков Андрій Георгійович</text:p>
          </table:table-cell>
          <table:table-cell office:value-type="string" table:style-name="ce21">
            <text:p>№ 01-005, видане відповідно до розпорядження Державної комісії з регулювання ринків фінансових послуг України від 15.10.2009 № 749<text:s/></text:p>
          </table:table-cell>
          <table:table-cell office:value-type="string" table:style-name="ce5">
            <text:p>з 15.10.2009 (без обмеження строку дії свідоцтва)<text:s/></text:p>
          </table:table-cell>
          <table:table-cell office:value-type="string" table:style-name="ce21">
            <text:p>(+38 063) 399-69-43 rabotnikov@ukr.net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21">
            <text:p>Андрощук Тарас Олександрович</text:p>
          </table:table-cell>
          <table:table-cell office:value-type="string" table:style-name="ce21">
            <text:p>№ 01-006, видане відповідно до розпорядження Державної комісії з регулювання ринків фінансових послуг України від 15.10.2009 № 750<text:s/></text:p>
          </table:table-cell>
          <table:table-cell office:value-type="string" table:style-name="ce5">
            <text:p>з 15.10.2009 (без обмеження строку дії свідоцтва)<text:s/></text:p>
          </table:table-cell>
          <table:table-cell office:value-type="string" table:style-name="ce21">
            <text:p>(+38 067) 234-42-84 nutaras@gmail.com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21">
            <text:p>Карташов Юрій Миколайович<text:s/></text:p>
          </table:table-cell>
          <table:table-cell office:value-type="string" table:style-name="ce21">
            <text:p>№ 03-002 з видів страхування, інших, ніж страхування життя, видане відповідно до розпорядження Державної комісії з регулювання ринків фінансових послуг України від 26.11.2009 № 889<text:s/></text:p>
          </table:table-cell>
          <table:table-cell office:value-type="string" table:style-name="ce5">
            <text:p>з 26.11.2009 по 25.11.2012</text:p>
          </table:table-cell>
          <table:table-cell office:value-type="string" table:style-name="ce21">
            <text:p>(+38 050) 540-10-46 kartashov-y@yandex.ru</text:p>
          </table:table-cell>
          <table:table-cell office:value-type="string" table:style-name="ce5">
            <text:p>Свідоцтво анульовано згідно з розпорядженням Нацкомфінпослуг від 06.12.2012 № 2589</text:p>
          </table:table-cell>
          <table:table-cell table:number-columns-repeated="16378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21">
            <text:p>Липинська Олександра Олегівна</text:p>
          </table:table-cell>
          <table:table-cell office:value-type="string" table:style-name="ce21">
            <text:p>№ 03-003 з видів страхування, інших, ніж страхування життя, видане відповідно до розпорядження Державної комісії з регулювання ринків фінансових послуг України від 02.04.2010 № 300<text:s/></text:p>
          </table:table-cell>
          <table:table-cell office:value-type="string" table:style-name="ce5">
            <text:p>з 02.04.2010 по 02.04.2013</text:p>
          </table:table-cell>
          <table:table-cell office:value-type="string" table:style-name="ce21">
            <text:p>(+38 067) 504-41-74 sas-lip@yandex.ru</text:p>
          </table:table-cell>
          <table:table-cell office:value-type="string" table:style-name="ce5">
            <text:p>Свідоцтво анульовано згідно з розпорядженням Нацкомфінпослуг від 28.05.2013 № 1669</text:p>
          </table:table-cell>
          <table:table-cell table:number-columns-repeated="16378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21">
            <text:p>Семенов Василь Вікторович</text:p>
          </table:table-cell>
          <table:table-cell office:value-type="string" table:style-name="ce21">
            <text:p>№ 02-007 зі страхування життя, видане відповідно до розпорядження Державної комісії з регулювання ринків фінансових послуг України від 19.08.2010 № 656<text:s/></text:p>
          </table:table-cell>
          <table:table-cell office:value-type="string" table:style-name="ce5">
            <text:p>з 19.08.2010 по 19.08.2013</text:p>
          </table:table-cell>
          <table:table-cell office:value-type="string" table:style-name="ce21">
            <text:p>(+ 38 066) 127-15-16 vsemenov1984@gmail.com</text:p>
          </table:table-cell>
          <table:table-cell office:value-type="string" table:style-name="ce5">
            <text:p>Свідоцтво анульовано згідно з розпорядженням Нацкомфінпослуг від 29.08.2013. № 3019</text:p>
          </table:table-cell>
          <table:table-cell table:number-columns-repeated="16378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21">
            <text:p>Савицька Наталія Юріївна</text:p>
          </table:table-cell>
          <table:table-cell office:value-type="string" table:style-name="ce21">
            <text:p>№ 02-008 зі страхування життя, видане відповідно до розпорядження Державної комісії з регулювання ринків фінансових послуг України від 30.09.2010 № 743<text:s/></text:p>
          </table:table-cell>
          <table:table-cell office:value-type="string" table:style-name="ce5">
            <text:p>з 30.09.2010 по 30.09.2013</text:p>
          </table:table-cell>
          <table:table-cell office:value-type="string" table:style-name="ce21">
            <text:p>(+ 38 096) 377-07-46 natalia.savytska@gmail.com</text:p>
          </table:table-cell>
          <table:table-cell office:value-type="string" table:style-name="ce5">
            <text:p>Свідоцтво анульовано згідно з розпорядженням Нацкомфінпослуг від 15.10.2013 № 3639</text:p>
          </table:table-cell>
          <table:table-cell table:number-columns-repeated="16378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21">
            <text:p>Лобач Олександра Вадимівна</text:p>
          </table:table-cell>
          <table:table-cell office:value-type="string" table:style-name="ce21">
            <text:p>№ 03-004 з видів страхування, інших, ніж страхування життя, видане відповідно до розпорядження Державної комісії з регулювання ринків фінансових послуг України від 19.05.2011 № 283<text:s/></text:p>
          </table:table-cell>
          <table:table-cell office:value-type="string" table:style-name="ce5">
            <text:p>з 19.05.2011 по 19.05.2014</text:p>
          </table:table-cell>
          <table:table-cell office:value-type="string" table:style-name="ce21">
            <text:p>(+38 067)-441-26-85 alexa.lobach@gmail.com<text:s/></text:p>
          </table:table-cell>
          <table:table-cell office:value-type="string" table:style-name="ce5">
            <text:p>Свідоцтво анульовано згідно з розпорядженням Нацкомфінпослуг від 15.04.2014 № 1104</text:p>
          </table:table-cell>
          <table:table-cell table:number-columns-repeated="16378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21">
            <text:p>Ковальова Наталія Михайлівна</text:p>
          </table:table-cell>
          <table:table-cell office:value-type="string" table:style-name="ce21">
            <text:p>№ 02-009 зі страхування життя, видане відповідно до розпорядження Державної комісії з регулювання ринків фінансових послуг України від 09.06.2011 № 346<text:s/></text:p>
          </table:table-cell>
          <table:table-cell office:value-type="string" table:style-name="ce5">
            <text:p>з 09.06.2011 по 09.06.2014</text:p>
          </table:table-cell>
          <table:table-cell office:value-type="string" table:style-name="ce21">
            <text:p>(+ 38 050) 916-74-90 Natalia.Kovalova@gmail.com</text:p>
          </table:table-cell>
          <table:table-cell office:value-type="string" table:style-name="ce5">
            <text:p>Свідоцтво анульовано згідно з розпорядженням Нацкомфінпослуг від 21.01.2014 № 145</text:p>
          </table:table-cell>
          <table:table-cell table:number-columns-repeated="16378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21">
            <text:p>Ковальова Наталія Михайлівна</text:p>
          </table:table-cell>
          <table:table-cell office:value-type="string" table:style-name="ce21">
            <text:p>№ 01-007, видане відповідно до розпорядження Державної комісії з регулювання ринків фінансових послуг України від 11.08.2011 № 520<text:s/></text:p>
          </table:table-cell>
          <table:table-cell office:value-type="string" table:style-name="ce5">
            <text:p>з 11.08.2011 (без обмеження строку дії свідоцтва)<text:s/></text:p>
          </table:table-cell>
          <table:table-cell office:value-type="string" table:style-name="ce21">
            <text:p>(+ 38 050) 916-74-90 Natalia.Kovalova@gmail.com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21">
            <text:p>Зубченко Володимир Петрович</text:p>
          </table:table-cell>
          <table:table-cell office:value-type="string" table:style-name="ce21">
            <text:p>№ 02-010 зі страхування життя, видане відповідно до розпорядження Державної комісії з регулювання ринків фінансових послуг України від 01.09.2011 р. № 567<text:s/></text:p>
          </table:table-cell>
          <table:table-cell office:value-type="string" table:style-name="ce5">
            <text:p>з 01.09.2011 по 01.09.2014</text:p>
          </table:table-cell>
          <table:table-cell office:value-type="string" table:style-name="ce21">
            <text:p>(+ 38 067) 440-75-48 v_zubchenko@ukr.net<text:s/></text:p>
          </table:table-cell>
          <table:table-cell office:value-type="string" table:style-name="ce5">
            <text:p>Свідоцтво анульовано згідно з розпорядженням Нацкомфінпослуг від 18.02.2015 № 90</text:p>
          </table:table-cell>
          <table:table-cell table:number-columns-repeated="16378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21">
            <text:p>Карташов Юрій Миколайович<text:s/></text:p>
          </table:table-cell>
          <table:table-cell office:value-type="string" table:style-name="ce21">
            <text:p>№ 02-011 зі страхування життя, видане відповідно до розпорядження Державної комісії з регулювання ринків фінансових послуг України від 01.09.2011 № 568<text:s/></text:p>
          </table:table-cell>
          <table:table-cell office:value-type="string" table:style-name="ce5">
            <text:p>з 01.09.2011 по 01.09.2014</text:p>
          </table:table-cell>
          <table:table-cell office:value-type="string" table:style-name="ce21">
            <text:p>(+38 050) 540-10-46 kartashov-y@yandex.ru</text:p>
          </table:table-cell>
          <table:table-cell office:value-type="string" table:style-name="ce5">
            <text:p>Свідоцтво анульовано згідно з розпорядженням Нацкомфінпослуг від 18.02.2015 р. № 90</text:p>
          </table:table-cell>
          <table:table-cell table:number-columns-repeated="16378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21">
            <text:p>Буряк Андрій Миколайович</text:p>
          </table:table-cell>
          <table:table-cell office:value-type="string" table:style-name="ce21">
            <text:p>№ 02-012 зі страхування життя, видане відповідно до розпорядження Державної комісії з регулювання ринків фінансових послуг України від 15.09.2011 № 587<text:s/></text:p>
          </table:table-cell>
          <table:table-cell office:value-type="string" table:style-name="ce5">
            <text:p>з 15.09.2011 по 15.09.2014</text:p>
          </table:table-cell>
          <table:table-cell office:value-type="string" table:style-name="ce21">
            <text:p>(+38 066) 667-53-97 andriy.buryak@gmail.com<text:s/></text:p>
          </table:table-cell>
          <table:table-cell office:value-type="string" table:style-name="ce5">
            <text:p>Свідоцтво анульовано згідно з розпорядженням Нацкомфінпослуг від 21.01.2014 № 145</text:p>
          </table:table-cell>
          <table:table-cell table:number-columns-repeated="16378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21">
            <text:p>Громосяк Олег Борисович</text:p>
          </table:table-cell>
          <table:table-cell office:value-type="string" table:style-name="ce21">
            <text:p>№ 02-013 зі страхування життя, видане відповідно до розпорядження Державної комісії з регулювання ринків фінансових послуг України від 08.12.2011 № 736<text:s/></text:p>
          </table:table-cell>
          <table:table-cell office:value-type="string" table:style-name="ce5">
            <text:p>з 08.12.2011 по 08.12.2014</text:p>
          </table:table-cell>
          <table:table-cell office:value-type="string" table:style-name="ce21">
            <text:p>(+ 38 066) 820-23-34 oleggrom@ukr.net<text:s/></text:p>
          </table:table-cell>
          <table:table-cell office:value-type="string" table:style-name="ce5">
            <text:p>Свідоцтво анульовано згідно з розпорядженням Нацкомфінпослуг від 18.02.2015 р. № 90</text:p>
          </table:table-cell>
          <table:table-cell table:number-columns-repeated="16378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21">
            <text:p>Кудра Денис Юрійович</text:p>
          </table:table-cell>
          <table:table-cell office:value-type="string" table:style-name="ce21">
            <text:p>№ 02-014 зі страхування життя, видане відповідно до розпорядження Державної комісії з регулювання ринків фінансових послуг України від 12.01.2012 № 24<text:s/></text:p>
          </table:table-cell>
          <table:table-cell office:value-type="string" table:style-name="ce5">
            <text:p>з 12.01.2012 по 12.01.2015</text:p>
          </table:table-cell>
          <table:table-cell office:value-type="string" table:style-name="ce21">
            <text:p>(+38050) 964-98-68 kudra@еmail.ua<text:s/></text:p>
          </table:table-cell>
          <table:table-cell office:value-type="string" table:style-name="ce5">
            <text:p>Свідоцтво анульовано згідно з розпорядженням Нацкомфінпослуг від 21.01.2014 № 145</text:p>
          </table:table-cell>
          <table:table-cell table:number-columns-repeated="16378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21">
            <text:p>Буряк Андрій Миколайович</text:p>
          </table:table-cell>
          <table:table-cell office:value-type="string" table:style-name="ce21">
            <text:p>№ 03-005 з видів страхування, інших, ніж страхування життя, видане відповідно до розпорядження Державної комісії з регулювання ринків фінансових послуг України від 02.02.2012 № 79<text:s/></text:p>
          </table:table-cell>
          <table:table-cell office:value-type="string" table:style-name="ce5">
            <text:p>з 02.02.2012 по 02.02.2015</text:p>
          </table:table-cell>
          <table:table-cell office:value-type="string" table:style-name="ce21">
            <text:p>(+38 066) 667-53-97 andriy.buryak@gmail.com<text:s/></text:p>
          </table:table-cell>
          <table:table-cell office:value-type="string" table:style-name="ce5">
            <text:p>Свідоцтво анульовано згідно з розпорядженням Нацкомфінпослуг від 21.01.2014 № 145</text:p>
          </table:table-cell>
          <table:table-cell table:number-columns-repeated="16378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21">
            <text:p>Яценко Ярослав Васильович</text:p>
          </table:table-cell>
          <table:table-cell office:value-type="string" table:style-name="ce21">
            <text:p>№ 01-008, видане відповідно до розпорядження Державної комісії з регулювання ринків фінансових послуг України від 02.02.2012 № 80<text:s/></text:p>
          </table:table-cell>
          <table:table-cell office:value-type="string" table:style-name="ce5">
            <text:p>з 02.02.2012 (без обмеження строку дії свідоцтва)<text:s/></text:p>
          </table:table-cell>
          <table:table-cell office:value-type="string" table:style-name="ce21">
            <text:p>(+38 097) 750-36-78 yaryat@ua.fm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21">
            <text:p><text:s/>Портной Вячеслав Миколайович</text:p>
          </table:table-cell>
          <table:table-cell office:value-type="string" table:style-name="ce21">
            <text:p>№ 02-015 зі страхування життя, видане відповідно до розпорядження Національної комісії, що здійснює державне регулювання у сфері ринків фінансових послуг, від 05.04.2012 № 13<text:s/></text:p>
          </table:table-cell>
          <table:table-cell office:value-type="string" table:style-name="ce5">
            <text:p><text:s/>з 05.04.2012 по 05.04.2015</text:p>
          </table:table-cell>
          <table:table-cell office:value-type="string" table:style-name="ce21">
            <text:p>(+38 068) 192-19-40 wyacheslav.portnoy@gmail.com<text:s/></text:p>
          </table:table-cell>
          <table:table-cell office:value-type="string" table:style-name="ce5">
            <text:p>Свідоцтво анульовано згідно з розпорядженням Нацкомфінпослуг від 25.02.2016 № 442</text:p>
          </table:table-cell>
          <table:table-cell table:number-columns-repeated="16378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21">
            <text:p>Липинська Олександра Олегівна</text:p>
          </table:table-cell>
          <table:table-cell office:value-type="string" table:style-name="ce21">
            <text:p>№ 01-009, видане відповідно до розпорядження Національної комісії, що здійснює державне регулювання у сфері ринків фінансових послуг, від 12.04.2012 № 28<text:s/></text:p>
          </table:table-cell>
          <table:table-cell office:value-type="string" table:style-name="ce5">
            <text:p>з 12.04.2012 (без обмеження строку дії свідоцтва)<text:s/></text:p>
          </table:table-cell>
          <table:table-cell office:value-type="string" table:style-name="ce21">
            <text:p>(+38 067) 504-41-74 sas-lip@yandex.ru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21">
            <text:p>Шевченко Тетяна Анатоліївна</text:p>
          </table:table-cell>
          <table:table-cell office:value-type="string" table:style-name="ce21">
            <text:p>№ 02-016 зі страхування життя, видане відповідно до розпорядження Національної комісії, що здійснює державне регулювання у сфері ринків фінансових послуг, від 17.09.2012 № 1271<text:s/></text:p>
          </table:table-cell>
          <table:table-cell office:value-type="string" table:style-name="ce5">
            <text:p>з 17.09.2012 по 17.09.2015</text:p>
          </table:table-cell>
          <table:table-cell office:value-type="string" table:style-name="ce21">
            <text:p>(+38 097) 012- 70-07 TShev.actuary@gmail.com<text:s/></text:p>
          </table:table-cell>
          <table:table-cell office:value-type="string" table:style-name="ce5">
            <text:p>Свідоцтво анульовано згідно з розпорядженням Нацкомфінпослуг від 25.02.2016 № 442</text:p>
          </table:table-cell>
          <table:table-cell table:number-columns-repeated="16378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21">
            <text:p>Войтович Андрій Богданович</text:p>
          </table:table-cell>
          <table:table-cell office:value-type="string" table:style-name="ce21">
            <text:p>№ 02-017 зі страхування життя, видане відповідно до розпорядження Національної комісії, що здійснює державне регулювання у сфері ринків фінансових послуг, від 04.10.2012 № 1625<text:s/></text:p>
          </table:table-cell>
          <table:table-cell office:value-type="string" table:style-name="ce5">
            <text:p>з 04.10.2012 по 04.10.2015</text:p>
          </table:table-cell>
          <table:table-cell office:value-type="string" table:style-name="ce21">
            <text:p>(+38 063) 572-82-08 avoitovych@gmail.com<text:s/></text:p>
          </table:table-cell>
          <table:table-cell office:value-type="string" table:style-name="ce5">
            <text:p>Свідоцтво анульовано згідно з розпорядженням Нацкомфінпослуг від 21.01.2014 № 145</text:p>
          </table:table-cell>
          <table:table-cell table:number-columns-repeated="16378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21">
            <text:p>Кудра Денис Юрійович</text:p>
          </table:table-cell>
          <table:table-cell office:value-type="string" table:style-name="ce21">
            <text:p>№ 03-006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04.10.2012 № 1626<text:s/></text:p>
          </table:table-cell>
          <table:table-cell office:value-type="string" table:style-name="ce5">
            <text:p>з 04.10.2012 по 04.10.2015</text:p>
          </table:table-cell>
          <table:table-cell office:value-type="string" table:style-name="ce21">
            <text:p>(+38 050) 964-98-68 kudra@еmail.ua<text:s/></text:p>
          </table:table-cell>
          <table:table-cell office:value-type="string" table:style-name="ce5">
            <text:p>Свідоцтво анульовано згідно з розпорядженням Нацкомфінпослуг від 21.01.2014 № 145</text:p>
          </table:table-cell>
          <table:table-cell table:number-columns-repeated="16378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21">
            <text:p>Томашик Владислав Васильович</text:p>
          </table:table-cell>
          <table:table-cell office:value-type="string" table:style-name="ce21">
            <text:p>№ 02-018 зі страхування життя, видане відповідно до розпорядження Національної комісії, що здійснює державне регулювання у сфері ринків фінансових послуг, від 01.11.2012 № 2009<text:s/></text:p>
          </table:table-cell>
          <table:table-cell office:value-type="string" table:style-name="ce5">
            <text:p>з 01.11.2012 по 01.11.2015</text:p>
          </table:table-cell>
          <table:table-cell office:value-type="string" table:style-name="ce21">
            <text:p>(+38 095) 602-89-20 vladdislav@gmail.com<text:s/></text:p>
          </table:table-cell>
          <table:table-cell office:value-type="string" table:style-name="ce5">
            <text:p>Свідоцтво анульовано згідно з розпорядженням Нацкомфінпослуг від 21.01.2014 № 145</text:p>
          </table:table-cell>
          <table:table-cell table:number-columns-repeated="16378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21">
            <text:p>Руппельт Олександр Аркадійович</text:p>
          </table:table-cell>
          <table:table-cell office:value-type="string" table:style-name="ce21">
            <text:p>№ 02-019 зі страхування життя, видане відповідно до розпорядження Національної комісії, що здійснює державне регулювання у сфері ринків фінансових послуг, від 08.11.2012 № 2134<text:s/></text:p>
          </table:table-cell>
          <table:table-cell office:value-type="string" table:style-name="ce5">
            <text:p>з 08.11.2012 по 08.11.2015</text:p>
          </table:table-cell>
          <table:table-cell office:value-type="string" table:style-name="ce21">
            <text:p>(+38 063) 242-08-31 OleksandrRuppelt@gmail.com<text:s/></text:p>
          </table:table-cell>
          <table:table-cell office:value-type="string" table:style-name="ce5">
            <text:p>Свідоцтво анульовано згідно з розпорядженням Нацкомфінпослуг від 25.02.2016 № 442</text:p>
          </table:table-cell>
          <table:table-cell table:number-columns-repeated="16378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21">
            <text:p>Карташов Юрій Миколайович<text:s/></text:p>
          </table:table-cell>
          <table:table-cell office:value-type="string" table:style-name="ce21">
            <text:p>№ 03-007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06.12.2012 № 2589<text:s/></text:p>
          </table:table-cell>
          <table:table-cell office:value-type="string" table:style-name="ce5">
            <text:p>з 06.12.2012 по 06.12.2015</text:p>
          </table:table-cell>
          <table:table-cell office:value-type="string" table:style-name="ce21">
            <text:p>(+38 050) 540-10-46 kartashov-y@yandex.ru</text:p>
          </table:table-cell>
          <table:table-cell office:value-type="string" table:style-name="ce5">
            <text:p>Свідоцтво анульовано згідно з розпорядженням Нацкомфінпослуг від 25.02.2016 № 442</text:p>
          </table:table-cell>
          <table:table-cell table:number-columns-repeated="16378"/>
        </table:table-row>
        <table:table-row table:style-name="ro6">
          <table:table-cell office:value-type="float" office:value="36" table:style-name="ce5">
            <text:p>36</text:p>
          </table:table-cell>
          <table:table-cell office:value-type="string" table:style-name="ce21">
            <text:p>Майстренко Валерія Вадимівна</text:p>
          </table:table-cell>
          <table:table-cell office:value-type="string" table:style-name="ce21">
            <text:p>№ 03-008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27.12.2012 № 2917<text:s/></text:p>
          </table:table-cell>
          <table:table-cell office:value-type="string" table:style-name="ce5">
            <text:p>з 27.12.2012 по 27.12.2015</text:p>
          </table:table-cell>
          <table:table-cell office:value-type="string" table:style-name="ce21">
            <text:p>(+38 067) 488-10-08 VMaistrenko85@gmail.com<text:s/></text:p>
          </table:table-cell>
          <table:table-cell office:value-type="string" table:style-name="ce5">
            <text:p>Свідоцтво анульовано згідно з розпорядженням Нацкомфінпослуг від 25.02.2016 № 442</text:p>
          </table:table-cell>
          <table:table-cell table:number-columns-repeated="16378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string" table:style-name="ce21">
            <text:p>Редька Антоніна Вікторівна</text:p>
          </table:table-cell>
          <table:table-cell office:value-type="string" table:style-name="ce21">
            <text:p>№ 03-009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24.01.2013 № 260<text:s/></text:p>
          </table:table-cell>
          <table:table-cell office:value-type="string" table:style-name="ce5">
            <text:p>з 24.01.2013 по 24.01.2016</text:p>
          </table:table-cell>
          <table:table-cell office:value-type="string" table:style-name="ce21">
            <text:p><text:s/>(+38 068) 809-24-00 redka.antonina@gmail.com</text:p>
          </table:table-cell>
          <table:table-cell office:value-type="string" table:style-name="ce5">
            <text:p>Свідоцтво анульовано згідно з розпорядженням Нацкомфінпослуг від 25.02.2016 № 442</text:p>
          </table:table-cell>
          <table:table-cell table:number-columns-repeated="16378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string" table:style-name="ce21">
            <text:p>Редька Антоніна Вікторівна</text:p>
          </table:table-cell>
          <table:table-cell office:value-type="string" table:style-name="ce21">
            <text:p>№ 02-020 зі страхування життя, видане відповідно до розпорядження Національної комісії, що здійснює державне регулювання у сфері ринків фінансових послуг, від 24.01.2013 № 260<text:s/></text:p>
          </table:table-cell>
          <table:table-cell office:value-type="string" table:style-name="ce5">
            <text:p>з 24.01.2013 по 24.01.2016</text:p>
          </table:table-cell>
          <table:table-cell office:value-type="string" table:style-name="ce21">
            <text:p><text:s/>(+38 068) 809-24-00 redka.antonina@gmail.com</text:p>
          </table:table-cell>
          <table:table-cell office:value-type="string" table:style-name="ce5">
            <text:p>Свідоцтво анульовано згідно з розпорядженням Нацкомфінпослуг від 25.02.2016 № 442</text:p>
          </table:table-cell>
          <table:table-cell table:number-columns-repeated="16378"/>
        </table:table-row>
        <table:table-row table:style-name="ro7">
          <table:table-cell office:value-type="float" office:value="39" table:style-name="ce5">
            <text:p>39</text:p>
          </table:table-cell>
          <table:table-cell office:value-type="string" table:style-name="ce21">
            <text:p>Малиновська Анастасія Костянтинівна<text:s/></text:p>
          </table:table-cell>
          <table:table-cell office:value-type="string" table:style-name="ce21">
            <text:p>№ 02-021 зі страхування життя, видане відповідно до розпорядження Національної комісії, що здійснює державне регулювання у сфері ринків фінансових послуг, від 07.03.2013 № 748<text:s/></text:p>
          </table:table-cell>
          <table:table-cell office:value-type="string" table:style-name="ce5">
            <text:p>з 07.03.2013 по 07.03.2016</text:p>
          </table:table-cell>
          <table:table-cell office:value-type="string" table:style-name="ce21">
            <text:p>(+38 050) 516-77-08 Anastasia_shulgina@yahoo.com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string" table:style-name="ce21">
            <text:p>Буряк Андрій Миколайович</text:p>
          </table:table-cell>
          <table:table-cell office:value-type="string" table:style-name="ce21">
            <text:p>№ 01-022, видане відповідно до розпорядження Національної комісії, що здійснює державне регулювання у сфері ринків фінансових послуг, від 04.04.2013 № 1116<text:s/></text:p>
          </table:table-cell>
          <table:table-cell office:value-type="string" table:style-name="ce5">
            <text:p>з 04.04.2013 (без обмеження строку дії свідоцтва)<text:s/></text:p>
          </table:table-cell>
          <table:table-cell office:value-type="string" table:style-name="ce21">
            <text:p>(+38 066) 667-53-97 andriy.buryak@gmail.com<text:s/>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41" table:style-name="ce5">
            <text:p>41</text:p>
          </table:table-cell>
          <table:table-cell office:value-type="string" table:style-name="ce21">
            <text:p>Майстренко Валерія Вадимівна</text:p>
          </table:table-cell>
          <table:table-cell office:value-type="string" table:style-name="ce21">
            <text:p>№ 02-022 зі страхування життя, видане відповідно до розпорядження Національної комісії, що здійснює державне регулювання у сфері ринків фінансових послуг, від 08.05.2013 № 1484</text:p>
          </table:table-cell>
          <table:table-cell office:value-type="string" table:style-name="ce5">
            <text:p>з 08.05.2013 по 08.05.2016</text:p>
          </table:table-cell>
          <table:table-cell office:value-type="string" table:style-name="ce21">
            <text:p>(+38 067) 488-10-08 VMaistrenko85@gmail.com<text:s/>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42" table:style-name="ce5">
            <text:p>42</text:p>
          </table:table-cell>
          <table:table-cell office:value-type="string" table:style-name="ce21">
            <text:p>Соловейко Олена Миколаївна</text:p>
          </table:table-cell>
          <table:table-cell office:value-type="string" table:style-name="ce21">
            <text:p>№ 03-010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14.05.2013 № 1535<text:s/></text:p>
          </table:table-cell>
          <table:table-cell office:value-type="string" table:style-name="ce5">
            <text:p>з 14.05.2013 по 14.05.2016</text:p>
          </table:table-cell>
          <table:table-cell office:value-type="string" table:style-name="ce21">
            <text:p>(+38 067) 799-90-44 osoloveyko@ gmail.com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43" table:style-name="ce5">
            <text:p>43</text:p>
          </table:table-cell>
          <table:table-cell office:value-type="string" table:style-name="ce21">
            <text:p>Макогін Віталій Іванович</text:p>
          </table:table-cell>
          <table:table-cell office:value-type="string" table:style-name="ce21">
            <text:p>№ 02-023 зі страхування життя, видане відповідно до розпорядження Національної комісії, що здійснює державне регулювання у сфері ринків фінансових послуг, від 18.07.2013 № 2317</text:p>
          </table:table-cell>
          <table:table-cell office:value-type="string" table:style-name="ce5">
            <text:p>з 18.07.2013 по 18.07.2016</text:p>
          </table:table-cell>
          <table:table-cell office:value-type="string" table:style-name="ce21">
            <text:p>(+38 067) 547-52-67 makoginv@ukr.net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44" table:style-name="ce5">
            <text:p>44</text:p>
          </table:table-cell>
          <table:table-cell office:value-type="string" table:style-name="ce21">
            <text:p>Луць Анастасія Олександрівна</text:p>
          </table:table-cell>
          <table:table-cell office:value-type="string" table:style-name="ce21">
            <text:p>№ 03-011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18.07.2013 № 2318<text:s/></text:p>
          </table:table-cell>
          <table:table-cell office:value-type="string" table:style-name="ce5">
            <text:p>з 18.07.2013 по 18.07.2016<text:s/></text:p>
          </table:table-cell>
          <table:table-cell office:value-type="string" table:style-name="ce21">
            <text:p>(+38 050) 446- 69-48 anastasiia.luts@gmail.com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string" table:style-name="ce21">
            <text:p>Кудра Денис Юрійович</text:p>
          </table:table-cell>
          <table:table-cell office:value-type="string" table:style-name="ce21">
            <text:p>№ 01-010, видане відповідно до розпорядження Національної комісії, що здійснює державне регулювання у сфері ринків фінансових послуг, від 25.07.2013 № 2438<text:s/></text:p>
          </table:table-cell>
          <table:table-cell office:value-type="string" table:style-name="ce5">
            <text:p>з 25.07.2013 (без обмеження строку дії свідоцтва)<text:s/></text:p>
          </table:table-cell>
          <table:table-cell office:value-type="string" table:style-name="ce21">
            <text:p>(+38 050) 964-98-68 kudra@еmail.ua<text:s/>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46" table:style-name="ce5">
            <text:p>46</text:p>
          </table:table-cell>
          <table:table-cell office:value-type="string" table:style-name="ce21">
            <text:p>Прокопчук Наталія Юріївна</text:p>
          </table:table-cell>
          <table:table-cell office:value-type="string" table:style-name="ce21">
            <text:p>№ 03-012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08.08.2013 № 2657</text:p>
          </table:table-cell>
          <table:table-cell office:value-type="string" table:style-name="ce5">
            <text:p><text:s/>з 08.08.2013 по 08.08.2016</text:p>
          </table:table-cell>
          <table:table-cell office:value-type="string" table:style-name="ce21">
            <text:p>(<text:span text:style-name="T3">+38</text:span> <text:span text:style-name="T3">067</text:span>)<text:s/><text:span text:style-name="T3">419</text:span>-<text:span text:style-name="T3">01</text:span>-<text:span text:style-name="T3">70</text:span><text:s/><text:span text:style-name="T3"><text:s/>nprokopchuk@mail.ru</text:span>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47" table:style-name="ce5">
            <text:p>47</text:p>
          </table:table-cell>
          <table:table-cell office:value-type="string" table:style-name="ce21">
            <text:p>Кучук-Яценко Сергій Вікторович</text:p>
          </table:table-cell>
          <table:table-cell office:value-type="string" table:style-name="ce21">
            <text:p>№ 02-024 зі страхування життя, видане відповідно до розпорядження Національної комісії, що здійснює державне регулювання у сфері ринків фінансових послуг, від 03.09.2013 № 3054</text:p>
          </table:table-cell>
          <table:table-cell office:value-type="string" table:style-name="ce5">
            <text:p>з 03.09.2013 по 03.09.2016</text:p>
          </table:table-cell>
          <table:table-cell office:value-type="string" table:style-name="ce21">
            <text:p><text:s/>(+38 050) 162-12-61 kuchuk.iatsenko@gmail.com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string" table:style-name="ce21">
            <text:p>Войтович Андрій Богданович</text:p>
          </table:table-cell>
          <table:table-cell office:value-type="string" table:style-name="ce21">
            <text:p>№ 01-011, видане відповідно до розпорядження Національної комісії, що здійснює державне регулювання у сфері ринків фінансових послуг, від 26.09.2013 № 3350<text:s/></text:p>
          </table:table-cell>
          <table:table-cell office:value-type="string" table:style-name="ce5">
            <text:p>з 26.09.2013 (без обмеження строку дії свідоцтва)<text:s/></text:p>
          </table:table-cell>
          <table:table-cell office:value-type="string" table:style-name="ce21">
            <text:p>(+38 063) 572-82-08 avoitovych@gmail.com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string" table:style-name="ce21">
            <text:p>Томашик Владислав Васильович</text:p>
          </table:table-cell>
          <table:table-cell office:value-type="string" table:style-name="ce21">
            <text:p>№ 01-012, видане відповідно до розпорядження Національної комісії, що здійснює державне регулювання у сфері ринків фінансових послуг, від 15.10.2013 № 3638<text:s/></text:p>
          </table:table-cell>
          <table:table-cell office:value-type="string" table:style-name="ce5">
            <text:p>з 15.10.2013 (без обмеження строку дії свідоцтва)<text:s/></text:p>
          </table:table-cell>
          <table:table-cell office:value-type="string" table:style-name="ce21">
            <text:p>(+38 095) 602-89-20 vladdislav@gmail.com<text:s/>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50" table:style-name="ce5">
            <text:p>50</text:p>
          </table:table-cell>
          <table:table-cell office:value-type="string" table:style-name="ce21">
            <text:p>Макогін Віталій Іванович</text:p>
          </table:table-cell>
          <table:table-cell office:value-type="string" table:style-name="ce21">
            <text:p>№ 03-013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12.12.2013 № 4512</text:p>
          </table:table-cell>
          <table:table-cell office:value-type="string" table:style-name="ce5">
            <text:p>з 12.12.2013 по 12.12.2016</text:p>
          </table:table-cell>
          <table:table-cell office:value-type="string" table:style-name="ce21">
            <text:p>(+38 067) 547-52-67 makoginv@ukr.net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51" table:style-name="ce5">
            <text:p>51</text:p>
          </table:table-cell>
          <table:table-cell office:value-type="string" table:style-name="ce21">
            <text:p>Шовкопляс Олексій Юрійович<text:s/></text:p>
          </table:table-cell>
          <table:table-cell office:value-type="string" table:style-name="ce21">
            <text:p>№ 02-025 зі страхування життя, видане відповідно до розпорядження Національної комісії, що здійснює державне регулювання у сфері ринків фінансових послуг, від 16.01.2014 № 72</text:p>
          </table:table-cell>
          <table:table-cell office:value-type="string" table:style-name="ce5">
            <text:p>з 16.01.2014 по 16.01.2017</text:p>
          </table:table-cell>
          <table:table-cell office:value-type="string" table:style-name="ce21">
            <text:p>(+38 093) 762-92-61 AlexShovkoplyas@gmail.com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string" table:style-name="ce21">
            <text:p>Ковальчук Олексій Юрійович</text:p>
          </table:table-cell>
          <table:table-cell office:value-type="string" table:style-name="ce21">
            <text:p>№ 01-013, видане відповідно до розпорядження Національної комісії, що здійснює державне регулювання у сфері ринків фінансових послуг, від 28.01.2014 № 225</text:p>
          </table:table-cell>
          <table:table-cell office:value-type="string" table:style-name="ce5">
            <text:p>з 28.01.2014 (без обмеження строку дії свідоцтва)<text:s/></text:p>
          </table:table-cell>
          <table:table-cell office:value-type="string" table:style-name="ce21">
            <text:p>(+ 38 096) 852-42-32 alkovalch@rambler.ru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string" table:style-name="ce21">
            <text:p>Лобач Олександра Вадимівна</text:p>
          </table:table-cell>
          <table:table-cell office:value-type="string" table:style-name="ce21">
            <text:p>№ 01-014, видане відповідно до розпорядження Національної комісії, що здійснює державне регулювання у сфері ринків фінансових послуг, від 20.03.2014 № 777</text:p>
          </table:table-cell>
          <table:table-cell office:value-type="string" table:style-name="ce5">
            <text:p>з 20.03.2014 (без обмеження строку дії свідоцтва)<text:s/></text:p>
          </table:table-cell>
          <table:table-cell office:value-type="string" table:style-name="ce21">
            <text:p>(+38 067)-441-26-85 alexa.lobach@gmail.com<text:s/>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54" table:style-name="ce5">
            <text:p>54</text:p>
          </table:table-cell>
          <table:table-cell office:value-type="string" table:style-name="ce21">
            <text:p>Кучук-Яценко Сергій Вікторович</text:p>
          </table:table-cell>
          <table:table-cell office:value-type="string" table:style-name="ce21">
            <text:p>№ 03-014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20.03.2014 № 778</text:p>
          </table:table-cell>
          <table:table-cell office:value-type="string" table:style-name="ce5">
            <text:p>з 20.03.2014 по 20.03.2017</text:p>
          </table:table-cell>
          <table:table-cell office:value-type="string" table:style-name="ce21">
            <text:p><text:s/>(+38 050) 162-12-61 kuchuk.iatsenko@gmail.com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55" table:style-name="ce5">
            <text:p>55</text:p>
          </table:table-cell>
          <table:table-cell office:value-type="string" table:style-name="ce21">
            <text:p>Зубченко Володимир Петрович</text:p>
          </table:table-cell>
          <table:table-cell office:value-type="string" table:style-name="ce21">
            <text:p>№ 03-015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24.04.2014 № 1220</text:p>
          </table:table-cell>
          <table:table-cell office:value-type="string" table:style-name="ce5">
            <text:p>з 24.04.2014 по 24.04.2017</text:p>
          </table:table-cell>
          <table:table-cell office:value-type="string" table:style-name="ce21">
            <text:p>(+ 38 067) 440-75-48 v_zubchenko@ukr.net<text:s/>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56" table:style-name="ce5">
            <text:p>56</text:p>
          </table:table-cell>
          <table:table-cell office:value-type="string" table:style-name="ce21">
            <text:p>Зубченко Володимир Петрович</text:p>
          </table:table-cell>
          <table:table-cell office:value-type="string" table:style-name="ce21">
            <text:p>№ 02-026 зі страхування життя, видане відповідно до розпорядження Національної комісії, що здійснює державне регулювання у сфері ринків фінансових послуг, від 14.08.2014 № 2453</text:p>
          </table:table-cell>
          <table:table-cell office:value-type="string" table:style-name="ce5">
            <text:p>з 14.08.2014 по 14.08.2017</text:p>
          </table:table-cell>
          <table:table-cell office:value-type="string" table:style-name="ce21">
            <text:p>(+ 38 067) 440-75-48 v_zubchenko@ukr.net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string" table:style-name="ce21">
            <text:p>Соловейко Олена Миколаївна</text:p>
          </table:table-cell>
          <table:table-cell office:value-type="string" table:style-name="ce21">
            <text:p>№ 01-015, видане відповідно до розпорядження Національної комісії, що здійснює державне регулювання у сфері ринків фінансових послуг, від 02.09.2014 № 2576<text:s/></text:p>
          </table:table-cell>
          <table:table-cell office:value-type="string" table:style-name="ce5">
            <text:p>з 02.09.2014 (без обмеження строку дії свідоцтва)<text:s/></text:p>
          </table:table-cell>
          <table:table-cell office:value-type="string" table:style-name="ce21">
            <text:p>(+38 067) 799-90-44 osoloveyko@ gmail.com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58" table:style-name="ce5">
            <text:p>58</text:p>
          </table:table-cell>
          <table:table-cell office:value-type="string" table:style-name="ce21">
            <text:p>Громосяк Олег Борисович<text:s/></text:p>
          </table:table-cell>
          <table:table-cell office:value-type="string" table:style-name="ce21">
            <text:p>№ 02-027 зі страхування життя, видане відповідно до розпорядження Національної комісії, що здійснює державне регулювання у сфері ринків фінансових послуг, від 18.02.2015 № 89</text:p>
          </table:table-cell>
          <table:table-cell office:value-type="string" table:style-name="ce5">
            <text:p>з 18.02.2015 по 18.02.2018</text:p>
          </table:table-cell>
          <table:table-cell office:value-type="string" table:style-name="ce21">
            <text:p>(+ 38 097) 614-32-55 oleggrom@ukr.net<text:s/>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59" table:style-name="ce5">
            <text:p>59</text:p>
          </table:table-cell>
          <table:table-cell office:value-type="string" table:style-name="ce21">
            <text:p>Осколок Юрій Олександрович<text:s/></text:p>
          </table:table-cell>
          <table:table-cell office:value-type="string" table:style-name="ce21">
            <text:p>№ 02-028 зі страхування життя, видане відповідно до розпорядження Національної комісії, що здійснює державне регулювання у сфері ринків фінансових послуг, від 18.02.2015 № 87</text:p>
          </table:table-cell>
          <table:table-cell office:value-type="string" table:style-name="ce5">
            <text:p>з 18.02.2015 по 18.02.2018</text:p>
          </table:table-cell>
          <table:table-cell office:value-type="string" table:style-name="ce21">
            <text:p>(+ 38 067) 226-41-42 yuriy.oskolok@gmail.com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string" table:style-name="ce21">
            <text:p>Семенов Василь Вікторович<text:s/></text:p>
          </table:table-cell>
          <table:table-cell office:value-type="string" table:style-name="ce21">
            <text:p>№ 01-016, видане відповідно до розпорядження Національної комісії, що здійснює державне регулювання у сфері ринків фінансових послуг, від 18.02.2015 № 88</text:p>
          </table:table-cell>
          <table:table-cell office:value-type="string" table:style-name="ce5">
            <text:p>з 18.02.2015 (без обмеження строку дії свідоцтва)<text:s/></text:p>
          </table:table-cell>
          <table:table-cell office:value-type="string" table:style-name="ce21">
            <text:p>(+ 38 066) 127-15-16 vasyl.v.semenov@gmail.com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string" table:style-name="ce21">
            <text:p>Клименко Юлія Володимирівна<text:s/></text:p>
          </table:table-cell>
          <table:table-cell office:value-type="string" table:style-name="ce21">
            <text:p>№ 01-018, видане відповідно до розпорядження Національної комісії, що здійснює державне регулювання у сфері ринків фінансових послуг, від 19.11.2015 № 2817</text:p>
          </table:table-cell>
          <table:table-cell office:value-type="string" table:style-name="ce5">
            <text:p>з 19.11.2015 (без обмеження строку дії свідоцтва)</text:p>
          </table:table-cell>
          <table:table-cell office:value-type="string" table:style-name="ce21">
            <text:p>(+38 063) 297-72-58 yv. klymenko@jmail.com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string" table:style-name="ce21">
            <text:p>Іванько Юрій Олександрович</text:p>
          </table:table-cell>
          <table:table-cell office:value-type="string" table:style-name="ce21">
            <text:p>№ 01-018, видане відповідно до розпорядження Національної комісії, що здійснює державне регулювання у сфері ринків фінансових послуг, від 08.10.2015 № 2464</text:p>
          </table:table-cell>
          <table:table-cell office:value-type="string" table:style-name="ce5">
            <text:p>з 08.10.2015 (без обмеження строку дії свідоцтва)</text:p>
          </table:table-cell>
          <table:table-cell office:value-type="string" table:style-name="ce21">
            <text:p>(+38 050) 300-34-74 actuaries@ukr.net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63" table:style-name="ce5">
            <text:p>63</text:p>
          </table:table-cell>
          <table:table-cell office:value-type="string" table:style-name="ce21">
            <text:p>Стеценко Євгеній Вікторович</text:p>
          </table:table-cell>
          <table:table-cell office:value-type="string" table:style-name="ce21">
            <text:p>№ 03-016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26.01.2016 № 214</text:p>
          </table:table-cell>
          <table:table-cell office:value-type="string" table:style-name="ce5">
            <text:p>з 26.01.2016 по 26.01.2019</text:p>
          </table:table-cell>
          <table:table-cell office:value-type="string" table:style-name="ce21">
            <text:p>(+38 096) 785-16-65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64" table:style-name="ce5">
            <text:p>64</text:p>
          </table:table-cell>
          <table:table-cell office:value-type="string" table:style-name="ce21">
            <text:p><text:s/>Портной Вячеслав Миколайович</text:p>
          </table:table-cell>
          <table:table-cell office:value-type="string" table:style-name="ce21">
            <text:p>№ 02-030 зі страхування життя, видане відповідно до розпорядження Національної комісії, що здійснює державне регулювання у сфері ринків фінансових послуг, від 26.01.2016 № 213<text:s/></text:p>
          </table:table-cell>
          <table:table-cell office:value-type="string" table:style-name="ce5">
            <text:p><text:s/>з 26.01.2016 по 26.01.2019</text:p>
          </table:table-cell>
          <table:table-cell office:value-type="string" table:style-name="ce21">
            <text:p>(+38 068) 192-19-40 wyacheslav.portnoy@gmail.com<text:s/>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65" table:style-name="ce5">
            <text:p>65</text:p>
          </table:table-cell>
          <table:table-cell office:value-type="string" table:style-name="ce21">
            <text:p>Луць Анастасія Олександрівна</text:p>
          </table:table-cell>
          <table:table-cell office:value-type="string" table:style-name="ce21">
            <text:p>№ 03-017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26.01.2016 № 212<text:s/></text:p>
          </table:table-cell>
          <table:table-cell office:value-type="string" table:style-name="ce5">
            <text:p>з 26.01.2016 по 26.01.2019<text:s/></text:p>
          </table:table-cell>
          <table:table-cell office:value-type="string" table:style-name="ce21">
            <text:p>(+38 050) 446- 69-48 anastasiia.luts@gmail.com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66" table:style-name="ce5">
            <text:p>66</text:p>
          </table:table-cell>
          <table:table-cell office:value-type="string" table:style-name="ce21">
            <text:p>Шевченко Тетяна Анатоліївна</text:p>
          </table:table-cell>
          <table:table-cell office:value-type="string" table:style-name="ce21">
            <text:p>№ 02-29 зі страхування життя, видане відповідно до розпорядження Національної комісії, що здійснює державне регулювання у сфері ринків фінансових послуг, від 15.09.2015 № 2218<text:s/></text:p>
          </table:table-cell>
          <table:table-cell office:value-type="string" table:style-name="ce5">
            <text:p>з 15.09.2015 по 15.09.2018</text:p>
          </table:table-cell>
          <table:table-cell office:value-type="string" table:style-name="ce21">
            <text:p>(+38 097) 012- 70-07 TShev.actuary@gmail.com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string" table:style-name="ce21">
            <text:p>Ільченко Юлія Василівна</text:p>
          </table:table-cell>
          <table:table-cell office:value-type="string" table:style-name="ce21">
            <text:p>№ 01-21, видане відповідно до розпорядження Національної комісії, що здійснює державне регулювання у сфері ринків фінансових послуг, від 20.09.2016 № 2375</text:p>
          </table:table-cell>
          <table:table-cell office:value-type="string" table:style-name="ce5">
            <text:p>з 20.09.2016 (без обмеження строку дії свідоцтва)</text:p>
          </table:table-cell>
          <table:table-cell office:value-type="string" table:style-name="ce21">
            <text:p>(+38 098) 488-65-12 ilchenko.yulia@gmail.com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string" table:style-name="ce21">
            <text:p>Скрипка Олена Анатоліївна</text:p>
          </table:table-cell>
          <table:table-cell office:value-type="string" table:style-name="ce21">
            <text:p>№ 01-19, видане відповідно до розпорядження Національної комісії, що здійснює державне регулювання у сфері ринків фінансових послуг, від 28.07.2016 № 1790</text:p>
          </table:table-cell>
          <table:table-cell office:value-type="string" table:style-name="ce5">
            <text:p>з 28.07.2016 (без обмеження строку дії свідоцтва)</text:p>
          </table:table-cell>
          <table:table-cell office:value-type="string" table:style-name="ce21">
            <text:p>(+38 099) 312-09-85 skrypkaolena@gmail.com<text:s/>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69" table:style-name="ce5">
            <text:p>69</text:p>
          </table:table-cell>
          <table:table-cell office:value-type="string" table:style-name="ce21">
            <text:p>Кучук-Яценко Сергій Вікторович</text:p>
          </table:table-cell>
          <table:table-cell office:value-type="string" table:style-name="ce21">
            <text:p>№ 01-20, видане відповідно до розпорядження Національної комісії, що здійснює державне регулювання у сфері ринків фінансових послуг, від 11.08.2016 № 1892</text:p>
          </table:table-cell>
          <table:table-cell office:value-type="string" table:style-name="ce21">
            <text:p>з 11.08.2016 (без обмеження строку дії свідоцтва)</text:p>
          </table:table-cell>
          <table:table-cell office:value-type="string" table:style-name="ce21">
            <text:p><text:s/>(+38 050) 162-12-61 kuchuk.iatsenko@gmail.com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style-name="ce21">
            <text:p>Редька Антоніна Вікторівна</text:p>
          </table:table-cell>
          <table:table-cell office:value-type="string" table:style-name="ce21">
            <text:p>№ 02-031 зі страхування життя, видане відповідно до розпорядження Національної комісії, що здійснює державне регулювання у сфері ринків фінансових послуг, від 31.01.2017 № 178</text:p>
          </table:table-cell>
          <table:table-cell office:value-type="string" table:style-name="ce5">
            <text:p>з 31.01.2017 по 31.01.2020</text:p>
          </table:table-cell>
          <table:table-cell office:value-type="string" table:style-name="ce21">
            <text:p><text:s/>(+38 093) 200-70-04 redka.antonina@gmail.com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float" office:value="71" table:style-name="ce6">
            <text:p>71</text:p>
          </table:table-cell>
          <table:table-cell office:value-type="string" table:style-name="ce23">
            <text:p>Редька Антоніна Вікторівна</text:p>
          </table:table-cell>
          <table:table-cell office:value-type="string" table:style-name="ce21">
            <text:p>№ 03-018 з видів страхування, інших, ніж страхування життя, видане відповідно до розпорядження Національної комісії, що здійснює державне регулювання у сфері ринків фінансових послуг, від 31.01.2017 № 179</text:p>
          </table:table-cell>
          <table:table-cell office:value-type="string" table:style-name="ce5">
            <text:p>з 31.01.2017 по 31.01.2020</text:p>
          </table:table-cell>
          <table:table-cell office:value-type="string" table:style-name="ce21">
            <text:p><text:s/>(+38 093) 200-70-04 redka.antonina@gmail.com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23">
            <text:p>Сміян Олена Володимирівна</text:p>
          </table:table-cell>
          <table:table-cell office:value-type="string" table:style-name="ce21">
            <text:p>№ 01-023, <text:s/>видане відповідно до розпорядження Національної комісії, що здійснює державне регулювання у сфері ринків фінансових послуг, від 10.01.2017 № 10</text:p>
          </table:table-cell>
          <table:table-cell office:value-type="string" table:style-name="ce5">
            <text:p>з 10.01.2017 (без обмеження строку дії свідоцтва)</text:p>
          </table:table-cell>
          <table:table-cell office:value-type="string" table:style-name="ce21">
            <text:p><text:s/>(+38 093) 843-86-80 smiianolena@gmail.com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23">
            <text:p>Луць Анастасія Олександрівна</text:p>
          </table:table-cell>
          <table:table-cell office:value-type="string" table:style-name="ce21">
            <text:p>№ 01-024, видане відповідно до розпорядження Національної комісії, що здійснює державне регулювання у сфері ринків фінансових послуг, від 10.01.2017 № 9</text:p>
          </table:table-cell>
          <table:table-cell office:value-type="string" table:style-name="ce5">
            <text:p>з 10.01.2017 (без обмеження строку дії свідоцтва)</text:p>
          </table:table-cell>
          <table:table-cell office:value-type="string" table:style-name="ce21">
            <text:p><text:s/>(+38 050) 446-69-48 anastasiia. luts@gmail.com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23">
            <text:p>Каденко Ганна Олексіївна</text:p>
          </table:table-cell>
          <table:table-cell office:value-type="string" table:style-name="ce21">
            <text:p>№ 01-025, видане відповідно до розпорядження Національної комісії, що здійснює державне регулювання у сфері ринків фінансових послуг, від 10.01.2017 № 8</text:p>
          </table:table-cell>
          <table:table-cell office:value-type="string" table:style-name="ce5">
            <text:p>з 10.01.2017 (без обмеження строку дії свідоцтва)</text:p>
          </table:table-cell>
          <table:table-cell office:value-type="string" table:style-name="ce21">
            <text:p><text:s/>(+38 066) 416-92-70 anyatretyak@ya.ru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75" table:style-name="ce5">
            <text:p>75</text:p>
          </table:table-cell>
          <table:table-cell office:value-type="string" table:style-name="ce21">
            <text:p>Федрік Наталя Володимирівна</text:p>
          </table:table-cell>
          <table:table-cell office:value-type="string" table:style-name="ce21">
            <text:p>№ 01-022, видане відповідно до розпорядження Національної комісії, що здійснює державне регулювання у сфері ринків фінансових послуг, від 22.12.2016 № 3269</text:p>
          </table:table-cell>
          <table:table-cell office:value-type="string" table:style-name="ce5">
            <text:p>з 22.12.2016 (без обмеження строку дії свідоцтва)</text:p>
          </table:table-cell>
          <table:table-cell office:value-type="string" table:style-name="ce21">
            <text:p><text:s/>(+38 095) 932-23-60 natalia.fedrik@gmail.com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76" table:style-name="ce5">
            <text:p>76</text:p>
          </table:table-cell>
          <table:table-cell office:value-type="string" table:style-name="ce21">
            <text:p>Балюк Юлія Олександрівна</text:p>
          </table:table-cell>
          <table:table-cell office:value-type="string" table:style-name="ce21">
            <text:p>№ 01-026, видане відповідно до розпорядження Національної комісії, що здійснює державне регулювання у сфері ринків фінансових послуг, від 14.03.2017 № 545</text:p>
          </table:table-cell>
          <table:table-cell office:value-type="string" table:style-name="ce5">
            <text:p>з 14.03.2017 (без обмеження строку дії свідоцтва)</text:p>
          </table:table-cell>
          <table:table-cell office:value-type="string" table:style-name="ce21">
            <text:p><text:s/>(+38 093) 534-71-97 balyuliia@gmail.com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77" table:style-name="ce5">
            <text:p>77</text:p>
          </table:table-cell>
          <table:table-cell office:value-type="string" table:style-name="ce21">
            <text:p>Зубченко Володимир Петрович</text:p>
          </table:table-cell>
          <table:table-cell office:value-type="string" table:style-name="ce21">
            <text:p>№ 01-027 , видане відповідно до розпорядження Національної комісії, що здійснює державне регулювання у сфері ринків фінансових послуг, від 24.10.2017 № 4132</text:p>
          </table:table-cell>
          <table:table-cell office:value-type="string" table:style-name="ce5">
            <text:p>з 24.10.2017 <text:s/>(без обмеження строку дії свідоцтва)</text:p>
          </table:table-cell>
          <table:table-cell office:value-type="string" table:style-name="ce21">
            <text:p>(+ 38 067) 440-75-48 volodymyr.zubchenko@gmail.com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78" table:style-name="ce5">
            <text:p>78</text:p>
          </table:table-cell>
          <table:table-cell office:value-type="string" table:style-name="ce21">
            <text:p>Луз Максим Миколайович</text:p>
          </table:table-cell>
          <table:table-cell office:value-type="string" table:style-name="ce21">
            <text:p>№ 01-031 , видане відповідно до розпорядження Національної комісії, що здійснює державне регулювання у сфері ринків фінансових послуг, від 14.12.2017 № 4527</text:p>
          </table:table-cell>
          <table:table-cell office:value-type="string" table:style-name="ce5">
            <text:p>з 14.12.2017 <text:s/>(без обмеження строку дії свідоцтва)</text:p>
          </table:table-cell>
          <table:table-cell office:value-type="string" table:style-name="ce21">
            <text:p>(+ 38 096) 860-13-57 maksym.luz@gmail.com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string" table:style-name="ce21">
            <text:p>Громосяк Олег Борисович</text:p>
          </table:table-cell>
          <table:table-cell office:value-type="string" table:style-name="ce21">
            <text:p>№ 01-029 , видане відповідно до розпорядження Національної комісії, що здійснює державне регулювання у сфері ринків фінансових послуг, від 28.11.2017 № 4349</text:p>
          </table:table-cell>
          <table:table-cell office:value-type="string" table:style-name="ce5">
            <text:p>з 28.11.2017 <text:s/>(без обмеження строку дії свідоцтва)</text:p>
          </table:table-cell>
          <table:table-cell office:value-type="string" table:style-name="ce21">
            <text:p>(+ 38 097) 614-32-55 oleggrom@ukr.net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80" table:style-name="ce5">
            <text:p>80</text:p>
          </table:table-cell>
          <table:table-cell office:value-type="string" table:style-name="ce21">
            <text:p>Жуковська Ірина Костянтинівна</text:p>
          </table:table-cell>
          <table:table-cell office:value-type="string" table:style-name="ce21">
            <text:p>№ 01-028 , видане відповідно до розпорядження Національної комісії, що здійснює державне регулювання у сфері ринків фінансових послуг, від 28.11.2017 № 4348</text:p>
          </table:table-cell>
          <table:table-cell office:value-type="string" table:style-name="ce5">
            <text:p>з 28.11.2017 <text:s/>(без обмеження строку дії свідоцтва)</text:p>
          </table:table-cell>
          <table:table-cell office:value-type="string" table:style-name="ce21">
            <text:p>(+ 38 096) 371-92-19 ira.zhookovskaya@gmail.com<text:s/>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float" office:value="81" table:style-name="ce5">
            <text:p>81</text:p>
          </table:table-cell>
          <table:table-cell office:value-type="string" table:style-name="ce21">
            <text:p>Щоголев Ілля олександрович</text:p>
          </table:table-cell>
          <table:table-cell office:value-type="string" table:style-name="ce21">
            <text:p>№ 01-030 , видане відповідно до розпорядження Національної комісії, що здійснює державне регулювання у сфері ринків фінансових послуг, від 14.12.2017 № 4528</text:p>
          </table:table-cell>
          <table:table-cell office:value-type="string" table:style-name="ce5">
            <text:p>з 14.12.2017 <text:s/>(без обмеження строку дії свідоцтва)</text:p>
          </table:table-cell>
          <table:table-cell office:value-type="string" table:style-name="ce21">
            <text:p>(+ 38 066) 396-67-89 illiashchogolev@gmail.com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82" table:style-name="ce5">
            <text:p>82</text:p>
          </table:table-cell>
          <table:table-cell office:value-type="string" table:style-name="ce22">
            <text:p>Борець Владислав Анатолійович</text:p>
          </table:table-cell>
          <table:table-cell office:value-type="string" table:style-name="ce21">
            <text:p>№ 01-031 , видане відповідно до розпорядження Національної комісії, що здійснює державне регулювання у сфері ринків фінансових послуг, від 15.05.2018 №<text:s/><text:span text:style-name="T4">731</text:span></text:p>
          </table:table-cell>
          <table:table-cell office:value-type="string" table:style-name="ce5">
            <text:p>З 15.05.2018 <text:s/>(без обмеження строку дії свідоцтва)</text:p>
          </table:table-cell>
          <table:table-cell office:value-type="string" table:style-name="ce21">
            <text:p>(+ 38 095) 131-75-33 vborets@ukr.net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string" table:style-name="ce22">
            <text:p>Аюбова Ніна Сергіївна</text:p>
          </table:table-cell>
          <table:table-cell office:value-type="string" table:style-name="ce21">
            <text:p>№ 01-033 , видане відповідно до розпорядження Національної комісії, що здійснює державне регулювання у сфері ринків фінансових послуг, від 03.07.2018 № 1133</text:p>
          </table:table-cell>
          <table:table-cell office:value-type="string" table:style-name="ce5">
            <text:p>З 03.07.2018 <text:s/>(без обмеження строку дії свідоцтва)</text:p>
          </table:table-cell>
          <table:table-cell office:value-type="string" table:style-name="ce21">
            <text:p>(+ 38 093) 786-78-02 naibova@gmail.com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84" table:style-name="ce5">
            <text:p>84</text:p>
          </table:table-cell>
          <table:table-cell office:value-type="string" table:style-name="ce22">
            <text:p>Федорова Світлана Вікторівеа</text:p>
          </table:table-cell>
          <table:table-cell office:value-type="string" table:style-name="ce21">
            <text:p>№ 01-034 , видане відповідно до розпорядження Національної комісії, що здійснює державне регулювання у сфері ринків фінансових послуг, від 02.08.2018 № 1365</text:p>
          </table:table-cell>
          <table:table-cell office:value-type="string" table:style-name="ce5">
            <text:p>З 02.08.2018 <text:s/>(без обмеження строку дії свідоцтва)</text:p>
          </table:table-cell>
          <table:table-cell office:value-type="string" table:style-name="ce21">
            <text:p>(+ 38 050) 446-92-47 sfprisvetik@gmail.com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23">
            <text:p>Прокопчук Наталія Юріївна</text:p>
          </table:table-cell>
          <table:table-cell office:value-type="string" table:style-name="ce21">
            <text:p>№ 01-035 , видане відповідно до розпорядження Національної комісії, що здійснює державне регулювання у сфері ринків фінансових послуг, від 21.02.2019 № 236</text:p>
          </table:table-cell>
          <table:table-cell office:value-type="string" table:style-name="ce5">
            <text:p>З 21.02.2019 <text:s/>(без обмеження строку дії свідоцтва)</text:p>
          </table:table-cell>
          <table:table-cell office:value-type="string" table:style-name="ce21">
            <text:p>(+38 067) 419-01-70 <text:s/>natanprokopchuk@ukr.net</text:p>
          </table:table-cell>
          <table:table-cell table:style-name="ce7"/>
          <table:table-cell table:number-columns-repeated="16378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style-name="ce21">
            <text:p>Стеценко Євгеній Вікторович</text:p>
          </table:table-cell>
          <table:table-cell office:value-type="string" table:style-name="ce21">
            <text:p>№ 03-020 , видане відповідно до розпорядження Національної комісії, що здійснює державне регулювання у сфері ринків фінансових послуг, від 21.02.2019 № 235</text:p>
          </table:table-cell>
          <table:table-cell office:value-type="string" table:style-name="ce5">
            <text:p>з 21.02.2019 по 21.02.2019</text:p>
          </table:table-cell>
          <table:table-cell office:value-type="string" table:style-name="ce21">
            <text:p>(+38 096) 785-16-65</text:p>
          </table:table-cell>
          <table:table-cell table:style-name="ce5"/>
          <table:table-cell table:number-columns-repeated="16378"/>
        </table:table-row>
        <table:table-row table:number-rows-repeated="1048487" table:style-name="ro8">
          <table:table-cell table:number-columns-repeated="16384"/>
        </table:table-row>
      </table:table>
      <table:table table:name="Frn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4" table:default-cell-style-name="ce1"/>
        <table:table-column table:style-name="co11" table:default-cell-style-name="ce1"/>
        <table:table-column table:style-name="co7" table:number-columns-repeated="16373" table:default-cell-style-name="ce1"/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1" table:number-rows-spanned="3" table:style-name="ce13">
            <text:p>Назва файла</text:p>
          </table:table-cell>
          <table:table-cell office:value-type="string" table:number-columns-spanned="2" table:number-rows-spanned="1" table:style-name="ce13">
            <text:p>Структура елемента</text:p>
          </table:table-cell>
          <table:covered-table-cell/>
          <table:table-cell office:value-type="string" table:number-columns-spanned="1" table:number-rows-spanned="3" table:style-name="ce14">
            <text:p>Тип поля</text:p>
          </table:table-cell>
          <table:table-cell office:value-type="string" table:number-columns-spanned="1" table:number-rows-spanned="3" table:style-name="ce14">
            <text:p>Унікальне</text:p>
          </table:table-cell>
          <table:table-cell office:value-type="string" table:number-columns-spanned="1" table:number-rows-spanned="3" table:style-name="ce14">
            <text:p>Обов'язкове</text:p>
          </table:table-cell>
          <table:table-cell office:value-type="string" table:number-columns-spanned="1" table:number-rows-spanned="3" table:style-name="ce14">
            <text:p>Довжина</text:p>
          </table:table-cell>
          <table:table-cell office:value-type="string" table:number-columns-spanned="4" table:number-rows-spanned="3" table:style-name="ce12">
            <text:p>Приклад <text:s/>XML-файла</text:p>
          </table:table-cell>
          <table:covered-table-cell table:number-columns-repeated="3"/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2" table:style-name="ce13">
            <text:p>назва</text:p>
          </table:table-cell>
          <table:table-cell office:value-type="string" table:number-columns-spanned="1" table:number-rows-spanned="2" table:style-name="ce13">
            <text:p>значення<text:s/>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style-name="ro9">
          <table:table-cell office:value-type="string" table:number-columns-spanned="1" table:number-rows-spanned="11" table:style-name="ce15">
            <text:p>38062828-PA</text:p>
          </table:table-cell>
          <table:table-cell office:value-type="string" table:style-name="ce2">
            <text:p>number</text:p>
          </table:table-cell>
          <table:table-cell office:value-type="string" table:style-name="ce2">
            <text:p><text:s/>№ з/п<text:s/></text:p>
          </table:table-cell>
          <table:table-cell office:value-type="string" table:style-name="ce2">
            <text:p>Текстове</text:p>
          </table:table-cell>
          <table:table-cell office:value-type="string" table:style-name="ce2">
            <text:p>ТАК</text:p>
          </table:table-cell>
          <table:table-cell office:value-type="string" table:style-name="ce2">
            <text:p>ТАК</text:p>
          </table:table-cell>
          <table:table-cell office:value-type="float" office:value="6" table:style-name="ce2">
            <text:p>6</text:p>
          </table:table-cell>
          <table:table-cell office:value-type="string" table:number-columns-spanned="4" table:number-rows-spanned="11" table:style-name="ce16">
            <text:p>&lt;?xml version='1.0' encoding='windows-1251'?&gt;</text:p>
            <text:p>&lt;ROWSET&gt;</text:p>
            <text:p><text:s text:c="9"/>&lt;ROW&gt;</text:p>
            <text:p><text:s/>&lt;number&gt;1&lt;/number&gt; <text:s text:c="47"/>&lt;Full_name&gt;Вохмін Володимир Миколайович&lt;/Full_name&gt; <text:s text:c="5"/>&lt;Number_certificate&gt;№ 02-001 зі страхування життя, видане відповідно до розпорядження Державної комісії з регулювання ринків фінансових послуг України від 25.06.2007 № 7534&lt;/Number_certificate&gt; <text:s text:c="37"/>&lt;validity_certificat&gt;з 25.06.2007 по 25.06.2010&lt;/validity_certificat&gt; <text:s text:c="32"/>&lt;Contact_information&gt;(+38 067) 978-40-52 waldemarus@ukr.net&lt;/Contact_information&gt; <text:s text:c="53"/>&lt;Information_cancellation&gt;Свідоцтво анульовано згідно з розпорядженням Нацкомфінпослуг від 14.02.2013 № 493&lt;/Information_cancellation&gt; <text:s text:c="62"/>&lt;/ROW&gt;</text:p>
            <text:p><text:s text:c="5"/>&lt;/ROWSET&gt;</text:p>
            <text:p/>
          </table:table-cell>
          <table:covered-table-cell table:number-columns-repeated="3"/>
          <table:table-cell table:number-columns-repeated="16373"/>
        </table:table-row>
        <table:table-row table:style-name="ro10">
          <table:covered-table-cell/>
          <table:table-cell office:value-type="string" table:style-name="ce2">
            <text:p>Full_name</text:p>
          </table:table-cell>
          <table:table-cell office:value-type="string" table:style-name="ce3">
            <text:p><text:s/>Прізвище Ім’я По батькові</text:p>
          </table:table-cell>
          <table:table-cell office:value-type="string" table:style-name="ce2">
            <text:p>Текстове</text:p>
          </table:table-cell>
          <table:table-cell office:value-type="string" table:style-name="ce2">
            <text:p>Ні</text:p>
          </table:table-cell>
          <table:table-cell office:value-type="string" table:style-name="ce2">
            <text:p>ТАК</text:p>
          </table:table-cell>
          <table:table-cell office:value-type="float" office:value="40" table:style-name="ce4">
            <text:p>40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11">
          <table:covered-table-cell/>
          <table:table-cell office:value-type="string" table:style-name="ce2">
            <text:p>Number_certificate</text:p>
          </table:table-cell>
          <table:table-cell office:value-type="string" table:style-name="ce2">
            <text:p>Реєстраційний номер свідоцтва</text:p>
          </table:table-cell>
          <table:table-cell office:value-type="string" table:style-name="ce2">
            <text:p>Текстове</text:p>
          </table:table-cell>
          <table:table-cell office:value-type="string" table:style-name="ce2">
            <text:p>ТАК</text:p>
          </table:table-cell>
          <table:table-cell office:value-type="string" table:style-name="ce2">
            <text:p>ТАК</text:p>
          </table:table-cell>
          <table:table-cell office:value-type="float" office:value="170" table:style-name="ce4">
            <text:p>170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12">
          <table:covered-table-cell/>
          <table:table-cell office:value-type="string" table:style-name="ce2">
            <text:p>validity_certificat</text:p>
          </table:table-cell>
          <table:table-cell office:value-type="string" table:style-name="ce2">
            <text:p>Строк дії свідоцтва</text:p>
          </table:table-cell>
          <table:table-cell office:value-type="string" table:style-name="ce2">
            <text:p>Дата</text:p>
          </table:table-cell>
          <table:table-cell office:value-type="string" table:style-name="ce2">
            <text:p>ТАК</text:p>
          </table:table-cell>
          <table:table-cell office:value-type="string" table:style-name="ce2">
            <text:p>ТАК</text:p>
          </table:table-cell>
          <table:table-cell office:value-type="float" office:value="23" table:style-name="ce4">
            <text:p>23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13">
          <table:covered-table-cell/>
          <table:table-cell office:value-type="string" table:style-name="ce2">
            <text:p>Contact_information</text:p>
          </table:table-cell>
          <table:table-cell office:value-type="string" table:style-name="ce2">
            <text:p><text:s/>Контактна інформація</text:p>
          </table:table-cell>
          <table:table-cell office:value-type="string" table:style-name="ce2">
            <text:p>Текстове, числове</text:p>
          </table:table-cell>
          <table:table-cell office:value-type="string" table:style-name="ce2">
            <text:p>Ні</text:p>
          </table:table-cell>
          <table:table-cell office:value-type="string" table:style-name="ce2">
            <text:p>ТАК</text:p>
          </table:table-cell>
          <table:table-cell office:value-type="float" office:value="45" table:style-name="ce4">
            <text:p>45</text:p>
          </table:table-cell>
          <table:covered-table-cell/>
          <table:covered-table-cell table:number-columns-repeated="3"/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6" table:style-name="ce17">
            <text:p>Information_cancellation</text:p>
          </table:table-cell>
          <table:table-cell office:value-type="string" table:number-columns-spanned="1" table:number-rows-spanned="6" table:style-name="ce18">
            <text:p>Інформація про анулювання</text:p>
          </table:table-cell>
          <table:table-cell office:value-type="string" table:number-columns-spanned="1" table:number-rows-spanned="6" table:style-name="ce18">
            <text:p>Текстове, числове</text:p>
          </table:table-cell>
          <table:table-cell office:value-type="string" table:number-columns-spanned="1" table:number-rows-spanned="6" table:style-name="ce18">
            <text:p>Ні</text:p>
          </table:table-cell>
          <table:table-cell office:value-type="string" table:number-columns-spanned="1" table:number-rows-spanned="6" table:style-name="ce18">
            <text:p>ТАК</text:p>
          </table:table-cell>
          <table:table-cell office:value-type="float" office:value="75" table:number-columns-spanned="1" table:number-rows-spanned="6" table:style-name="ce19">
            <text:p>75</text:p>
          </table:table-cell>
          <table:covered-table-cell/>
          <table:covered-table-cell table:number-columns-repeated="3"/>
          <table:table-cell table:number-columns-repeated="16373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3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1040__1082__1094__1077__1085__1090_1" style:display-name="20% - Акцент1" style:family="table-cell" style:data-style-name="N0">
      <style:table-cell-properties fo:background-color="#CCCCFF"/>
    </style:style>
    <style:style style:name="_50_0_37__32_-_32__1040__1082__1094__1077__1085__1090_2" style:display-name="20% - Акцент2" style:family="table-cell" style:data-style-name="N0">
      <style:table-cell-properties fo:background-color="#FF99CC"/>
    </style:style>
    <style:style style:name="_50_0_37__32_-_32__1040__1082__1094__1077__1085__1090_3" style:display-name="20% - Акцент3" style:family="table-cell" style:data-style-name="N0">
      <style:table-cell-properties fo:background-color="#CCFFCC"/>
    </style:style>
    <style:style style:name="_50_0_37__32_-_32__1040__1082__1094__1077__1085__1090_4" style:display-name="20% - Акцент4" style:family="table-cell" style:data-style-name="N0">
      <style:table-cell-properties fo:background-color="#CC99FF"/>
    </style:style>
    <style:style style:name="_50_0_37__32_-_32__1040__1082__1094__1077__1085__1090_5" style:display-name="20% - Акцент5" style:family="table-cell" style:data-style-name="N0">
      <style:table-cell-properties fo:background-color="#CCFFFF"/>
    </style:style>
    <style:style style:name="_50_0_37__32_-_32__1040__1082__1094__1077__1085__1090_6" style:display-name="20% - Акцент6" style:family="table-cell" style:data-style-name="N0">
      <style:table-cell-properties fo:background-color="#FFCC99"/>
    </style:style>
    <style:style style:name="_52_0_37__32_-_32__1040__1082__1094__1077__1085__1090_1" style:display-name="40% - Акцент1" style:family="table-cell" style:data-style-name="N0">
      <style:table-cell-properties fo:background-color="#99CCFF"/>
    </style:style>
    <style:style style:name="_52_0_37__32_-_32__1040__1082__1094__1077__1085__1090_2" style:display-name="40% - Акцент2" style:family="table-cell" style:data-style-name="N0">
      <style:table-cell-properties fo:background-color="#FF8080"/>
    </style:style>
    <style:style style:name="_52_0_37__32_-_32__1040__1082__1094__1077__1085__1090_3" style:display-name="40% - Акцент3" style:family="table-cell" style:data-style-name="N0">
      <style:table-cell-properties fo:background-color="#00FF00"/>
    </style:style>
    <style:style style:name="_52_0_37__32_-_32__1040__1082__1094__1077__1085__1090_4" style:display-name="40% - Акцент4" style:family="table-cell" style:data-style-name="N0">
      <style:table-cell-properties fo:background-color="#CC99FF"/>
    </style:style>
    <style:style style:name="_52_0_37__32_-_32__1040__1082__1094__1077__1085__1090_5" style:display-name="40% - Акцент5" style:family="table-cell" style:data-style-name="N0">
      <style:table-cell-properties fo:background-color="#99CCFF"/>
    </style:style>
    <style:style style:name="_52_0_37__32_-_32__1040__1082__1094__1077__1085__1090_6" style:display-name="40% - Акцент6" style:family="table-cell" style:data-style-name="N0">
      <style:table-cell-properties fo:background-color="#FFCC00"/>
    </style:style>
    <style:style style:name="_54_0_37__32_-_32__1040__1082__1094__1077__1085__1090_1" style:display-name="60% - Акцент1" style:family="table-cell" style:data-style-name="N0">
      <style:table-cell-properties fo:background-color="#0066CC"/>
      <style:text-properties fo:color="#FFFFFF"/>
    </style:style>
    <style:style style:name="_54_0_37__32_-_32__1040__1082__1094__1077__1085__1090_2" style:display-name="60% - Акцент2" style:family="table-cell" style:data-style-name="N0">
      <style:table-cell-properties fo:background-color="#FF8080"/>
      <style:text-properties fo:color="#FFFFFF"/>
    </style:style>
    <style:style style:name="_54_0_37__32_-_32__1040__1082__1094__1077__1085__1090_3" style:display-name="60% - Акцент3" style:family="table-cell" style:data-style-name="N0">
      <style:table-cell-properties fo:background-color="#00FF00"/>
      <style:text-properties fo:color="#FFFFFF"/>
    </style:style>
    <style:style style:name="_54_0_37__32_-_32__1040__1082__1094__1077__1085__1090_4" style:display-name="60% - Акцент4" style:family="table-cell" style:data-style-name="N0">
      <style:table-cell-properties fo:background-color="#800080"/>
      <style:text-properties fo:color="#FFFFFF"/>
    </style:style>
    <style:style style:name="_54_0_37__32_-_32__1040__1082__1094__1077__1085__1090_5" style:display-name="60% - Акцент5" style:family="table-cell" style:data-style-name="N0">
      <style:table-cell-properties fo:background-color="#33CCCC"/>
      <style:text-properties fo:color="#FFFFFF"/>
    </style:style>
    <style:style style:name="_54_0_37__32_-_32__1040__1082__1094__1077__1085__1090_6" style:display-name="60% - Акцент6" style:family="table-cell" style:data-style-name="N0">
      <style:table-cell-properties fo:background-color="#FF9900"/>
      <style:text-properties fo:color="#FFFFFF"/>
    </style:style>
    <style:style style:name="_1040__1082__1094__1077__1085__1090_1" style:display-name="Акцент1" style:family="table-cell" style:data-style-name="N0">
      <style:table-cell-properties fo:background-color="#333399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FF0000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339966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80008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33CCCC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FF6600"/>
      <style:text-properties fo:color="#FFFFFF"/>
    </style:style>
    <style:style style:name="_1042__1074__1086__1076__32_" style:display-name="Ввод " style:family="table-cell" style:data-style-name="N0">
      <style:table-cell-properties fo:border="thin solid #808080" fo:background-color="#FFCC99"/>
      <style:text-properties fo:color="#333399"/>
    </style:style>
    <style:style style:name="_1042__1099__1074__1086__1076_" style:display-name="Вывод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003366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1053__1077__1081__1090__1088__1072__1083__1100__1085__1099__1081_" style:display-name="Нейтральный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5__1083__1086__1093__1086__1081_" style:display-name="Плохой" style:family="table-cell" style:data-style-name="N0">
      <style:table-cell-properties fo:background-color="#FF99CC"/>
      <style:text-properties fo:color="#800080"/>
    </style:style>
    <style:style style:name="_1055__1086__1103__1089__1085__1077__1085__1080__1077_" style:display-name="Пояснение" style:family="table-cell" style:data-style-name="N0">
      <style:text-properties fo:color="#808080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C0C0C0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1__1086__1088__1086__1096__1080__1081_" style:display-name="Хороший" style:family="table-cell" style:data-style-name="N0">
      <style:table-cell-properties fo:background-color="#CCFFCC"/>
      <style:text-properties fo:color="#008000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18-12-12T09:49:54Z</meta:creation-date>
    <dc:date>2019-02-27T13:26:08Z</dc:date>
  </office:meta>
</office:document-meta>
</file>