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Назва банку</text:p>
          </table:table-cell>
          <table:table-cell office:value-type="string" table:style-name="ce4">
            <text:p>Дата запровадження тимчасої адімінстрації</text:p>
          </table:table-cell>
          <table:table-cell office:value-type="string" table:style-name="ce4">
            <text:p>Дата завершення тимчасої адімінстрації</text:p>
          </table:table-cell>
          <table:table-cell office:value-type="string" table:style-name="ce4">
            <text:p>Уповноважена особа Фонду</text:p>
          </table:table-cell>
          <table:table-cell office:value-type="string" table:style-name="ce4">
            <text:p>Адреса для листування</text:p>
          </table:table-cell>
          <table:table-cell office:value-type="string" table:style-name="ce4">
            <text:p>Контакти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В Управлінні Фонду гарантування вкладів фізичних осіб відсутні банки з тимчасовою адміністрацією</text:p>
          </table:table-cell>
          <table:covered-table-cell table:number-columns-repeated="6"/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Бондаренко Олександр Олександрович</dc:creator>
    <meta:creation-date>2016-03-25T14:02:19Z</meta:creation-date>
    <dc:date>2025-02-18T08:55:03Z</dc:date>
    <meta:print-date>2017-07-06T13:44:10Z</meta:print-date>
  </office:meta>
</office:document-meta>
</file>