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4">
            <text:p>Хід виплат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office:value-type="string" table:style-name="ce2">
            <text:p>Банки з тимчасовою адміністрацією відсутні</text:p>
          </table:table-cell>
          <table:table-cell table:number-columns-repeated="16379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21-01-27T10:55:20Z</dc:date>
    <meta:print-date>2017-07-06T13:44:10Z</meta:print-date>
  </office:meta>
</office:document-meta>
</file>