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Найменування послуг</text:p>
          </table:table-cell>
          <table:table-cell office:value-type="string" table:style-name="ce2">
            <text:p>Години</text:p>
          </table:table-cell>
          <table:table-cell office:value-type="string" table:style-name="ce2">
            <text:p>Вартість, грн.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Усунення аварійних ситуацій у внутрішньо будинкових системах опалення, гарячого та холодного водопостачання і водовідведення а також в мережах електропостачання:</text:p>
            <text:p>термінове прочищення каналізації;</text:p>
            <text:p>усунення аварійних ушкоджень систем</text:p>
            <text:p>водопроводу, опалення і каналізації;</text:p>
            <text:p>ліквідація ушкоджень у внутрішніх</text:p>
            <text:p>мережах електропостачання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езоплатно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Послуги асенізаційної машини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Послуги трактора МТЗ з причепом</text:p>
          </table:table-cell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Adduser</dc:creator>
    <meta:creation-date>2018-06-01T11:00:28Z</meta:creation-date>
    <dc:date>2020-05-05T06:09:26Z</dc:date>
    <meta:editing-cycles>2</meta:editing-cycles>
    <meta:editing-duration>PT532S</meta:editing-duration>
  </office:meta>
</office:document-meta>
</file>