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" style:family="table-cell" style:parent-style-name="Excel_32_Built-in_32_Hyperlin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8" table:default-cell-style-name="ce3"/>
        <table:table-column table:style-name="co8" table:number-columns-repeated="16320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йменування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П.І.Б.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Комунальне підприємство «Аварійно-диспетчерська служба» Міської ради міста Кропивницького</text:p>
          </table:table-cell>
          <table:table-cell office:value-type="string" table:style-name="ce6">
            <text:p>Директор</text:p>
          </table:table-cell>
          <table:table-cell table:style-name="ce6"/>
          <table:table-cell office:value-type="string" table:style-name="ce7">
            <text:p>(0522)36-13-72</text:p>
          </table:table-cell>
          <table:table-cell office:value-type="string" table:style-name="ce8">
            <text:p><text:a xlink:href="mailto:kp1580@krmr.gov.ua">kp1580@krmr.gov.ua</text:a>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Комунальне підприємство «Аварійно-диспетчерська служба» Міської ради міста Кропивницького.</text:p>
          </table:table-cell>
          <table:table-cell office:value-type="string" table:style-name="ce6">
            <text:p>Головний інженер</text:p>
          </table:table-cell>
          <table:table-cell office:value-type="string" table:style-name="ce6">
            <text:p>Бабійчук Микола Рафаілович</text:p>
          </table:table-cell>
          <table:table-cell office:value-type="string" table:style-name="ce7">
            <text:p>(0522)36-13-72</text:p>
          </table:table-cell>
          <table:table-cell office:value-type="string" table:style-name="ce8">
            <text:p><text:a xlink:href="mailto:kp1580@krmr.gov.ua">kp1580@krmr.gov.ua</text:a>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Комунальне підприємство «Аварійно-диспетчерська служба» Міської ради міста Кропивницького. Відділ бухгалтерського обліку, звітності та економічного аналізу.</text:p>
          </table:table-cell>
          <table:table-cell office:value-type="string" table:style-name="ce6">
            <text:p>Начальник відділу</text:p>
          </table:table-cell>
          <table:table-cell office:value-type="string" table:style-name="ce6">
            <text:p>Ломакіна Таміла Віталіївна</text:p>
          </table:table-cell>
          <table:table-cell office:value-type="string" table:style-name="ce7">
            <text:p>(0522)36-13-72</text:p>
          </table:table-cell>
          <table:table-cell office:value-type="string" table:style-name="ce8">
            <text:p><text:a xlink:href="mailto:kp1580@krmr.gov.ua">kp1580@krmr.gov.ua</text:a>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office:value-type="string" table:style-name="ce6">
            <text:p>в. о. завідувача сектору</text:p>
          </table:table-cell>
          <table:table-cell office:value-type="string" table:style-name="ce6">
            <text:p>Бессонова Наталія Олегівна</text:p>
          </table:table-cell>
          <table:table-cell office:value-type="string" table:style-name="ce7">
            <text:p>(0522)36-13-72</text:p>
          </table:table-cell>
          <table:table-cell office:value-type="string" table:style-name="ce8">
            <text:p><text:a xlink:href="mailto:kp1580@krmr.gov.ua">kp1580@krmr.gov.ua</text:a>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office:value-type="string" table:style-name="ce3">
            <text:p>Завідувач сектору</text:p>
          </table:table-cell>
          <table:table-cell office:value-type="string" table:style-name="ce3">
            <text:p>Іллющенко Ірина Володимирівна</text:p>
          </table:table-cell>
          <table:table-cell office:value-type="string" table:style-name="ce7">
            <text:p>(0522)36-13-72</text:p>
          </table:table-cell>
          <table:table-cell office:value-type="string" table:style-name="ce8">
            <text:p><text:a xlink:href="mailto:kp1580@krmr.gov.ua">kp1580@krmr.gov.ua</text:a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Admin</dc:creator>
    <meta:creation-date>2017-06-01T05:55:13Z</meta:creation-date>
    <dc:date>2020-01-11T08:35:38Z</dc:date>
    <meta:editing-cycles>12</meta:editing-cycles>
    <meta:editing-duration>PT2910S</meta:editing-duration>
  </office:meta>
</office:document-meta>
</file>