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8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<text:span text:style-name="T1">Додаток 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до Порядку складання, затвердження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та контролю виконання фінансового плану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суб'єкта господарювання державного сектору економіки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(пункт 11)</text:span></text:p>
          </table:table-cell>
          <table:table-cell table:number-columns-repeated="16383" table:style-name="ce1"/>
        </table:table-row>
        <table:table-row table:style-name="ro2">
          <table:table-cell table:number-columns-spanned="8" table:number-rows-spanned="1" table:style-name="ce31"/>
          <table:covered-table-cell table:number-columns-repeated="7"/>
          <table:table-cell table:style-name="ce3"/>
          <table:table-cell office:value-type="string" table:style-name="ce4">
            <text:p><text:span text:style-name="T1">Код</text:span></text:p>
          </table:table-cell>
          <table:table-cell table:number-columns-repeated="16374"/>
        </table:table-row>
        <table:table-row table:style-name="ro2">
          <table:table-cell table:number-columns-spanned="8" table:number-rows-spanned="1" table:style-name="ce84"/>
          <table:covered-table-cell table:number-columns-repeated="7"/>
          <table:table-cell office:value-type="string" table:style-name="ce5">
            <text:p><text:span text:style-name="T1">Рік</text:span></text:p>
          </table:table-cell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pan text:style-name="T1">Підприємство</text:span></text:p>
          </table:table-cell>
          <table:table-cell office:value-type="string" table:number-columns-spanned="7" table:number-rows-spanned="1" table:style-name="ce34">
            <text:p><text:span text:style-name="T1">Адміністрація Державної служби спеціального зв'язку та захисту інформації України</text:span></text:p>
          </table:table-cell>
          <table:covered-table-cell table:number-columns-repeated="6"/>
          <table:table-cell office:value-type="string" table:style-name="ce5">
            <text:p><text:span text:style-name="T1">за ЄДРПОУ</text:span></text:p>
          </table:table-cell>
          <table:table-cell office:value-type="float" office:value="34620942" table:style-name="ce8">
            <text:p>3462094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pan text:style-name="T1">Організаційно-правова форма</text:span></text:p>
          </table:table-cell>
          <table:table-cell office:value-type="string" table:number-columns-spanned="7" table:number-rows-spanned="1" table:style-name="ce34">
            <text:p><text:span text:style-name="T1">Орган державної влади</text:span></text:p>
          </table:table-cell>
          <table:covered-table-cell table:number-columns-repeated="6"/>
          <table:table-cell office:value-type="string" table:style-name="ce5">
            <text:p><text:span text:style-name="T1">за КОПФГ</text:span></text:p>
          </table:table-cell>
          <table:table-cell office:value-type="float" office:value="410" table:style-name="ce6">
            <text:p>4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pan text:style-name="T1">Територія</text:span></text:p>
          </table:table-cell>
          <table:table-cell office:value-type="string" table:number-columns-spanned="7" table:number-rows-spanned="1" table:style-name="ce34">
            <text:p><text:span text:style-name="T1">М.КИЇВ</text:span></text:p>
          </table:table-cell>
          <table:covered-table-cell table:number-columns-repeated="6"/>
          <table:table-cell office:value-type="string" table:style-name="ce5">
            <text:p><text:span text:style-name="T1">за КОАТУУ</text:span></text:p>
          </table:table-cell>
          <table:table-cell office:value-type="float" office:value="8038900000" table:style-name="ce8">
            <text:p>80389000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pan text:style-name="T1">Суб'єкт управління</text:span></text:p>
          </table:table-cell>
          <table:table-cell office:value-type="string" table:number-columns-spanned="7" table:number-rows-spanned="1" table:style-name="ce34">
            <text:p><text:span text:style-name="T1">Адміністрація Державної служби спеціального зв’язку та захисту інформації України</text:span></text:p>
          </table:table-cell>
          <table:covered-table-cell table:number-columns-repeated="6"/>
          <table:table-cell office:value-type="string" table:style-name="ce5">
            <text:p><text:span text:style-name="T1">за СПОДУ</text:span></text:p>
          </table:table-cell>
          <table:table-cell office:value-type="float" office:value="27226" table:style-name="ce6">
            <text:p>272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pan text:style-name="T1">Галузь</text:span></text:p>
          </table:table-cell>
          <table:table-cell office:value-type="string" table:number-columns-spanned="7" table:number-rows-spanned="1" table:style-name="ce34">
            <text:p><text:span text:style-name="T1">УПРАВЛIННЯ ДЕРЖАВНОГО РIВНЯ</text:span></text:p>
          </table:table-cell>
          <table:covered-table-cell table:number-columns-repeated="6"/>
          <table:table-cell office:value-type="string" table:style-name="ce5">
            <text:p><text:span text:style-name="T1">за ЗКГНГ</text:span></text:p>
          </table:table-cell>
          <table:table-cell office:value-type="float" office:value="97100" table:style-name="ce6">
            <text:p>971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pan text:style-name="T1">Вид економічної діяльності</text:span></text:p>
          </table:table-cell>
          <table:table-cell office:value-type="string" table:number-columns-spanned="7" table:number-rows-spanned="1" table:style-name="ce34">
            <text:p><text:span text:style-name="T1">Державне управління загального характеру</text:span></text:p>
          </table:table-cell>
          <table:covered-table-cell table:number-columns-repeated="6"/>
          <table:table-cell office:value-type="string" table:style-name="ce5">
            <text:p><text:span text:style-name="T1">за <text:s/>КВЕД</text:span></text:p>
          </table:table-cell>
          <table:table-cell office:value-type="float" office:value="8411" table:style-name="ce9">
            <text:p>8,4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pan text:style-name="T1">Одиниця виміру, тис. грн</text:span>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number-columns-spanned="3" table:number-rows-spanned="1" table:style-name="ce34">
            <text:p><text:span text:style-name="T1">Стандарти звітності П(с)БОУ</text:span>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pan text:style-name="T1">Форма власності</text:span></text:p>
          </table:table-cell>
          <table:table-cell office:value-type="string" table:number-columns-spanned="5" table:number-rows-spanned="1" table:style-name="ce33">
            <text:p><text:span text:style-name="T1">ДЕРЖАВНА ВЛАСНIСТЬ</text:span></text:p>
          </table:table-cell>
          <table:covered-table-cell table:number-columns-repeated="4"/>
          <table:table-cell office:value-type="string" table:number-columns-spanned="3" table:number-rows-spanned="1" table:style-name="ce34">
            <text:p><text:span text:style-name="T1">Стандарти звітності МСФЗ</text:span>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<text:span text:style-name="T1">Середньооблікова кількість штатних працівників <text:s text:c="51"/>3499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<text:span text:style-name="T1">Місцезнаходження <text:s text:c="104"/>вул. СОЛОМ'ЯНСЬКА буд. 13, М.КИЇВ 03110, Україна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<text:span text:style-name="T1">Телефон <text:s text:c="121"/>281-92-16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<text:span text:style-name="T1">Прізвище та ініціали керівника <text:s text:c="83"/>ЩИГОЛЬ Юрій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ЗВІ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2">про виконання фінансового плану за Рік 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1">(квартал, рік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2">Основні фінансові показники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2" table:style-name="ce94">
            <text:p><text:span text:style-name="T1">Найменування показника</text:span></text:p>
          </table:table-cell>
          <table:covered-table-cell/>
          <table:table-cell office:value-type="string" table:number-columns-spanned="1" table:number-rows-spanned="2" table:style-name="ce95">
            <text:p><text:span text:style-name="T1">Код рядка</text:span></text:p>
          </table:table-cell>
          <table:table-cell office:value-type="string" table:number-columns-spanned="2" table:number-rows-spanned="1" table:style-name="ce77">
            <text:p><text:span text:style-name="T1">Факт наростаючим підсумком з початку року</text:span></text:p>
          </table:table-cell>
          <table:covered-table-cell/>
          <table:table-cell office:value-type="string" table:number-columns-spanned="5" table:number-rows-spanned="1" table:style-name="ce81">
            <text:p><text:span text:style-name="T1">Звітний період (квартал, рік)</text:span></text:p>
          </table:table-cell>
          <table:covered-table-cell table:number-columns-repeated="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<text:span text:style-name="T1">минулий рік</text:span></text:p>
          </table:table-cell>
          <table:table-cell office:value-type="string" table:style-name="ce5">
            <text:p><text:span text:style-name="T1">поточний рік</text:span></text:p>
          </table:table-cell>
          <table:table-cell office:value-type="string" table:number-columns-spanned="2" table:number-rows-spanned="1" table:style-name="ce81">
            <text:p><text:span text:style-name="T1">план</text:span></text:p>
          </table:table-cell>
          <table:covered-table-cell/>
          <table:table-cell office:value-type="string" table:style-name="ce4">
            <text:p><text:span text:style-name="T1">факт</text:span></text:p>
          </table:table-cell>
          <table:table-cell office:value-type="string" table:style-name="ce5">
            <text:p><text:span text:style-name="T1">відхилення, <text:s/>+/–</text:span></text:p>
          </table:table-cell>
          <table:table-cell office:value-type="string" table:style-name="ce5">
            <text:p><text:span text:style-name="T1">виконання, %</text:span></text:p>
          </table:table-cell>
          <table:table-cell table:number-columns-repeated="16374"/>
        </table:table-row>
        <table:table-row table:style-name="ro2">
          <table:table-cell office:value-type="float" office:value="1" table:number-columns-spanned="2" table:number-rows-spanned="1" table:style-name="ce82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number-columns-spanned="2" table:number-rows-spanned="1" table:style-name="ce82">
            <text:p>5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6">
            <text:p><text:span text:style-name="T2">І. Формування фінансових результатів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Чистий дохід від реалізації продукції (товарів, робіт, послуг)</text:span></text:p>
          </table:table-cell>
          <table:covered-table-cell/>
          <table:table-cell office:value-type="float" office:value="1000" table:style-name="ce14">
            <text:p>1000</text:p>
          </table:table-cell>
          <table:table-cell office:value-type="float" office:value="862877.7" table:style-name="ce15">
            <text:p>862,877.7</text:p>
          </table:table-cell>
          <table:table-cell office:value-type="float" office:value="927230" table:style-name="ce15">
            <text:p>927,230.0</text:p>
          </table:table-cell>
          <table:table-cell office:value-type="float" office:value="772814" table:number-columns-spanned="2" table:number-rows-spanned="1" table:style-name="ce80">
            <text:p>772,814.0</text:p>
          </table:table-cell>
          <table:covered-table-cell/>
          <table:table-cell office:value-type="float" office:value="927230" table:style-name="ce15">
            <text:p>927,230.0</text:p>
          </table:table-cell>
          <table:table-cell office:value-type="float" office:value="154416" table:style-name="ce15">
            <text:p>154,416.0</text:p>
          </table:table-cell>
          <table:table-cell office:value-type="float" office:value="120" table:style-name="ce16">
            <text:p>120.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Собівартість реалізованої продукції (товарів, робіт, послуг)</text:span></text:p>
          </table:table-cell>
          <table:covered-table-cell/>
          <table:table-cell office:value-type="float" office:value="1010" table:style-name="ce6">
            <text:p>1010</text:p>
          </table:table-cell>
          <table:table-cell office:value-type="float" office:value="-870469.5" table:style-name="ce17">
            <text:p>(870,469.5)</text:p>
          </table:table-cell>
          <table:table-cell office:value-type="float" office:value="-990192" table:style-name="ce17">
            <text:p>(990,192.0)</text:p>
          </table:table-cell>
          <table:table-cell office:value-type="float" office:value="-783461" table:number-columns-spanned="2" table:number-rows-spanned="1" table:style-name="ce89">
            <text:p>(783,461.0)</text:p>
          </table:table-cell>
          <table:covered-table-cell/>
          <table:table-cell office:value-type="float" office:value="-990192" table:style-name="ce17">
            <text:p>(990,192.0)</text:p>
          </table:table-cell>
          <table:table-cell office:value-type="float" office:value="206731" table:style-name="ce18">
            <text:p>206,731.0</text:p>
          </table:table-cell>
          <table:table-cell office:value-type="float" office:value="126.4" table:style-name="ce19">
            <text:p>126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Валовий прибуток/збиток</text:span></text:p>
          </table:table-cell>
          <table:covered-table-cell/>
          <table:table-cell office:value-type="float" office:value="1020" table:style-name="ce14">
            <text:p>1020</text:p>
          </table:table-cell>
          <table:table-cell office:value-type="float" office:value="-7591.8" table:style-name="ce20">
            <text:p>(7,591.8)</text:p>
          </table:table-cell>
          <table:table-cell office:value-type="float" office:value="-62962" table:style-name="ce20">
            <text:p>(62,962.0)</text:p>
          </table:table-cell>
          <table:table-cell office:value-type="float" office:value="-10647" table:number-columns-spanned="2" table:number-rows-spanned="1" table:style-name="ce91">
            <text:p>(10,647.0)</text:p>
          </table:table-cell>
          <table:covered-table-cell/>
          <table:table-cell office:value-type="float" office:value="-62962" table:style-name="ce20">
            <text:p>(62,962.0)</text:p>
          </table:table-cell>
          <table:table-cell office:value-type="string" table:style-name="ce13">
            <text:p><text:span text:style-name="T2">- 52.315,0</text:span></text:p>
          </table:table-cell>
          <table:table-cell office:value-type="float" office:value="591.4" table:style-name="ce16">
            <text:p>591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Адміністративні витрати, у тому числі:</text:span></text:p>
          </table:table-cell>
          <table:covered-table-cell/>
          <table:table-cell office:value-type="float" office:value="1030" table:style-name="ce6">
            <text:p>1030</text:p>
          </table:table-cell>
          <table:table-cell office:value-type="float" office:value="-191612.79999999999" table:style-name="ce17">
            <text:p>(191,612.8)</text:p>
          </table:table-cell>
          <table:table-cell office:value-type="float" office:value="-211065" table:style-name="ce17">
            <text:p>(211,065.0)</text:p>
          </table:table-cell>
          <table:table-cell office:value-type="float" office:value="-192719" table:number-columns-spanned="2" table:number-rows-spanned="1" table:style-name="ce89">
            <text:p>(192,719.0)</text:p>
          </table:table-cell>
          <table:covered-table-cell/>
          <table:table-cell office:value-type="float" office:value="-211065" table:style-name="ce17">
            <text:p>(211,065.0)</text:p>
          </table:table-cell>
          <table:table-cell office:value-type="float" office:value="18346" table:style-name="ce18">
            <text:p>18,346.0</text:p>
          </table:table-cell>
          <table:table-cell office:value-type="float" office:value="109.5" table:style-name="ce19">
            <text:p>109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итрати, пов'язані з використанням власних службових автомобілів</text:span></text:p>
          </table:table-cell>
          <table:covered-table-cell/>
          <table:table-cell office:value-type="float" office:value="1031" table:style-name="ce6">
            <text:p>1031</text:p>
          </table:table-cell>
          <table:table-cell office:value-type="float" office:value="-729" table:style-name="ce21">
            <text:p>(729.0)</text:p>
          </table:table-cell>
          <table:table-cell office:value-type="float" office:value="-814" table:style-name="ce21">
            <text:p>(814.0)</text:p>
          </table:table-cell>
          <table:table-cell office:value-type="float" office:value="-921" table:number-columns-spanned="2" table:number-rows-spanned="1" table:style-name="ce90">
            <text:p>(921.0)</text:p>
          </table:table-cell>
          <table:covered-table-cell/>
          <table:table-cell office:value-type="float" office:value="-814" table:style-name="ce21">
            <text:p>(814.0)</text:p>
          </table:table-cell>
          <table:table-cell office:value-type="string" table:style-name="ce4">
            <text:p><text:span text:style-name="T1">- 107,0</text:span></text:p>
          </table:table-cell>
          <table:table-cell office:value-type="float" office:value="88.4" table:style-name="ce22">
            <text:p>88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итрати на оренду службових автомобілів</text:span></text:p>
          </table:table-cell>
          <table:covered-table-cell/>
          <table:table-cell office:value-type="float" office:value="1032" table:style-name="ce6">
            <text:p>1032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float" office:value="-34" table:number-columns-spanned="2" table:number-rows-spanned="1" table:style-name="ce90">
            <text:p>(34.0)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 34,0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итрати на консалтингові послуги</text:span></text:p>
          </table:table-cell>
          <table:covered-table-cell/>
          <table:table-cell office:value-type="float" office:value="1033" table:style-name="ce6">
            <text:p>1033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float" office:value="-12" table:number-columns-spanned="2" table:number-rows-spanned="1" table:style-name="ce90">
            <text:p>(12.0)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 12,0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итрати на страхові послуги</text:span></text:p>
          </table:table-cell>
          <table:covered-table-cell/>
          <table:table-cell office:value-type="float" office:value="1034" table:style-name="ce6">
            <text:p>1034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итрати на аудиторські послуги</text:span></text:p>
          </table:table-cell>
          <table:covered-table-cell/>
          <table:table-cell office:value-type="float" office:value="1035" table:style-name="ce6">
            <text:p>1035</text:p>
          </table:table-cell>
          <table:table-cell office:value-type="float" office:value="-431" table:style-name="ce21">
            <text:p>(431.0)</text:p>
          </table:table-cell>
          <table:table-cell office:value-type="float" office:value="-621" table:style-name="ce21">
            <text:p>(621.0)</text:p>
          </table:table-cell>
          <table:table-cell office:value-type="float" office:value="-992" table:number-columns-spanned="2" table:number-rows-spanned="1" table:style-name="ce90">
            <text:p>(992.0)</text:p>
          </table:table-cell>
          <table:covered-table-cell/>
          <table:table-cell office:value-type="float" office:value="-621" table:style-name="ce21">
            <text:p>(621.0)</text:p>
          </table:table-cell>
          <table:table-cell office:value-type="string" table:style-name="ce4">
            <text:p><text:span text:style-name="T1">- 371,0</text:span></text:p>
          </table:table-cell>
          <table:table-cell office:value-type="float" office:value="62.6" table:style-name="ce22">
            <text:p>62.6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итрати на збут</text:span></text:p>
          </table:table-cell>
          <table:covered-table-cell/>
          <table:table-cell office:value-type="float" office:value="1060" table:style-name="ce6">
            <text:p>1060</text:p>
          </table:table-cell>
          <table:table-cell office:value-type="float" office:value="-3635" table:style-name="ce17">
            <text:p>(3,635.0)</text:p>
          </table:table-cell>
          <table:table-cell office:value-type="float" office:value="-2913" table:style-name="ce17">
            <text:p>(2,913.0)</text:p>
          </table:table-cell>
          <table:table-cell office:value-type="float" office:value="-1360" table:number-columns-spanned="2" table:number-rows-spanned="1" table:style-name="ce89">
            <text:p>(1,360.0)</text:p>
          </table:table-cell>
          <table:covered-table-cell/>
          <table:table-cell office:value-type="float" office:value="-2913" table:style-name="ce17">
            <text:p>(2,913.0)</text:p>
          </table:table-cell>
          <table:table-cell office:value-type="float" office:value="1553" table:style-name="ce18">
            <text:p>1,553.0</text:p>
          </table:table-cell>
          <table:table-cell office:value-type="float" office:value="214.2" table:style-name="ce19">
            <text:p>214.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Інші операційні доходи, у тому числі:</text:span></text:p>
          </table:table-cell>
          <table:covered-table-cell/>
          <table:table-cell office:value-type="float" office:value="1070" table:style-name="ce6">
            <text:p>1070</text:p>
          </table:table-cell>
          <table:table-cell office:value-type="float" office:value="210593.9" table:style-name="ce18">
            <text:p>210,593.9</text:p>
          </table:table-cell>
          <table:table-cell office:value-type="float" office:value="256076" table:style-name="ce18">
            <text:p>256,076.0</text:p>
          </table:table-cell>
          <table:table-cell office:value-type="float" office:value="226582" table:number-columns-spanned="2" table:number-rows-spanned="1" table:style-name="ce78">
            <text:p>226,582.0</text:p>
          </table:table-cell>
          <table:covered-table-cell/>
          <table:table-cell office:value-type="float" office:value="256076" table:style-name="ce18">
            <text:p>256,076.0</text:p>
          </table:table-cell>
          <table:table-cell office:value-type="float" office:value="29494" table:style-name="ce18">
            <text:p>29,494.0</text:p>
          </table:table-cell>
          <table:table-cell office:value-type="float" office:value="113" table:style-name="ce19">
            <text:p>113.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курсові різниці</text:span></text:p>
          </table:table-cell>
          <table:covered-table-cell/>
          <table:table-cell office:value-type="float" office:value="1071" table:style-name="ce6">
            <text:p>1071</text:p>
          </table:table-cell>
          <table:table-cell office:value-type="float" office:value="6424.8" table:style-name="ce23">
            <text:p>6,424.8</text:p>
          </table:table-cell>
          <table:table-cell office:value-type="float" office:value="946" table:style-name="ce22">
            <text:p>946.0</text:p>
          </table:table-cell>
          <table:table-cell office:value-type="float" office:value="880" table:number-columns-spanned="2" table:number-rows-spanned="1" table:style-name="ce87">
            <text:p>880.0</text:p>
          </table:table-cell>
          <table:covered-table-cell/>
          <table:table-cell office:value-type="float" office:value="946" table:style-name="ce22">
            <text:p>946.0</text:p>
          </table:table-cell>
          <table:table-cell office:value-type="float" office:value="66" table:style-name="ce22">
            <text:p>66.0</text:p>
          </table:table-cell>
          <table:table-cell office:value-type="float" office:value="107.5" table:style-name="ce19">
            <text:p>107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нетипові операційні доходи</text:span></text:p>
          </table:table-cell>
          <table:covered-table-cell/>
          <table:table-cell office:value-type="float" office:value="1072" table:style-name="ce6">
            <text:p>1072</text:p>
          </table:table-cell>
          <table:table-cell office:value-type="float" office:value="435" table:style-name="ce22">
            <text:p>435.0</text:p>
          </table:table-cell>
          <table:table-cell office:value-type="float" office:value="433" table:style-name="ce22">
            <text:p>433.0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float" office:value="433" table:style-name="ce22">
            <text:p>433.0</text:p>
          </table:table-cell>
          <table:table-cell office:value-type="float" office:value="433" table:style-name="ce22">
            <text:p>433.0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Інші операційні витрати, у тому числі:</text:span></text:p>
          </table:table-cell>
          <table:covered-table-cell/>
          <table:table-cell office:value-type="float" office:value="1080" table:style-name="ce6">
            <text:p>1080</text:p>
          </table:table-cell>
          <table:table-cell office:value-type="float" office:value="-31358.9" table:style-name="ce17">
            <text:p>(31,358.9)</text:p>
          </table:table-cell>
          <table:table-cell office:value-type="float" office:value="-61126" table:style-name="ce17">
            <text:p>(61,126.0)</text:p>
          </table:table-cell>
          <table:table-cell office:value-type="float" office:value="-35804" table:number-columns-spanned="2" table:number-rows-spanned="1" table:style-name="ce89">
            <text:p>(35,804.0)</text:p>
          </table:table-cell>
          <table:covered-table-cell/>
          <table:table-cell office:value-type="float" office:value="-61126" table:style-name="ce17">
            <text:p>(61,126.0)</text:p>
          </table:table-cell>
          <table:table-cell office:value-type="float" office:value="25322" table:style-name="ce18">
            <text:p>25,322.0</text:p>
          </table:table-cell>
          <table:table-cell office:value-type="float" office:value="170.7" table:style-name="ce19">
            <text:p>170.7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курсові різниці</text:span></text:p>
          </table:table-cell>
          <table:covered-table-cell/>
          <table:table-cell office:value-type="float" office:value="1081" table:style-name="ce6">
            <text:p>1081</text:p>
          </table:table-cell>
          <table:table-cell office:value-type="float" office:value="-1176.5999999999999" table:style-name="ce17">
            <text:p>(1,176.6)</text:p>
          </table:table-cell>
          <table:table-cell office:value-type="float" office:value="-2142" table:style-name="ce17">
            <text:p>(2,142.0)</text:p>
          </table:table-cell>
          <table:table-cell office:value-type="float" office:value="-180" table:number-columns-spanned="2" table:number-rows-spanned="1" table:style-name="ce90">
            <text:p>(180.0)</text:p>
          </table:table-cell>
          <table:covered-table-cell/>
          <table:table-cell office:value-type="float" office:value="-2142" table:style-name="ce17">
            <text:p>(2,142.0)</text:p>
          </table:table-cell>
          <table:table-cell office:value-type="float" office:value="1962" table:style-name="ce18">
            <text:p>1,962.0</text:p>
          </table:table-cell>
          <table:table-cell office:value-type="float" office:value="1190" table:style-name="ce18">
            <text:p>1,190.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нетипові операційні витрати</text:span></text:p>
          </table:table-cell>
          <table:covered-table-cell/>
          <table:table-cell office:value-type="float" office:value="1082" table:style-name="ce6">
            <text:p>1082</text:p>
          </table:table-cell>
          <table:table-cell office:value-type="float" office:value="-808" table:style-name="ce21">
            <text:p>(808.0)</text:p>
          </table:table-cell>
          <table:table-cell office:value-type="float" office:value="-397" table:style-name="ce21">
            <text:p>(397.0)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float" office:value="-397" table:style-name="ce21">
            <text:p>(397.0)</text:p>
          </table:table-cell>
          <table:table-cell office:value-type="float" office:value="397" table:style-name="ce22">
            <text:p>397.0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Фінансовий результат від операційної діяльності</text:span></text:p>
          </table:table-cell>
          <table:covered-table-cell/>
          <table:table-cell office:value-type="float" office:value="1100" table:style-name="ce14">
            <text:p>1100</text:p>
          </table:table-cell>
          <table:table-cell office:value-type="float" office:value="-23604.6" table:style-name="ce20">
            <text:p>(23,604.6)</text:p>
          </table:table-cell>
          <table:table-cell office:value-type="float" office:value="-81990" table:style-name="ce20">
            <text:p>(81,990.0)</text:p>
          </table:table-cell>
          <table:table-cell office:value-type="float" office:value="-13948" table:number-columns-spanned="2" table:number-rows-spanned="1" table:style-name="ce91">
            <text:p>(13,948.0)</text:p>
          </table:table-cell>
          <table:covered-table-cell/>
          <table:table-cell office:value-type="float" office:value="-81990" table:style-name="ce20">
            <text:p>(81,990.0)</text:p>
          </table:table-cell>
          <table:table-cell office:value-type="string" table:style-name="ce13">
            <text:p><text:span text:style-name="T2">- 68.042,0</text:span></text:p>
          </table:table-cell>
          <table:table-cell office:value-type="float" office:value="587.79999999999995" table:style-name="ce16">
            <text:p>587.8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EBITDA</text:span></text:p>
          </table:table-cell>
          <table:covered-table-cell/>
          <table:table-cell office:value-type="float" office:value="1310" table:style-name="ce14">
            <text:p>1310</text:p>
          </table:table-cell>
          <table:table-cell office:value-type="float" office:value="16678.8" table:style-name="ce15">
            <text:p>16,678.8</text:p>
          </table:table-cell>
          <table:table-cell office:value-type="float" office:value="-25851" table:style-name="ce20">
            <text:p>(25,851.0)</text:p>
          </table:table-cell>
          <table:table-cell office:value-type="float" office:value="23693" table:number-columns-spanned="2" table:number-rows-spanned="1" table:style-name="ce80">
            <text:p>23,693.0</text:p>
          </table:table-cell>
          <table:covered-table-cell/>
          <table:table-cell office:value-type="float" office:value="-25851" table:style-name="ce20">
            <text:p>(25,851.0)</text:p>
          </table:table-cell>
          <table:table-cell office:value-type="string" table:style-name="ce13">
            <text:p><text:span text:style-name="T2">- 49.544,0</text:span></text:p>
          </table:table-cell>
          <table:table-cell office:value-type="string" table:style-name="ce13">
            <text:p><text:span text:style-name="T2">- 109,1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Рентабельність EBITDA</text:span></text:p>
          </table:table-cell>
          <table:covered-table-cell/>
          <table:table-cell office:value-type="float" office:value="5010" table:style-name="ce14">
            <text:p>5010</text:p>
          </table:table-cell>
          <table:table-cell office:value-type="float" office:value="1.9" table:style-name="ce24">
            <text:p>1.9</text:p>
          </table:table-cell>
          <table:table-cell office:value-type="float" office:value="-2.8" table:style-name="ce25">
            <text:p>(2.8)</text:p>
          </table:table-cell>
          <table:table-cell office:value-type="float" office:value="3.1" table:number-columns-spanned="2" table:number-rows-spanned="1" table:style-name="ce93">
            <text:p>3.1</text:p>
          </table:table-cell>
          <table:covered-table-cell/>
          <table:table-cell office:value-type="float" office:value="-2.8" table:style-name="ce25">
            <text:p>(2.8)</text:p>
          </table:table-cell>
          <table:table-cell office:value-type="string" table:style-name="ce12">
            <text:p><text:span text:style-name="T2">- 5,9</text:span></text:p>
          </table:table-cell>
          <table:table-cell office:value-type="string" table:style-name="ce12">
            <text:p><text:span text:style-name="T2">- 90,3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Дохід від участі в капіталі</text:span></text:p>
          </table:table-cell>
          <table:covered-table-cell/>
          <table:table-cell office:value-type="float" office:value="1110" table:style-name="ce6">
            <text:p>1110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трати від участі в капіталі</text:span></text:p>
          </table:table-cell>
          <table:covered-table-cell/>
          <table:table-cell office:value-type="float" office:value="1120" table:style-name="ce6">
            <text:p>1120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Інші фінансові доходи</text:span></text:p>
          </table:table-cell>
          <table:covered-table-cell/>
          <table:table-cell office:value-type="float" office:value="1130" table:style-name="ce6">
            <text:p>1130</text:p>
          </table:table-cell>
          <table:table-cell office:value-type="float" office:value="5551" table:style-name="ce23">
            <text:p>5,551.0</text:p>
          </table:table-cell>
          <table:table-cell office:value-type="float" office:value="2270" table:style-name="ce23">
            <text:p>2,270.0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float" office:value="2270" table:style-name="ce23">
            <text:p>2,270.0</text:p>
          </table:table-cell>
          <table:table-cell office:value-type="float" office:value="2270" table:style-name="ce18">
            <text:p>2,270.0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Фінансові витрати</text:span></text:p>
          </table:table-cell>
          <table:covered-table-cell/>
          <table:table-cell office:value-type="float" office:value="1140" table:style-name="ce6">
            <text:p>1140</text:p>
          </table:table-cell>
          <table:table-cell office:value-type="float" office:value="-714" table:style-name="ce21">
            <text:p>(714.0)</text:p>
          </table:table-cell>
          <table:table-cell office:value-type="float" office:value="-3532" table:style-name="ce17">
            <text:p>(3,532.0)</text:p>
          </table:table-cell>
          <table:table-cell office:value-type="float" office:value="-2829" table:number-columns-spanned="2" table:number-rows-spanned="1" table:style-name="ce89">
            <text:p>(2,829.0)</text:p>
          </table:table-cell>
          <table:covered-table-cell/>
          <table:table-cell office:value-type="float" office:value="-3532" table:style-name="ce17">
            <text:p>(3,532.0)</text:p>
          </table:table-cell>
          <table:table-cell office:value-type="float" office:value="703" table:style-name="ce22">
            <text:p>703.0</text:p>
          </table:table-cell>
          <table:table-cell office:value-type="float" office:value="124.8" table:style-name="ce19">
            <text:p>124.8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Інші доходи, усього, у тому числі:</text:span></text:p>
          </table:table-cell>
          <table:covered-table-cell/>
          <table:table-cell office:value-type="float" office:value="1150" table:style-name="ce6">
            <text:p>1150</text:p>
          </table:table-cell>
          <table:table-cell office:value-type="float" office:value="4893.3999999999996" table:style-name="ce23">
            <text:p>4,893.4</text:p>
          </table:table-cell>
          <table:table-cell office:value-type="float" office:value="52572" table:style-name="ce18">
            <text:p>52,572.0</text:p>
          </table:table-cell>
          <table:table-cell office:value-type="float" office:value="22453" table:number-columns-spanned="2" table:number-rows-spanned="1" table:style-name="ce78">
            <text:p>22,453.0</text:p>
          </table:table-cell>
          <table:covered-table-cell/>
          <table:table-cell office:value-type="float" office:value="52572" table:style-name="ce18">
            <text:p>52,572.0</text:p>
          </table:table-cell>
          <table:table-cell office:value-type="float" office:value="30119" table:style-name="ce18">
            <text:p>30,119.0</text:p>
          </table:table-cell>
          <table:table-cell office:value-type="float" office:value="234.1" table:style-name="ce19">
            <text:p>234.1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курсові різниці</text:span></text:p>
          </table:table-cell>
          <table:covered-table-cell/>
          <table:table-cell office:value-type="float" office:value="1151" table:style-name="ce6">
            <text:p>1151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float" office:value="286" table:style-name="ce22">
            <text:p>286.0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Інші витрати, усього, у тому числі:</text:span></text:p>
          </table:table-cell>
          <table:covered-table-cell/>
          <table:table-cell office:value-type="float" office:value="1160" table:style-name="ce6">
            <text:p>1160</text:p>
          </table:table-cell>
          <table:table-cell office:value-type="float" office:value="-1155" table:style-name="ce17">
            <text:p>(1,155.0)</text:p>
          </table:table-cell>
          <table:table-cell office:value-type="float" office:value="-1700" table:style-name="ce17">
            <text:p>(1,700.0)</text:p>
          </table:table-cell>
          <table:table-cell office:value-type="float" office:value="-1138" table:number-columns-spanned="2" table:number-rows-spanned="1" table:style-name="ce89">
            <text:p>(1,138.0)</text:p>
          </table:table-cell>
          <table:covered-table-cell/>
          <table:table-cell office:value-type="float" office:value="-1700" table:style-name="ce17">
            <text:p>(1,700.0)</text:p>
          </table:table-cell>
          <table:table-cell office:value-type="float" office:value="562" table:style-name="ce22">
            <text:p>562.0</text:p>
          </table:table-cell>
          <table:table-cell office:value-type="float" office:value="149.4" table:style-name="ce19">
            <text:p>149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курсові різниці</text:span></text:p>
          </table:table-cell>
          <table:covered-table-cell/>
          <table:table-cell office:value-type="float" office:value="1161" table:style-name="ce6">
            <text:p>1161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Фінансовий результат до оподаткування</text:span></text:p>
          </table:table-cell>
          <table:covered-table-cell/>
          <table:table-cell office:value-type="float" office:value="1170" table:style-name="ce14">
            <text:p>1170</text:p>
          </table:table-cell>
          <table:table-cell office:value-type="float" office:value="-15029.2" table:style-name="ce20">
            <text:p>(15,029.2)</text:p>
          </table:table-cell>
          <table:table-cell office:value-type="float" office:value="-32380" table:style-name="ce20">
            <text:p>(32,380.0)</text:p>
          </table:table-cell>
          <table:table-cell office:value-type="float" office:value="4538" table:number-columns-spanned="2" table:number-rows-spanned="1" table:style-name="ce92">
            <text:p>4,538.0</text:p>
          </table:table-cell>
          <table:covered-table-cell/>
          <table:table-cell office:value-type="float" office:value="-32380" table:style-name="ce20">
            <text:p>(32,380.0)</text:p>
          </table:table-cell>
          <table:table-cell office:value-type="string" table:style-name="ce13">
            <text:p><text:span text:style-name="T2">- 36.918,0</text:span></text:p>
          </table:table-cell>
          <table:table-cell office:value-type="string" table:style-name="ce13">
            <text:p><text:span text:style-name="T2">- 713,5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итрати з податку на прибуток</text:span></text:p>
          </table:table-cell>
          <table:covered-table-cell/>
          <table:table-cell office:value-type="float" office:value="1180" table:style-name="ce6">
            <text:p>1180</text:p>
          </table:table-cell>
          <table:table-cell office:value-type="float" office:value="-4079.8" table:style-name="ce17">
            <text:p>(4,079.8)</text:p>
          </table:table-cell>
          <table:table-cell office:value-type="float" office:value="-6572" table:style-name="ce17">
            <text:p>(6,572.0)</text:p>
          </table:table-cell>
          <table:table-cell office:value-type="float" office:value="-841.2" table:number-columns-spanned="2" table:number-rows-spanned="1" table:style-name="ce90">
            <text:p>(841.2)</text:p>
          </table:table-cell>
          <table:covered-table-cell/>
          <table:table-cell office:value-type="float" office:value="-6572" table:style-name="ce17">
            <text:p>(6,572.0)</text:p>
          </table:table-cell>
          <table:table-cell office:value-type="float" office:value="5730.8" table:style-name="ce18">
            <text:p>5,730.8</text:p>
          </table:table-cell>
          <table:table-cell office:value-type="float" office:value="781.3" table:style-name="ce19">
            <text:p>781.3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Дохід з податку на прибуток</text:span></text:p>
          </table:table-cell>
          <table:covered-table-cell/>
          <table:table-cell office:value-type="float" office:value="1181" table:style-name="ce6">
            <text:p>1181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рибуток від припиненої діяльності після оподаткування</text:span></text:p>
          </table:table-cell>
          <table:covered-table-cell/>
          <table:table-cell office:value-type="float" office:value="1190" table:style-name="ce6">
            <text:p>1190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Збиток від припиненої діяльності після оподаткування</text:span></text:p>
          </table:table-cell>
          <table:covered-table-cell/>
          <table:table-cell office:value-type="float" office:value="1191" table:style-name="ce6">
            <text:p>1191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Чистий фінансовий результат</text:span></text:p>
          </table:table-cell>
          <table:covered-table-cell/>
          <table:table-cell office:value-type="float" office:value="1200" table:style-name="ce14">
            <text:p>1200</text:p>
          </table:table-cell>
          <table:table-cell office:value-type="float" office:value="-19109" table:style-name="ce20">
            <text:p>(19,109.0)</text:p>
          </table:table-cell>
          <table:table-cell office:value-type="float" office:value="-38952" table:style-name="ce20">
            <text:p>(38,952.0)</text:p>
          </table:table-cell>
          <table:table-cell office:value-type="float" office:value="3696.8" table:number-columns-spanned="2" table:number-rows-spanned="1" table:style-name="ce92">
            <text:p>3,696.8</text:p>
          </table:table-cell>
          <table:covered-table-cell/>
          <table:table-cell office:value-type="float" office:value="-38952" table:style-name="ce20">
            <text:p>(38,952.0)</text:p>
          </table:table-cell>
          <table:table-cell office:value-type="string" table:style-name="ce13">
            <text:p><text:span text:style-name="T2">- 42.648,8</text:span></text:p>
          </table:table-cell>
          <table:table-cell office:value-type="string" table:style-name="ce13">
            <text:p><text:span text:style-name="T2">- 1.053,7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рибуток</text:span></text:p>
          </table:table-cell>
          <table:covered-table-cell/>
          <table:table-cell office:value-type="float" office:value="1201" table:style-name="ce6">
            <text:p>1201</text:p>
          </table:table-cell>
          <table:table-cell office:value-type="float" office:value="4659" table:style-name="ce23">
            <text:p>4,659.0</text:p>
          </table:table-cell>
          <table:table-cell office:value-type="float" office:value="3142" table:style-name="ce23">
            <text:p>3,142.0</text:p>
          </table:table-cell>
          <table:table-cell office:value-type="float" office:value="3826.8" table:number-columns-spanned="2" table:number-rows-spanned="1" table:style-name="ce88">
            <text:p>3,826.8</text:p>
          </table:table-cell>
          <table:covered-table-cell/>
          <table:table-cell office:value-type="float" office:value="3142" table:style-name="ce23">
            <text:p>3,142.0</text:p>
          </table:table-cell>
          <table:table-cell office:value-type="string" table:style-name="ce4">
            <text:p><text:span text:style-name="T1">- 684,8</text:span></text:p>
          </table:table-cell>
          <table:table-cell office:value-type="float" office:value="82.1" table:style-name="ce22">
            <text:p>82.1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Збиток</text:span></text:p>
          </table:table-cell>
          <table:covered-table-cell/>
          <table:table-cell office:value-type="float" office:value="1202" table:style-name="ce6">
            <text:p>1202</text:p>
          </table:table-cell>
          <table:table-cell office:value-type="float" office:value="-23768" table:style-name="ce17">
            <text:p>(23,768.0)</text:p>
          </table:table-cell>
          <table:table-cell office:value-type="float" office:value="-42094" table:style-name="ce17">
            <text:p>(42,094.0)</text:p>
          </table:table-cell>
          <table:table-cell office:value-type="float" office:value="-130" table:number-columns-spanned="2" table:number-rows-spanned="1" table:style-name="ce90">
            <text:p>(130.0)</text:p>
          </table:table-cell>
          <table:covered-table-cell/>
          <table:table-cell office:value-type="float" office:value="-42094" table:style-name="ce17">
            <text:p>(42,094.0)</text:p>
          </table:table-cell>
          <table:table-cell office:value-type="float" office:value="41964" table:style-name="ce18">
            <text:p>41,964.0</text:p>
          </table:table-cell>
          <table:table-cell office:value-type="float" office:value="32380" table:style-name="ce18">
            <text:p>32,380.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Усього доходів</text:span></text:p>
          </table:table-cell>
          <table:covered-table-cell/>
          <table:table-cell office:value-type="float" office:value="1210" table:style-name="ce6">
            <text:p>1210</text:p>
          </table:table-cell>
          <table:table-cell office:value-type="float" office:value="1083916" table:style-name="ce15">
            <text:p>1,083,916.0</text:p>
          </table:table-cell>
          <table:table-cell office:value-type="float" office:value="1238148" table:style-name="ce15">
            <text:p>1,238,148.0</text:p>
          </table:table-cell>
          <table:table-cell office:value-type="float" office:value="1021849" table:number-columns-spanned="2" table:number-rows-spanned="1" table:style-name="ce80">
            <text:p>1,021,849.0</text:p>
          </table:table-cell>
          <table:covered-table-cell/>
          <table:table-cell office:value-type="float" office:value="1238148" table:style-name="ce15">
            <text:p>1,238,148.0</text:p>
          </table:table-cell>
          <table:table-cell office:value-type="float" office:value="216299" table:style-name="ce18">
            <text:p>216,299.0</text:p>
          </table:table-cell>
          <table:table-cell office:value-type="float" office:value="121.2" table:style-name="ce19">
            <text:p>121.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Усього витрат</text:span></text:p>
          </table:table-cell>
          <table:covered-table-cell/>
          <table:table-cell office:value-type="float" office:value="1220" table:style-name="ce6">
            <text:p>1220</text:p>
          </table:table-cell>
          <table:table-cell office:value-type="float" office:value="-1103025" table:style-name="ce20">
            <text:p>(1,103,025.0)</text:p>
          </table:table-cell>
          <table:table-cell office:value-type="float" office:value="-1277100" table:style-name="ce20">
            <text:p>(1,277,100.0)</text:p>
          </table:table-cell>
          <table:table-cell office:value-type="float" office:value="-1018152.2" table:number-columns-spanned="2" table:number-rows-spanned="1" table:style-name="ce91">
            <text:p>(1,018,152.2)</text:p>
          </table:table-cell>
          <table:covered-table-cell/>
          <table:table-cell office:value-type="float" office:value="-1277100" table:style-name="ce20">
            <text:p>(1,277,100.0)</text:p>
          </table:table-cell>
          <table:table-cell office:value-type="float" office:value="258947.8" table:style-name="ce18">
            <text:p>258,947.8</text:p>
          </table:table-cell>
          <table:table-cell office:value-type="float" office:value="125.4" table:style-name="ce19">
            <text:p>125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Неконтрольована частка</text:span></text:p>
          </table:table-cell>
          <table:covered-table-cell/>
          <table:table-cell office:value-type="float" office:value="1230" table:style-name="ce6">
            <text:p>1230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Елементи операційних витрат</text:span></text:p>
          </table:table-cell>
          <table:covered-table-cell/>
          <table:table-cell table:style-name="ce3"/>
          <table:table-cell table:number-columns-spanned="5" table:number-rows-spanned="1" table:style-name="ce84"/>
          <table:covered-table-cell table:number-columns-repeated="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Матеріальні витрати, у тому числі:</text:span></text:p>
          </table:table-cell>
          <table:covered-table-cell/>
          <table:table-cell office:value-type="float" office:value="1400" table:style-name="ce6">
            <text:p>1400</text:p>
          </table:table-cell>
          <table:table-cell office:value-type="float" office:value="166851.9" table:style-name="ce18">
            <text:p>166,851.9</text:p>
          </table:table-cell>
          <table:table-cell office:value-type="float" office:value="217508" table:style-name="ce18">
            <text:p>217,508.0</text:p>
          </table:table-cell>
          <table:table-cell office:value-type="float" office:value="186203" table:number-columns-spanned="2" table:number-rows-spanned="1" table:style-name="ce78">
            <text:p>186,203.0</text:p>
          </table:table-cell>
          <table:covered-table-cell/>
          <table:table-cell office:value-type="float" office:value="217508" table:style-name="ce18">
            <text:p>217,508.0</text:p>
          </table:table-cell>
          <table:table-cell office:value-type="float" office:value="31305" table:style-name="ce18">
            <text:p>31,305.0</text:p>
          </table:table-cell>
          <table:table-cell office:value-type="float" office:value="116.8" table:style-name="ce19">
            <text:p>116.8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итрати на сировину та основні матеріали</text:span></text:p>
          </table:table-cell>
          <table:covered-table-cell/>
          <table:table-cell office:value-type="float" office:value="1401" table:style-name="ce6">
            <text:p>1401</text:p>
          </table:table-cell>
          <table:table-cell office:value-type="float" office:value="11554" table:style-name="ce18">
            <text:p>11,554.0</text:p>
          </table:table-cell>
          <table:table-cell office:value-type="float" office:value="21701" table:style-name="ce18">
            <text:p>21,701.0</text:p>
          </table:table-cell>
          <table:table-cell office:value-type="float" office:value="19319" table:number-columns-spanned="2" table:number-rows-spanned="1" table:style-name="ce78">
            <text:p>19,319.0</text:p>
          </table:table-cell>
          <table:covered-table-cell/>
          <table:table-cell office:value-type="float" office:value="21701" table:style-name="ce18">
            <text:p>21,701.0</text:p>
          </table:table-cell>
          <table:table-cell office:value-type="float" office:value="2382" table:style-name="ce18">
            <text:p>2,382.0</text:p>
          </table:table-cell>
          <table:table-cell office:value-type="float" office:value="112.3" table:style-name="ce19">
            <text:p>112.3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итрати на паливо та енергію</text:span></text:p>
          </table:table-cell>
          <table:covered-table-cell/>
          <table:table-cell office:value-type="float" office:value="1402" table:style-name="ce6">
            <text:p>1402</text:p>
          </table:table-cell>
          <table:table-cell office:value-type="float" office:value="137479.9" table:style-name="ce18">
            <text:p>137,479.9</text:p>
          </table:table-cell>
          <table:table-cell office:value-type="float" office:value="186660" table:style-name="ce18">
            <text:p>186,660.0</text:p>
          </table:table-cell>
          <table:table-cell office:value-type="float" office:value="155553" table:number-columns-spanned="2" table:number-rows-spanned="1" table:style-name="ce78">
            <text:p>155,553.0</text:p>
          </table:table-cell>
          <table:covered-table-cell/>
          <table:table-cell office:value-type="float" office:value="186660" table:style-name="ce18">
            <text:p>186,660.0</text:p>
          </table:table-cell>
          <table:table-cell office:value-type="float" office:value="31107" table:style-name="ce18">
            <text:p>31,107.0</text:p>
          </table:table-cell>
          <table:table-cell office:value-type="float" office:value="120" table:style-name="ce19">
            <text:p>120.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итрати на оплату праці</text:span></text:p>
          </table:table-cell>
          <table:covered-table-cell/>
          <table:table-cell office:value-type="float" office:value="1410" table:style-name="ce6">
            <text:p>1410</text:p>
          </table:table-cell>
          <table:table-cell office:value-type="float" office:value="561069.6" table:style-name="ce18">
            <text:p>561,069.6</text:p>
          </table:table-cell>
          <table:table-cell office:value-type="float" office:value="590281" table:style-name="ce18">
            <text:p>590,281.0</text:p>
          </table:table-cell>
          <table:table-cell office:value-type="float" office:value="510923.5" table:number-columns-spanned="2" table:number-rows-spanned="1" table:style-name="ce78">
            <text:p>510,923.5</text:p>
          </table:table-cell>
          <table:covered-table-cell/>
          <table:table-cell office:value-type="float" office:value="590281" table:style-name="ce18">
            <text:p>590,281.0</text:p>
          </table:table-cell>
          <table:table-cell office:value-type="float" office:value="79357.5" table:style-name="ce18">
            <text:p>79,357.5</text:p>
          </table:table-cell>
          <table:table-cell office:value-type="float" office:value="115.5" table:style-name="ce19">
            <text:p>115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ідрахування на соціальні заходи</text:span></text:p>
          </table:table-cell>
          <table:covered-table-cell/>
          <table:table-cell office:value-type="float" office:value="1420" table:style-name="ce6">
            <text:p>1420</text:p>
          </table:table-cell>
          <table:table-cell office:value-type="float" office:value="119956.3" table:style-name="ce18">
            <text:p>119,956.3</text:p>
          </table:table-cell>
          <table:table-cell office:value-type="float" office:value="128351" table:style-name="ce18">
            <text:p>128,351.0</text:p>
          </table:table-cell>
          <table:table-cell office:value-type="float" office:value="111486.9" table:number-columns-spanned="2" table:number-rows-spanned="1" table:style-name="ce78">
            <text:p>111,486.9</text:p>
          </table:table-cell>
          <table:covered-table-cell/>
          <table:table-cell office:value-type="float" office:value="128351" table:style-name="ce18">
            <text:p>128,351.0</text:p>
          </table:table-cell>
          <table:table-cell office:value-type="float" office:value="16864.099999999999" table:style-name="ce18">
            <text:p>16,864.1</text:p>
          </table:table-cell>
          <table:table-cell office:value-type="float" office:value="115.1" table:style-name="ce19">
            <text:p>115.1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Амортизація</text:span></text:p>
          </table:table-cell>
          <table:covered-table-cell/>
          <table:table-cell office:value-type="float" office:value="1430" table:style-name="ce6">
            <text:p>1430</text:p>
          </table:table-cell>
          <table:table-cell office:value-type="float" office:value="45158.6" table:style-name="ce18">
            <text:p>45,158.6</text:p>
          </table:table-cell>
          <table:table-cell office:value-type="float" office:value="54979" table:style-name="ce18">
            <text:p>54,979.0</text:p>
          </table:table-cell>
          <table:table-cell office:value-type="float" office:value="38341" table:number-columns-spanned="2" table:number-rows-spanned="1" table:style-name="ce78">
            <text:p>38,341.0</text:p>
          </table:table-cell>
          <table:covered-table-cell/>
          <table:table-cell office:value-type="float" office:value="54979" table:style-name="ce18">
            <text:p>54,979.0</text:p>
          </table:table-cell>
          <table:table-cell office:value-type="float" office:value="16638" table:style-name="ce18">
            <text:p>16,638.0</text:p>
          </table:table-cell>
          <table:table-cell office:value-type="float" office:value="143.4" table:style-name="ce19">
            <text:p>143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Інші операційні витрати</text:span></text:p>
          </table:table-cell>
          <table:covered-table-cell/>
          <table:table-cell office:value-type="float" office:value="1440" table:style-name="ce6">
            <text:p>1440</text:p>
          </table:table-cell>
          <table:table-cell office:value-type="float" office:value="150665.79999999999" table:style-name="ce18">
            <text:p>150,665.8</text:p>
          </table:table-cell>
          <table:table-cell office:value-type="float" office:value="191392" table:style-name="ce18">
            <text:p>191,392.0</text:p>
          </table:table-cell>
          <table:table-cell office:value-type="float" office:value="147148" table:number-columns-spanned="2" table:number-rows-spanned="1" table:style-name="ce78">
            <text:p>147,148.0</text:p>
          </table:table-cell>
          <table:covered-table-cell/>
          <table:table-cell office:value-type="float" office:value="191392" table:style-name="ce18">
            <text:p>191,392.0</text:p>
          </table:table-cell>
          <table:table-cell office:value-type="float" office:value="44244" table:style-name="ce18">
            <text:p>44,244.0</text:p>
          </table:table-cell>
          <table:table-cell office:value-type="float" office:value="130.1" table:style-name="ce19">
            <text:p>130.1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Усього</text:span></text:p>
          </table:table-cell>
          <table:covered-table-cell/>
          <table:table-cell office:value-type="float" office:value="1450" table:style-name="ce14">
            <text:p>1450</text:p>
          </table:table-cell>
          <table:table-cell office:value-type="float" office:value="1043702.2" table:style-name="ce15">
            <text:p>1,043,702.2</text:p>
          </table:table-cell>
          <table:table-cell office:value-type="float" office:value="1182511" table:style-name="ce15">
            <text:p>1,182,511.0</text:p>
          </table:table-cell>
          <table:table-cell office:value-type="float" office:value="994102.4" table:number-columns-spanned="2" table:number-rows-spanned="1" table:style-name="ce80">
            <text:p>994,102.4</text:p>
          </table:table-cell>
          <table:covered-table-cell/>
          <table:table-cell office:value-type="float" office:value="1182511" table:style-name="ce15">
            <text:p>1,182,511.0</text:p>
          </table:table-cell>
          <table:table-cell office:value-type="float" office:value="188408.6" table:style-name="ce15">
            <text:p>188,408.6</text:p>
          </table:table-cell>
          <table:table-cell office:value-type="float" office:value="119" table:style-name="ce16">
            <text:p>119.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6">
            <text:p><text:span text:style-name="T2">IІ. Розрахунки з бюджетом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9">
            <text:p><text:span text:style-name="T2">Розподіл чистого прибутку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7">
            <text:p><text:span text:style-name="T1">Залишок нерозподіленого прибутку (непокритого збитку) на початок звітного періоду</text:span></text:p>
          </table:table-cell>
          <table:covered-table-cell/>
          <table:table-cell office:value-type="float" office:value="2000" table:style-name="ce6">
            <text:p>2000</text:p>
          </table:table-cell>
          <table:table-cell office:value-type="float" office:value="63165.9" table:style-name="ce18">
            <text:p>63,165.9</text:p>
          </table:table-cell>
          <table:table-cell office:value-type="float" office:value="6004.9" table:style-name="ce23">
            <text:p>6,004.9</text:p>
          </table:table-cell>
          <table:table-cell office:value-type="float" office:value="33213.300000000003" table:number-columns-spanned="2" table:number-rows-spanned="1" table:style-name="ce78">
            <text:p>33,213.3</text:p>
          </table:table-cell>
          <table:covered-table-cell/>
          <table:table-cell office:value-type="float" office:value="6004.9" table:style-name="ce23">
            <text:p>6,004.9</text:p>
          </table:table-cell>
          <table:table-cell office:value-type="string" table:style-name="ce5">
            <text:p><text:span text:style-name="T1">- 27.208,4</text:span></text:p>
          </table:table-cell>
          <table:table-cell office:value-type="float" office:value="18.100000000000001" table:style-name="ce22">
            <text:p>18.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7">
            <text:p><text:span text:style-name="T1">Чистий фінансовий результат</text:span></text:p>
          </table:table-cell>
          <table:covered-table-cell/>
          <table:table-cell office:value-type="float" office:value="1200" table:style-name="ce6">
            <text:p>1200</text:p>
          </table:table-cell>
          <table:table-cell office:value-type="float" office:value="-19109" table:style-name="ce17">
            <text:p>(19,109.0)</text:p>
          </table:table-cell>
          <table:table-cell office:value-type="float" office:value="-38952" table:style-name="ce17">
            <text:p>(38,952.0)</text:p>
          </table:table-cell>
          <table:table-cell office:value-type="float" office:value="3696.8" table:number-columns-spanned="2" table:number-rows-spanned="1" table:style-name="ce88">
            <text:p>3,696.8</text:p>
          </table:table-cell>
          <table:covered-table-cell/>
          <table:table-cell office:value-type="float" office:value="-38952" table:style-name="ce17">
            <text:p>(38,952.0)</text:p>
          </table:table-cell>
          <table:table-cell office:value-type="string" table:style-name="ce5">
            <text:p><text:span text:style-name="T1">- 42.648,8</text:span></text:p>
          </table:table-cell>
          <table:table-cell office:value-type="string" table:style-name="ce5">
            <text:p><text:span text:style-name="T1">- 1.053,7</text:span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7">
            <text:p><text:span text:style-name="T1">Нараховані до сплати відрахування частини чистого прибутку, усього, у тому числі:</text:span></text:p>
          </table:table-cell>
          <table:covered-table-cell/>
          <table:table-cell office:value-type="float" office:value="2010" table:style-name="ce6">
            <text:p>2010</text:p>
          </table:table-cell>
          <table:table-cell office:value-type="float" office:value="-3105" table:style-name="ce17">
            <text:p>(3,105.0)</text:p>
          </table:table-cell>
          <table:table-cell office:value-type="float" office:value="-2039" table:style-name="ce17">
            <text:p>(2,039.0)</text:p>
          </table:table-cell>
          <table:table-cell office:value-type="float" office:value="-2801" table:number-columns-spanned="2" table:number-rows-spanned="1" table:style-name="ce89">
            <text:p>(2,801.0)</text:p>
          </table:table-cell>
          <table:covered-table-cell/>
          <table:table-cell office:value-type="float" office:value="-2039" table:style-name="ce17">
            <text:p>(2,039.0)</text:p>
          </table:table-cell>
          <table:table-cell office:value-type="string" table:style-name="ce4">
            <text:p><text:span text:style-name="T1">- 762,0</text:span></text:p>
          </table:table-cell>
          <table:table-cell office:value-type="float" office:value="72.8" table:style-name="ce22">
            <text:p>72.8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7">
            <text:p><text:span text:style-name="T1">державними унітарними підприємствами та їх об'єднаннями до державного бюджету</text:span></text:p>
          </table:table-cell>
          <table:covered-table-cell/>
          <table:table-cell office:value-type="float" office:value="2011" table:style-name="ce6">
            <text:p>2011</text:p>
          </table:table-cell>
          <table:table-cell office:value-type="float" office:value="-2926" table:style-name="ce17">
            <text:p>(2,926.0)</text:p>
          </table:table-cell>
          <table:table-cell office:value-type="float" office:value="-1718" table:style-name="ce17">
            <text:p>(1,718.0)</text:p>
          </table:table-cell>
          <table:table-cell office:value-type="float" office:value="-2719" table:number-columns-spanned="2" table:number-rows-spanned="1" table:style-name="ce89">
            <text:p>(2,719.0)</text:p>
          </table:table-cell>
          <table:covered-table-cell/>
          <table:table-cell office:value-type="float" office:value="-1718" table:style-name="ce17">
            <text:p>(1,718.0)</text:p>
          </table:table-cell>
          <table:table-cell office:value-type="string" table:style-name="ce5">
            <text:p><text:span text:style-name="T1">- 1.001,0</text:span></text:p>
          </table:table-cell>
          <table:table-cell office:value-type="float" office:value="63.2" table:style-name="ce22">
            <text:p>63.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7">
            <text:p><text:span text:style-name="T1">господарськими товариствами, у статутному капіталі яких більше 50 відсотків акцій (часток) належать державі, на виплату дивідендів</text:span></text:p>
          </table:table-cell>
          <table:covered-table-cell/>
          <table:table-cell office:value-type="float" office:value="2012" table:style-name="ce6">
            <text:p>2012</text:p>
          </table:table-cell>
          <table:table-cell office:value-type="float" office:value="-179" table:style-name="ce21">
            <text:p>(179.0)</text:p>
          </table:table-cell>
          <table:table-cell office:value-type="float" office:value="-321" table:style-name="ce21">
            <text:p>(321.0)</text:p>
          </table:table-cell>
          <table:table-cell office:value-type="float" office:value="-82" table:number-columns-spanned="2" table:number-rows-spanned="1" table:style-name="ce90">
            <text:p>(82.0)</text:p>
          </table:table-cell>
          <table:covered-table-cell/>
          <table:table-cell office:value-type="float" office:value="-321" table:style-name="ce21">
            <text:p>(321.0)</text:p>
          </table:table-cell>
          <table:table-cell office:value-type="float" office:value="239" table:style-name="ce22">
            <text:p>239.0</text:p>
          </table:table-cell>
          <table:table-cell office:value-type="float" office:value="391.5" table:style-name="ce19">
            <text:p>391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у тому числі на державну частку</text:span></text:p>
          </table:table-cell>
          <table:covered-table-cell/>
          <table:table-cell office:value-type="string" table:style-name="ce5">
            <text:p><text:span text:style-name="T1">2012/1</text:span></text:p>
          </table:table-cell>
          <table:table-cell office:value-type="float" office:value="-179" table:style-name="ce21">
            <text:p>(179.0)</text:p>
          </table:table-cell>
          <table:table-cell office:value-type="float" office:value="-321" table:style-name="ce21">
            <text:p>(321.0)</text:p>
          </table:table-cell>
          <table:table-cell office:value-type="float" office:value="-82" table:number-columns-spanned="2" table:number-rows-spanned="1" table:style-name="ce90">
            <text:p>(82.0)</text:p>
          </table:table-cell>
          <table:covered-table-cell/>
          <table:table-cell office:value-type="float" office:value="-321" table:style-name="ce21">
            <text:p>(321.0)</text:p>
          </table:table-cell>
          <table:table-cell office:value-type="float" office:value="239" table:style-name="ce22">
            <text:p>239.0</text:p>
          </table:table-cell>
          <table:table-cell office:value-type="float" office:value="391.5" table:style-name="ce19">
            <text:p>391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еренесено з додаткового капіталу</text:span></text:p>
          </table:table-cell>
          <table:covered-table-cell/>
          <table:table-cell office:value-type="float" office:value="2020" table:style-name="ce6">
            <text:p>2020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Розвиток виробництва</text:span></text:p>
          </table:table-cell>
          <table:covered-table-cell/>
          <table:table-cell office:value-type="float" office:value="2030" table:style-name="ce6">
            <text:p>2030</text:p>
          </table:table-cell>
          <table:table-cell office:value-type="float" office:value="-331" table:style-name="ce21">
            <text:p>(331.0)</text:p>
          </table:table-cell>
          <table:table-cell office:value-type="float" office:value="-315" table:style-name="ce21">
            <text:p>(315.0)</text:p>
          </table:table-cell>
          <table:table-cell office:value-type="float" office:value="-128.9" table:number-columns-spanned="2" table:number-rows-spanned="1" table:style-name="ce90">
            <text:p>(128.9)</text:p>
          </table:table-cell>
          <table:covered-table-cell/>
          <table:table-cell office:value-type="float" office:value="-315" table:style-name="ce21">
            <text:p>(315.0)</text:p>
          </table:table-cell>
          <table:table-cell office:value-type="float" office:value="186.1" table:style-name="ce22">
            <text:p>186.1</text:p>
          </table:table-cell>
          <table:table-cell office:value-type="float" office:value="244.4" table:style-name="ce19">
            <text:p>244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Резервний фонд</text:span></text:p>
          </table:table-cell>
          <table:covered-table-cell/>
          <table:table-cell office:value-type="float" office:value="2040" table:style-name="ce6">
            <text:p>2040</text:p>
          </table:table-cell>
          <table:table-cell office:value-type="float" office:value="-17" table:style-name="ce21">
            <text:p>(17.0)</text:p>
          </table:table-cell>
          <table:table-cell office:value-type="float" office:value="-19" table:style-name="ce21">
            <text:p>(19.0)</text:p>
          </table:table-cell>
          <table:table-cell office:value-type="float" office:value="-8" table:number-columns-spanned="2" table:number-rows-spanned="1" table:style-name="ce90">
            <text:p>(8.0)</text:p>
          </table:table-cell>
          <table:covered-table-cell/>
          <table:table-cell office:value-type="float" office:value="-19" table:style-name="ce21">
            <text:p>(19.0)</text:p>
          </table:table-cell>
          <table:table-cell office:value-type="float" office:value="11" table:style-name="ce22">
            <text:p>11.0</text:p>
          </table:table-cell>
          <table:table-cell office:value-type="float" office:value="237.5" table:style-name="ce19">
            <text:p>237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Інші фонди</text:span></text:p>
          </table:table-cell>
          <table:covered-table-cell/>
          <table:table-cell office:value-type="float" office:value="2050" table:style-name="ce6">
            <text:p>2050</text:p>
          </table:table-cell>
          <table:table-cell office:value-type="float" office:value="-872" table:style-name="ce21">
            <text:p>(872.0)</text:p>
          </table:table-cell>
          <table:table-cell office:value-type="float" office:value="-1494" table:style-name="ce17">
            <text:p>(1,494.0)</text:p>
          </table:table-cell>
          <table:table-cell office:value-type="float" office:value="-3189.5" table:number-columns-spanned="2" table:number-rows-spanned="1" table:style-name="ce89">
            <text:p>(3,189.5)</text:p>
          </table:table-cell>
          <table:covered-table-cell/>
          <table:table-cell office:value-type="float" office:value="-1494" table:style-name="ce17">
            <text:p>(1,494.0)</text:p>
          </table:table-cell>
          <table:table-cell office:value-type="string" table:style-name="ce5">
            <text:p><text:span text:style-name="T1">- 1.695,5</text:span></text:p>
          </table:table-cell>
          <table:table-cell office:value-type="float" office:value="46.8" table:style-name="ce22">
            <text:p>46.8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Інші цілі</text:span></text:p>
          </table:table-cell>
          <table:covered-table-cell/>
          <table:table-cell office:value-type="float" office:value="2060" table:style-name="ce6">
            <text:p>2060</text:p>
          </table:table-cell>
          <table:table-cell office:value-type="float" office:value="-22682" table:style-name="ce17">
            <text:p>(22,682.0)</text:p>
          </table:table-cell>
          <table:table-cell office:value-type="float" office:value="9600.1" table:style-name="ce23">
            <text:p>9,600.1</text:p>
          </table:table-cell>
          <table:table-cell office:value-type="float" office:value="-120" table:number-columns-spanned="2" table:number-rows-spanned="1" table:style-name="ce90">
            <text:p>(120.0)</text:p>
          </table:table-cell>
          <table:covered-table-cell/>
          <table:table-cell office:value-type="float" office:value="9600.1" table:style-name="ce23">
            <text:p>9,600.1</text:p>
          </table:table-cell>
          <table:table-cell office:value-type="string" table:style-name="ce5">
            <text:p><text:span text:style-name="T1">- 9.720,1</text:span></text:p>
          </table:table-cell>
          <table:table-cell office:value-type="string" table:style-name="ce5">
            <text:p><text:span text:style-name="T1">- 8.000,1</text:span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7">
            <text:p><text:span text:style-name="T1">Залишок нерозподіленого прибутку (непокритого збитку) на кінець звітного періоду</text:span></text:p>
          </table:table-cell>
          <table:covered-table-cell/>
          <table:table-cell office:value-type="float" office:value="2070" table:style-name="ce6">
            <text:p>2070</text:p>
          </table:table-cell>
          <table:table-cell office:value-type="float" office:value="17049.900000000001" table:style-name="ce18">
            <text:p>17,049.9</text:p>
          </table:table-cell>
          <table:table-cell office:value-type="float" office:value="-27214" table:style-name="ce17">
            <text:p>(27,214.0)</text:p>
          </table:table-cell>
          <table:table-cell office:value-type="float" office:value="30662.7" table:number-columns-spanned="2" table:number-rows-spanned="1" table:style-name="ce78">
            <text:p>30,662.7</text:p>
          </table:table-cell>
          <table:covered-table-cell/>
          <table:table-cell office:value-type="float" office:value="-27214" table:style-name="ce17">
            <text:p>(27,214.0)</text:p>
          </table:table-cell>
          <table:table-cell office:value-type="string" table:style-name="ce5">
            <text:p><text:span text:style-name="T1">- 57.876,7</text:span></text:p>
          </table:table-cell>
          <table:table-cell office:value-type="string" table:style-name="ce4">
            <text:p><text:span text:style-name="T1">- 88,8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9">
            <text:p><text:span text:style-name="T2">Сплата податків, зборів та інших обов'язкових платежів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9">
            <text:p><text:span text:style-name="T2">Сплата податків та зборів до Державного бюджету України (податкові платежі), усього, у тому числі:</text:span></text:p>
          </table:table-cell>
          <table:covered-table-cell/>
          <table:table-cell office:value-type="float" office:value="2110" table:style-name="ce14">
            <text:p>2110</text:p>
          </table:table-cell>
          <table:table-cell office:value-type="float" office:value="167671.1" table:style-name="ce15">
            <text:p>167,671.1</text:p>
          </table:table-cell>
          <table:table-cell office:value-type="float" office:value="164322" table:style-name="ce15">
            <text:p>164,322.0</text:p>
          </table:table-cell>
          <table:table-cell office:value-type="float" office:value="131821.1" table:number-columns-spanned="2" table:number-rows-spanned="1" table:style-name="ce80">
            <text:p>131,821.1</text:p>
          </table:table-cell>
          <table:covered-table-cell/>
          <table:table-cell office:value-type="float" office:value="164322" table:style-name="ce15">
            <text:p>164,322.0</text:p>
          </table:table-cell>
          <table:table-cell office:value-type="float" office:value="32500.9" table:style-name="ce15">
            <text:p>32,500.9</text:p>
          </table:table-cell>
          <table:table-cell office:value-type="float" office:value="124.7" table:style-name="ce16">
            <text:p>124.7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одаток на прибуток підприємств</text:span></text:p>
          </table:table-cell>
          <table:covered-table-cell/>
          <table:table-cell office:value-type="float" office:value="2111" table:style-name="ce6">
            <text:p>2111</text:p>
          </table:table-cell>
          <table:table-cell office:value-type="float" office:value="2155.1" table:style-name="ce23">
            <text:p>2,155.1</text:p>
          </table:table-cell>
          <table:table-cell office:value-type="float" office:value="9421" table:style-name="ce23">
            <text:p>9,421.0</text:p>
          </table:table-cell>
          <table:table-cell office:value-type="float" office:value="2154" table:number-columns-spanned="2" table:number-rows-spanned="1" table:style-name="ce88">
            <text:p>2,154.0</text:p>
          </table:table-cell>
          <table:covered-table-cell/>
          <table:table-cell office:value-type="float" office:value="9421" table:style-name="ce23">
            <text:p>9,421.0</text:p>
          </table:table-cell>
          <table:table-cell office:value-type="float" office:value="7267" table:style-name="ce18">
            <text:p>7,267.0</text:p>
          </table:table-cell>
          <table:table-cell office:value-type="float" office:value="437.4" table:style-name="ce19">
            <text:p>437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ДВ, що підлягає сплаті до бюджету за підсумками звітного періоду</text:span></text:p>
          </table:table-cell>
          <table:covered-table-cell/>
          <table:table-cell office:value-type="float" office:value="2112" table:style-name="ce6">
            <text:p>2112</text:p>
          </table:table-cell>
          <table:table-cell office:value-type="float" office:value="111674.4" table:style-name="ce18">
            <text:p>111,674.4</text:p>
          </table:table-cell>
          <table:table-cell office:value-type="float" office:value="101104" table:style-name="ce18">
            <text:p>101,104.0</text:p>
          </table:table-cell>
          <table:table-cell office:value-type="float" office:value="81209.2" table:number-columns-spanned="2" table:number-rows-spanned="1" table:style-name="ce78">
            <text:p>81,209.2</text:p>
          </table:table-cell>
          <table:covered-table-cell/>
          <table:table-cell office:value-type="float" office:value="101104" table:style-name="ce18">
            <text:p>101,104.0</text:p>
          </table:table-cell>
          <table:table-cell office:value-type="float" office:value="19894.8" table:style-name="ce18">
            <text:p>19,894.8</text:p>
          </table:table-cell>
          <table:table-cell office:value-type="float" office:value="124.5" table:style-name="ce19">
            <text:p>124.5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7">
            <text:p><text:span text:style-name="T1">ПДВ, що підлягає відшкодуванню з бюджету за підсумками звітного періоду</text:span></text:p>
          </table:table-cell>
          <table:covered-table-cell/>
          <table:table-cell office:value-type="float" office:value="2113" table:style-name="ce6">
            <text:p>2113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акцизний податок</text:span></text:p>
          </table:table-cell>
          <table:covered-table-cell/>
          <table:table-cell office:value-type="float" office:value="2114" table:style-name="ce6">
            <text:p>2114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7">
            <text:p><text:span text:style-name="T1">відрахування частини чистого прибутку державними унітарними підприємствами та їх об'єднаннями</text:span></text:p>
          </table:table-cell>
          <table:covered-table-cell/>
          <table:table-cell office:value-type="float" office:value="2115" table:style-name="ce6">
            <text:p>2115</text:p>
          </table:table-cell>
          <table:table-cell office:value-type="float" office:value="1770" table:style-name="ce23">
            <text:p>1,770.0</text:p>
          </table:table-cell>
          <table:table-cell office:value-type="float" office:value="1813" table:style-name="ce23">
            <text:p>1,813.0</text:p>
          </table:table-cell>
          <table:table-cell office:value-type="float" office:value="4916" table:number-columns-spanned="2" table:number-rows-spanned="1" table:style-name="ce88">
            <text:p>4,916.0</text:p>
          </table:table-cell>
          <table:covered-table-cell/>
          <table:table-cell office:value-type="float" office:value="1813" table:style-name="ce23">
            <text:p>1,813.0</text:p>
          </table:table-cell>
          <table:table-cell office:value-type="string" table:style-name="ce5">
            <text:p><text:span text:style-name="T1">- 3.103,0</text:span></text:p>
          </table:table-cell>
          <table:table-cell office:value-type="float" office:value="36.9" table:style-name="ce22">
            <text:p>36.9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рентна плата за транспортування</text:span></text:p>
          </table:table-cell>
          <table:covered-table-cell/>
          <table:table-cell office:value-type="float" office:value="2116" table:style-name="ce6">
            <text:p>2116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рентна плата за користування надрами</text:span></text:p>
          </table:table-cell>
          <table:covered-table-cell/>
          <table:table-cell office:value-type="float" office:value="2117" table:style-name="ce6">
            <text:p>2117</text:p>
          </table:table-cell>
          <table:table-cell office:value-type="float" office:value="12" table:style-name="ce22">
            <text:p>12.0</text:p>
          </table:table-cell>
          <table:table-cell office:value-type="float" office:value="9" table:style-name="ce22">
            <text:p>9.0</text:p>
          </table:table-cell>
          <table:table-cell office:value-type="float" office:value="8" table:number-columns-spanned="2" table:number-rows-spanned="1" table:style-name="ce87">
            <text:p>8.0</text:p>
          </table:table-cell>
          <table:covered-table-cell/>
          <table:table-cell office:value-type="float" office:value="9" table:style-name="ce22">
            <text:p>9.0</text:p>
          </table:table-cell>
          <table:table-cell office:value-type="float" office:value="1" table:style-name="ce22">
            <text:p>1.0</text:p>
          </table:table-cell>
          <table:table-cell office:value-type="float" office:value="112.5" table:style-name="ce19">
            <text:p>112.5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9">
            <text:p><text:span text:style-name="T2">Сплата податків та зборів до місцевих бюджетів (податкові платежі)</text:span></text:p>
          </table:table-cell>
          <table:covered-table-cell/>
          <table:table-cell office:value-type="float" office:value="2120" table:style-name="ce14">
            <text:p>2120</text:p>
          </table:table-cell>
          <table:table-cell office:value-type="float" office:value="88156.9" table:style-name="ce15">
            <text:p>88,156.9</text:p>
          </table:table-cell>
          <table:table-cell office:value-type="float" office:value="92429" table:style-name="ce15">
            <text:p>92,429.0</text:p>
          </table:table-cell>
          <table:table-cell office:value-type="float" office:value="77836.7" table:number-columns-spanned="2" table:number-rows-spanned="1" table:style-name="ce80">
            <text:p>77,836.7</text:p>
          </table:table-cell>
          <table:covered-table-cell/>
          <table:table-cell office:value-type="float" office:value="92429" table:style-name="ce15">
            <text:p>92,429.0</text:p>
          </table:table-cell>
          <table:table-cell office:value-type="float" office:value="14592.3" table:style-name="ce15">
            <text:p>14,592.3</text:p>
          </table:table-cell>
          <table:table-cell office:value-type="float" office:value="118.7" table:style-name="ce16">
            <text:p>118.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9">
            <text:p><text:span text:style-name="T2">Інші податки, збори та платежі на користь держави, усього, у тому числі:</text:span></text:p>
          </table:table-cell>
          <table:covered-table-cell/>
          <table:table-cell office:value-type="float" office:value="2130" table:style-name="ce14">
            <text:p>2130</text:p>
          </table:table-cell>
          <table:table-cell office:value-type="float" office:value="123184.8" table:style-name="ce15">
            <text:p>123,184.8</text:p>
          </table:table-cell>
          <table:table-cell office:value-type="float" office:value="127884" table:style-name="ce15">
            <text:p>127,884.0</text:p>
          </table:table-cell>
          <table:table-cell office:value-type="float" office:value="110737.9" table:number-columns-spanned="2" table:number-rows-spanned="1" table:style-name="ce80">
            <text:p>110,737.9</text:p>
          </table:table-cell>
          <table:covered-table-cell/>
          <table:table-cell office:value-type="float" office:value="127884" table:style-name="ce15">
            <text:p>127,884.0</text:p>
          </table:table-cell>
          <table:table-cell office:value-type="float" office:value="17146.099999999999" table:style-name="ce15">
            <text:p>17,146.1</text:p>
          </table:table-cell>
          <table:table-cell office:value-type="float" office:value="115.5" table:style-name="ce16">
            <text:p>115.5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7">
            <text:p><text:span text:style-name="T1">відрахування частини чистого прибутку господарськими товариствами, у статутному капіталі яких більше 50 відсотків акцій (часток) належать державі, на виплату дивідендів на державну частку</text:span></text:p>
          </table:table-cell>
          <table:covered-table-cell/>
          <table:table-cell office:value-type="float" office:value="2131" table:style-name="ce6">
            <text:p>2131</text:p>
          </table:table-cell>
          <table:table-cell office:value-type="float" office:value="179" table:style-name="ce22">
            <text:p>179.0</text:p>
          </table:table-cell>
          <table:table-cell office:value-type="float" office:value="321" table:style-name="ce22">
            <text:p>321.0</text:p>
          </table:table-cell>
          <table:table-cell office:value-type="float" office:value="82" table:number-columns-spanned="2" table:number-rows-spanned="1" table:style-name="ce87">
            <text:p>82.0</text:p>
          </table:table-cell>
          <table:covered-table-cell/>
          <table:table-cell office:value-type="float" office:value="321" table:style-name="ce22">
            <text:p>321.0</text:p>
          </table:table-cell>
          <table:table-cell office:value-type="float" office:value="239" table:style-name="ce22">
            <text:p>239.0</text:p>
          </table:table-cell>
          <table:table-cell office:value-type="float" office:value="391.5" table:style-name="ce19">
            <text:p>391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єдиний внесок на загальнообов'язкове державне соціальне страхування</text:span></text:p>
          </table:table-cell>
          <table:covered-table-cell/>
          <table:table-cell office:value-type="float" office:value="2133" table:style-name="ce6">
            <text:p>2133</text:p>
          </table:table-cell>
          <table:table-cell office:value-type="float" office:value="122427.8" table:style-name="ce18">
            <text:p>122,427.8</text:p>
          </table:table-cell>
          <table:table-cell office:value-type="float" office:value="127200" table:style-name="ce18">
            <text:p>127,200.0</text:p>
          </table:table-cell>
          <table:table-cell office:value-type="float" office:value="110578.9" table:number-columns-spanned="2" table:number-rows-spanned="1" table:style-name="ce78">
            <text:p>110,578.9</text:p>
          </table:table-cell>
          <table:covered-table-cell/>
          <table:table-cell office:value-type="float" office:value="127200" table:style-name="ce18">
            <text:p>127,200.0</text:p>
          </table:table-cell>
          <table:table-cell office:value-type="float" office:value="16621.099999999999" table:style-name="ce18">
            <text:p>16,621.1</text:p>
          </table:table-cell>
          <table:table-cell office:value-type="float" office:value="115" table:style-name="ce19">
            <text:p>115.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9">
            <text:p><text:span text:style-name="T2">Усього виплат на користь держави</text:span></text:p>
          </table:table-cell>
          <table:covered-table-cell/>
          <table:table-cell office:value-type="float" office:value="2200" table:style-name="ce14">
            <text:p>2200</text:p>
          </table:table-cell>
          <table:table-cell office:value-type="float" office:value="379474.8" table:style-name="ce15">
            <text:p>379,474.8</text:p>
          </table:table-cell>
          <table:table-cell office:value-type="float" office:value="384843" table:style-name="ce15">
            <text:p>384,843.0</text:p>
          </table:table-cell>
          <table:table-cell office:value-type="float" office:value="320595.7" table:number-columns-spanned="2" table:number-rows-spanned="1" table:style-name="ce80">
            <text:p>320,595.7</text:p>
          </table:table-cell>
          <table:covered-table-cell/>
          <table:table-cell office:value-type="float" office:value="384843" table:style-name="ce15">
            <text:p>384,843.0</text:p>
          </table:table-cell>
          <table:table-cell office:value-type="float" office:value="64247.3" table:style-name="ce15">
            <text:p>64,247.3</text:p>
          </table:table-cell>
          <table:table-cell office:value-type="float" office:value="120" table:style-name="ce16">
            <text:p>120.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6">
            <text:p><text:span text:style-name="T2">IІІ. Рух грошових коштів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Залишок коштів на початок періоду</text:span></text:p>
          </table:table-cell>
          <table:covered-table-cell/>
          <table:table-cell office:value-type="float" office:value="3405" table:style-name="ce14">
            <text:p>3405</text:p>
          </table:table-cell>
          <table:table-cell office:value-type="float" office:value="97235.7" table:style-name="ce15">
            <text:p>97,235.7</text:p>
          </table:table-cell>
          <table:table-cell office:value-type="float" office:value="90666.8" table:style-name="ce15">
            <text:p>90,666.8</text:p>
          </table:table-cell>
          <table:table-cell office:value-type="float" office:value="78132.100000000006" table:number-columns-spanned="2" table:number-rows-spanned="1" table:style-name="ce80">
            <text:p>78,132.1</text:p>
          </table:table-cell>
          <table:covered-table-cell/>
          <table:table-cell office:value-type="float" office:value="90666.8" table:style-name="ce15">
            <text:p>90,666.8</text:p>
          </table:table-cell>
          <table:table-cell office:value-type="float" office:value="12534.7" table:style-name="ce15">
            <text:p>12,534.7</text:p>
          </table:table-cell>
          <table:table-cell office:value-type="float" office:value="116" table:style-name="ce16">
            <text:p>116.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Цільове фінансування</text:span></text:p>
          </table:table-cell>
          <table:covered-table-cell/>
          <table:table-cell office:value-type="float" office:value="3040" table:style-name="ce6">
            <text:p>3040</text:p>
          </table:table-cell>
          <table:table-cell office:value-type="float" office:value="173185" table:style-name="ce18">
            <text:p>173,185.0</text:p>
          </table:table-cell>
          <table:table-cell office:value-type="float" office:value="495673" table:style-name="ce18">
            <text:p>495,673.0</text:p>
          </table:table-cell>
          <table:table-cell office:value-type="float" office:value="343885" table:number-columns-spanned="2" table:number-rows-spanned="1" table:style-name="ce78">
            <text:p>343,885.0</text:p>
          </table:table-cell>
          <table:covered-table-cell/>
          <table:table-cell office:value-type="float" office:value="495673" table:style-name="ce18">
            <text:p>495,673.0</text:p>
          </table:table-cell>
          <table:table-cell office:value-type="float" office:value="151788" table:style-name="ce18">
            <text:p>151,788.0</text:p>
          </table:table-cell>
          <table:table-cell office:value-type="float" office:value="144.1" table:style-name="ce19">
            <text:p>144.1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Чистий рух коштів від операційної діяльності</text:span></text:p>
          </table:table-cell>
          <table:covered-table-cell/>
          <table:table-cell office:value-type="float" office:value="3195" table:style-name="ce6">
            <text:p>3195</text:p>
          </table:table-cell>
          <table:table-cell office:value-type="float" office:value="560.1" table:style-name="ce22">
            <text:p>560.1</text:p>
          </table:table-cell>
          <table:table-cell office:value-type="float" office:value="318625.2" table:style-name="ce18">
            <text:p>318,625.2</text:p>
          </table:table-cell>
          <table:table-cell office:value-type="float" office:value="201573.2" table:number-columns-spanned="2" table:number-rows-spanned="1" table:style-name="ce78">
            <text:p>201,573.2</text:p>
          </table:table-cell>
          <table:covered-table-cell/>
          <table:table-cell office:value-type="float" office:value="318625.2" table:style-name="ce18">
            <text:p>318,625.2</text:p>
          </table:table-cell>
          <table:table-cell office:value-type="float" office:value="117052" table:style-name="ce18">
            <text:p>117,052.0</text:p>
          </table:table-cell>
          <table:table-cell office:value-type="float" office:value="158.1" table:style-name="ce19">
            <text:p>158.1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Чистий рух коштів від інвестиційної діяльності</text:span></text:p>
          </table:table-cell>
          <table:covered-table-cell/>
          <table:table-cell office:value-type="float" office:value="3295" table:style-name="ce6">
            <text:p>3295</text:p>
          </table:table-cell>
          <table:table-cell office:value-type="string" table:style-name="ce4">
            <text:p><text:span text:style-name="T1">- 9.129,0</text:span></text:p>
          </table:table-cell>
          <table:table-cell office:value-type="string" table:style-name="ce5">
            <text:p><text:span text:style-name="T1">- 330.764,0</text:span></text:p>
          </table:table-cell>
          <table:table-cell office:value-type="string" table:number-columns-spanned="2" table:number-rows-spanned="1" table:style-name="ce77">
            <text:p><text:span text:style-name="T1">- 297.501,8</text:span></text:p>
          </table:table-cell>
          <table:covered-table-cell/>
          <table:table-cell office:value-type="string" table:style-name="ce5">
            <text:p><text:span text:style-name="T1">- 330.764,0</text:span></text:p>
          </table:table-cell>
          <table:table-cell office:value-type="string" table:style-name="ce5">
            <text:p><text:span text:style-name="T1">- 33.262,2</text:span></text:p>
          </table:table-cell>
          <table:table-cell office:value-type="float" office:value="111.2" table:style-name="ce19">
            <text:p>111.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Чистий рух коштів від фінансової діяльності</text:span></text:p>
          </table:table-cell>
          <table:covered-table-cell/>
          <table:table-cell office:value-type="float" office:value="3395" table:style-name="ce6">
            <text:p>3395</text:p>
          </table:table-cell>
          <table:table-cell office:value-type="string" table:style-name="ce4">
            <text:p><text:span text:style-name="T1">- 1.159,0</text:span></text:p>
          </table:table-cell>
          <table:table-cell office:value-type="string" table:style-name="ce4">
            <text:p><text:span text:style-name="T1">- 3.235,0</text:span></text:p>
          </table:table-cell>
          <table:table-cell office:value-type="float" office:value="87793" table:number-columns-spanned="2" table:number-rows-spanned="1" table:style-name="ce78">
            <text:p>87,793.0</text:p>
          </table:table-cell>
          <table:covered-table-cell/>
          <table:table-cell office:value-type="string" table:style-name="ce4">
            <text:p><text:span text:style-name="T1">- 3.235,0</text:span></text:p>
          </table:table-cell>
          <table:table-cell office:value-type="string" table:style-name="ce5">
            <text:p><text:span text:style-name="T1">- 91.028,0</text:span></text:p>
          </table:table-cell>
          <table:table-cell office:value-type="string" table:style-name="ce4">
            <text:p><text:span text:style-name="T1">- 3,7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плив зміни валютних курсів на залишок коштів</text:span></text:p>
          </table:table-cell>
          <table:covered-table-cell/>
          <table:table-cell office:value-type="float" office:value="3410" table:style-name="ce6">
            <text:p>3410</text:p>
          </table:table-cell>
          <table:table-cell office:value-type="float" office:value="3159" table:style-name="ce23">
            <text:p>3,159.0</text:p>
          </table:table-cell>
          <table:table-cell office:value-type="string" table:style-name="ce4">
            <text:p><text:span text:style-name="T1">- 611,0</text:span></text:p>
          </table:table-cell>
          <table:table-cell office:value-type="float" office:value="740" table:number-columns-spanned="2" table:number-rows-spanned="1" table:style-name="ce87">
            <text:p>740.0</text:p>
          </table:table-cell>
          <table:covered-table-cell/>
          <table:table-cell office:value-type="string" table:style-name="ce4">
            <text:p><text:span text:style-name="T1">- 611,0</text:span></text:p>
          </table:table-cell>
          <table:table-cell office:value-type="string" table:style-name="ce5">
            <text:p><text:span text:style-name="T1">- 1.351,0</text:span></text:p>
          </table:table-cell>
          <table:table-cell office:value-type="string" table:style-name="ce4">
            <text:p><text:span text:style-name="T1">- 82,6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Залишок коштів на кінець періоду</text:span></text:p>
          </table:table-cell>
          <table:covered-table-cell/>
          <table:table-cell office:value-type="float" office:value="3415" table:style-name="ce14">
            <text:p>3415</text:p>
          </table:table-cell>
          <table:table-cell office:value-type="float" office:value="90666.8" table:style-name="ce15">
            <text:p>90,666.8</text:p>
          </table:table-cell>
          <table:table-cell office:value-type="float" office:value="74682" table:style-name="ce15">
            <text:p>74,682.0</text:p>
          </table:table-cell>
          <table:table-cell office:value-type="float" office:value="70736.5" table:number-columns-spanned="2" table:number-rows-spanned="1" table:style-name="ce80">
            <text:p>70,736.5</text:p>
          </table:table-cell>
          <table:covered-table-cell/>
          <table:table-cell office:value-type="float" office:value="74682" table:style-name="ce15">
            <text:p>74,682.0</text:p>
          </table:table-cell>
          <table:table-cell office:value-type="float" office:value="3945.5" table:style-name="ce15">
            <text:p>3,945.5</text:p>
          </table:table-cell>
          <table:table-cell office:value-type="float" office:value="105.6" table:style-name="ce16">
            <text:p>105.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6">
            <text:p><text:span text:style-name="T2">ІV. Капітальні інвестиції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Капітальні інвестиції, усього, у тому числі:</text:span></text:p>
          </table:table-cell>
          <table:covered-table-cell/>
          <table:table-cell office:value-type="float" office:value="4000" table:style-name="ce14">
            <text:p>4000</text:p>
          </table:table-cell>
          <table:table-cell office:value-type="float" office:value="44170.2" table:style-name="ce15">
            <text:p>44,170.2</text:p>
          </table:table-cell>
          <table:table-cell office:value-type="float" office:value="341214" table:style-name="ce15">
            <text:p>341,214.0</text:p>
          </table:table-cell>
          <table:table-cell office:value-type="float" office:value="283848" table:number-columns-spanned="2" table:number-rows-spanned="1" table:style-name="ce80">
            <text:p>283,848.0</text:p>
          </table:table-cell>
          <table:covered-table-cell/>
          <table:table-cell office:value-type="float" office:value="341214" table:style-name="ce15">
            <text:p>341,214.0</text:p>
          </table:table-cell>
          <table:table-cell office:value-type="float" office:value="57366" table:style-name="ce15">
            <text:p>57,366.0</text:p>
          </table:table-cell>
          <table:table-cell office:value-type="float" office:value="120.2" table:style-name="ce16">
            <text:p>120.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капітальне будівництво</text:span></text:p>
          </table:table-cell>
          <table:covered-table-cell/>
          <table:table-cell office:value-type="float" office:value="4010" table:style-name="ce6">
            <text:p>4010</text:p>
          </table:table-cell>
          <table:table-cell office:value-type="float" office:value="3400" table:style-name="ce23">
            <text:p>3,400.0</text:p>
          </table:table-cell>
          <table:table-cell office:value-type="float" office:value="6665" table:style-name="ce23">
            <text:p>6,665.0</text:p>
          </table:table-cell>
          <table:table-cell office:value-type="float" office:value="4458" table:number-columns-spanned="2" table:number-rows-spanned="1" table:style-name="ce88">
            <text:p>4,458.0</text:p>
          </table:table-cell>
          <table:covered-table-cell/>
          <table:table-cell office:value-type="float" office:value="6665" table:style-name="ce23">
            <text:p>6,665.0</text:p>
          </table:table-cell>
          <table:table-cell office:value-type="float" office:value="2207" table:style-name="ce18">
            <text:p>2,207.0</text:p>
          </table:table-cell>
          <table:table-cell office:value-type="float" office:value="149.5" table:style-name="ce19">
            <text:p>149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ридбання (виготовлення) основних засобів</text:span></text:p>
          </table:table-cell>
          <table:covered-table-cell/>
          <table:table-cell office:value-type="float" office:value="4020" table:style-name="ce6">
            <text:p>4020</text:p>
          </table:table-cell>
          <table:table-cell office:value-type="float" office:value="29556.400000000001" table:style-name="ce18">
            <text:p>29,556.4</text:p>
          </table:table-cell>
          <table:table-cell office:value-type="float" office:value="20695" table:style-name="ce18">
            <text:p>20,695.0</text:p>
          </table:table-cell>
          <table:table-cell office:value-type="float" office:value="107207" table:number-columns-spanned="2" table:number-rows-spanned="1" table:style-name="ce78">
            <text:p>107,207.0</text:p>
          </table:table-cell>
          <table:covered-table-cell/>
          <table:table-cell office:value-type="float" office:value="20695" table:style-name="ce18">
            <text:p>20,695.0</text:p>
          </table:table-cell>
          <table:table-cell office:value-type="string" table:style-name="ce5">
            <text:p><text:span text:style-name="T1">- 86.512,0</text:span></text:p>
          </table:table-cell>
          <table:table-cell office:value-type="float" office:value="19.3" table:style-name="ce22">
            <text:p>19.3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ридбання (виготовлення) інших необоротних матеріальних активів</text:span></text:p>
          </table:table-cell>
          <table:covered-table-cell/>
          <table:table-cell office:value-type="float" office:value="4030" table:style-name="ce6">
            <text:p>4030</text:p>
          </table:table-cell>
          <table:table-cell office:value-type="float" office:value="1630.1" table:style-name="ce23">
            <text:p>1,630.1</text:p>
          </table:table-cell>
          <table:table-cell office:value-type="float" office:value="7237" table:style-name="ce23">
            <text:p>7,237.0</text:p>
          </table:table-cell>
          <table:table-cell office:value-type="float" office:value="3035" table:number-columns-spanned="2" table:number-rows-spanned="1" table:style-name="ce88">
            <text:p>3,035.0</text:p>
          </table:table-cell>
          <table:covered-table-cell/>
          <table:table-cell office:value-type="float" office:value="7237" table:style-name="ce23">
            <text:p>7,237.0</text:p>
          </table:table-cell>
          <table:table-cell office:value-type="float" office:value="4202" table:style-name="ce18">
            <text:p>4,202.0</text:p>
          </table:table-cell>
          <table:table-cell office:value-type="float" office:value="238.5" table:style-name="ce19">
            <text:p>238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ридбання (створення) нематеріальних активів</text:span></text:p>
          </table:table-cell>
          <table:covered-table-cell/>
          <table:table-cell office:value-type="float" office:value="4040" table:style-name="ce6">
            <text:p>4040</text:p>
          </table:table-cell>
          <table:table-cell office:value-type="float" office:value="2122.6999999999998" table:style-name="ce23">
            <text:p>2,122.7</text:p>
          </table:table-cell>
          <table:table-cell office:value-type="float" office:value="132646" table:style-name="ce18">
            <text:p>132,646.0</text:p>
          </table:table-cell>
          <table:table-cell office:value-type="float" office:value="2634" table:number-columns-spanned="2" table:number-rows-spanned="1" table:style-name="ce88">
            <text:p>2,634.0</text:p>
          </table:table-cell>
          <table:covered-table-cell/>
          <table:table-cell office:value-type="float" office:value="132646" table:style-name="ce18">
            <text:p>132,646.0</text:p>
          </table:table-cell>
          <table:table-cell office:value-type="float" office:value="130012" table:style-name="ce18">
            <text:p>130,012.0</text:p>
          </table:table-cell>
          <table:table-cell office:value-type="float" office:value="5035.8999999999996" table:style-name="ce18">
            <text:p>5,035.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7">
            <text:p><text:span text:style-name="T1">модернізація, модифікація (добудова, дообладнання, реконструкція) основних засобів</text:span></text:p>
          </table:table-cell>
          <table:covered-table-cell/>
          <table:table-cell office:value-type="float" office:value="4050" table:style-name="ce6">
            <text:p>4050</text:p>
          </table:table-cell>
          <table:table-cell office:value-type="float" office:value="2036" table:style-name="ce23">
            <text:p>2,036.0</text:p>
          </table:table-cell>
          <table:table-cell office:value-type="float" office:value="167549" table:style-name="ce18">
            <text:p>167,549.0</text:p>
          </table:table-cell>
          <table:table-cell office:value-type="float" office:value="164014" table:number-columns-spanned="2" table:number-rows-spanned="1" table:style-name="ce78">
            <text:p>164,014.0</text:p>
          </table:table-cell>
          <table:covered-table-cell/>
          <table:table-cell office:value-type="float" office:value="167549" table:style-name="ce18">
            <text:p>167,549.0</text:p>
          </table:table-cell>
          <table:table-cell office:value-type="float" office:value="3535" table:style-name="ce18">
            <text:p>3,535.0</text:p>
          </table:table-cell>
          <table:table-cell office:value-type="float" office:value="102.2" table:style-name="ce19">
            <text:p>102.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капітальний ремонт</text:span></text:p>
          </table:table-cell>
          <table:covered-table-cell/>
          <table:table-cell office:value-type="float" office:value="4060" table:style-name="ce6">
            <text:p>4060</text:p>
          </table:table-cell>
          <table:table-cell office:value-type="float" office:value="5425" table:style-name="ce23">
            <text:p>5,425.0</text:p>
          </table:table-cell>
          <table:table-cell office:value-type="float" office:value="6422" table:style-name="ce23">
            <text:p>6,422.0</text:p>
          </table:table-cell>
          <table:table-cell office:value-type="float" office:value="2500" table:number-columns-spanned="2" table:number-rows-spanned="1" table:style-name="ce88">
            <text:p>2,500.0</text:p>
          </table:table-cell>
          <table:covered-table-cell/>
          <table:table-cell office:value-type="float" office:value="6422" table:style-name="ce23">
            <text:p>6,422.0</text:p>
          </table:table-cell>
          <table:table-cell office:value-type="float" office:value="3922" table:style-name="ce18">
            <text:p>3,922.0</text:p>
          </table:table-cell>
          <table:table-cell office:value-type="float" office:value="256.89999999999998" table:style-name="ce19">
            <text:p>256.9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Джерела капітальних інвестицій, усього, у тому числі:</text:span></text:p>
          </table:table-cell>
          <table:covered-table-cell/>
          <table:table-cell office:value-type="float" office:value="4000" table:style-name="ce14">
            <text:p>4000</text:p>
          </table:table-cell>
          <table:table-cell office:value-type="float" office:value="44170.2" table:style-name="ce15">
            <text:p>44,170.2</text:p>
          </table:table-cell>
          <table:table-cell office:value-type="float" office:value="341214" table:style-name="ce15">
            <text:p>341,214.0</text:p>
          </table:table-cell>
          <table:table-cell office:value-type="float" office:value="283848" table:number-columns-spanned="2" table:number-rows-spanned="1" table:style-name="ce80">
            <text:p>283,848.0</text:p>
          </table:table-cell>
          <table:covered-table-cell/>
          <table:table-cell office:value-type="float" office:value="341214" table:style-name="ce15">
            <text:p>341,214.0</text:p>
          </table:table-cell>
          <table:table-cell office:value-type="float" office:value="57366" table:style-name="ce15">
            <text:p>57,366.0</text:p>
          </table:table-cell>
          <table:table-cell office:value-type="float" office:value="120.2" table:style-name="ce16">
            <text:p>120.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залучені кредитні кошти</text:span></text:p>
          </table:table-cell>
          <table:covered-table-cell/>
          <table:table-cell office:value-type="string" table:style-name="ce5">
            <text:p><text:span text:style-name="T1">4000/1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float" office:value="75518" table:number-columns-spanned="2" table:number-rows-spanned="1" table:style-name="ce78">
            <text:p>75,518.0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5">
            <text:p><text:span text:style-name="T1">- 75.518,0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бюджетне фінансування</text:span></text:p>
          </table:table-cell>
          <table:covered-table-cell/>
          <table:table-cell office:value-type="string" table:style-name="ce5">
            <text:p><text:span text:style-name="T1">4000/2</text:span></text:p>
          </table:table-cell>
          <table:table-cell office:value-type="float" office:value="9921" table:style-name="ce23">
            <text:p>9,921.0</text:p>
          </table:table-cell>
          <table:table-cell office:value-type="float" office:value="313031" table:style-name="ce18">
            <text:p>313,031.0</text:p>
          </table:table-cell>
          <table:table-cell office:value-type="float" office:value="177716" table:number-columns-spanned="2" table:number-rows-spanned="1" table:style-name="ce78">
            <text:p>177,716.0</text:p>
          </table:table-cell>
          <table:covered-table-cell/>
          <table:table-cell office:value-type="float" office:value="313031" table:style-name="ce18">
            <text:p>313,031.0</text:p>
          </table:table-cell>
          <table:table-cell office:value-type="float" office:value="135315" table:style-name="ce18">
            <text:p>135,315.0</text:p>
          </table:table-cell>
          <table:table-cell office:value-type="float" office:value="176.1" table:style-name="ce19">
            <text:p>176.1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власні кошти</text:span></text:p>
          </table:table-cell>
          <table:covered-table-cell/>
          <table:table-cell office:value-type="string" table:style-name="ce5">
            <text:p><text:span text:style-name="T1">4000/3</text:span></text:p>
          </table:table-cell>
          <table:table-cell office:value-type="float" office:value="26393.200000000001" table:style-name="ce18">
            <text:p>26,393.2</text:p>
          </table:table-cell>
          <table:table-cell office:value-type="float" office:value="27080" table:style-name="ce18">
            <text:p>27,080.0</text:p>
          </table:table-cell>
          <table:table-cell office:value-type="float" office:value="30614" table:number-columns-spanned="2" table:number-rows-spanned="1" table:style-name="ce78">
            <text:p>30,614.0</text:p>
          </table:table-cell>
          <table:covered-table-cell/>
          <table:table-cell office:value-type="float" office:value="27080" table:style-name="ce18">
            <text:p>27,080.0</text:p>
          </table:table-cell>
          <table:table-cell office:value-type="string" table:style-name="ce5">
            <text:p><text:span text:style-name="T1">- 3.534,0</text:span></text:p>
          </table:table-cell>
          <table:table-cell office:value-type="float" office:value="88.5" table:style-name="ce22">
            <text:p>88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інші джерела</text:span></text:p>
          </table:table-cell>
          <table:covered-table-cell/>
          <table:table-cell office:value-type="string" table:style-name="ce5">
            <text:p><text:span text:style-name="T1">4000/4</text:span></text:p>
          </table:table-cell>
          <table:table-cell office:value-type="float" office:value="7856" table:style-name="ce23">
            <text:p>7,856.0</text:p>
          </table:table-cell>
          <table:table-cell office:value-type="float" office:value="1103" table:style-name="ce23">
            <text:p>1,103.0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float" office:value="1103" table:style-name="ce23">
            <text:p>1,103.0</text:p>
          </table:table-cell>
          <table:table-cell office:value-type="float" office:value="1103" table:style-name="ce18">
            <text:p>1,103.0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9">
            <text:p><text:span text:style-name="T2">V. Коефіцієнтний аналіз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Рентабельність діяльності</text:span></text:p>
          </table:table-cell>
          <table:covered-table-cell/>
          <table:table-cell office:value-type="float" office:value="5040" table:style-name="ce6">
            <text:p>5040</text:p>
          </table:table-cell>
          <table:table-cell office:value-type="string" table:style-name="ce4">
            <text:p><text:span text:style-name="T1">- 2,2</text:span></text:p>
          </table:table-cell>
          <table:table-cell office:value-type="string" table:style-name="ce4">
            <text:p><text:span text:style-name="T1">- 4,2</text:span></text:p>
          </table:table-cell>
          <table:table-cell office:value-type="float" office:value="0.5" table:number-columns-spanned="2" table:number-rows-spanned="1" table:style-name="ce87">
            <text:p>0.5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Рентабельність активів</text:span></text:p>
          </table:table-cell>
          <table:covered-table-cell/>
          <table:table-cell office:value-type="float" office:value="5020" table:style-name="ce6">
            <text:p>5020</text:p>
          </table:table-cell>
          <table:table-cell office:value-type="string" table:style-name="ce4">
            <text:p><text:span text:style-name="T1">- 1,1</text:span></text:p>
          </table:table-cell>
          <table:table-cell office:value-type="string" table:style-name="ce4">
            <text:p><text:span text:style-name="T1">- 1,9</text:span></text:p>
          </table:table-cell>
          <table:table-cell office:value-type="float" office:value="0.2" table:number-columns-spanned="2" table:number-rows-spanned="1" table:style-name="ce87">
            <text:p>0.2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Рентабельність власного капіталу</text:span></text:p>
          </table:table-cell>
          <table:covered-table-cell/>
          <table:table-cell office:value-type="float" office:value="5030" table:style-name="ce6">
            <text:p>5030</text:p>
          </table:table-cell>
          <table:table-cell office:value-type="string" table:style-name="ce4">
            <text:p><text:span text:style-name="T1">- 1,3</text:span></text:p>
          </table:table-cell>
          <table:table-cell office:value-type="string" table:style-name="ce4">
            <text:p><text:span text:style-name="T1">- 2,8</text:span></text:p>
          </table:table-cell>
          <table:table-cell office:value-type="float" office:value="0.3" table:number-columns-spanned="2" table:number-rows-spanned="1" table:style-name="ce87">
            <text:p>0.3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Коефіцієнт фінансової стійкості</text:span></text:p>
          </table:table-cell>
          <table:covered-table-cell/>
          <table:table-cell office:value-type="float" office:value="5110" table:style-name="ce6">
            <text:p>5110</text:p>
          </table:table-cell>
          <table:table-cell office:value-type="float" office:value="4.5" table:style-name="ce22">
            <text:p>4.5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1" table:number-columns-spanned="2" table:number-rows-spanned="1" table:style-name="ce87">
            <text:p>2.1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7">
            <text:p><text:span text:style-name="T1">Коефіцієнт зносу основних засобів</text:span></text:p>
          </table:table-cell>
          <table:covered-table-cell/>
          <table:table-cell office:value-type="float" office:value="5220" table:style-name="ce6">
            <text:p>5220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number-columns-spanned="2" table:number-rows-spanned="1" table:style-name="ce87">
            <text:p>0.6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9">
            <text:p><text:span text:style-name="T2">VI. Звіт про фінансовий стан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Необоротні активи, усього, у тому числі:</text:span></text:p>
          </table:table-cell>
          <table:covered-table-cell/>
          <table:table-cell office:value-type="float" office:value="6000" table:style-name="ce6">
            <text:p>6000</text:p>
          </table:table-cell>
          <table:table-cell office:value-type="float" office:value="1388331.8" table:style-name="ce18">
            <text:p>1,388,331.8</text:p>
          </table:table-cell>
          <table:table-cell office:value-type="float" office:value="1727881" table:style-name="ce18">
            <text:p>1,727,881.0</text:p>
          </table:table-cell>
          <table:table-cell office:value-type="float" office:value="1385390.1" table:number-columns-spanned="2" table:number-rows-spanned="1" table:style-name="ce78">
            <text:p>1,385,390.1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float" office:value="339549.2" table:style-name="ce18">
            <text:p>339,549.2</text:p>
          </table:table-cell>
          <table:table-cell office:value-type="float" office:value="124.5" table:style-name="ce19">
            <text:p>124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Основні засоби</text:span></text:p>
          </table:table-cell>
          <table:covered-table-cell/>
          <table:table-cell office:value-type="float" office:value="6001" table:style-name="ce6">
            <text:p>6001</text:p>
          </table:table-cell>
          <table:table-cell office:value-type="float" office:value="1186652.6000000001" table:style-name="ce18">
            <text:p>1,186,652.6</text:p>
          </table:table-cell>
          <table:table-cell office:value-type="float" office:value="1230700" table:style-name="ce18">
            <text:p>1,230,700.0</text:p>
          </table:table-cell>
          <table:table-cell office:value-type="float" office:value="894369.1" table:number-columns-spanned="2" table:number-rows-spanned="1" table:style-name="ce78">
            <text:p>894,369.1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float" office:value="44047.4" table:style-name="ce18">
            <text:p>44,047.4</text:p>
          </table:table-cell>
          <table:table-cell office:value-type="float" office:value="103.7" table:style-name="ce19">
            <text:p>103.7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ервісна вартість</text:span></text:p>
          </table:table-cell>
          <table:covered-table-cell/>
          <table:table-cell office:value-type="float" office:value="6002" table:style-name="ce6">
            <text:p>6002</text:p>
          </table:table-cell>
          <table:table-cell office:value-type="float" office:value="3191688" table:style-name="ce18">
            <text:p>3,191,688.0</text:p>
          </table:table-cell>
          <table:table-cell office:value-type="float" office:value="3214907" table:style-name="ce18">
            <text:p>3,214,907.0</text:p>
          </table:table-cell>
          <table:table-cell office:value-type="float" office:value="2121252" table:number-columns-spanned="2" table:number-rows-spanned="1" table:style-name="ce78">
            <text:p>2,121,252.0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float" office:value="23219" table:style-name="ce18">
            <text:p>23,219.0</text:p>
          </table:table-cell>
          <table:table-cell office:value-type="float" office:value="100.7" table:style-name="ce19">
            <text:p>100.7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знос</text:span></text:p>
          </table:table-cell>
          <table:covered-table-cell/>
          <table:table-cell office:value-type="float" office:value="6003" table:style-name="ce6">
            <text:p>6003</text:p>
          </table:table-cell>
          <table:table-cell office:value-type="float" office:value="2005035.4" table:style-name="ce18">
            <text:p>2,005,035.4</text:p>
          </table:table-cell>
          <table:table-cell office:value-type="float" office:value="1984207" table:style-name="ce18">
            <text:p>1,984,207.0</text:p>
          </table:table-cell>
          <table:table-cell office:value-type="float" office:value="1226882.8999999999" table:number-columns-spanned="2" table:number-rows-spanned="1" table:style-name="ce78">
            <text:p>1,226,882.9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string" table:style-name="ce5">
            <text:p><text:span text:style-name="T1">- 20.828,4</text:span></text:p>
          </table:table-cell>
          <table:table-cell office:value-type="float" office:value="99" table:style-name="ce22">
            <text:p>99.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Оборотні активи, усього, у тому числі:</text:span></text:p>
          </table:table-cell>
          <table:covered-table-cell/>
          <table:table-cell office:value-type="float" office:value="6010" table:style-name="ce6">
            <text:p>6010</text:p>
          </table:table-cell>
          <table:table-cell office:value-type="float" office:value="362112.1" table:style-name="ce18">
            <text:p>362,112.1</text:p>
          </table:table-cell>
          <table:table-cell office:value-type="float" office:value="277651" table:style-name="ce18">
            <text:p>277,651.0</text:p>
          </table:table-cell>
          <table:table-cell office:value-type="float" office:value="331867.2" table:number-columns-spanned="2" table:number-rows-spanned="1" table:style-name="ce78">
            <text:p>331,867.2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string" table:style-name="ce5">
            <text:p><text:span text:style-name="T1">- 84.461,1</text:span></text:p>
          </table:table-cell>
          <table:table-cell office:value-type="float" office:value="76.7" table:style-name="ce22">
            <text:p>76.7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Гроші та їх еквіваленти</text:span></text:p>
          </table:table-cell>
          <table:covered-table-cell/>
          <table:table-cell office:value-type="float" office:value="6011" table:style-name="ce6">
            <text:p>6011</text:p>
          </table:table-cell>
          <table:table-cell office:value-type="float" office:value="90666.8" table:style-name="ce18">
            <text:p>90,666.8</text:p>
          </table:table-cell>
          <table:table-cell office:value-type="float" office:value="74682" table:style-name="ce18">
            <text:p>74,682.0</text:p>
          </table:table-cell>
          <table:table-cell office:value-type="float" office:value="70736.5" table:number-columns-spanned="2" table:number-rows-spanned="1" table:style-name="ce88">
            <text:p>70,736.5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string" table:style-name="ce5">
            <text:p><text:span text:style-name="T1">- 15.984,8</text:span></text:p>
          </table:table-cell>
          <table:table-cell office:value-type="float" office:value="82.4" table:style-name="ce22">
            <text:p>82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Усього активи</text:span></text:p>
          </table:table-cell>
          <table:covered-table-cell/>
          <table:table-cell office:value-type="float" office:value="6020" table:style-name="ce14">
            <text:p>6020</text:p>
          </table:table-cell>
          <table:table-cell office:value-type="float" office:value="1750443.9" table:style-name="ce15">
            <text:p>1,750,443.9</text:p>
          </table:table-cell>
          <table:table-cell office:value-type="float" office:value="2005532" table:style-name="ce15">
            <text:p>2,005,532.0</text:p>
          </table:table-cell>
          <table:table-cell office:value-type="float" office:value="1717257.3" table:number-columns-spanned="2" table:number-rows-spanned="1" table:style-name="ce78">
            <text:p>1,717,257.3</text:p>
          </table:table-cell>
          <table:covered-table-cell/>
          <table:table-cell office:value-type="string" table:style-name="ce12">
            <text:p><text:span text:style-name="T2">x</text:span></text:p>
          </table:table-cell>
          <table:table-cell office:value-type="float" office:value="255088.1" table:style-name="ce15">
            <text:p>255,088.1</text:p>
          </table:table-cell>
          <table:table-cell office:value-type="float" office:value="114.6" table:style-name="ce16">
            <text:p>114.6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Довгострокові зобов'язання і забезпечення</text:span></text:p>
          </table:table-cell>
          <table:covered-table-cell/>
          <table:table-cell office:value-type="float" office:value="6030" table:style-name="ce6">
            <text:p>6030</text:p>
          </table:table-cell>
          <table:table-cell office:value-type="float" office:value="21873.5" table:style-name="ce18">
            <text:p>21,873.5</text:p>
          </table:table-cell>
          <table:table-cell office:value-type="float" office:value="29840" table:style-name="ce18">
            <text:p>29,840.0</text:p>
          </table:table-cell>
          <table:table-cell office:value-type="float" office:value="272837" table:number-columns-spanned="2" table:number-rows-spanned="1" table:style-name="ce78">
            <text:p>272,837.0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float" office:value="7966.5" table:style-name="ce18">
            <text:p>7,966.5</text:p>
          </table:table-cell>
          <table:table-cell office:value-type="float" office:value="136.4" table:style-name="ce19">
            <text:p>136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оточні зобов'язання і забезпечення</text:span></text:p>
          </table:table-cell>
          <table:covered-table-cell/>
          <table:table-cell office:value-type="float" office:value="6040" table:style-name="ce6">
            <text:p>6040</text:p>
          </table:table-cell>
          <table:table-cell office:value-type="float" office:value="298169.2" table:style-name="ce18">
            <text:p>298,169.2</text:p>
          </table:table-cell>
          <table:table-cell office:value-type="float" office:value="583945" table:style-name="ce18">
            <text:p>583,945.0</text:p>
          </table:table-cell>
          <table:table-cell office:value-type="float" office:value="277462.3" table:number-columns-spanned="2" table:number-rows-spanned="1" table:style-name="ce78">
            <text:p>277,462.3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float" office:value="285775.8" table:style-name="ce18">
            <text:p>285,775.8</text:p>
          </table:table-cell>
          <table:table-cell office:value-type="float" office:value="195.8" table:style-name="ce19">
            <text:p>195.8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Усього зобов'язання і забезпечення</text:span></text:p>
          </table:table-cell>
          <table:covered-table-cell/>
          <table:table-cell office:value-type="float" office:value="6050" table:style-name="ce14">
            <text:p>6050</text:p>
          </table:table-cell>
          <table:table-cell office:value-type="float" office:value="320042.7" table:style-name="ce15">
            <text:p>320,042.7</text:p>
          </table:table-cell>
          <table:table-cell office:value-type="float" office:value="613785" table:style-name="ce15">
            <text:p>613,785.0</text:p>
          </table:table-cell>
          <table:table-cell office:value-type="float" office:value="550299.30000000005" table:number-columns-spanned="2" table:number-rows-spanned="1" table:style-name="ce78">
            <text:p>550,299.3</text:p>
          </table:table-cell>
          <table:covered-table-cell/>
          <table:table-cell office:value-type="string" table:style-name="ce12">
            <text:p><text:span text:style-name="T2">x</text:span></text:p>
          </table:table-cell>
          <table:table-cell office:value-type="float" office:value="293742.3" table:style-name="ce15">
            <text:p>293,742.3</text:p>
          </table:table-cell>
          <table:table-cell office:value-type="float" office:value="191.8" table:style-name="ce16">
            <text:p>191.8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У тому числі державні гранти і субсидії</text:span></text:p>
          </table:table-cell>
          <table:covered-table-cell/>
          <table:table-cell office:value-type="float" office:value="6060" table:style-name="ce6">
            <text:p>6060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float" office:value="0" table:number-columns-spanned="2" table:number-rows-spanned="1" table:style-name="ce87">
            <text:p>0.0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У тому числі фінансові запозичення</text:span></text:p>
          </table:table-cell>
          <table:covered-table-cell/>
          <table:table-cell office:value-type="float" office:value="6070" table:style-name="ce6">
            <text:p>6070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float" office:value="0" table:number-columns-spanned="2" table:number-rows-spanned="1" table:style-name="ce87">
            <text:p>0.0</text:p>
          </table:table-cell>
          <table:covered-table-cell/>
          <table:table-cell office:value-type="string" table:style-name="ce4">
            <text:p><text:span text:style-name="T1">x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Власний капітал</text:span></text:p>
          </table:table-cell>
          <table:covered-table-cell/>
          <table:table-cell office:value-type="float" office:value="6080" table:style-name="ce14">
            <text:p>6080</text:p>
          </table:table-cell>
          <table:table-cell office:value-type="float" office:value="1430401.2" table:style-name="ce15">
            <text:p>1,430,401.2</text:p>
          </table:table-cell>
          <table:table-cell office:value-type="float" office:value="1391747" table:style-name="ce15">
            <text:p>1,391,747.0</text:p>
          </table:table-cell>
          <table:table-cell office:value-type="float" office:value="1166958" table:number-columns-spanned="2" table:number-rows-spanned="1" table:style-name="ce78">
            <text:p>1,166,958.0</text:p>
          </table:table-cell>
          <table:covered-table-cell/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2">- 38.654,2</text:span></text:p>
          </table:table-cell>
          <table:table-cell office:value-type="float" office:value="97.3" table:style-name="ce24">
            <text:p>97.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6">
            <text:p><text:span text:style-name="T2">VІI. Кредитна політика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Отримано залучених коштів, усього, у тому числі:</text:span></text:p>
          </table:table-cell>
          <table:covered-table-cell/>
          <table:table-cell office:value-type="float" office:value="7000" table:style-name="ce14">
            <text:p>7000</text:p>
          </table:table-cell>
          <table:table-cell office:value-type="string" table:style-name="ce12">
            <text:p><text:span text:style-name="T2">-</text:span></text:p>
          </table:table-cell>
          <table:table-cell office:value-type="float" office:value="365" table:style-name="ce24">
            <text:p>365.0</text:p>
          </table:table-cell>
          <table:table-cell office:value-type="float" office:value="90622" table:number-columns-spanned="2" table:number-rows-spanned="1" table:style-name="ce80">
            <text:p>90,622.0</text:p>
          </table:table-cell>
          <table:covered-table-cell/>
          <table:table-cell office:value-type="float" office:value="365" table:style-name="ce24">
            <text:p>365.0</text:p>
          </table:table-cell>
          <table:table-cell office:value-type="string" table:style-name="ce13">
            <text:p><text:span text:style-name="T2">- 90.257,0</text:span></text:p>
          </table:table-cell>
          <table:table-cell office:value-type="float" office:value="0.4" table:style-name="ce24">
            <text:p>0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довгострокові зобов'язання</text:span></text:p>
          </table:table-cell>
          <table:covered-table-cell/>
          <table:table-cell office:value-type="float" office:value="7001" table:style-name="ce6">
            <text:p>7001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 1.575,0</text:span></text:p>
          </table:table-cell>
          <table:table-cell office:value-type="float" office:value="90622" table:number-columns-spanned="2" table:number-rows-spanned="1" table:style-name="ce78">
            <text:p>90,622.0</text:p>
          </table:table-cell>
          <table:covered-table-cell/>
          <table:table-cell office:value-type="string" table:style-name="ce4">
            <text:p><text:span text:style-name="T1">- 1.575,0</text:span></text:p>
          </table:table-cell>
          <table:table-cell office:value-type="string" table:style-name="ce5">
            <text:p><text:span text:style-name="T1">- 92.197,0</text:span></text:p>
          </table:table-cell>
          <table:table-cell office:value-type="string" table:style-name="ce4">
            <text:p><text:span text:style-name="T1">- 1,7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короткострокові зобов'язання</text:span></text:p>
          </table:table-cell>
          <table:covered-table-cell/>
          <table:table-cell office:value-type="float" office:value="7002" table:style-name="ce6">
            <text:p>7002</text:p>
          </table:table-cell>
          <table:table-cell office:value-type="string" table:style-name="ce4">
            <text:p><text:span text:style-name="T1">-</text:span></text:p>
          </table:table-cell>
          <table:table-cell office:value-type="float" office:value="1575" table:style-name="ce23">
            <text:p>1,575.0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float" office:value="1575" table:style-name="ce23">
            <text:p>1,575.0</text:p>
          </table:table-cell>
          <table:table-cell office:value-type="float" office:value="1575" table:style-name="ce18">
            <text:p>1,575.0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інші фінансові зобов'язання</text:span></text:p>
          </table:table-cell>
          <table:covered-table-cell/>
          <table:table-cell office:value-type="float" office:value="7003" table:style-name="ce6">
            <text:p>7003</text:p>
          </table:table-cell>
          <table:table-cell office:value-type="string" table:style-name="ce4">
            <text:p><text:span text:style-name="T1">-</text:span></text:p>
          </table:table-cell>
          <table:table-cell office:value-type="float" office:value="365" table:style-name="ce22">
            <text:p>365.0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float" office:value="365" table:style-name="ce22">
            <text:p>365.0</text:p>
          </table:table-cell>
          <table:table-cell office:value-type="float" office:value="365" table:style-name="ce22">
            <text:p>365.0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Повернено залучених коштів, усього, у тому числі:</text:span></text:p>
          </table:table-cell>
          <table:covered-table-cell/>
          <table:table-cell office:value-type="float" office:value="7010" table:style-name="ce14">
            <text:p>7010</text:p>
          </table:table-cell>
          <table:table-cell office:value-type="string" table:style-name="ce12">
            <text:p><text:span text:style-name="T2">-</text:span></text:p>
          </table:table-cell>
          <table:table-cell office:value-type="float" office:value="2340" table:style-name="ce27">
            <text:p>2,340.0</text:p>
          </table:table-cell>
          <table:table-cell office:value-type="string" table:number-columns-spanned="2" table:number-rows-spanned="1" table:style-name="ce86">
            <text:p><text:span text:style-name="T2">-</text:span></text:p>
          </table:table-cell>
          <table:covered-table-cell/>
          <table:table-cell office:value-type="float" office:value="2340" table:style-name="ce27">
            <text:p>2,340.0</text:p>
          </table:table-cell>
          <table:table-cell office:value-type="float" office:value="2340" table:style-name="ce15">
            <text:p>2,340.0</text:p>
          </table:table-cell>
          <table:table-cell office:value-type="string" table:style-name="ce12">
            <text:p><text:span text:style-name="T2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довгострокові зобов'язання</text:span></text:p>
          </table:table-cell>
          <table:covered-table-cell/>
          <table:table-cell office:value-type="float" office:value="7011" table:style-name="ce6">
            <text:p>7011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короткострокові зобов'язання</text:span></text:p>
          </table:table-cell>
          <table:covered-table-cell/>
          <table:table-cell office:value-type="float" office:value="7012" table:style-name="ce6">
            <text:p>7012</text:p>
          </table:table-cell>
          <table:table-cell office:value-type="string" table:style-name="ce4">
            <text:p><text:span text:style-name="T1">-</text:span></text:p>
          </table:table-cell>
          <table:table-cell office:value-type="float" office:value="1975" table:style-name="ce23">
            <text:p>1,975.0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float" office:value="1975" table:style-name="ce23">
            <text:p>1,975.0</text:p>
          </table:table-cell>
          <table:table-cell office:value-type="float" office:value="1975" table:style-name="ce18">
            <text:p>1,975.0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інші фінансові зобов'язання</text:span></text:p>
          </table:table-cell>
          <table:covered-table-cell/>
          <table:table-cell office:value-type="float" office:value="7013" table:style-name="ce6">
            <text:p>7013</text:p>
          </table:table-cell>
          <table:table-cell office:value-type="string" table:style-name="ce4">
            <text:p><text:span text:style-name="T1">-</text:span></text:p>
          </table:table-cell>
          <table:table-cell office:value-type="float" office:value="365" table:style-name="ce22">
            <text:p>365.0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float" office:value="365" table:style-name="ce22">
            <text:p>365.0</text:p>
          </table:table-cell>
          <table:table-cell office:value-type="float" office:value="365" table:style-name="ce22">
            <text:p>365.0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9">
            <text:p><text:span text:style-name="T2">VIII. Дані про персонал та витрати на оплату праці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4">
            <text:p><text:span text:style-name="T2">Середня кількість працівників<text:s/></text:span><text:span text:style-name="T1">(штатних працівників, зовнішніх сумісників та працівників, які працюють за цивільно-правовими договорами)</text:span><text:span text:style-name="T2">, у тому числі:</text:span></text:p>
          </table:table-cell>
          <table:covered-table-cell/>
          <table:table-cell office:value-type="float" office:value="8000" table:style-name="ce14">
            <text:p>8000</text:p>
          </table:table-cell>
          <table:table-cell office:value-type="float" office:value="3813" table:style-name="ce28">
            <text:p>3,813</text:p>
          </table:table-cell>
          <table:table-cell office:value-type="string" table:style-name="ce12">
            <text:p><text:span text:style-name="T2">x</text:span></text:p>
          </table:table-cell>
          <table:table-cell office:value-type="float" office:value="3463" table:number-columns-spanned="2" table:number-rows-spanned="1" table:style-name="ce85">
            <text:p>3,463</text:p>
          </table:table-cell>
          <table:covered-table-cell/>
          <table:table-cell office:value-type="float" office:value="3560" table:style-name="ce28">
            <text:p>3,560</text:p>
          </table:table-cell>
          <table:table-cell office:value-type="float" office:value="97" table:style-name="ce14">
            <text:p>97</text:p>
          </table:table-cell>
          <table:table-cell office:value-type="float" office:value="102.8" table:style-name="ce16">
            <text:p>102.8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члени наглядової ради</text:span></text:p>
          </table:table-cell>
          <table:covered-table-cell/>
          <table:table-cell office:value-type="float" office:value="8001" table:style-name="ce6">
            <text:p>8001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x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члени правління</text:span></text:p>
          </table:table-cell>
          <table:covered-table-cell/>
          <table:table-cell office:value-type="float" office:value="8002" table:style-name="ce6">
            <text:p>8002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x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керівник</text:span></text:p>
          </table:table-cell>
          <table:covered-table-cell/>
          <table:table-cell office:value-type="float" office:value="8003" table:style-name="ce6">
            <text:p>8003</text:p>
          </table:table-cell>
          <table:table-cell office:value-type="float" office:value="54" table:style-name="ce6">
            <text:p>54</text:p>
          </table:table-cell>
          <table:table-cell office:value-type="string" table:style-name="ce4">
            <text:p><text:span text:style-name="T1">x</text:span></text:p>
          </table:table-cell>
          <table:table-cell office:value-type="float" office:value="55" table:number-columns-spanned="2" table:number-rows-spanned="1" table:style-name="ce82">
            <text:p>55</text:p>
          </table:table-cell>
          <table:covered-table-cell/>
          <table:table-cell office:value-type="float" office:value="50" table:style-name="ce6">
            <text:p>50</text:p>
          </table:table-cell>
          <table:table-cell office:value-type="string" table:style-name="ce4">
            <text:p><text:span text:style-name="T1">- 5</text:span></text:p>
          </table:table-cell>
          <table:table-cell office:value-type="float" office:value="90.9" table:style-name="ce22">
            <text:p>90.9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адміністративно-управлінський персонал</text:span></text:p>
          </table:table-cell>
          <table:covered-table-cell/>
          <table:table-cell office:value-type="float" office:value="8004" table:style-name="ce6">
            <text:p>8004</text:p>
          </table:table-cell>
          <table:table-cell office:value-type="float" office:value="506" table:style-name="ce6">
            <text:p>506</text:p>
          </table:table-cell>
          <table:table-cell office:value-type="string" table:style-name="ce4">
            <text:p><text:span text:style-name="T1">x</text:span></text:p>
          </table:table-cell>
          <table:table-cell office:value-type="float" office:value="474" table:number-columns-spanned="2" table:number-rows-spanned="1" table:style-name="ce82">
            <text:p>474</text:p>
          </table:table-cell>
          <table:covered-table-cell/>
          <table:table-cell office:value-type="float" office:value="505" table:style-name="ce6">
            <text:p>505</text:p>
          </table:table-cell>
          <table:table-cell office:value-type="float" office:value="31" table:style-name="ce6">
            <text:p>31</text:p>
          </table:table-cell>
          <table:table-cell office:value-type="float" office:value="106.5" table:style-name="ce19">
            <text:p>106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рацівники</text:span></text:p>
          </table:table-cell>
          <table:covered-table-cell/>
          <table:table-cell office:value-type="float" office:value="8005" table:style-name="ce6">
            <text:p>8005</text:p>
          </table:table-cell>
          <table:table-cell office:value-type="float" office:value="3253" table:style-name="ce9">
            <text:p>3,253</text:p>
          </table:table-cell>
          <table:table-cell office:value-type="string" table:style-name="ce4">
            <text:p><text:span text:style-name="T1">x</text:span></text:p>
          </table:table-cell>
          <table:table-cell office:value-type="float" office:value="2934" table:number-columns-spanned="2" table:number-rows-spanned="1" table:style-name="ce83">
            <text:p>2,934</text:p>
          </table:table-cell>
          <table:covered-table-cell/>
          <table:table-cell office:value-type="float" office:value="3005" table:style-name="ce9">
            <text:p>3,005</text:p>
          </table:table-cell>
          <table:table-cell office:value-type="float" office:value="71" table:style-name="ce6">
            <text:p>71</text:p>
          </table:table-cell>
          <table:table-cell office:value-type="float" office:value="102.4" table:style-name="ce19">
            <text:p>102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9">
            <text:p><text:span text:style-name="T2">Витрати на оплату праці</text:span></text:p>
          </table:table-cell>
          <table:covered-table-cell/>
          <table:table-cell office:value-type="float" office:value="8010" table:style-name="ce14">
            <text:p>8010</text:p>
          </table:table-cell>
          <table:table-cell office:value-type="float" office:value="561069.6" table:style-name="ce15">
            <text:p>561,069.6</text:p>
          </table:table-cell>
          <table:table-cell office:value-type="string" table:style-name="ce12">
            <text:p><text:span text:style-name="T2">x</text:span></text:p>
          </table:table-cell>
          <table:table-cell office:value-type="float" office:value="510923.5" table:number-columns-spanned="2" table:number-rows-spanned="1" table:style-name="ce80">
            <text:p>510,923.5</text:p>
          </table:table-cell>
          <table:covered-table-cell/>
          <table:table-cell office:value-type="float" office:value="590281" table:style-name="ce15">
            <text:p>590,281.0</text:p>
          </table:table-cell>
          <table:table-cell office:value-type="float" office:value="79357.5" table:style-name="ce15">
            <text:p>79,357.5</text:p>
          </table:table-cell>
          <table:table-cell office:value-type="float" office:value="115.5" table:style-name="ce16">
            <text:p>115.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9">
            <text:p><text:span text:style-name="T2">Середньомісячні витрати на оплату праці одного працівника (гривень), усього, у тому числі:</text:span></text:p>
          </table:table-cell>
          <table:covered-table-cell/>
          <table:table-cell office:value-type="float" office:value="8020" table:style-name="ce14">
            <text:p>8020</text:p>
          </table:table-cell>
          <table:table-cell office:value-type="float" office:value="12262.2" table:style-name="ce15">
            <text:p>12,262.2</text:p>
          </table:table-cell>
          <table:table-cell office:value-type="string" table:style-name="ce12">
            <text:p><text:span text:style-name="T2">x</text:span></text:p>
          </table:table-cell>
          <table:table-cell office:value-type="float" office:value="12294.8" table:number-columns-spanned="2" table:number-rows-spanned="1" table:style-name="ce80">
            <text:p>12,294.8</text:p>
          </table:table-cell>
          <table:covered-table-cell/>
          <table:table-cell office:value-type="float" office:value="13817.4" table:style-name="ce15">
            <text:p>13,817.4</text:p>
          </table:table-cell>
          <table:table-cell office:value-type="float" office:value="1522.6" table:style-name="ce15">
            <text:p>1,522.6</text:p>
          </table:table-cell>
          <table:table-cell office:value-type="float" office:value="112.4" table:style-name="ce16">
            <text:p>112.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член наглядової ради</text:span></text:p>
          </table:table-cell>
          <table:covered-table-cell/>
          <table:table-cell office:value-type="float" office:value="8021" table:style-name="ce6">
            <text:p>8021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x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член правління</text:span></text:p>
          </table:table-cell>
          <table:covered-table-cell/>
          <table:table-cell office:value-type="float" office:value="8022" table:style-name="ce6">
            <text:p>8022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x</text:span></text:p>
          </table:table-cell>
          <table:table-cell office:value-type="string" table:number-columns-spanned="2" table:number-rows-spanned="1" table:style-name="ce81">
            <text:p><text:span text:style-name="T1">-</text:span></text:p>
          </table:table-cell>
          <table:covered-table-cell/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office:value-type="string" table:style-name="ce4">
            <text:p><text:span text:style-name="T1">-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керівник</text:span></text:p>
          </table:table-cell>
          <table:covered-table-cell/>
          <table:table-cell office:value-type="float" office:value="8023" table:style-name="ce6">
            <text:p>8023</text:p>
          </table:table-cell>
          <table:table-cell office:value-type="float" office:value="35974.699999999997" table:style-name="ce18">
            <text:p>35,974.7</text:p>
          </table:table-cell>
          <table:table-cell office:value-type="string" table:style-name="ce4">
            <text:p><text:span text:style-name="T1">x</text:span></text:p>
          </table:table-cell>
          <table:table-cell office:value-type="float" office:value="39076.199999999997" table:number-columns-spanned="2" table:number-rows-spanned="1" table:style-name="ce78">
            <text:p>39,076.2</text:p>
          </table:table-cell>
          <table:covered-table-cell/>
          <table:table-cell office:value-type="float" office:value="37872.5" table:style-name="ce18">
            <text:p>37,872.5</text:p>
          </table:table-cell>
          <table:table-cell office:value-type="string" table:style-name="ce5">
            <text:p><text:span text:style-name="T1">- 1.203,7</text:span></text:p>
          </table:table-cell>
          <table:table-cell office:value-type="float" office:value="96.9" table:style-name="ce22">
            <text:p>96.9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адміністративно-управлінський працівник</text:span></text:p>
          </table:table-cell>
          <table:covered-table-cell/>
          <table:table-cell office:value-type="float" office:value="8024" table:style-name="ce6">
            <text:p>8024</text:p>
          </table:table-cell>
          <table:table-cell office:value-type="float" office:value="18461.8" table:style-name="ce18">
            <text:p>18,461.8</text:p>
          </table:table-cell>
          <table:table-cell office:value-type="string" table:style-name="ce4">
            <text:p><text:span text:style-name="T1">x</text:span></text:p>
          </table:table-cell>
          <table:table-cell office:value-type="float" office:value="18383.400000000001" table:number-columns-spanned="2" table:number-rows-spanned="1" table:style-name="ce78">
            <text:p>18,383.4</text:p>
          </table:table-cell>
          <table:covered-table-cell/>
          <table:table-cell office:value-type="float" office:value="20138.7" table:style-name="ce18">
            <text:p>20,138.7</text:p>
          </table:table-cell>
          <table:table-cell office:value-type="float" office:value="1755.3" table:style-name="ce18">
            <text:p>1,755.3</text:p>
          </table:table-cell>
          <table:table-cell office:value-type="float" office:value="109.5" table:style-name="ce19">
            <text:p>109.5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pan text:style-name="T1">працівник</text:span></text:p>
          </table:table-cell>
          <table:covered-table-cell/>
          <table:table-cell office:value-type="float" office:value="8025" table:style-name="ce6">
            <text:p>8025</text:p>
          </table:table-cell>
          <table:table-cell office:value-type="float" office:value="10904.2" table:style-name="ce18">
            <text:p>10,904.2</text:p>
          </table:table-cell>
          <table:table-cell office:value-type="string" table:style-name="ce4">
            <text:p><text:span text:style-name="T1">x</text:span></text:p>
          </table:table-cell>
          <table:table-cell office:value-type="float" office:value="10809.1" table:number-columns-spanned="2" table:number-rows-spanned="1" table:style-name="ce78">
            <text:p>10,809.1</text:p>
          </table:table-cell>
          <table:covered-table-cell/>
          <table:table-cell office:value-type="float" office:value="12354.9" table:style-name="ce18">
            <text:p>12,354.9</text:p>
          </table:table-cell>
          <table:table-cell office:value-type="float" office:value="1545.8" table:style-name="ce18">
            <text:p>1,545.8</text:p>
          </table:table-cell>
          <table:table-cell office:value-type="float" office:value="114.3" table:style-name="ce19">
            <text:p>114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3"> </text:span><text:span text:style-name="T2"><text:s text:c="53"/></text:span><text:span text:style-name="T3">Голова Служби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1">(посада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 </text:span><text:span text:style-name="T1"><text:s text:c="23"/></text:span><text:span text:style-name="T4">ЩИГОЛЬ Юрій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(підпис) <text:s text:c="113"/>(ініціали, прізвище)</text:span></text:p>
          </table:table-cell>
          <table:table-cell table:number-columns-repeated="16383" table:style-name="ce1"/>
        </table:table-row>
        <table:table-row table:number-rows-repeated="10484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(</number:text>
      <number:number number:decimal-places="1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1" number:min-integer-digits="1"/>
      <number:text> </number:text>
    </number:number-style>
    <number:number-style style:name="N41">
      <number:text>(</number:text>
      <number:number number:decimal-places="1" number:min-integer-digits="1"/>
      <number:text>)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1-04T14:54:12Z</meta:creation-date>
    <dc:date>2024-01-04T13:54:14Z</dc:date>
    <meta:editing-duration>PT0S</meta:editing-duration>
  </office:meta>
</office:document-meta>
</file>