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top"/>
    </style:style>
    <style:style style:name="ce3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top"/>
    </style:style>
    <style:style style:name="ce45" style:family="table-cell" style:parent-style-name="Default" style:data-style-name="N0">
      <style:table-cell-properties style:vertical-align="top"/>
    </style:style>
    <style:style style:name="ce4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_1043__1110__1087__1077__1088__1087__1086__1089__1080__1083__1072__1085__1085__1103_" style:data-style-name="N0">
      <style:table-cell-properties fo:border="thin solid #000000" style:vertical-align="top" fo:wrap-option="wrap"/>
      <style:text-properties fo:color="#000000" style:text-underline-style="none" style:text-underline-type="none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43__1110__1087__1077__1088__1087__1086__1089__1080__1083__1072__1085__1085__1103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65" style:family="table-cell" style:parent-style-name="_1043__1110__1087__1077__1088__1087__1086__1089__1080__1083__1072__1085__1085__1103_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66" style:family="table-cell" style:parent-style-name="_1043__1110__1087__1077__1088__1087__1086__1089__1080__1083__1072__1085__1085__1103_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67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68" style:family="table-cell" style:parent-style-name="_1043__1110__1087__1077__1088__1087__1086__1089__1080__1083__1072__1085__1085__1103_" style:data-style-name="N0">
      <style:table-cell-properties fo:border="thin solid #000000" style:vertical-align="automatic" fo:wrap-option="wrap"/>
      <style:text-properties fo:color="#0000FF" style:text-underline-style="solid" style:text-underline-type="single" style:font-family-generic="swiss"/>
    </style:style>
    <style:style style:name="ce69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80" style:family="table-cell" style:parent-style-name="_1043__1110__1087__1077__1088__1087__1086__1089__1080__1083__1072__1085__1085__1103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FF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200.2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141.75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44.7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110.25pt" style:use-optimal-row-height="true" fo:break-before="auto"/>
    </style:style>
    <style:style style:name="ro14" style:family="table-row">
      <style:table-row-properties style:row-height="131.2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11pt" style:use-optimal-row-height="tru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163.5pt" style:use-optimal-row-height="false" fo:break-before="auto"/>
    </style:style>
    <style:style style:name="ro20" style:family="table-row">
      <style:table-row-properties style:row-height="175.5pt" style:use-optimal-row-height="false" fo:break-before="auto"/>
    </style:style>
    <style:style style:name="ro21" style:family="table-row">
      <style:table-row-properties style:row-height="162pt" style:use-optimal-row-height="fals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ro25" style:family="table-row">
      <style:table-row-properties style:row-height="157.5pt" style:use-optimal-row-height="false" fo:break-before="auto"/>
    </style:style>
    <style:style style:name="ro26" style:family="table-row">
      <style:table-row-properties style:row-height="170.2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95.2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ro31" style:family="table-row">
      <style:table-row-properties style:row-height="31.5pt" style:use-optimal-row-height="true" fo:break-before="auto"/>
    </style:style>
    <style:style style:name="ro32" style:family="table-row">
      <style:table-row-properties style:row-height="106.5pt" style:use-optimal-row-height="false" fo:break-before="auto"/>
    </style:style>
    <style:style style:name="ro33" style:family="table-row">
      <style:table-row-properties style:row-height="97.5pt" style:use-optimal-row-height="false" fo:break-before="auto"/>
    </style:style>
    <style:style style:name="ro34" style:family="table-row">
      <style:table-row-properties style:row-height="13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таном_на_01_03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70">
            <text:p>Розробник регуляторного акта</text:p>
          </table:table-cell>
          <table:table-cell office:value-type="string" table:style-name="ce78">
            <text:p>Посилання на регуляторний акт (URL)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1">
            <text:p>Управління соціальної політики міської ради</text:p>
          </table:table-cell>
          <table:table-cell office:value-type="string" table:style-name="ce68">
            <text:p><text:a xlink:href="https://kam.gov.ua/ua/osxfile/pg/280223599235075_p41_1o/">https://kam.gov.ua/ua/osxfile/pg/280223599235075_p41_1o/</text:a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Управління екології та природних ресурсів міської ради</text:p>
          </table:table-cell>
          <table:table-cell office:value-type="string" table:style-name="ce69">
            <text:p><text:a xlink:href="http://old.dndz.gov.ua/?id=1936">http://old.dndz.gov.ua/?id=1936</text:a></text:p>
          </table:table-cell>
          <table:table-cell table:number-columns-repeated="16376"/>
        </table:table-row>
        <table:table-row table:style-name="ro4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79">
            <text:p><text:a xlink:href="http://old.dndz.gov.ua/?id=2778">http://old.dndz.gov.ua/?id=2778</text:a></text:p>
          </table:table-cell>
          <table:table-cell table:number-columns-repeated="16376"/>
        </table:table-row>
        <table:table-row table:style-name="ro5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10">
            <text:p>«Про порядок організації та проведення ярмарків на території міста Кам’янське» (зі змінами, внесеними рішенням виконавчого комітету міської ради від 26.02.2014 №50)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; <text:s/>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.</text:p>
          </table:table-cell>
          <table:table-cell office:value-type="string" table:style-name="ce68">
            <text:p><text:a xlink:href="http://old.dndz.gov.ua/uploads/documents/1453.doc">http://old.dndz.gov.ua/uploads/documents/1453.doc</text:a></text:p>
          </table:table-cell>
          <table:table-cell table:number-columns-repeated="16376"/>
        </table:table-row>
        <table:table-row table:style-name="ro6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office:value-type="string" table:style-name="ce68">
            <text:p><text:a xlink:href="http://old.dndz.gov.ua/uploads/documents/1538.doc">http://old.dndz.gov.ua/uploads/documents/1538.doc <text:s text:c="5"/>http://so.kam.gov.ua/ua/treezas_so/pg/30317958614732_d1/ <text:s text:c="2"/>http://so.kam.gov.ua/ua/treezas_so/pg/31017252471049_d1/tpviewr/2/</text:a></text:p>
          </table:table-cell>
          <table:table-cell table:number-columns-repeated="16376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8">
            <text:p><text:a xlink:href="http://so.kam.gov.ua/ua/srchzas_so/pg/1_d1/">http://so.kam.gov.ua/ua/treezas_so/pg/40122621986656_d1/ <text:s text:c="2"/>http://www.old.dndz.gov.ua/uploads/documents/1750.doc</text:a></text:p>
          </table:table-cell>
          <table:table-cell table:number-columns-repeated="16376"/>
        </table:table-row>
        <table:table-row table:style-name="ro7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 http://so.kam.gov.ua/ua/treezas_so/pg/60316670140818_d2/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9">
            <text:p><text:a xlink:href="http://old.dndz.gov.ua/uploads/documents/2097.doc">http://old.dndz.gov.ua/uploads/documents/2097.doc</text:a></text:p>
          </table:table-cell>
          <table:table-cell table:number-columns-repeated="16376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863308376_d1/tpviewr/2/">http://so.kam.gov.ua/ua/treezas_so/pg/863308376_d1/tpviewr/2/</text:a></text:p>
          </table:table-cell>
          <table:table-cell table:number-columns-repeated="16376"/>
        </table:table-row>
        <table:table-row table:style-name="ro8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58626301_d1/">http://so.kam.gov.ua/ua/treezas_so/pg/258626301_d1/</text:a></text:p>
          </table:table-cell>
          <table:table-cell table:number-columns-repeated="16376"/>
        </table:table-row>
        <table:table-row table:style-name="ro6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988199869_d1/">http://so.kam.gov.ua/ua/treezas_so/pg/988199869_d1/</text:a></text:p>
          </table:table-cell>
          <table:table-cell table:number-columns-repeated="16376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466661241_d1/">http://so.kam.gov.ua/ua/treezas_so/pg/466661241_d1/</text:a></text:p>
          </table:table-cell>
          <table:table-cell table:number-columns-repeated="16376"/>
        </table:table-row>
        <table:table-row table:style-name="ro5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477973090_d1/">http://so.kam.gov.ua/ua/treezas_so/pg/477973090_d1/</text:a></text:p>
          </table:table-cell>
          <table:table-cell table:number-columns-repeated="16376"/>
        </table:table-row>
        <table:table-row table:style-name="ro7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753282335_d2/">http://so.kam.gov.ua/ua/treezas_so/pg/753282335_d2/</text:a></text:p>
          </table:table-cell>
          <table:table-cell table:number-columns-repeated="16376"/>
        </table:table-row>
        <table:table-row table:style-name="ro9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302354600_d1/">http://so.kam.gov.ua/ua/treezas_so/pg/302354600_d1/</text:a></text:p>
          </table:table-cell>
          <table:table-cell table:number-columns-repeated="16376"/>
        </table:table-row>
        <table:table-row table:style-name="ro10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60316670140818_d2/">http://so.kam.gov.ua/ua/treezas_so/pg/60316670140818_d2/</text:a></text:p>
          </table:table-cell>
          <table:table-cell table:number-columns-repeated="16376"/>
        </table:table-row>
        <table:table-row table:style-name="ro11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0316355279804_d1/">http://so.kam.gov.ua/ua/treezas_so/pg/20316355279804_d1/</text:a></text:p>
          </table:table-cell>
          <table:table-cell table:number-columns-repeated="16376"/>
        </table:table-row>
        <table:table-row table:style-name="ro5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60516864201356_d1/">http://so.kam.gov.ua/ua/treezas_so/pg/60516864201356_d1/</text:a></text:p>
          </table:table-cell>
          <table:table-cell table:number-columns-repeated="16376"/>
        </table:table-row>
        <table:table-row table:style-name="ro12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41016638505974_d1/">http://so.kam.gov.ua/ua/treezas_so/pg/41016638505974_d1/</text:a></text:p>
          </table:table-cell>
          <table:table-cell table:number-columns-repeated="16376"/>
        </table:table-row>
        <table:table-row table:style-name="ro9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1">
            <text:p>Департамент з гуманітарних питань міської ради</text:p>
          </table:table-cell>
          <table:table-cell office:value-type="string" table:style-name="ce67">
            <text:p><text:a xlink:href="https://kam.gov.ua/ua/news/pg/301121338758429_p15/">https://kam.gov.ua/ua/news/pg/301121338758429_p15/</text:a></text:p>
          </table:table-cell>
          <table:table-cell table:number-columns-repeated="16376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11216933411345_d1/">http://so.kam.gov.ua/ua/treezas_so/pg/211216933411345_d1/</text:a></text:p>
          </table:table-cell>
          <table:table-cell table:number-columns-repeated="16376"/>
        </table:table-row>
        <table:table-row table:style-name="ro13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; Періодичне: 01.04.2022 - 30.04.2022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260417168004428_d1/">http://so.kam.gov.ua/ua/treezas_so/pg/260417168004428_d1/</text:a></text:p>
          </table:table-cell>
          <table:table-cell table:number-columns-repeated="16376"/>
        </table:table-row>
        <table:table-row table:style-name="ro13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<text:s/>http://kam.gov.ua/gromadi/zviti_vidstezhennya_rezultativnosti_regulyatornikh_aktiv<text:s/></text:p>
          </table:table-cell>
          <table:table-cell office:value-type="string" table:style-name="ce71">
            <text:p>Відділ реклами міської ради</text:p>
          </table:table-cell>
          <table:table-cell office:value-type="string" table:style-name="ce67">
            <text:p><text:a xlink:href="http://so.kam.gov.ua/ua/treezas_so/pg/270717476378301_d1/">http://so.kam.gov.ua/ua/treezas_so/pg/270717476378301_d1/</text:a></text:p>
          </table:table-cell>
          <table:table-cell table:number-columns-repeated="16376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1">
            <text:p>Відділ реклами міської ради</text:p>
          </table:table-cell>
          <table:table-cell office:value-type="string" table:style-name="ce67">
            <text:p><text:a xlink:href="http://so.kam.gov.ua/ua/treezas_so/pg/310717197121811_d2/">http://so.kam.gov.ua/ua/treezas_so/pg/310717197121811_d2/</text:a></text:p>
          </table:table-cell>
          <table:table-cell table:number-columns-repeated="16376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261217198371329_d1/">http://so.kam.gov.ua/ua/treezas_so/pg/261217198371329_d1/</text:a></text:p>
          </table:table-cell>
          <table:table-cell table:number-columns-repeated="16376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240418497842659_d2/">http://so.kam.gov.ua/ua/treezas_so/pg/240418497842659_d2/</text:a></text:p>
          </table:table-cell>
          <table:table-cell table:number-columns-repeated="16376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1">
            <text:p>Департамент з гуманітарних питань міської ради</text:p>
          </table:table-cell>
          <table:table-cell office:value-type="string" table:style-name="ce67">
            <text:p><text:a xlink:href="https://kam.gov.ua/ua/news/pg/301121717592265_p15/">https://kam.gov.ua/ua/news/pg/301121717592265_p15/</text:a></text:p>
          </table:table-cell>
          <table:table-cell table:number-columns-repeated="16376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1">
            <text:p>Департамент фінансів міської ради</text:p>
          </table:table-cell>
          <table:table-cell office:value-type="string" table:style-name="ce67">
            <text:p><text:a xlink:href="http://so.kam.gov.ua/ua/treezas_so/pg/91118982555806_d1/">http://so.kam.gov.ua/ua/treezas_so/pg/91118982555806_d1/</text:a></text:p>
          </table:table-cell>
          <table:table-cell table:number-columns-repeated="16376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72">
            <text:p>Департамент економічного розвитку міської ради</text:p>
          </table:table-cell>
          <table:table-cell office:value-type="string" table:style-name="ce67">
            <text:p><text:a xlink:href="http://so.kam.gov.ua/ua/treezas_so/pg/230519334770652_d2/">http://so.kam.gov.ua/ua/treezas_so/pg/230519334770652_d2/</text:a></text:p>
          </table:table-cell>
          <table:table-cell table:number-columns-repeated="16376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73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91019869220970_d1/">http://so.kam.gov.ua/ua/treezas_so/pg/91019869220970_d1/</text:a></text:p>
          </table:table-cell>
          <table:table-cell table:number-columns-repeated="16376"/>
        </table:table-row>
        <table:table-row table:style-name="ro13">
          <table:table-cell office:value-type="float" office:value="30" table:formula="of:=[.A30]+1" table:style-name="ce3">
            <text:p>30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4">
            <text:p>Відділ реклами міської ради</text:p>
          </table:table-cell>
          <table:table-cell office:value-type="string" table:style-name="ce67">
            <text:p><text:a xlink:href="http://so.kam.gov.ua/ua/treezas_so/pg/50520968330752_d2/">http://so.kam.gov.ua/ua/treezas_so/pg/50520968330752_d2/</text:a></text:p>
          </table:table-cell>
          <table:table-cell table:number-columns-repeated="16376" table:style-name="ce52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75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office:value-type="string" table:style-name="ce67">
            <text:p><text:a xlink:href="http://so.kam.gov.ua/ua/treezas_so/pg/300620829746886_d2/">http://so.kam.gov.ua/ua/treezas_so/pg/300620829746886_d2/</text:a></text:p>
          </table:table-cell>
          <table:table-cell table:number-columns-repeated="16376"/>
        </table:table-row>
        <table:table-row table:style-name="ro14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; Повторне: квітень-травень 2022 http://kam.gov.ua/gromadi/zviti_vidstezhennya_rezultativnosti_regulyatornikh_aktiv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300620450687675_d1/">http://so.kam.gov.ua/ua/treezas_so/pg/300620450687675_d1/</text:a></text:p>
          </table:table-cell>
          <table:table-cell table:number-columns-repeated="16376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31220467636608_d1/">http://so.kam.gov.ua/ua/treezas_so/pg/231220467636608_d1/</text:a></text:p>
          </table:table-cell>
          <table:table-cell table:number-columns-repeated="16376" table:style-name="ce45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; Повторне: 22.06.2022 - 24.06.2022 http://kam.gov.ua/ua/news/pg/50721747874388_p12/</text:p>
          </table:table-cell>
          <table:table-cell office:value-type="string" table:style-name="ce71">
            <text:p>Департамент екології<text:s/></text:p>
            <text:p>та природних ресурсів міської ради</text:p>
            <text:p/>
          </table:table-cell>
          <table:table-cell office:value-type="string" table:style-name="ce67">
            <text:p><text:a xlink:href="http://so.kam.gov.ua/ua/treezas_so/pg/20821205511213_d1/">http://so.kam.gov.ua/ua/treezas_so/pg/20821205511213_d1/</text:a></text:p>
          </table:table-cell>
          <table:table-cell table:number-columns-repeated="16376"/>
        </table:table-row>
        <table:table-row table:style-name="ro13">
          <table:table-cell office:value-type="float" office:value="35" table:formula="of:=[.A35]+1" table:style-name="ce3">
            <text:p>35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; Повторне: 27.06.2022 – 01.07.2022 http://kam.gov.ua/ua/news/pg/60821885743588_p12/</text:p>
          </table:table-cell>
          <table:table-cell office:value-type="string" table:style-name="ce76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office:value-type="string" table:style-name="ce67">
            <text:p><text:a xlink:href="http://so.kam.gov.ua/ua/treezas_so/pg/111021711403571_d1/">http://so.kam.gov.ua/ua/treezas_so/pg/111021711403571_d1/</text:a></text:p>
          </table:table-cell>
          <table:table-cell table:number-columns-repeated="16376" table:style-name="ce46"/>
        </table:table-row>
        <table:table-row table:style-name="ro13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58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77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office:value-type="string" table:style-name="ce67">
            <text:p><text:a xlink:href="http://so.kam.gov.ua/ua/treezas_so/pg/11221933528205_d2/tpviewr/2/">http://so.kam.gov.ua/ua/treezas_so/pg/11221933528205_d2/tpviewr/2/</text:a></text:p>
          </table:table-cell>
          <table:table-cell table:number-columns-repeated="16376"/>
        </table:table-row>
        <table:table-row table:style-name="ro15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4</text:p>
          </table:table-cell>
          <table:table-cell office:value-type="string" table:style-name="ce20">
            <text:p>Про затвердження розміру фактичних витрат на копіювання та друк документів, що надаються за запитом на інформацію, розпорядником якої є Кам’янська міська рада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71">
            <text:p>Обліково-фінансовий відділ міської ради</text:p>
          </table:table-cell>
          <table:table-cell office:value-type="string" table:style-name="ce80">
            <text:p><text:a xlink:href="https://so.kam.gov.ua/ua/treezas_so/pg/230222750283432_d2/">https://so.kam.gov.ua/ua/treezas_so/pg/230222750283432_d2/</text:a></text:p>
          </table:table-cell>
          <table:table-cell table:number-columns-repeated="16376"/>
        </table:table-row>
        <table:table-row table:style-name="ro16">
          <table:table-cell table:style-name="ce3"/>
          <table:table-cell table:number-columns-repeated="2" table:style-name="ce1"/>
          <table:table-cell table:style-name="ce4"/>
          <table:table-cell table:number-columns-repeated="3" table:style-name="ce1"/>
          <table:table-cell table:style-name="ce81"/>
          <table:table-cell table:number-columns-repeated="16376"/>
        </table:table-row>
        <table:table-row table:number-rows-repeated="9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8" table:style-name="ro16">
          <table:table-cell table:style-name="ce19"/>
          <table:table-cell table:number-columns-repeated="16383"/>
        </table:table-row>
        <table:table-row table:number-rows-repeated="1048520" table:style-name="ro16">
          <table:table-cell table:number-columns-repeated="16384"/>
        </table:table-row>
      </table:table>
      <table:table table:name="станом_на_01_02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70">
            <text:p>Розробник регуляторного акта</text:p>
          </table:table-cell>
          <table:table-cell office:value-type="string" table:style-name="ce78">
            <text:p>Посилання на регуляторний акт (URL)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1">
            <text:p>Управління соціальної політики міської ради</text:p>
          </table:table-cell>
          <table:table-cell office:value-type="string" table:style-name="ce68">
            <text:p><text:a xlink:href="https://kam.gov.ua/ua/osxfile/pg/280223599235075_p41_1o/">https://kam.gov.ua/ua/osxfile/pg/280223599235075_p41_1o/</text:a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Управління екології та природних ресурсів міської ради</text:p>
          </table:table-cell>
          <table:table-cell office:value-type="string" table:style-name="ce69">
            <text:p><text:a xlink:href="http://old.dndz.gov.ua/?id=1936">http://old.dndz.gov.ua/?id=1936</text:a></text:p>
          </table:table-cell>
          <table:table-cell table:number-columns-repeated="16376"/>
        </table:table-row>
        <table:table-row table:style-name="ro4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79">
            <text:p><text:a xlink:href="http://old.dndz.gov.ua/?id=2778">http://old.dndz.gov.ua/?id=2778</text:a></text:p>
          </table:table-cell>
          <table:table-cell table:number-columns-repeated="16376"/>
        </table:table-row>
        <table:table-row table:style-name="ro5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10">
            <text:p>«Про порядок організації та проведення ярмарків на території міста Кам’янське» (зі змінами, внесеними рішенням виконавчого комітету міської ради від 26.02.2014 №50)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; <text:s/>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.</text:p>
          </table:table-cell>
          <table:table-cell office:value-type="string" table:style-name="ce68">
            <text:p><text:a xlink:href="http://old.dndz.gov.ua/uploads/documents/1453.doc">http://old.dndz.gov.ua/uploads/documents/1453.doc</text:a></text:p>
          </table:table-cell>
          <table:table-cell table:number-columns-repeated="16376"/>
        </table:table-row>
        <table:table-row table:style-name="ro6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office:value-type="string" table:style-name="ce68">
            <text:p><text:a xlink:href="http://old.dndz.gov.ua/uploads/documents/1538.doc">http://old.dndz.gov.ua/uploads/documents/1538.doc <text:s text:c="5"/>http://so.kam.gov.ua/ua/treezas_so/pg/30317958614732_d1/ <text:s text:c="2"/>http://so.kam.gov.ua/ua/treezas_so/pg/31017252471049_d1/tpviewr/2/</text:a></text:p>
          </table:table-cell>
          <table:table-cell table:number-columns-repeated="16376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8">
            <text:p><text:a xlink:href="http://so.kam.gov.ua/ua/srchzas_so/pg/1_d1/">http://so.kam.gov.ua/ua/treezas_so/pg/40122621986656_d1/ <text:s text:c="2"/>http://www.old.dndz.gov.ua/uploads/documents/1750.doc</text:a></text:p>
          </table:table-cell>
          <table:table-cell table:number-columns-repeated="16376"/>
        </table:table-row>
        <table:table-row table:style-name="ro7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 http://so.kam.gov.ua/ua/treezas_so/pg/60316670140818_d2/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9">
            <text:p><text:a xlink:href="http://old.dndz.gov.ua/uploads/documents/2097.doc">http://old.dndz.gov.ua/uploads/documents/2097.doc</text:a></text:p>
          </table:table-cell>
          <table:table-cell table:number-columns-repeated="16376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863308376_d1/tpviewr/2/">http://so.kam.gov.ua/ua/treezas_so/pg/863308376_d1/tpviewr/2/</text:a></text:p>
          </table:table-cell>
          <table:table-cell table:number-columns-repeated="16376"/>
        </table:table-row>
        <table:table-row table:style-name="ro8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58626301_d1/">http://so.kam.gov.ua/ua/treezas_so/pg/258626301_d1/</text:a></text:p>
          </table:table-cell>
          <table:table-cell table:number-columns-repeated="16376"/>
        </table:table-row>
        <table:table-row table:style-name="ro6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988199869_d1/">http://so.kam.gov.ua/ua/treezas_so/pg/988199869_d1/</text:a></text:p>
          </table:table-cell>
          <table:table-cell table:number-columns-repeated="16376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466661241_d1/">http://so.kam.gov.ua/ua/treezas_so/pg/466661241_d1/</text:a></text:p>
          </table:table-cell>
          <table:table-cell table:number-columns-repeated="16376"/>
        </table:table-row>
        <table:table-row table:style-name="ro5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477973090_d1/">http://so.kam.gov.ua/ua/treezas_so/pg/477973090_d1/</text:a></text:p>
          </table:table-cell>
          <table:table-cell table:number-columns-repeated="16376"/>
        </table:table-row>
        <table:table-row table:style-name="ro7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753282335_d2/">http://so.kam.gov.ua/ua/treezas_so/pg/753282335_d2/</text:a></text:p>
          </table:table-cell>
          <table:table-cell table:number-columns-repeated="16376"/>
        </table:table-row>
        <table:table-row table:style-name="ro9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302354600_d1/">http://so.kam.gov.ua/ua/treezas_so/pg/302354600_d1/</text:a></text:p>
          </table:table-cell>
          <table:table-cell table:number-columns-repeated="16376"/>
        </table:table-row>
        <table:table-row table:style-name="ro10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60316670140818_d2/">http://so.kam.gov.ua/ua/treezas_so/pg/60316670140818_d2/</text:a></text:p>
          </table:table-cell>
          <table:table-cell table:number-columns-repeated="16376"/>
        </table:table-row>
        <table:table-row table:style-name="ro11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0316355279804_d1/">http://so.kam.gov.ua/ua/treezas_so/pg/20316355279804_d1/</text:a></text:p>
          </table:table-cell>
          <table:table-cell table:number-columns-repeated="16376"/>
        </table:table-row>
        <table:table-row table:style-name="ro5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60516864201356_d1/">http://so.kam.gov.ua/ua/treezas_so/pg/60516864201356_d1/</text:a></text:p>
          </table:table-cell>
          <table:table-cell table:number-columns-repeated="16376"/>
        </table:table-row>
        <table:table-row table:style-name="ro12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41016638505974_d1/">http://so.kam.gov.ua/ua/treezas_so/pg/41016638505974_d1/</text:a></text:p>
          </table:table-cell>
          <table:table-cell table:number-columns-repeated="16376"/>
        </table:table-row>
        <table:table-row table:style-name="ro9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1">
            <text:p>Департамент з гуманітарних питань міської ради</text:p>
          </table:table-cell>
          <table:table-cell office:value-type="string" table:style-name="ce67">
            <text:p><text:a xlink:href="https://kam.gov.ua/ua/news/pg/301121338758429_p15/">https://kam.gov.ua/ua/news/pg/301121338758429_p15/</text:a></text:p>
          </table:table-cell>
          <table:table-cell table:number-columns-repeated="16376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11216933411345_d1/">http://so.kam.gov.ua/ua/treezas_so/pg/211216933411345_d1/</text:a></text:p>
          </table:table-cell>
          <table:table-cell table:number-columns-repeated="16376"/>
        </table:table-row>
        <table:table-row table:style-name="ro13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; Періодичне: 01.04.2022 - 30.04.2022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260417168004428_d1/">http://so.kam.gov.ua/ua/treezas_so/pg/260417168004428_d1/</text:a></text:p>
          </table:table-cell>
          <table:table-cell table:number-columns-repeated="16376"/>
        </table:table-row>
        <table:table-row table:style-name="ro13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<text:s/>http://kam.gov.ua/gromadi/zviti_vidstezhennya_rezultativnosti_regulyatornikh_aktiv<text:s/></text:p>
          </table:table-cell>
          <table:table-cell office:value-type="string" table:style-name="ce71">
            <text:p>Відділ реклами міської ради</text:p>
          </table:table-cell>
          <table:table-cell office:value-type="string" table:style-name="ce67">
            <text:p><text:a xlink:href="http://so.kam.gov.ua/ua/treezas_so/pg/270717476378301_d1/">http://so.kam.gov.ua/ua/treezas_so/pg/270717476378301_d1/</text:a></text:p>
          </table:table-cell>
          <table:table-cell table:number-columns-repeated="16376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1">
            <text:p>Відділ реклами міської ради</text:p>
          </table:table-cell>
          <table:table-cell office:value-type="string" table:style-name="ce67">
            <text:p><text:a xlink:href="http://so.kam.gov.ua/ua/treezas_so/pg/310717197121811_d2/">http://so.kam.gov.ua/ua/treezas_so/pg/310717197121811_d2/</text:a></text:p>
          </table:table-cell>
          <table:table-cell table:number-columns-repeated="16376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1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261217198371329_d1/">http://so.kam.gov.ua/ua/treezas_so/pg/261217198371329_d1/</text:a></text:p>
          </table:table-cell>
          <table:table-cell table:number-columns-repeated="16376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1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240418497842659_d2/">http://so.kam.gov.ua/ua/treezas_so/pg/240418497842659_d2/</text:a></text:p>
          </table:table-cell>
          <table:table-cell table:number-columns-repeated="16376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1">
            <text:p>Департамент з гуманітарних питань міської ради</text:p>
          </table:table-cell>
          <table:table-cell office:value-type="string" table:style-name="ce67">
            <text:p><text:a xlink:href="https://kam.gov.ua/ua/news/pg/301121717592265_p15/">https://kam.gov.ua/ua/news/pg/301121717592265_p15/</text:a></text:p>
          </table:table-cell>
          <table:table-cell table:number-columns-repeated="16376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1">
            <text:p>Департамент фінансів міської ради</text:p>
          </table:table-cell>
          <table:table-cell office:value-type="string" table:style-name="ce67">
            <text:p><text:a xlink:href="http://so.kam.gov.ua/ua/treezas_so/pg/91118982555806_d1/">http://so.kam.gov.ua/ua/treezas_so/pg/91118982555806_d1/</text:a></text:p>
          </table:table-cell>
          <table:table-cell table:number-columns-repeated="16376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72">
            <text:p>Департамент економічного розвитку міської ради</text:p>
          </table:table-cell>
          <table:table-cell office:value-type="string" table:style-name="ce67">
            <text:p><text:a xlink:href="http://so.kam.gov.ua/ua/treezas_so/pg/230519334770652_d2/">http://so.kam.gov.ua/ua/treezas_so/pg/230519334770652_d2/</text:a></text:p>
          </table:table-cell>
          <table:table-cell table:number-columns-repeated="16376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73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91019869220970_d1/">http://so.kam.gov.ua/ua/treezas_so/pg/91019869220970_d1/</text:a></text:p>
          </table:table-cell>
          <table:table-cell table:number-columns-repeated="16376"/>
        </table:table-row>
        <table:table-row table:style-name="ro13">
          <table:table-cell office:value-type="float" office:value="30" table:formula="of:=[.A30]+1" table:style-name="ce3">
            <text:p>30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4">
            <text:p>Відділ реклами міської ради</text:p>
          </table:table-cell>
          <table:table-cell office:value-type="string" table:style-name="ce67">
            <text:p><text:a xlink:href="http://so.kam.gov.ua/ua/treezas_so/pg/50520968330752_d2/">http://so.kam.gov.ua/ua/treezas_so/pg/50520968330752_d2/</text:a></text:p>
          </table:table-cell>
          <table:table-cell table:number-columns-repeated="16376" table:style-name="ce52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75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office:value-type="string" table:style-name="ce67">
            <text:p><text:a xlink:href="http://so.kam.gov.ua/ua/treezas_so/pg/300620829746886_d2/">http://so.kam.gov.ua/ua/treezas_so/pg/300620829746886_d2/</text:a></text:p>
          </table:table-cell>
          <table:table-cell table:number-columns-repeated="16376"/>
        </table:table-row>
        <table:table-row table:style-name="ro14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; Повторне: квітень-травень 2022 http://kam.gov.ua/gromadi/zviti_vidstezhennya_rezultativnosti_regulyatornikh_aktiv</text:p>
          </table:table-cell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300620450687675_d1/">http://so.kam.gov.ua/ua/treezas_so/pg/300620450687675_d1/</text:a></text:p>
          </table:table-cell>
          <table:table-cell table:number-columns-repeated="16376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1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31220467636608_d1/">http://so.kam.gov.ua/ua/treezas_so/pg/231220467636608_d1/</text:a></text:p>
          </table:table-cell>
          <table:table-cell table:number-columns-repeated="16376" table:style-name="ce45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; Повторне: 22.06.2022 - 24.06.2022 http://kam.gov.ua/ua/news/pg/50721747874388_p12/</text:p>
          </table:table-cell>
          <table:table-cell office:value-type="string" table:style-name="ce71">
            <text:p>Департамент екології<text:s/></text:p>
            <text:p>та природних ресурсів міської ради</text:p>
            <text:p/>
          </table:table-cell>
          <table:table-cell office:value-type="string" table:style-name="ce67">
            <text:p><text:a xlink:href="http://so.kam.gov.ua/ua/treezas_so/pg/20821205511213_d1/">http://so.kam.gov.ua/ua/treezas_so/pg/20821205511213_d1/</text:a></text:p>
          </table:table-cell>
          <table:table-cell table:number-columns-repeated="16376"/>
        </table:table-row>
        <table:table-row table:style-name="ro13">
          <table:table-cell office:value-type="float" office:value="35" table:formula="of:=[.A35]+1" table:style-name="ce3">
            <text:p>35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; Повторне: 27.06.2022 – 01.07.2022 http://kam.gov.ua/ua/news/pg/60821885743588_p12/</text:p>
          </table:table-cell>
          <table:table-cell office:value-type="string" table:style-name="ce76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office:value-type="string" table:style-name="ce67">
            <text:p><text:a xlink:href="http://so.kam.gov.ua/ua/treezas_so/pg/111021711403571_d1/">http://so.kam.gov.ua/ua/treezas_so/pg/111021711403571_d1/</text:a></text:p>
          </table:table-cell>
          <table:table-cell table:number-columns-repeated="16376" table:style-name="ce46"/>
        </table:table-row>
        <table:table-row table:style-name="ro13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58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77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office:value-type="string" table:style-name="ce67">
            <text:p><text:a xlink:href="http://so.kam.gov.ua/ua/treezas_so/pg/11221933528205_d2/tpviewr/2/">http://so.kam.gov.ua/ua/treezas_so/pg/11221933528205_d2/tpviewr/2/</text:a></text:p>
          </table:table-cell>
          <table:table-cell table:number-columns-repeated="16376"/>
        </table:table-row>
        <table:table-row table:style-name="ro15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4</text:p>
          </table:table-cell>
          <table:table-cell office:value-type="string" table:style-name="ce20">
            <text:p>Про затвердження розміру фактичних витрат на копіювання та друк документів, що надаються за запитом на інформацію, розпорядником якої є Кам’янська міська рада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71">
            <text:p>Обліково-фінансовий відділ міської ради</text:p>
          </table:table-cell>
          <table:table-cell office:value-type="string" table:style-name="ce80">
            <text:p><text:a xlink:href="https://so.kam.gov.ua/ua/treezas_so/pg/230222750283432_d2/">https://so.kam.gov.ua/ua/treezas_so/pg/230222750283432_d2/</text:a></text:p>
          </table:table-cell>
          <table:table-cell table:number-columns-repeated="16376"/>
        </table:table-row>
        <table:table-row table:style-name="ro16">
          <table:table-cell table:style-name="ce3"/>
          <table:table-cell table:number-columns-repeated="2" table:style-name="ce1"/>
          <table:table-cell table:style-name="ce4"/>
          <table:table-cell table:number-columns-repeated="3" table:style-name="ce1"/>
          <table:table-cell table:style-name="ce81"/>
          <table:table-cell table:number-columns-repeated="16376"/>
        </table:table-row>
        <table:table-row table:number-rows-repeated="9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8" table:style-name="ro16">
          <table:table-cell table:style-name="ce19"/>
          <table:table-cell table:number-columns-repeated="16383"/>
        </table:table-row>
        <table:table-row table:number-rows-repeated="1048520" table:style-name="ro16">
          <table:table-cell table:number-columns-repeated="16384"/>
        </table:table-row>
      </table:table>
      <table:table table:name="станом_на_01_01_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office:value-type="string" table:style-name="ce63">
            <text:p>Посилання на регуляторний акт (URL)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office:value-type="string" table:style-name="ce68">
            <text:p><text:a xlink:href="https://kam.gov.ua/ua/osxfile/pg/280223599235075_p41_1o/">https://kam.gov.ua/ua/osxfile/pg/280223599235075_p41_1o/</text:a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office:value-type="string" table:style-name="ce66">
            <text:p><text:a xlink:href="http://old.dndz.gov.ua/?id=1936">http://old.dndz.gov.ua/?id=1936</text:a></text:p>
          </table:table-cell>
          <table:table-cell table:number-columns-repeated="16376"/>
        </table:table-row>
        <table:table-row table:style-name="ro4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office:value-type="string" table:style-name="ce64">
            <text:p><text:a xlink:href="http://old.dndz.gov.ua/?id=2778">http://old.dndz.gov.ua/?id=2778</text:a></text:p>
          </table:table-cell>
          <table:table-cell table:number-columns-repeated="16376"/>
        </table:table-row>
        <table:table-row table:style-name="ro5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10">
            <text:p>«Про порядок організації та проведення ярмарків на території міста Кам’янське» (зі змінами, внесеними рішенням виконавчого комітету міської ради від 26.02.2014 №50)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; <text:s/>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office:value-type="string" table:style-name="ce65">
            <text:p><text:a xlink:href="http://old.dndz.gov.ua/uploads/documents/1453.doc">http://old.dndz.gov.ua/uploads/documents/1453.doc</text:a></text:p>
          </table:table-cell>
          <table:table-cell table:number-columns-repeated="16376"/>
        </table:table-row>
        <table:table-row table:style-name="ro6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office:value-type="string" table:style-name="ce65">
            <text:p><text:a xlink:href="http://old.dndz.gov.ua/uploads/documents/1538.doc">http://old.dndz.gov.ua/uploads/documents/1538.doc <text:s text:c="3"/>http://so.kam.gov.ua/ua/treezas_so/pg/31017252471049_d1/tpviewr/3/ <text:s text:c="2"/>http://so.kam.gov.ua/ua/treezas_so/pg/30317958614732_d1/</text:a></text:p>
          </table:table-cell>
          <table:table-cell table:number-columns-repeated="16376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office:value-type="string" table:style-name="ce65">
            <text:p><text:a xlink:href="http://so.kam.gov.ua/ua/srchzas_so/pg/1_d1/">http://so.kam.gov.ua/ua/srchzas_so/pg/1_d1/ <text:s/>http://so.kam.gov.ua/ua/treezas_so/pg/130521993461286_d1/ <text:s text:c="2"/>http://www.old.dndz.gov.ua/uploads/documents/1750.doc</text:a></text:p>
          </table:table-cell>
          <table:table-cell table:number-columns-repeated="16376"/>
        </table:table-row>
        <table:table-row table:style-name="ro7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office:value-type="string" table:style-name="ce65">
            <text:p>http://so.kam.gov.ua/ua/treezas_so/pg/60316670140818_d2/tpviewr/2/ <text:s/>http://old.dndz.gov.ua/uploads/documents/3972.doc</text:p>
          </table:table-cell>
          <table:table-cell table:number-columns-repeated="16376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863308376_d1/tpviewr/2/">http://so.kam.gov.ua/ua/treezas_so/pg/863308376_d1/tpviewr/2/</text:a></text:p>
          </table:table-cell>
          <table:table-cell table:number-columns-repeated="16376"/>
        </table:table-row>
        <table:table-row table:style-name="ro8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58626301_d1/">http://so.kam.gov.ua/ua/treezas_so/pg/258626301_d1/</text:a></text:p>
          </table:table-cell>
          <table:table-cell table:number-columns-repeated="16376"/>
        </table:table-row>
        <table:table-row table:style-name="ro6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988199869_d1/">http://so.kam.gov.ua/ua/treezas_so/pg/988199869_d1/</text:a></text:p>
          </table:table-cell>
          <table:table-cell table:number-columns-repeated="16376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466661241_d1/">http://so.kam.gov.ua/ua/treezas_so/pg/466661241_d1/</text:a></text:p>
          </table:table-cell>
          <table:table-cell table:number-columns-repeated="16376"/>
        </table:table-row>
        <table:table-row table:style-name="ro5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477973090_d1/">http://so.kam.gov.ua/ua/treezas_so/pg/477973090_d1/</text:a></text:p>
          </table:table-cell>
          <table:table-cell table:number-columns-repeated="16376"/>
        </table:table-row>
        <table:table-row table:style-name="ro7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753282335_d2/">http://so.kam.gov.ua/ua/treezas_so/pg/753282335_d2/</text:a></text:p>
          </table:table-cell>
          <table:table-cell table:number-columns-repeated="16376"/>
        </table:table-row>
        <table:table-row table:style-name="ro9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302354600_d1/">http://so.kam.gov.ua/ua/treezas_so/pg/302354600_d1/</text:a></text:p>
          </table:table-cell>
          <table:table-cell table:number-columns-repeated="16376"/>
        </table:table-row>
        <table:table-row table:style-name="ro10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60316670140818_d2/">http://so.kam.gov.ua/ua/treezas_so/pg/60316670140818_d2/</text:a></text:p>
          </table:table-cell>
          <table:table-cell table:number-columns-repeated="16376"/>
        </table:table-row>
        <table:table-row table:style-name="ro11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0316355279804_d1/">http://so.kam.gov.ua/ua/treezas_so/pg/20316355279804_d1/</text:a></text:p>
          </table:table-cell>
          <table:table-cell table:number-columns-repeated="16376"/>
        </table:table-row>
        <table:table-row table:style-name="ro5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60516864201356_d1/">http://so.kam.gov.ua/ua/treezas_so/pg/60516864201356_d1/</text:a></text:p>
          </table:table-cell>
          <table:table-cell table:number-columns-repeated="16376"/>
        </table:table-row>
        <table:table-row table:style-name="ro12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41016638505974_d1/">http://so.kam.gov.ua/ua/treezas_so/pg/41016638505974_d1/</text:a></text:p>
          </table:table-cell>
          <table:table-cell table:number-columns-repeated="16376"/>
        </table:table-row>
        <table:table-row table:style-name="ro9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office:value-type="string" table:style-name="ce67">
            <text:p><text:a xlink:href="https://kam.gov.ua/ua/news/pg/301121338758429_p15/">https://kam.gov.ua/ua/news/pg/301121338758429_p15/</text:a></text:p>
          </table:table-cell>
          <table:table-cell table:number-columns-repeated="16376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11216933411345_d1/">http://so.kam.gov.ua/ua/treezas_so/pg/211216933411345_d1/</text:a></text:p>
          </table:table-cell>
          <table:table-cell table:number-columns-repeated="16376"/>
        </table:table-row>
        <table:table-row table:style-name="ro13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; Періодичне: 01.04.2022 - 30.04.2022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260417168004428_d1/">http://so.kam.gov.ua/ua/treezas_so/pg/260417168004428_d1/</text:a></text:p>
          </table:table-cell>
          <table:table-cell table:number-columns-repeated="16376"/>
        </table:table-row>
        <table:table-row table:style-name="ro13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<text:s/>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office:value-type="string" table:style-name="ce67">
            <text:p><text:a xlink:href="http://so.kam.gov.ua/ua/treezas_so/pg/270717476378301_d1/">http://so.kam.gov.ua/ua/treezas_so/pg/270717476378301_d1/</text:a></text:p>
          </table:table-cell>
          <table:table-cell table:number-columns-repeated="16376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office:value-type="string" table:style-name="ce67">
            <text:p><text:a xlink:href="http://so.kam.gov.ua/ua/treezas_so/pg/310717197121811_d2/">http://so.kam.gov.ua/ua/treezas_so/pg/310717197121811_d2/</text:a></text:p>
          </table:table-cell>
          <table:table-cell table:number-columns-repeated="16376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office:value-type="string" table:style-name="ce67">
            <text:p><text:a xlink:href="http://so.kam.gov.ua/ua/treezas_so/pg/261217198371329_d1/">http://so.kam.gov.ua/ua/treezas_so/pg/261217198371329_d1/</text:a></text:p>
          </table:table-cell>
          <table:table-cell table:number-columns-repeated="16376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office:value-type="string" table:style-name="ce67">
            <text:p><text:a xlink:href="http://so.kam.gov.ua/ua/treezas_so/pg/240418497842659_d2/">http://so.kam.gov.ua/ua/treezas_so/pg/240418497842659_d2/</text:a></text:p>
          </table:table-cell>
          <table:table-cell table:number-columns-repeated="16376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office:value-type="string" table:style-name="ce67">
            <text:p><text:a xlink:href="https://kam.gov.ua/ua/news/pg/301121717592265_p15/">https://kam.gov.ua/ua/news/pg/301121717592265_p15/</text:a></text:p>
          </table:table-cell>
          <table:table-cell table:number-columns-repeated="16376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office:value-type="string" table:style-name="ce67">
            <text:p><text:a xlink:href="http://so.kam.gov.ua/ua/treezas_so/pg/91118982555806_d1/">http://so.kam.gov.ua/ua/treezas_so/pg/91118982555806_d1/</text:a></text:p>
          </table:table-cell>
          <table:table-cell table:number-columns-repeated="16376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office:value-type="string" table:style-name="ce67">
            <text:p><text:a xlink:href="http://so.kam.gov.ua/ua/treezas_so/pg/230519334770652_d2/">http://so.kam.gov.ua/ua/treezas_so/pg/230519334770652_d2/</text:a></text:p>
          </table:table-cell>
          <table:table-cell table:number-columns-repeated="16376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91019869220970_d1/">http://so.kam.gov.ua/ua/treezas_so/pg/91019869220970_d1/</text:a></text:p>
          </table:table-cell>
          <table:table-cell table:number-columns-repeated="16376"/>
        </table:table-row>
        <table:table-row table:style-name="ro13">
          <table:table-cell office:value-type="float" office:value="30" table:formula="of:=[.A30]+1" table:style-name="ce3">
            <text:p>30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office:value-type="string" table:style-name="ce67">
            <text:p><text:a xlink:href="http://so.kam.gov.ua/ua/treezas_so/pg/50520968330752_d2/">http://so.kam.gov.ua/ua/treezas_so/pg/50520968330752_d2/</text:a></text:p>
          </table:table-cell>
          <table:table-cell table:number-columns-repeated="16376" table:style-name="ce52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office:value-type="string" table:style-name="ce67">
            <text:p><text:a xlink:href="http://so.kam.gov.ua/ua/treezas_so/pg/300620829746886_d2/">http://so.kam.gov.ua/ua/treezas_so/pg/300620829746886_d2/</text:a></text:p>
          </table:table-cell>
          <table:table-cell table:number-columns-repeated="16376"/>
        </table:table-row>
        <table:table-row table:style-name="ro14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; Повторне: квітень-травень 2022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300620450687675_d1/">http://so.kam.gov.ua/ua/treezas_so/pg/300620450687675_d1/</text:a></text:p>
          </table:table-cell>
          <table:table-cell table:number-columns-repeated="16376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office:value-type="string" table:style-name="ce67">
            <text:p><text:a xlink:href="http://so.kam.gov.ua/ua/treezas_so/pg/231220467636608_d1/">http://so.kam.gov.ua/ua/treezas_so/pg/231220467636608_d1/</text:a></text:p>
          </table:table-cell>
          <table:table-cell table:number-columns-repeated="16376" table:style-name="ce45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; Повторне: 22.06.2022 - 24.06.2022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office:value-type="string" table:style-name="ce67">
            <text:p><text:a xlink:href="http://so.kam.gov.ua/ua/treezas_so/pg/20821205511213_d1/">http://so.kam.gov.ua/ua/treezas_so/pg/20821205511213_d1/</text:a></text:p>
          </table:table-cell>
          <table:table-cell table:number-columns-repeated="16376"/>
        </table:table-row>
        <table:table-row table:style-name="ro13">
          <table:table-cell office:value-type="float" office:value="35" table:formula="of:=[.A35]+1" table:style-name="ce3">
            <text:p>35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; Повторне: 27.06.2022 – 01.07.2022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office:value-type="string" table:style-name="ce67">
            <text:p><text:a xlink:href="http://so.kam.gov.ua/ua/treezas_so/pg/111021711403571_d1/">http://so.kam.gov.ua/ua/treezas_so/pg/111021711403571_d1/</text:a></text:p>
          </table:table-cell>
          <table:table-cell table:number-columns-repeated="16376" table:style-name="ce46"/>
        </table:table-row>
        <table:table-row table:style-name="ro13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58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office:value-type="string" table:style-name="ce67">
            <text:p><text:a xlink:href="http://so.kam.gov.ua/ua/treezas_so/pg/11221933528205_d2/tpviewr/2/">http://so.kam.gov.ua/ua/treezas_so/pg/11221933528205_d2/tpviewr/2/</text:a></text:p>
          </table:table-cell>
          <table:table-cell table:number-columns-repeated="16376"/>
        </table:table-row>
        <table:table-row table:style-name="ro15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4</text:p>
          </table:table-cell>
          <table:table-cell office:value-type="string" table:style-name="ce20">
            <text:p>Про затвердження розміру фактичних витрат на копіювання та друк документів, що надаються за запитом на інформацію, розпорядником якої є Кам’янська міська рада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7">
            <text:p>Обліково-фінансовий відділ міської ради</text:p>
          </table:table-cell>
          <table:table-cell table:number-columns-repeated="16377" table:style-name="ce1"/>
        </table:table-row>
        <table:table-row table:style-name="ro16">
          <table:table-cell table:style-name="ce3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9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8" table:style-name="ro16">
          <table:table-cell table:style-name="ce19"/>
          <table:table-cell table:number-columns-repeated="16383"/>
        </table:table-row>
        <table:table-row table:number-rows-repeated="1048520" table:style-name="ro16">
          <table:table-cell table:number-columns-repeated="16384"/>
        </table:table-row>
      </table:table>
      <table:table table:name="станом_на_01_12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4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10">
            <text:p>«Про порядок організації та проведення ярмарків на території міста Кам’янське» (зі змінами, внесеними рішенням виконавчого комітету міської ради від 26.02.2014 №50)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; <text:s/>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; Періодичне: 01.04.2022 - 30.04.2022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<text:s/>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30" table:formula="of:=[.A30]+1" table:style-name="ce3">
            <text:p>30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; Повторне: квітень-травень 2022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; Повторне: 22.06.2022 - 24.06.2022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5" table:formula="of:=[.A35]+1" table:style-name="ce3">
            <text:p>35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; Повторне: 27.06.2022 – 01.07.2022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style-name="ro13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58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4</text:p>
          </table:table-cell>
          <table:table-cell office:value-type="string" table:style-name="ce20">
            <text:p>Про затвердження розміру фактичних витрат на копіювання та друк документів, що надаються за запитом на інформацію, розпорядником якої є Кам’янська міська рада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7">
            <text:p>Обліково-фінансовий відділ міської ради</text:p>
          </table:table-cell>
          <table:table-cell table:number-columns-repeated="16377"/>
        </table:table-row>
        <table:table-row table:style-name="ro16">
          <table:table-cell table:style-name="ce3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9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8" table:style-name="ro16">
          <table:table-cell table:style-name="ce19"/>
          <table:table-cell table:number-columns-repeated="16383"/>
        </table:table-row>
        <table:table-row table:number-rows-repeated="1048520" table:style-name="ro16">
          <table:table-cell table:number-columns-repeated="16384"/>
        </table:table-row>
      </table:table>
      <table:table table:name="станом_на_01_11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4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10">
            <text:p>«Про порядок організації та проведення ярмарків на території міста Кам’янське» (зі змінами, внесеними рішенням виконавчого комітету міської ради від 26.02.2014 №50)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; <text:s/>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; Періодичне: 01.04.2022 - 30.04.2022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<text:s/>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30" table:formula="of:=[.A30]+1" table:style-name="ce3">
            <text:p>30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; Повторне: квітень-травень 2022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; Повторне: 22.06.2022 - 24.06.2022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5" table:formula="of:=[.A35]+1" table:style-name="ce3">
            <text:p>35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; Повторне: 27.06.2022 – 01.07.2022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style-name="ro13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58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4</text:p>
          </table:table-cell>
          <table:table-cell office:value-type="string" table:style-name="ce20">
            <text:p>Про затвердження розміру фактичних витрат на копіювання та друк документів, що надаються за запитом на інформацію, розпорядником якої є Кам’янська міська рада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7">
            <text:p>Обліково-фінансовий відділ міської ради</text:p>
          </table:table-cell>
          <table:table-cell table:number-columns-repeated="16377"/>
        </table:table-row>
        <table:table-row table:style-name="ro16">
          <table:table-cell table:style-name="ce3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9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8" table:style-name="ro16">
          <table:table-cell table:style-name="ce19"/>
          <table:table-cell table:number-columns-repeated="16383"/>
        </table:table-row>
        <table:table-row table:number-rows-repeated="1048520" table:style-name="ro16">
          <table:table-cell table:number-columns-repeated="16384"/>
        </table:table-row>
      </table:table>
      <table:table table:name="станом_на_01_10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4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; Періодичне: 01.04.2022 - 30.04.2022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<text:s/>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30" table:formula="of:=[.A30]+1" table:style-name="ce3">
            <text:p>30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; Повторне: квітень-травень 2022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; Повторне: 22.06.2022 - 24.06.2022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5" table:formula="of:=[.A35]+1" table:style-name="ce3">
            <text:p>35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; Повторне: 27.06.2022 – 01.07.2022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style-name="ro17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58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3</text:p>
          </table:table-cell>
          <table:table-cell office:value-type="string" table:style-name="ce59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62">
            <text:p>Архівне управління міської ради</text:p>
          </table:table-cell>
          <table:table-cell table:number-columns-repeated="16377"/>
        </table:table-row>
        <table:table-row table:style-name="ro15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4</text:p>
          </table:table-cell>
          <table:table-cell office:value-type="string" table:style-name="ce20">
            <text:p>Про затвердження розміру фактичних витрат на копіювання та друк документів, що надаються за запитом на інформацію, розпорядником якої є Кам’янська міська рада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7">
            <text:p>Обліково-фінансовий відділ міської ради</text:p>
          </table:table-cell>
          <table:table-cell table:number-columns-repeated="16377"/>
        </table:table-row>
        <table:table-row table:style-name="ro16">
          <table:table-cell table:style-name="ce3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8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9" table:style-name="ro16">
          <table:table-cell table:style-name="ce19"/>
          <table:table-cell table:number-columns-repeated="16383"/>
        </table:table-row>
        <table:table-row table:number-rows-repeated="1048519" table:style-name="ro16">
          <table:table-cell table:number-columns-repeated="16384"/>
        </table:table-row>
      </table:table>
      <table:table table:name="станом_на_01_09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4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; Періодичне: 01.04.2022 - 30.04.2022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<text:s/>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30" table:formula="of:=[.A30]+1" table:style-name="ce3">
            <text:p>30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; Повторне: квітень-травень 2022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; Повторне: 22.06.2022 - 24.06.2022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5" table:formula="of:=[.A35]+1" table:style-name="ce3">
            <text:p>35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; Повторне: 27.06.2022 – 01.07.2022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style-name="ro13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21 №875</text:p>
          </table:table-cell>
          <table:table-cell office:value-type="string" table:style-name="ce17">
            <text:p>Про встановлення тарифів на послуги з перевезення пасажирів на міських автобусних маршрутах загального користування у м.Кам’янському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6">
            <text:p>Базове (проєкт): листопад 2021 https://kam.gov.ua/ua/news/pg/71221201403596_p12/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7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58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3</text:p>
          </table:table-cell>
          <table:table-cell office:value-type="string" table:style-name="ce59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62">
            <text:p>Архівне управління міської ради</text:p>
          </table:table-cell>
          <table:table-cell table:number-columns-repeated="16377"/>
        </table:table-row>
        <table:table-row table:style-name="ro15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4</text:p>
          </table:table-cell>
          <table:table-cell office:value-type="string" table:style-name="ce20">
            <text:p>Про затвердження розміру фактичних витрат на копіювання та друк документів, що надаються за запитом на інформацію, розпорядником якої є Кам’янська міська рада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7">
            <text:p>Обліково-фінансовий відділ міської ради</text:p>
          </table:table-cell>
          <table:table-cell table:number-columns-repeated="16377"/>
        </table:table-row>
        <table:table-row table:style-name="ro16">
          <table:table-cell table:style-name="ce3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7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0" table:style-name="ro16">
          <table:table-cell table:style-name="ce19"/>
          <table:table-cell table:number-columns-repeated="16383"/>
        </table:table-row>
        <table:table-row table:number-rows-repeated="1048518" table:style-name="ro16">
          <table:table-cell table:number-columns-repeated="16384"/>
        </table:table-row>
      </table:table>
      <table:table table:name="станом_на_01_08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4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Періодичне: 01.03.2022 - 26.03.2022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4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; Періодичне: 01.04.2022 - 30.04.2022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<text:s/>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3">
          <table:table-cell office:value-type="float" office:value="31" table:formula="of:=[.A31]+1" table:style-name="ce3">
            <text:p>31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7">
            <text:p>Базове: 01.06.2018 – 15.06.2018; Повторне: 01.06.2019 - 15.06.2019; Періодичне: 15.06.2022 - 31.07.2022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2" table:formula="of:=[.A32]+1" table:style-name="ce3">
            <text:p>32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; Повторне: квітень-травень 2022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; Повторне: 22.06.2022 - 24.06.2022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6" table:formula="of:=[.A36]+1" table:style-name="ce3">
            <text:p>36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; Повторне: 27.06.2022 – 01.07.2022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style-name="ro13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21 №875</text:p>
          </table:table-cell>
          <table:table-cell office:value-type="string" table:style-name="ce17">
            <text:p>Про встановлення тарифів на послуги з перевезення пасажирів на міських автобусних маршрутах загального користування у м.Кам’янському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6">
            <text:p>Базове (проєкт): листопад 2021 https://kam.gov.ua/ua/news/pg/71221201403596_p12/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58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3</text:p>
          </table:table-cell>
          <table:table-cell office:value-type="string" table:style-name="ce59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62">
            <text:p>Архівне управління міської ради</text:p>
          </table:table-cell>
          <table:table-cell table:number-columns-repeated="16377"/>
        </table:table-row>
        <table:table-row table:style-name="ro15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4</text:p>
          </table:table-cell>
          <table:table-cell office:value-type="string" table:style-name="ce20">
            <text:p>Про затвердження розміру фактичних витрат на копіювання та друк документів, що надаються за запитом на інформацію, розпорядником якої є Кам’янська міська рада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7">
            <text:p>Обліково-фінансовий відділ міської ради</text:p>
          </table:table-cell>
          <table:table-cell table:number-columns-repeated="16377"/>
        </table:table-row>
        <table:table-row table:style-name="ro16">
          <table:table-cell table:style-name="ce3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6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1" table:style-name="ro16">
          <table:table-cell table:style-name="ce19"/>
          <table:table-cell table:number-columns-repeated="16383"/>
        </table:table-row>
        <table:table-row table:number-rows-repeated="1048517" table:style-name="ro16">
          <table:table-cell table:number-columns-repeated="16384"/>
        </table:table-row>
      </table:table>
      <table:table table:name="станом_на_01_03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6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4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51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2" table:formula="of:=[.A32]+1" table:style-name="ce3">
            <text:p>32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6" table:formula="of:=[.A36]+1" table:style-name="ce3">
            <text:p>36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style-name="ro13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21 №875</text:p>
          </table:table-cell>
          <table:table-cell office:value-type="string" table:style-name="ce17">
            <text:p>Про встановлення тарифів на послуги з перевезення пасажирів на міських автобусних маршрутах загального користування у м.Кам’янському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6">
            <text:p>Базове (проєкт): листопад 2021 https://kam.gov.ua/ua/news/pg/71221201403596_p12/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58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3</text:p>
          </table:table-cell>
          <table:table-cell office:value-type="string" table:style-name="ce59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62">
            <text:p>Архівне управління міської ради</text:p>
          </table:table-cell>
          <table:table-cell table:number-columns-repeated="16377"/>
        </table:table-row>
        <table:table-row table:style-name="ro15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60">
            <text:p>21.02.2022 №74</text:p>
          </table:table-cell>
          <table:table-cell office:value-type="string" table:style-name="ce20">
            <text:p>Про затвердження розміру фактичних витрат на копіювання та друк документів, що надаються за запитом на інформацію, розпорядником якої є Кам’янська міська рада</text:p>
          </table:table-cell>
          <table:table-cell office:value-type="date" office:date-value="2022-02-23T00:00:00" table:style-name="ce61">
            <text:p>23.02.2022</text:p>
          </table:table-cell>
          <table:table-cell table:style-name="ce15"/>
          <table:table-cell office:value-type="string" table:style-name="ce7">
            <text:p>Обліково-фінансовий відділ міської ради</text:p>
          </table:table-cell>
          <table:table-cell table:number-columns-repeated="16377"/>
        </table:table-row>
        <table:table-row table:style-name="ro16">
          <table:table-cell table:style-name="ce3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6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1" table:style-name="ro16">
          <table:table-cell table:style-name="ce19"/>
          <table:table-cell table:number-columns-repeated="16383"/>
        </table:table-row>
        <table:table-row table:number-rows-repeated="1048517" table:style-name="ro16">
          <table:table-cell table:number-columns-repeated="16384"/>
        </table:table-row>
      </table:table>
      <table:table table:name="станом_на_01_02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6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4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; Періодичне: січень - лютий 2022 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51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2" table:formula="of:=[.A32]+1" table:style-name="ce3">
            <text:p>32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34" table:formula="of:=[.A34]+1" table:style-name="ce3">
            <text:p>34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7" table:formula="of:=[.A37]+1" table:style-name="ce3">
            <text:p>37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style-name="ro13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21 №875</text:p>
          </table:table-cell>
          <table:table-cell office:value-type="string" table:style-name="ce17">
            <text:p>Про встановлення тарифів на послуги з перевезення пасажирів на міських автобусних маршрутах загального користування у м.Кам’янському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6">
            <text:p>Базове (проєкт): листопад 2021 https://kam.gov.ua/ua/news/pg/71221201403596_p12/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3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number-rows-repeated="8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2" table:style-name="ro16">
          <table:table-cell table:style-name="ce19"/>
          <table:table-cell table:number-columns-repeated="16383"/>
        </table:table-row>
        <table:table-row table:number-rows-repeated="1048516" table:style-name="ro16">
          <table:table-cell table:number-columns-repeated="16384"/>
        </table:table-row>
      </table:table>
      <table:table table:name="станом_на_01_01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6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4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51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2" table:formula="of:=[.A32]+1" table:style-name="ce3">
            <text:p>32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34" table:formula="of:=[.A34]+1" table:style-name="ce3">
            <text:p>34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7" table:formula="of:=[.A37]+1" table:style-name="ce3">
            <text:p>37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style-name="ro13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21 №875</text:p>
          </table:table-cell>
          <table:table-cell office:value-type="string" table:style-name="ce17">
            <text:p>Про встановлення тарифів на послуги з перевезення пасажирів на міських автобусних маршрутах загального користування у м.Кам’янському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6">
            <text:p>Базове (проєкт): листопад 2021 https://kam.gov.ua/ua/news/pg/71221201403596_p12/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3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number-rows-repeated="8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2" table:style-name="ro16">
          <table:table-cell table:style-name="ce19"/>
          <table:table-cell table:number-columns-repeated="16383"/>
        </table:table-row>
        <table:table-row table:number-rows-repeated="1048516" table:style-name="ro16">
          <table:table-cell table:number-columns-repeated="16384"/>
        </table:table-row>
      </table:table>
      <table:table table:name="станом_на_01_12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6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4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Періодичне: 15.11.2021-22.11.2021 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; Періодичне: 10.08.2021 - 19.08.2021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-11.10.2017 Повторне: жовтень 2018; Періодичне: жовтень 2021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2" table:formula="of:=[.A32]+1" table:style-name="ce47">
            <text:p>32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51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3" table:formula="of:=[.A33]+1" table:style-name="ce47">
            <text:p>33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35" table:formula="of:=[.A35]+1" table:style-name="ce3">
            <text:p>35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8" table:formula="of:=[.A38]+1" table:style-name="ce31">
            <text:p>38</text:p>
          </table:table-cell>
          <table:table-cell office:value-type="string" table:style-name="ce32">
            <text:p>Рішення міської ради</text:p>
          </table:table-cell>
          <table:table-cell office:value-type="string" table:style-name="ce53">
            <text:p>24.09.2021 №311-10/VIII</text:p>
          </table:table-cell>
          <table:table-cell office:value-type="string" table:style-name="ce54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41">
            <text:p>06.10.2021</text:p>
          </table:table-cell>
          <table:table-cell office:value-type="string" table:style-name="ce32">
            <text:p>Базове: <text:s/>02.06.2021 - 05.07.2021 http://kam.gov.ua/ua/news/pg/60821885743588_p12/</text:p>
          </table:table-cell>
          <table:table-cell office:value-type="string" table:style-name="ce35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style-name="ro13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21 №875</text:p>
          </table:table-cell>
          <table:table-cell office:value-type="string" table:style-name="ce17">
            <text:p>Про встановлення тарифів на послуги з перевезення пасажирів на міських автобусних маршрутах загального користування у м.Кам’янському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6">
            <text:p>Базове (проєкт): листопад 2021 https://kam.gov.ua/ua/news/pg/71221201403596_p12/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style-name="ro13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27">
            <text:p>24.11.2021 №876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1-12-08T00:00:00" table:style-name="ce39">
            <text:p>08.12.2021</text:p>
          </table:table-cell>
          <table:table-cell office:value-type="string" table:style-name="ce57">
            <text:p>Базове (проєкт): листопад 2021 https://kam.gov.ua/ua/news/pg/71221631250473_p12/<text:s/></text:p>
          </table:table-cell>
          <table:table-cell office:value-type="string" table:style-name="ce55">
            <text:p>Департамент економічного розвитку міської ради, управління транспортної інфраструктури та зв’язку міської ради</text:p>
          </table:table-cell>
          <table:table-cell table:number-columns-repeated="16377"/>
        </table:table-row>
        <table:table-row table:number-rows-repeated="7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3" table:style-name="ro16">
          <table:table-cell table:style-name="ce19"/>
          <table:table-cell table:number-columns-repeated="16383"/>
        </table:table-row>
        <table:table-row table:number-rows-repeated="1048515" table:style-name="ro16">
          <table:table-cell table:number-columns-repeated="16384"/>
        </table:table-row>
      </table:table>
      <table:table table:name="станом_на_01_11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; Періодичне: 27.09.2021 - 27.10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6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4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; Періодичне: 10.08.2021 - 19.08.2021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2" table:formula="of:=[.A32]+1" table:style-name="ce47">
            <text:p>32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51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9">
          <table:table-cell office:value-type="float" office:value="33" table:formula="of:=[.A33]+1" table:style-name="ce3">
            <text:p>33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, повторне: червень - липень 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36" table:formula="of:=[.A36]+1" table:style-name="ce3">
            <text:p>3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4.09.2021 №311-10/VIII</text:p>
          </table:table-cell>
          <table:table-cell office:value-type="string" table:style-name="ce29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39">
            <text:p>06.10.2021</text:p>
          </table:table-cell>
          <table:table-cell office:value-type="string" table:style-name="ce7">
            <text:p>Базове: <text:s/>02.06.2021 - 05.07.2021 http://kam.gov.ua/ua/news/pg/60821885743588_p12/</text:p>
          </table:table-cell>
          <table:table-cell office:value-type="string" table:style-name="ce20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number-rows-repeated="8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4" table:style-name="ro16">
          <table:table-cell table:style-name="ce19"/>
          <table:table-cell table:number-columns-repeated="16383"/>
        </table:table-row>
        <table:table-row table:number-rows-repeated="1048514" table:style-name="ro16">
          <table:table-cell table:number-columns-repeated="16384"/>
        </table:table-row>
      </table:table>
      <table:table table:name="станом_на_01_10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6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4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; Періодичне 31.08.2021 - 30.09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2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; Періодичне: верес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; Періодичне: 10.08.2021 - 19.08.2021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1" table:formula="of:=[.A31]+1" table:style-name="ce3">
            <text:p>31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; Повторне: 24.09.2021 - 30.09.2021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2" table:formula="of:=[.A32]+1" table:style-name="ce47">
            <text:p>32</text:p>
          </table:table-cell>
          <table:table-cell office:value-type="string" table:style-name="ce48">
            <text:p>Рішення виконавчого комітету міської ради</text:p>
          </table:table-cell>
          <table:table-cell office:value-type="string" table:style-name="ce48">
            <text:p>30.04.2020 №182</text:p>
          </table:table-cell>
          <table:table-cell office:value-type="string" table:style-name="ce49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50">
            <text:p>13.05.2020</text:p>
          </table:table-cell>
          <table:table-cell office:value-type="string" table:style-name="ce51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51">
            <text:p>Відділ реклами міської ради</text:p>
          </table:table-cell>
          <table:table-cell table:number-columns-repeated="16377" table:style-name="ce52"/>
        </table:table-row>
        <table:table-row table:style-name="ro15">
          <table:table-cell office:value-type="float" office:value="33" table:formula="of:=[.A33]+1" table:style-name="ce3">
            <text:p>33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36" table:formula="of:=[.A36]+1" table:style-name="ce3">
            <text:p>3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style-name="ro13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4.09.2021 №311-10/VIII</text:p>
          </table:table-cell>
          <table:table-cell office:value-type="string" table:style-name="ce29">
            <text:p>Про затвердження Положення про надання платних послуг Комунальною установою «Центр молодіжних ініціатив» Кам’янської міської ради та Переліку платних послуг</text:p>
          </table:table-cell>
          <table:table-cell office:value-type="date" office:date-value="2021-10-06T00:00:00" table:style-name="ce39">
            <text:p>06.10.2021</text:p>
          </table:table-cell>
          <table:table-cell office:value-type="string" table:style-name="ce7">
            <text:p>Базове: <text:s/>02.06.2021 - 05.07.2021 http://kam.gov.ua/ua/news/pg/60821885743588_p12/</text:p>
          </table:table-cell>
          <table:table-cell office:value-type="string" table:style-name="ce20">
            <text:p>Відділ інформаційної діяльності та взаємодії<text:s/></text:p>
            <text:p>з громадськістю<text:s/></text:p>
            <text:p>міської ради</text:p>
            <text:p/>
          </table:table-cell>
          <table:table-cell table:number-columns-repeated="16377" table:style-name="ce46"/>
        </table:table-row>
        <table:table-row table:number-rows-repeated="8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4" table:style-name="ro16">
          <table:table-cell table:style-name="ce19"/>
          <table:table-cell table:number-columns-repeated="16383"/>
        </table:table-row>
        <table:table-row table:number-rows-repeated="1048514" table:style-name="ro16">
          <table:table-cell table:number-columns-repeated="16384"/>
        </table:table-row>
      </table:table>
      <table:table table:name="станом_на_01_09_2021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6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4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; Періодичне: 01.08.2021 – 15.08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; Періодичне: 01.07.2021 - 31.07.2021 http://kam.gov.ua/gromadi/zviti_vidstezhennya_rezultativnosti_regulyatornikh_aktiv <text:s text:c="50"/>http://kam.gov.ua/ua/news/pg/110821102744637_p12/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12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3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; Періодичне: 10.08.2021 - 19.08.2021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2" table:formula="of:=[.A32]+1" table:style-name="ce3">
            <text:p>32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3" table:formula="of:=[.A33]+1" table:style-name="ce3">
            <text:p>33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34" table:formula="of:=[.A34]+1" table:style-name="ce3">
            <text:p>3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37" table:formula="of:=[.A37]+1" table:style-name="ce3">
            <text:p>37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number-rows-repeated="8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5" table:style-name="ro16">
          <table:table-cell table:style-name="ce19"/>
          <table:table-cell table:number-columns-repeated="16383"/>
        </table:table-row>
        <table:table-row table:number-rows-repeated="1048513" table:style-name="ro16">
          <table:table-cell table:number-columns-repeated="16384"/>
        </table:table-row>
      </table:table>
      <table:table table:name="станом_на_01_08_2021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2" table:formula="of:=[.A2]+1" table:style-name="ce3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6">
          <table:table-cell office:value-type="float" office:value="3" table:formula="of:=[.A3]+1" table:style-name="ce3">
            <text:p>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4" table:formula="of:=[.A4]+1" table:style-name="ce3">
            <text:p>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6" table:formula="of:=[.A6]+1" table:style-name="ce3">
            <text:p>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; Періодичне: 01.07.2021 - 31.07.2021 http://kam.gov.ua/gromadi/zviti_vidstezhennya_rezultativnosti_regulyatornikh_aktiv <text:s text:c="50"/>http://kam.gov.ua/ua/news/pg/110821102744637_p12/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12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2" table:formula="of:=[.A32]+1" table:style-name="ce3">
            <text:p>32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3" table:formula="of:=[.A33]+1" table:style-name="ce3">
            <text:p>33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34" table:formula="of:=[.A34]+1" table:style-name="ce3">
            <text:p>3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37" table:formula="of:=[.A37]+1" table:style-name="ce3">
            <text:p>37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7">
            <text:p>28.07.2021 №261-09/VIIІ</text:p>
          </table:table-cell>
          <table:table-cell office:value-type="string" table:style-name="ce7">
            <text:p>Про затвердження Положення про громадські слухання щодо отримання суб’єктами господарювання, які провадять свою діяльність на території міста Кам’янське, дозволів на викиди забруднюючих речовин в атмосферне повітря стаціонарними джерелами</text:p>
          </table:table-cell>
          <table:table-cell office:value-type="date" office:date-value="2021-08-04T00:00:00" table:style-name="ce39">
            <text:p>04.08.2021</text:p>
          </table:table-cell>
          <table:table-cell office:value-type="string" table:style-name="ce7">
            <text:p>Базове: <text:s/>22.06.2021 - 29.06.2021 http://kam.gov.ua/ua/news/pg/50721747874388_p12/</text:p>
          </table:table-cell>
          <table:table-cell office:value-type="string" table:style-name="ce7">
            <text:p>Департамент екології<text:s/></text:p>
            <text:p>та природних ресурсів міської ради</text:p>
            <text:p/>
          </table:table-cell>
          <table:table-cell table:number-columns-repeated="16377"/>
        </table:table-row>
        <table:table-row table:number-rows-repeated="8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5" table:style-name="ro16">
          <table:table-cell table:style-name="ce19"/>
          <table:table-cell table:number-columns-repeated="16383"/>
        </table:table-row>
        <table:table-row table:number-rows-repeated="1048513" table:style-name="ro16">
          <table:table-cell table:number-columns-repeated="16384"/>
        </table:table-row>
      </table:table>
      <table:table table:name="станом_на_01_07_2021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0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1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: березень 2015; Періодичне: березень 2018, Періодичне: берез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; Періодичне: черв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; Періодичне: березень 2021 <text:s/>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12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; Періодичне: 05.05.2021 - 31.05.2021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5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; Періодичне: черв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39" table:formula="of:=[.A39]+1" table:style-name="ce3">
            <text:p>39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; Періодичне: червень 2021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1" table:formula="of:=[.A41]+1" table:style-name="ce3">
            <text:p>41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3" table:formula="of:=[.A43]+1" table:style-name="ce3">
            <text:p>43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; Повторне: з 10.06.2021 по 15.06.2021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16">
          <table:table-cell table:style-name="ce19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2"/>
          <table:table-cell table:number-columns-repeated="16376"/>
        </table:table-row>
        <table:table-row table:number-rows-repeated="15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9" table:style-name="ro16">
          <table:table-cell table:style-name="ce19"/>
          <table:table-cell table:number-columns-repeated="16383"/>
        </table:table-row>
        <table:table-row table:number-rows-repeated="1048503" table:style-name="ro16">
          <table:table-cell table:number-columns-repeated="16384"/>
        </table:table-row>
      </table:table>
      <table:table table:name="станом_на_01_06_2021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0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1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: березень 2015; Періодичне: березень 2018, Періодичне: берез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; Періодичне: березень 2021 <text:s/>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39" table:formula="of:=[.A39]+1" table:style-name="ce3">
            <text:p>39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; Повторне: 17.05.2021 - 21.05.2021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1" table:formula="of:=[.A41]+1" table:style-name="ce3">
            <text:p>41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3" table:formula="of:=[.A43]+1" table:style-name="ce3">
            <text:p>43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16">
          <table:table-cell table:style-name="ce19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2"/>
          <table:table-cell table:number-columns-repeated="16376"/>
        </table:table-row>
        <table:table-row table:number-rows-repeated="15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9" table:style-name="ro16">
          <table:table-cell table:style-name="ce19"/>
          <table:table-cell table:number-columns-repeated="16383"/>
        </table:table-row>
        <table:table-row table:number-rows-repeated="1048503" table:style-name="ro16">
          <table:table-cell table:number-columns-repeated="16384"/>
        </table:table-row>
      </table:table>
      <table:table table:name="станом_на_01_05_2021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0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1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: березень 2015; Періодичне: березень 2018, Періодичне: берез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; Періодичне: березень 2021 <text:s/>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; Періодичне: 07.03.2021 - 06.04.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39" table:formula="of:=[.A39]+1" table:style-name="ce3">
            <text:p>39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0" table:formula="of:=[.A40]+1" table:style-name="ce3">
            <text:p>4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1" table:formula="of:=[.A41]+1" table:style-name="ce3">
            <text:p>41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3" table:formula="of:=[.A43]+1" table:style-name="ce3">
            <text:p>43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office:value-type="string" table:style-name="ce7">
            <text:p>Базове: квітень-травень 2021 http://kam.gov.ua/gromadi/zviti_vidstezhennya_rezultativnosti_regulyatornikh_aktiv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16">
          <table:table-cell table:style-name="ce19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2"/>
          <table:table-cell table:number-columns-repeated="16376"/>
        </table:table-row>
        <table:table-row table:number-rows-repeated="15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9" table:style-name="ro16">
          <table:table-cell table:style-name="ce19"/>
          <table:table-cell table:number-columns-repeated="16383"/>
        </table:table-row>
        <table:table-row table:number-rows-repeated="1048503" table:style-name="ro16">
          <table:table-cell table:number-columns-repeated="16384"/>
        </table:table-row>
      </table:table>
      <table:table table:name="станом_на_01_04_2021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0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1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: березень 2015; Періодичне: березень 2018, Періодичне: березень 2021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; Періодичне: березень 2021 <text:s/>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5" table:formula="of:=[.A15]+1" table:style-name="ce3">
            <text:p>1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39" table:formula="of:=[.A39]+1" table:style-name="ce3">
            <text:p>39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0" table:formula="of:=[.A40]+1" table:style-name="ce3">
            <text:p>4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1" table:formula="of:=[.A41]+1" table:style-name="ce3">
            <text:p>41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3" table:formula="of:=[.A43]+1" table:style-name="ce3">
            <text:p>43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16">
          <table:table-cell table:style-name="ce19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2"/>
          <table:table-cell table:number-columns-repeated="16376"/>
        </table:table-row>
        <table:table-row table:number-rows-repeated="15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9" table:style-name="ro16">
          <table:table-cell table:style-name="ce19"/>
          <table:table-cell table:number-columns-repeated="16383"/>
        </table:table-row>
        <table:table-row table:number-rows-repeated="1048503" table:style-name="ro16">
          <table:table-cell table:number-columns-repeated="16384"/>
        </table:table-row>
      </table:table>
      <table:table table:name="станом_на_01_03_2021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0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3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0" table:formula="of:=[.A40]+1" table:style-name="ce3">
            <text:p>40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1" table:formula="of:=[.A41]+1" table:style-name="ce3">
            <text:p>41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2" table:formula="of:=[.A42]+1" table:style-name="ce3">
            <text:p>42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4" table:formula="of:=[.A44]+1" table:style-name="ce3">
            <text:p>4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16">
          <table:table-cell table:style-name="ce19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2"/>
          <table:table-cell table:number-columns-repeated="16376"/>
        </table:table-row>
        <table:table-row table:number-rows-repeated="14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0" table:style-name="ro16">
          <table:table-cell table:style-name="ce19"/>
          <table:table-cell table:number-columns-repeated="16383"/>
        </table:table-row>
        <table:table-row table:number-rows-repeated="1048502" table:style-name="ro16">
          <table:table-cell table:number-columns-repeated="16384"/>
        </table:table-row>
      </table:table>
      <table:table table:name="станом_на_01_02_2021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0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3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0" table:formula="of:=[.A40]+1" table:style-name="ce3">
            <text:p>40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1" table:formula="of:=[.A41]+1" table:style-name="ce3">
            <text:p>41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2" table:formula="of:=[.A42]+1" table:style-name="ce3">
            <text:p>42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4" table:formula="of:=[.A44]+1" table:style-name="ce3">
            <text:p>44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8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16">
          <table:table-cell table:style-name="ce19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2"/>
          <table:table-cell table:number-columns-repeated="16376"/>
        </table:table-row>
        <table:table-row table:number-rows-repeated="14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0" table:style-name="ro16">
          <table:table-cell table:style-name="ce19"/>
          <table:table-cell table:number-columns-repeated="16383"/>
        </table:table-row>
        <table:table-row table:number-rows-repeated="1048502" table:style-name="ro16">
          <table:table-cell table:number-columns-repeated="16384"/>
        </table:table-row>
      </table:table>
      <table:table table:name="станом_на_01_01_2021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0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3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0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0" table:formula="of:=[.A40]+1" table:style-name="ce3">
            <text:p>40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1" table:formula="of:=[.A41]+1" table:style-name="ce3">
            <text:p>41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2" table:formula="of:=[.A42]+1" table:style-name="ce3">
            <text:p>42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8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20 №1932-42/VII</text:p>
          </table:table-cell>
          <table:table-cell office:value-type="string" table:style-name="ce26">
            <text:p><text:span text:style-name="T1">Про пайову участь замовників у створенні і розвитку<text:s/></text:span></text:p>
            <text:p><text:span text:style-name="T1">інфраструктури міста Кам`янське</text:span><text:span text:style-name="T3"/></text:p>
            <text:p/>
          </table:table-cell>
          <table:table-cell office:value-type="date" office:date-value="2020-06-10T00:00:00" table:style-name="ce39">
            <text:p>10.06.2020</text:p>
          </table:table-cell>
          <table:table-cell office:value-type="string" table:style-name="ce24">
            <text:p><text:span text:style-name="T1">Базове (проекту):</text:span><text:span text:style-name="T3"><text:s/></text:span><text:span text:style-name="T1">березень 2020; Повторне: грудень 2020 http://kam.gov.ua/gromadi/zviti_vidstezhennya_rezultativnosti_regulyatornikh_aktiv</text:span>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45" table:formula="of:=[.A45]+1" table:style-name="ce3">
            <text:p>45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46" table:formula="of:=[.A46]+1" table:style-name="ce3">
            <text:p>46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office:value-type="string" table:style-name="ce7">
            <text:p>Базове: 21.12.2020 - 28.12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 table:style-name="ce1"/>
        </table:table-row>
        <table:table-row table:style-name="ro8">
          <table:table-cell office:value-type="float" office:value="49" table:formula="of:=[.A49]+1" table:style-name="ce3">
            <text:p>4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43">
            <text:p>18.12.2020 №41-03/VIIІ</text:p>
          </table:table-cell>
          <table:table-cell office:value-type="string" table:style-name="ce10">
            <text:p>Про впровадження нормативної грошової оцінки земель міста Кам'янське станом на 01.01.2020</text:p>
          </table:table-cell>
          <table:table-cell office:value-type="date" office:date-value="2021-01-01T00:00:00" table:style-name="ce39">
            <text:p>01.01.2021</text:p>
          </table:table-cell>
          <table:table-cell table:style-name="ce44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45"/>
        </table:table-row>
        <table:table-row table:style-name="ro16">
          <table:table-cell table:style-name="ce19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2"/>
          <table:table-cell table:number-columns-repeated="16376"/>
        </table:table-row>
        <table:table-row table:number-rows-repeated="13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1" table:style-name="ro16">
          <table:table-cell table:style-name="ce19"/>
          <table:table-cell table:number-columns-repeated="16383"/>
        </table:table-row>
        <table:table-row table:number-rows-repeated="1048501" table:style-name="ro16">
          <table:table-cell table:number-columns-repeated="16384"/>
        </table:table-row>
      </table:table>
      <table:table table:name="станом_на_01_12_2020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5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; <text:s/>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3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; Періодичне: 08.06.2020 - 19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3" table:formula="of:=[.A43]+1" table:style-name="ce3">
            <text:p>43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4" table:formula="of:=[.A44]+1" table:style-name="ce3">
            <text:p>44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5" table:formula="of:=[.A45]+1" table:style-name="ce3">
            <text:p>45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6" table:formula="of:=[.A46]+1" table:style-name="ce3">
            <text:p>46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20 №1932-42/VII</text:p>
          </table:table-cell>
          <table:table-cell office:value-type="string" table:style-name="ce26">
            <text:p><text:span text:style-name="T1">Про пайову участь замовників у створенні і розвитку<text:s/></text:span></text:p>
            <text:p><text:span text:style-name="T1">інфраструктури міста Кам`янське</text:span><text:span text:style-name="T3"/></text:p>
            <text:p/>
          </table:table-cell>
          <table:table-cell office:value-type="date" office:date-value="2020-06-10T00:00:00" table:style-name="ce39">
            <text:p>10.06.2020</text:p>
          </table:table-cell>
          <table:table-cell office:value-type="string" table:style-name="ce24">
            <text:p><text:span text:style-name="T1">Базове (проекту):</text:span><text:span text:style-name="T3"><text:s/></text:span><text:span text:style-name="T1">березень 2020 http://kam.gov.ua/gromadi/zviti_vidstezhennya_rezultativnosti_regulyatornikh_aktiv</text:span>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49" table:formula="of:=[.A49]+1" table:style-name="ce3">
            <text:p>49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50" table:formula="of:=[.A50]+1" table:style-name="ce3">
            <text:p>5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51" table:formula="of:=[.A51]+1" table:style-name="ce3">
            <text:p>51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number-rows-repeated="12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6" table:style-name="ro16">
          <table:table-cell table:style-name="ce19"/>
          <table:table-cell table:number-columns-repeated="16383"/>
        </table:table-row>
        <table:table-row table:number-rows-repeated="1048496" table:style-name="ro16">
          <table:table-cell table:number-columns-repeated="16384"/>
        </table:table-row>
      </table:table>
      <table:table table:name="станом_на_01_11_202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6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3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; Періодичне: 08.06.2020 - 19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 ; Періодичне: серпень 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3" table:formula="of:=[.A43]+1" table:style-name="ce3">
            <text:p>43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4" table:formula="of:=[.A44]+1" table:style-name="ce3">
            <text:p>44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5" table:formula="of:=[.A45]+1" table:style-name="ce3">
            <text:p>45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6" table:formula="of:=[.A46]+1" table:style-name="ce3">
            <text:p>46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20 №1932-42/VII</text:p>
          </table:table-cell>
          <table:table-cell office:value-type="string" table:style-name="ce26">
            <text:p><text:span text:style-name="T1">Про пайову участь замовників у створенні і розвитку<text:s/></text:span></text:p>
            <text:p><text:span text:style-name="T1">інфраструктури міста Кам`янське</text:span><text:span text:style-name="T3"/></text:p>
            <text:p/>
          </table:table-cell>
          <table:table-cell office:value-type="date" office:date-value="2020-06-10T00:00:00" table:style-name="ce39">
            <text:p>10.06.2020</text:p>
          </table:table-cell>
          <table:table-cell office:value-type="string" table:style-name="ce24">
            <text:p><text:span text:style-name="T1">Базове (проекту):</text:span><text:span text:style-name="T3"><text:s/></text:span><text:span text:style-name="T1">березень 2020 http://kam.gov.ua/gromadi/zviti_vidstezhennya_rezultativnosti_regulyatornikh_aktiv</text:span>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49" table:formula="of:=[.A49]+1" table:style-name="ce3">
            <text:p>49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50" table:formula="of:=[.A50]+1" table:style-name="ce3">
            <text:p>5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51" table:formula="of:=[.A51]+1" table:style-name="ce3">
            <text:p>51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09.10.2020 №597</text:p>
          </table:table-cell>
          <table:table-cell office:value-type="string" table:style-name="ce30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office:value-type="date" office:date-value="2020-10-14T00:00:00" table:style-name="ce39">
            <text:p>14.10.2020</text:p>
          </table:table-cell>
          <table:table-cell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number-rows-repeated="12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6" table:style-name="ro16">
          <table:table-cell table:style-name="ce19"/>
          <table:table-cell table:number-columns-repeated="16383"/>
        </table:table-row>
        <table:table-row table:number-rows-repeated="1048496" table:style-name="ro16">
          <table:table-cell table:number-columns-repeated="16384"/>
        </table:table-row>
      </table:table>
      <table:table table:name="станом_на_01_10_2020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3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; Періодичне: 08.06.2020 - 19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3" table:formula="of:=[.A43]+1" table:style-name="ce3">
            <text:p>43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4" table:formula="of:=[.A44]+1" table:style-name="ce3">
            <text:p>44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5" table:formula="of:=[.A45]+1" table:style-name="ce3">
            <text:p>45</text:p>
          </table:table-cell>
          <table:table-cell office:value-type="string" table:style-name="ce27">
            <text:p>Рішення міської ради</text:p>
          </table:table-cell>
          <table:table-cell office:value-type="string" table:style-name="ce7">
            <text:p>04.10.2019 №1538-36/VII</text:p>
          </table:table-cell>
          <table:table-cell office:value-type="string" table:style-name="ce7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office:value-type="string" table:style-name="ce7">
            <text:p>Базове: 24.09.2020 – 30.09.2020 http://kam.gov.ua/gromadi/zviti_vidstezhennya_rezultativnosti_regulyatornikh_aktiv</text:p>
          </table:table-cell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8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37"/>
          <table:table-cell office:value-type="string" table:style-name="ce29">
            <text:p>Базове : <text:s/>25.05.2020 – <text:s/>29.05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9">
          <table:table-cell office:value-type="float" office:value="47" table:formula="of:=[.A47]+1" table:style-name="ce31">
            <text:p>47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20 №1932-42/VII</text:p>
          </table:table-cell>
          <table:table-cell office:value-type="string" table:style-name="ce26">
            <text:p><text:span text:style-name="T1">Про пайову участь замовників у створенні і розвитку<text:s/></text:span></text:p>
            <text:p><text:span text:style-name="T1">інфраструктури міста Кам`янське</text:span><text:span text:style-name="T3"/></text:p>
            <text:p/>
          </table:table-cell>
          <table:table-cell office:value-type="date" office:date-value="2020-06-10T00:00:00" table:style-name="ce39">
            <text:p>10.06.2020</text:p>
          </table:table-cell>
          <table:table-cell office:value-type="string" table:style-name="ce24">
            <text:p><text:span text:style-name="T1">Базове (проекту):</text:span><text:span text:style-name="T3"><text:s/></text:span><text:span text:style-name="T1">березень 2020 http://kam.gov.ua/gromadi/zviti_vidstezhennya_rezultativnosti_regulyatornikh_aktiv</text:span>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49" table:formula="of:=[.A49]+1" table:style-name="ce3">
            <text:p>49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50" table:formula="of:=[.A50]+1" table:style-name="ce3">
            <text:p>50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51" table:formula="of:=[.A51]+1" table:style-name="ce3">
            <text:p>5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27">
          <table:table-cell table:style-name="ce19"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number-rows-repeated="11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7" table:style-name="ro16">
          <table:table-cell table:style-name="ce19"/>
          <table:table-cell table:number-columns-repeated="16383"/>
        </table:table-row>
        <table:table-row table:number-rows-repeated="1048495" table:style-name="ro16">
          <table:table-cell table:number-columns-repeated="16384"/>
        </table:table-row>
      </table:table>
      <table:table table:name="станом_на_01_09_2020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3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; Періодичне: 08.06.2020 - 19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3" table:formula="of:=[.A43]+1" table:style-name="ce3">
            <text:p>43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4" table:formula="of:=[.A44]+1" table:style-name="ce3">
            <text:p>44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5" table:formula="of:=[.A45]+1" table:style-name="ce3">
            <text:p>45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8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37"/>
          <table:table-cell office:value-type="string" table:style-name="ce29">
            <text:p>Базове : <text:s/>25.05.2020 – <text:s/>29.05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9">
          <table:table-cell office:value-type="float" office:value="47" table:formula="of:=[.A47]+1" table:style-name="ce31">
            <text:p>47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20 №1932-42/VII</text:p>
          </table:table-cell>
          <table:table-cell office:value-type="string" table:style-name="ce26">
            <text:p><text:span text:style-name="T1">Про пайову участь замовників у створенні і розвитку<text:s/></text:span></text:p>
            <text:p><text:span text:style-name="T1">інфраструктури міста Кам`янське</text:span><text:span text:style-name="T3"/></text:p>
            <text:p/>
          </table:table-cell>
          <table:table-cell office:value-type="date" office:date-value="2020-06-10T00:00:00" table:style-name="ce39">
            <text:p>10.06.2020</text:p>
          </table:table-cell>
          <table:table-cell office:value-type="string" table:style-name="ce24">
            <text:p><text:span text:style-name="T1">Базове (проекту):</text:span><text:span text:style-name="T3"><text:s/></text:span><text:span text:style-name="T1">березень 2020 http://kam.gov.ua/gromadi/zviti_vidstezhennya_rezultativnosti_regulyatornikh_aktiv</text:span>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49" table:formula="of:=[.A49]+1" table:style-name="ce3">
            <text:p>49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50" table:formula="of:=[.A50]+1" table:style-name="ce3">
            <text:p>50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14">
          <table:table-cell office:value-type="float" office:value="51" table:formula="of:=[.A51]+1" table:style-name="ce3">
            <text:p>5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27">
          <table:table-cell table:style-name="ce19"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number-rows-repeated="11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7" table:style-name="ro16">
          <table:table-cell table:style-name="ce19"/>
          <table:table-cell table:number-columns-repeated="16383"/>
        </table:table-row>
        <table:table-row table:number-rows-repeated="1048495" table:style-name="ro16">
          <table:table-cell table:number-columns-repeated="16384"/>
        </table:table-row>
      </table:table>
      <table:table table:name="станом_на_01_08_2020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5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; Періодичне: 22.06.2020 - 30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3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5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; Періодичне: 08.06.2020 - 19.06.2020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; Періодичне: 07.02.2020 - 23.02.2020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3" table:formula="of:=[.A43]+1" table:style-name="ce3">
            <text:p>43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4" table:formula="of:=[.A44]+1" table:style-name="ce3">
            <text:p>44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5" table:formula="of:=[.A45]+1" table:style-name="ce3">
            <text:p>45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8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37"/>
          <table:table-cell office:value-type="string" table:style-name="ce29">
            <text:p>Базове : <text:s/>25.05.2020 – <text:s/>29.05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9">
          <table:table-cell office:value-type="float" office:value="47" table:formula="of:=[.A47]+1" table:style-name="ce31">
            <text:p>47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20 №1932-42/VII</text:p>
          </table:table-cell>
          <table:table-cell office:value-type="string" table:style-name="ce26">
            <text:p><text:span text:style-name="T1">Про пайову участь замовників у створенні і розвитку<text:s/></text:span></text:p>
            <text:p><text:span text:style-name="T1">інфраструктури міста Кам`янське</text:span><text:span text:style-name="T3"/></text:p>
            <text:p/>
          </table:table-cell>
          <table:table-cell office:value-type="date" office:date-value="2020-06-10T00:00:00" table:style-name="ce39">
            <text:p>10.06.2020</text:p>
          </table:table-cell>
          <table:table-cell office:value-type="string" table:style-name="ce24">
            <text:p><text:span text:style-name="T1">Базове (проекту):</text:span><text:span text:style-name="T3"><text:s/></text:span><text:span text:style-name="T1">березень 2020 http://kam.gov.ua/gromadi/zviti_vidstezhennya_rezultativnosti_regulyatornikh_aktiv</text:span>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49" table:formula="of:=[.A49]+1" table:style-name="ce3">
            <text:p>49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50" table:formula="of:=[.A50]+1" table:style-name="ce3">
            <text:p>50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28">
          <table:table-cell office:value-type="float" office:value="51" table:formula="of:=[.A51]+1" table:style-name="ce3">
            <text:p>5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27">
          <table:table-cell table:style-name="ce19"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number-rows-repeated="11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7" table:style-name="ro16">
          <table:table-cell table:style-name="ce19"/>
          <table:table-cell table:number-columns-repeated="16383"/>
        </table:table-row>
        <table:table-row table:number-rows-repeated="1048495" table:style-name="ro16">
          <table:table-cell table:number-columns-repeated="16384"/>
        </table:table-row>
      </table:table>
      <table:table table:name="станом_на_01_07_202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37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3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37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3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3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3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3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3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3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3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3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3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3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3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3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3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3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3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3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3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3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3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3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3" table:formula="of:=[.A43]+1" table:style-name="ce3">
            <text:p>43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38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4" table:formula="of:=[.A44]+1" table:style-name="ce3">
            <text:p>44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38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5" table:formula="of:=[.A45]+1" table:style-name="ce3">
            <text:p>45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office:value-type="date" office:date-value="2019-10-09T00:00:00" table:style-name="ce39">
            <text:p>09.10.2019</text:p>
          </table:table-cell>
          <table:table-cell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8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37"/>
          <table:table-cell office:value-type="string" table:style-name="ce29">
            <text:p>Базове : <text:s/>25.05.2020 – <text:s/>29.05.2020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9">
          <table:table-cell office:value-type="float" office:value="47" table:formula="of:=[.A47]+1" table:style-name="ce31">
            <text:p>47</text:p>
          </table:table-cell>
          <table:table-cell office:value-type="string" table:style-name="ce32">
            <text:p>Рішення виконавчого комітету міської ради</text:p>
          </table:table-cell>
          <table:table-cell office:value-type="string" table:style-name="ce33">
            <text:p>30.04.2020 №182</text:p>
          </table:table-cell>
          <table:table-cell office:value-type="string" table:style-name="ce34">
            <text:p>Про внесення змін до рішення виконавчого комітету міської ради від 26.07.2017 №206</text:p>
          </table:table-cell>
          <table:table-cell office:value-type="date" office:date-value="2020-05-13T00:00:00" table:style-name="ce41">
            <text:p>13.05.2020</text:p>
          </table:table-cell>
          <table:table-cell office:value-type="string" table:style-name="ce35">
            <text:p>Базове: 01.06.2018 – 15.06.2018; Повторне: 01.06.2019 – 15.06.2019 http://kam.gov.ua/gromadi/zviti_vidstezhennya_rezultativnosti_regulyatornikh_aktiv<text:s/></text:p>
          </table:table-cell>
          <table:table-cell office:value-type="string" table:style-name="ce35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20 №1932-42/VII</text:p>
          </table:table-cell>
          <table:table-cell office:value-type="string" table:style-name="ce26">
            <text:p><text:span text:style-name="T1">Про пайову участь замовників у створенні і розвитку<text:s/></text:span></text:p>
            <text:p><text:span text:style-name="T1">інфраструктури міста Кам`янське</text:span><text:span text:style-name="T3"/></text:p>
            <text:p/>
          </table:table-cell>
          <table:table-cell office:value-type="date" office:date-value="2020-06-10T00:00:00" table:style-name="ce39">
            <text:p>10.06.2020</text:p>
          </table:table-cell>
          <table:table-cell office:value-type="string" table:style-name="ce24">
            <text:p><text:span text:style-name="T1">Базове (проекту):</text:span><text:span text:style-name="T3"><text:s/></text:span><text:span text:style-name="T1">березень 2020 http://kam.gov.ua/gromadi/zviti_vidstezhennya_rezultativnosti_regulyatornikh_aktiv</text:span>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49" table:formula="of:=[.A49]+1" table:style-name="ce3">
            <text:p>49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office:value-type="date" office:date-value="2020-06-03T00:00:00" table:style-name="ce39">
            <text:p>03.06.2020</text:p>
          </table:table-cell>
          <table:table-cell office:value-type="string" table:style-name="ce29">
            <text:p>Базове (проекту): травень 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9">
          <table:table-cell office:value-type="float" office:value="50" table:formula="of:=[.A50]+1" table:style-name="ce3">
            <text:p>50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7">
            <text:p>26.06.2020 №243</text:p>
          </table:table-cell>
          <table:table-cell office:value-type="string" table:style-name="ce40">
            <text:p>Про затвердження норм надання послуг з вивезення побутових відходів у м.Кам’янському</text:p>
          </table:table-cell>
          <table:table-cell office:value-type="date" office:date-value="2020-07-01T00:00:00" table:style-name="ce39">
            <text:p>01.07.2020</text:p>
          </table:table-cell>
          <table:table-cell office:value-type="string" table:style-name="ce29">
            <text:p>Базове (проекту): з 01.06.2020 по 05.06.2020 http://kam.gov.ua/gromadi/zviti_vidstezhennya_rezultativnosti_regulyatornikh_aktiv</text:p>
          </table:table-cell>
          <table:table-cell office:value-type="string" table:style-name="ce36">
            <text:p>Департамент житлово-комунального господарства та будівництва<text:span text:style-name="T1"><text:s/>міської ради</text:span></text:p>
          </table:table-cell>
          <table:table-cell table:number-columns-repeated="16377"/>
        </table:table-row>
        <table:table-row table:style-name="ro28">
          <table:table-cell office:value-type="float" office:value="51" table:formula="of:=[.A51]+1" table:style-name="ce3">
            <text:p>5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6.2020 №1963-43/VII</text:p>
          </table:table-cell>
          <table:table-cell office:value-type="string" table:style-name="ce30">
            <text:p>Про внесення змін до рішення міської ради від 22.06.2018 №1105-25/VII <text:s/>(Про ставки земельного податку, розмір орендної плати за землю, пільги зі сплати земельного податку на території міста)</text:p>
          </table:table-cell>
          <table:table-cell office:value-type="date" office:date-value="2021-01-01T00:00:00" table:style-name="ce39">
            <text:p>01.01.2021</text:p>
          </table:table-cell>
          <table:table-cell table:style-name="ce15"/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27">
          <table:table-cell table:style-name="ce19"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number-rows-repeated="11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7" table:style-name="ro16">
          <table:table-cell table:style-name="ce19"/>
          <table:table-cell table:number-columns-repeated="16383"/>
        </table:table-row>
        <table:table-row table:number-rows-repeated="1048495" table:style-name="ro16">
          <table:table-cell table:number-columns-repeated="16384"/>
        </table:table-row>
      </table:table>
      <table:table table:name="станом_на_01_06_202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7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/ VII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3" table:formula="of:=[.A43]+1" table:style-name="ce3">
            <text:p>43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4" table:formula="of:=[.A44]+1" table:style-name="ce3">
            <text:p>44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style-name="ce15"/>
          <table:table-cell office:value-type="string" table:style-name="ce7">
            <text:p>Базове: 18.05.2020 - 22.05.2020 http://kam.gov.ua/gromadi/zviti_vidstezhennya_rezultativnosti_regulyatornikh_aktiv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5" table:formula="of:=[.A45]+1" table:style-name="ce3">
            <text:p>45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table:number-columns-repeated="2"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number-columns-repeated="2"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29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14">
            <text:p>30.04.2020 №182</text:p>
          </table:table-cell>
          <table:table-cell office:value-type="string" table:style-name="ce17">
            <text:p>Про внесення змін до рішення виконавчого комітету міської ради від 26.07.2017 №206</text:p>
          </table:table-cell>
          <table:table-cell table:style-name="ce15"/>
          <table:table-cell office:value-type="string" table:style-name="ce20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20">
            <text:p>Відділ реклами міської ради</text:p>
          </table:table-cell>
          <table:table-cell table:number-columns-repeated="16377"/>
        </table:table-row>
        <table:table-row table:style-name="ro30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25">
            <text:p>29.05.2020 №1932-42/VII</text:p>
          </table:table-cell>
          <table:table-cell office:value-type="string" table:style-name="ce26">
            <text:p><text:span text:style-name="T1">Про пайову участь замовників у створенні і розвитку<text:s/></text:span></text:p>
            <text:p><text:span text:style-name="T1">інфраструктури міста Кам`янське</text:span><text:span text:style-name="T3"/></text:p>
            <text:p/>
          </table:table-cell>
          <table:table-cell table:style-name="ce15"/>
          <table:table-cell office:value-type="string" table:style-name="ce24">
            <text:p><text:span text:style-name="T1">Базове (проекту):</text:span><text:span text:style-name="T3"><text:s/></text:span><text:span text:style-name="T1">березень 2020 http://kam.gov.ua/gromadi/zviti_vidstezhennya_rezultativnosti_regulyatornikh_aktiv</text:span></text:p>
          </table:table-cell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15">
          <table:table-cell office:value-type="float" office:value="49" table:formula="of:=[.A49]+1" table:style-name="ce3">
            <text:p>49</text:p>
          </table:table-cell>
          <table:table-cell office:value-type="string" table:style-name="ce27">
            <text:p>Рішення виконавчого комітету міської ради</text:p>
          </table:table-cell>
          <table:table-cell office:value-type="string" table:style-name="ce27">
            <text:p>01.06.2020 №237</text:p>
          </table:table-cell>
          <table:table-cell office:value-type="string" table:style-name="ce10">
            <text:p>Про встановлення тарифів на послуги міського електричного транспорту (трамвай), що надаються комунальним підприємством Кам’янської міської ради «Транспорт»</text:p>
          </table:table-cell>
          <table:table-cell table:number-columns-repeated="2" table:style-name="ce27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number-rows-repeated="14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7" table:style-name="ro16">
          <table:table-cell table:style-name="ce19"/>
          <table:table-cell table:number-columns-repeated="16383"/>
        </table:table-row>
        <table:table-row table:number-rows-repeated="1048495" table:style-name="ro16">
          <table:table-cell table:number-columns-repeated="16384"/>
        </table:table-row>
      </table:table>
      <table:table table:name="станом_на_01_05_2020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5" table:formula="of:=[.A45]+1" table:style-name="ce3">
            <text:p>45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7" table:formula="of:=[.A47]+1" table:style-name="ce3">
            <text:p>47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table:number-columns-repeated="2"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number-columns-repeated="2"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31">
          <table:table-cell office:value-type="float" office:value="49" table:formula="of:=[.A49]+1" table:style-name="ce3">
            <text:p>4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14">
            <text:p>30.04.2020 №182</text:p>
          </table:table-cell>
          <table:table-cell office:value-type="string" table:style-name="ce17">
            <text:p>Про внесення змін до рішення виконавчого комітету міської ради від 26.07.2017 №206</text:p>
          </table:table-cell>
          <table:table-cell table:number-columns-repeated="2" table:style-name="ce15"/>
          <table:table-cell office:value-type="string" table:style-name="ce20">
            <text:p>Відділ реклами міської ради</text:p>
          </table:table-cell>
          <table:table-cell table:number-columns-repeated="16377"/>
        </table:table-row>
        <table:table-row table:number-rows-repeated="14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9" table:style-name="ro16">
          <table:table-cell table:style-name="ce19"/>
          <table:table-cell table:number-columns-repeated="16383"/>
        </table:table-row>
        <table:table-row table:number-rows-repeated="1048493" table:style-name="ro16">
          <table:table-cell table:number-columns-repeated="16384"/>
        </table:table-row>
      </table:table>
      <table:table table:name="станом_на_01_04_202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5" table:formula="of:=[.A45]+1" table:style-name="ce3">
            <text:p>45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7" table:formula="of:=[.A47]+1" table:style-name="ce3">
            <text:p>47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table:number-columns-repeated="2"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number-columns-repeated="2"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number-rows-repeated="15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8" table:style-name="ro16">
          <table:table-cell table:style-name="ce19"/>
          <table:table-cell table:number-columns-repeated="16383"/>
        </table:table-row>
        <table:table-row table:number-rows-repeated="1048494" table:style-name="ro16">
          <table:table-cell table:number-columns-repeated="16384"/>
        </table:table-row>
      </table:table>
      <table:table table:name="станом_на_01_03_2020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; Періодичне: грудень 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5" table:formula="of:=[.A45]+1" table:style-name="ce3">
            <text:p>45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7" table:formula="of:=[.A47]+1" table:style-name="ce3">
            <text:p>47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table:number-columns-repeated="2"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number-columns-repeated="2"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number-rows-repeated="15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9" table:style-name="ro16">
          <table:table-cell table:style-name="ce19"/>
          <table:table-cell table:number-columns-repeated="16383"/>
        </table:table-row>
        <table:table-row table:number-rows-repeated="1048493" table:style-name="ro16">
          <table:table-cell table:number-columns-repeated="16384"/>
        </table:table-row>
      </table:table>
      <table:table table:name="станом_на_01_02_2020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5" table:formula="of:=[.A45]+1" table:style-name="ce3">
            <text:p>45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7" table:formula="of:=[.A47]+1" table:style-name="ce3">
            <text:p>47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table:number-columns-repeated="2"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number-columns-repeated="2"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number-rows-repeated="15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9" table:style-name="ro16">
          <table:table-cell table:style-name="ce19"/>
          <table:table-cell table:number-columns-repeated="16383"/>
        </table:table-row>
        <table:table-row table:number-rows-repeated="1048493" table:style-name="ro16">
          <table:table-cell table:number-columns-repeated="16384"/>
        </table:table-row>
      </table:table>
      <table:table table:name="станом_на_01_01_2020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; Повторне: 20.12.2019 - 27.12.2019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5" table:formula="of:=[.A45]+1" table:style-name="ce3">
            <text:p>45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7" table:formula="of:=[.A47]+1" table:style-name="ce3">
            <text:p>47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table:number-columns-repeated="2"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number-columns-repeated="2"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number-rows-repeated="15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9" table:style-name="ro16">
          <table:table-cell table:style-name="ce19"/>
          <table:table-cell table:number-columns-repeated="16383"/>
        </table:table-row>
        <table:table-row table:number-rows-repeated="1048493" table:style-name="ro16">
          <table:table-cell table:number-columns-repeated="16384"/>
        </table:table-row>
      </table:table>
      <table:table table:name="станом_на_01_12_2019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; Повторне: 20.08.2019 - 31.08.2019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; Повторне: 12.11.2019 - 20.11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; Повторне: листопад 2019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8" table:formula="of:=[.A48]+1" table:style-name="ce3">
            <text:p>48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table:number-columns-repeated="2"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9" table:formula="of:=[.A49]+1" table:style-name="ce3">
            <text:p>49</text:p>
          </table:table-cell>
          <table:table-cell office:value-type="string" table:style-name="ce21">
            <text:p>Рішення міської ради</text:p>
          </table:table-cell>
          <table:table-cell office:value-type="string" table:style-name="ce16">
            <text:p>04.10.2019 №1551-36/VII</text:p>
          </table:table-cell>
          <table:table-cell office:value-type="string" table:style-name="ce16">
            <text:p>Про внесення змін до рішення міської ради від 29.09.2017 №833-19/VII (зі змінами)</text:p>
          </table:table-cell>
          <table:table-cell table:number-columns-repeated="2" table:style-name="ce15"/>
          <table:table-cell office:value-type="string" table:style-name="ce23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5">
          <table:table-cell office:value-type="float" office:value="50" table:formula="of:=[.A50]+1" table:style-name="ce3">
            <text:p>5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number-columns-repeated="2"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number-rows-repeated="13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21" table:style-name="ro16">
          <table:table-cell table:style-name="ce19"/>
          <table:table-cell table:number-columns-repeated="16383"/>
        </table:table-row>
        <table:table-row table:number-rows-repeated="1048491" table:style-name="ro16">
          <table:table-cell table:number-columns-repeated="16384"/>
        </table:table-row>
      </table:table>
      <table:table table:name="станом_на_01_11_2019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; Повторне: 20.08.2019 - 31.08.2019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18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6" table:formula="of:=[.A46]+1" table:style-name="ce3">
            <text:p>46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8" table:formula="of:=[.A48]+1" table:style-name="ce3">
            <text:p>48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table:number-columns-repeated="2"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9" table:formula="of:=[.A49]+1" table:style-name="ce3">
            <text:p>49</text:p>
          </table:table-cell>
          <table:table-cell office:value-type="string" table:style-name="ce21">
            <text:p>Рішення міської ради</text:p>
          </table:table-cell>
          <table:table-cell office:value-type="string" table:style-name="ce16">
            <text:p>04.10.2019 №1551-36/VII</text:p>
          </table:table-cell>
          <table:table-cell office:value-type="string" table:style-name="ce16">
            <text:p>Про внесення змін до рішення міської ради від 29.09.2017 №833-19/VII (зі змінами)</text:p>
          </table:table-cell>
          <table:table-cell table:number-columns-repeated="2" table:style-name="ce15"/>
          <table:table-cell office:value-type="string" table:style-name="ce23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5">
          <table:table-cell office:value-type="float" office:value="50" table:formula="of:=[.A50]+1" table:style-name="ce3">
            <text:p>5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10.2019 №298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number-columns-repeated="2"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number-rows-repeated="13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21" table:style-name="ro16">
          <table:table-cell table:style-name="ce19"/>
          <table:table-cell table:number-columns-repeated="16383"/>
        </table:table-row>
        <table:table-row table:number-rows-repeated="1048491" table:style-name="ro16">
          <table:table-cell table:number-columns-repeated="16384"/>
        </table:table-row>
      </table:table>
      <table:table table:name="станом_на_04_10_2019" table:style-name="ta4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; Повторне: 20.08.2019 - 31.08.2019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7"/>
          <table:table-cell office:value-type="string" table:style-name="ce7">
            <text:p>Базове: 15.01.2019 - 15.02.2019; Повторне: 01.09.2019 - 10.09.2019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7" table:formula="of:=[.A47]+1" table:style-name="ce3">
            <text:p>47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49" table:formula="of:=[.A49]+1" table:style-name="ce3">
            <text:p>49</text:p>
          </table:table-cell>
          <table:table-cell office:value-type="string" table:style-name="ce22">
            <text:p>Рішення міської ради</text:p>
          </table:table-cell>
          <table:table-cell office:value-type="string" table:style-name="ce16">
            <text:p>04.10.2019 №1538-36/VII</text:p>
          </table:table-cell>
          <table:table-cell office:value-type="string" table:style-name="ce16">
            <text:p>Про затвердження Положення про порядок обліку об’єктів нерухомого майна на території м.Кам’янського, передачі та зберігання інвентаризаційних справ на ці об’єкти</text:p>
          </table:table-cell>
          <table:table-cell table:number-columns-repeated="2" table:style-name="ce15"/>
          <table:table-cell office:value-type="string" table:style-name="ce20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50" table:formula="of:=[.A50]+1" table:style-name="ce3">
            <text:p>50</text:p>
          </table:table-cell>
          <table:table-cell office:value-type="string" table:style-name="ce21">
            <text:p>Рішення міської ради</text:p>
          </table:table-cell>
          <table:table-cell office:value-type="string" table:style-name="ce16">
            <text:p>04.10.2019 №1551-36/VII</text:p>
          </table:table-cell>
          <table:table-cell office:value-type="string" table:style-name="ce16">
            <text:p>Про внесення змін до рішення міської ради від 29.09.2017 №833-19/VII (зі змінами)</text:p>
          </table:table-cell>
          <table:table-cell table:number-columns-repeated="2" table:style-name="ce15"/>
          <table:table-cell office:value-type="string" table:style-name="ce23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number-rows-repeated="13" table:style-name="ro16">
          <table:table-cell table:style-name="ce19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22" table:style-name="ro16">
          <table:table-cell table:style-name="ce19"/>
          <table:table-cell table:number-columns-repeated="16383"/>
        </table:table-row>
        <table:table-row table:number-rows-repeated="1048490" table:style-name="ro16">
          <table:table-cell table:number-columns-repeated="16384"/>
        </table:table-row>
      </table:table>
      <table:table table:name="станом_на_01_10_2019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32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7.2016 №267-09/VII</text:p>
          </table:table-cell>
          <table:table-cell office:value-type="string" table:style-name="ce7">
            <text:p>Про затвердження Порядку визначення обсягів пайової участі (внеску) власників засобів пересувної дрібнороздрібної торговельної мережі та сфери послуг для здійснення сезонної торгівлі та надання послуг у сфері розваг в утриманні об`єктів благоустрою м. Кам’янське</text:p>
          </table:table-cell>
          <table:table-cell table:style-name="ce7"/>
          <table:table-cell office:value-type="string" table:style-name="ce7">
            <text:p>Базове: 01.12-21.12.2016; Повторне: 01.12.2017 – 31.12.2017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; Повторне: 20.08.2019 - 31.08.2019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6-19/ VII</text:p>
          </table:table-cell>
          <table:table-cell office:value-type="string" table:style-name="ce7">
            <text:p>Про затвердження Порядку розміщення засобів пересувної дрібнороздрібної торговельної мережі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серпень 2018; Повторне: 19.08.2019 - 30.08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7"/>
          <table:table-cell office:value-type="string" table:style-name="ce7">
            <text:p>Базове: 15.01.2019 - 15.02.2019; Повторне: 01.09.2019 - 10.09.2019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9" table:formula="of:=[.A49]+1" table:style-name="ce3">
            <text:p>49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50" table:formula="of:=[.A50]+1" table:style-name="ce3">
            <text:p>5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number-rows-repeated="1048525" table:style-name="ro16">
          <table:table-cell table:number-columns-repeated="16384"/>
        </table:table-row>
      </table:table>
      <table:table table:name="станом_на_01_09_2019" table:style-name="ta4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32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7.2016 №267-09/VII</text:p>
          </table:table-cell>
          <table:table-cell office:value-type="string" table:style-name="ce7">
            <text:p>Про затвердження Порядку визначення обсягів пайової участі (внеску) власників засобів пересувної дрібнороздрібної торговельної мережі та сфери послуг для здійснення сезонної торгівлі та надання послуг у сфері розваг в утриманні об`єктів благоустрою м. Кам’янське</text:p>
          </table:table-cell>
          <table:table-cell table:style-name="ce7"/>
          <table:table-cell office:value-type="string" table:style-name="ce7">
            <text:p>Базове: 01.12-21.12.2016; Повторне: 01.12.2017 – 31.12.2017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; Повторне: 01.04.2019 - 30.04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; Повторне: 20.08.2019 - 31.08.2019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6-19/ VII</text:p>
          </table:table-cell>
          <table:table-cell office:value-type="string" table:style-name="ce7">
            <text:p>Про затвердження Порядку розміщення засобів пересувної дрібнороздрібної торговельної мережі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серпень 2018; Повторне: 19.08.2019 - 30.08.2019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9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7"/>
          <table:table-cell office:value-type="string" table:style-name="ce7">
            <text:p>Базове: 15.01.2019 - 15.02.2019; Повторне: 01.09.2019 - 10.09.2019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9" table:formula="of:=[.A49]+1" table:style-name="ce3">
            <text:p>49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50" table:formula="of:=[.A50]+1" table:style-name="ce3">
            <text:p>5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number-rows-repeated="1048525" table:style-name="ro16">
          <table:table-cell table:number-columns-repeated="16384"/>
        </table:table-row>
      </table:table>
      <table:table table:name="станом_на_01_08_2019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8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07.08.2018 – 11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8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32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7.2016 №267-09/VII</text:p>
          </table:table-cell>
          <table:table-cell office:value-type="string" table:style-name="ce7">
            <text:p>Про затвердження Порядку визначення обсягів пайової участі (внеску) власників засобів пересувної дрібнороздрібної торговельної мережі та сфери послуг для здійснення сезонної торгівлі та надання послуг у сфері розваг в утриманні об`єктів благоустрою м. Кам’янське</text:p>
          </table:table-cell>
          <table:table-cell table:style-name="ce7"/>
          <table:table-cell office:value-type="string" table:style-name="ce7">
            <text:p>Базове: 01.12-21.12.2016; Повторне: 01.12.2017 – 31.12.2017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6-19/ VII</text:p>
          </table:table-cell>
          <table:table-cell office:value-type="string" table:style-name="ce7">
            <text:p>Про затвердження Порядку розміщення засобів пересувної дрібнороздрібної торговельної мережі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серп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; Повторне: жовтень 2018 <text:s/>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7"/>
          <table:table-cell office:value-type="string" table:style-name="ce7">
            <text:p>Базове: 15.01.2019 - 15.02.2019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9" table:formula="of:=[.A49]+1" table:style-name="ce3">
            <text:p>49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50" table:formula="of:=[.A50]+1" table:style-name="ce3">
            <text:p>5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number-rows-repeated="1048525" table:style-name="ro16">
          <table:table-cell table:number-columns-repeated="16384"/>
        </table:table-row>
      </table:table>
      <table:table table:name="станом_на_01_07_2019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3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17.06.2019 – 30.06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07.08.2018 – 11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 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32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7.2016 №267-09/VII</text:p>
          </table:table-cell>
          <table:table-cell office:value-type="string" table:style-name="ce7">
            <text:p>Про затвердження Порядку визначення обсягів пайової участі (внеску) власників засобів пересувної дрібнороздрібної торговельної мережі та сфери послуг ля здійснення сезонної торгівлі та надання послуг у сфері розваг в утриманні об`єктів благоустрою м. Кам’янське</text:p>
          </table:table-cell>
          <table:table-cell table:style-name="ce7"/>
          <table:table-cell office:value-type="string" table:style-name="ce7">
            <text:p>Базове: 01.12-21.12.2016; Повторне: 01.12.2017 – 31.12.2017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; Повторне: 01.06.2019 - 15.06.2019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6-19/ VII</text:p>
          </table:table-cell>
          <table:table-cell office:value-type="string" table:style-name="ce7">
            <text:p>Про затвердження Порядку розміщення засобів пересувної дрібнороздрібної торговельної мережі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серп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7"/>
          <table:table-cell office:value-type="string" table:style-name="ce7">
            <text:p>Базове: 15.01.2019 - 15.02.2019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9" table:formula="of:=[.A49]+1" table:style-name="ce3">
            <text:p>49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50" table:formula="of:=[.A50]+1" table:style-name="ce3">
            <text:p>5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number-rows-repeated="1048525" table:style-name="ro16">
          <table:table-cell table:number-columns-repeated="16384"/>
        </table:table-row>
      </table:table>
      <table:table table:name="станом_на_01_06_2019" table:style-name="ta4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3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червень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07.08.2018 – 11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 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32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7.2016 №267-09/VII</text:p>
          </table:table-cell>
          <table:table-cell office:value-type="string" table:style-name="ce7">
            <text:p>Про затвердження Порядку визначення обсягів пайової участі (внеску) власників засобів пересувної дрібнороздрібної торговельної мережі та сфери послуг ля здійснення сезонної торгівлі та надання послуг у сфері розваг в утриманні об`єктів благоустрою м. Кам’янське</text:p>
          </table:table-cell>
          <table:table-cell table:style-name="ce7"/>
          <table:table-cell office:value-type="string" table:style-name="ce7">
            <text:p>Базове: 01.12-21.12.2016; Повторне: 01.12.2017 – 31.12.2017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6-19/ VII</text:p>
          </table:table-cell>
          <table:table-cell office:value-type="string" table:style-name="ce7">
            <text:p>Про затвердження Порядку розміщення засобів пересувної дрібнороздрібної торговельної мережі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серп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5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7"/>
          <table:table-cell office:value-type="string" table:style-name="ce7">
            <text:p>Базове: 15.01.2019 - 15.02.2019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49" table:formula="of:=[.A49]+1" table:style-name="ce3">
            <text:p>49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50" table:formula="of:=[.A50]+1" table:style-name="ce3">
            <text:p>50</text:p>
          </table:table-cell>
          <table:table-cell office:value-type="string" table:style-name="ce14">
            <text:p>Рішення виконавчого комітету міської ради</text:p>
          </table:table-cell>
          <table:table-cell office:value-type="string" table:style-name="ce14">
            <text:p>22.05.2019 №135</text:p>
          </table:table-cell>
          <table:table-cell office:value-type="string" table:style-name="ce7">
            <text:p>Про порядок регулювання органами місцевого самоврядування тарифів (цін) в місті Кам'янське<text:s/></text:p>
          </table:table-cell>
          <table:table-cell table:number-columns-repeated="2" table:style-name="ce15"/>
          <table:table-cell office:value-type="string" table:style-name="ce14">
            <text:p>Департамент економічного розвитку міської ради</text:p>
          </table:table-cell>
          <table:table-cell table:number-columns-repeated="16377"/>
        </table:table-row>
        <table:table-row table:number-rows-repeated="1048525" table:style-name="ro16">
          <table:table-cell table:number-columns-repeated="16384"/>
        </table:table-row>
      </table:table>
      <table:table table:name="станом_на_01_05_2019" table:style-name="ta4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; Періодичне: 25.02.2019 - 28.02.2019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3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червень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07.08.2018 – 11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3.2014 №62</text:p>
          </table:table-cell>
          <table:table-cell office:value-type="string" table:style-name="ce7">
            <text:p>Про затвердження Порядку регулювання в місті виконавчим комітетом міської ради тарифів на побутові, житлово-комунальні, транспортні та інші послуги</text:p>
          </table:table-cell>
          <table:table-cell table:style-name="ce7"/>
          <table:table-cell office:value-type="string" table:style-name="ce7">
            <text:p>Базове: 02.12.13 – 10.01.2014; Повторне: 10.09.2015 – 20.10.2015; Періодичне: 03.09.2018 – 10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 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32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7.2016 №267-09/VII</text:p>
          </table:table-cell>
          <table:table-cell office:value-type="string" table:style-name="ce7">
            <text:p>Про затвердження Порядку визначення обсягів пайової участі (внеску) власників засобів пересувної дрібнороздрібної торговельної мережі та сфери послуг ля здійснення сезонної торгівлі та надання послуг у сфері розваг в утриманні об`єктів благоустрою м. Кам’янське</text:p>
          </table:table-cell>
          <table:table-cell table:style-name="ce7"/>
          <table:table-cell office:value-type="string" table:style-name="ce7">
            <text:p>Базове: 01.12-21.12.2016; Повторне: 01.12.2017 – 31.12.2017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6-19/ VII</text:p>
          </table:table-cell>
          <table:table-cell office:value-type="string" table:style-name="ce7">
            <text:p>Про затвердження Порядку розміщення засобів пересувної дрібнороздрібної торговельної мережі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серп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7"/>
          <table:table-cell office:value-type="string" table:style-name="ce7">
            <text:p>Базове: 15.01.2019 - 15.02.2019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9" table:formula="of:=[.A49]+1" table:style-name="ce3">
            <text:p>4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22">
          <table:table-cell office:value-type="float" office:value="50" table:formula="of:=[.A50]+1" table:style-name="ce3">
            <text:p>50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style-name="ce15"/>
          <table:table-cell office:value-type="string" table:style-name="ce1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number-rows-repeated="1048525" table:style-name="ro16">
          <table:table-cell table:number-columns-repeated="16384"/>
        </table:table-row>
      </table:table>
      <table:table table:name="станом_на_01_04_2019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33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3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6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; Періодичне: 01.03.2019 - 26.03.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червень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07.08.2018 – 11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3.2014 №62</text:p>
          </table:table-cell>
          <table:table-cell office:value-type="string" table:style-name="ce7">
            <text:p>Про затвердження Порядку регулювання в місті виконавчим комітетом міської ради тарифів на побутові, житлово-комунальні, транспортні та інші послуги</text:p>
          </table:table-cell>
          <table:table-cell table:style-name="ce7"/>
          <table:table-cell office:value-type="string" table:style-name="ce7">
            <text:p>Базове: 02.12.13 – 10.01.2014; Повторне: 10.09.2015 – 20.10.2015; Періодичне: 03.09.2018 – 10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 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32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7.2016 №267-09/VII</text:p>
          </table:table-cell>
          <table:table-cell office:value-type="string" table:style-name="ce7">
            <text:p>Про затвердження Порядку визначення обсягів пайової участі (внеску) власників засобів пересувної дрібнороздрібної торговельної мережі та сфери послуг ля здійснення сезонної торгівлі та надання послуг у сфері розваг в утриманні об`єктів благоустрою м. Кам’янське</text:p>
          </table:table-cell>
          <table:table-cell table:style-name="ce7"/>
          <table:table-cell office:value-type="string" table:style-name="ce7">
            <text:p>Базове: 01.12-21.12.2016; Повторне: 01.12.2017 – 31.12.2017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6-19/ VII</text:p>
          </table:table-cell>
          <table:table-cell office:value-type="string" table:style-name="ce7">
            <text:p>Про затвердження Порядку розміщення засобів пересувної дрібнороздрібної торговельної мережі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серп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7"/>
          <table:table-cell office:value-type="string" table:style-name="ce7">
            <text:p>Базове: 15.01.2019 - 15.02.2019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9" table:formula="of:=[.A49]+1" table:style-name="ce3">
            <text:p>4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34">
          <table:table-cell office:value-type="float" office:value="50" table:formula="of:=[.A50]+1" table:style-name="ce3">
            <text:p>50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number-columns-repeated="2" table:style-name="ce15"/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number-rows-repeated="1048525" table:style-name="ro16">
          <table:table-cell table:number-columns-repeated="16384"/>
        </table:table-row>
      </table:table>
      <table:table table:name="станом_на_01_03_2019" table:style-name="ta4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33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3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червень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5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; Періодичне: січень - лютий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07.08.2018 – 11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3.2014 №62</text:p>
          </table:table-cell>
          <table:table-cell office:value-type="string" table:style-name="ce7">
            <text:p>Про затвердження Порядку регулювання в місті виконавчим комітетом міської ради тарифів на побутові, житлово-комунальні, транспортні та інші послуги</text:p>
          </table:table-cell>
          <table:table-cell table:style-name="ce7"/>
          <table:table-cell office:value-type="string" table:style-name="ce7">
            <text:p>Базове: 02.12.13 – 10.01.2014; Повторне: 10.09.2015 – 20.10.2015; Періодичне: 03.09.2018 – 10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 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32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7.2016 №267-09/VII</text:p>
          </table:table-cell>
          <table:table-cell office:value-type="string" table:style-name="ce7">
            <text:p>Про затвердження Порядку визначення обсягів пайової участі (внеску) власників засобів пересувної дрібнороздрібної торговельної мережі та сфери послуг ля здійснення сезонної торгівлі та надання послуг у сфері розваг в утриманні об`єктів благоустрою м. Кам’янське</text:p>
          </table:table-cell>
          <table:table-cell table:style-name="ce7"/>
          <table:table-cell office:value-type="string" table:style-name="ce7">
            <text:p>Базове: 01.12-21.12.2016; Повторне: 01.12.2017 – 31.12.2017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Повторне: жовтень 2018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6-19/ VII</text:p>
          </table:table-cell>
          <table:table-cell office:value-type="string" table:style-name="ce7">
            <text:p>Про затвердження Порядку розміщення засобів пересувної дрібнороздрібної торговельної мережі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серп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style-name="ce7"/>
          <table:table-cell office:value-type="string" table:style-name="ce7">
            <text:p>Базове: 15.01.2019 - 15.02.2019 http://kam.gov.ua/gromadi/zviti_vidstezhennya_rezultativnosti_regulyatornikh_aktiv</text:p>
          </table:table-cell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9" table:formula="of:=[.A49]+1" table:style-name="ce3">
            <text:p>4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style-name="ro34">
          <table:table-cell office:value-type="float" office:value="50" table:formula="of:=[.A50]+1" table:style-name="ce3">
            <text:p>50</text:p>
          </table:table-cell>
          <table:table-cell office:value-type="string" table:style-name="ce14">
            <text:p>Рішення міської ради<text:s/></text:p>
          </table:table-cell>
          <table:table-cell office:value-type="string" table:style-name="ce7">
            <text:p>01.03.2019 №1379-31/VII<text:s/></text:p>
          </table:table-cell>
          <table:table-cell office:value-type="string" table:style-name="ce7">
            <text:p>Про внесення змін та доповнень до рішення міської ради від 31.08.2011 №182-11/VI (зі змінами) (щодо затвердження Методики розрахунку орендної плати та пропорцій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іста)</text:p>
          </table:table-cell>
          <table:table-cell table:number-columns-repeated="2" table:style-name="ce15"/>
          <table:table-cell office:value-type="string" table:style-name="ce16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number-rows-repeated="1048525" table:style-name="ro16">
          <table:table-cell table:number-columns-repeated="16384"/>
        </table:table-row>
      </table:table>
      <table:table table:name="станом_на_01_01_2019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6">
            <text:p>№ <text:s text:c="13"/>з/п</text:p>
          </table:table-cell>
          <table:table-cell office:value-type="string" table:style-name="ce5">
            <text:p>Вид нормативно-правового акта</text:p>
          </table:table-cell>
          <table:table-cell office:value-type="string" table:style-name="ce6">
            <text:p>Дата прийняття та номер</text:p>
          </table:table-cell>
          <table:table-cell office:value-type="string" table:style-name="ce6">
            <text:p>Назва регуляторного акта</text:p>
          </table:table-cell>
          <table:table-cell office:value-type="string" table:style-name="ce6">
            <text:p>Дата набрання чинності</text:p>
          </table:table-cell>
          <table:table-cell office:value-type="string" table:style-name="ce6">
            <text:p>Відстеження результативності дії регуляторного акта (вид, дата проведення, посилання на сайт)</text:p>
          </table:table-cell>
          <table:table-cell office:value-type="string" table:style-name="ce6">
            <text:p>Розробник регуляторного акта</text:p>
          </table:table-cell>
          <table:table-cell table:number-columns-repeated="16377" table:style-name="ce2"/>
        </table:table-row>
        <table:table-row table:style-name="ro33">
          <table:table-cell office:value-type="float" office:value="1" table:style-name="ce5">
            <text:p>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6.2008 №522</text:p>
          </table:table-cell>
          <table:table-cell office:value-type="string" table:style-name="ce7">
            <text:p>«Про здійснення державного контролю з питань охорони праці у суб’єктів господарювання міста»</text:p>
          </table:table-cell>
          <table:table-cell office:value-type="date" office:date-value="2008-07-02T00:00:00" table:style-name="ce12">
            <text:p>02.07.2008</text:p>
          </table:table-cell>
          <table:table-cell office:value-type="string" table:style-name="ce7">
            <text:p>Повторне: 15.02.2013 -01.04.2013; <text:s/>Періодичне: 15.02.2016 – 15.04.2016 http://kam.gov.ua/gromadi/zviti_vidstezhennya_rezultativnosti_regulyatornikh_aktiv<text:s/></text:p>
          </table:table-cell>
          <table:table-cell office:value-type="string" table:style-name="ce7">
            <text:p>Управління соціальної політики міської ради</text:p>
          </table:table-cell>
          <table:table-cell table:number-columns-repeated="16377" table:style-name="ce2"/>
        </table:table-row>
        <table:table-row table:style-name="ro22">
          <table:table-cell office:value-type="float" office:value="2" table:formula="of:=[.A2]+1" table:style-name="ce5">
            <text:p>2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5.2009 №692-37/V</text:p>
          </table:table-cell>
          <table:table-cell office:value-type="string" table:style-name="ce9">
            <text:p>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»</text:p>
          </table:table-cell>
          <table:table-cell office:value-type="date" office:date-value="2009-06-03T00:00:00" table:style-name="ce13">
            <text:p>03.06.2009</text:p>
          </table:table-cell>
          <table:table-cell office:value-type="string" table:style-name="ce7">
            <text:p>Базове: квітень 2010; Повторне: серпень 2011; Періодичне: серпень 2014; Періодичне: серп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 table:style-name="ce2"/>
        </table:table-row>
        <table:table-row table:style-name="ro19">
          <table:table-cell office:value-type="float" office:value="3" table:formula="of:=[.A3]+1" table:style-name="ce3">
            <text:p>3</text:p>
          </table:table-cell>
          <table:table-cell office:value-type="string" table:style-name="ce10">
            <text:p>Рішення міської ради</text:p>
          </table:table-cell>
          <table:table-cell office:value-type="string" table:style-name="ce8">
            <text:p>28.01.2010 №889-46/V</text:p>
          </table:table-cell>
          <table:table-cell office:value-type="string" table:style-name="ce9">
            <text:p>«Про затвердження Правил утримання домашніх тварин у місті Дніпродзержинськ»</text:p>
          </table:table-cell>
          <table:table-cell office:value-type="date" office:date-value="2010-02-03T00:00:00" table:style-name="ce12">
            <text:p>03.02.2010</text:p>
          </table:table-cell>
          <table:table-cell office:value-type="string" table:style-name="ce7">
            <text:p>Базове: 29.10.2010 –10.12.2010; Повторне: 25.11.2011 – 20.12.2011; Періодичне: 25.11.2015 – 20.12.2015; Періодичне: жовт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Управління екології та природних ресурсів міської ради</text:p>
          </table:table-cell>
          <table:table-cell table:number-columns-repeated="16377"/>
        </table:table-row>
        <table:table-row table:style-name="ro24">
          <table:table-cell office:value-type="float" office:value="4" table:formula="of:=[.A4]+1" table:style-name="ce3">
            <text:p>4</text:p>
          </table:table-cell>
          <table:table-cell office:value-type="string" table:style-name="ce8">
            <text:p>Рішення міської ради</text:p>
          </table:table-cell>
          <table:table-cell office:value-type="string" table:style-name="ce8">
            <text:p>30.04.2010 №952-50/V</text:p>
          </table:table-cell>
          <table:table-cell office:value-type="string" table:style-name="ce9">
            <text:p>«Про затвердження Типових договорів оренди нерухомого та окремо індивідуально визначеного майна, що належить до комунальної власності <text:s/>територіальної громади м.Дніпродзержинська» (зі змінами, внесеними рішенням міської ради від 31.08.2012 № 541-26/VІ)</text:p>
          </table:table-cell>
          <table:table-cell office:value-type="date" office:date-value="2010-05-05T00:00:00" table:style-name="ce12">
            <text:p>05.05.2010</text:p>
          </table:table-cell>
          <table:table-cell office:value-type="string" table:style-name="ce7">
            <text:p>Базове: квітень 2010; Повторне: березень 2012; Періодичне березень 2015; Періодичне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5" table:formula="of:=[.A5]+1" table:style-name="ce3">
            <text:p>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1.08.2011 №182-11/VІ</text:p>
          </table:table-cell>
          <table:table-cell office:value-type="string" table:style-name="ce9">
            <text:p>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» (зі змінами, внесеними рішенням міської ради від 29.05.2012 №467-23/VІ)</text:p>
          </table:table-cell>
          <table:table-cell office:value-type="date" office:date-value="2011-09-07T00:00:00" table:style-name="ce12">
            <text:p>07.09.2011</text:p>
          </table:table-cell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6" table:formula="of:=[.A6]+1" table:style-name="ce3">
            <text:p>6</text:p>
          </table:table-cell>
          <table:table-cell office:value-type="string" table:style-name="ce10">
            <text:p>Наказ фонду</text:p>
          </table:table-cell>
          <table:table-cell office:value-type="string" table:style-name="ce8">
            <text:p>03.09.2011 № 02/237</text:p>
          </table:table-cell>
          <table:table-cell office:value-type="string" table:style-name="ce9">
            <text:p>«Про затвердження Переліку документів, які подаються орендарем орендодавцеві для укладання договору оренди майна, що належить до комунальної власності територіальної громади м.Дніпродзержинська»</text:p>
          </table:table-cell>
          <table:table-cell office:value-type="date" office:date-value="2011-09-03T00:00:00" table:style-name="ce12">
            <text:p>03.09.2011</text:p>
          </table:table-cell>
          <table:table-cell office:value-type="string" table:style-name="ce7">
            <text:p>Базове: жовтень 2011; Повторне: вересень 2012; Періодич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7" table:formula="of:=[.A7]+1" table:style-name="ce3">
            <text:p>7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0.2011 №455</text:p>
          </table:table-cell>
          <table:table-cell office:value-type="string" table:style-name="ce7">
            <text:p>«Про державний нагляд (контроль) з питань захисту прав споживачів»</text:p>
          </table:table-cell>
          <table:table-cell office:value-type="date" office:date-value="2011-11-02T00:00:00" table:style-name="ce11">
            <text:p>02.11.2011</text:p>
          </table:table-cell>
          <table:table-cell office:value-type="string" table:style-name="ce7">
            <text:p>Базове: 02.04.2012 – 26.04.2012; Повторне: 01.03.2013-26.03.2013; Періодичне: 01.03.2016 -26.03.2016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6">
          <table:table-cell office:value-type="float" office:value="8" table:formula="of:=[.A8]+1" table:style-name="ce3">
            <text:p>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0.2011 № 242-14/VІ</text:p>
          </table:table-cell>
          <table:table-cell office:value-type="string" table:style-name="ce7">
            <text:p>«Про впорядкування торгівлі алкогольними напоями, тютюновими виробами та пивом на території м.Дніпродзержинська»</text:p>
          </table:table-cell>
          <table:table-cell office:value-type="date" office:date-value="2011-11-02T00:00:00" table:style-name="ce12">
            <text:p>02.11.2011</text:p>
          </table:table-cell>
          <table:table-cell office:value-type="string" table:style-name="ce7">
            <text:p>Базове: 25.09.2011 – 25.10.2011; Повторне: 25.09.2012 – 25.10.2012; Періодичне 25.08.2015 – 25.09.2015; Періодичне: 01.08.2018 – 15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5">
          <table:table-cell office:value-type="float" office:value="9" table:formula="of:=[.A9]+1" table:style-name="ce3">
            <text:p>9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11.2011 №498</text:p>
          </table:table-cell>
          <table:table-cell office:value-type="string" table:style-name="ce7">
            <text:p>«Про порядок організації та проведення ярмарків на території міста Кам’янське»</text:p>
          </table:table-cell>
          <table:table-cell office:value-type="date" office:date-value="2011-11-30T00:00:00" table:style-name="ce11">
            <text:p>30.11.2011</text:p>
          </table:table-cell>
          <table:table-cell office:value-type="string" table:style-name="ce7">
            <text:p>Базове: 25.06.2012 – 25.07.2012; Повторне 03.06.2013 – 03.07.2013; Періодичне 13.06. – 23.06 2016; Періодичне: червень 2019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.</text:p>
          </table:table-cell>
          <table:table-cell table:number-columns-repeated="16377"/>
        </table:table-row>
        <table:table-row table:style-name="ro7">
          <table:table-cell office:value-type="float" office:value="10" table:formula="of:=[.A10]+1" table:style-name="ce3">
            <text:p>1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12.2011 №311-17/VI</text:p>
          </table:table-cell>
          <table:table-cell office:value-type="string" table:style-name="ce7">
            <text:p>«Про встановлення ставок єдиного податку для фізичних осіб – підприємців» (зі змінами, внесеними ріш. м.р. від 24.02.2017 №645-14/ VIІ, від 29.09.2017 №834-19/VIІ)</text:p>
          </table:table-cell>
          <table:table-cell office:value-type="date" office:date-value="2012-01-04T00:00:00" table:style-name="ce12">
            <text:p>04.01.2012</text:p>
          </table:table-cell>
          <table:table-cell office:value-type="string" table:style-name="ce7">
            <text:p>Базове: 14.08.2012 - 15.09.2012; Повторне: 02.01.2013 – 21.01.2013; Періодичне: січень – лютий 2016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. Департамент муніципальних послуг та регуляторної політикиміської ради.</text:p>
          </table:table-cell>
          <table:table-cell table:number-columns-repeated="16377"/>
        </table:table-row>
        <table:table-row table:style-name="ro8">
          <table:table-cell office:value-type="float" office:value="11" table:formula="of:=[.A11]+1" table:style-name="ce3">
            <text:p>1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2.2012 <text:s/>№406-20/VI (зі змінами від 28.04.2016 №178-07/VII, від 22.12.2017 №952-21/VII)</text:p>
          </table:table-cell>
          <table:table-cell office:value-type="string" table:style-name="ce7">
            <text:p>«Про затвердження Правил благоустрою <text:s/>міста Дніпродзержинськ»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2" table:formula="of:=[.A12]+1" table:style-name="ce3">
            <text:p>1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5.2012 №467-23/VІ</text:p>
          </table:table-cell>
          <table:table-cell office:value-type="string" table:style-name="ce9">
            <text:p>«Про внесення змін та доповнень до рішення міської ради від 31.08.2011 №182-11/VІ «Про затвердження Методики розрахунку орендної плати і пропорції її розподілу між відповідним бюджетом, орендодавцем і балансоутримувачем для об’єктів, що перебувають у комунальній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3" table:formula="of:=[.A13]+1" table:style-name="ce3">
            <text:p>13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7.06.2012 №233</text:p>
          </table:table-cell>
          <table:table-cell office:value-type="string" table:style-name="ce7">
            <text:p>«Про забезпечення в місті надання послуг з утримання будинків і споруд та прибудинкових територій» (зі змінами від 26.11.2014 №267, від 24.02.2016 №54)</text:p>
          </table:table-cell>
          <table:table-cell table:style-name="ce7"/>
          <table:table-cell office:value-type="string" table:style-name="ce7">
            <text:p>Базове:16.04.2012 - 31.05.2012; Повторне: 01.11.2018 - 07.11.2018; <text:s/>http://old.dndz.gov.ua/?pid=1586=index&amp;page=1 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4" table:formula="of:=[.A14]+1" table:style-name="ce3">
            <text:p>1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8">
            <text:p>31.08.2012 № 541-26/VІ</text:p>
          </table:table-cell>
          <table:table-cell office:value-type="string" table:style-name="ce9">
            <text:p>«Про внесення змін до рішення міської ради від 30.04.2010 №952-50/V»</text:p>
          </table:table-cell>
          <table:table-cell table:style-name="ce8"/>
          <table:table-cell office:value-type="string" table:style-name="ce7">
            <text:p>Базове: квітень 2010; Повторне: березень 2012; Періодичне: березень 2015; Періодичне: берез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5" table:formula="of:=[.A15]+1" table:style-name="ce3">
            <text:p>15</text:p>
          </table:table-cell>
          <table:table-cell office:value-type="string" table:style-name="ce9">
            <text:p>Рішення виконавчого комітету міської ради</text:p>
          </table:table-cell>
          <table:table-cell office:value-type="string" table:style-name="ce7">
            <text:p>15.11.2012 №491</text:p>
          </table:table-cell>
          <table:table-cell office:value-type="string" table:style-name="ce7">
            <text:p>«Про утримання міської зливово-меліоративної системи»</text:p>
          </table:table-cell>
          <table:table-cell table:style-name="ce7"/>
          <table:table-cell office:value-type="string" table:style-name="ce7">
            <text:p>Повторне: 03.06.14 – 30.06.2014; Періодичне 02.02.2018 - 14.02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16" table:formula="of:=[.A16]+1" table:style-name="ce3">
            <text:p>1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2.07.2013 № 842-38/VІ</text:p>
          </table:table-cell>
          <table:table-cell office:value-type="string" table:style-name="ce7">
            <text:p>Про затвердження нормативної грошової оцінки земель міста Дніпродзержинськ (зі змінами, внесеними рішенням міської ради від 26.12.2014 №1168-58/VI, від 08.07.2015 №1339-64/VI)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17" table:formula="of:=[.A17]+1" table:style-name="ce3">
            <text:p>1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10.2013 №920-42/VI</text:p>
          </table:table-cell>
          <table:table-cell office:value-type="string" table:style-name="ce9">
            <text:p>Про внесення змін до рішення міської ради від 28.05.2009 №692-37/V «Про затвердження Порядку проведення конкурсу на право оренди нерухомого та окремо індивідуально визначеного майна, що належить до комунальної власності територіальної громади м.Дніпродзержинська</text:p>
          </table:table-cell>
          <table:table-cell table:style-name="ce8"/>
          <table:table-cell office:value-type="string" table:style-name="ce7">
            <text:p>Базове: квітень 2010; Повторне: серпень 2011; Періодичне: серпень 2014; Періодичне: серпень 07.08.2018 – 11.08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8" table:formula="of:=[.A18]+1" table:style-name="ce3">
            <text:p>1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11.2013 №949-43/VI</text:p>
          </table:table-cell>
          <table:table-cell office:value-type="string" table:style-name="ce7">
            <text:p>Про затвердження Положення про самоврядний контроль за використанням та охороною земель комунальної власності м.Дніпродзержинська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8">
          <table:table-cell office:value-type="float" office:value="19" table:formula="of:=[.A19]+1" table:style-name="ce3">
            <text:p>1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7.12.2013 №974-44/VI</text:p>
          </table:table-cell>
          <table:table-cell office:value-type="string" table:style-name="ce7">
            <text:p>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оцінки майна комунальної власності міста (зі змінами від 30.05.2014 № 1062-50/VI, від 30.03.2016 №110-06/VIІ)</text:p>
          </table:table-cell>
          <table:table-cell table:style-name="ce7"/>
          <table:table-cell office:value-type="string" table:style-name="ce7">
            <text:p>Базове: жовтень 2014; Повторне: листопад 2015; Періодичне: листопад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0" table:formula="of:=[.A20]+1" table:style-name="ce3">
            <text:p>2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7.03.2014 №1022-47/VІ</text:p>
          </table:table-cell>
          <table:table-cell office:value-type="string" table:style-name="ce7">
            <text:p>Про затвердження Положення про порядок переведення жилих приміщень та жилих будинків у нежилі в місті Дніпродзержинськ</text:p>
          </table:table-cell>
          <table:table-cell table:style-name="ce7"/>
          <table:table-cell office:value-type="string" table:style-name="ce7">
            <text:p>Базове: 03.02.2014 -03.03.2014; Повторне: 07.03.2015 – 07.04.2015; Періодичне: 07.03.2018 – 06.04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1" table:formula="of:=[.A21]+1" table:style-name="ce3">
            <text:p>21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3.2014 №62</text:p>
          </table:table-cell>
          <table:table-cell office:value-type="string" table:style-name="ce7">
            <text:p>Про затвердження Порядку регулювання в місті виконавчим комітетом міської ради тарифів на побутові, житлово-комунальні, транспортні та інші послуги</text:p>
          </table:table-cell>
          <table:table-cell table:style-name="ce7"/>
          <table:table-cell office:value-type="string" table:style-name="ce7">
            <text:p>Базове: 02.12.13 – 10.01.2014; Повторне: 10.09.2015 – 20.10.2015; Періодичне: 03.09.2018 – 10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22" table:formula="of:=[.A22]+1" table:style-name="ce3">
            <text:p>22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5.2014 № 1062-50/VI</text:p>
          </table:table-cell>
          <table:table-cell office:value-type="string" table:style-name="ce10">
            <text:p>Про внесення змін до рішення міської ради від 27.12.2013 №974-44/VI «Про затвердження положення про комісію щодо проведення конкурсів з відбору суб’єктів оціночної діяльності – суб’єктів господарювання для проведення незалежної оцінки майна комунальної<text:span text:style-name="T2"><text:s/></text:span>власності міста»</text:p>
          </table:table-cell>
          <table:table-cell table:style-name="ce7"/>
          <table:table-cell office:value-type="string" table:style-name="ce7">
            <text:p>Базове: жовтень 2014; Повторне: листопад 2015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7">
          <table:table-cell office:value-type="float" office:value="23" table:formula="of:=[.A23]+1" table:style-name="ce3">
            <text:p>2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8.2014 №1101-54/VІ</text:p>
          </table:table-cell>
          <table:table-cell office:value-type="string" table:style-name="ce7">
            <text:p>Про зменшення шкідливого впливу куріння тютюнових виробів на здоров’я населення на території м.Дніпродзержинська</text:p>
          </table:table-cell>
          <table:table-cell table:style-name="ce7"/>
          <table:table-cell office:value-type="string" table:style-name="ce7">
            <text:p>Базове: 04.06.2014-04.07.2014; Повторне: 31.08.15 – 14.09.2015; Періодичне 31.08.2018 - 09.09.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9">
          <table:table-cell office:value-type="float" office:value="24" table:formula="of:=[.A24]+1" table:style-name="ce3">
            <text:p>24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11.2014 №267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</text:p>
          </table:table-cell>
          <table:table-cell table:style-name="ce7"/>
          <table:table-cell office:value-type="string" table:style-name="ce7">
            <text:p>Базове: 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7">
          <table:table-cell office:value-type="float" office:value="25" table:formula="of:=[.A25]+1" table:style-name="ce3">
            <text:p>2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68-58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»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26" table:formula="of:=[.A26]+1" table:style-name="ce3">
            <text:p>2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12.2014 №1175-58/VI</text:p>
          </table:table-cell>
          <table:table-cell office:value-type="string" table:style-name="ce7">
            <text:p>Про затвердження Правил торгівлі на ринках м.Дніпродзержинська</text:p>
          </table:table-cell>
          <table:table-cell table:style-name="ce7"/>
          <table:table-cell office:value-type="string" table:style-name="ce7">
            <text:p>Базове: декабрь 2015; Повторне: декабрь 2016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7">
          <table:table-cell office:value-type="float" office:value="27" table:formula="of:=[.A27]+1" table:style-name="ce3">
            <text:p>2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8.07.2015 №1339-64/VI</text:p>
          </table:table-cell>
          <table:table-cell office:value-type="string" table:style-name="ce7">
            <text:p>Про внесення змін до рішення міської ради від 12.07.2013 №842-38/VI «Про затвердження нормативної грошової оцінки земель міста Дніпродзержинськ</text:p>
          </table:table-cell>
          <table:table-cell table:style-name="ce7"/>
          <table:table-cell office:value-type="string" table:style-name="ce7">
            <text:p>Базове: 31.05.2013-05.07.2013; Повторне: 12.06.14 – 14.07.14; Періодичне: 12.06.2017 – 18.06.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0">
          <table:table-cell office:value-type="float" office:value="28" table:formula="of:=[.A28]+1" table:style-name="ce3">
            <text:p>2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4.02.2016 №54</text:p>
          </table:table-cell>
          <table:table-cell office:value-type="string" table:style-name="ce7">
            <text:p>Про внесення змін до рішення виконавчого комітету міської ради від 27.06.2012 №233 зі змінами</text:p>
          </table:table-cell>
          <table:table-cell table:style-name="ce7"/>
          <table:table-cell office:value-type="string" table:style-name="ce7">
            <text:p>Базове:16.04.2012 - 31.05.2012 http://old.dndz.gov.ua/?pid=1586=index&amp;page=1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1">
          <table:table-cell office:value-type="float" office:value="29" table:formula="of:=[.A29]+1" table:style-name="ce3">
            <text:p>2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6.02.2016 №81-05/VII</text:p>
          </table:table-cell>
          <table:table-cell office:value-type="string" table:style-name="ce7">
            <text:p>Про затвердження Порядку визначення плати за площі під вбудовано-прибудованими нежилими приміщеннями багатоквартирних жилих будинків з урахуванням пропорційної частки прибудинкової території</text:p>
          </table:table-cell>
          <table:table-cell table:style-name="ce7"/>
          <table:table-cell office:value-type="string" table:style-name="ce7">
            <text:p>Базове: 01.01.2016 - 09.02.2016; Повторне: 07.02.2017 - 23.03.2017 http://kam.gov.ua/gromadi/zviti_vidstezhennya_rezultativnosti_regulyatornikh_aktiv<text:s text:c="3"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0" table:formula="of:=[.A30]+1" table:style-name="ce3">
            <text:p>3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3.2016 №122-06/VII</text:p>
          </table:table-cell>
          <table:table-cell office:value-type="string" table:style-name="ce7">
            <text:p>Про пайову участь замовників у розвитку інфраструктури міста Дніпродзержинськ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8">
          <table:table-cell office:value-type="float" office:value="31" table:formula="of:=[.A31]+1" table:style-name="ce3">
            <text:p>3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8.04.2016 №178-07/VII</text:p>
          </table:table-cell>
          <table:table-cell office:value-type="string" table:style-name="ce7">
            <text:p>Про внесення змін до рішення міської ради від 29.02.2012 №406-20/VI</text:p>
          </table:table-cell>
          <table:table-cell table:style-name="ce7"/>
          <table:table-cell office:value-type="string" table:style-name="ce7">
            <text:p>Базове: 24.01.2012; Повторне: 03.02.14 – 28.02.2014; Періодичне: квітень 2017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8">
          <table:table-cell office:value-type="float" office:value="32" table:formula="of:=[.A32]+1" table:style-name="ce3">
            <text:p>3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5.05.2016 №152</text:p>
          </table:table-cell>
          <table:table-cell office:value-type="string" table:style-name="ce7">
            <text:p>Про затвердження комплексних схем розміщення тимчасових споруд для провадження підприємницької діяльності та їх архітектурних типів на території Баглійського, Дніпровського та Заводського районів міста</text:p>
          </table:table-cell>
          <table:table-cell table:style-name="ce7"/>
          <table:table-cell office:value-type="string" table:style-name="ce7">
            <text:p>Базове: 21.11.2016 – 20.12.2016; Повторне: 01.06.18 – 14.06.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32">
          <table:table-cell office:value-type="float" office:value="33" table:formula="of:=[.A33]+1" table:style-name="ce3">
            <text:p>3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7.2016 №267-09/VII</text:p>
          </table:table-cell>
          <table:table-cell office:value-type="string" table:style-name="ce7">
            <text:p>Про затвердження Порядку визначення обсягів пайової участі (внеску) власників засобів пересувної дрібнороздрібної торговельної мережі та сфери послуг ля здійснення сезонної торгівлі та надання послуг у сфері розваг в утриманні об`єктів благоустрою м. Кам’янське</text:p>
          </table:table-cell>
          <table:table-cell table:style-name="ce7"/>
          <table:table-cell office:value-type="string" table:style-name="ce7">
            <text:p>Базове: 01.12-21.12.2016; Повторне: 01.12.2017 – 31.12.2017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23">
          <table:table-cell office:value-type="float" office:value="34" table:formula="of:=[.A34]+1" table:style-name="ce3">
            <text:p>3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30.09.2016 №362-10/VII</text:p>
          </table:table-cell>
          <table:table-cell office:value-type="string" table:style-name="ce7">
            <text:p>Про заборону продажу алкогольних, слабоалкогольних напоїв та пива (окрім безалкогольного) у тимчасових спорудах торговельного, побутового, соціально-культурного призначення для здійснення підприємницької діяльності у м. Кам’янське</text:p>
          </table:table-cell>
          <table:table-cell table:style-name="ce7"/>
          <table:table-cell office:value-type="string" table:style-name="ce7">
            <text:p>Базове: 03.05.2017 - <text:s/>31.05.2017; Повторне: 03.05.2018 – 31.05.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5">
          <table:table-cell office:value-type="float" office:value="35" table:formula="of:=[.A35]+1" table:style-name="ce3">
            <text:p>35</text:p>
          </table:table-cell>
          <table:table-cell office:value-type="string" table:style-name="ce7">
            <text:p>Наказ департаменту з гуманітарних питань міської ради</text:p>
          </table:table-cell>
          <table:table-cell office:value-type="string" table:style-name="ce7">
            <text:p>12.10.2016 №123 «аг»</text:p>
          </table:table-cell>
          <table:table-cell office:value-type="string" table:style-name="ce7">
            <text:p>Про затвердження розміру фактичних витрат на копіювання або друк документів, що надаються за запитом на інформацію</text:p>
          </table:table-cell>
          <table:table-cell table:style-name="ce7"/>
          <table:table-cell office:value-type="string" table:style-name="ce7">
            <text:p>Базове: 02.10.2017-11.10.2017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8">
          <table:table-cell office:value-type="float" office:value="36" table:formula="of:=[.A36]+1" table:style-name="ce3">
            <text:p>36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16.12.2016 №588-12/VII</text:p>
          </table:table-cell>
          <table:table-cell office:value-type="string" table:style-name="ce7">
            <text:p>Про внесення змін до рішення міської ради від 29.11.2013 № 949-43/VІ «Про затвердження Положення про самоврядний контроль за використанням та охороною земель комунальної власності м. Дніпродзержинська»</text:p>
          </table:table-cell>
          <table:table-cell table:style-name="ce7"/>
          <table:table-cell office:value-type="string" table:style-name="ce7">
            <text:p>Базове: 12.10.2013 – 12.11.2013; Повторне: вересень 2015; Періодичне: верес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9">
          <table:table-cell office:value-type="float" office:value="37" table:formula="of:=[.A37]+1" table:style-name="ce3">
            <text:p>37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4.2017 №697-16/VII</text:p>
          </table:table-cell>
          <table:table-cell office:value-type="string" table:style-name="ce7">
            <text:p>Про заходи щодо обліку об’єктів торгівлі, ресторанного господарства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березень – квіт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18">
          <table:table-cell office:value-type="float" office:value="38" table:formula="of:=[.A38]+1" table:style-name="ce3">
            <text:p>38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34-17/VII</text:p>
          </table:table-cell>
          <table:table-cell office:value-type="string" table:style-name="ce7">
            <text:p>Про затвердження Порядку надання адрес земельним ділянкам та об’єктам нерухомого майна у м.Кам’янському</text:p>
          </table:table-cell>
          <table:table-cell table:style-name="ce7"/>
          <table:table-cell office:value-type="string" table:style-name="ce7">
            <text:p>Базове: червень 2017; Повторне: 02.07.2018 – 09.07.2018 http://kam.gov.ua/gromadi/zviti_vidstezhennya_rezultativnosti_regulyatornikh_aktiv<text:s/></text:p>
          </table:table-cell>
          <table:table-cell office:value-type="string" table:style-name="ce7">
            <text:p>Управління містобудування та архітектури міської ради</text:p>
          </table:table-cell>
          <table:table-cell table:number-columns-repeated="16377"/>
        </table:table-row>
        <table:table-row table:style-name="ro9">
          <table:table-cell office:value-type="float" office:value="39" table:formula="of:=[.A39]+1" table:style-name="ce3">
            <text:p>3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3.06.2017 №740-17/ VII</text:p>
          </table:table-cell>
          <table:table-cell office:value-type="string" table:style-name="ce7">
            <text:p>Про внесення змін до рішення міської ради від 30.03.2016 №122-06/VІІ «Про пайову участь замовників у розвитку інфраструктури міста Дніпродзержинськ»</text:p>
          </table:table-cell>
          <table:table-cell table:style-name="ce7"/>
          <table:table-cell office:value-type="string" table:style-name="ce7">
            <text:p>Базове: 21.11.2016 - 20.12.2016; Повторне: 13.11.2017 - 24.11.2017 http://kam.gov.ua/gromadi/zviti_vidstezhennya_rezultativnosti_regulyatornikh_aktiv<text:s text:c="3"/></text:p>
          </table:table-cell>
          <table:table-cell office:value-type="string" table:style-name="ce7">
            <text:p>Департамент економічного розвитку міської ради</text:p>
          </table:table-cell>
          <table:table-cell table:number-columns-repeated="16377"/>
        </table:table-row>
        <table:table-row table:style-name="ro7">
          <table:table-cell office:value-type="float" office:value="40" table:formula="of:=[.A40]+1" table:style-name="ce3">
            <text:p>40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1-18/ VII</text:p>
          </table:table-cell>
          <table:table-cell office:value-type="string" table:style-name="ce7">
            <text:p>Про внесення змін та доповнень до рішення міської ради від 31.08.2011 №182-11/VI`(Про затвердження Методики розрахунку орендної плати та пропорцій її розподілу між відповідним бюджетом, орендодавцем і балансоутримувачем для об`єктів, що перебувають у комунальній власності територіальної громади міста)</text:p>
          </table:table-cell>
          <table:table-cell table:style-name="ce7"/>
          <table:table-cell office:value-type="string" table:style-name="ce7">
            <text:p>Базове: жовтень 2011; Повторне: вересень 2012; Періодичне: червень 2015; Періодичне: червень 2018 http://old.dndz.gov.ua/?pid=1586=index&amp;page=1; http://kam.gov.ua/gromadi/zviti_vidstezhennya_rezultativnosti_regulyatornikh_aktiv<text:s/></text:p>
          </table:table-cell>
          <table:table-cell office:value-type="string" table:style-name="ce7">
            <text:p>Департамент комунальної власності, земельних відносин та реєстрації речових прав на нерухоме майно міської ради</text:p>
          </table:table-cell>
          <table:table-cell table:number-columns-repeated="16377"/>
        </table:table-row>
        <table:table-row table:style-name="ro15">
          <table:table-cell office:value-type="float" office:value="41" table:formula="of:=[.A41]+1" table:style-name="ce3">
            <text:p>41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1.07.2017 №784-18/ VII</text:p>
          </table:table-cell>
          <table:table-cell office:value-type="string" table:style-name="ce7">
            <text:p>Про затвердження Положення про порядок оплати за тимчасове користування місцями розташування рекламних засобів у м. Кам’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15">
          <table:table-cell office:value-type="float" office:value="42" table:formula="of:=[.A42]+1" table:style-name="ce3">
            <text:p>42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6.07.2017 №206</text:p>
          </table:table-cell>
          <table:table-cell office:value-type="string" table:style-name="ce7">
            <text:p>Про затвердження Порядку розміщення зовнішньої реклами в м.Камянському</text:p>
          </table:table-cell>
          <table:table-cell table:style-name="ce7"/>
          <table:table-cell office:value-type="string" table:style-name="ce7">
            <text:p>Базове: 01.06.2018 – 15.06.2018 http://kam.gov.ua/gromadi/zviti_vidstezhennya_rezultativnosti_regulyatornikh_aktiv<text:s/></text:p>
          </table:table-cell>
          <table:table-cell office:value-type="string" table:style-name="ce7">
            <text:p>Відділ реклами міської ради</text:p>
          </table:table-cell>
          <table:table-cell table:number-columns-repeated="16377"/>
        </table:table-row>
        <table:table-row table:style-name="ro9">
          <table:table-cell office:value-type="float" office:value="43" table:formula="of:=[.A43]+1" table:style-name="ce3">
            <text:p>43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3-19/ VII</text:p>
          </table:table-cell>
          <table:table-cell office:value-type="string" table:style-name="ce7">
            <text:p>Про затвердження порядку розміщення тимчасових споруд для здійснення підприємницької діяльності у місті Кам’янське (зі змінами від 22.12.2017 №952-21/VII)</text:p>
          </table:table-cell>
          <table:table-cell table:style-name="ce7"/>
          <table:table-cell office:value-type="string" table:style-name="ce7">
            <text:p>Базове: 20.08.2018 – 31.08.2018 http://kam.gov.ua/gromadi/zviti_vidstezhennya_rezultativnosti_regulyatornikh_aktiv<text:s text:c="2"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4" table:formula="of:=[.A44]+1" table:style-name="ce3">
            <text:p>44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9.09.2017 №836-19/ VII</text:p>
          </table:table-cell>
          <table:table-cell office:value-type="string" table:style-name="ce7">
            <text:p>Про затвердження Порядку розміщення засобів пересувної дрібнороздрібної торговельної мережі та сфери послуг на території м.Кам’янського</text:p>
          </table:table-cell>
          <table:table-cell table:style-name="ce7"/>
          <table:table-cell office:value-type="string" table:style-name="ce7">
            <text:p>Базове: серпень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5" table:formula="of:=[.A45]+1" table:style-name="ce3">
            <text:p>45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22.12.2017№952-21</text:p>
          </table:table-cell>
          <table:table-cell office:value-type="string" table:style-name="ce7">
            <text:p>Про деякі питання утримання об’єктів (елементів) благоустрою на території м.Кам’янського</text:p>
          </table:table-cell>
          <table:table-cell table:style-name="ce7"/>
          <table:table-cell office:value-type="string" table:style-name="ce7">
            <text:p>Базове: листопад 2018 http://kam.gov.ua/gromadi/zviti_vidstezhennya_rezultativnosti_regulyatornikh_aktiv<text:s/></text:p>
          </table:table-cell>
          <table:table-cell office:value-type="string" table:style-name="ce7">
            <text:p>Департамент муніципальних послуг та регуляторної політики міської ради</text:p>
          </table:table-cell>
          <table:table-cell table:number-columns-repeated="16377"/>
        </table:table-row>
        <table:table-row table:style-name="ro9">
          <table:table-cell office:value-type="float" office:value="46" table:formula="of:=[.A46]+1" table:style-name="ce3">
            <text:p>46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3.04.2018 №118</text:p>
          </table:table-cell>
          <table:table-cell office:value-type="string" table:style-name="ce7">
            <text:p>Про затвердження Правил приймання стічних вод до системи централізованого водовідведення міста Кам’янське</text:p>
          </table:table-cell>
          <table:table-cell table:style-name="ce7"/>
          <table:table-cell office:value-type="string" table:style-name="ce7">
            <text:p>Базове: 20.12.2018 - 27.12.2018 http://kam.gov.ua/gromadi/zviti_vidstezhennya_rezultativnosti_regulyatornikh_aktiv</text:p>
          </table:table-cell>
          <table:table-cell office:value-type="string" table:style-name="ce7">
            <text:p>Департамент житлово-комунального господарства та будівництва міської ради</text:p>
          </table:table-cell>
          <table:table-cell table:number-columns-repeated="16377"/>
        </table:table-row>
        <table:table-row table:style-name="ro15">
          <table:table-cell office:value-type="float" office:value="47" table:formula="of:=[.A47]+1" table:style-name="ce3">
            <text:p>47</text:p>
          </table:table-cell>
          <table:table-cell office:value-type="string" table:style-name="ce7">
            <text:p>Наказ департаменту</text:p>
          </table:table-cell>
          <table:table-cell office:value-type="string" table:style-name="ce7">
            <text:p>02.08.2018 №214-аг</text:p>
          </table:table-cell>
          <table:table-cell office:value-type="string" table:style-name="ce7">
            <text:p>Про внесення змін до наказу від 12.10.2016 № 123аг «Про затвердження розміру фактичних витрат на копіювання або друк документів, що надаються за запитом на інформацію»</text:p>
          </table:table-cell>
          <table:table-cell table:style-name="ce7"/>
          <table:table-cell office:value-type="string" table:style-name="ce7">
            <text:p>Базове: 02.10.2017 – 11.10.2017 http://kam.gov.ua/gromadi/zviti_vidstezhennya_rezultativnosti_regulyatornikh_aktiv<text:s/></text:p>
          </table:table-cell>
          <table:table-cell office:value-type="string" table:style-name="ce7">
            <text:p>Департамент з гуманітарних питань міської ради</text:p>
          </table:table-cell>
          <table:table-cell table:number-columns-repeated="16377"/>
        </table:table-row>
        <table:table-row table:style-name="ro15">
          <table:table-cell office:value-type="float" office:value="48" table:formula="of:=[.A48]+1" table:style-name="ce3">
            <text:p>48</text:p>
          </table:table-cell>
          <table:table-cell office:value-type="string" table:style-name="ce7">
            <text:p>Рішення виконавчого комітету міської ради</text:p>
          </table:table-cell>
          <table:table-cell office:value-type="string" table:style-name="ce7">
            <text:p>22.08.2018 №217</text:p>
          </table:table-cell>
          <table:table-cell office:value-type="string" table:style-name="ce7">
            <text:p>Про встановлення тарифів (цін) на платні послуги, що надаються архівним управлінням Кам’янської міської ради населенню, бюджетним установам та іншим споживачам</text:p>
          </table:table-cell>
          <table:table-cell table:number-columns-repeated="2" table:style-name="ce7"/>
          <table:table-cell office:value-type="string" table:style-name="ce7">
            <text:p>Архівне управління міської ради</text:p>
          </table:table-cell>
          <table:table-cell table:number-columns-repeated="16377"/>
        </table:table-row>
        <table:table-row table:style-name="ro18">
          <table:table-cell office:value-type="float" office:value="49" table:formula="of:=[.A49]+1" table:style-name="ce3">
            <text:p>49</text:p>
          </table:table-cell>
          <table:table-cell office:value-type="string" table:style-name="ce7">
            <text:p>Рішення міської ради</text:p>
          </table:table-cell>
          <table:table-cell office:value-type="string" table:style-name="ce7">
            <text:p>02.11.2018 №1223-29/VII</text:p>
          </table:table-cell>
          <table:table-cell office:value-type="string" table:style-name="ce7">
            <text:p>Про встановлення ставок та пільг із сплати податку на нерухоме майно, відмінне від земельної ділянки, у місті</text:p>
          </table:table-cell>
          <table:table-cell table:style-name="ce7"/>
          <table:table-cell office:value-type="string" table:style-name="ce7">
            <text:p>Базове (проекту): серпень-вересень 2018 http://kam.gov.ua/gromadi/zviti_vidstezhennya_rezultativnosti_regulyatornikh_aktiv<text:s/></text:p>
          </table:table-cell>
          <table:table-cell office:value-type="string" table:style-name="ce7">
            <text:p>Департамент фінансів міської ради</text:p>
          </table:table-cell>
          <table:table-cell table:number-columns-repeated="16377"/>
        </table:table-row>
        <table:table-row table:number-rows-repeated="104852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rosoft Corporation</meta:initial-creator>
    <dc:creator>Asus</dc:creator>
    <meta:creation-date>1996-10-08T23:32:33Z</meta:creation-date>
    <dc:date>2023-03-06T07:54:12Z</dc:date>
    <meta:print-date>2019-09-20T11:06:40Z</meta:print-date>
  </office:meta>
</office:document-meta>
</file>