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38in"/>
    </style:style>
    <style:style style:name="TableColumn3" style:family="table-column">
      <style:table-column-properties style:column-width="0.1819in"/>
    </style:style>
    <style:style style:name="TableColumn4" style:family="table-column">
      <style:table-column-properties style:column-width="0.1819in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0.1826in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0.181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1638in"/>
    </style:style>
    <style:style style:name="Table1" style:family="table" style:master-page-name="MP0">
      <style:table-properties style:width="3.434in" fo:margin-left="3.2395in" table:align="left"/>
    </style:style>
    <style:style style:name="TableRow11" style:family="table-row">
      <style:table-row-properties style:min-row-height="0.243in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break-before="page" fo:text-align="end" fo:margin-left="-0.0638in" fo:margin-right="-0.075in">
        <style:tab-stops/>
      </style:paragraph-properties>
      <style:text-properties fo:language="uk" fo:country="UA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P16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P17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P18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P19" style:parent-style-name="Обычный" style:family="paragraph">
      <style:paragraph-properties fo:text-align="end" fo:margin-left="-0.0638in">
        <style:tab-stops/>
      </style:paragraph-properties>
      <style:text-properties fo:font-size="11pt" style:font-size-asian="11pt" style:font-size-complex="11pt" fo:language="uk" fo:country="UA"/>
    </style:style>
    <style:style style:name="TableRow20" style:family="table-row">
      <style:table-row-properties style:min-row-height="0.24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638in" fo:margin-right="-0.075in">
        <style:tab-stops/>
      </style:paragraph-properties>
      <style:text-properties fo:language="uk" fo:country="UA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end" fo:margin-left="-0.0638in">
        <style:tab-stops/>
      </style:paragraph-properties>
      <style:text-properties fo:language="uk" fo:country="UA"/>
    </style:style>
    <style:style style:name="P39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language="uk" fo:country="UA"/>
    </style:style>
    <style:style style:name="P42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44" style:family="table-column">
      <style:table-column-properties style:column-width="4.875in"/>
    </style:style>
    <style:style style:name="Table43" style:family="table">
      <style:table-properties style:width="4.875in" fo:margin-left="0.9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font-size="9pt" style:font-size-asian="9pt" style:font-size-complex="9pt" fo:language="uk" fo:country="UA"/>
    </style:style>
    <style:style style:name="P48" style:parent-style-name="Обычный" style:family="paragraph">
      <style:paragraph-properties fo:text-align="center" fo:margin-left="-0.0638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fo:font-size="9pt" style:font-size-asian="9pt" style:font-size-complex="9pt" fo:language="uk" fo:country="UA"/>
    </style:style>
    <style:style style:name="P50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52" style:family="table-column">
      <style:table-column-properties style:column-width="6.6465in"/>
    </style:style>
    <style:style style:name="Table51" style:family="table">
      <style:table-properties style:width="6.646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font-size="9pt" style:font-size-asian="9pt" style:font-size-complex="9pt" fo:language="uk" fo:country="UA"/>
    </style:style>
    <style:style style:name="P56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language="uk" fo:country="UA"/>
    </style:style>
    <style:style style:name="P58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language="uk" fo:country="UA"/>
    </style:style>
    <style:style style:name="P59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language="uk" fo:country="UA"/>
    </style:style>
    <style:style style:name="P60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language="uk" fo:country="UA"/>
    </style:style>
    <style:style style:name="TableColumn62" style:family="table-column">
      <style:table-column-properties style:column-width="3.0284in"/>
    </style:style>
    <style:style style:name="TableColumn63" style:family="table-column">
      <style:table-column-properties style:column-width="1.3951in"/>
    </style:style>
    <style:style style:name="TableColumn64" style:family="table-column">
      <style:table-column-properties style:column-width="2.375in"/>
    </style:style>
    <style:style style:name="Table61" style:family="table">
      <style:table-properties style:width="6.79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left="-0.0638in">
        <style:tab-stops/>
      </style:paragraph-properties>
      <style:text-properties fo:language="uk" fo:country="U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left="-0.0638in">
        <style:tab-stops/>
      </style:paragraph-properties>
      <style:text-properties fo:language="uk" fo:country="UA"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left="-0.0638in">
        <style:tab-stops/>
      </style:paragraph-properties>
      <style:text-properties fo:language="uk" fo:country="UA"/>
    </style:style>
    <style:style style:name="TableRow72" style:family="table-row">
      <style:table-row-properties style:min-row-height="0.807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Основнойшрифтабзаца" style:family="text">
      <style:text-properties fo:color="#000000" fo:language="uk" fo:country="UA"/>
    </style:style>
    <style:style style:name="T75" style:parent-style-name="Основнойшрифтабзаца" style:family="text">
      <style:text-properties fo:color="#000000" fo:language="uk" fo:country="UA"/>
    </style:style>
    <style:style style:name="T76" style:parent-style-name="Основнойшрифтабзаца" style:family="text">
      <style:text-properties fo:color="#000000" fo:language="uk" fo:country="UA"/>
    </style:style>
    <style:style style:name="T77" style:parent-style-name="Основнойшрифтабзаца" style:family="text">
      <style:text-properties fo:color="#000000" fo:language="uk" fo:country="UA"/>
    </style:style>
    <style:style style:name="T78" style:parent-style-name="Основнойшрифтабзаца" style:family="text">
      <style:text-properties fo:color="#000000" fo:language="uk" fo:country="UA"/>
    </style:style>
    <style:style style:name="T79" style:parent-style-name="Основнойшрифтабзаца" style:family="text">
      <style:text-properties fo:color="#000000" fo:language="uk" fo:country="UA"/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" style:family="paragraph">
      <style:text-properties fo:color="#000000"/>
    </style:style>
    <style:style style:name="P82" style:parent-style-name="Обычный" style:family="paragraph">
      <style:text-properties fo:color="#000000" fo:language="uk" fo:country="U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left="-0.0638in">
        <style:tab-stops/>
      </style:paragraph-properties>
      <style:text-properties fo:color="#000000" fo:language="uk" fo:country="UA"/>
    </style:style>
    <style:style style:name="P85" style:parent-style-name="Обычный" style:family="paragraph">
      <style:paragraph-properties fo:text-align="center" fo:margin-left="-0.0638in">
        <style:tab-stops/>
      </style:paragraph-properties>
      <style:text-properties fo:color="#000000" fo:language="uk" fo:country="UA"/>
    </style:style>
    <style:style style:name="P86" style:parent-style-name="Обычный" style:family="paragraph">
      <style:paragraph-properties fo:text-align="center" fo:margin-left="-0.0638in">
        <style:tab-stops/>
      </style:paragraph-properties>
    </style:style>
    <style:style style:name="T87" style:parent-style-name="Основнойшрифтабзаца" style:family="text">
      <style:text-properties fo:color="#000000" fo:language="uk" fo:country="UA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 fo:language="uk" fo:country="UA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left="-0.0638in">
        <style:tab-stops/>
      </style:paragraph-properties>
    </style:style>
    <style:style style:name="T92" style:parent-style-name="Основнойшрифтабзаца" style:family="text">
      <style:text-properties fo:language="uk" fo:country="UA"/>
    </style:style>
    <style:style style:name="T93" style:parent-style-name="Основнойшрифтабзаца" style:family="text">
      <style:text-properties fo:color="#000000" fo:language="uk" fo:country="UA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 fo:language="uk" fo:country="UA"/>
    </style:style>
    <style:style style:name="P96" style:parent-style-name="Обычный" style:family="paragraph">
      <style:paragraph-properties fo:text-align="center" fo:margin-top="0.0416in" fo:margin-left="-0.0638in">
        <style:tab-stops/>
      </style:paragraph-properties>
      <style:text-properties fo:language="uk" fo:country="UA"/>
    </style:style>
    <style:style style:name="P97" style:parent-style-name="Обычный" style:family="paragraph">
      <style:paragraph-properties fo:text-align="center" fo:margin-top="0.0416in" fo:margin-left="-0.0638in">
        <style:tab-stops/>
      </style:paragraph-properties>
      <style:text-properties fo:language="uk" fo:country="UA"/>
    </style:style>
    <style:style style:name="P98" style:parent-style-name="Обычный" style:family="paragraph">
      <style:paragraph-properties fo:text-align="center" fo:margin-left="-0.0638in">
        <style:tab-stops/>
      </style:paragraph-properties>
      <style:text-properties fo:language="uk" fo:country="UA"/>
    </style:style>
    <style:style style:name="P99" style:parent-style-name="Обычный" style:family="paragraph">
      <style:paragraph-properties fo:text-align="center" fo:margin-left="-0.0638in">
        <style:tab-stops/>
      </style:paragraph-properties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language="en" fo:country="US"/>
    </style:style>
    <style:style style:name="T102" style:parent-style-name="Основнойшрифтабзаца" style:family="text">
      <style:text-properties fo:language="uk" fo:country="UA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uk" fo:country="UA"/>
    </style:style>
    <style:style style:name="T105" style:parent-style-name="Основнойшрифтабзаца" style:family="text">
      <style:text-properties fo:language="en" fo:country="US"/>
    </style:style>
    <style:style style:name="T106" style:parent-style-name="Основнойшрифтабзаца" style:family="text">
      <style:text-properties fo:language="uk" fo:country="UA"/>
    </style:style>
    <style:style style:name="P107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language="en" fo:country="US"/>
    </style:style>
    <style:style style:name="P108" style:parent-style-name="Обычный" style:family="paragraph">
      <style:paragraph-properties fo:text-align="center" fo:margin-left="-0.0638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110" style:family="table-column">
      <style:table-column-properties style:column-width="6.6458in"/>
    </style:style>
    <style:style style:name="Table109" style:family="table">
      <style:table-properties style:width="6.6458in" fo:margin-left="0in" table:align="left"/>
    </style:style>
    <style:style style:name="TableRow111" style:family="table-row">
      <style:table-row-properties style:min-row-height="2.190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left="-0.0638in">
        <style:tab-stops/>
      </style:paragraph-properties>
      <style:text-properties fo:font-weight="bold" style:font-weight-asian="bold" fo:language="uk" fo:country="UA"/>
    </style:style>
    <style:style style:name="P114" style:parent-style-name="Обычный" style:family="paragraph">
      <style:paragraph-properties fo:text-align="center" fo:margin-left="-0.0638in">
        <style:tab-stops/>
      </style:paragraph-properties>
      <style:text-properties fo:language="uk" fo:country="UA"/>
    </style:style>
    <style:style style:name="P115" style:parent-style-name="Обычный" style:family="paragraph">
      <style:paragraph-properties fo:margin-left="1.25in" fo:text-indent="-1.25in">
        <style:tab-stops/>
      </style:paragraph-properties>
    </style:style>
    <style:style style:name="T116" style:parent-style-name="Основнойшрифтабзаца" style:family="text">
      <style:text-properties fo:language="uk" fo:country="UA"/>
    </style:style>
    <style:style style:name="T1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margin-left="1.25in" fo:text-indent="-1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9" style:parent-style-name="Обычный" style:family="paragraph">
      <style:paragraph-properties fo:margin-left="1.25in" fo:text-indent="-1.25in">
        <style:tab-stops/>
      </style:paragraph-properties>
    </style:style>
    <style:style style:name="T120" style:parent-style-name="Основнойшрифтабзаца" style:family="text">
      <style:text-properties fo:language="uk" fo:country="UA"/>
    </style:style>
    <style:style style:name="T12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text-align="center" fo:margin-left="-0.0638in">
        <style:tab-stops/>
      </style:paragraph-properties>
      <style:text-properties fo:language="uk" fo:country="UA"/>
    </style:style>
    <style:style style:name="P125" style:parent-style-name="Обычный" style:family="paragraph">
      <style:paragraph-properties fo:margin-left="1.25in" fo:text-indent="-1.25in">
        <style:tab-stops/>
      </style:paragraph-properties>
    </style:style>
    <style:style style:name="T126" style:parent-style-name="Основнойшрифтабзаца" style:family="text">
      <style:text-properties fo:language="uk" fo:country="UA"/>
    </style:style>
    <style:style style:name="T12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28" style:parent-style-name="Обычный" style:family="paragraph">
      <style:paragraph-properties fo:text-align="center" fo:margin-left="-0.0638in">
        <style:tab-stops/>
      </style:paragraph-properties>
      <style:text-properties fo:language="uk" fo:country="UA"/>
    </style:style>
    <style:style style:name="P12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30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1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2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3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4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5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6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7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8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39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40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41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42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43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44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45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en" fo:country="US"/>
    </style:style>
    <style:style style:name="P146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en" fo:country="US"/>
    </style:style>
    <style:style style:name="P147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48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49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50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51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52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53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54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P155" style:parent-style-name="Обычный" style:family="paragraph">
      <style:paragraph-properties fo:text-align="center" fo:line-height="0.1388in"/>
      <style:text-properties fo:font-weight="bold" style:font-weight-asian="bold" fo:color="#000000" fo:font-size="9.5pt" style:font-size-asian="9.5pt" style:font-size-complex="9.5pt" fo:language="uk" fo:country="UA"/>
    </style:style>
    <style:style style:name="TableColumn157" style:family="table-column">
      <style:table-column-properties style:column-width="4.5284in"/>
    </style:style>
    <style:style style:name="TableColumn158" style:family="table-column">
      <style:table-column-properties style:column-width="0.55in"/>
    </style:style>
    <style:style style:name="TableColumn159" style:family="table-column">
      <style:table-column-properties style:column-width="1.1236in"/>
    </style:style>
    <style:style style:name="TableColumn160" style:family="table-column">
      <style:table-column-properties style:column-width="1.0826in"/>
    </style:style>
    <style:style style:name="Table156" style:family="table">
      <style:table-properties style:width="7.2847in" fo:margin-left="-0.4173in" table:align="lef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0.1388in"/>
      <style:text-properties fo:color="#000000" fo:font-size="12pt" style:font-size-asian="12pt" style:font-size-complex="12pt" fo:language="uk" fo:country="U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0.1388in"/>
      <style:text-properties fo:color="#000000" fo:font-size="12pt" style:font-size-asian="12pt" style:font-size-complex="12pt" fo:language="uk" fo:country="UA"/>
    </style:style>
    <style:style style:name="P166" style:parent-style-name="Обычный" style:family="paragraph">
      <style:paragraph-properties fo:text-align="center" fo:line-height="0.1388in"/>
      <style:text-properties fo:color="#000000" fo:font-size="12pt" style:font-size-asian="12pt" style:font-size-complex="12pt" fo:language="uk" fo:country="U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color="#000000" fo:font-size="12pt" style:font-size-asian="12pt" style:font-size-complex="12pt" fo:language="uk" fo:country="U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color="#000000" fo:font-size="12pt" style:font-size-asian="12pt" style:font-size-complex="12pt" fo:language="uk" fo:country="UA"/>
    </style:style>
    <style:style style:name="TableRow171" style:family="table-row">
      <style:table-row-properties style:min-row-height="0.240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0.1388in"/>
      <style:text-properties fo:color="#000000" fo:font-size="12pt" style:font-size-asian="12pt" style:font-size-complex="12pt" fo:language="uk" fo:country="UA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0.1388in"/>
      <style:text-properties fo:color="#000000" fo:font-size="12pt" style:font-size-asian="12pt" style:font-size-complex="12pt" fo:language="uk" fo:country="UA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0.1388in"/>
      <style:text-properties fo:color="#000000" fo:font-size="12pt" style:font-size-asian="12pt" style:font-size-complex="12pt" fo:language="uk" fo:country="UA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0.1388in"/>
      <style:text-properties fo:color="#000000" fo:font-size="12pt" style:font-size-asian="12pt" style:font-size-complex="12pt" fo:language="uk" fo:country="UA"/>
    </style:style>
    <style:style style:name="TableRow180" style:family="table-row">
      <style:table-row-properties style:min-row-height="0.148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top="0.0833in" fo:margin-bottom="0.0833in" fo:line-height="0.1388in"/>
    </style:style>
    <style:style style:name="T210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11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12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13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14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15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top="0.0833in" fo:margin-bottom="0.0833in" fo:line-height="0.1388in"/>
    </style:style>
    <style:style style:name="T225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26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2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28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29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0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1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2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3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4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5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6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38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top="0.0833in" fo:margin-bottom="0.0833in" fo:line-height="0.1388in"/>
    </style:style>
    <style:style style:name="T248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49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50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51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52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53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54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55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56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top="0.0833in" fo:margin-bottom="0.0833in" fo:line-height="0.1388in"/>
    </style:style>
    <style:style style:name="T261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background-color="#FFFF00" fo:language="uk" fo:country="UA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top="0.0833in" fo:margin-bottom="0.0833in" fo:line-height="0.1388in"/>
    </style:style>
    <style:style style:name="T26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68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69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70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71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72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73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74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75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76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277" style:parent-style-name="Основнойшрифтабзаца" style:family="text">
      <style:text-properties fo:font-style="italic" style:font-style-asian="italic" fo:color="#000000" fo:font-size="12pt" style:font-size-asian="12pt" style:font-size-complex="12pt" fo:language="uk" fo:country="UA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top="0.0833in" fo:margin-bottom="0.0833in" fo:line-height="0.1388in"/>
    </style:style>
    <style:style style:name="T282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background-color="#FFFF00" fo:language="uk" fo:country="UA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top="0.0833in" fo:margin-bottom="0.0833in" fo:line-height="0.1388in"/>
    </style:style>
    <style:style style:name="T315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16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1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18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19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top="0.0833in" fo:margin-bottom="0.0833in" fo:line-height="0.1388in"/>
    </style:style>
    <style:style style:name="T324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25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top="0.0833in" fo:margin-bottom="0.0833in" fo:line-height="0.1388in"/>
    </style:style>
    <style:style style:name="T331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32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33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34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35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top="0.0833in" fo:margin-bottom="0.0833in" fo:line-height="0.1388in"/>
    </style:style>
    <style:style style:name="T345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46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4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48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49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0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1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2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3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4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5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6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8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59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360" style:parent-style-name="Основнойшрифтабзаца" style:family="text">
      <style:text-properties fo:font-style="italic" style:font-style-asian="italic" fo:color="#000000" fo:font-size="12pt" style:font-size-asian="12pt" style:font-size-complex="12pt" fo:language="uk" fo:country="UA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top="0.0833in" fo:margin-bottom="0.0833in" fo:line-height="0.1388in"/>
      <style:text-properties fo:color="#000000" fo:font-size="12pt" style:font-size-asian="12pt" style:font-size-complex="12pt" fo:language="uk" fo:country="UA"/>
    </style:style>
    <style:style style:name="P367" style:parent-style-name="Обычный" style:family="paragraph">
      <style:paragraph-properties fo:text-align="center" fo:line-height="0.1388in"/>
      <style:text-properties fo:color="#000000" fo:font-size="9.5pt" style:font-size-asian="9.5pt" style:font-size-complex="9.5pt"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8">
            <text:p text:style-name="P15"/>
            <text:p text:style-name="P16"/>
            <text:p text:style-name="P17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Ідентифікаційний код ЄДРПОУ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>Державне статистичне спостереження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Конфіденційність статистичної інформації забезпечується</text:p>
            <text:p text:style-name="P48"><text:span text:style-name="T49">статтею 21 Закону України "Про державну статистику"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Порушення порядку подання або використання даних державних статистичних спостережень тягне за собою відповідальність, яка встановлена статтею 186³ Кодексу України про адміністративні правопорушення</text:p>
          </table:table-cell>
        </table:table-row>
      </table:table>
      <text:p text:style-name="P56"/>
      <text:p text:style-name="P57">ЗВІТ</text:p>
      <text:p text:style-name="P58">ПРО НАДАННЯ НАСЕЛЕННЮ СУБСИДІЙ<text:s/></text:p>
      <text:p text:style-name="P59">за<text:s/>лютий<text:s/>2019 року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Подають:</text:p>
          </table:table-cell>
          <table:table-cell table:style-name="TableCell68">
            <text:p text:style-name="P69">Термін подання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Обычный"><text:span text:style-name="T74">структурні підрозділи з питань соціального захисту населення<text:s/></text:span><text:span text:style-name="T75">районних, районних у містах Києві<text:s/></text:span><text:span text:style-name="T76">та</text:span><text:span text:style-name="T77"><text:s/>Севастополі<text:s/></text:span><text:span text:style-name="T78">д</text:span><text:span text:style-name="T79">ержадміністрацій, виконавчих органів міських, районних у містах (у разі їх створення) рад</text:span><text:span text:style-name="T80"><text:s/>–</text:span></text:p>
            <text:p text:style-name="P81"/>
            <text:p text:style-name="P82">територіальному органу Держстату</text:p>
          </table:table-cell>
          <table:table-cell table:style-name="TableCell83">
            <text:p text:style-name="P84"/>
            <text:p text:style-name="P85">не пізніше</text:p>
            <text:p text:style-name="P86"><text:span text:style-name="T87">5 числа місяця, наступного за звітним</text:span><text:span text:style-name="T88"><text:s/></text:span><text:span text:style-name="T89">періодом</text:span></text:p>
          </table:table-cell>
          <table:table-cell table:style-name="TableCell90">
            <text:p text:style-name="P91"><text:span text:style-name="T92">№<text:s/></text:span><text:span text:style-name="T93">1</text:span><text:span text:style-name="T94">-</text:span><text:span text:style-name="T95">субсидії<text:s/></text:span></text:p>
            <text:p text:style-name="P96">(місячна)</text:p>
            <text:p text:style-name="P97">ЗАТВЕРДЖЕНО</text:p>
            <text:p text:style-name="P98">Наказ Держстату<text:s/></text:p>
            <text:p text:style-name="P99"><text:span text:style-name="T100">26.12.20</text:span><text:span text:style-name="T101">1</text:span><text:span text:style-name="T102">8<text:s/></text:span><text:span text:style-name="T103"><text:s/></text:span><text:span text:style-name="T104">№</text:span><text:span text:style-name="T105"><text:s/></text:span><text:span text:style-name="T106">285</text:span></text:p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/>Респондент:</text:p>
            <text:p text:style-name="P114"/>
            <text:p text:style-name="P115"><text:span text:style-name="T116">Найменування: <text:s/></text:span>: <text:s text:c="3"/><text:span text:style-name="T117">управління праці та соціального захисту населення виконкому Металургійної районної у місті ради</text:span></text:p>
            <text:p text:style-name="P118"/>
            <text:p text:style-name="P119"><text:span text:style-name="T120">Місцезнаходження юридична адреса):<text:s/></text:span><text:span text:style-name="T121">50006</text:span><text:span text:style-name="T122"><text:s/></text:span><text:span text:style-name="T123">Дніпропетровська обл., <text:s/>м. Кривий Ріг, Металургійний р-н, пр.Металургів,16</text:span></text:p>
            <text:p text:style-name="P124"/>
            <text:p text:style-name="P125"><text:span text:style-name="T126">Адреса здійснення діяльності, щодо якої подається форма звітності (фактична адреса):<text:s/></text:span><text:span text:style-name="T127">50006, <text:s/>Дніпропетровська обл., м. Кривий Ріг, Металургійний р-н, пр.Металургів,16</text:span></text:p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Назви показників</text:p>
          </table:table-cell>
          <table:table-cell table:style-name="TableCell164">
            <text:p text:style-name="P165">Код</text:p>
            <text:p text:style-name="P166">рядка</text:p>
          </table:table-cell>
          <table:table-cell table:style-name="TableCell167">
            <text:p text:style-name="P168">Міські поселення</text:p>
          </table:table-cell>
          <table:table-cell table:style-name="TableCell169">
            <text:p text:style-name="P170">Сільська місцевість</text:p>
          </table:table-cell>
        </table:table-row>
        <table:table-row table:style-name="TableRow171">
          <table:table-cell table:style-name="TableCell172">
            <text:p text:style-name="P173">А</text:p>
          </table:table-cell>
          <table:table-cell table:style-name="TableCell174">
            <text:p text:style-name="P175">Б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</table:table-row>
        <table:table-row table:style-name="TableRow180">
          <table:table-cell table:style-name="TableCell181">
            <text:p text:style-name="P182">Кількість домогосподарств, які звернулися за субсидіями для відшкодування витрат на оплату житлово-комунальних послуг<text:s/>у<text:s/>звітному<text:s/>місяці, од</text:p>
          </table:table-cell>
          <table:table-cell table:style-name="TableCell183">
            <text:p text:style-name="P184">01</text:p>
          </table:table-cell>
          <table:table-cell table:style-name="TableCell185">
            <text:p text:style-name="P186">166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Кількість домогосподарств, яким призначено субсидії для відшкодування витрат на оплату житлово-комунальних послуг<text:s/>(ураховуючи домогосподарства, яким продовжено надання субсидії без звернення)<text:s/>у звітному місяці,<text:s/>од</text:p>
          </table:table-cell>
          <table:table-cell table:style-name="TableCell192">
            <text:p text:style-name="P193">02</text:p>
          </table:table-cell>
          <table:table-cell table:style-name="TableCell194">
            <text:p text:style-name="P195">246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Кількість домогосподарств, які отримують субсидії для відшкодування витрат на оплату житлово-комунальних послуг<text:s/>у звітному місяці, од</text:p>
          </table:table-cell>
          <table:table-cell table:style-name="TableCell201">
            <text:p text:style-name="P202">03</text:p>
          </table:table-cell>
          <table:table-cell table:style-name="TableCell203">
            <text:p text:style-name="P204">8354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Суми призначених субсидій для відшкодування витрат на оплату житлово-комунальних послуг</text:span><text:span text:style-name="T211"><text:s/></text:span><text:span text:style-name="T212">у звітному місяці</text:span><text:span text:style-name="T213">, тис.грн</text:span><text:span text:style-name="T214"><text:s/></text:span><text:span text:style-name="T215">(з одним десятковим знаком)</text:span></text:p>
          </table:table-cell>
          <table:table-cell table:style-name="TableCell216">
            <text:p text:style-name="P217">04</text:p>
          </table:table-cell>
          <table:table-cell table:style-name="TableCell218">
            <text:p text:style-name="P219">243,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Суми<text:s/></text:span><text:span text:style-name="T226">нарахованих</text:span><text:span text:style-name="T227"><text:s/>субсидій для відшкодування витрат на оплату житлово-комунальних послуг</text:span><text:span text:style-name="T228"><text:s/></text:span><text:span text:style-name="T229">домогосподарств</text:span><text:span text:style-name="T230">ам</text:span><text:span text:style-name="T231">, які отримують субсидії</text:span><text:span text:style-name="T232"><text:s/></text:span><text:span text:style-name="T233">у звітному місяці</text:span><text:span text:style-name="T234">,</text:span><text:span text:style-name="T235"><text:s/></text:span><text:span text:style-name="T236">тис.грн</text:span><text:span text:style-name="T237"><text:s/></text:span><text:span text:style-name="T238">(з одним десятковим знаком)</text:span></text:p>
          </table:table-cell>
          <table:table-cell table:style-name="TableCell239">
            <text:p text:style-name="P240">05</text:p>
          </table:table-cell>
          <table:table-cell table:style-name="TableCell241">
            <text:p text:style-name="P242">10315,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Перераховано<text:s/></text:span><text:span text:style-name="T249">субсиді</text:span><text:span text:style-name="T250">й</text:span><text:span text:style-name="T251"><text:s/>для відшкодування витрат на оплату житлово-комунальних послуг</text:span><text:span text:style-name="T252"><text:s/></text:span><text:span text:style-name="T253">організаціям, що надають послуги</text:span><text:span text:style-name="T254"><text:s/>у звітному місяці</text:span><text:span text:style-name="T255">, тис.грн<text:s/></text:span><text:span text:style-name="T256">(з одним десятковим знаком)</text:span></text:p>
          </table:table-cell>
          <table:table-cell table:style-name="TableCell257">
            <text:p text:style-name="P258">06</text:p>
          </table:table-cell>
          <table:table-cell table:style-name="TableCell259">
            <text:p text:style-name="P260"><text:span text:style-name="T261">6220,8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Заборгованість бюджетів<text:s/></text:span><text:span text:style-name="T268">за<text:s/></text:span><text:span text:style-name="T269">субсидії для відшкодування витрат на оплату житлово-комунальних послуг</text:span><text:span text:style-name="T270"><text:s/></text:span><text:span text:style-name="T271">перед організаціями, що надають послуги,<text:s/></text:span><text:span text:style-name="T272">на кінець звітного<text:s/></text:span><text:span text:style-name="T273">місяця</text:span><text:span text:style-name="T274">, тис</text:span><text:span text:style-name="T275">.</text:span><text:span text:style-name="T276">грн<text:s/></text:span><text:span text:style-name="T277">(з одним десятковим знаком)</text:span></text:p>
          </table:table-cell>
          <table:table-cell table:style-name="TableCell278">
            <text:p text:style-name="P279">07</text:p>
          </table:table-cell>
          <table:table-cell table:style-name="TableCell280">
            <text:p text:style-name="P281"><text:span text:style-name="T282">12222.3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Кількість домогосподарств, які звернулися за субсидіями готівкою на придбання скрапленого газу, твердого та рідкого пічного побутового палива<text:s/>у звітному місяці, од</text:p>
          </table:table-cell>
          <table:table-cell table:style-name="TableCell288">
            <text:p text:style-name="P289">08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Кількість домогосподарств, яким призначено субсидії готівкою на придбання скрапленого газу, твердого та рідкого пічного побутового палива<text:s/>у звітному місяці, од</text:p>
          </table:table-cell>
          <table:table-cell table:style-name="TableCell297">
            <text:p text:style-name="P298">09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Кількість домогосподарств, які отримали субсидії готівкою на придбання скрапленого газу, твердого та рідкого пічного побутового палива<text:s/>у звітному місяці, од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Суми призначених субсидій готівкою на придбання скрапленого газу, твердого та рідкого пічного побутового палива</text:span><text:span text:style-name="T316"><text:s/></text:span><text:span text:style-name="T317">у звітному місяці</text:span><text:span text:style-name="T318">, тис.грн<text:s/></text:span><text:span text:style-name="T319">(з одним десятковим знаком)</text:span>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<text:span text:style-name="T324">2,3</text:span><text:span text:style-name="T325">0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Суми отриманих субсидій готівкою на придбання скрапленого газу, твердого та рідкого пічного побутового палива</text:span><text:span text:style-name="T332"><text:s/></text:span><text:span text:style-name="T333">у звітному місяці</text:span><text:span text:style-name="T334">, тис.грн<text:s/></text:span><text:span text:style-name="T335">(з одним десятковим знаком)</text:span></text:p>
          </table:table-cell>
          <table:table-cell table:style-name="TableCell336">
            <text:p text:style-name="P337">12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З</text:span><text:span text:style-name="T346">аборгован</text:span><text:span text:style-name="T347">і</text:span><text:span text:style-name="T348">ст</text:span><text:span text:style-name="T349">ь</text:span><text:span text:style-name="T350"><text:s/>бюджетів<text:s/></text:span><text:span text:style-name="T351">і</text:span><text:span text:style-name="T352">з виплати субсиді</text:span><text:span text:style-name="T353">й</text:span><text:span text:style-name="T354"><text:s/>готівкою на відшкодування витрат на придбання скрапленого газу, твердого та рідкого пічного побутового палива</text:span><text:span text:style-name="T355">,<text:s/></text:span><text:span text:style-name="T356">на кінець звітного місяця</text:span><text:span text:style-name="T357">,</text:span><text:span text:style-name="T358"><text:s/></text:span><text:span text:style-name="T359">тис.грн<text:s/></text:span><text:span text:style-name="T360">(з одним десятковим знаком)</text:span>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2,3</text:p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ru" fo:country="RU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33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ТВЕРДЖЕНО</dc:title>
    <dc:description/>
    <dc:subject/>
    <meta:initial-creator>S.Khobta</meta:initial-creator>
    <dc:creator>OVS</dc:creator>
    <meta:creation-date>2019-04-02T07:40:00Z</meta:creation-date>
    <dc:date>2019-04-02T07:40:00Z</dc:date>
    <meta:print-date>2018-12-17T09:02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Виправлений бланк Субсидії</meta:user-defined>
    <meta:user-defined meta:name="_AuthorEmail">AVG@ukrstat.gov.ua</meta:user-defined>
    <meta:user-defined meta:name="_AuthorEmailDisplayName">Герасименко А.B.</meta:user-defined>
    <meta:user-defined meta:name="_ReviewingToolsShownOnce"/>
    <meta:document-statistic meta:page-count="2" meta:paragraph-count="7" meta:word-count="553" meta:character-count="3702" meta:row-count="26" meta:non-whitespace-character-count="3156"/>
  </office:meta>
</office:document-meta>
</file>