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Гиперссылк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7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Строгий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markedconte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Строгий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Строгий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4" style:parent-style-name="Строгий" style:family="text">
      <style:text-properties style:font-name="Times New Roman" style:font-name-complex="Times New Roman" fo:font-weight="normal" style:font-weight-asian="normal" fo:font-size="14pt" style:font-size-asian="14pt" style:font-size-complex="14pt" fo:language="uk" fo:country="UA"/>
    </style:style>
    <style:style style:name="T15" style:parent-style-name="Строгий" style:family="text">
      <style:text-properties style:font-name="Times New Roman" style:font-name-complex="Times New Roman" fo:font-weight="normal" style:font-weight-asian="normal" fo:font-size="14pt" style:font-size-asian="14pt" style:font-size-complex="14pt" fo:language="uk" fo:country="UA"/>
    </style:style>
    <style:style style:name="P16" style:parent-style-name="Обычный" style:family="paragraph">
      <style:paragraph-properties fo:text-align="justify"/>
    </style:style>
    <style:style style:name="T17" style:parent-style-name="Строгий" style:family="text">
      <style:text-properties style:font-name="Times New Roman" style:font-name-complex="Times New Roman" fo:font-weight="normal" style:font-weight-asian="normal" fo:font-size="14pt" style:font-size-asian="14pt" style:font-size-complex="14pt" fo:language="uk" fo:country="UA"/>
    </style:style>
    <style:style style:name="P18" style:parent-style-name="Обычный" style:family="paragraph">
      <style:paragraph-properties fo:text-align="justify"/>
    </style:style>
    <style:style style:name="T19" style:parent-style-name="Гиперссылк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0" style:parent-style-name="Строгий" style:family="text">
      <style:text-properties style:font-name="Times New Roman" style:font-name-complex="Times New Roman" fo:font-weight="normal" style:font-weight-asian="normal" fo:font-size="14pt" style:font-size-asian="14pt" style:font-size-complex="14pt" fo:language="uk" fo:country="UA"/>
    </style:style>
  </office:automatic-styles>
  <office:body>
    <office:text text:use-soft-page-breaks="true">
      <text:p text:style-name="P1"><text:span text:style-name="T2">Ві</text:span><text:span text:style-name="T3">дповідно до розпорядження голови Конотопської районної державної адміністрації – начальнику районної військової адміністрації<text:s/></text:span><text:span text:style-name="T4">«</text:span><text:a xlink:href="http://knt.sm.gov.ua/images/docs/orders/2023/6/49_23.pdf" office:target-frame-name="_top" xlink:show="replace"><text:span text:style-name="T5">Про визнання таким, що втратило чинність, розпорядження голови Конотопської районної державної адміністрації від 26 вересня 2013 року № 196-ОД від 15.06.2023</text:span><text:span text:style-name="T6"><text:s text:c="6"/></text:span><text:span text:style-name="T7"><text:s/>№ 49-ОД</text:span></text:a><text:span text:style-name="T8">»</text:span><text:span text:style-name="T9"><text:s/></text:span><text:span text:style-name="T10">(з</text:span><text:span text:style-name="T11">ареєстровано в Східному міжрегіональному управлінні Міністерства юстиції 20 червня 2023 року за № 54/547</text:span><text:span text:style-name="T12">)</text:span><text:span text:style-name="T13"><text:s/></text:span><text:span text:style-name="T14">визнаний таким, що втратив чинність</text:span><text:span text:style-name="T15"><text:s/>регуляторний акт, прийнятий розпорядженням голови Конотопської районної державної адміністрації від 26 вересня 2013 року № 196-ОД «Про затвердження Умов конкурсу з визначення підприємства (організації) для здійснення функцій робочого органу при проведенні конкурсу з перевезення пасажирів на приміських автобусних маршрутах загального користування, що не виходять за межі територій Конотопського району».<text:s/></text:span></text:p>
      <text:p text:style-name="P16"><text:span text:style-name="T17">Конотопською районною державною адміністрацією у 2024 році прийняття регуляторних актів не заплановано.</text:span></text:p>
      <text:p text:style-name="P18"><text:a xlink:href="http://knt.sm.gov.ua/index.php/uk/potochna-diyalnist/regulyatorna-diyalnist/2-uncategorised/72-regelatorna-politika-administraciy" office:target-frame-name="_top" xlink:show="replace"><text:span text:style-name="T19">http://knt.sm.gov.ua/index.php/uk/potochna-diyalnist/regulyatorna-diyalnist/2-uncategorised/72-regelatorna-politika-administraciy</text:span></text:a><text:span text:style-name="T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markedcontent" style:display-name="markedcontent" style:family="text" style:parent-style-name="Основнойшрифтабзаца"/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Україна</dc:creator>
    <meta:creation-date>2024-07-11T08:48:00Z</meta:creation-date>
    <dc:date>2024-07-11T08:48:00Z</dc: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304" meta:row-count="9" meta:non-whitespace-character-count="1112"/>
  </office:meta>
</office:document-meta>
</file>