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2cm"/>
    </style:style>
    <style:style style:name="co2" style:family="table-column">
      <style:table-column-properties fo:break-before="auto" style:column-width="11.525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6.989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5.415cm"/>
    </style:style>
    <style:style style:name="co7" style:family="table-column">
      <style:table-column-properties fo:break-before="auto" style:column-width="6.062cm"/>
    </style:style>
    <style:style style:name="co8" style:family="table-column">
      <style:table-column-properties fo:break-before="page" style:column-width="8.93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number:number-style style:name="N20000" number:language="uk" number:country="UA">
      <number:number number:min-integer-digits="1"/>
    </number:number-style>
    <style:style style:name="ce1" style:family="table-cell" style:parent-style-name="Обычный_5f_Лист1" style:data-style-name="N20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Обычный_5f_Лист1" style:data-style-name="N20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200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20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ourier New" fo:font-size="14pt" style:font-size-asian="14pt" style:font-size-complex="14pt"/>
    </style:style>
    <style:style style:name="ce9" style:family="table-cell" style:parent-style-name="Default" style:data-style-name="N20000">
      <style:table-cell-properties style:diagonal-bl-tr="none" style:diagonal-tl-br="none" style:text-align-source="fix" style:repeat-content="false" fo:wrap-option="no-wrap" fo:border="none" style:rotation-align="none" style:vertical-align="bottom"/>
      <style:paragraph-properties fo:text-align="start" fo:margin-left="0cm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Обычный_5f_Лист1" style:data-style-name="N20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ourier New" fo:font-size="14pt" style:font-size-asian="14pt" style:font-size-complex="14pt"/>
    </style:style>
    <style:style style:name="ce11" style:family="table-cell" style:parent-style-name="Обычный_5f_Лист1" style:data-style-name="N200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Обычный_5f_Лист1" style:data-style-name="N200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00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00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Courier New" fo:font-size="14pt" style:font-size-asian="14pt" style:font-size-complex="14pt"/>
    </style:style>
    <style:style style:name="ce31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Обычный_5f_Лист1" style:data-style-name="N100">
      <style:table-cell-properties style:rotation-align="none"/>
      <style:text-properties style:font-name="PT Sans" fo:font-weight="normal" style:font-weight-asian="normal" style:font-weight-complex="normal"/>
    </style:style>
    <style:style style:name="ce33" style:family="table-cell" style:parent-style-name="Default" style:data-style-name="N100">
      <style:text-properties style:font-name="PT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Q194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7" table:default-cell-style-name="ce3"/>
        <table:table-column table:style-name="co8" table:default-cell-style-name="ce3"/>
        <table:table-column table:style-name="co1" table:number-columns-repeated="46" table:default-cell-style-name="ce3"/>
        <table:table-column table:style-name="co1" table:number-columns-repeated="960" table:default-cell-style-name="ce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inventoryNumber</text:p>
          </table:table-cell>
          <table:table-cell table:style-name="ce1" office:value-type="string" calcext:value-type="string">
            <text:p>passportNumber 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producerName</text:p>
          </table:table-cell>
          <table:table-cell table:style-name="ce1" office:value-type="string" calcext:value-type="string">
            <text:p>yearMa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primaryValueAmount</text:p>
          </table:table-cell>
          <table:table-cell table:style-name="ce1" office:value-type="string" calcext:value-type="string">
            <text:p>amortizationValueAmount</text:p>
          </table:table-cell>
          <table:table-cell table:style-name="ce1" office:value-type="string" calcext:value-type="string">
            <text:p>bookValueAmount</text:p>
          </table:table-cell>
          <table:table-cell table:style-name="ce1" office:value-type="string" calcext:value-type="string">
            <text:p>usageDuarationInYears</text:p>
          </table:table-cell>
          <table:table-cell table:style-name="ce1" office:value-type="string" calcext:value-type="string">
            <text:p>serviceSubgroupTitle</text:p>
          </table:table-cell>
          <table:table-cell table:style-name="ce1" office:value-type="string" calcext:value-type="string">
            <text:p>serviceSubgroupID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organizationID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Інвентарний номер</text:p>
          </table:table-cell>
          <table:table-cell table:style-name="ce1" office:value-type="string" calcext:value-type="string">
            <text:p>Номер паспорта</text:p>
          </table:table-cell>
          <table:table-cell table:style-name="ce1" office:value-type="string" calcext:value-type="string">
            <text:p>Найменування обладнання</text:p>
          </table:table-cell>
          <table:table-cell table:style-name="ce1" office:value-type="string" calcext:value-type="string">
            <text:p>Модель обладнання</text:p>
          </table:table-cell>
          <table:table-cell table:style-name="ce1" office:value-type="string" calcext:value-type="string">
            <text:p>Виробник</text:p>
          </table:table-cell>
          <table:table-cell table:style-name="ce1" office:value-type="string" calcext:value-type="string">
            <text:p>Рік випуску обладнання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Первісна вартість</text:p>
          </table:table-cell>
          <table:table-cell table:style-name="ce1" office:value-type="string" calcext:value-type="string">
            <text:p>Сума зносу</text:p>
          </table:table-cell>
          <table:table-cell table:style-name="ce1" office:value-type="string" calcext:value-type="string">
            <text:p>Балансова вартість</text:p>
          </table:table-cell>
          <table:table-cell table:style-name="ce1" office:value-type="string" calcext:value-type="string">
            <text:p>Корисне використання</text:p>
          </table:table-cell>
          <table:table-cell table:style-name="ce1" office:value-type="string" calcext:value-type="string">
            <text:p>Назва підгрупи послуг</text:p>
          </table:table-cell>
          <table:table-cell table:style-name="ce1" office:value-type="string" calcext:value-type="string">
            <text:p>Код підгрупи послуг</text:p>
          </table:table-cell>
          <table:table-cell table:style-name="ce1" office:value-type="string" calcext:value-type="string">
            <text:p>Назва балансоутримувача</text:p>
          </table:table-cell>
          <table:table-cell table:style-name="ce1" office:value-type="string" calcext:value-type="string">
            <text:p>ЄДРПОУ балансоутримувача</text:p>
          </table:table-cell>
          <table:table-cell table:style-name="ce12" table:number-columns-repeated="5"/>
          <table:table-cell table:style-name="ce13"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6" calcext:value-type="float">
            <text:p>101470966</text:p>
          </table:table-cell>
          <table:table-cell table:style-name="ce2" office:value-type="float" office:value="57611152" calcext:value-type="float">
            <text:p>57611152</text:p>
          </table:table-cell>
          <table:table-cell table:style-name="ce2" office:value-type="string" calcext:value-type="string">
            <text:p>стерилізатор паровий ГК-100-3</text:p>
          </table:table-cell>
          <table:table-cell table:style-name="ce2" office:value-type="string" calcext:value-type="string">
            <text:p><text:s/>ГК-100-3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2" office:value-type="float" office:value="47400.12" calcext:value-type="float">
            <text:p>47400,12</text:p>
          </table:table-cell>
          <table:table-cell table:style-name="ce2" office:value-type="float" office:value="110599.88" calcext:value-type="float">
            <text:p>110599,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7" calcext:value-type="float">
            <text:p>101470967</text:p>
          </table:table-cell>
          <table:table-cell table:style-name="ce2" office:value-type="string" calcext:value-type="string">
            <text:p>00270116-1</text:p>
          </table:table-cell>
          <table:table-cell table:style-name="ce2" office:value-type="string" calcext:value-type="string">
            <text:p>стерилізатор паровий ГК-100-3</text:p>
          </table:table-cell>
          <table:table-cell table:style-name="ce2" office:value-type="string" calcext:value-type="string">
            <text:p><text:s/>ГК-100-3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2" office:value-type="float" office:value="47400.12" calcext:value-type="float">
            <text:p>47400,12</text:p>
          </table:table-cell>
          <table:table-cell table:style-name="ce2" office:value-type="float" office:value="110599.88" calcext:value-type="float">
            <text:p>110599,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5" calcext:value-type="float">
            <text:p>1014709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8000" calcext:value-type="float">
            <text:p>88000</text:p>
          </table:table-cell>
          <table:table-cell table:style-name="ce2" office:value-type="float" office:value="50582.97" calcext:value-type="float">
            <text:p>50582,97</text:p>
          </table:table-cell>
          <table:table-cell table:style-name="ce2" office:value-type="float" office:value="37417.03" calcext:value-type="float">
            <text:p>37417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6" calcext:value-type="float">
            <text:p>10147066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1" calcext:value-type="float">
            <text:p>101470671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5" calcext:value-type="float">
            <text:p>10147066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1" calcext:value-type="float">
            <text:p>10147080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парат високочастотний НАДІЯ - 2</text:p>
          </table:table-cell>
          <table:table-cell table:style-name="ce2" office:value-type="string" calcext:value-type="string">
            <text:p>Мод. 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340" calcext:value-type="float">
            <text:p>7340</text:p>
          </table:table-cell>
          <table:table-cell table:style-name="ce2" office:value-type="float" office:value="6055.58" calcext:value-type="float">
            <text:p>6055,58</text:p>
          </table:table-cell>
          <table:table-cell table:style-name="ce2" office:value-type="float" office:value="1284.42" calcext:value-type="float">
            <text:p>1284,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6" calcext:value-type="float">
            <text:p>101470100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нсоль підвісна поворотна 600 хірургічна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42400" calcext:value-type="float">
            <text:p>342400</text:p>
          </table:table-cell>
          <table:table-cell table:style-name="ce2" office:value-type="float" office:value="51359.94" calcext:value-type="float">
            <text:p>51359,94</text:p>
          </table:table-cell>
          <table:table-cell table:style-name="ce2" office:value-type="float" office:value="291040.06" calcext:value-type="float">
            <text:p>291040,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8" calcext:value-type="float">
            <text:p>101470100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нсоль підвісна поворотна 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1000" calcext:value-type="float">
            <text:p>321000</text:p>
          </table:table-cell>
          <table:table-cell table:style-name="ce2" office:value-type="float" office:value="48150" calcext:value-type="float">
            <text:p>48150</text:p>
          </table:table-cell>
          <table:table-cell table:style-name="ce2" office:value-type="float" office:value="272850" calcext:value-type="float">
            <text:p>2728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5" calcext:value-type="float">
            <text:p>101470100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нсоль підвісна поворотна 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1000" calcext:value-type="float">
            <text:p>321000</text:p>
          </table:table-cell>
          <table:table-cell table:style-name="ce2" office:value-type="float" office:value="48150" calcext:value-type="float">
            <text:p>48150</text:p>
          </table:table-cell>
          <table:table-cell table:style-name="ce2" office:value-type="float" office:value="272850" calcext:value-type="float">
            <text:p>2728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80" calcext:value-type="float">
            <text:p>101470780</text:p>
          </table:table-cell>
          <table:table-cell table:style-name="ce2" office:value-type="string" calcext:value-type="string">
            <text:p>PAX-F 700</text:p>
          </table:table-cell>
          <table:table-cell table:style-name="ce2" office:value-type="string" calcext:value-type="string">
            <text:p>лампа операційна PAX - F - 700</text:p>
          </table:table-cell>
          <table:table-cell table:style-name="ce2" office:value-type="string" calcext:value-type="string">
            <text:p>F-7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885" calcext:value-type="float">
            <text:p>45885</text:p>
          </table:table-cell>
          <table:table-cell table:style-name="ce2" office:value-type="float" office:value="41296.51" calcext:value-type="float">
            <text:p>41296,51</text:p>
          </table:table-cell>
          <table:table-cell table:style-name="ce2" office:value-type="float" office:value="4588.49" calcext:value-type="float">
            <text:p>4588,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81" calcext:value-type="float">
            <text:p>101470781</text:p>
          </table:table-cell>
          <table:table-cell table:style-name="ce2" office:value-type="string" calcext:value-type="string">
            <text:p>PAX-F 700</text:p>
          </table:table-cell>
          <table:table-cell table:style-name="ce2" office:value-type="string" calcext:value-type="string">
            <text:p>лампа операційна PAX - F - 700</text:p>
          </table:table-cell>
          <table:table-cell table:style-name="ce2" office:value-type="string" calcext:value-type="string">
            <text:p>F-7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885" calcext:value-type="float">
            <text:p>45885</text:p>
          </table:table-cell>
          <table:table-cell table:style-name="ce2" office:value-type="float" office:value="41296.51" calcext:value-type="float">
            <text:p>41296,51</text:p>
          </table:table-cell>
          <table:table-cell table:style-name="ce2" office:value-type="float" office:value="4588.49" calcext:value-type="float">
            <text:p>4588,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0" calcext:value-type="float">
            <text:p>1014701010</text:p>
          </table:table-cell>
          <table:table-cell table:style-name="ce2" office:value-type="string" calcext:value-type="string">
            <text:p>HDC100-L04</text:p>
          </table:table-cell>
          <table:table-cell table:style-name="ce2" office:value-type="string" calcext:value-type="string">
            <text:p>лапараскопічна відеосистема</text:p>
          </table:table-cell>
          <table:table-cell table:style-name="ce2" office:value-type="string" calcext:value-type="string">
            <text:p>HDC100-L04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string" calcext:value-type="string">
            <text:p>2017-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74977.3" calcext:value-type="float">
            <text:p>2874977,3</text:p>
          </table:table-cell>
          <table:table-cell table:style-name="ce2" office:value-type="float" office:value="143748.84" calcext:value-type="float">
            <text:p>143748,84</text:p>
          </table:table-cell>
          <table:table-cell table:style-name="ce2" office:value-type="float" office:value="2731228.46" calcext:value-type="float">
            <text:p>2731228,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 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7" calcext:value-type="float">
            <text:p>1014701007</text:p>
          </table:table-cell>
          <table:table-cell table:style-name="ce2" office:value-type="string" calcext:value-type="string">
            <text:p>SN4116H000713393</text:p>
          </table:table-cell>
          <table:table-cell table:style-name="ce2" office:value-type="string" calcext:value-type="string">
            <text:p>світильник з радіомодулем <text:s text:c="2"/>AURINIOL-120PM</text:p>
          </table:table-cell>
          <table:table-cell table:style-name="ce2" office:value-type="string" calcext:value-type="string">
            <text:p>REF 193086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6000" calcext:value-type="float">
            <text:p>516000</text:p>
          </table:table-cell>
          <table:table-cell table:style-name="ce2" office:value-type="float" office:value="77400" calcext:value-type="float">
            <text:p>77400</text:p>
          </table:table-cell>
          <table:table-cell table:style-name="ce2" office:value-type="float" office:value="438600" calcext:value-type="float">
            <text:p>438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4" calcext:value-type="float">
            <text:p>1014701004</text:p>
          </table:table-cell>
          <table:table-cell table:style-name="ce2" office:value-type="string" calcext:value-type="string">
            <text:p>SN1217H000873775</text:p>
          </table:table-cell>
          <table:table-cell table:style-name="ce2" office:value-type="string" calcext:value-type="string">
            <text:p>світильник з радіомодулем <text:s/>AURINIOL-120PM</text:p>
          </table:table-cell>
          <table:table-cell table:style-name="ce2" office:value-type="string" calcext:value-type="string">
            <text:p>REF 193086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6000" calcext:value-type="float">
            <text:p>516000</text:p>
          </table:table-cell>
          <table:table-cell table:style-name="ce2" office:value-type="float" office:value="77400" calcext:value-type="float">
            <text:p>77400</text:p>
          </table:table-cell>
          <table:table-cell table:style-name="ce2" office:value-type="float" office:value="438600" calcext:value-type="float">
            <text:p>438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3" calcext:value-type="float">
            <text:p>101470983</text:p>
          </table:table-cell>
          <table:table-cell table:style-name="ce2" office:value-type="float" office:value="50704170263" calcext:value-type="float">
            <text:p>50704170263</text:p>
          </table:table-cell>
          <table:table-cell table:style-name="ce2" office:value-type="string" calcext:value-type="string">
            <text:p>стіл операційний DL-C</text:p>
          </table:table-cell>
          <table:table-cell table:style-name="ce2" office:value-type="string" calcext:value-type="string">
            <text:p>DL-C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2617" calcext:value-type="float">
            <text:p>222617</text:p>
          </table:table-cell>
          <table:table-cell table:style-name="ce2" office:value-type="float" office:value="46378.5" calcext:value-type="float">
            <text:p>46378,5</text:p>
          </table:table-cell>
          <table:table-cell table:style-name="ce2" office:value-type="float" office:value="176238.5" calcext:value-type="float">
            <text:p>176238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"/>
          <table:table-cell table:style-name="ce11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982" calcext:value-type="float">
            <text:p>101470982</text:p>
          </table:table-cell>
          <table:table-cell table:style-name="ce2" office:value-type="float" office:value="50704170261" calcext:value-type="float">
            <text:p>50704170261</text:p>
          </table:table-cell>
          <table:table-cell table:style-name="ce2" office:value-type="string" calcext:value-type="string">
            <text:p>стіл операційний DL-C</text:p>
          </table:table-cell>
          <table:table-cell table:style-name="ce2" office:value-type="string" calcext:value-type="string">
            <text:p>DL-C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2617" calcext:value-type="float">
            <text:p>222617</text:p>
          </table:table-cell>
          <table:table-cell table:style-name="ce2" office:value-type="float" office:value="46378.5" calcext:value-type="float">
            <text:p>46378,5</text:p>
          </table:table-cell>
          <table:table-cell table:style-name="ce2" office:value-type="float" office:value="176238.5" calcext:value-type="float">
            <text:p>176238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6" calcext:value-type="float">
            <text:p>101470806</text:p>
          </table:table-cell>
          <table:table-cell table:style-name="ce2" office:value-type="string" calcext:value-type="string">
            <text:p><text:s/>PAX -ST</text:p>
          </table:table-cell>
          <table:table-cell table:style-name="ce2" office:value-type="string" calcext:value-type="string">
            <text:p>стіл операційний PAX - ST </text:p>
          </table:table-cell>
          <table:table-cell table:style-name="ce2" office:value-type="string" calcext:value-type="string">
            <text:p>ST-3008 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100" calcext:value-type="float">
            <text:p>20100</text:p>
          </table:table-cell>
          <table:table-cell table:style-name="ce2" office:value-type="float" office:value="16248.5" calcext:value-type="float">
            <text:p>16248,5</text:p>
          </table:table-cell>
          <table:table-cell table:style-name="ce2" office:value-type="float" office:value="3851.5" calcext:value-type="float">
            <text:p>3851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5" calcext:value-type="float">
            <text:p>10147080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стіл операційний хірургічний з рентген.підсвіткою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00" calcext:value-type="float">
            <text:p>23900</text:p>
          </table:table-cell>
          <table:table-cell table:style-name="ce2" office:value-type="float" office:value="19319.58" calcext:value-type="float">
            <text:p>19319,58</text:p>
          </table:table-cell>
          <table:table-cell table:style-name="ce2" office:value-type="float" office:value="4580.42" calcext:value-type="float">
            <text:p>4580,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0" calcext:value-type="float">
            <text:p>101470100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олик інструментальний</text:p>
          </table:table-cell>
          <table:table-cell table:style-name="ce2" office:value-type="string" calcext:value-type="string">
            <text:p>СІ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95.7" calcext:value-type="float">
            <text:p>6095,7</text:p>
          </table:table-cell>
          <table:table-cell table:style-name="ce2" office:value-type="float" office:value="1117.6" calcext:value-type="float">
            <text:p>1117,6</text:p>
          </table:table-cell>
          <table:table-cell table:style-name="ce2" office:value-type="float" office:value="4978.1" calcext:value-type="float">
            <text:p>4978,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9" calcext:value-type="float">
            <text:p>101470999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олик інструментальний</text:p>
          </table:table-cell>
          <table:table-cell table:style-name="ce2" office:value-type="string" calcext:value-type="string">
            <text:p>СІ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95.7" calcext:value-type="float">
            <text:p>6095,7</text:p>
          </table:table-cell>
          <table:table-cell table:style-name="ce2" office:value-type="float" office:value="1117.6" calcext:value-type="float">
            <text:p>1117,6</text:p>
          </table:table-cell>
          <table:table-cell table:style-name="ce2" office:value-type="float" office:value="4978.1" calcext:value-type="float">
            <text:p>4978,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7" calcext:value-type="float">
            <text:p>101470977</text:p>
          </table:table-cell>
          <table:table-cell table:style-name="ce2" office:value-type="string" calcext:value-type="string">
            <text:p>ТУ <text:s/>У33.1-256828</text:p>
          </table:table-cell>
          <table:table-cell table:style-name="ce2" office:value-type="string" calcext:value-type="string">
            <text:p>шафа матеріальна</text:p>
          </table:table-cell>
          <table:table-cell table:style-name="ce2" office:value-type="string" calcext:value-type="string">
            <text:p>ШМБ-15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43.6" calcext:value-type="float">
            <text:p>6043,6</text:p>
          </table:table-cell>
          <table:table-cell table:style-name="ce2" office:value-type="float" office:value="1309.37" calcext:value-type="float">
            <text:p>1309,37</text:p>
          </table:table-cell>
          <table:table-cell table:style-name="ce2" office:value-type="float" office:value="4734.23" calcext:value-type="float">
            <text:p>4734,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8" calcext:value-type="float">
            <text:p>101470998</text:p>
          </table:table-cell>
          <table:table-cell table:style-name="ce2" office:value-type="string" calcext:value-type="string">
            <text:p>G3C. G3D</text:p>
          </table:table-cell>
          <table:table-cell table:style-name="ce2" office:value-type="string" calcext:value-type="string">
            <text:p><text:s/>центральна станція мониторингу G3C, G3D</text:p>
          </table:table-cell>
          <table:table-cell table:style-name="ce2" office:value-type="string" calcext:value-type="string">
            <text:p>G3C. G3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4750" calcext:value-type="float">
            <text:p>4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5" calcext:value-type="float">
            <text:p>1014707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апарат ШВЛ <text:s/>CARINA</text:p>
          </table:table-cell>
          <table:table-cell table:style-name="ce2" office:value-type="string" calcext:value-type="string">
            <text:p>SSBA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9797" calcext:value-type="float">
            <text:p>209797</text:p>
          </table:table-cell>
          <table:table-cell table:style-name="ce2" office:value-type="float" office:value="167836.6" calcext:value-type="float">
            <text:p>167836,6</text:p>
          </table:table-cell>
          <table:table-cell table:style-name="ce2" office:value-type="float" office:value="41960.4" calcext:value-type="float">
            <text:p>41960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6" calcext:value-type="float">
            <text:p>101470776</text:p>
          </table:table-cell>
          <table:table-cell table:style-name="ce2" office:value-type="float" office:value="30173428" calcext:value-type="float">
            <text:p>30173428</text:p>
          </table:table-cell>
          <table:table-cell table:style-name="ce2" office:value-type="string" calcext:value-type="string">
            <text:p>апарат ШВЛ <text:s/>LEON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7891" calcext:value-type="float">
            <text:p>247891</text:p>
          </table:table-cell>
          <table:table-cell table:style-name="ce2" office:value-type="float" office:value="198312.24" calcext:value-type="float">
            <text:p>198312,24</text:p>
          </table:table-cell>
          <table:table-cell table:style-name="ce2" office:value-type="float" office:value="49578.76" calcext:value-type="float">
            <text:p>49578,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1" calcext:value-type="float">
            <text:p>101470751</text:p>
          </table:table-cell>
          <table:table-cell table:style-name="ce2" office:value-type="float" office:value="6858" calcext:value-type="float">
            <text:p>6858</text:p>
          </table:table-cell>
          <table:table-cell table:style-name="ce2" office:value-type="string" calcext:value-type="string">
            <text:p>апарат ШВЛ <text:s/>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083" calcext:value-type="float">
            <text:p>690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9" calcext:value-type="float">
            <text:p>101470759</text:p>
          </table:table-cell>
          <table:table-cell table:style-name="ce2" office:value-type="float" office:value="7073" calcext:value-type="float">
            <text:p>7073</text:p>
          </table:table-cell>
          <table:table-cell table:style-name="ce2" office:value-type="string" calcext:value-type="string">
            <text:p>апарат ШВЛ - 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1114" calcext:value-type="float">
            <text:p>71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6" calcext:value-type="float">
            <text:p>101470676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string" calcext:value-type="string">
            <text:p>апарат ШВЛ - 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7411" calcext:value-type="float">
            <text:p>57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5" calcext:value-type="float">
            <text:p>101470975</text:p>
          </table:table-cell>
          <table:table-cell table:style-name="ce2" office:value-type="string" calcext:value-type="string">
            <text:p>V 300 17011 0014</text:p>
          </table:table-cell>
          <table:table-cell table:style-name="ce2" office:value-type="string" calcext:value-type="string">
            <text:p>апарат ШВЛ ЮВЕНТ-Т</text:p>
          </table:table-cell>
          <table:table-cell table:style-name="ce2" office:value-type="string" calcext:value-type="string">
            <text:p>Ювент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5410" calcext:value-type="float">
            <text:p>495410</text:p>
          </table:table-cell>
          <table:table-cell table:style-name="ce2" office:value-type="float" office:value="107338.92" calcext:value-type="float">
            <text:p>107338,92</text:p>
          </table:table-cell>
          <table:table-cell table:style-name="ce2" office:value-type="float" office:value="388071.08" calcext:value-type="float">
            <text:p>388071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6" calcext:value-type="float">
            <text:p>101470976</text:p>
          </table:table-cell>
          <table:table-cell table:style-name="ce2" office:value-type="string" calcext:value-type="string">
            <text:p>V 300 17011 0013</text:p>
          </table:table-cell>
          <table:table-cell table:style-name="ce2" office:value-type="string" calcext:value-type="string">
            <text:p>апарат ШВЛ ЮВЕНТ-Т</text:p>
          </table:table-cell>
          <table:table-cell table:style-name="ce2" office:value-type="string" calcext:value-type="string">
            <text:p>Ювент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5410" calcext:value-type="float">
            <text:p>495410</text:p>
          </table:table-cell>
          <table:table-cell table:style-name="ce2" office:value-type="float" office:value="107338.92" calcext:value-type="float">
            <text:p>107338,92</text:p>
          </table:table-cell>
          <table:table-cell table:style-name="ce2" office:value-type="float" office:value="388071.08" calcext:value-type="float">
            <text:p>388071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0" calcext:value-type="float">
            <text:p>101470980</text:p>
          </table:table-cell>
          <table:table-cell table:style-name="ce2" office:value-type="string" calcext:value-type="string">
            <text:p>WP-02.0SN </text:p>
          </table:table-cell>
          <table:table-cell table:style-name="ce2" office:value-type="string" calcext:value-type="string">
            <text:p>візок для транспортуван.пацієнтів</text:p>
          </table:table-cell>
          <table:table-cell table:style-name="ce2" office:value-type="string" calcext:value-type="string">
            <text:p>WP-02.0SN 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3500" calcext:value-type="float">
            <text:p>73500</text:p>
          </table:table-cell>
          <table:table-cell table:style-name="ce2" office:value-type="float" office:value="15925" calcext:value-type="float">
            <text:p>15925</text:p>
          </table:table-cell>
          <table:table-cell table:style-name="ce2" office:value-type="float" office:value="57575" calcext:value-type="float">
            <text:p>575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76" calcext:value-type="float">
            <text:p>101470876</text:p>
          </table:table-cell>
          <table:table-cell table:style-name="ce2" office:value-type="float" office:value="10028" calcext:value-type="float">
            <text:p>10028</text:p>
          </table:table-cell>
          <table:table-cell table:style-name="ce2" office:value-type="string" calcext:value-type="string">
            <text:p>дефібрилятор синхронізований ДКІ - Н - 02</text:p>
          </table:table-cell>
          <table:table-cell table:style-name="ce2" office:value-type="string" calcext:value-type="string">
            <text:p>ДКІ- Н-0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6800" calcext:value-type="float">
            <text:p>16800</text:p>
          </table:table-cell>
          <table:table-cell table:style-name="ce2" office:value-type="float" office:value="10080" calcext:value-type="float">
            <text:p>10080</text:p>
          </table:table-cell>
          <table:table-cell table:style-name="ce2" office:value-type="float" office:value="6720" calcext:value-type="float">
            <text:p>67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4" calcext:value-type="float">
            <text:p>101470794</text:p>
          </table:table-cell>
          <table:table-cell table:style-name="ce2" office:value-type="string" calcext:value-type="string">
            <text:p>D 103 140</text:p>
          </table:table-cell>
          <table:table-cell table:style-name="ce2" office:value-type="string" calcext:value-type="string">
            <text:p>дозатор шприцевий <text:s/>ЮСП - 100</text:p>
          </table:table-cell>
          <table:table-cell table:style-name="ce2" office:value-type="string" calcext:value-type="string">
            <text:p>ЮСП - 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75" calcext:value-type="float">
            <text:p>9975</text:p>
          </table:table-cell>
          <table:table-cell table:style-name="ce2" office:value-type="float" office:value="7565.17" calcext:value-type="float">
            <text:p>7565,17</text:p>
          </table:table-cell>
          <table:table-cell table:style-name="ce2" office:value-type="float" office:value="2409.83" calcext:value-type="float">
            <text:p>2409,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972" calcext:value-type="float">
            <text:p>101470972</text:p>
          </table:table-cell>
          <table:table-cell table:style-name="ce2" office:value-type="string" calcext:value-type="string">
            <text:p>P 103 140 03 0193</text:p>
          </table:table-cell>
          <table:table-cell table:style-name="ce2" office:value-type="string" calcext:value-type="string">
            <text:p>дозатор шприцевий <text:s/>ЮСП - 100</text:p>
          </table:table-cell>
          <table:table-cell table:style-name="ce2" office:value-type="string" calcext:value-type="string">
            <text:p>ЮСП - 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750" calcext:value-type="float">
            <text:p>27750</text:p>
          </table:table-cell>
          <table:table-cell table:style-name="ce2" office:value-type="float" office:value="8325" calcext:value-type="float">
            <text:p>8325</text:p>
          </table:table-cell>
          <table:table-cell table:style-name="ce2" office:value-type="float" office:value="19425" calcext:value-type="float">
            <text:p>19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0" calcext:value-type="float">
            <text:p>1014701040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Електрокардіограф ECG300G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2" calcext:value-type="float">
            <text:p>101470942</text:p>
          </table:table-cell>
          <table:table-cell table:style-name="ce2" office:value-type="float" office:value="14100056" calcext:value-type="float">
            <text:p>14100056</text:p>
          </table:table-cell>
          <table:table-cell table:style-name="ce2" office:value-type="string" calcext:value-type="string">
            <text:p>кисневий генератор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791" calcext:value-type="float">
            <text:p>7791</text:p>
          </table:table-cell>
          <table:table-cell table:style-name="ce2" office:value-type="float" office:value="3701" calcext:value-type="float">
            <text:p>3701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м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9" calcext:value-type="float">
            <text:p>101470989</text:p>
          </table:table-cell>
          <table:table-cell table:style-name="ce2" office:value-type="float" office:value="170411007" calcext:value-type="float">
            <text:p>170411007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8" calcext:value-type="float">
            <text:p>101470988</text:p>
          </table:table-cell>
          <table:table-cell table:style-name="ce2" office:value-type="float" office:value="170411001" calcext:value-type="float">
            <text:p>170411001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7" calcext:value-type="float">
            <text:p>101470987</text:p>
          </table:table-cell>
          <table:table-cell table:style-name="ce2" office:value-type="float" office:value="170411009" calcext:value-type="float">
            <text:p>170411009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6" calcext:value-type="float">
            <text:p>101470986</text:p>
          </table:table-cell>
          <table:table-cell table:style-name="ce2" office:value-type="float" office:value="170411010" calcext:value-type="float">
            <text:p>170411010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5" calcext:value-type="float">
            <text:p>101470985</text:p>
          </table:table-cell>
          <table:table-cell table:style-name="ce2" office:value-type="float" office:value="170411003" calcext:value-type="float">
            <text:p>170411003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4" calcext:value-type="float">
            <text:p>101470984</text:p>
          </table:table-cell>
          <table:table-cell table:style-name="ce2" office:value-type="float" office:value="170411004" calcext:value-type="float">
            <text:p>170411004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0" calcext:value-type="float">
            <text:p>101470990</text:p>
          </table:table-cell>
          <table:table-cell table:style-name="ce2" office:value-type="string" calcext:value-type="string">
            <text:p>G3LO30063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1" calcext:value-type="float">
            <text:p>101470991</text:p>
          </table:table-cell>
          <table:table-cell table:style-name="ce2" office:value-type="string" calcext:value-type="string">
            <text:p>G3LO30076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2" calcext:value-type="float">
            <text:p>101470992</text:p>
          </table:table-cell>
          <table:table-cell table:style-name="ce2" office:value-type="string" calcext:value-type="string">
            <text:p>G3LO30001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3" calcext:value-type="float">
            <text:p>101470993</text:p>
          </table:table-cell>
          <table:table-cell table:style-name="ce2" office:value-type="string" calcext:value-type="string">
            <text:p>G3LO30049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4" calcext:value-type="float">
            <text:p>101470994</text:p>
          </table:table-cell>
          <table:table-cell table:style-name="ce2" office:value-type="string" calcext:value-type="string">
            <text:p>G3LO30096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5" calcext:value-type="float">
            <text:p>101470995</text:p>
          </table:table-cell>
          <table:table-cell table:style-name="ce2" office:value-type="string" calcext:value-type="string">
            <text:p>G3LO30067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6" calcext:value-type="float">
            <text:p>101470996</text:p>
          </table:table-cell>
          <table:table-cell table:style-name="ce2" office:value-type="string" calcext:value-type="string">
            <text:p>G3LO30070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734" calcext:value-type="float">
            <text:p>123734</text:p>
          </table:table-cell>
          <table:table-cell table:style-name="ce2" office:value-type="float" office:value="25777.36" calcext:value-type="float">
            <text:p>25777,36</text:p>
          </table:table-cell>
          <table:table-cell table:style-name="ce2" office:value-type="float" office:value="97956.64" calcext:value-type="float">
            <text:p>97956,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7" calcext:value-type="float">
            <text:p>101470997</text:p>
          </table:table-cell>
          <table:table-cell table:style-name="ce2" office:value-type="string" calcext:value-type="string">
            <text:p>G3LO30058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734" calcext:value-type="float">
            <text:p>123734</text:p>
          </table:table-cell>
          <table:table-cell table:style-name="ce2" office:value-type="float" office:value="25777.36" calcext:value-type="float">
            <text:p>25777,36</text:p>
          </table:table-cell>
          <table:table-cell table:style-name="ce2" office:value-type="float" office:value="97956.64" calcext:value-type="float">
            <text:p>97956,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3" calcext:value-type="float">
            <text:p>101470973</text:p>
          </table:table-cell>
          <table:table-cell table:style-name="ce2" office:value-type="string" calcext:value-type="string">
            <text:p>14.715.15024.0028</text:p>
          </table:table-cell>
          <table:table-cell table:style-name="ce2" office:value-type="string" calcext:value-type="string">
            <text:p>монітор реанімац. хірург.ЮМ-300</text:p>
          </table:table-cell>
          <table:table-cell table:style-name="ce2" office:value-type="string" calcext:value-type="string">
            <text:p>ЮМ-3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900" calcext:value-type="float">
            <text:p>99900</text:p>
          </table:table-cell>
          <table:table-cell table:style-name="ce2" office:value-type="float" office:value="29970" calcext:value-type="float">
            <text:p>29970</text:p>
          </table:table-cell>
          <table:table-cell table:style-name="ce2" office:value-type="float" office:value="69930" calcext:value-type="float">
            <text:p>699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0" calcext:value-type="float">
            <text:p>1014701020</text:p>
          </table:table-cell>
          <table:table-cell table:style-name="ce2" office:value-type="string" calcext:value-type="string">
            <text:p>5131181106А00262</text:p>
          </table:table-cell>
          <table:table-cell table:style-name="ce2" office:value-type="string" calcext:value-type="string">
            <text:p>Насос інфузійний <text:s/>SN - 1500HR</text:p>
          </table:table-cell>
          <table:table-cell table:style-name="ce2" office:value-type="string" calcext:value-type="string">
            <text:p>SN - 1500HR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000" calcext:value-type="float">
            <text:p>28000</text:p>
          </table:table-cell>
          <table:table-cell table:style-name="ce2" office:value-type="float" office:value="933.32" calcext:value-type="float">
            <text:p>933,32</text:p>
          </table:table-cell>
          <table:table-cell table:style-name="ce2" office:value-type="float" office:value="27066.68" calcext:value-type="float">
            <text:p>270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9" calcext:value-type="float">
            <text:p>1014701019</text:p>
          </table:table-cell>
          <table:table-cell table:style-name="ce2" office:value-type="string" calcext:value-type="string">
            <text:p>5131181106А00263</text:p>
          </table:table-cell>
          <table:table-cell table:style-name="ce2" office:value-type="string" calcext:value-type="string">
            <text:p>Насос інфузійний <text:s/>SN - 1500HR</text:p>
          </table:table-cell>
          <table:table-cell table:style-name="ce2" office:value-type="string" calcext:value-type="string">
            <text:p>SN - 1500HR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000" calcext:value-type="float">
            <text:p>28000</text:p>
          </table:table-cell>
          <table:table-cell table:style-name="ce2" office:value-type="float" office:value="933.32" calcext:value-type="float">
            <text:p>933,32</text:p>
          </table:table-cell>
          <table:table-cell table:style-name="ce2" office:value-type="float" office:value="27066.68" calcext:value-type="float">
            <text:p>270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3" calcext:value-type="float">
            <text:p>101470933</text:p>
          </table:table-cell>
          <table:table-cell table:style-name="ce2" office:value-type="float" office:value="213130110093" calcext:value-type="float">
            <text:p>213130110093</text:p>
          </table:table-cell>
          <table:table-cell table:style-name="ce2" office:value-type="string" calcext:value-type="string">
            <text:p>пульсоксиметр ЮТАС - ОКСІ -200</text:p>
          </table:table-cell>
          <table:table-cell table:style-name="ce2" office:value-type="string" calcext:value-type="string">
            <text:p>ЮТАС - ОКСІ -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4" calcext:value-type="float">
            <text:p>14934</text:p>
          </table:table-cell>
          <table:table-cell table:style-name="ce2" office:value-type="float" office:value="7716.65" calcext:value-type="float">
            <text:p>7716,65</text:p>
          </table:table-cell>
          <table:table-cell table:style-name="ce2" office:value-type="float" office:value="7217.35" calcext:value-type="float">
            <text:p>7217,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ододопоміжні операції та маніпуляції</text:p>
          </table:table-cell>
          <table:table-cell table:style-name="ce2" office:value-type="string" calcext:value-type="string">
            <text:p>7 М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9" calcext:value-type="float">
            <text:p>101470979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шафа медична меблева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518.35" calcext:value-type="float">
            <text:p>8518,35</text:p>
          </table:table-cell>
          <table:table-cell table:style-name="ce2" office:value-type="float" office:value="1845.74" calcext:value-type="float">
            <text:p>1845,74</text:p>
          </table:table-cell>
          <table:table-cell table:style-name="ce2" office:value-type="float" office:value="6672.61" calcext:value-type="float">
            <text:p>6672,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для дорослих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8" calcext:value-type="float">
            <text:p>10147097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шафа медична меблева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518.35" calcext:value-type="float">
            <text:p>8518,35</text:p>
          </table:table-cell>
          <table:table-cell table:style-name="ce2" office:value-type="float" office:value="1845.74" calcext:value-type="float">
            <text:p>1845,74</text:p>
          </table:table-cell>
          <table:table-cell table:style-name="ce2" office:value-type="float" office:value="6672.61" calcext:value-type="float">
            <text:p>6672,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для дорослих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681" calcext:value-type="float">
            <text:p>101470681</text:p>
          </table:table-cell>
          <table:table-cell table:style-name="ce2" office:value-type="string" calcext:value-type="string">
            <text:p>AFC01566</text:p>
          </table:table-cell>
          <table:table-cell table:style-name="ce2" office:value-type="string" calcext:value-type="string">
            <text:p>апарат <text:s text:c="4"/>ШВЛ <text:s text:c="8"/>BEAR <text:s/>CUB - 750</text:p>
          </table:table-cell>
          <table:table-cell table:style-name="ce2" office:value-type="string" calcext:value-type="string">
            <text:p>BEAR CUB 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6004" calcext:value-type="float">
            <text:p>176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2" calcext:value-type="float">
            <text:p>101470672</text:p>
          </table:table-cell>
          <table:table-cell table:style-name="ce2" office:value-type="string" calcext:value-type="string">
            <text:p>P/N-10697-00Rev.A</text:p>
          </table:table-cell>
          <table:table-cell table:style-name="ce2" office:value-type="string" calcext:value-type="string">
            <text:p>апарат <text:s text:c="4"/>ШВЛ <text:s text:c="8"/>BEAR <text:s/>CUB - 750</text:p>
          </table:table-cell>
          <table:table-cell table:style-name="ce2" office:value-type="string" calcext:value-type="string">
            <text:p>BEAR 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5473" calcext:value-type="float">
            <text:p>1754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7" calcext:value-type="float">
            <text:p>101470727</text:p>
          </table:table-cell>
          <table:table-cell table:style-name="ce2" office:value-type="string" calcext:value-type="string">
            <text:p>SNAHCO1151</text:p>
          </table:table-cell>
          <table:table-cell table:style-name="ce2" office:value-type="string" calcext:value-type="string">
            <text:p>апарат <text:s text:c="4"/>ШВЛ <text:s text:c="8"/>BEAR <text:s/>CUB - 750 <text:s/>psv</text:p>
          </table:table-cell>
          <table:table-cell table:style-name="ce2" office:value-type="string" calcext:value-type="string">
            <text:p>BEAR CUB 750 psv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5273" calcext:value-type="float">
            <text:p>175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8" calcext:value-type="float">
            <text:p>101470728</text:p>
          </table:table-cell>
          <table:table-cell table:style-name="ce2" office:value-type="string" calcext:value-type="string">
            <text:p>SNACCO1450</text:p>
          </table:table-cell>
          <table:table-cell table:style-name="ce2" office:value-type="string" calcext:value-type="string">
            <text:p>апарат <text:s text:c="4"/>ШВЛ <text:s text:c="8"/>BEAR <text:s/>CUB - 750 <text:s/>psv</text:p>
          </table:table-cell>
          <table:table-cell table:style-name="ce2" office:value-type="string" calcext:value-type="string">
            <text:p>BEAR CUB 750 psv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3929" calcext:value-type="float">
            <text:p>1739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498" calcext:value-type="float">
            <text:p>101470498</text:p>
          </table:table-cell>
          <table:table-cell table:style-name="ce2" office:value-type="string" calcext:value-type="string">
            <text:p>UST-944B35</text:p>
          </table:table-cell>
          <table:table-cell table:style-name="ce2" office:value-type="string" calcext:value-type="string">
            <text:p>апарат УЗД АЛОКА SSD-500</text:p>
          </table:table-cell>
          <table:table-cell table:style-name="ce2" office:value-type="string" calcext:value-type="string">
            <text:p>SSD - 500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0106" calcext:value-type="float">
            <text:p>50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31" calcext:value-type="float">
            <text:p>101470131</text:p>
          </table:table-cell>
          <table:table-cell table:style-name="ce2" office:value-type="string" calcext:value-type="string">
            <text:p>BOY01051</text:p>
          </table:table-cell>
          <table:table-cell table:style-name="ce2" office:value-type="string" calcext:value-type="string">
            <text:p>Апарат ШВЛ модель AVEA</text:p>
          </table:table-cell>
          <table:table-cell table:style-name="ce2" office:value-type="string" calcext:value-type="string">
            <text:p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20000" calcext:value-type="float">
            <text:p>1520000</text:p>
          </table:table-cell>
          <table:table-cell table:style-name="ce2" office:value-type="float" office:value="50666.68" calcext:value-type="float">
            <text:p>50666,68</text:p>
          </table:table-cell>
          <table:table-cell table:style-name="ce2" office:value-type="float" office:value="1469333.32" calcext:value-type="float">
            <text:p>1469333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9" calcext:value-type="float">
            <text:p>101470969</text:p>
          </table:table-cell>
          <table:table-cell table:style-name="ce2" office:value-type="string" calcext:value-type="string">
            <text:p>SNBGY01175</text:p>
          </table:table-cell>
          <table:table-cell table:style-name="ce2" office:value-type="string" calcext:value-type="string">
            <text:p>апарат ШВЛ- модель AVEA</text:p>
          </table:table-cell>
          <table:table-cell table:style-name="ce2" office:value-type="string" calcext:value-type="string">
            <text:p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0000" calcext:value-type="float">
            <text:p>1090000</text:p>
          </table:table-cell>
          <table:table-cell table:style-name="ce2" office:value-type="float" office:value="345166.64" calcext:value-type="float">
            <text:p>345166,64</text:p>
          </table:table-cell>
          <table:table-cell table:style-name="ce2" office:value-type="float" office:value="744833.36" calcext:value-type="float">
            <text:p>744833,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4" calcext:value-type="float">
            <text:p>101470724</text:p>
          </table:table-cell>
          <table:table-cell table:style-name="ce2" office:value-type="string" calcext:value-type="string">
            <text:p>P/N 768909</text:p>
          </table:table-cell>
          <table:table-cell table:style-name="ce2" office:value-type="string" calcext:value-type="string">
            <text:p>апарат ШВЛ-високочастотний</text:p>
          </table:table-cell>
          <table:table-cell table:style-name="ce2" office:value-type="string" calcext:value-type="string">
            <text:p>S/NAGWO1315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0171" calcext:value-type="float">
            <text:p>230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3" calcext:value-type="float">
            <text:p>101470733</text:p>
          </table:table-cell>
          <table:table-cell table:style-name="ce2" office:value-type="float" office:value="32124" calcext:value-type="float">
            <text:p>32124</text:p>
          </table:table-cell>
          <table:table-cell table:style-name="ce2" office:value-type="string" calcext:value-type="string">
            <text:p>аспіратор <text:s/>МІНІВАК - 8 S</text:p>
          </table:table-cell>
          <table:table-cell table:style-name="ce2" office:value-type="string" calcext:value-type="string">
            <text:p>Model -8-S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1611" calcext:value-type="float">
            <text:p>11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554" calcext:value-type="float">
            <text:p>1014705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відкрита реанімац.система Фішер Пайкел IW-720</text:p>
          </table:table-cell>
          <table:table-cell table:style-name="ce2" office:value-type="string" calcext:value-type="string">
            <text:p>IW82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4034" calcext:value-type="float">
            <text:p>240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3" calcext:value-type="float">
            <text:p>1014701033</text:p>
          </table:table-cell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Двошприцевий інфузійний насос <text:s/>АР 24+</text:p>
          </table:table-cell>
          <table:table-cell table:style-name="ce2" office:value-type="string" calcext:value-type="string">
            <text:p>AP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000.01" calcext:value-type="float">
            <text:p>87000,0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84100.01" calcext:value-type="float">
            <text:p>84100,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4" calcext:value-type="float">
            <text:p>1014701034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string" calcext:value-type="string">
            <text:p>Двошприцевий інфузійний насос <text:s/>АР 24+</text:p>
          </table:table-cell>
          <table:table-cell table:style-name="ce2" office:value-type="string" calcext:value-type="string">
            <text:p>AP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000.01" calcext:value-type="float">
            <text:p>87000,0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84100.01" calcext:value-type="float">
            <text:p>84100,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8" calcext:value-type="float">
            <text:p>10147074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дозатор автоматизований шприцевий</text:p>
          </table:table-cell>
          <table:table-cell table:style-name="ce2" office:value-type="string" calcext:value-type="string">
            <text:p>ЮСП-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333" calcext:value-type="float">
            <text:p>6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9" calcext:value-type="float">
            <text:p>101470749</text:p>
          </table:table-cell>
          <table:table-cell table:style-name="ce2" office:value-type="string" calcext:value-type="string">
            <text:p>ЮСП-1000203</text:p>
          </table:table-cell>
          <table:table-cell table:style-name="ce2" office:value-type="string" calcext:value-type="string">
            <text:p>дозатор автоматизований шприцевий</text:p>
          </table:table-cell>
          <table:table-cell table:style-name="ce2" office:value-type="string" calcext:value-type="string">
            <text:p>ЮТАС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334" calcext:value-type="float">
            <text:p>6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7" calcext:value-type="float">
            <text:p>101470937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string" calcext:value-type="string">
            <text:p>електрокардіограф МІДАС - ЕК 1 Т</text:p>
          </table:table-cell>
          <table:table-cell table:style-name="ce2" office:value-type="string" calcext:value-type="string">
            <text:p>"Мідас-EK1T"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4715.97" calcext:value-type="float">
            <text:p>4715,97</text:p>
          </table:table-cell>
          <table:table-cell table:style-name="ce2" office:value-type="float" office:value="4443.03" calcext:value-type="float">
            <text:p>4443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6" calcext:value-type="float">
            <text:p>101470726</text:p>
          </table:table-cell>
          <table:table-cell table:style-name="ce2" office:value-type="string" calcext:value-type="string">
            <text:p>SN1760595</text:p>
          </table:table-cell>
          <table:table-cell table:style-name="ce2" office:value-type="string" calcext:value-type="string">
            <text:p>інкубатор для новонароджених V-2100 G</text:p>
          </table:table-cell>
          <table:table-cell table:style-name="ce2" office:value-type="string" calcext:value-type="string">
            <text:p>V-2100G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87" calcext:value-type="float">
            <text:p>695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5" calcext:value-type="float">
            <text:p>101470725</text:p>
          </table:table-cell>
          <table:table-cell table:style-name="ce2" office:value-type="string" calcext:value-type="string">
            <text:p>SN1760565</text:p>
          </table:table-cell>
          <table:table-cell table:style-name="ce2" office:value-type="string" calcext:value-type="string">
            <text:p>інкубатор для новонароджених V-2100 G</text:p>
          </table:table-cell>
          <table:table-cell table:style-name="ce2" office:value-type="string" calcext:value-type="string">
            <text:p>V-2100G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85" calcext:value-type="float">
            <text:p>695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1" calcext:value-type="float">
            <text:p>101470941</text:p>
          </table:table-cell>
          <table:table-cell table:style-name="ce2" office:value-type="float" office:value="141100056" calcext:value-type="float">
            <text:p>141100056</text:p>
          </table:table-cell>
          <table:table-cell table:style-name="ce2" office:value-type="string" calcext:value-type="string">
            <text:p>кисневій генератор</text:p>
          </table:table-cell>
          <table:table-cell table:style-name="ce2" office:value-type="float" office:value="141100056" calcext:value-type="float">
            <text:p>14110005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791" calcext:value-type="float">
            <text:p>7791</text:p>
          </table:table-cell>
          <table:table-cell table:style-name="ce2" office:value-type="float" office:value="3701" calcext:value-type="float">
            <text:p>3701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1" calcext:value-type="float">
            <text:p>101470791</text:p>
          </table:table-cell>
          <table:table-cell table:style-name="ce2" office:value-type="string" calcext:value-type="string">
            <text:p>SN20080530002</text:p>
          </table:table-cell>
          <table:table-cell table:style-name="ce2" office:value-type="string" calcext:value-type="string">
            <text:p>компресор 2000-ХВ-А</text:p>
          </table:table-cell>
          <table:table-cell table:style-name="ce2" office:value-type="string" calcext:value-type="string">
            <text:p>Aridyne TE-69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8270" calcext:value-type="float">
            <text:p>38270</text:p>
          </table:table-cell>
          <table:table-cell table:style-name="ce2" office:value-type="float" office:value="32529.92" calcext:value-type="float">
            <text:p>32529,92</text:p>
          </table:table-cell>
          <table:table-cell table:style-name="ce2" office:value-type="float" office:value="5740.08" calcext:value-type="float">
            <text:p>5740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7" calcext:value-type="float">
            <text:p>101470617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компресор А - 3500;520А</text:p>
          </table:table-cell>
          <table:table-cell table:style-name="ce2" office:value-type="string" calcext:value-type="string">
            <text:p>А-3500,52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626" calcext:value-type="float">
            <text:p>316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7" calcext:value-type="float">
            <text:p>101470957</text:p>
          </table:table-cell>
          <table:table-cell table:style-name="ce2" office:value-type="string" calcext:value-type="string">
            <text:p>SN-20140827001</text:p>
          </table:table-cell>
          <table:table-cell table:style-name="ce2" office:value-type="string" calcext:value-type="string">
            <text:p>компресор повітрян.ТЕ-69</text:p>
          </table:table-cell>
          <table:table-cell table:style-name="ce2" office:value-type="string" calcext:value-type="string">
            <text:p>TE-69-Aridyne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5000" calcext:value-type="float">
            <text:p>195000</text:p>
          </table:table-cell>
          <table:table-cell table:style-name="ce2" office:value-type="float" office:value="78000" calcext:value-type="float">
            <text:p>78000</text:p>
          </table:table-cell>
          <table:table-cell table:style-name="ce2" office:value-type="float" office:value="117000" calcext:value-type="float">
            <text:p>117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9" calcext:value-type="float">
            <text:p>1014701039</text:p>
          </table:table-cell>
          <table:table-cell table:style-name="ce2" office:value-type="string" calcext:value-type="string">
            <text:p>PCS414</text:p>
          </table:table-cell>
          <table:table-cell table:style-name="ce2" office:value-type="string" calcext:value-type="string">
            <text:p>Компресор повітряний медичний PCS-414.vjltkm TI 4618</text:p>
          </table:table-cell>
          <table:table-cell table:style-name="ce2" office:value-type="string" calcext:value-type="string">
            <text:p>Т14618</text:p>
          </table:table-cell>
          <table:table-cell table:style-name="ce2" office:value-type="string" calcext:value-type="string">
            <text:p>Н.З.Техн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604" calcext:value-type="float">
            <text:p>32604</text:p>
          </table:table-cell>
          <table:table-cell table:style-name="ce2"/>
          <table:table-cell table:style-name="ce2" office:value-type="float" office:value="32604" calcext:value-type="float">
            <text:p>326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91" calcext:value-type="float">
            <text:p>10147069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ампа фототерапії</text:p>
          </table:table-cell>
          <table:table-cell table:style-name="ce2" office:value-type="string" calcext:value-type="string">
            <text:p>KLA-14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1206" calcext:value-type="float">
            <text:p>11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7" calcext:value-type="float">
            <text:p>101470807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ампа фототерапії <text:s/>Н-АР</text:p>
          </table:table-cell>
          <table:table-cell table:style-name="ce2" office:value-type="string" calcext:value-type="string">
            <text:p>H-AP-LE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8750.97" calcext:value-type="float">
            <text:p>8750,97</text:p>
          </table:table-cell>
          <table:table-cell table:style-name="ce2" office:value-type="float" office:value="2209.03" calcext:value-type="float">
            <text:p>2209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8" calcext:value-type="float">
            <text:p>10147080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ампа фототерапії <text:s/>Н-АР</text:p>
          </table:table-cell>
          <table:table-cell table:style-name="ce2" office:value-type="string" calcext:value-type="string">
            <text:p>H-AP-LE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8750.97" calcext:value-type="float">
            <text:p>8750,97</text:p>
          </table:table-cell>
          <table:table-cell table:style-name="ce2" office:value-type="float" office:value="2209.03" calcext:value-type="float">
            <text:p>2209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6" calcext:value-type="float">
            <text:p>1014701036</text:p>
          </table:table-cell>
          <table:table-cell table:style-name="ce2" office:value-type="float" office:value="123112120052" calcext:value-type="float">
            <text:p>123112120052</text:p>
          </table:table-cell>
          <table:table-cell table:style-name="ce2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2" office:value-type="string" calcext:value-type="string">
            <text:p>BP-S51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6000.01" calcext:value-type="float">
            <text:p>256000,01</text:p>
          </table:table-cell>
          <table:table-cell table:style-name="ce2" office:value-type="float" office:value="8533.32" calcext:value-type="float">
            <text:p>8533,32</text:p>
          </table:table-cell>
          <table:table-cell table:style-name="ce2" office:value-type="float" office:value="247466.69" calcext:value-type="float">
            <text:p>247466,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5" calcext:value-type="float">
            <text:p>1014701035</text:p>
          </table:table-cell>
          <table:table-cell table:style-name="ce2" office:value-type="float" office:value="123112120048" calcext:value-type="float">
            <text:p>123112120048</text:p>
          </table:table-cell>
          <table:table-cell table:style-name="ce2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2" office:value-type="string" calcext:value-type="string">
            <text:p>BP-S51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6000" calcext:value-type="float">
            <text:p>256000</text:p>
          </table:table-cell>
          <table:table-cell table:style-name="ce2" office:value-type="float" office:value="8533.32" calcext:value-type="float">
            <text:p>8533,32</text:p>
          </table:table-cell>
          <table:table-cell table:style-name="ce2" office:value-type="float" office:value="247466.68" calcext:value-type="float">
            <text:p>2474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50" calcext:value-type="float">
            <text:p>101470650</text:p>
          </table:table-cell>
          <table:table-cell table:style-name="ce2" office:value-type="string" calcext:value-type="string">
            <text:p>SN77-20244</text:p>
          </table:table-cell>
          <table:table-cell table:style-name="ce2" office:value-type="string" calcext:value-type="string">
            <text:p>монітор пульсоксиметр модель 200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6003" calcext:value-type="float">
            <text:p>16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2" calcext:value-type="float">
            <text:p>101470792</text:p>
          </table:table-cell>
          <table:table-cell table:style-name="ce2" office:value-type="string" calcext:value-type="string">
            <text:p>SNACKO01122</text:p>
          </table:table-cell>
          <table:table-cell table:style-name="ce2" office:value-type="string" calcext:value-type="string">
            <text:p>монітор реанімаційний (графічний)</text:p>
          </table:table-cell>
          <table:table-cell table:style-name="ce2" office:value-type="string" calcext:value-type="string">
            <text:p>SNACKO01122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float" office:value="30240" calcext:value-type="float">
            <text:p>30240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24" calcext:value-type="float">
            <text:p>101470824</text:p>
          </table:table-cell>
          <table:table-cell table:style-name="ce2" office:value-type="string" calcext:value-type="string">
            <text:p>SN2206166-12</text:p>
          </table:table-cell>
          <table:table-cell table:style-name="ce2" office:value-type="string" calcext:value-type="string">
            <text:p>насос шприцевий <text:s/>АР - 22</text:p>
          </table:table-cell>
          <table:table-cell table:style-name="ce2" office:value-type="string" calcext:value-type="string">
            <text:p>АР-2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640" calcext:value-type="float">
            <text:p>24640</text:p>
          </table:table-cell>
          <table:table-cell table:style-name="ce2" office:value-type="float" office:value="19694.97" calcext:value-type="float">
            <text:p>19694,97</text:p>
          </table:table-cell>
          <table:table-cell table:style-name="ce2" office:value-type="float" office:value="4945.03" calcext:value-type="float">
            <text:p>4945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83" calcext:value-type="float">
            <text:p>101470683</text:p>
          </table:table-cell>
          <table:table-cell table:style-name="ce2" office:value-type="string" calcext:value-type="string">
            <text:p>СЄ0120;СЄ0197</text:p>
          </table:table-cell>
          <table:table-cell table:style-name="ce2" office:value-type="string" calcext:value-type="string">
            <text:p>насос шприцевий АР - 12 і АП - 22</text:p>
          </table:table-cell>
          <table:table-cell table:style-name="ce2" office:value-type="string" calcext:value-type="string">
            <text:p>АР 12; АР22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6075" calcext:value-type="float">
            <text:p>160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5" calcext:value-type="float">
            <text:p>101470615</text:p>
          </table:table-cell>
          <table:table-cell table:style-name="ce2" office:value-type="string" calcext:value-type="string">
            <text:p>SN9403AEU00358</text:p>
          </table:table-cell>
          <table:table-cell table:style-name="ce2" office:value-type="string" calcext:value-type="string">
            <text:p>обігрівач I W-950 (стіл реанімац.для новонародж.)</text:p>
          </table:table-cell>
          <table:table-cell table:style-name="ce2" office:value-type="string" calcext:value-type="string">
            <text:p>IW930</text:p>
          </table:table-cell>
          <table:table-cell table:style-name="ce2"/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82373" calcext:value-type="float">
            <text:p>82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8" calcext:value-type="float">
            <text:p>10147061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пульсоксиметр 520 - А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8976" calcext:value-type="float">
            <text:p>189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2" calcext:value-type="float">
            <text:p>1014701032</text:p>
          </table:table-cell>
          <table:table-cell table:style-name="ce2" office:value-type="float" office:value="502518138" calcext:value-type="float">
            <text:p>502518138</text:p>
          </table:table-cell>
          <table:table-cell table:style-name="ce2" office:value-type="string" calcext:value-type="string">
            <text:p>Пульсоксиметр модель 7500,&lt;...&gt;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500" calcext:value-type="float">
            <text:p>74500</text:p>
          </table:table-cell>
          <table:table-cell table:style-name="ce2" office:value-type="float" office:value="2483.32" calcext:value-type="float">
            <text:p>2483,32</text:p>
          </table:table-cell>
          <table:table-cell table:style-name="ce2" office:value-type="float" office:value="72016.68" calcext:value-type="float">
            <text:p>720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4" calcext:value-type="float">
            <text:p>101470934</text:p>
          </table:table-cell>
          <table:table-cell table:style-name="ce2" office:value-type="float" office:value="219130170010" calcext:value-type="float">
            <text:p>219130170010</text:p>
          </table:table-cell>
          <table:table-cell table:style-name="ce2" office:value-type="string" calcext:value-type="string">
            <text:p>пульсоксиметр ЮТАС ОКСІ</text:p>
          </table:table-cell>
          <table:table-cell table:style-name="ce2" office:value-type="string" calcext:value-type="string">
            <text:p>ЮТАС-ОКСІ-2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4" calcext:value-type="float">
            <text:p>14934</text:p>
          </table:table-cell>
          <table:table-cell table:style-name="ce2" office:value-type="float" office:value="7342.3" calcext:value-type="float">
            <text:p>7342,3</text:p>
          </table:table-cell>
          <table:table-cell table:style-name="ce2" office:value-type="float" office:value="7591.7" calcext:value-type="float">
            <text:p>7591,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8" calcext:value-type="float">
            <text:p>1014701038</text:p>
          </table:table-cell>
          <table:table-cell table:style-name="ce2" office:value-type="string" calcext:value-type="string">
            <text:p>RD 900</text:p>
          </table:table-cell>
          <table:table-cell table:style-name="ce2" office:value-type="string" calcext:value-type="string">
            <text:p>Реаніматор для новонароджених Т-типу RD900 AEU NeoPuff TM</text:p>
          </table:table-cell>
          <table:table-cell table:style-name="ce2" office:value-type="string" calcext:value-type="string">
            <text:p>T -типу</text:p>
          </table:table-cell>
          <table:table-cell table:style-name="ce2" office:value-type="string" calcext:value-type="string">
            <text:p>Н.З.Техно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2761" calcext:value-type="float">
            <text:p>92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761" calcext:value-type="float">
            <text:p>92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6" calcext:value-type="float">
            <text:p>101470616</text:p>
          </table:table-cell>
          <table:table-cell table:style-name="ce2" office:value-type="float" office:value="93228" calcext:value-type="float">
            <text:p>93228</text:p>
          </table:table-cell>
          <table:table-cell table:style-name="ce2" office:value-type="string" calcext:value-type="string">
            <text:p>респіратор BE-AR-750 апарат ШВЛ (БІР)</text:p>
          </table:table-cell>
          <table:table-cell table:style-name="ce2" office:value-type="string" calcext:value-type="string">
            <text:p>BE-AR-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26505" calcext:value-type="float">
            <text:p>126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0" calcext:value-type="float">
            <text:p>1014701030</text:p>
          </table:table-cell>
          <table:table-cell table:style-name="ce2" office:value-type="string" calcext:value-type="string">
            <text:p>LP7050448</text:p>
          </table:table-cell>
          <table:table-cell table:style-name="ce2" office:value-type="string" calcext:value-type="string">
            <text:p>Система ультрозвукова <text:s/>LOGIQ P7</text:p>
          </table:table-cell>
          <table:table-cell table:style-name="ce2" office:value-type="string" calcext:value-type="string">
            <text:p>LOGIQ P7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898900" calcext:value-type="float">
            <text:p>1898900</text:p>
          </table:table-cell>
          <table:table-cell table:style-name="ce2" office:value-type="float" office:value="63296.68" calcext:value-type="float">
            <text:p>63296,68</text:p>
          </table:table-cell>
          <table:table-cell table:style-name="ce2" office:value-type="float" office:value="1835603.32" calcext:value-type="float">
            <text:p>1835603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571" calcext:value-type="float">
            <text:p>10147057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реанімац.для новонар. Дрегер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837" calcext:value-type="float">
            <text:p>238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5" calcext:value-type="float">
            <text:p>101470675</text:p>
          </table:table-cell>
          <table:table-cell table:style-name="ce2" office:value-type="string" calcext:value-type="string">
            <text:p>TW930</text:p>
          </table:table-cell>
          <table:table-cell table:style-name="ce2" office:value-type="string" calcext:value-type="string">
            <text:p>стіл реанімац.для новонар.Фішер Пайкел <text:s/>I W</text:p>
          </table:table-cell>
          <table:table-cell table:style-name="ce2" office:value-type="string" calcext:value-type="string">
            <text:p>Fisher Paykel</text:p>
          </table:table-cell>
          <table:table-cell table:style-name="ce2" office:value-type="string" calcext:value-type="string">
            <text:p>Австр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0637" calcext:value-type="float">
            <text:p>706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3" calcext:value-type="float">
            <text:p>10147072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реанімац.для новонар.Фішер Пайкел <text:s/>I W</text:p>
          </table:table-cell>
          <table:table-cell table:style-name="ce2" office:value-type="string" calcext:value-type="string">
            <text:p>Fisher Paykel</text:p>
          </table:table-cell>
          <table:table-cell table:style-name="ce2" office:value-type="string" calcext:value-type="string">
            <text:p>Австр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0820" calcext:value-type="float">
            <text:p>310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286" calcext:value-type="float">
            <text:p>101470286</text:p>
          </table:table-cell>
          <table:table-cell table:style-name="ce2" office:value-type="string" calcext:value-type="string">
            <text:p>№88</text:p>
          </table:table-cell>
          <table:table-cell table:style-name="ce2" office:value-type="string" calcext:value-type="string">
            <text:p>амніоскоп оптичний з волоконним світоводом</text:p>
          </table:table-cell>
          <table:table-cell table:style-name="ce2" office:value-type="string" calcext:value-type="string">
            <text:p>АмВС - 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0809" calcext:value-type="float">
            <text:p>10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их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1" calcext:value-type="float">
            <text:p>101470761</text:p>
          </table:table-cell>
          <table:table-cell table:style-name="ce2" office:value-type="string" calcext:value-type="string">
            <text:p>АДВ 8 А007</text:p>
          </table:table-cell>
          <table:table-cell table:style-name="ce2" office:value-type="string" calcext:value-type="string">
            <text:p>монітор фетальеий ВТ-300</text:p>
          </table:table-cell>
          <table:table-cell table:style-name="ce2" office:value-type="string" calcext:value-type="string">
            <text:p>ВТ - 3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4235" calcext:value-type="float">
            <text:p>34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3" calcext:value-type="float">
            <text:p>101470803</text:p>
          </table:table-cell>
          <table:table-cell table:style-name="ce2" office:value-type="string" calcext:value-type="string">
            <text:p>SNIFLO300048</text:p>
          </table:table-cell>
          <table:table-cell table:style-name="ce2" office:value-type="string" calcext:value-type="string">
            <text:p>монітор фетальний FC - 700</text:p>
          </table:table-cell>
          <table:table-cell table:style-name="ce2" office:value-type="string" calcext:value-type="string">
            <text:p>FC- 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8305" calcext:value-type="float">
            <text:p>18305</text:p>
          </table:table-cell>
          <table:table-cell table:style-name="ce2" office:value-type="float" office:value="12998.85" calcext:value-type="float">
            <text:p>12998,85</text:p>
          </table:table-cell>
          <table:table-cell table:style-name="ce2" office:value-type="float" office:value="5306.15" calcext:value-type="float">
            <text:p>5306,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3" calcext:value-type="float">
            <text:p>10147095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освітлювач оглядовий <text:s/>Violihht - 2</text:p>
          </table:table-cell>
          <table:table-cell table:style-name="ce2" office:value-type="string" calcext:value-type="string">
            <text:p>Violihht - 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474" calcext:value-type="float">
            <text:p>8474</text:p>
          </table:table-cell>
          <table:table-cell table:style-name="ce2" office:value-type="float" office:value="3388.2" calcext:value-type="float">
            <text:p>3388,2</text:p>
          </table:table-cell>
          <table:table-cell table:style-name="ce2" office:value-type="float" office:value="5085.8" calcext:value-type="float">
            <text:p>5085,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1" calcext:value-type="float">
            <text:p>101470971</text:p>
          </table:table-cell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електрокардіограф <text:s/>МІДАС-ЕК-1Т</text:p>
          </table:table-cell>
          <table:table-cell table:style-name="ce2" office:value-type="string" calcext:value-type="string">
            <text:p>МІДАС-ЕК-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 </text:p>
          </table:table-cell>
          <table:table-cell table:style-name="ce2" office:value-type="string" calcext:value-type="string">
            <text:p>2 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6" calcext:value-type="float">
            <text:p>101470936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string" calcext:value-type="string">
            <text:p>електрокардіограф <text:s/>МІДАС-ЕКІТ</text:p>
          </table:table-cell>
          <table:table-cell table:style-name="ce2" office:value-type="string" calcext:value-type="string">
            <text:p>МІДАС-ЕКІ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4502.35" calcext:value-type="float">
            <text:p>4502,35</text:p>
          </table:table-cell>
          <table:table-cell table:style-name="ce2" office:value-type="float" office:value="4656.65" calcext:value-type="float">
            <text:p>4656,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 </text:p>
          </table:table-cell>
          <table:table-cell table:style-name="ce2" office:value-type="string" calcext:value-type="string">
            <text:p>2 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4" calcext:value-type="float">
            <text:p>101470664</text:p>
          </table:table-cell>
          <table:table-cell table:style-name="ce2" office:value-type="string" calcext:value-type="string">
            <text:p>СЄ 0123</text:p>
          </table:table-cell>
          <table:table-cell table:style-name="ce2" office:value-type="string" calcext:value-type="string">
            <text:p>інкубатор для новонародженних"Атом"</text:p>
          </table:table-cell>
          <table:table-cell table:style-name="ce2" office:value-type="string" calcext:value-type="string">
            <text:p>АТОМ - <text:s/>V-85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3333" calcext:value-type="float">
            <text:p>73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7" calcext:value-type="float">
            <text:p>101470747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монітор реанімаційо-хірургічний ЮМ-300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5427" calcext:value-type="float">
            <text:p>25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6" calcext:value-type="float">
            <text:p>101470746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монітор реанімаційо-хірургічний ЮМ-300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5427" calcext:value-type="float">
            <text:p>25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9" calcext:value-type="float">
            <text:p>1014701009</text:p>
          </table:table-cell>
          <table:table-cell table:style-name="ce2" office:value-type="string" calcext:value-type="string">
            <text:p>R14018G000033</text:p>
          </table:table-cell>
          <table:table-cell table:style-name="ce2" office:value-type="string" calcext:value-type="string">
            <text:p>портативний прилад отоакустичної емісії R140-TE</text:p>
          </table:table-cell>
          <table:table-cell table:style-name="ce2" office:value-type="string" calcext:value-type="string">
            <text:p>Resonanc <text:s/>R-140 -TE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0000" calcext:value-type="float">
            <text:p>130000</text:p>
          </table:table-cell>
          <table:table-cell table:style-name="ce2" office:value-type="float" office:value="14083.29" calcext:value-type="float">
            <text:p>14083,29</text:p>
          </table:table-cell>
          <table:table-cell table:style-name="ce2" office:value-type="float" office:value="115916.71" calcext:value-type="float">
            <text:p>115916,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2" calcext:value-type="float">
            <text:p>101470932</text:p>
          </table:table-cell>
          <table:table-cell table:style-name="ce2" office:value-type="string" calcext:value-type="string">
            <text:p>SN <text:s/>300</text:p>
          </table:table-cell>
          <table:table-cell table:style-name="ce2" office:value-type="string" calcext:value-type="string">
            <text:p>пристрій неонотальний</text:p>
          </table:table-cell>
          <table:table-cell table:style-name="ce2" office:value-type="string" calcext:value-type="string">
            <text:p>НО- АФ 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465" calcext:value-type="float">
            <text:p>14465</text:p>
          </table:table-cell>
          <table:table-cell table:style-name="ce2" office:value-type="float" office:value="7964.86" calcext:value-type="float">
            <text:p>7964,86</text:p>
          </table:table-cell>
          <table:table-cell table:style-name="ce2" office:value-type="float" office:value="6500.14" calcext:value-type="float">
            <text:p>6500,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5" calcext:value-type="float">
            <text:p>101470935</text:p>
          </table:table-cell>
          <table:table-cell table:style-name="ce2" office:value-type="float" office:value="219130170007" calcext:value-type="float">
            <text:p>219130170007</text:p>
          </table:table-cell>
          <table:table-cell table:style-name="ce2" office:value-type="string" calcext:value-type="string">
            <text:p>пульсоксиметр <text:s/>ЮТАС - ОКСІ - 200</text:p>
          </table:table-cell>
          <table:table-cell table:style-name="ce2" office:value-type="string" calcext:value-type="string">
            <text:p>ЮТАС- ОКСІ 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5" calcext:value-type="float">
            <text:p>14935</text:p>
          </table:table-cell>
          <table:table-cell table:style-name="ce2" office:value-type="float" office:value="7716.14" calcext:value-type="float">
            <text:p>7716,14</text:p>
          </table:table-cell>
          <table:table-cell table:style-name="ce2" office:value-type="float" office:value="7218.86" calcext:value-type="float">
            <text:p>7218,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8" calcext:value-type="float">
            <text:p>1014701018</text:p>
          </table:table-cell>
          <table:table-cell table:style-name="ce2" office:value-type="float" office:value="502583448" calcext:value-type="float">
            <text:p>502583448</text:p>
          </table:table-cell>
          <table:table-cell table:style-name="ce2" office:value-type="string" calcext:value-type="string">
            <text:p>Пульсоксиметр модель 2500</text:p>
          </table:table-cell>
          <table:table-cell table:style-name="ce2" office:value-type="string" calcext:value-type="string">
            <text:p>Млдель-2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2200" calcext:value-type="float">
            <text:p>522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7" calcext:value-type="float">
            <text:p>1014701017</text:p>
          </table:table-cell>
          <table:table-cell table:style-name="ce2" office:value-type="float" office:value="502582446" calcext:value-type="float">
            <text:p>502582446</text:p>
          </table:table-cell>
          <table:table-cell table:style-name="ce2" office:value-type="string" calcext:value-type="string">
            <text:p>Пульсоксиметр модель 2500</text:p>
          </table:table-cell>
          <table:table-cell table:style-name="ce2" office:value-type="string" calcext:value-type="string">
            <text:p>Млдель-2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2200" calcext:value-type="float">
            <text:p>522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6" calcext:value-type="float">
            <text:p>101470926</text:p>
          </table:table-cell>
          <table:table-cell table:style-name="ce2" office:value-type="float" office:value="26298371" calcext:value-type="float">
            <text:p>26298371</text:p>
          </table:table-cell>
          <table:table-cell table:style-name="ce2" office:value-type="string" calcext:value-type="string">
            <text:p>апарат УЗД - сканер А-6</text:p>
          </table:table-cell>
          <table:table-cell table:style-name="ce2" office:value-type="string" calcext:value-type="string">
            <text:p>А- 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900" calcext:value-type="float">
            <text:p>96900</text:p>
          </table:table-cell>
          <table:table-cell table:style-name="ce2" office:value-type="float" office:value="55722.5" calcext:value-type="float">
            <text:p>55722,5</text:p>
          </table:table-cell>
          <table:table-cell table:style-name="ce2" office:value-type="float" office:value="41177.5" calcext:value-type="float">
            <text:p>41177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 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97" calcext:value-type="float">
            <text:p>101470897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крісло гінекологічне КС - 2 РМ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680" calcext:value-type="float">
            <text:p>12680</text:p>
          </table:table-cell>
          <table:table-cell table:style-name="ce2" office:value-type="float" office:value="8876.03" calcext:value-type="float">
            <text:p>8876,03</text:p>
          </table:table-cell>
          <table:table-cell table:style-name="ce2" office:value-type="float" office:value="3803.97" calcext:value-type="float">
            <text:p>3803,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2" calcext:value-type="float">
            <text:p>101470882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крісло гінекологічне КС-2 РМ <text:s/>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680" calcext:value-type="float">
            <text:p>12680</text:p>
          </table:table-cell>
          <table:table-cell table:style-name="ce2" office:value-type="float" office:value="8876.03" calcext:value-type="float">
            <text:p>8876,03</text:p>
          </table:table-cell>
          <table:table-cell table:style-name="ce2" office:value-type="float" office:value="3803.97" calcext:value-type="float">
            <text:p>3803,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4" calcext:value-type="float">
            <text:p>10147088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мийка УЗМ-010/н</text:p>
          </table:table-cell>
          <table:table-cell table:style-name="ce2" office:value-type="string" calcext:value-type="string">
            <text:p>УЗМ-010/н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6" calcext:value-type="float">
            <text:p>13876</text:p>
          </table:table-cell>
          <table:table-cell table:style-name="ce2" office:value-type="float" office:value="9714.07" calcext:value-type="float">
            <text:p>9714,07</text:p>
          </table:table-cell>
          <table:table-cell table:style-name="ce2" office:value-type="float" office:value="4161.93" calcext:value-type="float">
            <text:p>4161,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5" calcext:value-type="float">
            <text:p>10147094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<text:s/>Violihht - 2</text:p>
          </table:table-cell>
          <table:table-cell table:style-name="ce2" office:value-type="string" calcext:value-type="string">
            <text:p>Violihht - 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2749.53" calcext:value-type="float">
            <text:p>2749,53</text:p>
          </table:table-cell>
          <table:table-cell table:style-name="ce2" office:value-type="float" office:value="3360.47" calcext:value-type="float">
            <text:p>336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6" calcext:value-type="float">
            <text:p>101470956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шафа металева ШМСа-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2421.6" calcext:value-type="float">
            <text:p>2421,6</text:p>
          </table:table-cell>
          <table:table-cell table:style-name="ce2" office:value-type="float" office:value="3632.4" calcext:value-type="float">
            <text:p>3632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<text:s/>за дорослими 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2" calcext:value-type="float">
            <text:p>10147095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шафа металева ШМСа-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2421.6" calcext:value-type="float">
            <text:p>2421,6</text:p>
          </table:table-cell>
          <table:table-cell table:style-name="ce2" office:value-type="float" office:value="3632.4" calcext:value-type="float">
            <text:p>3632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<text:s/>за дорослими 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3" calcext:value-type="float">
            <text:p>1014701003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string" calcext:value-type="string">
            <text:p>Електоркардіограф МІДАС --ЕК 1Т</text:p>
          </table:table-cell>
          <table:table-cell table:style-name="ce2" office:value-type="string" calcext:value-type="string">
            <text:p>МІДАС --ЕК 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12250" calcext:value-type="float">
            <text:p>122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0" calcext:value-type="float">
            <text:p>101470880</text:p>
          </table:table-cell>
          <table:table-cell table:style-name="ce2" office:value-type="float" office:value="3462" calcext:value-type="float">
            <text:p>3462</text:p>
          </table:table-cell>
          <table:table-cell table:style-name="ce2" office:value-type="string" calcext:value-type="string">
            <text:p>Електоркардіограф МІДАС --ЕК 1Т</text:p>
          </table:table-cell>
          <table:table-cell table:style-name="ce2" office:value-type="string" calcext:value-type="string">
            <text:p>МІДАС --ЕК 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020" calcext:value-type="float">
            <text:p>6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9" calcext:value-type="float">
            <text:p>1014701039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Електрокардіограф ECG300G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0" calcext:value-type="float">
            <text:p>1014707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парат <text:s/>SURGITRON</text:p>
          </table:table-cell>
          <table:table-cell table:style-name="ce2" office:value-type="string" calcext:value-type="string">
            <text:p>"Surgitron"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4465" calcext:value-type="float">
            <text:p>344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7" calcext:value-type="float">
            <text:p>101470737</text:p>
          </table:table-cell>
          <table:table-cell table:style-name="ce2" office:value-type="float" office:value="72011" calcext:value-type="float">
            <text:p>72011</text:p>
          </table:table-cell>
          <table:table-cell table:style-name="ce2" office:value-type="string" calcext:value-type="string">
            <text:p>Стіл для огляду та лікув.у гінек.</text:p>
          </table:table-cell>
          <table:table-cell table:style-name="ce2" office:value-type="string" calcext:value-type="string">
            <text:p>С-140ТУУ33.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056" calcext:value-type="float">
            <text:p>400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7" calcext:value-type="float">
            <text:p>1014701037</text:p>
          </table:table-cell>
          <table:table-cell table:style-name="ce2" office:value-type="string" calcext:value-type="string">
            <text:p>G <text:s/>00 <text:s/>01</text:p>
          </table:table-cell>
          <table:table-cell table:style-name="ce2" office:value-type="string" calcext:value-type="string">
            <text:p>Стіл для огляду та лікув.у гінек.</text:p>
          </table:table-cell>
          <table:table-cell table:style-name="ce2" office:value-type="string" calcext:value-type="string">
            <text:p>GOLEM F1</text:p>
          </table:table-cell>
          <table:table-cell table:style-name="ce2" office:value-type="string" calcext:value-type="string">
            <text:p>ТІДЖІХЕЛС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9163" calcext:value-type="float">
            <text:p>279163</text:p>
          </table:table-cell>
          <table:table-cell table:style-name="ce2"/>
          <table:table-cell table:style-name="ce2" office:value-type="float" office:value="279163" calcext:value-type="float">
            <text:p>2791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5" calcext:value-type="float">
            <text:p>101470795</text:p>
          </table:table-cell>
          <table:table-cell table:style-name="ce2" office:value-type="float" office:value="802160" calcext:value-type="float">
            <text:p>802160</text:p>
          </table:table-cell>
          <table:table-cell table:style-name="ce2" office:value-type="string" calcext:value-type="string">
            <text:p>установка зуболікувальна <text:s text:c="12"/>FONA - 1000</text:p>
          </table:table-cell>
          <table:table-cell table:style-name="ce2" office:value-type="string" calcext:value-type="string">
            <text:p>FONA-10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700" calcext:value-type="float">
            <text:p>45700</text:p>
          </table:table-cell>
          <table:table-cell table:style-name="ce2" office:value-type="float" office:value="38845.47" calcext:value-type="float">
            <text:p>38845,47</text:p>
          </table:table-cell>
          <table:table-cell table:style-name="ce2" office:value-type="float" office:value="6854.53" calcext:value-type="float">
            <text:p>6854,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Терапевтична стоматологія </text:p>
          </table:table-cell>
          <table:table-cell table:style-name="ce2" office:value-type="string" calcext:value-type="string">
            <text:p>5DE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9" calcext:value-type="float">
            <text:p>101470739</text:p>
          </table:table-cell>
          <table:table-cell table:style-name="ce2" office:value-type="string" calcext:value-type="string">
            <text:p>S/N BH79B2597</text:p>
          </table:table-cell>
          <table:table-cell table:style-name="ce2" office:value-type="string" calcext:value-type="string">
            <text:p>аналізатор біохімічний ВА - 88</text:p>
          </table:table-cell>
          <table:table-cell table:style-name="ce2" office:value-type="string" calcext:value-type="string">
            <text:p>ВА-8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048" calcext:value-type="float">
            <text:p>23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2" calcext:value-type="float">
            <text:p>10147072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налізатор газів крові зелектродами - РСО-2</text:p>
          </table:table-cell>
          <table:table-cell table:style-name="ce2" office:value-type="string" calcext:value-type="string">
            <text:p>РСО-2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85516" calcext:value-type="float">
            <text:p>85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1" calcext:value-type="float">
            <text:p>10147081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мікроскоп МікМед - 5</text:p>
          </table:table-cell>
          <table:table-cell table:style-name="ce2" office:value-type="string" calcext:value-type="string">
            <text:p>АА1934/СВ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Rbnfq</text:p>
          </table:table-cell>
          <table:table-cell table:style-name="ce2" office:value-type="float" office:value="1450.47" calcext:value-type="float">
            <text:p>145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0" calcext:value-type="float">
            <text:p>1014708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мікроскоп МікМед - 5</text:p>
          </table:table-cell>
          <table:table-cell table:style-name="ce2" office:value-type="string" calcext:value-type="string">
            <text:p>АА2112/СВ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250" calcext:value-type="float">
            <text:p>7250</text:p>
          </table:table-cell>
          <table:table-cell table:style-name="ce2" office:value-type="float" office:value="5799.53" calcext:value-type="float">
            <text:p>5799,53</text:p>
          </table:table-cell>
          <table:table-cell table:style-name="ce2" office:value-type="float" office:value="1450.47" calcext:value-type="float">
            <text:p>145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4" calcext:value-type="float">
            <text:p>10147092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фотометр МБА-540</text:p>
          </table:table-cell>
          <table:table-cell table:style-name="ce2" office:value-type="string" calcext:value-type="string">
            <text:p>МБА-54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192" calcext:value-type="float">
            <text:p>8192</text:p>
          </table:table-cell>
          <table:table-cell table:style-name="ce2" office:value-type="float" office:value="4901.43" calcext:value-type="float">
            <text:p>4901,43</text:p>
          </table:table-cell>
          <table:table-cell table:style-name="ce2" office:value-type="float" office:value="3290.57" calcext:value-type="float">
            <text:p>3290,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5" calcext:value-type="float">
            <text:p>10147067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апарат ультрозву.іагностики DP-600</text:p>
          </table:table-cell>
          <table:table-cell table:style-name="ce2" office:value-type="string" calcext:value-type="string">
            <text:p>ДР-6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48" calcext:value-type="float">
            <text:p>69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1" calcext:value-type="float">
            <text:p>10147098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візок медичний</text:p>
          </table:table-cell>
          <table:table-cell table:style-name="ce2" office:value-type="string" calcext:value-type="string">
            <text:p>ВМп-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109" calcext:value-type="float">
            <text:p>15109</text:p>
          </table:table-cell>
          <table:table-cell table:style-name="ce2" office:value-type="float" office:value="3273.7" calcext:value-type="float">
            <text:p>3273,7</text:p>
          </table:table-cell>
          <table:table-cell table:style-name="ce2" office:value-type="float" office:value="11835.3" calcext:value-type="float">
            <text:p>11835,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8" calcext:value-type="float">
            <text:p>10147096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акушерське <text:s/>ЛА-1</text:p>
          </table:table-cell>
          <table:table-cell table:style-name="ce2" office:value-type="string" calcext:value-type="string">
            <text:p>ЛА-1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788" calcext:value-type="float">
            <text:p>22788</text:p>
          </table:table-cell>
          <table:table-cell table:style-name="ce2" office:value-type="float" office:value="7406.1" calcext:value-type="float">
            <text:p>7406,1</text:p>
          </table:table-cell>
          <table:table-cell table:style-name="ce2" office:value-type="float" office:value="15381.9" calcext:value-type="float">
            <text:p>15381,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101470000 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акушерське БІОМЕД В-48</text:p>
          </table:table-cell>
          <table:table-cell table:style-name="ce2" office:value-type="string" calcext:value-type="string">
            <text:p>В-48</text:p>
          </table:table-cell>
          <table:table-cell table:style-name="ce2" office:value-type="string" calcext:value-type="string">
            <text:p>Україна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750" calcext:value-type="float">
            <text:p>99750</text:p>
          </table:table-cell>
          <table:table-cell table:style-name="ce2"/>
          <table:table-cell table:style-name="ce2" office:value-type="float" office:value="99750" calcext:value-type="float">
            <text:p>99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1" calcext:value-type="float">
            <text:p>10147076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<text:s/>PPP - HQ 400 <text:s/>(трансформер)</text:p>
          </table:table-cell>
          <table:table-cell table:style-name="ce2" office:value-type="string" calcext:value-type="string">
            <text:p>РРР-HQ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5" calcext:value-type="float">
            <text:p>10147074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4" calcext:value-type="float">
            <text:p>10147074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4" calcext:value-type="float">
            <text:p>1014707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3" calcext:value-type="float">
            <text:p>10147074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6" calcext:value-type="float">
            <text:p>30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5" calcext:value-type="float">
            <text:p>10147075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325" calcext:value-type="float">
            <text:p>10149032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PPP-HQ400</text:p>
          </table:table-cell>
          <table:table-cell table:style-name="ce2" office:value-type="string" calcext:value-type="string">
            <text:p>РРР-HQ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82" calcext:value-type="float">
            <text:p>10149028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PPP-HQ401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88" calcext:value-type="float">
            <text:p>101490288</text:p>
          </table:table-cell>
          <table:table-cell table:style-name="ce2" office:value-type="string" calcext:value-type="string">
            <text:p>YAD26829</text:p>
          </table:table-cell>
          <table:table-cell table:style-name="ce2" office:value-type="string" calcext:value-type="string">
            <text:p>ліжко функціональне PPP-HQ402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96" calcext:value-type="float">
            <text:p>10149029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ліжко функціональне PPP-HQ403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7" calcext:value-type="float">
            <text:p>30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0" calcext:value-type="float">
            <text:p>101470970</text:p>
          </table:table-cell>
          <table:table-cell table:style-name="ce2" office:value-type="string" calcext:value-type="string">
            <text:p>С515060025</text:p>
          </table:table-cell>
          <table:table-cell table:style-name="ce2" office:value-type="string" calcext:value-type="string">
            <text:p>монітор пацієнта ІМ-12</text:p>
          </table:table-cell>
          <table:table-cell table:style-name="ce2" office:value-type="string" calcext:value-type="string">
            <text:p>ІМ 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000" calcext:value-type="float">
            <text:p>51000</text:p>
          </table:table-cell>
          <table:table-cell table:style-name="ce2" office:value-type="float" office:value="14746.4" calcext:value-type="float">
            <text:p>14746,4</text:p>
          </table:table-cell>
          <table:table-cell table:style-name="ce2" office:value-type="float" office:value="36253.6" calcext:value-type="float">
            <text:p>36253,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4" calcext:value-type="float">
            <text:p>101470764</text:p>
          </table:table-cell>
          <table:table-cell table:style-name="ce2" office:value-type="string" calcext:value-type="string">
            <text:p>СЕ0459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С-17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1760" calcext:value-type="float">
            <text:p>417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0" calcext:value-type="float">
            <text:p>101470770</text:p>
          </table:table-cell>
          <table:table-cell table:style-name="ce2" office:value-type="string" calcext:value-type="string">
            <text:p>F210500035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FC-14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209" calcext:value-type="float">
            <text:p>40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9" calcext:value-type="float">
            <text:p>101470769</text:p>
          </table:table-cell>
          <table:table-cell table:style-name="ce2" office:value-type="string" calcext:value-type="string">
            <text:p>F210700081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FC-14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209" calcext:value-type="float">
            <text:p>40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6" calcext:value-type="float">
            <text:p>1014701016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онітор фетальний F-2</text:p>
          </table:table-cell>
          <table:table-cell table:style-name="ce2" office:value-type="string" calcext:value-type="string">
            <text:p>F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8457" calcext:value-type="float">
            <text:p>58457</text:p>
          </table:table-cell>
          <table:table-cell table:style-name="ce2" office:value-type="float" office:value="5845.68" calcext:value-type="float">
            <text:p>5845,68</text:p>
          </table:table-cell>
          <table:table-cell table:style-name="ce2" office:value-type="float" office:value="52611.32" calcext:value-type="float">
            <text:p>52611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8" calcext:value-type="float">
            <text:p>101470928</text:p>
          </table:table-cell>
          <table:table-cell table:style-name="ce2" office:value-type="string" calcext:value-type="string">
            <text:p>FN0100035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0" calcext:value-type="float">
            <text:p>101470930</text:p>
          </table:table-cell>
          <table:table-cell table:style-name="ce2" office:value-type="string" calcext:value-type="string">
            <text:p>FN0100036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9" calcext:value-type="float">
            <text:p>101470929</text:p>
          </table:table-cell>
          <table:table-cell table:style-name="ce2" office:value-type="string" calcext:value-type="string">
            <text:p>FN0100028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7" calcext:value-type="float">
            <text:p>101470927</text:p>
          </table:table-cell>
          <table:table-cell table:style-name="ce2" office:value-type="string" calcext:value-type="string">
            <text:p>FN0100033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1" calcext:value-type="float">
            <text:p>101470931</text:p>
          </table:table-cell>
          <table:table-cell table:style-name="ce2" office:value-type="string" calcext:value-type="string">
            <text:p>FN0100019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2" calcext:value-type="float">
            <text:p>101470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онітор фетальний ВF-500Е</text:p>
          </table:table-cell>
          <table:table-cell table:style-name="ce2" office:value-type="string" calcext:value-type="string">
            <text:p>BF-500E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float" office:value="7576.37" calcext:value-type="float">
            <text:p>7576,37</text:p>
          </table:table-cell>
          <table:table-cell table:style-name="ce2" office:value-type="float" office:value="33748.63" calcext:value-type="float">
            <text:p>33748,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1" calcext:value-type="float">
            <text:p>101470100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онітор фетальний ВF-500Е</text:p>
          </table:table-cell>
          <table:table-cell table:style-name="ce2" office:value-type="string" calcext:value-type="string">
            <text:p>BF-500E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float" office:value="7576.37" calcext:value-type="float">
            <text:p>7576,37</text:p>
          </table:table-cell>
          <table:table-cell table:style-name="ce2" office:value-type="float" office:value="33748.63" calcext:value-type="float">
            <text:p>33748,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8" calcext:value-type="float">
            <text:p>1014701028</text:p>
          </table:table-cell>
          <table:table-cell table:style-name="ce2" office:value-type="string" calcext:value-type="string">
            <text:p>A00211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9" calcext:value-type="float">
            <text:p>101470102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6" calcext:value-type="float">
            <text:p>1014701026</text:p>
          </table:table-cell>
          <table:table-cell table:style-name="ce2" office:value-type="string" calcext:value-type="string">
            <text:p>А00212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7" calcext:value-type="float">
            <text:p>1014701027</text:p>
          </table:table-cell>
          <table:table-cell table:style-name="ce2" office:value-type="string" calcext:value-type="string">
            <text:p>А00213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4" calcext:value-type="float">
            <text:p>101470974</text:p>
          </table:table-cell>
          <table:table-cell table:style-name="ce2" office:value-type="string" calcext:value-type="string">
            <text:p>12959/2013</text:p>
          </table:table-cell>
          <table:table-cell table:style-name="ce2" office:value-type="string" calcext:value-type="string">
            <text:p>насос інфузійний SN-1600</text:p>
          </table:table-cell>
          <table:table-cell table:style-name="ce2" office:value-type="string" calcext:value-type="string">
            <text:p>SN-100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578.08" calcext:value-type="float">
            <text:p>25578,08</text:p>
          </table:table-cell>
          <table:table-cell table:style-name="ce2" office:value-type="float" office:value="6821.26" calcext:value-type="float">
            <text:p>6821,26</text:p>
          </table:table-cell>
          <table:table-cell table:style-name="ce2" office:value-type="float" office:value="18756.82" calcext:value-type="float">
            <text:p>18756,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3" calcext:value-type="float">
            <text:p>1014708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4" calcext:value-type="float">
            <text:p>1014708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7" calcext:value-type="float">
            <text:p>10147083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5" calcext:value-type="float">
            <text:p>1014708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6" calcext:value-type="float">
            <text:p>1014708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4" calcext:value-type="float">
            <text:p>101470101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2" calcext:value-type="float">
            <text:p>101470101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3" calcext:value-type="float">
            <text:p>1014701013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5" calcext:value-type="float">
            <text:p>101470101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1" calcext:value-type="float">
            <text:p>101470101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0" calcext:value-type="float">
            <text:p>10147084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/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2" calcext:value-type="float">
            <text:p>10147084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9" calcext:value-type="float">
            <text:p>1014708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8" calcext:value-type="float">
            <text:p>1014708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1" calcext:value-type="float">
            <text:p>1014708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3" calcext:value-type="float">
            <text:p>10147010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200" calcext:value-type="float">
            <text:p>44200</text:p>
          </table:table-cell>
          <table:table-cell table:style-name="ce2" office:value-type="float" office:value="1473.32" calcext:value-type="float">
            <text:p>1473,32</text:p>
          </table:table-cell>
          <table:table-cell table:style-name="ce2" office:value-type="float" office:value="42726.68" calcext:value-type="float">
            <text:p>4272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5" calcext:value-type="float">
            <text:p>1014701025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200" calcext:value-type="float">
            <text:p>44200</text:p>
          </table:table-cell>
          <table:table-cell table:style-name="ce2" office:value-type="float" office:value="1473.32" calcext:value-type="float">
            <text:p>1473,32</text:p>
          </table:table-cell>
          <table:table-cell table:style-name="ce2" office:value-type="float" office:value="42726.68" calcext:value-type="float">
            <text:p>4272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1" calcext:value-type="float">
            <text:p>1014701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4" calcext:value-type="float">
            <text:p>101470102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2" calcext:value-type="float">
            <text:p>1014701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486" calcext:value-type="float">
            <text:p>101470486</text:p>
          </table:table-cell>
          <table:table-cell table:style-name="ce2" office:value-type="float" office:value="844089" calcext:value-type="float">
            <text:p>844089</text:p>
          </table:table-cell>
          <table:table-cell table:style-name="ce2" office:value-type="string" calcext:value-type="string">
            <text:p>апарат рентгенівський РУМ - 20</text:p>
          </table:table-cell>
          <table:table-cell table:style-name="ce2" office:value-type="string" calcext:value-type="string">
            <text:p>RUM-2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550" calcext:value-type="float">
            <text:p>315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6" calcext:value-type="float">
            <text:p>1014707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апарат рентгенівської діагностики</text:p>
          </table:table-cell>
          <table:table-cell table:style-name="ce2" office:value-type="string" calcext:value-type="string">
            <text:p>ЗДП.003014-01ПС.</text:p>
          </table:table-cell>
          <table:table-cell table:style-name="ce2" office:value-type="string" calcext:value-type="string">
            <text:p>Казахстан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5848" calcext:value-type="float">
            <text:p>558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8" calcext:value-type="float">
            <text:p>101470758</text:p>
          </table:table-cell>
          <table:table-cell table:style-name="ce2" office:value-type="string" calcext:value-type="string">
            <text:p>2007-105</text:p>
          </table:table-cell>
          <table:table-cell table:style-name="ce2" office:value-type="string" calcext:value-type="string">
            <text:p>апарат рентгенівської діагностики</text:p>
          </table:table-cell>
          <table:table-cell table:style-name="ce2" office:value-type="string" calcext:value-type="string">
            <text:p>X Ray Sytem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5862" calcext:value-type="float">
            <text:p>458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0" calcext:value-type="float">
            <text:p>1014707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машина для проявлення рентген плівки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67" calcext:value-type="float">
            <text:p>69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6" calcext:value-type="float">
            <text:p>101470816</text:p>
          </table:table-cell>
          <table:table-cell table:style-name="ce2" office:value-type="string" calcext:value-type="string">
            <text:p>0848/"</text:p>
          </table:table-cell>
          <table:table-cell table:style-name="ce2" office:value-type="string" calcext:value-type="string">
            <text:p>прилад для визначення мутності бактерій суспензії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Чехія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550" calcext:value-type="float">
            <text:p>10550</text:p>
          </table:table-cell>
          <table:table-cell table:style-name="ce2" office:value-type="float" office:value="8444.28" calcext:value-type="float">
            <text:p>8444,28</text:p>
          </table:table-cell>
          <table:table-cell table:style-name="ce2" office:value-type="float" office:value="2105.72" calcext:value-type="float">
            <text:p>2105,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14" calcext:value-type="float">
            <text:p>101470714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стерелізатор ВК-75-01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1352" calcext:value-type="float">
            <text:p>21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13" calcext:value-type="float">
            <text:p>101470713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стерелізатор ВК-75-01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1351" calcext:value-type="float">
            <text:p>213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6" calcext:value-type="float">
            <text:p>10147094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прилад ультрозвукової діагностики Ultima--PA</text:p>
          </table:table-cell>
          <table:table-cell table:style-name="ce2" office:value-type="string" calcext:value-type="string">
            <text:p>Ultima-P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5000" calcext:value-type="float">
            <text:p>745000</text:p>
          </table:table-cell>
          <table:table-cell table:style-name="ce2" office:value-type="float" office:value="335249.82" calcext:value-type="float">
            <text:p>335249,82</text:p>
          </table:table-cell>
          <table:table-cell table:style-name="ce2" office:value-type="float" office:value="409750.18" calcext:value-type="float">
            <text:p>409750,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7" calcext:value-type="float">
            <text:p>1014709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прилад ультрозвукової діагностики Ultima--PA</text:p>
          </table:table-cell>
          <table:table-cell table:style-name="ce2" office:value-type="string" calcext:value-type="string">
            <text:p>Ultima-P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45000" calcext:value-type="float">
            <text:p>945000</text:p>
          </table:table-cell>
          <table:table-cell table:style-name="ce2" office:value-type="float" office:value="425250" calcext:value-type="float">
            <text:p>425250</text:p>
          </table:table-cell>
          <table:table-cell table:style-name="ce2" office:value-type="float" office:value="519750" calcext:value-type="float">
            <text:p>519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0" calcext:value-type="float">
            <text:p>1014708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система УЗД - MY <text:s/>LAB <text:s/>CLASS - C</text:p>
          </table:table-cell>
          <table:table-cell table:style-name="ce2" office:value-type="string" calcext:value-type="string">
            <text:p>MY LAB CLASS C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09769" calcext:value-type="float">
            <text:p>1409769</text:p>
          </table:table-cell>
          <table:table-cell table:style-name="ce2" office:value-type="float" office:value="819107.59" calcext:value-type="float">
            <text:p>819107,59</text:p>
          </table:table-cell>
          <table:table-cell table:style-name="ce2" office:value-type="float" office:value="590661.41" calcext:value-type="float">
            <text:p>590661,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1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8" calcext:value-type="float">
            <text:p>1014701058</text:p>
          </table:table-cell>
          <table:table-cell table:style-name="ce2" office:value-type="string" calcext:value-type="string">
            <text:p>SNBKY01010</text:p>
          </table:table-cell>
          <table:table-cell table:style-name="ce2" office:value-type="string" calcext:value-type="string">
            <text:p>Апарат ШВЛ модель AVEA</text:p>
          </table:table-cell>
          <table:table-cell table:style-name="ce2" office:value-type="string" calcext:value-type="string">
            <text:p><text:s/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99900" calcext:value-type="float">
            <text:p>139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9900" calcext:value-type="float">
            <text:p>139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9" calcext:value-type="float">
            <text:p>1014701059</text:p>
          </table:table-cell>
          <table:table-cell table:style-name="ce2" office:value-type="string" calcext:value-type="string">
            <text:p>SN181100309</text:p>
          </table:table-cell>
          <table:table-cell table:style-name="ce2" office:value-type="string" calcext:value-type="string">
            <text:p>Інкубатор транспортний IncuArch</text:p>
          </table:table-cell>
          <table:table-cell table:style-name="ce2" office:value-type="string" calcext:value-type="string">
            <text:p>IncuArch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99900" calcext:value-type="float">
            <text:p>159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9900" calcext:value-type="float">
            <text:p>159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3" calcext:value-type="float">
            <text:p>1014701063</text:p>
          </table:table-cell>
          <table:table-cell table:style-name="ce2" office:value-type="string" calcext:value-type="string">
            <text:p>SN(21)782NA100107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4" calcext:value-type="float">
            <text:p>1014701064</text:p>
          </table:table-cell>
          <table:table-cell table:style-name="ce2" office:value-type="string" calcext:value-type="string">
            <text:p>SN(21)782NA100103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5" calcext:value-type="float">
            <text:p>1014701065</text:p>
          </table:table-cell>
          <table:table-cell table:style-name="ce2" office:value-type="string" calcext:value-type="string">
            <text:p>SN(21)782NA100109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2" calcext:value-type="float">
            <text:p>1014701062</text:p>
          </table:table-cell>
          <table:table-cell table:style-name="ce2" office:value-type="string" calcext:value-type="string">
            <text:p>SN 190100887</text:p>
          </table:table-cell>
          <table:table-cell table:style-name="ce2" office:value-type="string" calcext:value-type="string">
            <text:p>Лампа фоттерапії </text:p>
          </table:table-cell>
          <table:table-cell table:style-name="ce2" office:value-type="string" calcext:value-type="string">
            <text:p>Модель 10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1" calcext:value-type="float">
            <text:p>1014701061</text:p>
          </table:table-cell>
          <table:table-cell table:style-name="ce2" office:value-type="string" calcext:value-type="string">
            <text:p>SN1500823</text:p>
          </table:table-cell>
          <table:table-cell table:style-name="ce2" office:value-type="string" calcext:value-type="string">
            <text:p>Неонатальний неінвазивний вимірювач білірубіну</text:p>
          </table:table-cell>
          <table:table-cell table:style-name="ce2" office:value-type="string" calcext:value-type="string">
            <text:p>BiliCareTM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0" calcext:value-type="float">
            <text:p>1014701060</text:p>
          </table:table-cell>
          <table:table-cell table:style-name="ce2" office:value-type="string" calcext:value-type="string">
            <text:p>SN1769966</text:p>
          </table:table-cell>
          <table:table-cell table:style-name="ce2" office:value-type="string" calcext:value-type="string">
            <text:p>Аспіратор вакуумний медичний </text:p>
          </table:table-cell>
          <table:table-cell table:style-name="ce2" office:value-type="string" calcext:value-type="string">
            <text:p>Basic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900" calcext:value-type="float">
            <text:p>14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900" calcext:value-type="float">
            <text:p>14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6" calcext:value-type="float">
            <text:p>1014701066</text:p>
          </table:table-cell>
          <table:table-cell table:style-name="ce2" office:value-type="string" calcext:value-type="string">
            <text:p>SN 19444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7" calcext:value-type="float">
            <text:p>1014701067</text:p>
          </table:table-cell>
          <table:table-cell table:style-name="ce2" office:value-type="string" calcext:value-type="string">
            <text:p>SN 18954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8" calcext:value-type="float">
            <text:p>1014701068</text:p>
          </table:table-cell>
          <table:table-cell table:style-name="ce2" office:value-type="string" calcext:value-type="string">
            <text:p>SN 18665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9" calcext:value-type="float">
            <text:p>1014701069</text:p>
          </table:table-cell>
          <table:table-cell table:style-name="ce2" office:value-type="string" calcext:value-type="string">
            <text:p>SN50823-0419</text:p>
          </table:table-cell>
          <table:table-cell table:style-name="ce2" office:value-type="string" calcext:value-type="string">
            <text:p>Напівавтоматичний 2-канальний коагулометр</text:p>
          </table:table-cell>
          <table:table-cell table:style-name="ce2" office:value-type="string" calcext:value-type="string">
            <text:p>Coag-2D</text:p>
          </table:table-cell>
          <table:table-cell table:style-name="ce2" office:value-type="string" calcext:value-type="string">
            <text:p>Венг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0" calcext:value-type="float">
            <text:p>1014701070</text:p>
          </table:table-cell>
          <table:table-cell table:style-name="ce2" office:value-type="string" calcext:value-type="string">
            <text:p>SN390549</text:p>
          </table:table-cell>
          <table:table-cell table:style-name="ce2" office:value-type="string" calcext:value-type="string">
            <text:p>Автоматичний гематологічний аналізатор</text:p>
          </table:table-cell>
          <table:table-cell table:style-name="ce2" office:value-type="string" calcext:value-type="string">
            <text:p>Abacus 3CT</text:p>
          </table:table-cell>
          <table:table-cell table:style-name="ce2" office:value-type="string" calcext:value-type="string">
            <text:p>Венг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8490" calcext:value-type="float">
            <text:p>278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490" calcext:value-type="float">
            <text:p>278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6" calcext:value-type="float">
            <text:p>1014701076</text:p>
          </table:table-cell>
          <table:table-cell table:style-name="ce2" office:value-type="string" calcext:value-type="string">
            <text:p>SN502534834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7" calcext:value-type="float">
            <text:p>1014701077</text:p>
          </table:table-cell>
          <table:table-cell table:style-name="ce2" office:value-type="string" calcext:value-type="string">
            <text:p>SN502534844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8" calcext:value-type="float">
            <text:p>1014701078</text:p>
          </table:table-cell>
          <table:table-cell table:style-name="ce2" office:value-type="string" calcext:value-type="string">
            <text:p>SN502496711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9" calcext:value-type="float">
            <text:p>1014701079</text:p>
          </table:table-cell>
          <table:table-cell table:style-name="ce2" office:value-type="string" calcext:value-type="string">
            <text:p>SN502446918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0" calcext:value-type="float">
            <text:p>1014701080</text:p>
          </table:table-cell>
          <table:table-cell table:style-name="ce2" office:value-type="string" calcext:value-type="string">
            <text:p>SN502588766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4" calcext:value-type="float">
            <text:p>1014701074</text:p>
          </table:table-cell>
          <table:table-cell table:style-name="ce2" office:value-type="string" calcext:value-type="string">
            <text:p>Ser.190700870</text:p>
          </table:table-cell>
          <table:table-cell table:style-name="ce2" office:value-type="string" calcext:value-type="string">
            <text:p>Інкубатор для новонароджених </text:p>
          </table:table-cell>
          <table:table-cell table:style-name="ce2" office:value-type="string" calcext:value-type="string">
            <text:p>Air Incu I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5" calcext:value-type="float">
            <text:p>1014701075</text:p>
          </table:table-cell>
          <table:table-cell table:style-name="ce2" office:value-type="string" calcext:value-type="string">
            <text:p>Ser.190700871</text:p>
          </table:table-cell>
          <table:table-cell table:style-name="ce2" office:value-type="string" calcext:value-type="string">
            <text:p>Інкубатор для новонароджених </text:p>
          </table:table-cell>
          <table:table-cell table:style-name="ce2" office:value-type="string" calcext:value-type="string">
            <text:p>Air Incu I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1" calcext:value-type="float">
            <text:p>1014701071</text:p>
          </table:table-cell>
          <table:table-cell table:style-name="ce2" office:value-type="string" calcext:value-type="string">
            <text:p>SN(21)781C1000129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2" calcext:value-type="float">
            <text:p>1014701072</text:p>
          </table:table-cell>
          <table:table-cell table:style-name="ce2" office:value-type="string" calcext:value-type="string">
            <text:p>SN(21)781C1000103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3" calcext:value-type="float">
            <text:p>1014701073</text:p>
          </table:table-cell>
          <table:table-cell table:style-name="ce2" office:value-type="string" calcext:value-type="string">
            <text:p>SN(21)781C1000101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1" calcext:value-type="float">
            <text:p>1014701081</text:p>
          </table:table-cell>
          <table:table-cell table:style-name="ce2" office:value-type="string" calcext:value-type="string">
            <text:p>24/26 Fr</text:p>
          </table:table-cell>
          <table:table-cell table:style-name="ce2" office:value-type="string" calcext:value-type="string">
            <text:p>Гібридний резетоскоп</text:p>
          </table:table-cell>
          <table:table-cell table:style-name="ce2" office:value-type="string" calcext:value-type="string">
            <text:p>24/26 Fr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6812.43" calcext:value-type="float">
            <text:p>286812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6812.43" calcext:value-type="float">
            <text:p>286812,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2" calcext:value-type="float">
            <text:p>1014701082</text:p>
          </table:table-cell>
          <table:table-cell table:style-name="ce2" office:value-type="string" calcext:value-type="string">
            <text:p>16Fr</text:p>
          </table:table-cell>
          <table:table-cell table:style-name="ce2" office:value-type="string" calcext:value-type="string">
            <text:p>Гібридний резетоскоп</text:p>
          </table:table-cell>
          <table:table-cell table:style-name="ce2" office:value-type="string" calcext:value-type="string">
            <text:p>16Fr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2772.57" calcext:value-type="float">
            <text:p>202772,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772.57" calcext:value-type="float">
            <text:p>202772,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3" calcext:value-type="float">
            <text:p>1014701083</text:p>
          </table:table-cell>
          <table:table-cell table:style-name="ce2" office:value-type="string" calcext:value-type="string">
            <text:p>T0553-01</text:p>
          </table:table-cell>
          <table:table-cell table:style-name="ce2" office:value-type="string" calcext:value-type="string">
            <text:p>Транспондер , показання HYS</text:p>
          </table:table-cell>
          <table:table-cell table:style-name="ce2" office:value-type="string" calcext:value-type="string">
            <text:p>T0553-01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9720" calcext:value-type="float">
            <text:p>1397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720" calcext:value-type="float">
            <text:p>1397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4" calcext:value-type="float">
            <text:p>1014701084</text:p>
          </table:table-cell>
          <table:table-cell table:style-name="ce2" office:value-type="string" calcext:value-type="string">
            <text:p>KRB20000SB10040</text:p>
          </table:table-cell>
          <table:table-cell table:style-name="ce2" office:value-type="string" calcext:value-type="string">
            <text:p>Паровий стерилізатор </text:p>
          </table:table-cell>
          <table:table-cell table:style-name="ce2" office:value-type="string" calcext:value-type="string">
            <text:p>KRONOS B23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1" calcext:value-type="float">
            <text:p>1047010141</text:p>
          </table:table-cell>
          <table:table-cell table:style-name="ce2" office:value-type="string" calcext:value-type="string">
            <text:p>Серійн.№4005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2" calcext:value-type="float">
            <text:p>1047010142</text:p>
          </table:table-cell>
          <table:table-cell table:style-name="ce2" office:value-type="string" calcext:value-type="string">
            <text:p>Серійн.№4008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3" calcext:value-type="float">
            <text:p>1047010143</text:p>
          </table:table-cell>
          <table:table-cell table:style-name="ce2" office:value-type="string" calcext:value-type="string">
            <text:p>Серійн.№4006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4" calcext:value-type="float">
            <text:p>1047010144</text:p>
          </table:table-cell>
          <table:table-cell table:style-name="ce2" office:value-type="string" calcext:value-type="string">
            <text:p>Серійн.№4007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5" calcext:value-type="float">
            <text:p>1047010145</text:p>
          </table:table-cell>
          <table:table-cell table:style-name="ce2" office:value-type="string" calcext:value-type="string">
            <text:p>Серійн.№4005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6" calcext:value-type="float">
            <text:p>1047010146</text:p>
          </table:table-cell>
          <table:table-cell table:style-name="ce2" office:value-type="string" calcext:value-type="string">
            <text:p>Серійн.№4005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7" calcext:value-type="float">
            <text:p>1047010147</text:p>
          </table:table-cell>
          <table:table-cell table:style-name="ce2" office:value-type="string" calcext:value-type="string">
            <text:p>Серійн.№4007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8" calcext:value-type="float">
            <text:p>1047010148</text:p>
          </table:table-cell>
          <table:table-cell table:style-name="ce2" office:value-type="string" calcext:value-type="string">
            <text:p>Серійн.№4005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9" calcext:value-type="float">
            <text:p>1047010149</text:p>
          </table:table-cell>
          <table:table-cell table:style-name="ce2" office:value-type="string" calcext:value-type="string">
            <text:p>Серійн.№4006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0" calcext:value-type="float">
            <text:p>1047010150</text:p>
          </table:table-cell>
          <table:table-cell table:style-name="ce2" office:value-type="string" calcext:value-type="string">
            <text:p>Серійн.№4007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1" calcext:value-type="float">
            <text:p>1047010151</text:p>
          </table:table-cell>
          <table:table-cell table:style-name="ce2" office:value-type="string" calcext:value-type="string">
            <text:p>Серійн.№406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2" calcext:value-type="float">
            <text:p>1047010152</text:p>
          </table:table-cell>
          <table:table-cell table:style-name="ce2" office:value-type="string" calcext:value-type="string">
            <text:p>Серійн.№4007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3" calcext:value-type="float">
            <text:p>1047010153</text:p>
          </table:table-cell>
          <table:table-cell table:style-name="ce2" office:value-type="string" calcext:value-type="string">
            <text:p>Серійн.№4006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4" calcext:value-type="float">
            <text:p>1047010154</text:p>
          </table:table-cell>
          <table:table-cell table:style-name="ce2" office:value-type="string" calcext:value-type="string">
            <text:p>Серійн.№4008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5" calcext:value-type="float">
            <text:p>1047010155</text:p>
          </table:table-cell>
          <table:table-cell table:style-name="ce2" office:value-type="string" calcext:value-type="string">
            <text:p>Серійн.№4007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6" calcext:value-type="float">
            <text:p>1047010156</text:p>
          </table:table-cell>
          <table:table-cell table:style-name="ce2" office:value-type="string" calcext:value-type="string">
            <text:p>Серійн.№4006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7" calcext:value-type="float">
            <text:p>1047010157</text:p>
          </table:table-cell>
          <table:table-cell table:style-name="ce2" office:value-type="string" calcext:value-type="string">
            <text:p>Серійн.№4008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8" calcext:value-type="float">
            <text:p>1047010158</text:p>
          </table:table-cell>
          <table:table-cell table:style-name="ce2" office:value-type="string" calcext:value-type="string">
            <text:p>Серійн.№4007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9" calcext:value-type="float">
            <text:p>1047010159</text:p>
          </table:table-cell>
          <table:table-cell table:style-name="ce2" office:value-type="string" calcext:value-type="string">
            <text:p>Серійн.№4006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0" calcext:value-type="float">
            <text:p>1047010160</text:p>
          </table:table-cell>
          <table:table-cell table:style-name="ce2" office:value-type="string" calcext:value-type="string">
            <text:p>Серійн.№4007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1" calcext:value-type="float">
            <text:p>1047010161</text:p>
          </table:table-cell>
          <table:table-cell table:style-name="ce2" office:value-type="string" calcext:value-type="string">
            <text:p>Серійн.№4008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2" calcext:value-type="float">
            <text:p>1047010162</text:p>
          </table:table-cell>
          <table:table-cell table:style-name="ce2" office:value-type="string" calcext:value-type="string">
            <text:p>Серійн.№4007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3" calcext:value-type="float">
            <text:p>1047010163</text:p>
          </table:table-cell>
          <table:table-cell table:style-name="ce2" office:value-type="string" calcext:value-type="string">
            <text:p>Серійн.№4006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4" calcext:value-type="float">
            <text:p>1047010164</text:p>
          </table:table-cell>
          <table:table-cell table:style-name="ce2" office:value-type="string" calcext:value-type="string">
            <text:p>Серійн.№4006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5" calcext:value-type="float">
            <text:p>1047010165</text:p>
          </table:table-cell>
          <table:table-cell table:style-name="ce2" office:value-type="string" calcext:value-type="string">
            <text:p>Серійн.№4007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6" calcext:value-type="float">
            <text:p>1047010166</text:p>
          </table:table-cell>
          <table:table-cell table:style-name="ce2" office:value-type="string" calcext:value-type="string">
            <text:p>Серійн.№4005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7" calcext:value-type="float">
            <text:p>1047010167</text:p>
          </table:table-cell>
          <table:table-cell table:style-name="ce2" office:value-type="string" calcext:value-type="string">
            <text:p>Серійн.№4007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8" calcext:value-type="float">
            <text:p>1047010168</text:p>
          </table:table-cell>
          <table:table-cell table:style-name="ce2" office:value-type="string" calcext:value-type="string">
            <text:p>Серійн.№4006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9" calcext:value-type="float">
            <text:p>1047010169</text:p>
          </table:table-cell>
          <table:table-cell table:style-name="ce2" office:value-type="string" calcext:value-type="string">
            <text:p>Серійн.№4006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0" calcext:value-type="float">
            <text:p>1047010170</text:p>
          </table:table-cell>
          <table:table-cell table:style-name="ce2" office:value-type="string" calcext:value-type="string">
            <text:p>Серійн.№4008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85" calcext:value-type="float">
            <text:p>10147010085</text:p>
          </table:table-cell>
          <table:table-cell table:style-name="ce2" office:value-type="string" calcext:value-type="string">
            <text:p>Серійн.№19126100071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АВРМ 5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99" calcext:value-type="float">
            <text:p>104701099</text:p>
          </table:table-cell>
          <table:table-cell table:style-name="ce2" office:value-type="string" calcext:value-type="string">
            <text:p>uMEC12KQ9A028554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0" calcext:value-type="float">
            <text:p>104701100</text:p>
          </table:table-cell>
          <table:table-cell table:style-name="ce2" office:value-type="string" calcext:value-type="string">
            <text:p>uMEC12KQ9A028558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1" calcext:value-type="float">
            <text:p>104701101</text:p>
          </table:table-cell>
          <table:table-cell table:style-name="ce2" office:value-type="string" calcext:value-type="string">
            <text:p>uMEC12KQ9A028567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2" calcext:value-type="float">
            <text:p>104701102</text:p>
          </table:table-cell>
          <table:table-cell table:style-name="ce2" office:value-type="string" calcext:value-type="string">
            <text:p>uMEC12KQ9A028580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3" calcext:value-type="float">
            <text:p>104701103</text:p>
          </table:table-cell>
          <table:table-cell table:style-name="ce2" office:value-type="string" calcext:value-type="string">
            <text:p>uMEC12KQ9A028575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4" calcext:value-type="float">
            <text:p>104701104</text:p>
          </table:table-cell>
          <table:table-cell table:style-name="ce2" office:value-type="string" calcext:value-type="string">
            <text:p>uMEC12KQ9A028539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5" calcext:value-type="float">
            <text:p>104701105</text:p>
          </table:table-cell>
          <table:table-cell table:style-name="ce2" office:value-type="string" calcext:value-type="string">
            <text:p>uMEC12KQ9A028568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6" calcext:value-type="float">
            <text:p>104701106</text:p>
          </table:table-cell>
          <table:table-cell table:style-name="ce2" office:value-type="string" calcext:value-type="string">
            <text:p>uMEC12KQ9A028572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9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7" calcext:value-type="float">
            <text:p>104701107</text:p>
          </table:table-cell>
          <table:table-cell table:style-name="ce2" office:value-type="string" calcext:value-type="string">
            <text:p>uMEC12KQ9A028551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2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8" calcext:value-type="float">
            <text:p>104701108</text:p>
          </table:table-cell>
          <table:table-cell table:style-name="ce2" office:value-type="string" calcext:value-type="string">
            <text:p>uMEC12KQ9A028583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2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9"/>
          <table:table-cell table:style-name="ce2" office:value-type="float" office:value="62650" calcext:value-type="float">
            <text:p>6265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09" calcext:value-type="float">
            <text:p>1047010109</text:p>
          </table:table-cell>
          <table:table-cell table:style-name="ce2" office:value-type="string" calcext:value-type="string">
            <text:p>EZ-03035264</text:p>
          </table:table-cell>
          <table:table-cell table:style-name="ce2" office:value-type="string" calcext:value-type="string">
            <text:p>Дефібрилятор-монітор Bene Heart D3</text:p>
          </table:table-cell>
          <table:table-cell table:style-name="ce2" office:value-type="string" calcext:value-type="string">
            <text:p>Bene Heart D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69300" calcext:value-type="float">
            <text:p>269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300" calcext:value-type="float">
            <text:p>2693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6" calcext:value-type="float">
            <text:p>1014701086</text:p>
          </table:table-cell>
          <table:table-cell table:style-name="ce2" office:value-type="float" office:value="2010034" calcext:value-type="float">
            <text:p>2010034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215" calcext:value-type="float">
            <text:p>28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5" calcext:value-type="float">
            <text:p>2821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7" calcext:value-type="float">
            <text:p>1014701087</text:p>
          </table:table-cell>
          <table:table-cell table:style-name="ce2" office:value-type="float" office:value="2010002" calcext:value-type="float">
            <text:p>2010002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215" calcext:value-type="float">
            <text:p>28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5" calcext:value-type="float">
            <text:p>2821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8" calcext:value-type="float">
            <text:p>1014701088</text:p>
          </table:table-cell>
          <table:table-cell table:style-name="ce2" office:value-type="string" calcext:value-type="string">
            <text:p>0200010HUL32010546</text:p>
          </table:table-cell>
          <table:table-cell table:style-name="ce2" office:value-type="string" calcext:value-type="string">
            <text:p>Апарат для анестезії Leon Plus</text:p>
          </table:table-cell>
          <table:table-cell table:style-name="ce2" office:value-type="string" calcext:value-type="string">
            <text:p>Leon Plus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28050" calcext:value-type="float">
            <text:p>1728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8050" calcext:value-type="float">
            <text:p>172805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1" calcext:value-type="float">
            <text:p>1047010171</text:p>
          </table:table-cell>
          <table:table-cell table:style-name="ce2" office:value-type="string" calcext:value-type="string">
            <text:p>L8F6-M2019110001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2" calcext:value-type="float">
            <text:p>1047010172</text:p>
          </table:table-cell>
          <table:table-cell table:style-name="ce2" office:value-type="string" calcext:value-type="string">
            <text:p>L8F6-M2019110002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3" calcext:value-type="float">
            <text:p>1047010173</text:p>
          </table:table-cell>
          <table:table-cell table:style-name="ce2" office:value-type="string" calcext:value-type="string">
            <text:p>L8F6-M2019110010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4" calcext:value-type="float">
            <text:p>1047010174</text:p>
          </table:table-cell>
          <table:table-cell table:style-name="ce2" office:value-type="string" calcext:value-type="string">
            <text:p>L8F6-M2019110009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5" calcext:value-type="float">
            <text:p>1047010175</text:p>
          </table:table-cell>
          <table:table-cell table:style-name="ce2" office:value-type="string" calcext:value-type="string">
            <text:p>L8F6-M2019110008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6" calcext:value-type="float">
            <text:p>1047010176</text:p>
          </table:table-cell>
          <table:table-cell table:style-name="ce2" office:value-type="string" calcext:value-type="string">
            <text:p>L8F6-M2019110004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7" calcext:value-type="float">
            <text:p>1047010177</text:p>
          </table:table-cell>
          <table:table-cell table:style-name="ce2" office:value-type="string" calcext:value-type="string">
            <text:p>L8F6-M2019110005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8" calcext:value-type="float">
            <text:p>1047010178</text:p>
          </table:table-cell>
          <table:table-cell table:style-name="ce2" office:value-type="string" calcext:value-type="string">
            <text:p>L8F6-M2019110003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8" calcext:value-type="float">
            <text:p>1047010198</text:p>
          </table:table-cell>
          <table:table-cell table:style-name="ce2" office:value-type="float" office:value="2010008" calcext:value-type="float">
            <text:p>2010008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9" calcext:value-type="float">
            <text:p>1047010199</text:p>
          </table:table-cell>
          <table:table-cell table:style-name="ce2" office:value-type="float" office:value="2010026" calcext:value-type="float">
            <text:p>2010026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9" calcext:value-type="float">
            <text:p>1047010179</text:p>
          </table:table-cell>
          <table:table-cell table:style-name="ce2" office:value-type="string" calcext:value-type="string">
            <text:p>960360-М20405120005</text:p>
          </table:table-cell>
          <table:table-cell table:style-name="ce2" office:value-type="string" calcext:value-type="string">
            <text:p>іl5 Експрес -аналізатор газів крові та електролітів</text:p>
          </table:table-cell>
          <table:table-cell table:style-name="ce2" office:value-type="string" calcext:value-type="string">
            <text:p>il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2522" calcext:value-type="float">
            <text:p>242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522" calcext:value-type="float">
            <text:p>242522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9" calcext:value-type="float">
            <text:p>1047010119</text:p>
          </table:table-cell>
          <table:table-cell table:style-name="ce2" office:value-type="string" calcext:value-type="string">
            <text:p>SN:20026918</text:p>
          </table:table-cell>
          <table:table-cell table:style-name="ce2" office:value-type="string" calcext:value-type="string">
            <text:p>Автоматичний біохімічний аналізатор (закрита система)</text:p>
          </table:table-cell>
          <table:table-cell table:style-name="ce2" office:value-type="string" calcext:value-type="string">
            <text:p>Pictus 500</text:p>
          </table:table-cell>
          <table:table-cell table:style-name="ce2" office:value-type="string" calcext:value-type="string">
            <text:p>Угорщ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6000" calcext:value-type="float">
            <text:p>876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6000" calcext:value-type="float">
            <text:p>8760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5" calcext:value-type="float">
            <text:p>1047010195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6" calcext:value-type="float">
            <text:p>1047010196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7" calcext:value-type="float">
            <text:p>1047010197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7" calcext:value-type="float">
            <text:p>1047010117</text:p>
          </table:table-cell>
          <table:table-cell table:style-name="ce2" office:value-type="string" calcext:value-type="string">
            <text:p>SN2190923012</text:p>
          </table:table-cell>
          <table:table-cell table:style-name="ce2" office:value-type="string" calcext:value-type="string">
            <text:p>Інкубатор для новонароджених BB-300 Standfrt</text:p>
          </table:table-cell>
          <table:table-cell table:style-name="ce2" office:value-type="string" calcext:value-type="string">
            <text:p>BB-300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8" calcext:value-type="float">
            <text:p>1047010118</text:p>
          </table:table-cell>
          <table:table-cell table:style-name="ce2" office:value-type="string" calcext:value-type="string">
            <text:p>SN2181224013</text:p>
          </table:table-cell>
          <table:table-cell table:style-name="ce2" office:value-type="string" calcext:value-type="string">
            <text:p>Інкубатор для новонароджених BB-300 Standfrt</text:p>
          </table:table-cell>
          <table:table-cell table:style-name="ce2" office:value-type="string" calcext:value-type="string">
            <text:p>BB-301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0" calcext:value-type="float">
            <text:p>1047010180</text:p>
          </table:table-cell>
          <table:table-cell table:style-name="ce2" office:value-type="string" calcext:value-type="string">
            <text:p>SN360101-M20100320006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1" calcext:value-type="float">
            <text:p>1047010181</text:p>
          </table:table-cell>
          <table:table-cell table:style-name="ce2" office:value-type="string" calcext:value-type="string">
            <text:p>SN360101-M20100320007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9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2" calcext:value-type="float">
            <text:p>1047010182</text:p>
          </table:table-cell>
          <table:table-cell table:style-name="ce2" office:value-type="string" calcext:value-type="string">
            <text:p>SN360101-M20100320008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0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3" calcext:value-type="float">
            <text:p>1047010183</text:p>
          </table:table-cell>
          <table:table-cell table:style-name="ce2" office:value-type="string" calcext:value-type="string">
            <text:p>SN360101-M20100320009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1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4" calcext:value-type="float">
            <text:p>1047010184</text:p>
          </table:table-cell>
          <table:table-cell table:style-name="ce2" office:value-type="string" calcext:value-type="string">
            <text:p>SN360101-M20100320010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2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5" calcext:value-type="float">
            <text:p>1047010185</text:p>
          </table:table-cell>
          <table:table-cell table:style-name="ce2" office:value-type="string" calcext:value-type="string">
            <text:p>SN360101-M20100320016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3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6" calcext:value-type="float">
            <text:p>1047010186</text:p>
          </table:table-cell>
          <table:table-cell table:style-name="ce2" office:value-type="string" calcext:value-type="string">
            <text:p>SN360101-M20100320017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4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7" calcext:value-type="float">
            <text:p>1047010187</text:p>
          </table:table-cell>
          <table:table-cell table:style-name="ce2" office:value-type="string" calcext:value-type="string">
            <text:p>SN360101-M20100320018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5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8" calcext:value-type="float">
            <text:p>1047010188</text:p>
          </table:table-cell>
          <table:table-cell table:style-name="ce2" office:value-type="string" calcext:value-type="string">
            <text:p>SN360101-M20100320019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6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9" calcext:value-type="float">
            <text:p>1047010189</text:p>
          </table:table-cell>
          <table:table-cell table:style-name="ce2" office:value-type="string" calcext:value-type="string">
            <text:p>SN360101-M20100320020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7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0" calcext:value-type="float">
            <text:p>1047010190</text:p>
          </table:table-cell>
          <table:table-cell table:style-name="ce2" office:value-type="string" calcext:value-type="string">
            <text:p>SN360101-M20100320021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1" calcext:value-type="float">
            <text:p>1047010191</text:p>
          </table:table-cell>
          <table:table-cell table:style-name="ce2" office:value-type="string" calcext:value-type="string">
            <text:p>SN360101-M20100320022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9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2" calcext:value-type="float">
            <text:p>1047010192</text:p>
          </table:table-cell>
          <table:table-cell table:style-name="ce2" office:value-type="string" calcext:value-type="string">
            <text:p>SN360101-M20100320023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0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3" calcext:value-type="float">
            <text:p>1047010193</text:p>
          </table:table-cell>
          <table:table-cell table:style-name="ce2" office:value-type="string" calcext:value-type="string">
            <text:p>SN360101-M20100320024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1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4" calcext:value-type="float">
            <text:p>1047010194</text:p>
          </table:table-cell>
          <table:table-cell table:style-name="ce2" office:value-type="string" calcext:value-type="string">
            <text:p>SN360101-M20100320025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2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3" calcext:value-type="float">
            <text:p>1047010113</text:p>
          </table:table-cell>
          <table:table-cell table:style-name="ce2" office:value-type="string" calcext:value-type="string">
            <text:p>5171160718А00120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4" calcext:value-type="float">
            <text:p>1047010114</text:p>
          </table:table-cell>
          <table:table-cell table:style-name="ce2" office:value-type="string" calcext:value-type="string">
            <text:p>5171160718А00119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5" calcext:value-type="float">
            <text:p>1047010115</text:p>
          </table:table-cell>
          <table:table-cell table:style-name="ce2" office:value-type="string" calcext:value-type="string">
            <text:p>5171160718А00126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6" calcext:value-type="float">
            <text:p>1047010116</text:p>
          </table:table-cell>
          <table:table-cell table:style-name="ce2" office:value-type="string" calcext:value-type="string">
            <text:p>5171160718А00122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1" calcext:value-type="float">
            <text:p>1047010121</text:p>
          </table:table-cell>
          <table:table-cell table:style-name="ce2" office:value-type="string" calcext:value-type="string">
            <text:p>Серійний № 296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2" calcext:value-type="float">
            <text:p>1047010122</text:p>
          </table:table-cell>
          <table:table-cell table:style-name="ce2" office:value-type="string" calcext:value-type="string">
            <text:p>Серійний № 302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3" calcext:value-type="float">
            <text:p>1047010123</text:p>
          </table:table-cell>
          <table:table-cell table:style-name="ce2" office:value-type="string" calcext:value-type="string">
            <text:p>Серійний № 150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4" calcext:value-type="float">
            <text:p>1047010124</text:p>
          </table:table-cell>
          <table:table-cell table:style-name="ce2" office:value-type="string" calcext:value-type="string">
            <text:p>Серійний № 310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5" calcext:value-type="float">
            <text:p>1047010125</text:p>
          </table:table-cell>
          <table:table-cell table:style-name="ce2" office:value-type="string" calcext:value-type="string">
            <text:p>Серійний № 308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6" calcext:value-type="float">
            <text:p>1047010126</text:p>
          </table:table-cell>
          <table:table-cell table:style-name="ce2" office:value-type="string" calcext:value-type="string">
            <text:p>Серійний № 151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7" calcext:value-type="float">
            <text:p>1047010127</text:p>
          </table:table-cell>
          <table:table-cell table:style-name="ce2" office:value-type="string" calcext:value-type="string">
            <text:p>Серійний № 305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8" calcext:value-type="float">
            <text:p>1047010128</text:p>
          </table:table-cell>
          <table:table-cell table:style-name="ce2" office:value-type="string" calcext:value-type="string">
            <text:p>Серійний № 303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9" calcext:value-type="float">
            <text:p>1047010129</text:p>
          </table:table-cell>
          <table:table-cell table:style-name="ce2" office:value-type="string" calcext:value-type="string">
            <text:p>Серійний № 152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0" calcext:value-type="float">
            <text:p>1047010130</text:p>
          </table:table-cell>
          <table:table-cell table:style-name="ce2" office:value-type="string" calcext:value-type="string">
            <text:p>Серійний № 301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1" calcext:value-type="float">
            <text:p>1047010131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1" calcext:value-type="float">
            <text:p>19996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2" calcext:value-type="float">
            <text:p>1047010132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2" calcext:value-type="float">
            <text:p>19996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3" calcext:value-type="float">
            <text:p>1047010133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3" calcext:value-type="float">
            <text:p>19996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4" calcext:value-type="float">
            <text:p>1047010134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4" calcext:value-type="float">
            <text:p>19996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5" calcext:value-type="float">
            <text:p>1047010135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5" calcext:value-type="float">
            <text:p>19996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6" calcext:value-type="float">
            <text:p>1047010136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6" calcext:value-type="float">
            <text:p>199969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7" calcext:value-type="float">
            <text:p>1047010137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8" calcext:value-type="float">
            <text:p>1047010138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9" calcext:value-type="float">
            <text:p>1047010139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0" calcext:value-type="float">
            <text:p>1047010140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4" calcext:value-type="float">
            <text:p>1047010214</text:p>
          </table:table-cell>
          <table:table-cell table:style-name="ce2" office:value-type="float" office:value="403245" calcext:value-type="float">
            <text:p>403245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3" calcext:value-type="float">
            <text:p>1047010213</text:p>
          </table:table-cell>
          <table:table-cell table:style-name="ce2" office:value-type="string" calcext:value-type="string">
            <text:p>SK00403207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7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2" calcext:value-type="float">
            <text:p>1047010212</text:p>
          </table:table-cell>
          <table:table-cell table:style-name="ce2" office:value-type="string" calcext:value-type="string">
            <text:p>SK00403221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8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9" calcext:value-type="float">
            <text:p>1014701089</text:p>
          </table:table-cell>
          <table:table-cell table:style-name="ce2" office:value-type="string" calcext:value-type="string">
            <text:p>SK00403242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9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0" calcext:value-type="float">
            <text:p>1014701090</text:p>
          </table:table-cell>
          <table:table-cell table:style-name="ce2" office:value-type="string" calcext:value-type="string">
            <text:p>SK00403231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0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1" calcext:value-type="float">
            <text:p>1014701091</text:p>
          </table:table-cell>
          <table:table-cell table:style-name="ce2" office:value-type="string" calcext:value-type="string">
            <text:p>SK00403232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1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2" calcext:value-type="float">
            <text:p>1014701092</text:p>
          </table:table-cell>
          <table:table-cell table:style-name="ce2" office:value-type="string" calcext:value-type="string">
            <text:p>SK00403195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2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3" calcext:value-type="float">
            <text:p>1014701093</text:p>
          </table:table-cell>
          <table:table-cell table:style-name="ce2" office:value-type="string" calcext:value-type="string">
            <text:p>SK00403293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3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4" calcext:value-type="float">
            <text:p>1014701094</text:p>
          </table:table-cell>
          <table:table-cell table:style-name="ce2" office:value-type="string" calcext:value-type="string">
            <text:p>SK00403243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9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4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5" calcext:value-type="float">
            <text:p>1014701095</text:p>
          </table:table-cell>
          <table:table-cell table:style-name="ce2" office:value-type="string" calcext:value-type="string">
            <text:p>SK00403204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5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6" calcext:value-type="float">
            <text:p>1014701096</text:p>
          </table:table-cell>
          <table:table-cell table:style-name="ce2" office:value-type="string" calcext:value-type="string">
            <text:p>SK00403250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7" calcext:value-type="float">
            <text:p>1014701097</text:p>
          </table:table-cell>
          <table:table-cell table:style-name="ce2" office:value-type="string" calcext:value-type="string">
            <text:p>SK00403223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7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98" calcext:value-type="float">
            <text:p>1014701098</text:p>
          </table:table-cell>
          <table:table-cell table:style-name="ce2" office:value-type="string" calcext:value-type="string">
            <text:p>SK00403222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8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0" calcext:value-type="float">
            <text:p>1047010200</text:p>
          </table:table-cell>
          <table:table-cell table:style-name="ce2" office:value-type="string" calcext:value-type="string">
            <text:p>SK00403253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19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1" calcext:value-type="float">
            <text:p>1047010201</text:p>
          </table:table-cell>
          <table:table-cell table:style-name="ce2" office:value-type="string" calcext:value-type="string">
            <text:p>SK00403194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0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2" calcext:value-type="float">
            <text:p>1047010202</text:p>
          </table:table-cell>
          <table:table-cell table:style-name="ce2" office:value-type="string" calcext:value-type="string">
            <text:p>SK00403235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1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3" calcext:value-type="float">
            <text:p>1047010203</text:p>
          </table:table-cell>
          <table:table-cell table:style-name="ce2" office:value-type="string" calcext:value-type="string">
            <text:p>SK00403227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2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4" calcext:value-type="float">
            <text:p>1047010204</text:p>
          </table:table-cell>
          <table:table-cell table:style-name="ce2" office:value-type="string" calcext:value-type="string">
            <text:p>SK00403211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3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5" calcext:value-type="float">
            <text:p>1047010205</text:p>
          </table:table-cell>
          <table:table-cell table:style-name="ce2" office:value-type="string" calcext:value-type="string">
            <text:p>SK00403203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19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4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6" calcext:value-type="float">
            <text:p>1047010206</text:p>
          </table:table-cell>
          <table:table-cell table:style-name="ce2" office:value-type="string" calcext:value-type="string">
            <text:p>SK00403236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5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7" calcext:value-type="float">
            <text:p>1047010207</text:p>
          </table:table-cell>
          <table:table-cell table:style-name="ce2" office:value-type="string" calcext:value-type="string">
            <text:p>SK00403218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8" calcext:value-type="float">
            <text:p>1047010208</text:p>
          </table:table-cell>
          <table:table-cell table:style-name="ce2" office:value-type="string" calcext:value-type="string">
            <text:p>SK00403212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7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09" calcext:value-type="float">
            <text:p>1047010209</text:p>
          </table:table-cell>
          <table:table-cell table:style-name="ce2" office:value-type="string" calcext:value-type="string">
            <text:p>SK00403219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8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0" calcext:value-type="float">
            <text:p>1047010210</text:p>
          </table:table-cell>
          <table:table-cell table:style-name="ce2" office:value-type="string" calcext:value-type="string">
            <text:p>SK00403279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29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1" calcext:value-type="float">
            <text:p>1047010211</text:p>
          </table:table-cell>
          <table:table-cell table:style-name="ce2" office:value-type="string" calcext:value-type="string">
            <text:p>SK00403252</text:p>
          </table:table-cell>
          <table:table-cell table:style-name="ce2" office:value-type="string" calcext:value-type="string">
            <text:p>Насос шприцевий </text:p>
          </table:table-cell>
          <table:table-cell table:style-name="ce2" office:value-type="string" calcext:value-type="string">
            <text:p>Bene Fusion SP2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84.9" calcext:value-type="float">
            <text:p>22184,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30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5" calcext:value-type="float">
            <text:p>1047010215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6" calcext:value-type="float">
            <text:p>1047010216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7" calcext:value-type="float">
            <text:p>1047010217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8" calcext:value-type="float">
            <text:p>1047010218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2" office:value-type="string" calcext:value-type="string">
            <text:p>uMEC1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74.77" calcext:value-type="float">
            <text:p>56074,77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9" calcext:value-type="float">
            <text:p>1047010249</text:p>
          </table:table-cell>
          <table:table-cell table:style-name="ce2" office:value-type="string" calcext:value-type="string">
            <text:p>TXLW8</text:p>
          </table:table-cell>
          <table:table-cell table:style-name="ce2" office:value-type="string" calcext:value-type="string">
            <text:p>Апарат рентгенівський мобільний </text:p>
          </table:table-cell>
          <table:table-cell table:style-name="ce2" office:value-type="string" calcext:value-type="string">
            <text:p>TXLW8</text:p>
          </table:table-cell>
          <table:table-cell table:style-name="ce2" office:value-type="string" calcext:value-type="string">
            <text:p>Ісп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654200" calcext:value-type="float">
            <text:p>2654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4200" calcext:value-type="float">
            <text:p>26542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BM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1" calcext:value-type="float">
            <text:p>1047010231</text:p>
          </table:table-cell>
          <table:table-cell table:style-name="ce2" office:value-type="float" office:value="90232" calcext:value-type="float">
            <text:p>90232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2" calcext:value-type="float">
            <text:p>1047010232</text:p>
          </table:table-cell>
          <table:table-cell table:style-name="ce2" office:value-type="float" office:value="90233" calcext:value-type="float">
            <text:p>90233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3" calcext:value-type="float">
            <text:p>1047010233</text:p>
          </table:table-cell>
          <table:table-cell table:style-name="ce2" office:value-type="float" office:value="90231" calcext:value-type="float">
            <text:p>90231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4" calcext:value-type="float">
            <text:p>1047010234</text:p>
          </table:table-cell>
          <table:table-cell table:style-name="ce2" office:value-type="float" office:value="90230" calcext:value-type="float">
            <text:p>90230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5" calcext:value-type="float">
            <text:p>1047010235</text:p>
          </table:table-cell>
          <table:table-cell table:style-name="ce2" office:value-type="float" office:value="90229" calcext:value-type="float">
            <text:p>90229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6" calcext:value-type="float">
            <text:p>1047010236</text:p>
          </table:table-cell>
          <table:table-cell table:style-name="ce2" office:value-type="float" office:value="90228" calcext:value-type="float">
            <text:p>90228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5" calcext:value-type="float">
            <text:p>1047010245</text:p>
          </table:table-cell>
          <table:table-cell table:style-name="ce2" office:value-type="float" office:value="90268" calcext:value-type="float">
            <text:p>90268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6" calcext:value-type="float">
            <text:p>1047010246</text:p>
          </table:table-cell>
          <table:table-cell table:style-name="ce2" office:value-type="float" office:value="78249" calcext:value-type="float">
            <text:p>78249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7" calcext:value-type="float">
            <text:p>1047010247</text:p>
          </table:table-cell>
          <table:table-cell table:style-name="ce2" office:value-type="float" office:value="78251" calcext:value-type="float">
            <text:p>78251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8" calcext:value-type="float">
            <text:p>1047010248</text:p>
          </table:table-cell>
          <table:table-cell table:style-name="ce2" office:value-type="float" office:value="78250" calcext:value-type="float">
            <text:p>78250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7" calcext:value-type="float">
            <text:p>1047010237</text:p>
          </table:table-cell>
          <table:table-cell table:style-name="ce2" office:value-type="float" office:value="90224" calcext:value-type="float">
            <text:p>90224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8" calcext:value-type="float">
            <text:p>1047010238</text:p>
          </table:table-cell>
          <table:table-cell table:style-name="ce2" office:value-type="float" office:value="90225" calcext:value-type="float">
            <text:p>90225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9" calcext:value-type="float">
            <text:p>1047010239</text:p>
          </table:table-cell>
          <table:table-cell table:style-name="ce2" office:value-type="float" office:value="90222" calcext:value-type="float">
            <text:p>90222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0" calcext:value-type="float">
            <text:p>1047010240</text:p>
          </table:table-cell>
          <table:table-cell table:style-name="ce2" office:value-type="float" office:value="90223" calcext:value-type="float">
            <text:p>90223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1" calcext:value-type="float">
            <text:p>1047010241</text:p>
          </table:table-cell>
          <table:table-cell table:style-name="ce2" office:value-type="float" office:value="90226" calcext:value-type="float">
            <text:p>90226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2" calcext:value-type="float">
            <text:p>1047010242</text:p>
          </table:table-cell>
          <table:table-cell table:style-name="ce2" office:value-type="float" office:value="90227" calcext:value-type="float">
            <text:p>90227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3" calcext:value-type="float">
            <text:p>1047010243</text:p>
          </table:table-cell>
          <table:table-cell table:style-name="ce2" office:value-type="float" office:value="90220" calcext:value-type="float">
            <text:p>90220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44" calcext:value-type="float">
            <text:p>1047010244</text:p>
          </table:table-cell>
          <table:table-cell table:style-name="ce2" office:value-type="float" office:value="90221" calcext:value-type="float">
            <text:p>90221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9" calcext:value-type="float">
            <text:p>1047010229</text:p>
          </table:table-cell>
          <table:table-cell table:style-name="ce2" office:value-type="float" office:value="90235" calcext:value-type="float">
            <text:p>90235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30" calcext:value-type="float">
            <text:p>1047010230</text:p>
          </table:table-cell>
          <table:table-cell table:style-name="ce2" office:value-type="float" office:value="90234" calcext:value-type="float">
            <text:p>90234</text:p>
          </table:table-cell>
          <table:table-cell table:style-name="ce2" office:value-type="string" calcext:value-type="string">
            <text:p>RE310100/03Відсмоктувач NEW ASKIR 30</text:p>
          </table:table-cell>
          <table:table-cell table:style-name="ce2" office:value-type="string" calcext:value-type="string">
            <text:p>NEW ASKIR 30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65" calcext:value-type="float">
            <text:p>123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65" calcext:value-type="float">
            <text:p>1236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19" calcext:value-type="float">
            <text:p>104701021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Пристрій неонатальний для фототерапії та обігріву НО-АФ-КР1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0" calcext:value-type="float">
            <text:p>104701022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Пристрій неонатальний для фототерапії та обігріву НО-АФ-КР2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1" calcext:value-type="float">
            <text:p>104701022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Пристрій неонатальний для фототерапії та обігріву НО-АФ-КР3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2" calcext:value-type="float">
            <text:p>10470102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Пристрій неонатальний для фототерапії та обігріву НО-АФ-КР4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3" calcext:value-type="float">
            <text:p>104701022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Пристрій неонатальний для фототерапії та обігріву НО-АФ-КР5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4" calcext:value-type="float">
            <text:p>104701022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Пристрій неонатальний для фототерапії та обігріву НО-АФ-КР6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5" calcext:value-type="float">
            <text:p>104701022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Пристрій неонатальний для фототерапії та обігріву НО-АФ-КР7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6" calcext:value-type="float">
            <text:p>104701022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Пристрій неонатальний для фототерапії та обігріву НО-АФ-КР8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7" calcext:value-type="float">
            <text:p>104701022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Пристрій неонатальний для фототерапії та обігріву НО-АФ-КР9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8" calcext:value-type="float">
            <text:p>104701022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Пристрій неонатальний для фототерапії та обігріву НО-АФ-КР10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28" calcext:value-type="float">
            <text:p>104701022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Пристрій неонатальний для фототерапії та обігріву НО-АФ-КР10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0" calcext:value-type="float">
            <text:p>1047010250</text:p>
          </table:table-cell>
          <table:table-cell table:style-name="ce2" office:value-type="string" calcext:value-type="string">
            <text:p>ШМБ 30</text:p>
          </table:table-cell>
          <table:table-cell table:style-name="ce2" office:value-type="string" calcext:value-type="string">
            <text:p>Шафа медична з бактерицидною лампою</text:p>
          </table:table-cell>
          <table:table-cell table:style-name="ce2" office:value-type="string" calcext:value-type="string">
            <text:p>ШМБ 3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9" calcext:value-type="float">
            <text:p>179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9" calcext:value-type="float">
            <text:p>1799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E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1" calcext:value-type="float">
            <text:p>1047010251</text:p>
          </table:table-cell>
          <table:table-cell table:style-name="ce8" office:value-type="float" office:value="10060300135" calcext:value-type="float">
            <text:p>10060300135</text:p>
          </table:table-cell>
          <table:table-cell table:style-name="ce2" office:value-type="string" calcext:value-type="string">
            <text:p>Електрокардіограф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080.55" calcext:value-type="float">
            <text:p>19080,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80.55" calcext:value-type="float">
            <text:p>19080,5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2" calcext:value-type="float">
            <text:p>1047010252</text:p>
          </table:table-cell>
          <table:table-cell table:style-name="ce8" office:value-type="float" office:value="19060300147" calcext:value-type="float">
            <text:p>19060300147</text:p>
          </table:table-cell>
          <table:table-cell table:style-name="ce2" office:value-type="string" calcext:value-type="string">
            <text:p>Електрокардіограф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080.55" calcext:value-type="float">
            <text:p>19080,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80.55" calcext:value-type="float">
            <text:p>19080,5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3" calcext:value-type="float">
            <text:p>1047010263</text:p>
          </table:table-cell>
          <table:table-cell table:style-name="ce2" office:value-type="string" calcext:value-type="string">
            <text:p>BRAINTEST-24</text:p>
          </table:table-cell>
          <table:table-cell table:style-name="ce2" office:value-type="string" calcext:value-type="string">
            <text:p>Комплекс електроенцефалографічний комп'ютерний <text:s/></text:p>
          </table:table-cell>
          <table:table-cell table:style-name="ce2" office:value-type="string" calcext:value-type="string">
            <text:p>BRAINTEST-2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7100" calcext:value-type="float">
            <text:p>277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7100" calcext:value-type="float">
            <text:p>2771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E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3" calcext:value-type="float">
            <text:p>1047010253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4" calcext:value-type="float">
            <text:p>1047010254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5" calcext:value-type="float">
            <text:p>1047010255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6" calcext:value-type="float">
            <text:p>1047010256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7" calcext:value-type="float">
            <text:p>1047010257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8" calcext:value-type="float">
            <text:p>1047010258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59" calcext:value-type="float">
            <text:p>1047010259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0" calcext:value-type="float">
            <text:p>1047010260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1" calcext:value-type="float">
            <text:p>1047010261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2" calcext:value-type="float">
            <text:p>1047010262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Ліжко медичне + матрац</text:p>
          </table:table-cell>
          <table:table-cell table:style-name="ce2" office:value-type="string" calcext:value-type="string">
            <text:p>HL- A134 B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0" calcext:value-type="float">
            <text:p>13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70" calcext:value-type="float">
            <text:p>1387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EB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4" calcext:value-type="float">
            <text:p>1047010264</text:p>
          </table:table-cell>
          <table:table-cell table:style-name="ce2" office:value-type="string" calcext:value-type="string">
            <text:p>SN20023013</text:p>
          </table:table-cell>
          <table:table-cell table:style-name="ce2" office:value-type="string" calcext:value-type="string">
            <text:p>СТЗ аналізатор імуноферментивний по колоїдному золоту</text:p>
          </table:table-cell>
          <table:table-cell table:style-name="ce2" office:value-type="string" calcext:value-type="string">
            <text:p>СТЗ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300" calcext:value-type="float">
            <text:p>49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300" calcext:value-type="float">
            <text:p>493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6" calcext:value-type="float">
            <text:p>1047010266</text:p>
          </table:table-cell>
          <table:table-cell table:style-name="ce2" office:value-type="string" calcext:value-type="string">
            <text:p>ASNL- 0067</text:p>
          </table:table-cell>
          <table:table-cell table:style-name="ce2" office:value-type="string" calcext:value-type="string">
            <text:p>Апарат штучної вентиляції легень Evita V600</text:p>
          </table:table-cell>
          <table:table-cell table:style-name="ce2" office:value-type="string" calcext:value-type="string">
            <text:p>Evita V600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86009.96" calcext:value-type="float">
            <text:p>986009,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6009.96" calcext:value-type="float">
            <text:p>986009,96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7" calcext:value-type="float">
            <text:p>1047010267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80" calcext:value-type="float">
            <text:p>135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8" calcext:value-type="float">
            <text:p>1047010268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80" calcext:value-type="float">
            <text:p>135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69" calcext:value-type="float">
            <text:p>1047010269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80" calcext:value-type="float">
            <text:p>135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70" calcext:value-type="float">
            <text:p>1047010270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80" calcext:value-type="float">
            <text:p>135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71" calcext:value-type="float">
            <text:p>104701027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80" calcext:value-type="float">
            <text:p>135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272" calcext:value-type="float">
            <text:p>1047010272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80" calcext:value-type="float">
            <text:p>1358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0700013" calcext:value-type="float">
            <text:p>1040700013</text:p>
          </table:table-cell>
          <table:table-cell table:style-name="ce2" office:value-type="float" office:value="4102011130121070" calcext:value-type="float">
            <text:p>4102011130121070</text:p>
          </table:table-cell>
          <table:table-cell table:style-name="ce2" office:value-type="string" calcext:value-type="string">
            <text:p>Концентратор кисню</text:p>
          </table:table-cell>
          <table:table-cell table:style-name="ce2" office:value-type="string" calcext:value-type="string">
            <text:p>АЕ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000" calcext:value-type="float">
            <text:p>44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000" calcext:value-type="float">
            <text:p>440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0700014" calcext:value-type="float">
            <text:p>1040700014</text:p>
          </table:table-cell>
          <table:table-cell table:style-name="ce2" office:value-type="float" office:value="4102011130121560" calcext:value-type="float">
            <text:p>4102011130121560</text:p>
          </table:table-cell>
          <table:table-cell table:style-name="ce2" office:value-type="string" calcext:value-type="string">
            <text:p>Концентратор кисню</text:p>
          </table:table-cell>
          <table:table-cell table:style-name="ce2" office:value-type="string" calcext:value-type="string">
            <text:p>АЕ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000" calcext:value-type="float">
            <text:p>44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000" calcext:value-type="float">
            <text:p>440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0700015" calcext:value-type="float">
            <text:p>1040700015</text:p>
          </table:table-cell>
          <table:table-cell table:style-name="ce2" office:value-type="float" office:value="4102011130121050" calcext:value-type="float">
            <text:p>4102011130121050</text:p>
          </table:table-cell>
          <table:table-cell table:style-name="ce2" office:value-type="string" calcext:value-type="string">
            <text:p>Концентратор кисню</text:p>
          </table:table-cell>
          <table:table-cell table:style-name="ce2" office:value-type="string" calcext:value-type="string">
            <text:p>АЕ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000" calcext:value-type="float">
            <text:p>44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000" calcext:value-type="float">
            <text:p>440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0700016" calcext:value-type="float">
            <text:p>1040700016</text:p>
          </table:table-cell>
          <table:table-cell table:style-name="ce2" office:value-type="float" office:value="4102011130121300" calcext:value-type="float">
            <text:p>4102011130121300</text:p>
          </table:table-cell>
          <table:table-cell table:style-name="ce2" office:value-type="string" calcext:value-type="string">
            <text:p>Концентратор кисню</text:p>
          </table:table-cell>
          <table:table-cell table:style-name="ce2" office:value-type="string" calcext:value-type="string">
            <text:p>АЕ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000" calcext:value-type="float">
            <text:p>44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000" calcext:value-type="float">
            <text:p>440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0700017" calcext:value-type="float">
            <text:p>1040700017</text:p>
          </table:table-cell>
          <table:table-cell table:style-name="ce2" office:value-type="float" office:value="4102011130121230" calcext:value-type="float">
            <text:p>4102011130121230</text:p>
          </table:table-cell>
          <table:table-cell table:style-name="ce2" office:value-type="string" calcext:value-type="string">
            <text:p>Концентратор кисню</text:p>
          </table:table-cell>
          <table:table-cell table:style-name="ce2" office:value-type="string" calcext:value-type="string">
            <text:p>АЕ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000" calcext:value-type="float">
            <text:p>44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000" calcext:value-type="float">
            <text:p>4400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 table:number-rows-repeated="10481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Q$194" table:range-usable-as="print-range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3">
          <table:table-cell table:style-name="ce31" office:value-type="string" calcext:value-type="string">
            <text:p>Ідентифікатор</text:p>
          </table:table-cell>
          <table:table-cell table:style-name="ce31" office:value-type="string" calcext:value-type="string">
            <text:p>Інвентарний номер</text:p>
          </table:table-cell>
          <table:table-cell table:style-name="ce31" office:value-type="string" calcext:value-type="string">
            <text:p>Номер паспорта</text:p>
          </table:table-cell>
          <table:table-cell table:style-name="ce31" office:value-type="string" calcext:value-type="string">
            <text:p>Найменування обладнання</text:p>
          </table:table-cell>
          <table:table-cell table:style-name="ce31" office:value-type="string" calcext:value-type="string">
            <text:p>Модель обладнання</text:p>
          </table:table-cell>
          <table:table-cell table:style-name="ce31" office:value-type="string" calcext:value-type="string">
            <text:p>Виробник</text:p>
          </table:table-cell>
          <table:table-cell table:style-name="ce31" office:value-type="string" calcext:value-type="string">
            <text:p>Рік випуску обладнання</text:p>
          </table:table-cell>
          <table:table-cell table:style-name="ce31" office:value-type="string" calcext:value-type="string">
            <text:p>Кількість</text:p>
          </table:table-cell>
          <table:table-cell table:style-name="ce31" office:value-type="string" calcext:value-type="string">
            <text:p>Одиниця виміру</text:p>
          </table:table-cell>
          <table:table-cell table:style-name="ce31" office:value-type="string" calcext:value-type="string">
            <text:p>Первісна вартість</text:p>
          </table:table-cell>
          <table:table-cell table:style-name="ce31" office:value-type="string" calcext:value-type="string">
            <text:p>Сума зносу</text:p>
          </table:table-cell>
          <table:table-cell table:style-name="ce31" office:value-type="string" calcext:value-type="string">
            <text:p>Балансова вартість</text:p>
          </table:table-cell>
          <table:table-cell table:style-name="ce31" office:value-type="string" calcext:value-type="string">
            <text:p>Корисне використання</text:p>
          </table:table-cell>
          <table:table-cell table:style-name="ce31" office:value-type="string" calcext:value-type="string">
            <text:p>Назва підгрупи послуг</text:p>
          </table:table-cell>
          <table:table-cell table:style-name="ce31" office:value-type="string" calcext:value-type="string">
            <text:p>Код підгрупи послуг</text:p>
          </table:table-cell>
          <table:table-cell table:style-name="ce31" office:value-type="string" calcext:value-type="string">
            <text:p>Назва балансоутримувача</text:p>
          </table:table-cell>
          <table:table-cell table:style-name="ce31" office:value-type="string" calcext:value-type="string">
            <text:p>ЄДРПОУ балансоутримувача</text:p>
          </table:table-cell>
          <table:table-cell table:style-name="ce32" table:number-columns-repeated="5"/>
          <table:table-cell table:style-name="ce33" table:number-columns-repeated="42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9"/>
    </number:number-style>
    <number:number-style style:name="N112">
      <number:number number:decimal-places="0" number:min-decimal-places="0" number:min-integer-digits="8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0" number:min-decimal-places="0" number:min-integer-digits="12"/>
    </number:number-style>
    <number:number-style style:name="N115">
      <number:number number:decimal-places="0" number:min-decimal-places="0" number:min-integer-digits="4"/>
    </number:number-style>
    <number:number-style style:name="N116">
      <number:number number:decimal-places="0" number:min-decimal-places="0" number:min-integer-digits="10"/>
    </number:number-style>
    <number:number-style style:name="N117">
      <number:number number:decimal-places="0" number:min-decimal-places="0" number:min-integer-digits="13"/>
    </number:number-style>
    <number:number-style style:name="N118">
      <number:number number:decimal-places="0" number:min-decimal-places="0" number:min-integer-digits="5"/>
    </number:number-style>
    <number:number-style style:name="N119">
      <number:number number:decimal-places="0" number:min-decimal-places="0" number:min-integer-digits="6"/>
    </number:number-style>
    <number:number-style style:name="N120">
      <number:number number:decimal-places="0" number:min-decimal-places="0" number:min-integer-digits="7"/>
    </number:number-style>
    <number:number-style style:name="N121">
      <number:number number:decimal-places="0" number:min-decimal-places="0" number:min-integer-digits="3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2" style:volatile="true">
      <number:text> </number:text>
      <number:fill-character> </number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" style:family="table-cell" style:parent-style-name="Default"/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7:54.8172937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1-06-04T08:40:10.636475443</dc:date>
    <meta:generator>LibreOffice/7.1.3.2$Linux_X86_64 LibreOffice_project/47f78053abe362b9384784d31a6e56f8511eb1c1</meta:generator>
    <meta:editing-duration>PT1H55M23S</meta:editing-duration>
    <meta:editing-cycles>42</meta:editing-cycles>
    <meta:document-statistic meta:table-count="3" meta:cell-count="75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