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3.4408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1.2183333333333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987" table:default-cell-style-name="ce1"/>
        <table:table-column table:style-name="co12" table:number-columns-repeated="28" table:default-cell-style-name="ce1"/>
        <table:table-column table:style-name="co13" table:number-columns-repeated="15359" table:default-cell-style-name="ce1"/>
        <table:table-row table:style-name="ro1">
          <table:table-cell table:number-columns-repeated="4" table:style-name="ce4"/>
          <table:table-cell office:value-type="string" table:number-columns-spanned="3" table:number-rows-spanned="1" table:style-name="ce2">
            <text:p>Контактні дані</text:p>
          </table:table-cell>
          <table:covered-table-cell table:number-columns-repeated="2"/>
          <table:table-cell office:value-type="string" table:number-columns-spanned="3" table:number-rows-spanned="1" table:style-name="ce2">
            <text:p>Свідоцтво про реєстрацію Ф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4">
            <text:p>Тип установи</text:p>
          </table:table-cell>
          <table:table-cell office:value-type="string" table:style-name="ce4">
            <text:p>Код за ЄДРПОУ</text:p>
          </table:table-cell>
          <table:table-cell office:value-type="string" table:style-name="ce4">
            <text:p>Повне найменування</text:p>
          </table:table-cell>
          <table:table-cell office:value-type="string" table:style-name="ce4">
            <text:p>Область</text:p>
          </table:table-cell>
          <table:table-cell office:value-type="string" table:style-name="ce4">
            <text:p>Повна адреса</text:p>
          </table:table-cell>
          <table:table-cell office:value-type="string" table:style-name="ce4">
            <text:p>ПІБ керівника</text:p>
          </table:table-cell>
          <table:table-cell office:value-type="string" table:style-name="ce4">
            <text:p>Серія</text:p>
          </table:table-cell>
          <table:table-cell office:value-type="string" table:style-name="ce4">
            <text:p>Номер</text:p>
          </table:table-cell>
          <table:table-cell office:value-type="string" table:style-name="ce4">
            <text:p>Дата видачі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851019</text:p>
          </table:table-cell>
          <table:table-cell office:value-type="string" table:style-name="ce6">
            <text:p>Товариство з обмеженою відповідальністю «Компанія з управління активами «Європ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, літера "И", оф.(кв.)102</text:p>
          </table:table-cell>
          <table:table-cell office:value-type="string" table:style-name="ce6">
            <text:p>Чигринов Ігор Анд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84182</text:p>
          </table:table-cell>
          <table:table-cell office:value-type="string" table:style-name="ce6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Тахтай Володимир Єпіфан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58592</text:p>
          </table:table-cell>
          <table:table-cell office:value-type="string" table:style-name="ce6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Тростянецька, буд.8-В</text:p>
          </table:table-cell>
          <table:table-cell office:value-type="string" table:style-name="ce6">
            <text:p>Дроздова Юлія Володимир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0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22968535</text:p>
          </table:table-cell>
          <table:table-cell office:value-type="string" table:style-name="ce6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Дмитрівська, буд.75, оф.(кв.)155</text:p>
          </table:table-cell>
          <table:table-cell office:value-type="string" table:style-name="ce6">
            <text:p>Бондаренко <text:s/>Олександр <text:s/>Вікто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2</text:p>
          </table:table-cell>
          <table:table-cell office:value-type="date" office:date-value="2005-01-05T00:00:00" table:style-name="ce7">
            <text:p>05.01.2005</text:p>
          </table:table-cell>
          <table:table-cell table:number-columns-repeated="16374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800088</text:p>
          </table:table-cell>
          <table:table-cell office:value-type="string" table:style-name="ce6">
            <text:p>Товариство з обмеженою відповідальністю "Всеукраїнський адміністратор пенсійних фонд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Білоруська, буд.23 Літера "А"</text:p>
          </table:table-cell>
          <table:table-cell office:value-type="string" table:style-name="ce6">
            <text:p>Сальнікова Тетяна Генад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</text:p>
          </table:table-cell>
          <table:table-cell office:value-type="date" office:date-value="2004-04-19T00:00:00" table:style-name="ce7">
            <text:p>19.04.2004</text:p>
          </table:table-cell>
          <table:table-cell table:number-columns-repeated="1637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465747</text:p>
          </table:table-cell>
          <table:table-cell office:value-type="string" table:style-name="ce6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2400 ДНІПРОПЕТРОВСЬКА ОБЛАСТЬ, СОЛОНЯНСЬКИЙ РАЙОН СОЛОНЕ, Кірова, буд.253а</text:p>
          </table:table-cell>
          <table:table-cell office:value-type="string" table:style-name="ce6">
            <text:p>Козаченко <text:s/>Володимир <text:s/>Михайл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3</text:p>
          </table:table-cell>
          <table:table-cell office:value-type="date" office:date-value="2004-08-18T00:00:00" table:style-name="ce7">
            <text:p>18.08.2004</text:p>
          </table:table-cell>
          <table:table-cell table:number-columns-repeated="1637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403482</text:p>
          </table:table-cell>
          <table:table-cell office:value-type="string" table:style-name="ce6">
            <text:p>Відкритий недержавний пенсійний фонд "Кремі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Інститутська, буд.19-б, оф.(кв.)33</text:p>
          </table:table-cell>
          <table:table-cell office:value-type="string" table:style-name="ce6">
            <text:p><text:s/>Гарагуля <text:s/>Сергій <text:s/>Ів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3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4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14991</text:p>
          </table:table-cell>
          <table:table-cell office:value-type="string" table:style-name="ce6">
            <text:p>Відкритий пенсійний фонд "ПриватФон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в. Джинчарадзе, буд.4, оф.(кв.)секція 1</text:p>
          </table:table-cell>
          <table:table-cell office:value-type="string" table:style-name="ce6">
            <text:p><text:s/>Лапко Олена 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</text:p>
          </table:table-cell>
          <table:table-cell office:value-type="date" office:date-value="2004-09-07T00:00:00" table:style-name="ce7">
            <text:p>07.09.2004</text:p>
          </table:table-cell>
          <table:table-cell table:number-columns-repeated="1637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115602</text:p>
          </table:table-cell>
          <table:table-cell office:value-type="string" table:style-name="ce6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Мечнікова, буд.12</text:p>
          </table:table-cell>
          <table:table-cell office:value-type="string" table:style-name="ce6">
            <text:p>Свистун Марина Леонід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800975</text:p>
          </table:table-cell>
          <table:table-cell office:value-type="string" table:style-name="ce6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0 ЛЬВІВСЬКА ОБЛАСТЬ, ЛЬВІВ, МІСТО ЛЬВІВ, Наукова, буд.7 А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1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22283</text:p>
          </table:table-cell>
          <table:table-cell office:value-type="string" table:style-name="ce6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ровулок Госпітальний, буд.4-Б, оф.(кв.)237</text:p>
          </table:table-cell>
          <table:table-cell office:value-type="string" table:style-name="ce6">
            <text:p>Лучна Ольга Олекс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2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658026</text:p>
          </table:table-cell>
          <table:table-cell office:value-type="string" table:style-name="ce6">
            <text:p>Товариство з обмеженою відповідальністю "Компанія з управління активами "Ай К'ю — Технолодж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бульвар Івана Лепсе, буд.8</text:p>
          </table:table-cell>
          <table:table-cell office:value-type="string" table:style-name="ce6">
            <text:p>Токман <text:s/>Тетяна <text:s/>Валер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0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4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297742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. Хмельницького, буд.32, оф.(кв.)49</text:p>
          </table:table-cell>
          <table:table-cell office:value-type="string" table:style-name="ce6">
            <text:p>Матієк Анжела Васил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5</text:p>
          </table:table-cell>
          <table:table-cell office:value-type="date" office:date-value="2004-11-03T00:00:00" table:style-name="ce7">
            <text:p>03.11.2004</text:p>
          </table:table-cell>
          <table:table-cell table:number-columns-repeated="16374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74085</text:p>
          </table:table-cell>
          <table:table-cell office:value-type="string" table:style-name="ce6">
            <text:p>НЕПІДПРИЄМНИЦЬКЕ ТОВАРИСТВО ВІДКРИТИЙ НЕДЕРЖАВНИЙ ПЕНСІЙНИЙ ФОНД "ДНІСТЕР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7 ЛЬВІВСЬКА ОБЛАСТЬ, ЛЬВІВ, МІСТО ЛЬВІВ, Зелена, буд.81</text:p>
          </table:table-cell>
          <table:table-cell office:value-type="string" table:style-name="ce6">
            <text:p>Штойко Сергій Вітал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3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4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60428</text:p>
          </table:table-cell>
          <table:table-cell office:value-type="string" table:style-name="ce6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6">
            <text:p>Сосновський Дмитро Олекс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5856</text:p>
          </table:table-cell>
          <table:table-cell office:value-type="string" table:style-name="ce6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</text:p>
          </table:table-cell>
          <table:table-cell office:value-type="string" table:style-name="ce6">
            <text:p>Косенко Олексій Григ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</text:p>
          </table:table-cell>
          <table:table-cell office:value-type="date" office:date-value="2004-10-14T00:00:00" table:style-name="ce7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0470</text:p>
          </table:table-cell>
          <table:table-cell office:value-type="string" table:style-name="ce6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Давиденко Сергій Григ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4</text:p>
          </table:table-cell>
          <table:table-cell office:value-type="date" office:date-value="2004-10-28T00:00:00" table:style-name="ce7">
            <text:p>28.10.2004</text:p>
          </table:table-cell>
          <table:table-cell table:number-columns-repeated="16374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58272</text:p>
          </table:table-cell>
          <table:table-cell office:value-type="string" table:style-name="ce6">
            <text:p>Непідприємницьке товариство "Відкритий пенсійний фонд "Соціальний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етра Сагайдачного, буд.25-Б, корп.-, оф.(кв.)-</text:p>
          </table:table-cell>
          <table:table-cell office:value-type="string" table:style-name="ce6">
            <text:p>Васильєва Ірина Михай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4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2781832</text:p>
          </table:table-cell>
          <table:table-cell office:value-type="string" table:style-name="ce6">
            <text:p>Корпоративний пенсійний фонд "СТИРОЛ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6">
            <text:p>Павлючук Сергій Микола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</text:p>
          </table:table-cell>
          <table:table-cell office:value-type="date" office:date-value="2004-10-21T00:00:00" table:style-name="ce7">
            <text:p>21.10.2004</text:p>
          </table:table-cell>
          <table:table-cell table:number-columns-repeated="1637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5154</text:p>
          </table:table-cell>
          <table:table-cell office:value-type="string" table:style-name="ce6">
            <text:p>Відкритий недержавний пенсійний фонд "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Велика Житомирcька, буд.24</text:p>
          </table:table-cell>
          <table:table-cell office:value-type="string" table:style-name="ce6">
            <text:p>Щербаков Олександр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7</text:p>
          </table:table-cell>
          <table:table-cell office:value-type="date" office:date-value="2004-11-11T00:00:00" table:style-name="ce7">
            <text:p>11.11.2004</text:p>
          </table:table-cell>
          <table:table-cell table:number-columns-repeated="16374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5725</text:p>
          </table:table-cell>
          <table:table-cell office:value-type="string" table:style-name="ce6">
            <text:p>Непідприємницьке товариство "Відкритий недержавний пенсійний фонд "ВС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23, корп.-, оф.(кв.)-</text:p>
          </table:table-cell>
          <table:table-cell office:value-type="string" table:style-name="ce6">
            <text:p>Мордас Ніна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46316</text:p>
          </table:table-cell>
          <table:table-cell office:value-type="string" table:style-name="ce6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ПАРКОВО-СИРЕЦЬКА, буд.23</text:p>
          </table:table-cell>
          <table:table-cell office:value-type="string" table:style-name="ce6">
            <text:p>Бондаренко Ольга Григо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3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4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26581709</text:p>
          </table:table-cell>
          <table:table-cell office:value-type="string" table:style-name="ce6">
            <text:p>Непідприємницьке товариство "Відкритий недержавний пенсійний фонд "Євро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Ванди Василевської, буд.7</text:p>
          </table:table-cell>
          <table:table-cell office:value-type="string" table:style-name="ce6">
            <text:p>Беліченко Микола В'ячеслав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1</text:p>
          </table:table-cell>
          <table:table-cell office:value-type="date" office:date-value="2004-11-26T00:00:00" table:style-name="ce7">
            <text:p>26.11.2004</text:p>
          </table:table-cell>
          <table:table-cell table:number-columns-repeated="16374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193408</text:p>
          </table:table-cell>
          <table:table-cell office:value-type="string" table:style-name="ce6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Фрунзе, буд.40</text:p>
          </table:table-cell>
          <table:table-cell office:value-type="string" table:style-name="ce6">
            <text:p>Бурков Юрій Ю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28</text:p>
          </table:table-cell>
          <table:table-cell office:value-type="date" office:date-value="2004-11-29T00:00:00" table:style-name="ce7">
            <text:p>29.11.2004</text:p>
          </table:table-cell>
          <table:table-cell table:number-columns-repeated="16374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19393278</text:p>
          </table:table-cell>
          <table:table-cell office:value-type="string" table:style-name="ce6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6">
            <text:p>Савицька Наталія Григор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1</text:p>
          </table:table-cell>
          <table:table-cell office:value-type="date" office:date-value="2005-01-31T00:00:00" table:style-name="ce7">
            <text:p>31.01.2005</text:p>
          </table:table-cell>
          <table:table-cell table:number-columns-repeated="16374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340559</text:p>
          </table:table-cell>
          <table:table-cell office:value-type="string" table:style-name="ce6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13 ДОНЕЦЬКА ОБЛАСТЬ, КРАМАТОРСЬК, МІСТО КРАМАТОРСЬК, Олекси Тихого, буд.10</text:p>
          </table:table-cell>
          <table:table-cell office:value-type="string" table:style-name="ce6">
            <text:p>Янковський <text:s/>Павло Вадим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3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4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238312</text:p>
          </table:table-cell>
          <table:table-cell office:value-type="string" table:style-name="ce6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вул. В'ячеслава Липинського, буд.12, оф.(кв.)4</text:p>
          </table:table-cell>
          <table:table-cell office:value-type="string" table:style-name="ce6">
            <text:p>Зелинський Антон Олександ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32</text:p>
          </table:table-cell>
          <table:table-cell office:value-type="date" office:date-value="2005-02-14T00:00:00" table:style-name="ce7">
            <text:p>14.02.2005</text:p>
          </table:table-cell>
          <table:table-cell table:number-columns-repeated="16374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43518</text:p>
          </table:table-cell>
          <table:table-cell office:value-type="string" table:style-name="ce6">
            <text:p>Непідприємницьке товариство "Відкритий недержавний пенсійний фонд "Над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Володимирська, буд.51/53, оф.(кв.)102</text:p>
          </table:table-cell>
          <table:table-cell office:value-type="string" table:style-name="ce6">
            <text:p>Кришталь Наталія Пет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7</text:p>
          </table:table-cell>
          <table:table-cell office:value-type="date" office:date-value="2005-03-16T00:00:00" table:style-name="ce7">
            <text:p>16.03.2005</text:p>
          </table:table-cell>
          <table:table-cell table:number-columns-repeated="16374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07539</text:p>
          </table:table-cell>
          <table:table-cell office:value-type="string" table:style-name="ce6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Марини Раскової, буд.23, оф.(кв.)1120</text:p>
          </table:table-cell>
          <table:table-cell office:value-type="string" table:style-name="ce6">
            <text:p>Погорілий Валерій <text:s/>Валенти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0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4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20710</text:p>
          </table:table-cell>
          <table:table-cell office:value-type="string" table:style-name="ce6">
            <text:p>Відкритий Недержавний пенсійний фонд "Причетніст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13 ДОНЕЦЬКА ОБЛАСТЬ, КРАМАТОРСЬК, МІСТО КРАМАТОРСЬК, Олекси Тихого, буд.10</text:p>
          </table:table-cell>
          <table:table-cell office:value-type="string" table:style-name="ce6">
            <text:p>Швидченко <text:s/>Дмитро Геннад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8</text:p>
          </table:table-cell>
          <table:table-cell office:value-type="date" office:date-value="2005-04-08T00:00:00" table:style-name="ce7">
            <text:p>08.04.2005</text:p>
          </table:table-cell>
          <table:table-cell table:number-columns-repeated="16374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262460</text:p>
          </table:table-cell>
          <table:table-cell office:value-type="string" table:style-name="ce6">
            <text:p>Відкритий пенсійний фонд "Фармацевтични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вул. В'ячеслава Липинського , буд.12, оф.(кв.)1</text:p>
          </table:table-cell>
          <table:table-cell office:value-type="string" table:style-name="ce6">
            <text:p>Здаревська <text:s text:c="2"/>Юлія Михай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29</text:p>
          </table:table-cell>
          <table:table-cell office:value-type="date" office:date-value="2005-04-07T00:00:00" table:style-name="ce7">
            <text:p>07.04.2005</text:p>
          </table:table-cell>
          <table:table-cell table:number-columns-repeated="16374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060150</text:p>
          </table:table-cell>
          <table:table-cell office:value-type="string" table:style-name="ce6">
            <text:p>Відкритий пенсійний фонд "Пенсійн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ирецька, буд.5, корп.3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4</text:p>
          </table:table-cell>
          <table:table-cell office:value-type="date" office:date-value="2005-05-18T00:00:00" table:style-name="ce7">
            <text:p>18.05.2005</text:p>
          </table:table-cell>
          <table:table-cell table:number-columns-repeated="16374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163504</text:p>
          </table:table-cell>
          <table:table-cell office:value-type="string" table:style-name="ce6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6">
            <text:p>Лютий Василь Ів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5</text:p>
          </table:table-cell>
          <table:table-cell office:value-type="date" office:date-value="2005-05-30T00:00:00" table:style-name="ce7">
            <text:p>30.05.2005</text:p>
          </table:table-cell>
          <table:table-cell table:number-columns-repeated="16374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08613</text:p>
          </table:table-cell>
          <table:table-cell office:value-type="string" table:style-name="ce6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5-а</text:p>
          </table:table-cell>
          <table:table-cell office:value-type="string" table:style-name="ce6">
            <text:p>Кас'яненко Олександр Анто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3</text:p>
          </table:table-cell>
          <table:table-cell office:value-type="date" office:date-value="2005-05-05T00:00:00" table:style-name="ce7">
            <text:p>05.05.2005</text:p>
          </table:table-cell>
          <table:table-cell table:number-columns-repeated="16374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411524</text:p>
          </table:table-cell>
          <table:table-cell office:value-type="string" table:style-name="ce6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Донця-Захаржевського, буд.6/8</text:p>
          </table:table-cell>
          <table:table-cell office:value-type="string" table:style-name="ce6">
            <text:p>Ружіцька Наталія <text:s/>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41</text:p>
          </table:table-cell>
          <table:table-cell office:value-type="date" office:date-value="2005-06-30T00:00:00" table:style-name="ce7">
            <text:p>30.06.2005</text:p>
          </table:table-cell>
          <table:table-cell table:number-columns-repeated="16374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391048</text:p>
          </table:table-cell>
          <table:table-cell office:value-type="string" table:style-name="ce6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етренка, буд.18</text:p>
          </table:table-cell>
          <table:table-cell office:value-type="string" table:style-name="ce6">
            <text:p>Оксененко Богдан <text:s/>Вікторович<text:s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39</text:p>
          </table:table-cell>
          <table:table-cell office:value-type="date" office:date-value="2005-06-22T00:00:00" table:style-name="ce7">
            <text:p>22.06.2005</text:p>
          </table:table-cell>
          <table:table-cell table:number-columns-repeated="16374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404451</text:p>
          </table:table-cell>
          <table:table-cell office:value-type="string" table:style-name="ce6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ерхній Вал, буд.72</text:p>
          </table:table-cell>
          <table:table-cell office:value-type="string" table:style-name="ce6">
            <text:p>Перепелицин <text:s/>Серг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4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4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02063</text:p>
          </table:table-cell>
          <table:table-cell office:value-type="string" table:style-name="ce6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Артема, буд.21</text:p>
          </table:table-cell>
          <table:table-cell office:value-type="string" table:style-name="ce6">
            <text:p>Глушко Ольга Володими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54</text:p>
          </table:table-cell>
          <table:table-cell office:value-type="date" office:date-value="2005-10-12T00:00:00" table:style-name="ce7">
            <text:p>12.10.2005</text:p>
          </table:table-cell>
          <table:table-cell table:number-columns-repeated="16374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12532</text:p>
          </table:table-cell>
          <table:table-cell office:value-type="string" table:style-name="ce6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6">
            <text:p>Капалін <text:s text:c="3"/>Володимир Тара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0</text:p>
          </table:table-cell>
          <table:table-cell office:value-type="date" office:date-value="2006-01-25T00:00:00" table:style-name="ce7">
            <text:p>25.01.2006</text:p>
          </table:table-cell>
          <table:table-cell table:number-columns-repeated="16374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17734</text:p>
          </table:table-cell>
          <table:table-cell office:value-type="string" table:style-name="ce6">
            <text:p>Неприбуткова організація "Відкритий пенсійний фонд "Соціальні гарантії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0 ЛЬВІВСЬКА ОБЛАСТЬ, ЛЬВІВ, МІСТО ЛЬВІВ, Наукова, буд.7а</text:p>
          </table:table-cell>
          <table:table-cell office:value-type="string" table:style-name="ce6">
            <text:p>Мирон <text:s/>Галина <text:s/>Богдан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59</text:p>
          </table:table-cell>
          <table:table-cell office:value-type="date" office:date-value="2005-12-21T00:00:00" table:style-name="ce7">
            <text:p>21.12.2005</text:p>
          </table:table-cell>
          <table:table-cell table:number-columns-repeated="16374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629394</text:p>
          </table:table-cell>
          <table:table-cell office:value-type="string" table:style-name="ce6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Горького, буд.127</text:p>
          </table:table-cell>
          <table:table-cell office:value-type="string" table:style-name="ce6">
            <text:p>Ромашко Людмила Ілл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2</text:p>
          </table:table-cell>
          <table:table-cell office:value-type="date" office:date-value="2006-02-16T00:00:00" table:style-name="ce7">
            <text:p>16.02.2006</text:p>
          </table:table-cell>
          <table:table-cell table:number-columns-repeated="16374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01274</text:p>
          </table:table-cell>
          <table:table-cell office:value-type="string" table:style-name="ce6">
            <text:p>Корпоративний недержавний пенсійний фонд “Українська Пенсійна Фундація 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32, оф.(кв.)49</text:p>
          </table:table-cell>
          <table:table-cell office:value-type="string" table:style-name="ce6">
            <text:p>Голубій Ігор Євге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4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4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04029</text:p>
          </table:table-cell>
          <table:table-cell office:value-type="string" table:style-name="ce6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Борисенко Ростислав Ю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7</text:p>
          </table:table-cell>
          <table:table-cell office:value-type="date" office:date-value="2006-04-26T00:00:00" table:style-name="ce7">
            <text:p>26.04.2006</text:p>
          </table:table-cell>
          <table:table-cell table:number-columns-repeated="16374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77584</text:p>
          </table:table-cell>
          <table:table-cell office:value-type="string" table:style-name="ce6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6">
            <text:p>Дубовий <text:s/>Юрій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66</text:p>
          </table:table-cell>
          <table:table-cell office:value-type="date" office:date-value="2006-04-13T00:00:00" table:style-name="ce7">
            <text:p>13.04.2006</text:p>
          </table:table-cell>
          <table:table-cell table:number-columns-repeated="16374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942101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 , буд.12 – 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2</text:p>
          </table:table-cell>
          <table:table-cell office:value-type="date" office:date-value="2006-07-03T00:00:00" table:style-name="ce7">
            <text:p>03.07.2006</text:p>
          </table:table-cell>
          <table:table-cell table:number-columns-repeated="16374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167520</text:p>
          </table:table-cell>
          <table:table-cell office:value-type="string" table:style-name="ce6">
            <text:p>Непідприємницьке товариство "Відкритий пенсійний фонд "Динас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. Хмельницького, буд.19-21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0</text:p>
          </table:table-cell>
          <table:table-cell office:value-type="date" office:date-value="2006-06-01T00:00:00" table:style-name="ce7">
            <text:p>01.06.2006</text:p>
          </table:table-cell>
          <table:table-cell table:number-columns-repeated="16374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053275</text:p>
          </table:table-cell>
          <table:table-cell office:value-type="string" table:style-name="ce6">
            <text:p>Відкритий недержавний пенсійний фонд "Українська ощадна скарбниц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0 ДОНЕЦЬКА ОБЛАСТЬ, ДОНЕЦЬК, МІСТО ДОНЕЦЬК, Артема, буд.64</text:p>
          </table:table-cell>
          <table:table-cell office:value-type="string" table:style-name="ce6">
            <text:p>Кременовський Володимир Іванович - Голова Ради<text:s text:c="3"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3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4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333343</text:p>
          </table:table-cell>
          <table:table-cell office:value-type="string" table:style-name="ce6">
            <text:p>Відкритий недержавний пенсійний фонд "УКРАЇНСЬКА ПЕНСІЙНА СПІЛ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Гуданова, буд.9/11</text:p>
          </table:table-cell>
          <table:table-cell office:value-type="string" table:style-name="ce6">
            <text:p>Хохлов <text:s/>Сергій <text:s/>Миколайович<text:s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5</text:p>
          </table:table-cell>
          <table:table-cell office:value-type="date" office:date-value="2006-07-24T00:00:00" table:style-name="ce7">
            <text:p>24.07.2006</text:p>
          </table:table-cell>
          <table:table-cell table:number-columns-repeated="16374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384775</text:p>
          </table:table-cell>
          <table:table-cell office:value-type="string" table:style-name="ce6">
            <text:p>ВІДКРИТИЙ НЕДЕРЖАВНИЙ ПЕНСІЙНИЙ ФОНД "СОЦІАЛЬНА ПІДТРИМ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3 ДОНЕЦЬКА ОБЛАСТЬ, ДОНЕЦЬК, МІСТО ДОНЕЦЬК, Антипова, буд.7а</text:p>
          </table:table-cell>
          <table:table-cell office:value-type="string" table:style-name="ce6">
            <text:p>Полякова Тетяна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4</text:p>
          </table:table-cell>
          <table:table-cell office:value-type="date" office:date-value="2006-07-20T00:00:00" table:style-name="ce7">
            <text:p>20.07.2006</text:p>
          </table:table-cell>
          <table:table-cell table:number-columns-repeated="16374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456619</text:p>
          </table:table-cell>
          <table:table-cell office:value-type="string" table:style-name="ce6">
            <text:p>Відкритий недержавний пенсійний фонд "Пенсійна опі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7 ДОНЕЦЬКА ОБЛАСТЬ, ДОНЕЦЬК, МІСТО ДОНЕЦЬК, бул.Шевченка, буд.25</text:p>
          </table:table-cell>
          <table:table-cell office:value-type="string" table:style-name="ce6">
            <text:p>Чуніхін <text:s text:c="3"/>Юрій Митроф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7</text:p>
          </table:table-cell>
          <table:table-cell office:value-type="date" office:date-value="2006-08-09T00:00:00" table:style-name="ce7">
            <text:p>09.08.2006</text:p>
          </table:table-cell>
          <table:table-cell table:number-columns-repeated="16374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239060</text:p>
          </table:table-cell>
          <table:table-cell office:value-type="string" table:style-name="ce6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8</text:p>
          </table:table-cell>
          <table:table-cell office:value-type="string" table:style-name="ce6">
            <text:p>Анатолій Кирилович Кінах<text:s text:c="3"/>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78</text:p>
          </table:table-cell>
          <table:table-cell office:value-type="date" office:date-value="2006-08-23T00:00:00" table:style-name="ce7">
            <text:p>23.08.2006</text:p>
          </table:table-cell>
          <table:table-cell table:number-columns-repeated="16374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3936496</text:p>
          </table:table-cell>
          <table:table-cell office:value-type="string" table:style-name="ce6">
            <text:p>Товариство з обмеженою відповідальністю "КУА ОЗ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<text:s text:c="2"/>Дмитро Юрій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1</text:p>
          </table:table-cell>
          <table:table-cell office:value-type="date" office:date-value="2006-10-09T00:00:00" table:style-name="ce7">
            <text:p>09.10.2006</text:p>
          </table:table-cell>
          <table:table-cell table:number-columns-repeated="16374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414060</text:p>
          </table:table-cell>
          <table:table-cell office:value-type="string" table:style-name="ce6">
            <text:p>Відкритий недержавний пенсійний фонд "НІ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3 КИЇВ, КИЇВ 23, Шота Руставелі, буд.39-41, оф.(кв.)сьомий поверх</text:p>
          </table:table-cell>
          <table:table-cell office:value-type="string" table:style-name="ce6">
            <text:p>Чуніхін Юрій <text:s/>Митрофан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0</text:p>
          </table:table-cell>
          <table:table-cell office:value-type="date" office:date-value="2006-09-28T00:00:00" table:style-name="ce7">
            <text:p>28.09.2006</text:p>
          </table:table-cell>
          <table:table-cell table:number-columns-repeated="16374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355367</text:p>
          </table:table-cell>
          <table:table-cell office:value-type="string" table:style-name="ce6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 , буд.12 – Л<text:s/>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1</text:p>
          </table:table-cell>
          <table:table-cell office:value-type="date" office:date-value="2006-10-19T00:00:00" table:style-name="ce7">
            <text:p>19.10.2006</text:p>
          </table:table-cell>
          <table:table-cell table:number-columns-repeated="16374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3598424</text:p>
          </table:table-cell>
          <table:table-cell office:value-type="string" table:style-name="ce6">
            <text:p>Непідприємницьке товариство "Відкритий недержавний пенсійний фонд "АР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. Музейний, буд.4</text:p>
          </table:table-cell>
          <table:table-cell office:value-type="string" table:style-name="ce6">
            <text:p>Сіренко Олександр Вале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4690716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Захараш Тетяна Іван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3</text:p>
          </table:table-cell>
          <table:table-cell office:value-type="date" office:date-value="2007-02-26T00:00:00" table:style-name="ce7">
            <text:p>26.02.2007</text:p>
          </table:table-cell>
          <table:table-cell table:number-columns-repeated="16374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54084</text:p>
          </table:table-cell>
          <table:table-cell office:value-type="string" table:style-name="ce6">
            <text:p>Повне Товариство "Ломбард Сіндікат-Плюс, Гульцов та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758490</text:p>
          </table:table-cell>
          <table:table-cell office:value-type="string" table:style-name="ce6">
            <text:p>Повне товариство "Ломбард ТОВ "Дарс - 2003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оспект Гагаріна, буд.1</text:p>
          </table:table-cell>
          <table:table-cell office:value-type="string" table:style-name="ce6">
            <text:p>Рибальченко Серг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487273</text:p>
          </table:table-cell>
          <table:table-cell office:value-type="string" table:style-name="ce6">
            <text:p>Товариство з обмеженою відповідальністю "Арма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5 КИЇВ, КИЇВ 45, Новопирогівська, буд.50</text:p>
          </table:table-cell>
          <table:table-cell office:value-type="string" table:style-name="ce6">
            <text:p>Степанов Борис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719099</text:p>
          </table:table-cell>
          <table:table-cell office:value-type="string" table:style-name="ce6">
            <text:p>ТОВАРИСТВО З ОБМЕЖЕНОЮ ВІДПОВІДАЛЬНІСТЮ "ВінІнвестБуд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7 ВІННИЦЬКА ОБЛАСТЬ, ВІННИЦЯ, МІСТО ВІННИЦЯ, Зодчих, буд.24</text:p>
          </table:table-cell>
          <table:table-cell office:value-type="string" table:style-name="ce6">
            <text:p>Антонюк Вітал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4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22168</text:p>
          </table:table-cell>
          <table:table-cell office:value-type="string" table:style-name="ce6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51А</text:p>
          </table:table-cell>
          <table:table-cell office:value-type="string" table:style-name="ce6">
            <text:p>Суббота Сергій Ю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052113</text:p>
          </table:table-cell>
          <table:table-cell office:value-type="string" table:style-name="ce6">
            <text:p>Товариство з обмеженою відповідальністю "Фінансова компанія "Столиц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удіндустрії, буд.5</text:p>
          </table:table-cell>
          <table:table-cell office:value-type="string" table:style-name="ce6">
            <text:p>Беримець Вале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569524</text:p>
          </table:table-cell>
          <table:table-cell office:value-type="string" table:style-name="ce6">
            <text:p>Товариство з обмеженою відповідальністю "Фінансова компанія "ТАЛІНОФФ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4 ОДЕСЬКА ОБЛАСТЬ, ОДЕСА, МІСТО ОДЕСА, Пироговська, буд.3-А</text:p>
          </table:table-cell>
          <table:table-cell office:value-type="string" table:style-name="ce6">
            <text:p>Касьяненко Русл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4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593688</text:p>
          </table:table-cell>
          <table:table-cell office:value-type="string" table:style-name="ce6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Гвардійська, буд.87-А</text:p>
          </table:table-cell>
          <table:table-cell office:value-type="string" table:style-name="ce6">
            <text:p>Даниленко Вікторі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7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4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186433</text:p>
          </table:table-cell>
          <table:table-cell office:value-type="string" table:style-name="ce6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4 КИЇВ, КИЇВ 114, Полупанова, буд.21</text:p>
          </table:table-cell>
          <table:table-cell office:value-type="string" table:style-name="ce6">
            <text:p>Танцюра <text:s/>Світла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4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44320</text:p>
          </table:table-cell>
          <table:table-cell office:value-type="string" table:style-name="ce6">
            <text:p>Кредитна спілка "ПОШТОВО-ПЕНСІЙН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Дворянська, буд.14</text:p>
          </table:table-cell>
          <table:table-cell office:value-type="string" table:style-name="ce6">
            <text:p>Вишневська Вероніка Віта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98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4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70464</text:p>
          </table:table-cell>
          <table:table-cell office:value-type="string" table:style-name="ce6">
            <text:p>КРЕДИТНА СПІЛКА "ЄЗУЧ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1600 СУМСЬКА ОБЛАСТЬ, КОНОТОПСЬКИЙ РАЙОН КОНОТОП, Братів Лузанів, буд.48</text:p>
          </table:table-cell>
          <table:table-cell office:value-type="string" table:style-name="ce6">
            <text:p>Івлієв Андр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596828</text:p>
          </table:table-cell>
          <table:table-cell office:value-type="string" table:style-name="ce6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17 ДОНЕЦЬКА ОБЛАСТЬ, ГОРЛІВКА, МІСТО ГОРЛІВКА, Першотравнева, буд.29</text:p>
          </table:table-cell>
          <table:table-cell office:value-type="string" table:style-name="ce6">
            <text:p>Афендіков Юрій Панте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3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696265</text:p>
          </table:table-cell>
          <table:table-cell office:value-type="string" table:style-name="ce6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34 АВТОНОМНА РЕСПУБЛІКА КРИМ, СІМФЕРОПОЛЬ СІМФЕРОПОЛЬ, Київська , буд.115</text:p>
          </table:table-cell>
          <table:table-cell office:value-type="string" table:style-name="ce6">
            <text:p>Демченко Стелла Як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9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882942</text:p>
          </table:table-cell>
          <table:table-cell office:value-type="string" table:style-name="ce6">
            <text:p>Церковна кредитна спілка "Аніс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Ринок, буд.9</text:p>
          </table:table-cell>
          <table:table-cell office:value-type="string" table:style-name="ce6">
            <text:p>Сидоровський Володимир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</text:p>
          </table:table-cell>
          <table:table-cell office:value-type="date" office:date-value="2004-01-22T00:00:00" table:style-name="ce7">
            <text:p>22.01.2004</text:p>
          </table:table-cell>
          <table:table-cell table:number-columns-repeated="16374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02254</text:p>
          </table:table-cell>
          <table:table-cell office:value-type="string" table:style-name="ce6">
            <text:p>ПОВНЕ ТОВАРИСТВО "ЛОМБАРД "НЕВЄДРОВ Ю.О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8 ДНІПРОПЕТРОВСЬКА ОБЛАСТЬ, ДНІПРО, МІСТО ДНІПРО, вулиця Юрія Кондратюка, буд.171</text:p>
          </table:table-cell>
          <table:table-cell office:value-type="string" table:style-name="ce6">
            <text:p>Мосієнко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6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827819</text:p>
          </table:table-cell>
          <table:table-cell office:value-type="string" table:style-name="ce6">
            <text:p>Товариство з обмеженою відповідальністю "Фінансова компанія "АНТАР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Липська, буд.10, оф.21</text:p>
          </table:table-cell>
          <table:table-cell office:value-type="string" table:style-name="ce6">
            <text:p>Кушерець Серг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586047</text:p>
          </table:table-cell>
          <table:table-cell office:value-type="string" table:style-name="ce6">
            <text:p>ТОВАРИСТВО З ОБМЕЖЕНОЮ ВІДПОВІДАЛЬНІСТЮ "ІПОТЕЧНА КОМПАНІЯ "БАЗОВИЙ 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, оф.(кв.)312/3</text:p>
          </table:table-cell>
          <table:table-cell office:value-type="string" table:style-name="ce6">
            <text:p>Осатюк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12470</text:p>
          </table:table-cell>
          <table:table-cell office:value-type="string" table:style-name="ce6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2 ПОЛТАВСЬКА ОБЛАСТЬ, ПОЛТАВА, МІСТО ПОЛТАВА, Панянка, буд.26</text:p>
          </table:table-cell>
          <table:table-cell office:value-type="string" table:style-name="ce6">
            <text:p>Гордієнко Дмитро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8</text:p>
          </table:table-cell>
          <table:table-cell office:value-type="date" office:date-value="2007-02-15T00:00:00" table:style-name="ce7">
            <text:p>15.02.2007</text:p>
          </table:table-cell>
          <table:table-cell table:number-columns-repeated="16374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14285934</text:p>
          </table:table-cell>
          <table:table-cell office:value-type="string" table:style-name="ce6">
            <text:p>Приватне акціонерне товариство "Українська фінансов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Татуріна Оле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</text:p>
          </table:table-cell>
          <table:table-cell office:value-type="date" office:date-value="2004-02-10T00:00:00" table:style-name="ce7">
            <text:p>10.02.2004</text:p>
          </table:table-cell>
          <table:table-cell table:number-columns-repeated="16374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478742</text:p>
          </table:table-cell>
          <table:table-cell office:value-type="string" table:style-name="ce6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Гриневський Михайло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7</text:p>
          </table:table-cell>
          <table:table-cell office:value-type="date" office:date-value="2005-08-08T00:00:00" table:style-name="ce7">
            <text:p>08.08.2005</text:p>
          </table:table-cell>
          <table:table-cell table:number-columns-repeated="16374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246119</text:p>
          </table:table-cell>
          <table:table-cell office:value-type="string" table:style-name="ce6">
            <text:p>Повне товариство "Ломбард Бізнес-Альянс" Юмінова І.Г. і Компанія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6">
            <text:p>Васеніна Олена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4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403213</text:p>
          </table:table-cell>
          <table:table-cell office:value-type="string" table:style-name="ce6">
            <text:p>ПОВНЕ ТОВАРИСТВО "ВАШ ЛОМБАРД" ТОВ «ФІН МАРКЕТ»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Гната Юри, буд.9, оф.(кв.)414</text:p>
          </table:table-cell>
          <table:table-cell office:value-type="string" table:style-name="ce6">
            <text:p>Єременко <text:s/>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8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93575</text:p>
          </table:table-cell>
          <table:table-cell office:value-type="string" table:style-name="ce6">
            <text:p>Повне товариство "Ломбард Сапфір" Тобінський А.Я.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4900 ХЕРСОНСЬКА ОБЛАСТЬ, НОВА КАХОВКА, МІСТО НОВА КАХОВКА, Дзержинського, буд.17</text:p>
          </table:table-cell>
          <table:table-cell office:value-type="string" table:style-name="ce6">
            <text:p>Зінченко Оле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5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11754</text:p>
          </table:table-cell>
          <table:table-cell office:value-type="string" table:style-name="ce6">
            <text:p>Повне товариство "Ломбард "Надія" Письменна Н. Є.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Данилевського, буд.18, оф.(кв.)107</text:p>
          </table:table-cell>
          <table:table-cell office:value-type="string" table:style-name="ce6">
            <text:p>Письменна Надія Єг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31919</text:p>
          </table:table-cell>
          <table:table-cell office:value-type="string" table:style-name="ce6">
            <text:p>Повне товариство "Ломбард "Україна" Учасники - Товариство з додатковою відповідальністю "Страхова компанія "Всесвіт" та Товариство з обмеженою відповідальністю "Предславинськ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бульвар Чоколівський, буд.19-А</text:p>
          </table:table-cell>
          <table:table-cell office:value-type="string" table:style-name="ce6">
            <text:p>Смичков Олександр І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212315</text:p>
          </table:table-cell>
          <table:table-cell office:value-type="string" table:style-name="ce6">
            <text:p>Повне товариство"Ломбард"Берман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Ірпінська, буд.78, корп.А</text:p>
          </table:table-cell>
          <table:table-cell office:value-type="string" table:style-name="ce6">
            <text:p>Берман Олександ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9</text:p>
          </table:table-cell>
          <table:table-cell office:value-type="date" office:date-value="2005-03-01T00:00:00" table:style-name="ce7">
            <text:p>01.03.2005</text:p>
          </table:table-cell>
          <table:table-cell table:number-columns-repeated="16374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277731</text:p>
          </table:table-cell>
          <table:table-cell office:value-type="string" table:style-name="ce6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307730</text:p>
          </table:table-cell>
          <table:table-cell office:value-type="string" table:style-name="ce6">
            <text:p>Повне товариство " ЛОМБАРД "НАШЕ ДІЛО" ГАЛАТІН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6">
            <text:p>Галатін Вітал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4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4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832660</text:p>
          </table:table-cell>
          <table:table-cell office:value-type="string" table:style-name="ce6">
            <text:p>ПОВНЕ ТОВАРИСТВО "ПП "ЕРА-ДОН" І <text:s/>КОМПАНІЯ "ВАШ ЛОМБА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12, оф.(кв.)кімната № 8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3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4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931700</text:p>
          </table:table-cell>
          <table:table-cell office:value-type="string" table:style-name="ce6">
            <text:p>ПОВНЕ ТОВАРИСТВО "ЛОМБАРД ЮРЕН ВАРГОЛА Ю.В.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1 ОДЕСЬКА ОБЛАСТЬ, ОДЕСА, МІСТО ОДЕСА, Успенська, буд.77, оф.(кв.)11</text:p>
          </table:table-cell>
          <table:table-cell office:value-type="string" table:style-name="ce6">
            <text:p>Варгола Євген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255381</text:p>
          </table:table-cell>
          <table:table-cell office:value-type="string" table:style-name="ce6">
            <text:p>Кредитна спілка "ФОРУМ-КРЕДИТ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1 ВОЛИНСЬКА ОБЛАСТЬ, ЛУЦЬК, МІСТО ЛУЦЬК, Винниченка, буд.20, оф.(кв.)4</text:p>
          </table:table-cell>
          <table:table-cell office:value-type="string" table:style-name="ce6">
            <text:p>Воронцов 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46729</text:p>
          </table:table-cell>
          <table:table-cell office:value-type="string" table:style-name="ce6">
            <text:p>Кредитна спілка "Християнська Фортец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304730</text:p>
          </table:table-cell>
          <table:table-cell office:value-type="string" table:style-name="ce6">
            <text:p>Державна іпотечна установ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</text:p>
          </table:table-cell>
          <table:table-cell office:value-type="string" table:style-name="ce6">
            <text:p>Камуз Андр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4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09335</text:p>
          </table:table-cell>
          <table:table-cell office:value-type="string" table:style-name="ce6">
            <text:p>Товариство з обмеженою відповідальністю "Фінансова компанія " ДБК-Капітал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6">
            <text:p>Бондаренко Лариса Іл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4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71293</text:p>
          </table:table-cell>
          <table:table-cell office:value-type="string" table:style-name="ce6">
            <text:p>Товариство з обмеженою відповідальністю "Фінансова компанія "Євробуд Інвес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853 КИЇВСЬКА ОБЛАСТЬ, БОРОДЯНСЬКИЙ РАЙОН НЕМІШАЄВЕ, Заводська, буд.47-в/1, корп.-, оф.(кв.)-</text:p>
          </table:table-cell>
          <table:table-cell office:value-type="string" table:style-name="ce6">
            <text:p>Очкас Окса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0</text:p>
          </table:table-cell>
          <table:table-cell office:value-type="date" office:date-value="2006-12-14T00:00:00" table:style-name="ce7">
            <text:p>14.12.2006</text:p>
          </table:table-cell>
          <table:table-cell table:number-columns-repeated="16374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765677</text:p>
          </table:table-cell>
          <table:table-cell office:value-type="string" table:style-name="ce6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6">
            <text:p>Войтюк Володимир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5</text:p>
          </table:table-cell>
          <table:table-cell office:value-type="date" office:date-value="2007-03-13T00:00:00" table:style-name="ce7">
            <text:p>13.03.2007</text:p>
          </table:table-cell>
          <table:table-cell table:number-columns-repeated="16374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981210</text:p>
          </table:table-cell>
          <table:table-cell office:value-type="string" table:style-name="ce6">
            <text:p>ПРИВАТНЕ АКЦІОНЕРНЕ ТОВАРИСТВО «СТРАХОВА КОМПАНІЯ «ГРІНВУД ЛАЙФ ІНШУР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ирилівська, буд.160-Б, оф.(кв.)40</text:p>
          </table:table-cell>
          <table:table-cell office:value-type="string" table:style-name="ce6">
            <text:p>Бобан <text:s/>Боріслав -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0</text:p>
          </table:table-cell>
          <table:table-cell office:value-type="date" office:date-value="2007-04-05T00:00:00" table:style-name="ce7">
            <text:p>05.04.2007</text:p>
          </table:table-cell>
          <table:table-cell table:number-columns-repeated="16374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79256</text:p>
          </table:table-cell>
          <table:table-cell office:value-type="string" table:style-name="ce6">
            <text:p>Товариство з обмеженою відповідальністю "Фінансова компанія" Прім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-т. Героїв Сталінграду, буд.12-Ж</text:p>
          </table:table-cell>
          <table:table-cell office:value-type="string" table:style-name="ce6">
            <text:p>Бородавка Алла Влади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855406</text:p>
          </table:table-cell>
          <table:table-cell office:value-type="string" table:style-name="ce6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Володимирська, буд.42</text:p>
          </table:table-cell>
          <table:table-cell office:value-type="string" table:style-name="ce6">
            <text:p>Погребной Вікто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16462</text:p>
          </table:table-cell>
          <table:table-cell office:value-type="string" table:style-name="ce6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Жилянська, буд.101, корп.-, оф.(кв.)-</text:p>
          </table:table-cell>
          <table:table-cell office:value-type="string" table:style-name="ce6">
            <text:p>Северінов Олександр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754003</text:p>
          </table:table-cell>
          <table:table-cell office:value-type="string" table:style-name="ce6">
            <text:p>Повне товариство "ломбард Неупокоєв, Андгуладзе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06 ХАРКІВСЬКА ОБЛАСТЬ, ХАРКІВ, МІСТО ХАРКІВ, Миру, буд.9, корп.А</text:p>
          </table:table-cell>
          <table:table-cell office:value-type="string" table:style-name="ce6">
            <text:p>Андгуладзе Зураб Гі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2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39335</text:p>
          </table:table-cell>
          <table:table-cell office:value-type="string" table:style-name="ce6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700 КИЇВСЬКА ОБЛАСТЬ, ОБУХІВСЬКИЙ РАЙОН ОБУХІВ, Миру, буд.9, оф.(кв.)181а</text:p>
          </table:table-cell>
          <table:table-cell office:value-type="string" table:style-name="ce6">
            <text:p>Діасамідзе Давід Шукрієві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1662099</text:p>
          </table:table-cell>
          <table:table-cell office:value-type="string" table:style-name="ce6">
            <text:p>Німецько - Український Фонд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тринжа Олег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456934</text:p>
          </table:table-cell>
          <table:table-cell office:value-type="string" table:style-name="ce6">
            <text:p>Повне товариство "Ломбард "Нашко Наталія Володимирівна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500 ДОНЕЦЬКА ОБЛАСТЬ, СНІЖНЕ, МІСТО СНІЖНЕ, Леніна, буд.16</text:p>
          </table:table-cell>
          <table:table-cell office:value-type="string" table:style-name="ce6">
            <text:p>Нашко Ната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772126</text:p>
          </table:table-cell>
          <table:table-cell office:value-type="string" table:style-name="ce6">
            <text:p>ПОВНЕ ТОВАРИСТВО "ЛОМБАРД "НОВИЙ ЧАС" ТОВ "ПЛАТІРА"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400 ЛУГАНСЬКА ОБЛАСТЬ, СЄВЕРОДОНЕЦЬК, МІСТО СЄВЕРОДОНЕЦЬК, пр-кт Гвардійський, буд.19/22</text:p>
          </table:table-cell>
          <table:table-cell office:value-type="string" table:style-name="ce6">
            <text:p>Сафронова Іри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2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098010</text:p>
          </table:table-cell>
          <table:table-cell office:value-type="string" table:style-name="ce6">
            <text:p>Повне товариство "Ломбард"Андрєєв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6">
            <text:p>Андрєєв Серг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3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98116</text:p>
          </table:table-cell>
          <table:table-cell office:value-type="string" table:style-name="ce6">
            <text:p>Повне товариство "Ломбард" Дорадо" Сілін А.С.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6">
            <text:p>Сілін Анд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71653</text:p>
          </table:table-cell>
          <table:table-cell office:value-type="string" table:style-name="ce6">
            <text:p>Кредитна спілка “Казна”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Гагаріна, буд.28</text:p>
          </table:table-cell>
          <table:table-cell office:value-type="string" table:style-name="ce6">
            <text:p>Боженко <text:s/>Володимир <text:s/>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6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18121</text:p>
          </table:table-cell>
          <table:table-cell office:value-type="string" table:style-name="ce6">
            <text:p>Кредитна спілка "Оберіг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1600 ЖИТОМИРСЬКА ОБЛАСТЬ, МАЛИНСЬКИЙ РАЙОН МАЛИН, Грушевського, буд.42</text:p>
          </table:table-cell>
          <table:table-cell office:value-type="string" table:style-name="ce6">
            <text:p>Залуцький Серг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894835</text:p>
          </table:table-cell>
          <table:table-cell office:value-type="string" table:style-name="ce6">
            <text:p>Кредитна спілка імені о.І.Кульматицького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вулиця Соборна , буд.69</text:p>
          </table:table-cell>
          <table:table-cell office:value-type="string" table:style-name="ce6">
            <text:p>Тучинська Гали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83168</text:p>
          </table:table-cell>
          <table:table-cell office:value-type="string" table:style-name="ce6">
            <text:p>Кредитна спілка "Укрсоцкредит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6">
            <text:p>Порало Анатол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7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972320</text:p>
          </table:table-cell>
          <table:table-cell office:value-type="string" table:style-name="ce6">
            <text:p>Товаристо з обмеженою відповідальністю "Фінансова компанія "Глобал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5 КИЇВ, КИЇВ 225, проспект Маяковського, буд.5-В</text:p>
          </table:table-cell>
          <table:table-cell office:value-type="string" table:style-name="ce6">
            <text:p>Смірнова Над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5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4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832684</text:p>
          </table:table-cell>
          <table:table-cell office:value-type="string" table:style-name="ce6">
            <text:p>Професійний недержавний пенсійний фонд "Магістра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Повітрофлотський проспект, буд.15-а<text:s/></text:p>
          </table:table-cell>
          <table:table-cell office:value-type="string" table:style-name="ce6">
            <text:p>Бубняк Вадим Михайл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87</text:p>
          </table:table-cell>
          <table:table-cell office:value-type="date" office:date-value="2007-04-19T00:00:00" table:style-name="ce7">
            <text:p>19.04.2007</text:p>
          </table:table-cell>
          <table:table-cell table:number-columns-repeated="16374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598748</text:p>
          </table:table-cell>
          <table:table-cell office:value-type="string" table:style-name="ce6">
            <text:p>ПОВНЕ ТОВАРИСТВО ЛОМБАРД "ЮПІТЕР" "ЯЦЮК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5 ДОНЕЦЬКА ОБЛАСТЬ, МАКІЇВКА, МІСТО МАКІЇВКА, РЄПІНА, буд.20а</text:p>
          </table:table-cell>
          <table:table-cell office:value-type="string" table:style-name="ce6">
            <text:p>ЄРЬОМІНА ГАН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6</text:p>
          </table:table-cell>
          <table:table-cell office:value-type="date" office:date-value="2005-01-20T00:00:00" table:style-name="ce7">
            <text:p>20.01.2005</text:p>
          </table:table-cell>
          <table:table-cell table:number-columns-repeated="16374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108251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1 ХЕРСОНСЬКА ОБЛАСТЬ, ХЕРСОН, МІСТО ХЕРСОН, Робоча, буд.52</text:p>
          </table:table-cell>
          <table:table-cell office:value-type="string" table:style-name="ce6">
            <text:p>Шилакіна Галина <text:s/>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90699</text:p>
          </table:table-cell>
          <table:table-cell office:value-type="string" table:style-name="ce6">
            <text:p>Повне товариство "Ломбард "Еталон" Щербаков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6">
            <text:p>Щербакова Олена Геннад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9964</text:p>
          </table:table-cell>
          <table:table-cell office:value-type="string" table:style-name="ce6">
            <text:p>Кредитна Спілка "Честь маю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6">
            <text:p>Плєшаков Валер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50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4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98341</text:p>
          </table:table-cell>
          <table:table-cell office:value-type="string" table:style-name="ce6">
            <text:p>Кредитна Спілка "ОБЕРІГ"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Тітова, буд.5</text:p>
          </table:table-cell>
          <table:table-cell office:value-type="string" table:style-name="ce6">
            <text:p>Шенгеля Роман Олександр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2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5743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600 ЛЬВІВСЬКА ОБЛАСТЬ, БРОДІВСЬКИЙ РАЙОН БРОДИ, Петра Полтави, буд.6А</text:p>
          </table:table-cell>
          <table:table-cell office:value-type="string" table:style-name="ce6">
            <text:p>Андріїшин Да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</text:p>
          </table:table-cell>
          <table:table-cell office:value-type="date" office:date-value="2004-04-06T00:00:00" table:style-name="ce7">
            <text:p>06.04.2004</text:p>
          </table:table-cell>
          <table:table-cell table:number-columns-repeated="16374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83047</text:p>
          </table:table-cell>
          <table:table-cell office:value-type="string" table:style-name="ce6">
            <text:p>КРЕДИТНА СПІЛКА "СОСНИЦЬК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100 ЧЕРНІГІВСЬКА ОБЛАСТЬ, СОСНИЦЬКИЙ РАЙОН СОСНИЦЯ, Троїцька, буд.21</text:p>
          </table:table-cell>
          <table:table-cell office:value-type="string" table:style-name="ce6">
            <text:p>Кваша Валентина Фе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8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94660</text:p>
          </table:table-cell>
          <table:table-cell office:value-type="string" table:style-name="ce6">
            <text:p>Перша Подільська Фермерська Кредитна Спілка<text:s text:c="3"/>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6">
            <text:p>Гищук Серг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21380</text:p>
          </table:table-cell>
          <table:table-cell office:value-type="string" table:style-name="ce6">
            <text:p>Кредитна спілка "Центр-Кредит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6">
            <text:p>Гаврилюк Руслан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0</text:p>
          </table:table-cell>
          <table:table-cell office:value-type="date" office:date-value="2007-04-20T00:00:00" table:style-name="ce7">
            <text:p>20.04.2007</text:p>
          </table:table-cell>
          <table:table-cell table:number-columns-repeated="16374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738861</text:p>
          </table:table-cell>
          <table:table-cell office:value-type="string" table:style-name="ce6">
            <text:p>Кредитна спілка "Центр фінансових послу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проспект Григоренка, буд.39-Б, оф.(кв.)134</text:p>
          </table:table-cell>
          <table:table-cell office:value-type="string" table:style-name="ce6">
            <text:p>Колонюк Володими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4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4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384898</text:p>
          </table:table-cell>
          <table:table-cell office:value-type="string" table:style-name="ce6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32 КИЇВ, КИЇВ 232, Оноре де Бальзака, буд.60</text:p>
          </table:table-cell>
          <table:table-cell office:value-type="string" table:style-name="ce6">
            <text:p>Бариляк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1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4094201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0 ПОЛТАВСЬКА ОБЛАСТЬ, ПОЛТАВА, МІСТО ПОЛТАВА, 1100-річчя Полтави, буд.14А/22</text:p>
          </table:table-cell>
          <table:table-cell office:value-type="string" table:style-name="ce6">
            <text:p>Переходько Марія Вячеславі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0</text:p>
          </table:table-cell>
          <table:table-cell office:value-type="date" office:date-value="2006-06-29T00:00:00" table:style-name="ce7">
            <text:p>29.06.2006</text:p>
          </table:table-cell>
          <table:table-cell table:number-columns-repeated="16374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788051</text:p>
          </table:table-cell>
          <table:table-cell office:value-type="string" table:style-name="ce6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24 СУМСЬКА ОБЛАСТЬ, СУМИ, МІСТО СУМИ, Зеленко, буд.4</text:p>
          </table:table-cell>
          <table:table-cell office:value-type="string" table:style-name="ce6">
            <text:p>Шутко Олександ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4730685</text:p>
          </table:table-cell>
          <table:table-cell office:value-type="string" table:style-name="ce6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61Б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45</text:p>
          </table:table-cell>
          <table:table-cell office:value-type="date" office:date-value="2007-05-14T00:00:00" table:style-name="ce7">
            <text:p>14.05.2007</text:p>
          </table:table-cell>
          <table:table-cell table:number-columns-repeated="16374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856902</text:p>
          </table:table-cell>
          <table:table-cell office:value-type="string" table:style-name="ce6">
            <text:p>Товариство з обмеженою відповідальністю "Фінансова установа "Інвестбу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5 КИЇВ, КИЇВ 25, Велика Житомирська, буд.25/2</text:p>
          </table:table-cell>
          <table:table-cell office:value-type="string" table:style-name="ce6">
            <text:p>Школьна Ін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</text:p>
          </table:table-cell>
          <table:table-cell office:value-type="date" office:date-value="2004-05-19T00:00:00" table:style-name="ce7">
            <text:p>19.05.2004</text:p>
          </table:table-cell>
          <table:table-cell table:number-columns-repeated="16374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817818</text:p>
          </table:table-cell>
          <table:table-cell office:value-type="string" table:style-name="ce6">
            <text:p>Товариство з обмеженою відповідальністю "Фінансова компанія "Дніпробу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Щекавицька, буд.30/39, оф.(кв.)21</text:p>
          </table:table-cell>
          <table:table-cell office:value-type="string" table:style-name="ce6">
            <text:p>Палеха Петро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8</text:p>
          </table:table-cell>
          <table:table-cell office:value-type="date" office:date-value="2007-05-24T00:00:00" table:style-name="ce7">
            <text:p>24.05.2007</text:p>
          </table:table-cell>
          <table:table-cell table:number-columns-repeated="16374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417207</text:p>
          </table:table-cell>
          <table:table-cell office:value-type="string" table:style-name="ce6">
            <text:p>ПОВНЕ ТОВАРИСТВО "ЛОМБАРД "КРУГЛИЙ Т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7 ДОНЕЦЬКА ОБЛАСТЬ, ДОНЕЦЬК, МІСТО ДОНЕЦЬК, Жарикова, буд.15</text:p>
          </table:table-cell>
          <table:table-cell office:value-type="string" table:style-name="ce6">
            <text:p>Круглий Роман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9</text:p>
          </table:table-cell>
          <table:table-cell office:value-type="date" office:date-value="2005-08-30T00:00:00" table:style-name="ce7">
            <text:p>30.08.2005</text:p>
          </table:table-cell>
          <table:table-cell table:number-columns-repeated="16374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858647</text:p>
          </table:table-cell>
          <table:table-cell office:value-type="string" table:style-name="ce6">
            <text:p>ПОВНЕ ТОВАРИСТВО "ЛОМБАРД "АУРУМ" З УЧАСТЮ СІЛЕНКО ТА МАХОНІНОЇ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7 ДОНЕЦЬКА ОБЛАСТЬ, ДОНЕЦЬК, МІСТО ДОНЕЦЬК, Ляшенко, буд.2</text:p>
          </table:table-cell>
          <table:table-cell office:value-type="string" table:style-name="ce6">
            <text:p>Сіленко Олег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0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723126</text:p>
          </table:table-cell>
          <table:table-cell office:value-type="string" table:style-name="ce6">
            <text:p>ПОВНЕ ТОВАРИСТВО «МАЛЕНИК Т. В., БАТУРА Р. В. <text:s/>ЛОМБАРД «ГАРАНТ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6">
            <text:p>Морданьова Кристи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2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663702</text:p>
          </table:table-cell>
          <table:table-cell office:value-type="string" table:style-name="ce6">
            <text:p>Товариство з обмеженою відповідальністю "Фінансова компанія -Лістинг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91/2</text:p>
          </table:table-cell>
          <table:table-cell office:value-type="string" table:style-name="ce6">
            <text:p>Рауш Тетяна Володимирівна,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</text:p>
          </table:table-cell>
          <table:table-cell office:value-type="date" office:date-value="2005-09-23T00:00:00" table:style-name="ce7">
            <text:p>23.09.2005</text:p>
          </table:table-cell>
          <table:table-cell table:number-columns-repeated="16374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21338</text:p>
          </table:table-cell>
          <table:table-cell office:value-type="string" table:style-name="ce6">
            <text:p>Товариство з обмеженою відповідальністю "СК ІНВЕС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3 ОДЕСЬКА ОБЛАСТЬ, ОДЕСА, МІСТО ОДЕСА, Миколаївська дорога, буд.144</text:p>
          </table:table-cell>
          <table:table-cell office:value-type="string" table:style-name="ce6">
            <text:p>Стратієвська Мари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4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451799</text:p>
          </table:table-cell>
          <table:table-cell office:value-type="string" table:style-name="ce6">
            <text:p>ТОВАРИСТВО З ОБМЕЖЕНОЮ ВІДПОВІДАЛЬНІСТЮ "ФІНАНСОВА КОМПАНІЯ "СУМБУД-ІНВЕСТ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30 СУМСЬКА ОБЛАСТЬ, СУМИ, МІСТО СУМИ, Петропавлівська, буд.86</text:p>
          </table:table-cell>
          <table:table-cell office:value-type="string" table:style-name="ce6">
            <text:p>Бритов Олександ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4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109782</text:p>
          </table:table-cell>
          <table:table-cell office:value-type="string" table:style-name="ce6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4 ДОНЕЦЬКА ОБЛАСТЬ, ДОНЕЦЬК, МІСТО ДОНЕЦЬК, проспект Панфілова, буд.19</text:p>
          </table:table-cell>
          <table:table-cell office:value-type="string" table:style-name="ce6">
            <text:p>Попова Ма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015774</text:p>
          </table:table-cell>
          <table:table-cell office:value-type="string" table:style-name="ce6">
            <text:p>Товариство з обмеженою відповідальністю "ФІНАНСОВА КОМПАНІЯ„С-ІНВЕСТБУД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6 ХАРКІВСЬКА ОБЛАСТЬ, ХАРКІВ, МІСТО ХАРКІВ, Бакуліна, буд.4-А, оф.(кв.)72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</text:p>
          </table:table-cell>
          <table:table-cell office:value-type="date" office:date-value="2006-05-16T00:00:00" table:style-name="ce7">
            <text:p>16.05.2006</text:p>
          </table:table-cell>
          <table:table-cell table:number-columns-repeated="16374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017001</text:p>
          </table:table-cell>
          <table:table-cell office:value-type="string" table:style-name="ce6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осмічна, буд.12, оф.(кв.)22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</text:p>
          </table:table-cell>
          <table:table-cell office:value-type="date" office:date-value="2006-05-05T00:00:00" table:style-name="ce7">
            <text:p>05.05.2006</text:p>
          </table:table-cell>
          <table:table-cell table:number-columns-repeated="16374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462360</text:p>
          </table:table-cell>
          <table:table-cell office:value-type="string" table:style-name="ce6">
            <text:p>ТОВАРИСТВО З ОБМЕЖЕНОЮ ВІДПОВІДАЛЬНІСТЮ «ІНВЕСТИЦІЙНО-ФІНАНСОВА КОМПАНІЯ»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5 ЛЬВІВСЬКА ОБЛАСТЬ, ЛЬВІВ, МІСТО ЛЬВІВ, Героїі УПА, буд.72</text:p>
          </table:table-cell>
          <table:table-cell office:value-type="string" table:style-name="ce6">
            <text:p>Цибульський Тарас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</text:p>
          </table:table-cell>
          <table:table-cell office:value-type="date" office:date-value="2006-09-12T00:00:00" table:style-name="ce7">
            <text:p>12.09.2006</text:p>
          </table:table-cell>
          <table:table-cell table:number-columns-repeated="16374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116499</text:p>
          </table:table-cell>
          <table:table-cell office:value-type="string" table:style-name="ce6">
            <text:p>Приватне акціонерне товариство <text:s/>"Запоріжзв'язок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72 А</text:p>
          </table:table-cell>
          <table:table-cell office:value-type="string" table:style-name="ce6">
            <text:p>Іщенко Олександр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4</text:p>
          </table:table-cell>
          <table:table-cell office:value-type="date" office:date-value="2007-04-12T00:00:00" table:style-name="ce7">
            <text:p>12.04.2007</text:p>
          </table:table-cell>
          <table:table-cell table:number-columns-repeated="16374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996067</text:p>
          </table:table-cell>
          <table:table-cell office:value-type="string" table:style-name="ce6">
            <text:p>Повне товариство"Ломбард ТДВ СК"СПІЧ і К" та компанія.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33 ДОНЕЦЬКА ОБЛАСТЬ, МАКІЇВКА, МІСТО МАКІЇВКА, Леніна, буд.55</text:p>
          </table:table-cell>
          <table:table-cell office:value-type="string" table:style-name="ce6">
            <text:p>Печерська Наталія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7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331151</text:p>
          </table:table-cell>
          <table:table-cell office:value-type="string" table:style-name="ce6">
            <text:p>ПОВНЕ ТОВАРИСТВО "ЛОМБАРД "ЗЛАТОБАНК" ТОВ "ВІПЕКС"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35 ДОНЕЦЬКА ОБЛАСТЬ, МАРІУПОЛЬ, МІСТО МАРІУПОЛЬ, проспект Металургів, буд.198</text:p>
          </table:table-cell>
          <table:table-cell office:value-type="string" table:style-name="ce6">
            <text:p>Мітіна Майя Валенти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4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133601</text:p>
          </table:table-cell>
          <table:table-cell office:value-type="string" table:style-name="ce6">
            <text:p>Повне товариство "Ломбард Гобсек.Кальмус В.А,Журавова М.С.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Кобзєва Оксан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2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4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5003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600 ТЕРНОПІЛЬСЬКА ОБЛАСТЬ, ЗАЛІЩИЦЬКИЙ РАЙОН ЗАЛІЩИКИ, С.Бандери, буд.38, оф.15</text:p>
          </table:table-cell>
          <table:table-cell office:value-type="string" table:style-name="ce6">
            <text:p>Розлуцька Зоря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5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31699</text:p>
          </table:table-cell>
          <table:table-cell office:value-type="string" table:style-name="ce6">
            <text:p>Кредитна спілка "Святий Мартин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600 ЗАКАРПАТСЬКА ОБЛАСТЬ, МУКАЧІВСЬКИЙ РАЙОН МУКАЧЕВО, Недецеї, буд.27, оф.(кв.)1</text:p>
          </table:table-cell>
          <table:table-cell office:value-type="string" table:style-name="ce6">
            <text:p>Тягур Юр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3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04519</text:p>
          </table:table-cell>
          <table:table-cell office:value-type="string" table:style-name="ce6">
            <text:p>Кредитна спілка "Кредит-СоюЗ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Гоголя , буд.250</text:p>
          </table:table-cell>
          <table:table-cell office:value-type="string" table:style-name="ce6">
            <text:p>Казарін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94272</text:p>
          </table:table-cell>
          <table:table-cell office:value-type="string" table:style-name="ce6">
            <text:p>Кредитна спілка "Профспілкова скарбниц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16-22</text:p>
          </table:table-cell>
          <table:table-cell office:value-type="string" table:style-name="ce6">
            <text:p>Орисенко Тетя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7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61832</text:p>
          </table:table-cell>
          <table:table-cell office:value-type="string" table:style-name="ce6">
            <text:p>Кредитна спілка "Кредитна пивна спіл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Лермонтовська, буд.7</text:p>
          </table:table-cell>
          <table:table-cell office:value-type="string" table:style-name="ce6">
            <text:p>Кобилка <text:s/>Олександр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8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10251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4 ДОНЕЦЬКА ОБЛАСТЬ, ДОНЕЦЬК, МІСТО ДОНЕЦЬК, УНІВЕРСИТЕТСЬКА, буд.80A</text:p>
          </table:table-cell>
          <table:table-cell office:value-type="string" table:style-name="ce6">
            <text:p>Гавриленко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2392</text:p>
          </table:table-cell>
          <table:table-cell office:value-type="string" table:style-name="ce6">
            <text:p>Кредитна спілка "Сімейна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Ділова, буд.5</text:p>
          </table:table-cell>
          <table:table-cell office:value-type="string" table:style-name="ce6">
            <text:p>Вавілов Олександ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15581</text:p>
          </table:table-cell>
          <table:table-cell office:value-type="string" table:style-name="ce6">
            <text:p>Кредитна спілка "ЛАКІ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6">
            <text:p>Петькун Микола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0009</text:p>
          </table:table-cell>
          <table:table-cell office:value-type="string" table:style-name="ce6">
            <text:p>Кредитна спілка "Мілове-Креди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500 ЛУГАНСЬКА ОБЛАСТЬ, МІЛОВСЬКИЙ РАЙОН МІЛОВЕ, Дружби Народів, буд.113</text:p>
          </table:table-cell>
          <table:table-cell office:value-type="string" table:style-name="ce6">
            <text:p>Медведєв Олег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33603</text:p>
          </table:table-cell>
          <table:table-cell office:value-type="string" table:style-name="ce6">
            <text:p>Кредитна спілка "Теребовля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6">
            <text:p>Шахоріна Станіслав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70209</text:p>
          </table:table-cell>
          <table:table-cell office:value-type="string" table:style-name="ce6">
            <text:p>КРЕДИТНА СПІЛКА "ІНТЕР-ІНВЕС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Пушкінська, буд.42, оф.(кв.)А-5</text:p>
          </table:table-cell>
          <table:table-cell office:value-type="string" table:style-name="ce6">
            <text:p>Антонова Любов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0</text:p>
          </table:table-cell>
          <table:table-cell office:value-type="date" office:date-value="2007-06-14T00:00:00" table:style-name="ce7">
            <text:p>14.06.2007</text:p>
          </table:table-cell>
          <table:table-cell table:number-columns-repeated="16374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96169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000 ІВАНО-ФРАНКІВСЬКА ОБЛАСТЬ, ТЛУМАЦЬКИЙ РАЙОН ТЛУМАЧ, Шевченка, буд.10, оф.2</text:p>
          </table:table-cell>
          <table:table-cell office:value-type="string" table:style-name="ce6">
            <text:p>Кишинська Марія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21709</text:p>
          </table:table-cell>
          <table:table-cell office:value-type="string" table:style-name="ce6">
            <text:p>Приватне акціонерне товариство "Фінансова компанія "Сантан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Андрющенка, буд.4-Д</text:p>
          </table:table-cell>
          <table:table-cell office:value-type="string" table:style-name="ce6">
            <text:p>Кунч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527200</text:p>
          </table:table-cell>
          <table:table-cell office:value-type="string" table:style-name="ce6">
            <text:p>ТОВАРИСТВО З ОБМЕЖЕНОЮ ВІДПОВІДАЛЬНІСТЮ "ІНВЕСТ ТА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ВАСИЛЯ СТУСА, буд.35/37, оф.102</text:p>
          </table:table-cell>
          <table:table-cell office:value-type="string" table:style-name="ce6">
            <text:p>ШАЛАШНА ВАЛЕНТИ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55460</text:p>
          </table:table-cell>
          <table:table-cell office:value-type="string" table:style-name="ce6">
            <text:p>Товариство з обмеженою відповідальністю "Фінансова компанія "Толо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Скиба Юлі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193413</text:p>
          </table:table-cell>
          <table:table-cell office:value-type="string" table:style-name="ce6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Фрунзе, буд.1-3, корп.А</text:p>
          </table:table-cell>
          <table:table-cell office:value-type="string" table:style-name="ce6">
            <text:p>Директор Кочерга Ні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052039</text:p>
          </table:table-cell>
          <table:table-cell office:value-type="string" table:style-name="ce6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Валерія Лобановського, буд.119, корп.літ. Е</text:p>
          </table:table-cell>
          <table:table-cell office:value-type="string" table:style-name="ce6">
            <text:p>Котляров Вале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</text:p>
          </table:table-cell>
          <table:table-cell office:value-type="date" office:date-value="2004-10-19T00:00:00" table:style-name="ce7">
            <text:p>19.10.2004</text:p>
          </table:table-cell>
          <table:table-cell table:number-columns-repeated="16374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498752</text:p>
          </table:table-cell>
          <table:table-cell office:value-type="string" table:style-name="ce6">
            <text:p>Товариство з обмеженою відповідальністю "Перша факторинг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7, корп.5, оф.(кв.)офіс 23</text:p>
          </table:table-cell>
          <table:table-cell office:value-type="string" table:style-name="ce6">
            <text:p>Скатинська <text:s/>Анастасія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</text:p>
          </table:table-cell>
          <table:table-cell office:value-type="date" office:date-value="2005-07-05T00:00:00" table:style-name="ce7">
            <text:p>05.07.2005</text:p>
          </table:table-cell>
          <table:table-cell table:number-columns-repeated="16374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14336</text:p>
          </table:table-cell>
          <table:table-cell office:value-type="string" table:style-name="ce6">
            <text:p>Товариство з обмеженою відповідальністю "Фінансова компанія "Жилбуд-Інв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8 ДНІПРОПЕТРОВСЬКА ОБЛАСТЬ, ДНІПРОПЕТРОВСЬК, МІСТО ДНІПРОПЕТРОВСЬК, Богданова, буд.32 "Д"</text:p>
          </table:table-cell>
          <table:table-cell office:value-type="string" table:style-name="ce6">
            <text:p>Білозерцев <text:s/>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</text:p>
          </table:table-cell>
          <table:table-cell office:value-type="date" office:date-value="2006-04-28T00:00:00" table:style-name="ce7">
            <text:p>28.04.2006</text:p>
          </table:table-cell>
          <table:table-cell table:number-columns-repeated="16374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192143</text:p>
          </table:table-cell>
          <table:table-cell office:value-type="string" table:style-name="ce6">
            <text:p>Товариство з обмеженою відповідальністю "Фінансова компанія "Уко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Пушкінська, буд.8а</text:p>
          </table:table-cell>
          <table:table-cell office:value-type="string" table:style-name="ce6">
            <text:p>П'ятак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</text:p>
          </table:table-cell>
          <table:table-cell office:value-type="date" office:date-value="2006-06-06T00:00:00" table:style-name="ce7">
            <text:p>06.06.2006</text:p>
          </table:table-cell>
          <table:table-cell table:number-columns-repeated="16374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33076</text:p>
          </table:table-cell>
          <table:table-cell office:value-type="string" table:style-name="ce6">
            <text:p>Товариство з обмеженою відповідальністю "ПЕРШИЙ БУДІВЕЛЬНИЙ УПРАВИТЕЛЬ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ОСМІЧНА, буд.12, оф.205</text:p>
          </table:table-cell>
          <table:table-cell office:value-type="string" table:style-name="ce6">
            <text:p>Марінцев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4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263418</text:p>
          </table:table-cell>
          <table:table-cell office:value-type="string" table:style-name="ce6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6 ЛЬВІВСЬКА ОБЛАСТЬ, ЛЬВІВ, МІСТО ЛЬВІВ, Академіка Лазаренка, буд.1</text:p>
          </table:table-cell>
          <table:table-cell office:value-type="string" table:style-name="ce6">
            <text:p>Пастернак Юрій Степ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</text:p>
          </table:table-cell>
          <table:table-cell office:value-type="date" office:date-value="2006-09-05T00:00:00" table:style-name="ce7">
            <text:p>05.09.2006</text:p>
          </table:table-cell>
          <table:table-cell table:number-columns-repeated="16374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13446</text:p>
          </table:table-cell>
          <table:table-cell office:value-type="string" table:style-name="ce6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6">
            <text:p>Гуржий Натал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</text:p>
          </table:table-cell>
          <table:table-cell office:value-type="date" office:date-value="2006-10-31T00:00:00" table:style-name="ce7">
            <text:p>31.10.2006</text:p>
          </table:table-cell>
          <table:table-cell table:number-columns-repeated="16374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382488</text:p>
          </table:table-cell>
          <table:table-cell office:value-type="string" table:style-name="ce6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6">
            <text:p>Киричок Євген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8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4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34288</text:p>
          </table:table-cell>
          <table:table-cell office:value-type="string" table:style-name="ce6">
            <text:p>Товариство з обмеженою відповідальністю "БУДІВЕЛЬНО-ФІНАНСОВА ЛІГ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0 ДОНЕЦЬКА ОБЛАСТЬ, ДОНЕЦЬК, МІСТО ДОНЕЦЬК, Маяковського, буд.23</text:p>
          </table:table-cell>
          <table:table-cell office:value-type="string" table:style-name="ce6">
            <text:p>Скородід Євген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1</text:p>
          </table:table-cell>
          <table:table-cell office:value-type="date" office:date-value="2006-12-22T00:00:00" table:style-name="ce7">
            <text:p>22.12.2006</text:p>
          </table:table-cell>
          <table:table-cell table:number-columns-repeated="16374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15314</text:p>
          </table:table-cell>
          <table:table-cell office:value-type="string" table:style-name="ce6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0Х</text:p>
          </table:table-cell>
          <table:table-cell office:value-type="string" table:style-name="ce6">
            <text:p>Воронцова Світла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27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4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980889</text:p>
          </table:table-cell>
          <table:table-cell office:value-type="string" table:style-name="ce6">
            <text:p>ПРИВАТНЕ АКЦІОНЕРНЕ ТОВАРИСТВО "Фінансова компанія "Княгиня Ярослав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вул. Саперне Поле, буд.14/55, оф.(кв.)10</text:p>
          </table:table-cell>
          <table:table-cell office:value-type="string" table:style-name="ce6">
            <text:p>Михновецький Юрій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4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057111</text:p>
          </table:table-cell>
          <table:table-cell office:value-type="string" table:style-name="ce6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12, корп.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3939607</text:p>
          </table:table-cell>
          <table:table-cell office:value-type="string" table:style-name="ce6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33 ЧЕРНІГІВСЬКА ОБЛАСТЬ, ЧЕРНІГІВ, МІСТО ЧЕРНІГІВ, Стрілецька, буд.88, оф.(кв.)4</text:p>
          </table:table-cell>
          <table:table-cell office:value-type="string" table:style-name="ce6">
            <text:p>Савчук Валенти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</text:p>
          </table:table-cell>
          <table:table-cell office:value-type="date" office:date-value="2006-04-06T00:00:00" table:style-name="ce7">
            <text:p>06.04.2006</text:p>
          </table:table-cell>
          <table:table-cell table:number-columns-repeated="16374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428312</text:p>
          </table:table-cell>
          <table:table-cell office:value-type="string" table:style-name="ce6">
            <text:p>Закрите акціонерне товариство "Фінансова компанія "Бредекс фінан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Віце-Адмірала Азарова, буд.13, оф.3</text:p>
          </table:table-cell>
          <table:table-cell office:value-type="string" table:style-name="ce6">
            <text:p>Голова правління, Іванов Валерій Євгенович<text:s text:c="3"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</text:p>
          </table:table-cell>
          <table:table-cell office:value-type="date" office:date-value="2005-02-08T00:00:00" table:style-name="ce7">
            <text:p>08.02.2005</text:p>
          </table:table-cell>
          <table:table-cell table:number-columns-repeated="16374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1865319</text:p>
          </table:table-cell>
          <table:table-cell office:value-type="string" table:style-name="ce6">
            <text:p>ТОВАРИСТВО З ОБМЕЖЕНОЮ ВІДПОВІДАЛЬНІСТЮ "НОВА ФІНАНС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ровулок Госпітальний, буд.4-Б, оф.(кв.)кімната 204</text:p>
          </table:table-cell>
          <table:table-cell office:value-type="string" table:style-name="ce6">
            <text:p>Кадькаленко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</text:p>
          </table:table-cell>
          <table:table-cell office:value-type="date" office:date-value="2005-08-09T00:00:00" table:style-name="ce7">
            <text:p>09.08.2005</text:p>
          </table:table-cell>
          <table:table-cell table:number-columns-repeated="16374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2474997</text:p>
          </table:table-cell>
          <table:table-cell office:value-type="string" table:style-name="ce6">
            <text:p>ПОВНЕ ТОВАРИСТВО ЛОМБАРД "ІНДІКОН" КОЛЕСНИК І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4 ОДЕСЬКА ОБЛАСТЬ, ОДЕСА, МІСТО ОДЕСА, Валентини Терешкової, буд.26-а</text:p>
          </table:table-cell>
          <table:table-cell office:value-type="string" table:style-name="ce6">
            <text:p>Гаєвська Лі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279582</text:p>
          </table:table-cell>
          <table:table-cell office:value-type="string" table:style-name="ce6">
            <text:p>Повне товариство "ЛОМБАРД НИЩЕТА І К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500 ДОНЕЦЬКА ОБЛАСТЬ, Бахмутський РАЙОН Бахмут, Миру, буд.53</text:p>
          </table:table-cell>
          <table:table-cell office:value-type="string" table:style-name="ce6">
            <text:p>Нищета <text:s/>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4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228742</text:p>
          </table:table-cell>
          <table:table-cell office:value-type="string" table:style-name="ce6">
            <text:p>ПОВНЕ ТОВАРИСТВО ЛОМБАРД "МЕРКУРІЙ ПЛЮС" ВУКОВИЧ О.Ф. І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Жукова Ольг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4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367720</text:p>
          </table:table-cell>
          <table:table-cell office:value-type="string" table:style-name="ce6">
            <text:p>ПОВНЕ ТОВАРИСТВО "ЛОМБАРД ТОВАРИШ ГАРАШОВ Р.А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6">
            <text:p>Гарашов Рустам Аріф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75952</text:p>
          </table:table-cell>
          <table:table-cell office:value-type="string" table:style-name="ce6">
            <text:p>ПОВНЕ ТОВАРИСТВО "ДЕРКАЧ А.І. ФОП ДЕРКАЧ Т.Ф. "ДЕКО" ЛОМБАРД " ТОПАЗ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Іванова, буд.81-А, оф.(кв.)2</text:p>
          </table:table-cell>
          <table:table-cell office:value-type="string" table:style-name="ce6">
            <text:p>Деркач <text:s/>Андр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5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118899</text:p>
          </table:table-cell>
          <table:table-cell office:value-type="string" table:style-name="ce6">
            <text:p>ПОВНЕ ТОВАРИСТВО "ЛОМБАРД "ОНІКС" ЛАВІНЮКОВА Т.В.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8000 КІРОВОГРАДСЬКА ОБЛАСТЬ, ОЛЕКСАНДРІЙСЬКИЙ РАЙОН ОЛЕКСАНДРІЯ, Червоного Козацтва, буд.43</text:p>
          </table:table-cell>
          <table:table-cell office:value-type="string" table:style-name="ce6">
            <text:p>Лавінюкова <text:s/>Тетя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724442</text:p>
          </table:table-cell>
          <table:table-cell office:value-type="string" table:style-name="ce6">
            <text:p>Повне товариство «Ломбард «ТЕРЕЗИ» ТОВ "Авентус КНК"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2 КИЇВ, КИЇВ 222, Лаврухіна, буд.3</text:p>
          </table:table-cell>
          <table:table-cell office:value-type="string" table:style-name="ce6">
            <text:p>Селезень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90145</text:p>
          </table:table-cell>
          <table:table-cell office:value-type="string" table:style-name="ce6">
            <text:p>Повне товариство "Ломбард "Золото" Костенко О.Г., Костенко О.О., Сандул О.О.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3213 ДНІПРОПЕТРОВСЬКА ОБЛАСТЬ, НІКОПОЛЬСЬКИЙ РАЙОН НІКОПОЛЬ, Трубників, буд.16</text:p>
          </table:table-cell>
          <table:table-cell office:value-type="string" table:style-name="ce6">
            <text:p>Костен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989829</text:p>
          </table:table-cell>
          <table:table-cell office:value-type="string" table:style-name="ce6">
            <text:p>Повне товариство "Ломбард "Лазурит" Бородатий, Савін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9 ОДЕСЬКА ОБЛАСТЬ, ОДЕСА, МІСТО ОДЕСА, проспект Добровольського, буд.83</text:p>
          </table:table-cell>
          <table:table-cell office:value-type="string" table:style-name="ce6">
            <text:p>Косьма <text:s/>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4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23021</text:p>
          </table:table-cell>
          <table:table-cell office:value-type="string" table:style-name="ce6">
            <text:p>Повне Товариство "Ломбард"Селенит" Кваша Олена Євгенівна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6">
            <text:p>Кваша Олена Євге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007762</text:p>
          </table:table-cell>
          <table:table-cell office:value-type="string" table:style-name="ce6">
            <text:p>Повне товариство "Ломбард Вілард" Гажійська та Титаренко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6">
            <text:p>Титаренко Костянтин Віталі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349724</text:p>
          </table:table-cell>
          <table:table-cell office:value-type="string" table:style-name="ce6">
            <text:p>Повне товариство "Ломбард "Гарант-Черкаси" Бородай О.А.,Таценко Д.С.,Соколенко Н.О.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Смілянська, буд.36</text:p>
          </table:table-cell>
          <table:table-cell office:value-type="string" table:style-name="ce6">
            <text:p>Соколенко Ніна Олекс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98832</text:p>
          </table:table-cell>
          <table:table-cell office:value-type="string" table:style-name="ce6">
            <text:p>ПОВНЕ ТОВАРИСТВО "СОЛОД ОЛЕКСАНДР І СОЛОД ТЕТЯНА "ЮГ-ЛОМБАРД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Доківська, буд.3</text:p>
          </table:table-cell>
          <table:table-cell office:value-type="string" table:style-name="ce6">
            <text:p>ПАВЛЕНКО <text:s/>ОЛЕ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</text:p>
          </table:table-cell>
          <table:table-cell office:value-type="date" office:date-value="2004-07-29T00:00:00" table:style-name="ce7">
            <text:p>29.07.2004</text:p>
          </table:table-cell>
          <table:table-cell table:number-columns-repeated="16374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235628</text:p>
          </table:table-cell>
          <table:table-cell office:value-type="string" table:style-name="ce6">
            <text:p>ПОВНЕ ТОВАРИСТВО "ЛОМБАРД ПП "БАЗІС.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оспект Московський, буд.94</text:p>
          </table:table-cell>
          <table:table-cell office:value-type="string" table:style-name="ce6">
            <text:p>Зимогляд Окса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3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662904</text:p>
          </table:table-cell>
          <table:table-cell office:value-type="string" table:style-name="ce6">
            <text:p>Повне Товариство "Ломбард "Ізумруд", Серков Л.Л. та компанія".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59 СЕВАСТОПОЛЬ, МІСТО, СЕВАСТОПОЛЬ, проспект Героїв Сталінграда, буд.40</text:p>
          </table:table-cell>
          <table:table-cell office:value-type="string" table:style-name="ce6">
            <text:p>Серков Леонід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</text:p>
          </table:table-cell>
          <table:table-cell office:value-type="date" office:date-value="2003-06-15T00:00:00" table:style-name="ce7">
            <text:p>15.06.2003</text:p>
          </table:table-cell>
          <table:table-cell table:number-columns-repeated="16374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38862</text:p>
          </table:table-cell>
          <table:table-cell office:value-type="string" table:style-name="ce6">
            <text:p>ПОВНЕ ТОВАРИСТВО КУЗЬМІНА Д.В. ТА ЩЕРБАК Г.Г. "ФАРАОН"-ЛОМБАРД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6">
            <text:p>Калустова Тамара Михай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801399</text:p>
          </table:table-cell>
          <table:table-cell office:value-type="string" table:style-name="ce6">
            <text:p>Повне товариство "ЛОМБАРД ТОВ "КЕШ ТА КОМПАНІЯ" ТА ТОВ "ЕКСПРЕС Т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25 КИЇВ, КИЇВ 225, проспект Маяковського, буд.15</text:p>
          </table:table-cell>
          <table:table-cell office:value-type="string" table:style-name="ce6">
            <text:p>Гринь Сергій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23630</text:p>
          </table:table-cell>
          <table:table-cell office:value-type="string" table:style-name="ce6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0 ДОНЕЦЬКА ОБЛАСТЬ, ДОНЕЦЬК, МІСТО ДОНЕЦЬК, Університетська, буд.48, оф.110</text:p>
          </table:table-cell>
          <table:table-cell office:value-type="string" table:style-name="ce6">
            <text:p>Сухоцький Євген Стані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77552</text:p>
          </table:table-cell>
          <table:table-cell office:value-type="string" table:style-name="ce6">
            <text:p>Повне товариство "Ломбард "Агат" Войтенко В.А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0 ДНІПРОПЕТРОВСЬКА ОБЛАСТЬ, ДНІПРО, МІСТО ДНІПРО, проспект Героїв, буд.12</text:p>
          </table:table-cell>
          <table:table-cell office:value-type="string" table:style-name="ce6">
            <text:p>Войтенко Вадим Афана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</text:p>
          </table:table-cell>
          <table:table-cell office:value-type="date" office:date-value="2004-08-12T00:00:00" table:style-name="ce7">
            <text:p>12.08.2004</text:p>
          </table:table-cell>
          <table:table-cell table:number-columns-repeated="16374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345601</text:p>
          </table:table-cell>
          <table:table-cell office:value-type="string" table:style-name="ce6">
            <text:p>ПОВНЕ ТОВАРИСТВО "МАЄВСЬКИЙ, МАЄВСЬКА "ЛОМБАРД № 1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100 ЛУГАНСЬКА ОБЛАСТЬ, ЛИСИЧАНСЬК, МІСТО ЛИСИЧАНСЬК, вулиця Свердлова, буд.293</text:p>
          </table:table-cell>
          <table:table-cell office:value-type="string" table:style-name="ce6">
            <text:p>Маєвський <text:s/>Роман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</text:p>
          </table:table-cell>
          <table:table-cell office:value-type="date" office:date-value="2004-08-05T00:00:00" table:style-name="ce7">
            <text:p>05.08.2004</text:p>
          </table:table-cell>
          <table:table-cell table:number-columns-repeated="16374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904622</text:p>
          </table:table-cell>
          <table:table-cell office:value-type="string" table:style-name="ce6">
            <text:p>ПОВНЕ ТОВАРИСТВО "ЛОМБАРД"НЄМЦЕВА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3219 ДНІПРОПЕТРОВСЬКА ОБЛАСТЬ, НІКОПОЛЬСЬКИЙ РАЙОН НІКОПОЛЬ, Шевченка, буд.218</text:p>
          </table:table-cell>
          <table:table-cell office:value-type="string" table:style-name="ce6">
            <text:p>Нємцева <text:s/>Світлана Михайлівна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070759</text:p>
          </table:table-cell>
          <table:table-cell office:value-type="string" table:style-name="ce6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6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3" table:style-name="ce5">
            <text:p>1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233491</text:p>
          </table:table-cell>
          <table:table-cell office:value-type="string" table:style-name="ce6">
            <text:p>Повне товариство"Ломбард"Золота корпорація" Ближенська та Капустін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7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80975</text:p>
          </table:table-cell>
          <table:table-cell office:value-type="string" table:style-name="ce6">
            <text:p>Повне товариство "Ломбард "Капітал" Дороднов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Миру, буд.22</text:p>
          </table:table-cell>
          <table:table-cell office:value-type="string" table:style-name="ce6">
            <text:p>Дороднов <text:s/>Ю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3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768365</text:p>
          </table:table-cell>
          <table:table-cell office:value-type="string" table:style-name="ce6">
            <text:p>Повне <text:s/>товариство"Ломбард"Одеса"Сідоров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Торгова, буд.26</text:p>
          </table:table-cell>
          <table:table-cell office:value-type="string" table:style-name="ce6">
            <text:p>Камінська <text:s text:c="2"/>Ю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3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358412</text:p>
          </table:table-cell>
          <table:table-cell office:value-type="string" table:style-name="ce6">
            <text:p>Повне товариство "Ломбард "Рак і К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701 ЛУГАНСЬКА ОБЛАСТЬ, РОВЕНЬКИ, МІСТО РОВЕНЬКИ, Капанелі, буд.5</text:p>
          </table:table-cell>
          <table:table-cell office:value-type="string" table:style-name="ce6">
            <text:p>Рак <text:s text:c="2"/>Олена Іванівна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185197</text:p>
          </table:table-cell>
          <table:table-cell office:value-type="string" table:style-name="ce6">
            <text:p>Повне товариство "Ломбард Демаш та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Леніна, буд.2</text:p>
          </table:table-cell>
          <table:table-cell office:value-type="string" table:style-name="ce6">
            <text:p>Демаш Ю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00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688018</text:p>
          </table:table-cell>
          <table:table-cell office:value-type="string" table:style-name="ce6">
            <text:p>ПОВНЕ ТОВАРИСТВО "ЛОМБАРД ЛЕГУШОВА Г.М., КАЛЬЧЕНКО О.О. "ДЕМЕТР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6">
            <text:p>Легушов Гліб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95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03367</text:p>
          </table:table-cell>
          <table:table-cell office:value-type="string" table:style-name="ce6">
            <text:p>Повне Товариство "Ломбард "Кузьмін і Кузьмін "Євроком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6">
            <text:p>Кузьмін Дмитро Вяче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312033</text:p>
          </table:table-cell>
          <table:table-cell office:value-type="string" table:style-name="ce6">
            <text:p>Повне Товариство "Ломбард "УМКВ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проспект Перемоги, буд.108/1</text:p>
          </table:table-cell>
          <table:table-cell office:value-type="string" table:style-name="ce6">
            <text:p>Половіченко Дмитро Всесла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3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034093</text:p>
          </table:table-cell>
          <table:table-cell office:value-type="string" table:style-name="ce6">
            <text:p>ПОВНЕ ТОВАРИСТВО "ЛОМБАРД "ФОРУМ" (МИХАЙЛЕНКО І КОМПАНІЯ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8 ЧЕРКАСЬКА ОБЛАСТЬ, ЧЕРКАСИ, МІСТО ЧЕРКАСИ, ВЕРНИГОРИ, буд.12</text:p>
          </table:table-cell>
          <table:table-cell office:value-type="string" table:style-name="ce6">
            <text:p>Михайленко Вячеслав Микола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42568</text:p>
          </table:table-cell>
          <table:table-cell office:value-type="string" table:style-name="ce6">
            <text:p>Повне товариство "Ломбард "Алладін" Швецов і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проспект Нахімова, буд.3, корп.--, оф.(кв.)--</text:p>
          </table:table-cell>
          <table:table-cell office:value-type="string" table:style-name="ce6">
            <text:p>Швецов <text:s/>Олександр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8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57385</text:p>
          </table:table-cell>
          <table:table-cell office:value-type="string" table:style-name="ce6">
            <text:p>Повне товариство "Ломбард "Гемма" Чаріна, Поздняков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42624</text:p>
          </table:table-cell>
          <table:table-cell office:value-type="string" table:style-name="ce6">
            <text:p>Повне товариство "ЛОМБАРД ТРОФИМОВ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6">
            <text:p>Трофимов СергІЙ Фе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534332</text:p>
          </table:table-cell>
          <table:table-cell office:value-type="string" table:style-name="ce6">
            <text:p>Повне товариство "Ломбард Пшеченко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01 ДОНЕЦЬКА ОБЛАСТЬ, ГОРЛІВКА, МІСТО ГОРЛІВКА, проспект Леніна, буд.34</text:p>
          </table:table-cell>
          <table:table-cell office:value-type="string" table:style-name="ce6">
            <text:p>Пшеченко Геннадій Павлович,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5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932284</text:p>
          </table:table-cell>
          <table:table-cell office:value-type="string" table:style-name="ce6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400 ДНІПРОПЕТРОВСЬКА ОБЛАСТЬ, ПАВЛОГРАДСЬКИЙ РАЙОН ПАВЛОГРАД, Леніна, буд.103</text:p>
          </table:table-cell>
          <table:table-cell office:value-type="string" table:style-name="ce6">
            <text:p>Сіпачова Наталія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7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350040</text:p>
          </table:table-cell>
          <table:table-cell office:value-type="string" table:style-name="ce6">
            <text:p>Повне товариство "ЛОМБАРД ЛОПАТІНА І ЄЗДАКОВ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6">
            <text:p>Лопатін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5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912283</text:p>
          </table:table-cell>
          <table:table-cell office:value-type="string" table:style-name="ce6">
            <text:p>ПОВНЕ ТОВАРИСТВО "ЛОМБАРД "ЯШМА" МИРОНОВА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195-ї стрілецької дивізії, буд.3</text:p>
          </table:table-cell>
          <table:table-cell office:value-type="string" table:style-name="ce6">
            <text:p>Миронова Олена Михай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5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49788</text:p>
          </table:table-cell>
          <table:table-cell office:value-type="string" table:style-name="ce6">
            <text:p>Повне товариство "Ломбард "Кредит-експрес"Курасов,Курасова,Літвін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7 ДОНЕЦЬКА ОБЛАСТЬ, ДОНЕЦЬК, МІСТО ДОНЕЦЬК, Ляшенка, буд.2</text:p>
          </table:table-cell>
          <table:table-cell office:value-type="string" table:style-name="ce6">
            <text:p>Літвін Вале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7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49667</text:p>
          </table:table-cell>
          <table:table-cell office:value-type="string" table:style-name="ce6">
            <text:p>ПОВНЕ ТОВАРИСТВО "ЛОМБАРД "ЗЛАТО" ІГНАТЧЕН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6">
            <text:p>Кравцова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</text:p>
          </table:table-cell>
          <table:table-cell office:value-type="date" office:date-value="2004-08-26T00:00:00" table:style-name="ce7">
            <text:p>26.08.2004</text:p>
          </table:table-cell>
          <table:table-cell table:number-columns-repeated="16374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277963</text:p>
          </table:table-cell>
          <table:table-cell office:value-type="string" table:style-name="ce6">
            <text:p>ПОВНЕ ТОВАРИСТВО «ГАНЗЮКОВА <text:s/>І КОМПАНІЯ «ЛОМБАРД «ШАНС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98 ХАРКІВСЬКА ОБЛАСТЬ, ХАРКІВ, МІСТО ХАРКІВ, Холодногірська, буд.6, оф.(кв.)244</text:p>
          </table:table-cell>
          <table:table-cell office:value-type="string" table:style-name="ce6">
            <text:p>Ганзюкова <text:s/>Валенти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0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31640</text:p>
          </table:table-cell>
          <table:table-cell office:value-type="string" table:style-name="ce6">
            <text:p>Повне товариство "Ломбард "КАРАТ" Лук'янченко Д. В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6 ДОНЕЦЬКА ОБЛАСТЬ, МАКІЇВКА, МІСТО МАКІЇВКА, Академічна, буд.58А</text:p>
          </table:table-cell>
          <table:table-cell office:value-type="string" table:style-name="ce6">
            <text:p>Лук'янченко <text:s/>Дмитро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138014</text:p>
          </table:table-cell>
          <table:table-cell office:value-type="string" table:style-name="ce6">
            <text:p>ПОВНЕ ТОВАРИСТВО "ВАТ "ФІНІНВЕСТ" І КОМПАНІЯ" ЛОМБАРД "ЮТАР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просп.Леніна, буд.39</text:p>
          </table:table-cell>
          <table:table-cell office:value-type="string" table:style-name="ce6">
            <text:p>Кузубов Вячеслав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0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321930</text:p>
          </table:table-cell>
          <table:table-cell office:value-type="string" table:style-name="ce6">
            <text:p>Повне товариство "Ломбард"Іванов М.М. та Іванова Т.Ю.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Вокзальна, буд.47</text:p>
          </table:table-cell>
          <table:table-cell office:value-type="string" table:style-name="ce6">
            <text:p>Іванова <text:s/>Тетяна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9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08760</text:p>
          </table:table-cell>
          <table:table-cell office:value-type="string" table:style-name="ce6">
            <text:p>Повне Товариство "Ломбард Дорофеєв і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800 ПОЛТАВСЬКА ОБЛАСТЬ, КОМСОМОЛЬСЬК, МІСТО Горішні плавні, Конституції, буд.40, оф.(кв.)60</text:p>
          </table:table-cell>
          <table:table-cell office:value-type="string" table:style-name="ce6">
            <text:p>Колісник Олег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5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24659</text:p>
          </table:table-cell>
          <table:table-cell office:value-type="string" table:style-name="ce6">
            <text:p>ПТ "Ломбард Лук`янченко та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00 ЛУГАНСЬКА ОБЛАСТЬ, СТАХАНОВ, МІСТО СТАХАНОВ, пр.50 років Жовтня, буд.15</text:p>
          </table:table-cell>
          <table:table-cell office:value-type="string" table:style-name="ce6">
            <text:p>Пучкова Ольга Фед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297424</text:p>
          </table:table-cell>
          <table:table-cell office:value-type="string" table:style-name="ce6">
            <text:p>ПОВНЕ ТОВАРИСТВО "ЛОМБАРД ПАРТНЕР" ВІВЕНКО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76 ЗАПОРІЗЬКА ОБЛАСТЬ, ЗАПОРІЖЖЯ, МІСТО ЗАПОРІЖЖЯ, Василя Сергієнка, буд.13</text:p>
          </table:table-cell>
          <table:table-cell office:value-type="string" table:style-name="ce6">
            <text:p>Манжура Ган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748942</text:p>
          </table:table-cell>
          <table:table-cell office:value-type="string" table:style-name="ce6">
            <text:p>Повне товариство "Ломбард <text:s/>Чепіль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Максиміліанівська, буд.7, оф.(кв.)1</text:p>
          </table:table-cell>
          <table:table-cell office:value-type="string" table:style-name="ce6">
            <text:p><text:s/>Чернікова <text:s text:c="2"/>Юлія <text:s text:c="2"/>Анд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9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878526</text:p>
          </table:table-cell>
          <table:table-cell office:value-type="string" table:style-name="ce6">
            <text:p>Повне товариство "Носік С.М.,Носік І.Л."Ломбард "Дуе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6 ЗАПОРІЗЬКА ОБЛАСТЬ, ЗАПОРІЖЖЯ, МІСТО ЗАПОРІЖЖЯ, Мурманська, буд.98</text:p>
          </table:table-cell>
          <table:table-cell office:value-type="string" table:style-name="ce6">
            <text:p>Носік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9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076400</text:p>
          </table:table-cell>
          <table:table-cell office:value-type="string" table:style-name="ce6">
            <text:p>Повне товариство "Ломбард - Каркузаєв і компан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6">
            <text:p>Каркузаєва <text:s/>Фатіма Іл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8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44018</text:p>
          </table:table-cell>
          <table:table-cell office:value-type="string" table:style-name="ce6">
            <text:p>Повне товариство "Ломбард, Нікітін, Естрін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4 ДОНЕЦЬКА ОБЛАСТЬ, ДОНЕЦЬК, МІСТО ДОНЕЦЬК, Артема, буд.160</text:p>
          </table:table-cell>
          <table:table-cell office:value-type="string" table:style-name="ce6">
            <text:p>Естріна <text:s/>Оле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5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868148</text:p>
          </table:table-cell>
          <table:table-cell office:value-type="string" table:style-name="ce6">
            <text:p>ПОВНЕ ТОВАРИСТВО "ЛОМБАРД "КВЕСТОР" БОГУСЕВИЧ ТА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. ГАГАРІНА, буд.20, оф.(кв.)ОФІС 302</text:p>
          </table:table-cell>
          <table:table-cell office:value-type="string" table:style-name="ce6">
            <text:p>БОГУСЕВИЧ ЮРІЙ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199035</text:p>
          </table:table-cell>
          <table:table-cell office:value-type="string" table:style-name="ce6">
            <text:p>Повне товариство "Смоляренко Г.О.,Смоляренко Л.В. "Ломбард "Діамант Плю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проспект <text:s/>Соборний, буд.177</text:p>
          </table:table-cell>
          <table:table-cell office:value-type="string" table:style-name="ce6">
            <text:p>Смоляренко <text:s/>Глеб <text:s/>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19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91680</text:p>
          </table:table-cell>
          <table:table-cell office:value-type="string" table:style-name="ce6">
            <text:p>Повне товариство "Ломбард "АЛДАН" Бертольд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01, корп.в літері А, оф.(кв.)приміщення №19</text:p>
          </table:table-cell>
          <table:table-cell office:value-type="string" table:style-name="ce6">
            <text:p>Кондратюк Андрій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0</text:p>
          </table:table-cell>
          <table:table-cell office:value-type="date" office:date-value="2004-10-15T00:00:00" table:style-name="ce7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410593</text:p>
          </table:table-cell>
          <table:table-cell office:value-type="string" table:style-name="ce6">
            <text:p>ПОВНЕ ТОВАРИСТВО "ЛОМБАРД "ОРНАМЕНТ" НОВОХАТЬ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6">
            <text:p>Новохатько <text:s/>Ін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31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556378</text:p>
          </table:table-cell>
          <table:table-cell office:value-type="string" table:style-name="ce6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Бредіхіна Елл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1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911072</text:p>
          </table:table-cell>
          <table:table-cell office:value-type="string" table:style-name="ce6">
            <text:p>Повне товариство "Ломбард "Діамантовий Дім" ТОВ "ДІАМАНТ-Т" і компан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проспект 40-річчя Жовтня, буд.93</text:p>
          </table:table-cell>
          <table:table-cell office:value-type="string" table:style-name="ce6">
            <text:p>Свентицький Олег Гео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5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12871</text:p>
          </table:table-cell>
          <table:table-cell office:value-type="string" table:style-name="ce6">
            <text:p>ПОВНЕ ТОВАРИСТВО ""ІСТОК" ЛОМБАРД ГРЕБЕННІКОВА Т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7 ДОНЕЦЬКА ОБЛАСТЬ, МАКІЇВКА, МІСТО МАКІЇВКА, Леніна, буд.52/16, оф.25</text:p>
          </table:table-cell>
          <table:table-cell office:value-type="string" table:style-name="ce6">
            <text:p>Чубко <text:s text:c="2"/>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6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4">
          <table:table-cell office:value-type="float" office:value="229" table:style-name="ce5">
            <text:p>22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54927</text:p>
          </table:table-cell>
          <table:table-cell office:value-type="string" table:style-name="ce6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осмічна, буд.20</text:p>
          </table:table-cell>
          <table:table-cell office:value-type="string" table:style-name="ce6">
            <text:p>Дехтяр <text:s/>Михайло Як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6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2805939</text:p>
          </table:table-cell>
          <table:table-cell office:value-type="string" table:style-name="ce6">
            <text:p>Повне товариство "Ломбард" Черкаська позика" (Лаєвський і компанія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700 ЧЕРКАСЬКА ОБЛАСТЬ, СМІЛЯНСЬКИЙ РАЙОН СМІЛА, Свердлова, буд.91, оф.(кв.)204</text:p>
          </table:table-cell>
          <table:table-cell office:value-type="string" table:style-name="ce6">
            <text:p>Лаєвський Іго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1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52992</text:p>
          </table:table-cell>
          <table:table-cell office:value-type="string" table:style-name="ce6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78</text:p>
          </table:table-cell>
          <table:table-cell office:value-type="string" table:style-name="ce6">
            <text:p>Повіткіна Галина <text:s/>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74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82411</text:p>
          </table:table-cell>
          <table:table-cell office:value-type="string" table:style-name="ce6">
            <text:p>ПОВНЕ ТОВАРИСТВО "ЛОМБАРД ТОРЕС КУШНАРЬОВ А.О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00 ДОНЕЦЬКА ОБЛАСТЬ, СЛОВ'ЯНСЬКИЙ РАЙОН СЛОВ'ЯНСЬК, Лозановича, буд.8</text:p>
          </table:table-cell>
          <table:table-cell office:value-type="string" table:style-name="ce6">
            <text:p>Кушнарьов Анто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1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241717</text:p>
          </table:table-cell>
          <table:table-cell office:value-type="string" table:style-name="ce6">
            <text:p>Повне товариство "Хруща та компанії "Ломбард АВ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8 ДНІПРОПЕТРОВСЬКА ОБЛАСТЬ, ДНІПРОПЕТРОВСЬК, МІСТО ДНІПРОПЕТРОВСЬК, Братів Трофімових, буд.36</text:p>
          </table:table-cell>
          <table:table-cell office:value-type="string" table:style-name="ce6">
            <text:p>Хрущ Андр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93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470610</text:p>
          </table:table-cell>
          <table:table-cell office:value-type="string" table:style-name="ce6">
            <text:p>Повне товариство "Ломбард "Каріна" Тарасен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6">
            <text:p>Тарасенко Анатол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154241</text:p>
          </table:table-cell>
          <table:table-cell office:value-type="string" table:style-name="ce6">
            <text:p>Повне товариство "Ломбард- Свищ, Бударов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300 ЛЬВІВСЬКА ОБЛАСТЬ, БОРИСЛАВ, МІСТО БОРИСЛАВ, Міцкевича, буд.6</text:p>
          </table:table-cell>
          <table:table-cell office:value-type="string" table:style-name="ce6">
            <text:p>Бударова <text:s/>Тетя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8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837007</text:p>
          </table:table-cell>
          <table:table-cell office:value-type="string" table:style-name="ce6">
            <text:p>ПОВНЕ ТОВАРИСТВО "ЛОМБАРД ПЛАТИНУМ КАПІТАЛ "КУРНІЙ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<text:s/>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07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188070</text:p>
          </table:table-cell>
          <table:table-cell office:value-type="string" table:style-name="ce6">
            <text:p>Повне товариство "Гарон" за участі Фількової, Беззубцевої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429 ДОНЕЦЬКА ОБЛАСТЬ, ЄНАКІЄВЕ, МІСТО ЄНАКІЄВЕ, Леніна, буд.91</text:p>
          </table:table-cell>
          <table:table-cell office:value-type="string" table:style-name="ce6">
            <text:p>Фількова Тетяна Миколаївна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0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503695</text:p>
          </table:table-cell>
          <table:table-cell office:value-type="string" table:style-name="ce6">
            <text:p>Повне Товариство "Жокіна О.А.,Сєрова О.А."Ломбард Національ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6">
            <text:p>Сєрова Олеся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28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783670</text:p>
          </table:table-cell>
          <table:table-cell office:value-type="string" table:style-name="ce6">
            <text:p>Повне Товариство "Ломбард "КАРАТ" Трофімов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Гната Юри, буд.16, оф.(кв.)75</text:p>
          </table:table-cell>
          <table:table-cell office:value-type="string" table:style-name="ce6">
            <text:p>Трофімов <text:s text:c="2"/>Олекс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2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22611</text:p>
          </table:table-cell>
          <table:table-cell office:value-type="string" table:style-name="ce6">
            <text:p>Повне товариство "Ломбард "Яцковець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Леніна, буд.13</text:p>
          </table:table-cell>
          <table:table-cell office:value-type="string" table:style-name="ce6">
            <text:p>Яцковець Едуард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11</text:p>
          </table:table-cell>
          <table:table-cell office:value-type="date" office:date-value="2004-12-16T00:00:00" table:style-name="ce7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199787</text:p>
          </table:table-cell>
          <table:table-cell office:value-type="string" table:style-name="ce6">
            <text:p>Повне товариство "Ломбард "Коняхіна і К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00 ЛУГАНСЬКА ОБЛАСТЬ, СТАХАНОВ, МІСТО СТАХАНОВ, Кірова, буд.46/2</text:p>
          </table:table-cell>
          <table:table-cell office:value-type="string" table:style-name="ce6">
            <text:p>Коняхіна Любов Олекс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8</text:p>
          </table:table-cell>
          <table:table-cell office:value-type="date" office:date-value="2005-02-03T00:00:00" table:style-name="ce7">
            <text:p>03.02.2005</text:p>
          </table:table-cell>
          <table:table-cell table:number-columns-repeated="16374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616993</text:p>
          </table:table-cell>
          <table:table-cell office:value-type="string" table:style-name="ce6">
            <text:p>Повне товариство "Ломбард "Агат" Микитас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6">
            <text:p>Микитас Анатол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845409</text:p>
          </table:table-cell>
          <table:table-cell office:value-type="string" table:style-name="ce6">
            <text:p>ПОВНЕ ТОВАРИСТВО "ЛОМБАРД " ГУЛЕВІЧ І КОМПАНІЯ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0100 ХМЕЛЬНИЦЬКА ОБЛАСТЬ, НЕТІШИН, МІСТО НЕТІШИН, Шевченка, буд.10, оф.(кв.)1</text:p>
          </table:table-cell>
          <table:table-cell office:value-type="string" table:style-name="ce6">
            <text:p>Гулевіч Вітал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4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279544</text:p>
          </table:table-cell>
          <table:table-cell office:value-type="string" table:style-name="ce6">
            <text:p>Повне товариство "Ломбард "Мартинов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Шевченка, буд.49-а</text:p>
          </table:table-cell>
          <table:table-cell office:value-type="string" table:style-name="ce6">
            <text:p>Мартинов Віталій Лазарович<text:s text:c="3"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68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467701</text:p>
          </table:table-cell>
          <table:table-cell office:value-type="string" table:style-name="ce6">
            <text:p>Повне Товариство "Ломбард "П-ЕЛЕМЕНТ" Школенко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16</text:p>
          </table:table-cell>
          <table:table-cell office:value-type="string" table:style-name="ce6">
            <text:p>Терехова Натал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0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051192</text:p>
          </table:table-cell>
          <table:table-cell office:value-type="string" table:style-name="ce6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22 ДОНЕЦЬКА ОБЛАСТЬ, ДОНЕЦЬК, МІСТО ДОНЕЦЬК, Куйбишева, буд.252</text:p>
          </table:table-cell>
          <table:table-cell office:value-type="string" table:style-name="ce6">
            <text:p>Колесников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0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950827</text:p>
          </table:table-cell>
          <table:table-cell office:value-type="string" table:style-name="ce6">
            <text:p>Повне товариство Ломбард Віра" Радов С.В. і компанія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629 ДОНЕЦЬКА ОБЛАСТЬ, ГОРЛІВКА, МІСТО ГОРЛІВКА, Жукова, буд.2</text:p>
          </table:table-cell>
          <table:table-cell office:value-type="string" table:style-name="ce6">
            <text:p><text:s/>Радов <text:s/>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9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937465</text:p>
          </table:table-cell>
          <table:table-cell office:value-type="string" table:style-name="ce6">
            <text:p>ПОВНЕ ТОВАРИСТВО «ЛОМБАРД ЗОЛОТЕ РУНО ДРУЖИНІНА М. І. І КОМПАНІЯ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6">
            <text:p>Шатан Валент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16992</text:p>
          </table:table-cell>
          <table:table-cell office:value-type="string" table:style-name="ce6">
            <text:p>ПОВНЕ ТОВАРИСТВО "ЛОМБАРД "ОНІКС ПЛЮС" ЧЕРНИК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8 ДНІПРОПЕТРОВСЬКА ОБЛАСТЬ, ДНІПРОПЕТРОВСЬК, МІСТО ДНІПРОПЕТРОВСЬК, Байкальська, буд.81А</text:p>
          </table:table-cell>
          <table:table-cell office:value-type="string" table:style-name="ce6">
            <text:p>Черник Роман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8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278439</text:p>
          </table:table-cell>
          <table:table-cell office:value-type="string" table:style-name="ce6">
            <text:p>ПОВНЕ ТОВАРИСТВО "ЛОМБАРД "СМІЛА - КРЕДИТ - ЦЕНТР" КОСЕНКО І КОМПАНІЯ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700 ЧЕРКАСЬКА ОБЛАСТЬ, СМІЛЯНСЬКИЙ РАЙОН СМІЛА, Бульвар О.Бобринського, буд.8</text:p>
          </table:table-cell>
          <table:table-cell office:value-type="string" table:style-name="ce6">
            <text:p>Косенко <text:s/>Любов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76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37834</text:p>
          </table:table-cell>
          <table:table-cell office:value-type="string" table:style-name="ce6">
            <text:p>Повне товариство Ломбард "Акопян Лариса Григорівна і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Генерала Петрова, буд.2</text:p>
          </table:table-cell>
          <table:table-cell office:value-type="string" table:style-name="ce6">
            <text:p>Акопян Оле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7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600681</text:p>
          </table:table-cell>
          <table:table-cell office:value-type="string" table:style-name="ce6">
            <text:p>Повне товариство "Ломбард Владислав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01 ДОНЕЦЬКА ОБЛАСТЬ, КРАМАТОРСЬК, МІСТО КРАМАТОРСЬК, Двірцева, буд.9-48Н</text:p>
          </table:table-cell>
          <table:table-cell office:value-type="string" table:style-name="ce6">
            <text:p>Лемешко Владислав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8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695157</text:p>
          </table:table-cell>
          <table:table-cell office:value-type="string" table:style-name="ce6">
            <text:p>Повне товариство "Ломбард "Діамант" (Слінченко і Компанія)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43 АВТОНОМНА РЕСПУБЛІКА КРИМ, СІМФЕРОПОЛЬ СІМФЕРОПОЛЬ, Гагаріна, буд.42</text:p>
          </table:table-cell>
          <table:table-cell office:value-type="string" table:style-name="ce6">
            <text:p>Слінченко Василь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46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4273061</text:p>
          </table:table-cell>
          <table:table-cell office:value-type="string" table:style-name="ce6">
            <text:p>Повне товариство "Перший Ломбард "Дорош і компанія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І. Франка, буд.19</text:p>
          </table:table-cell>
          <table:table-cell office:value-type="string" table:style-name="ce6">
            <text:p>Дорош <text:s/>Василь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6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9314356</text:p>
          </table:table-cell>
          <table:table-cell office:value-type="string" table:style-name="ce6">
            <text:p>Повне товариство"Ломбард"Оріон-Т" Туркенич та Капустін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6">
            <text:p>Туркенич Юрій Зінов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</text:p>
          </table:table-cell>
          <table:table-cell office:value-type="date" office:date-value="2004-08-17T00:00:00" table:style-name="ce7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413095</text:p>
          </table:table-cell>
          <table:table-cell office:value-type="string" table:style-name="ce6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300 ЧЕРКАСЬКА ОБЛАСТЬ, УМАНСЬКИЙ РАЙОН УМАНЬ, Шмідта, буд.1</text:p>
          </table:table-cell>
          <table:table-cell office:value-type="string" table:style-name="ce6">
            <text:p>Коберник Максим <text:s/>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7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4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485804</text:p>
          </table:table-cell>
          <table:table-cell office:value-type="string" table:style-name="ce6">
            <text:p>Повне товариство „Ломбард Чуваєв і Галушка”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200 ЛУГАНСЬКА ОБЛАСТЬ, ПЕРВОМАЙСЬК, МІСТО ПЕРВОМАЙСЬК, Ким, буд.22, оф.19</text:p>
          </table:table-cell>
          <table:table-cell office:value-type="string" table:style-name="ce6">
            <text:p>Чуваєва Світла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02</text:p>
          </table:table-cell>
          <table:table-cell office:value-type="date" office:date-value="2005-04-12T00:00:00" table:style-name="ce7">
            <text:p>12.04.2005</text:p>
          </table:table-cell>
          <table:table-cell table:number-columns-repeated="16374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3496149</text:p>
          </table:table-cell>
          <table:table-cell office:value-type="string" table:style-name="ce6">
            <text:p>Повне товариство "Ломбард Комфорт Мельничук та Гузенко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06 ДОНЕЦЬКА ОБЛАСТЬ, МАКІЇВКА, МІСТО МАКІЇВКА, Леніна, буд.73/19</text:p>
          </table:table-cell>
          <table:table-cell office:value-type="string" table:style-name="ce6">
            <text:p>Директор Мельничук Іван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5</text:p>
          </table:table-cell>
          <table:table-cell office:value-type="date" office:date-value="2005-03-29T00:00:00" table:style-name="ce7">
            <text:p>29.03.2005</text:p>
          </table:table-cell>
          <table:table-cell table:number-columns-repeated="16374"/>
        </table:table-row>
        <table:table-row table:style-name="ro4">
          <table:table-cell office:value-type="float" office:value="259" table:style-name="ce5">
            <text:p>2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324935</text:p>
          </table:table-cell>
          <table:table-cell office:value-type="string" table:style-name="ce6">
            <text:p>ПОВНЕ ТОВАРИСТВО " ЛОМБАРД АТАРІНОВА ТА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6">
            <text:p>Атарінова Світлан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97</text:p>
          </table:table-cell>
          <table:table-cell office:value-type="date" office:date-value="2005-04-05T00:00:00" table:style-name="ce7">
            <text:p>05.04.2005</text:p>
          </table:table-cell>
          <table:table-cell table:number-columns-repeated="16374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454590</text:p>
          </table:table-cell>
          <table:table-cell office:value-type="string" table:style-name="ce6">
            <text:p>ПОВНЕ ТОВАРИСТВО "ЛАЙТ ХРОМЕНКОВА ТА ДУЛЕПОВА-ЛОМБАР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0 ДОНЕЦЬКА ОБЛАСТЬ, ДОНЕЦЬК, МІСТО ДОНЕЦЬК, ПРОЖЕКТОРНА, буд.1 А</text:p>
          </table:table-cell>
          <table:table-cell office:value-type="string" table:style-name="ce6">
            <text:p>Хроменкова <text:s/>Ольг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09</text:p>
          </table:table-cell>
          <table:table-cell office:value-type="date" office:date-value="2005-05-12T00:00:00" table:style-name="ce7">
            <text:p>12.05.2005</text:p>
          </table:table-cell>
          <table:table-cell table:number-columns-repeated="16374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0161136</text:p>
          </table:table-cell>
          <table:table-cell office:value-type="string" table:style-name="ce6">
            <text:p>Повне товариство <text:s/>"Ломбард МАКСИМ (Бєгма і компанія)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6">
            <text:p>Гукова Світлана <text:s/>Стані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4</text:p>
          </table:table-cell>
          <table:table-cell office:value-type="date" office:date-value="2005-07-20T00:00:00" table:style-name="ce7">
            <text:p>20.07.2005</text:p>
          </table:table-cell>
          <table:table-cell table:number-columns-repeated="16374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523495</text:p>
          </table:table-cell>
          <table:table-cell office:value-type="string" table:style-name="ce6">
            <text:p>Повне товариство "Ломбард"Наливайко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5 ДНІПРОПЕТРОВСЬКА ОБЛАСТЬ, КАМ'ЯНСЬКЕ, МІСТО КАМ'ЯНСЬКЕ, Глаголєва, буд.25</text:p>
          </table:table-cell>
          <table:table-cell office:value-type="string" table:style-name="ce6">
            <text:p>Наливайко <text:s/>Михайло <text:s/>Олександр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6</text:p>
          </table:table-cell>
          <table:table-cell office:value-type="date" office:date-value="2005-08-26T00:00:00" table:style-name="ce7">
            <text:p>26.08.2005</text:p>
          </table:table-cell>
          <table:table-cell table:number-columns-repeated="16374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601080</text:p>
          </table:table-cell>
          <table:table-cell office:value-type="string" table:style-name="ce6">
            <text:p>Повне Товариство "Ломбард "Пектораль" ТОВ "Альянс-Перлина" та Білен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64 КИЇВ, КИЇВ 164, Булаховського академіка, буд.5 Б</text:p>
          </table:table-cell>
          <table:table-cell office:value-type="string" table:style-name="ce6">
            <text:p>Біленко <text:s/>Віктор Анд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0</text:p>
          </table:table-cell>
          <table:table-cell office:value-type="date" office:date-value="2005-10-14T00:00:00" table:style-name="ce7">
            <text:p>14.10.2005</text:p>
          </table:table-cell>
          <table:table-cell table:number-columns-repeated="16374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366115</text:p>
          </table:table-cell>
          <table:table-cell office:value-type="string" table:style-name="ce6">
            <text:p>Повне товариство ломбард "Аркадія", Башоян і К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6">
            <text:p>Башоян Арміне Арсе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3</text:p>
          </table:table-cell>
          <table:table-cell office:value-type="date" office:date-value="2006-01-24T00:00:00" table:style-name="ce7">
            <text:p>24.01.2006</text:p>
          </table:table-cell>
          <table:table-cell table:number-columns-repeated="16374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912165</text:p>
          </table:table-cell>
          <table:table-cell office:value-type="string" table:style-name="ce6">
            <text:p>Повне товариство "Ломбард "ТОВ "Чесний відсоток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Червонозоряний, буд.119, корп.адміністративний /А/, оф.(кв.)2-й поверх,№8</text:p>
          </table:table-cell>
          <table:table-cell office:value-type="string" table:style-name="ce6">
            <text:p>Карпа Оле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1</text:p>
          </table:table-cell>
          <table:table-cell office:value-type="date" office:date-value="2006-03-28T00:00:00" table:style-name="ce7">
            <text:p>28.03.2006</text:p>
          </table:table-cell>
          <table:table-cell table:number-columns-repeated="16374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673459</text:p>
          </table:table-cell>
          <table:table-cell office:value-type="string" table:style-name="ce6">
            <text:p>Повне товариство "ЛОМБАРД "ЛЮБИЙ ДРУЖЕ", ДАНИЛЕНКО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Літературна, буд.5</text:p>
          </table:table-cell>
          <table:table-cell office:value-type="string" table:style-name="ce6">
            <text:p>Агапова Окса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0</text:p>
          </table:table-cell>
          <table:table-cell office:value-type="date" office:date-value="2006-08-31T00:00:00" table:style-name="ce7">
            <text:p>31.08.2006</text:p>
          </table:table-cell>
          <table:table-cell table:number-columns-repeated="16374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977438</text:p>
          </table:table-cell>
          <table:table-cell office:value-type="string" table:style-name="ce6">
            <text:p>ПОВНЕ ТОВАРИСТВО "ЛОМБАРД ЛИСЕНКО, СЄДИХ І ЛЕБЕДЄВ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6">
            <text:p>Лисенко Сергій Степ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39</text:p>
          </table:table-cell>
          <table:table-cell office:value-type="date" office:date-value="2006-08-29T00:00:00" table:style-name="ce7">
            <text:p>29.08.2006</text:p>
          </table:table-cell>
          <table:table-cell table:number-columns-repeated="16374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503333</text:p>
          </table:table-cell>
          <table:table-cell office:value-type="string" table:style-name="ce6">
            <text:p>Повне товариство"Ломбард"Онікс"(Максименко, Калашніков,Кутовий)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Небесної Сотні, буд.105</text:p>
          </table:table-cell>
          <table:table-cell office:value-type="string" table:style-name="ce6">
            <text:p>Максименко <text:s/>Ніна Гео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4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696541</text:p>
          </table:table-cell>
          <table:table-cell office:value-type="string" table:style-name="ce6">
            <text:p>Повне товариство "Ломбард Фармація і Ко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01 ДОНЕЦЬКА ОБЛАСТЬ, КРАМАТОРСЬК, МІСТО КРАМАТОРСЬК, Двірцева, буд.13</text:p>
          </table:table-cell>
          <table:table-cell office:value-type="string" table:style-name="ce6">
            <text:p>Назаров Максим Юрi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4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783470</text:p>
          </table:table-cell>
          <table:table-cell office:value-type="string" table:style-name="ce6">
            <text:p>Приватне акціонерне товариство "Страхова компанія "ЕйЕмДжи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Олександра Мишуги, буд.2, оф.(кв.)423</text:p>
          </table:table-cell>
          <table:table-cell office:value-type="string" table:style-name="ce6">
            <text:p>Бородін Юр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366525</text:p>
          </table:table-cell>
          <table:table-cell office:value-type="string" table:style-name="ce6">
            <text:p>ПРИВАТНЕ АКЦІОНЕРНЕ ТОВАРИСТВО "СТРАХОВА КОМПАНІЯ "ІН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Червоноткацька, буд.84</text:p>
          </table:table-cell>
          <table:table-cell office:value-type="string" table:style-name="ce6">
            <text:p>Капітанчик Юрій <text:s/>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272" table:style-name="ce5">
            <text:p>27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870934</text:p>
          </table:table-cell>
          <table:table-cell office:value-type="string" table:style-name="ce6">
            <text:p>Публічне акціонерне товариство "Страхова компанія "Гала-СК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9 ДНІПРОПЕТРОВСЬКА ОБЛАСТЬ, ДНІПРОПЕТРОВСЬК, МІСТО ДНІПРОПЕТРОВСЬК, Будівельників, буд.60, корп.-, оф.(кв.)-</text:p>
          </table:table-cell>
          <table:table-cell office:value-type="string" table:style-name="ce6">
            <text:p>Філіновських Людмил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017527</text:p>
          </table:table-cell>
          <table:table-cell office:value-type="string" table:style-name="ce6">
            <text:p><text:s/>Приватне Акціонерне Товариство "СТРАХОВА КОМПАНІЯ "АМАЛЬТЕ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Кудряшова, буд.20-А, оф.(кв.)офіс 23</text:p>
          </table:table-cell>
          <table:table-cell office:value-type="string" table:style-name="ce6">
            <text:p>Бурик Сергій <text:s/>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38106</text:p>
          </table:table-cell>
          <table:table-cell office:value-type="string" table:style-name="ce6">
            <text:p>Приватне акціонерне товариство "Страхова компанія "ФОР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711 КИЇВСЬКА ОБЛАСТЬ, ОБУХІВСЬКИЙ РАЙОН КОЗИН, Київська, буд.107Б</text:p>
          </table:table-cell>
          <table:table-cell office:value-type="string" table:style-name="ce6">
            <text:p>Підгайний Дмитро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870998</text:p>
          </table:table-cell>
          <table:table-cell office:value-type="string" table:style-name="ce6">
            <text:p>ПРИВАТНЕ АКЦІОНЕРНЕ ТОВАРИСТВО "СТРАХОВА КОМПАНІЯ "САЛАМАНДР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Короленко, буд.21</text:p>
          </table:table-cell>
          <table:table-cell office:value-type="string" table:style-name="ce6">
            <text:p>Маленко Роман Ігоре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49726</text:p>
          </table:table-cell>
          <table:table-cell office:value-type="string" table:style-name="ce6">
            <text:p>ПРИВАТНЕ АКЦІОНЕРНЕ ТОВАРИСТВО "СТРАХОВА КОМПАНІЯ "УКРПРОМГАРАН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5 ДНІПРОПЕТРОВСЬКА ОБЛАСТЬ, ДНІПРОПЕТРОВСЬК, МІСТО ДНІПРО, Писаржевського, буд.1-А</text:p>
          </table:table-cell>
          <table:table-cell office:value-type="string" table:style-name="ce6">
            <text:p>Сапай 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8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646706</text:p>
          </table:table-cell>
          <table:table-cell office:value-type="string" table:style-name="ce6">
            <text:p>Приватне акціонерне товариство <text:s/>"Страхова компанія АЗІН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провулок Хорива, буд.4, оф.(кв.)2</text:p>
          </table:table-cell>
          <table:table-cell office:value-type="string" table:style-name="ce6">
            <text:p>Никитюк <text:s/>Олександр Леонт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49029</text:p>
          </table:table-cell>
          <table:table-cell office:value-type="string" table:style-name="ce6">
            <text:p>Приватне акціонерне товариство "Страхова компанія "ЗЛАГО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51, оф.(кв.)1314</text:p>
          </table:table-cell>
          <table:table-cell office:value-type="string" table:style-name="ce6">
            <text:p>Іонін Дмитро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415998</text:p>
          </table:table-cell>
          <table:table-cell office:value-type="string" table:style-name="ce6">
            <text:p>ТОВАРИСТВО З ДОДАТКОВОЮ ВІДПОВІДАЛЬНІСТЮ "СТРАХОВА КОМПАНІЯ "НІ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6">
            <text:p>Тишлек Микола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23500</text:p>
          </table:table-cell>
          <table:table-cell office:value-type="string" table:style-name="ce6">
            <text:p>Приватне акціонерне товариство "Страхова компанія "Ді'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8 КИЇВ, КИЇВ 138, ПРОСПЕКТ ВАЛЕРІЯ ЛОБАНОВСЬКОГО, буд.82</text:p>
          </table:table-cell>
          <table:table-cell office:value-type="string" table:style-name="ce6">
            <text:p>Іващенко Анастасія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50052</text:p>
          </table:table-cell>
          <table:table-cell office:value-type="string" table:style-name="ce6">
            <text:p>Приватне акціонерне товариство "Страхова компанія "ВУС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Казимира Малевича, буд.31</text:p>
          </table:table-cell>
          <table:table-cell office:value-type="string" table:style-name="ce6">
            <text:p>Артюхов Андрій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37285</text:p>
          </table:table-cell>
          <table:table-cell office:value-type="string" table:style-name="ce6">
            <text:p>Товариство з додатковою відповідальністю "Страхова компанія "СПІЧ і К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06 ДОНЕЦЬКА ОБЛАСТЬ, МАКІЇВКА, МІСТО МАКІЇВКА, Леніна, буд.108</text:p>
          </table:table-cell>
          <table:table-cell office:value-type="string" table:style-name="ce6">
            <text:p>Печорський Юрій Петрович Генеральний директор<text:s text:c="3"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46864</text:p>
          </table:table-cell>
          <table:table-cell office:value-type="string" table:style-name="ce6">
            <text:p>Приватне акціонерне товариство "Українська страхов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48 ДОНЕЦЬКА ОБЛАСТЬ, ДОНЕЦЬК, МІСТО ДОНЕЦЬК, АРТЕМА, буд.116, корп.-, оф.(кв.)19</text:p>
          </table:table-cell>
          <table:table-cell office:value-type="string" table:style-name="ce6">
            <text:p>Тюрін <text:s text:c="2"/>Віктор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550765</text:p>
          </table:table-cell>
          <table:table-cell office:value-type="string" table:style-name="ce6">
            <text:p>Приватне акціонерне товариство "Страхова компанія "АСКО-Мед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22</text:p>
          </table:table-cell>
          <table:table-cell office:value-type="string" table:style-name="ce6">
            <text:p>Іваненко Юлія Степ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158227</text:p>
          </table:table-cell>
          <table:table-cell office:value-type="string" table:style-name="ce6">
            <text:p>Товариство з додатковою відповідальністю “Страхова компанія “Атлант”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5 ЗАПОРІЗЬКА ОБЛАСТЬ, ЗАПОРІЖЖЯ, МІСТО ЗАПОРІЖЖЯ, КОЗАЧА, буд.39, оф.(кв.)74</text:p>
          </table:table-cell>
          <table:table-cell office:value-type="string" table:style-name="ce6">
            <text:p>Баль Дмитро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474912</text:p>
          </table:table-cell>
          <table:table-cell office:value-type="string" table:style-name="ce6">
            <text:p>Приватне акціонерне товариство "Страхова компанія "АХА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Вотле Філіп -------------<text:s text:c="15"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622789</text:p>
          </table:table-cell>
          <table:table-cell office:value-type="string" table:style-name="ce6">
            <text:p>ТОВАРИСТВО З ДОДАТКОВОЮ ВІДПОВІДАЛЬНІСТЮ "СТРАХОВА КОМПАНІЯ "КРЕД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6">
            <text:p>Кривцун Віктор 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54435</text:p>
          </table:table-cell>
          <table:table-cell office:value-type="string" table:style-name="ce6">
            <text:p>Товариство з додатковою відповідальністю "Страхова компанія "Мотор-Гаран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Вересаєва, буд.3</text:p>
          </table:table-cell>
          <table:table-cell office:value-type="string" table:style-name="ce6">
            <text:p>Тишечко Вітал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134155</text:p>
          </table:table-cell>
          <table:table-cell office:value-type="string" table:style-name="ce6">
            <text:p>ПРИВАТНЕ АКЦІОНЕРНЕ ТОВАРИСТВО "ПРОМИСЛОВО СТРАХОВИЙ АЛЬЯН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1 ЗАПОРІЗЬКА ОБЛАСТЬ, ЗАПОРІЖЖЯ, МІСТО ЗАПОРІЖЖЯ, СЕРГІЯ ТЮЛЕНІНА, буд.23</text:p>
          </table:table-cell>
          <table:table-cell office:value-type="string" table:style-name="ce6">
            <text:p>Артем'єва Інна Ю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001181</text:p>
          </table:table-cell>
          <table:table-cell office:value-type="string" table:style-name="ce6">
            <text:p>Товариство з додатковою відповідальністю "Страхова компанія Роксолана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вулиця Сєдова, буд.3</text:p>
          </table:table-cell>
          <table:table-cell office:value-type="string" table:style-name="ce6">
            <text:p>Хомич <text:s/>Микола <text:s/>Володими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186790</text:p>
          </table:table-cell>
          <table:table-cell office:value-type="string" table:style-name="ce6">
            <text:p>Приватне акціонерне товариство страхова компанія "Галиц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22</text:p>
          </table:table-cell>
          <table:table-cell office:value-type="string" table:style-name="ce6">
            <text:p>Смолінський <text:s/>Андр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647967</text:p>
          </table:table-cell>
          <table:table-cell office:value-type="string" table:style-name="ce6">
            <text:p>Страхове товариство з додатковою відповідальністю "Захід-Резерв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С.Петлюри, буд.13</text:p>
          </table:table-cell>
          <table:table-cell office:value-type="string" table:style-name="ce6">
            <text:p>Матіяш <text:s/>Валер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30046</text:p>
          </table:table-cell>
          <table:table-cell office:value-type="string" table:style-name="ce6">
            <text:p>ПРИВАТНЕ АКЦІОНЕРНЕ ТОВАРИСТВО "СТРАХОВА КОМПАНІЯ "ГЛОБАЛ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, буд.20</text:p>
          </table:table-cell>
          <table:table-cell office:value-type="string" table:style-name="ce6">
            <text:p>Череднікова Анна Олег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58295</text:p>
          </table:table-cell>
          <table:table-cell office:value-type="string" table:style-name="ce6">
            <text:p>ПРИВАТНЕ АКЦІОНЕРНЕ ТОВАРИСТВО «АІГ УКРАЇНА <text:s/>СТРАХОВА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Крупчицька <text:s/>Олена Михай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022263</text:p>
          </table:table-cell>
          <table:table-cell office:value-type="string" table:style-name="ce6">
            <text:p>Приватне акціонерне товариство "Страхова компанія "ВЕЛ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Хрещатик, буд.7/11, оф.(кв.)608</text:p>
          </table:table-cell>
          <table:table-cell office:value-type="string" table:style-name="ce6">
            <text:p>Санченко <text:s/>Володимир Як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309647</text:p>
          </table:table-cell>
          <table:table-cell office:value-type="string" table:style-name="ce6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Авіаконструктора Антонова, буд.5</text:p>
          </table:table-cell>
          <table:table-cell office:value-type="string" table:style-name="ce6">
            <text:p>Пантова Оле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492371</text:p>
          </table:table-cell>
          <table:table-cell office:value-type="string" table:style-name="ce6">
            <text:p>Приватне акціонерне товариство "Страхова компанія "БУСІ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Преображенська, буд.23</text:p>
          </table:table-cell>
          <table:table-cell office:value-type="string" table:style-name="ce6">
            <text:p>Овчинников Денис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088546</text:p>
          </table:table-cell>
          <table:table-cell office:value-type="string" table:style-name="ce6">
            <text:p>Приватне акціонерне Товариство "Страхова компанія "В. і П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Московська, буд.46/2, корп.4 секція, 10 поверх, оф.(кв.)201</text:p>
          </table:table-cell>
          <table:table-cell office:value-type="string" table:style-name="ce6">
            <text:p>Ткачук Марина Леоні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217808</text:p>
          </table:table-cell>
          <table:table-cell office:value-type="string" table:style-name="ce6">
            <text:p>Приватне акціонерне товариство "Страхова Компанія "ВЕЛ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веденська, буд.29/58, оф.(кв.)99</text:p>
          </table:table-cell>
          <table:table-cell office:value-type="string" table:style-name="ce6">
            <text:p>Лаптєв Вадим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59409</text:p>
          </table:table-cell>
          <table:table-cell office:value-type="string" table:style-name="ce6">
            <text:p>Приватне акціонерне товариство "Вел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Московська, буд.46/2</text:p>
          </table:table-cell>
          <table:table-cell office:value-type="string" table:style-name="ce6">
            <text:p>Мельник <text:s/>Микола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68986</text:p>
          </table:table-cell>
          <table:table-cell office:value-type="string" table:style-name="ce6">
            <text:p>ПРИВАТНЕ АКЦІОНЕРНЕ ТОВАРИСТВО "СТРАХОВА КОМПАНІЯ "АЛЬФА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ВУЛИЦЯ РИБАЛЬСЬКА, буд.22</text:p>
          </table:table-cell>
          <table:table-cell office:value-type="string" table:style-name="ce6">
            <text:p>Гевель <text:s/>Ірина 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304718</text:p>
          </table:table-cell>
          <table:table-cell office:value-type="string" table:style-name="ce6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Григорія Андрющенка, буд.4 літера Б</text:p>
          </table:table-cell>
          <table:table-cell office:value-type="string" table:style-name="ce6">
            <text:p>Ткачов Володими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725819</text:p>
          </table:table-cell>
          <table:table-cell office:value-type="string" table:style-name="ce6">
            <text:p>Приватне акціонерне товариство "Страхова компанія "Гарант-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. Сагайдачного/Ігорівська, буд.10/5, літера А</text:p>
          </table:table-cell>
          <table:table-cell office:value-type="string" table:style-name="ce6">
            <text:p>Петренко <text:s/>Олег <text:s/>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65863</text:p>
          </table:table-cell>
          <table:table-cell office:value-type="string" table:style-name="ce6">
            <text:p>Приватне акціонерне товариство "Страхова фінансова група "Глєбов і партнер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94</text:p>
          </table:table-cell>
          <table:table-cell office:value-type="string" table:style-name="ce6">
            <text:p>Хименюк Наталія Артем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399836</text:p>
          </table:table-cell>
          <table:table-cell office:value-type="string" table:style-name="ce6">
            <text:p>Приватне акціонерне товариство "ГРАВЕ УКРАЇНА Страхування житт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Наталія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71133</text:p>
          </table:table-cell>
          <table:table-cell office:value-type="string" table:style-name="ce6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4/11-13В</text:p>
          </table:table-cell>
          <table:table-cell office:value-type="string" table:style-name="ce6">
            <text:p>Ксєніч Костянтин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10777</text:p>
          </table:table-cell>
          <table:table-cell office:value-type="string" table:style-name="ce6">
            <text:p>Приватне акціонерне товариство страхова компанія "Енерго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ратська, буд.4, оф.(кв.)кв.1</text:p>
          </table:table-cell>
          <table:table-cell office:value-type="string" table:style-name="ce6">
            <text:p>Бажутіна <text:s text:c="2"/>Тетяна Геннад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12057</text:p>
          </table:table-cell>
          <table:table-cell office:value-type="string" table:style-name="ce6">
            <text:p>Приватне акціонерне товариство "Страхова компанія "ЕТАЛОН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різна, буд.4</text:p>
          </table:table-cell>
          <table:table-cell office:value-type="string" table:style-name="ce6">
            <text:p>Селівончик <text:s/>Віталій Сем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10644</text:p>
          </table:table-cell>
          <table:table-cell office:value-type="string" table:style-name="ce6">
            <text:p>Приватне акціонерне товариство "Перестрахувальне товариство "Євро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таровокзальна, буд.13</text:p>
          </table:table-cell>
          <table:table-cell office:value-type="string" table:style-name="ce6">
            <text:p>Зіньковська Анна Анато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932642</text:p>
          </table:table-cell>
          <table:table-cell office:value-type="string" table:style-name="ce6">
            <text:p>ПРИВАТНЕ АКЦІОНЕРНЕ ТОВАРИСТВО "СТРАХОВА КОМПАНІЯ "ІН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Мічуріна, буд.4</text:p>
          </table:table-cell>
          <table:table-cell office:value-type="string" table:style-name="ce6">
            <text:p>Остапенко Олена Стані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350062</text:p>
          </table:table-cell>
          <table:table-cell office:value-type="string" table:style-name="ce6">
            <text:p>ПРИВАТНЕ АКЦІОНЕРНЕ ТОВАРИСТВО СТРАХОВА КОМПАНІЯ "ІНТЕР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Бурлаєнко Сергій Вяче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395057</text:p>
          </table:table-cell>
          <table:table-cell office:value-type="string" table:style-name="ce6">
            <text:p>Приватне акціонерне товариство "Страхова Компанія "Колоннейд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Ярошевич Святослав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726778</text:p>
          </table:table-cell>
          <table:table-cell office:value-type="string" table:style-name="ce6">
            <text:p>Приватне акціонерне товариство "Страхова компанія "КРО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19</text:p>
          </table:table-cell>
          <table:table-cell office:value-type="string" table:style-name="ce6">
            <text:p>Добренкова Юлія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71581</text:p>
          </table:table-cell>
          <table:table-cell office:value-type="string" table:style-name="ce6">
            <text:p>Приватне акціонерне товариство "Страхова компанія "Київська Рус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олом'янська площа, буд.2, оф.703</text:p>
          </table:table-cell>
          <table:table-cell office:value-type="string" table:style-name="ce6">
            <text:p>Іванов Олександ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355144</text:p>
          </table:table-cell>
          <table:table-cell office:value-type="string" table:style-name="ce6">
            <text:p>Товариство з додатковою відовідальністю "Київське страхове товариств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Володимирська, буд.48, оф.5</text:p>
          </table:table-cell>
          <table:table-cell office:value-type="string" table:style-name="ce6">
            <text:p>Шпитальний <text:s/>Ігор Генн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60173</text:p>
          </table:table-cell>
          <table:table-cell office:value-type="string" table:style-name="ce6">
            <text:p>ПРИВАТНЕ АКЦІОНЕРНЕ ТОВАРИСТВО "СТРАХОВА КОМПАНІЯ "МЕГА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Богданівська, буд.24, оф.(кв.)23</text:p>
          </table:table-cell>
          <table:table-cell office:value-type="string" table:style-name="ce6">
            <text:p>Бондар <text:s/>Олександр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510137</text:p>
          </table:table-cell>
          <table:table-cell office:value-type="string" table:style-name="ce6">
            <text:p>Приватне акціонерне товариство "Страхова Компанія "ПРОВІД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пр-т Повітрофлотський, буд.25</text:p>
          </table:table-cell>
          <table:table-cell office:value-type="string" table:style-name="ce6">
            <text:p>Ваганова Олена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626809</text:p>
          </table:table-cell>
          <table:table-cell office:value-type="string" table:style-name="ce6">
            <text:p>Приватне акціонерне товариство "Акціонерна страхова компанія "ОМЕ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Обсерваторна, буд.17, літ. А</text:p>
          </table:table-cell>
          <table:table-cell office:value-type="string" table:style-name="ce6">
            <text:p>Карагаєв Павло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00034186</text:p>
          </table:table-cell>
          <table:table-cell office:value-type="string" table:style-name="ce6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81 КИЇВ, КИЇВ 81, Здолбунівська, буд.7-д</text:p>
          </table:table-cell>
          <table:table-cell office:value-type="string" table:style-name="ce6">
            <text:p>Грищенко Валерій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635389</text:p>
          </table:table-cell>
          <table:table-cell office:value-type="string" table:style-name="ce6">
            <text:p>Приватне акціонерне товариство "Страхова компанія "Оранта-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. Несторівський, буд.7</text:p>
          </table:table-cell>
          <table:table-cell office:value-type="string" table:style-name="ce6">
            <text:p>Єфімов Максим Арк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552209</text:p>
          </table:table-cell>
          <table:table-cell office:value-type="string" table:style-name="ce6">
            <text:p>Закрите акціонерне товариство "Страхова компанія "ОРІА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Г.Тимофєєвої, буд.3</text:p>
          </table:table-cell>
          <table:table-cell office:value-type="string" table:style-name="ce6">
            <text:p>МАЙСТРЮК МАРИ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2" table:style-name="ce5">
            <text:p>32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735858</text:p>
          </table:table-cell>
          <table:table-cell office:value-type="string" table:style-name="ce6">
            <text:p>Приватне акціонерне товариство "Українська страхова компанія "Панацея-1997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59</text:p>
          </table:table-cell>
          <table:table-cell office:value-type="string" table:style-name="ce6">
            <text:p>Чернецька Лариса <text:s/>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44392</text:p>
          </table:table-cell>
          <table:table-cell office:value-type="string" table:style-name="ce6">
            <text:p>Товариство з додатковою відповідальністю "Перша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Дзьобак <text:s/>Володимир <text:s/>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407332</text:p>
          </table:table-cell>
          <table:table-cell office:value-type="string" table:style-name="ce6">
            <text:p>Приватне акціонерне товариство "Страхова компанія "Ра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анаса Мирного, буд.28 літера А</text:p>
          </table:table-cell>
          <table:table-cell office:value-type="string" table:style-name="ce6">
            <text:p>Бутківська <text:s/>Тетяна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5" table:style-name="ce5">
            <text:p>32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738116</text:p>
          </table:table-cell>
          <table:table-cell office:value-type="string" table:style-name="ce6">
            <text:p>Приватне акціонерне товариство "Об`єднана Страхова Компанія "ОСК 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Новозабарська, буд.2/6</text:p>
          </table:table-cell>
          <table:table-cell office:value-type="string" table:style-name="ce6">
            <text:p>Шкільняк Олена Пав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538028</text:p>
          </table:table-cell>
          <table:table-cell office:value-type="string" table:style-name="ce6">
            <text:p>Приватне акціонерне товариство "Страхова компанія "Сан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Старовокзальна, буд.17</text:p>
          </table:table-cell>
          <table:table-cell office:value-type="string" table:style-name="ce6">
            <text:p>Тальський <text:s text:c="3"/>Ростислав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285050</text:p>
          </table:table-cell>
          <table:table-cell office:value-type="string" table:style-name="ce6">
            <text:p>Приватне акціонерне товариство "СТРАХОВА КОМПАНІЯ "ВЕЛТЛІН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1В</text:p>
          </table:table-cell>
          <table:table-cell office:value-type="string" table:style-name="ce6">
            <text:p>Шопулко Людмила 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264645</text:p>
          </table:table-cell>
          <table:table-cell office:value-type="string" table:style-name="ce6">
            <text:p>Приватне акціонерне товариство "Страхова компанія "Совере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провулок Чеховський, буд.4, оф.(кв.)8</text:p>
          </table:table-cell>
          <table:table-cell office:value-type="string" table:style-name="ce6">
            <text:p>Швалюк Сергій <text:s/>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401697</text:p>
          </table:table-cell>
          <table:table-cell office:value-type="string" table:style-name="ce6">
            <text:p>Приватне акціонерне товариство "Страхове товариство "Строй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вулиця Сурикова, буд.3 літера А</text:p>
          </table:table-cell>
          <table:table-cell office:value-type="string" table:style-name="ce6">
            <text:p>Войтко 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91956</text:p>
          </table:table-cell>
          <table:table-cell office:value-type="string" table:style-name="ce6">
            <text:p>Приватне акціонерне товариство "Страхова компанія "Сузір'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Гарматна, буд.6</text:p>
          </table:table-cell>
          <table:table-cell office:value-type="string" table:style-name="ce6">
            <text:p>Оксененко Наталія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29821</text:p>
          </table:table-cell>
          <table:table-cell office:value-type="string" table:style-name="ce6">
            <text:p>ПРИВАТНЕ АКЦІОНЕРНЕ ТОВАРИСТВО "СТРАХОВА КОМПАНІЯ "Т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Власенко <text:s/>Андр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734213</text:p>
          </table:table-cell>
          <table:table-cell office:value-type="string" table:style-name="ce6">
            <text:p>Приватне акціонерне товариство "Українська охоронно-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Борщагівська, буд.145</text:p>
          </table:table-cell>
          <table:table-cell office:value-type="string" table:style-name="ce6">
            <text:p>Ситніков Костянти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080515</text:p>
          </table:table-cell>
          <table:table-cell office:value-type="string" table:style-name="ce6">
            <text:p>Приватне акціонерне товариство "Страхова компанія "Етал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Дегтярівська, буд.33, корп.Б, оф.(кв.)2 під'їзд</text:p>
          </table:table-cell>
          <table:table-cell office:value-type="string" table:style-name="ce6">
            <text:p>Кравченко Олег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1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57885</text:p>
          </table:table-cell>
          <table:table-cell office:value-type="string" table:style-name="ce6">
            <text:p>ПРИВАТНЕ АКЦІОНЕРНЕ ТОВАРИСТВО "УКРАЇНСЬКА ПРОМИСЛОВА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7 Б(Літера А), оф.(кв.)157</text:p>
          </table:table-cell>
          <table:table-cell office:value-type="string" table:style-name="ce6">
            <text:p>Шарай <text:s/>Констянтин <text:s/>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664129</text:p>
          </table:table-cell>
          <table:table-cell office:value-type="string" table:style-name="ce6">
            <text:p>Приватне акціонерне товариство Cтрахова компанія “Укргазпромполіс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41</text:p>
          </table:table-cell>
          <table:table-cell office:value-type="string" table:style-name="ce6">
            <text:p>Сухина Ігор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745673</text:p>
          </table:table-cell>
          <table:table-cell office:value-type="string" table:style-name="ce6">
            <text:p>Приватне акціонерне товариство "ПРОСТО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ерцена, буд.10</text:p>
          </table:table-cell>
          <table:table-cell office:value-type="string" table:style-name="ce6">
            <text:p>Сапацинський <text:s/>Олег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7" table:style-name="ce5">
            <text:p>33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82197</text:p>
          </table:table-cell>
          <table:table-cell office:value-type="string" table:style-name="ce6">
            <text:p>ПРИВАТНЕ АКЦІОНЕРНЕ ТОВАРИСТВО "СТРАХОВА КОМПАНІЯ "УНІВЕРСАЛЬНИЙ 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. Чорновола, буд.20</text:p>
          </table:table-cell>
          <table:table-cell office:value-type="string" table:style-name="ce6">
            <text:p>Черниш <text:s/>Владислав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525951</text:p>
          </table:table-cell>
          <table:table-cell office:value-type="string" table:style-name="ce6">
            <text:p>Приватне акціонерне товариство "Страхова компанія "Фені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пр-т Академіка Глушкова, буд.1</text:p>
          </table:table-cell>
          <table:table-cell office:value-type="string" table:style-name="ce6">
            <text:p>Кривошапка <text:s/>Вячеслав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13488</text:p>
          </table:table-cell>
          <table:table-cell office:value-type="string" table:style-name="ce6">
            <text:p>ПРИВАТНЕ АКЦІОНЕРНЕ ТОВАРИСТВО "СТРАХОВА ГРУПА "Ю.БІ.АЙ-КОО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Дегтярівська, буд.48, оф.(кв.)708</text:p>
          </table:table-cell>
          <table:table-cell office:value-type="string" table:style-name="ce6">
            <text:p>Мороз Андр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17331</text:p>
          </table:table-cell>
          <table:table-cell office:value-type="string" table:style-name="ce6">
            <text:p>Приватне акціонерне товариство "Страхова компанія "Формі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, корп.В, оф.214</text:p>
          </table:table-cell>
          <table:table-cell office:value-type="string" table:style-name="ce6">
            <text:p>Сорокін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649444</text:p>
          </table:table-cell>
          <table:table-cell office:value-type="string" table:style-name="ce6">
            <text:p>ПРИВАТНЕ АКЦІОНЕРНЕ ТОВАРИСТВО "СТРАХОВА КОМПАНІЯ "ПОЛІС-ЦЕНТР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Грушевського, буд.78, корп.А</text:p>
          </table:table-cell>
          <table:table-cell office:value-type="string" table:style-name="ce6">
            <text:p>Мерза Денис Бе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243047</text:p>
          </table:table-cell>
          <table:table-cell office:value-type="string" table:style-name="ce6">
            <text:p>Приватне акціонерне товариство "Страхова компанія "ГРАВЕ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65</text:p>
          </table:table-cell>
          <table:table-cell office:value-type="string" table:style-name="ce6">
            <text:p>Базилевська <text:s/>Наталія <text:s/>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809430</text:p>
          </table:table-cell>
          <table:table-cell office:value-type="string" table:style-name="ce6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5 ЛЬВІВСЬКА ОБЛАСТЬ, ЛЬВІВ, МІСТО ЛЬВІВ, Саксаганського, буд.5</text:p>
          </table:table-cell>
          <table:table-cell office:value-type="string" table:style-name="ce6">
            <text:p>Челак Андрій Яро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4" table:style-name="ce5">
            <text:p>34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30408</text:p>
          </table:table-cell>
          <table:table-cell office:value-type="string" table:style-name="ce6">
            <text:p>ПРИВАТНЕ АКЦІОНЕРНЕ ТОВАРИСТВО "СТРАХОВА КОМПАНІЯ <text:s/>"ТРАНСМАГІСТРА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Генерала Алмазова, буд.18/7, оф.(кв.)212</text:p>
          </table:table-cell>
          <table:table-cell office:value-type="string" table:style-name="ce6">
            <text:p>Винник Олег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209435</text:p>
          </table:table-cell>
          <table:table-cell office:value-type="string" table:style-name="ce6">
            <text:p>ПРИВАТНЕ АКЦІОНЕРНЕ ТОВАРИСТВО "СТРАХОВА КОМПАНІЯ "МИ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<text:s/>Володимир <text:s/>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004953</text:p>
          </table:table-cell>
          <table:table-cell office:value-type="string" table:style-name="ce6">
            <text:p>Товариство з додатковою відповідальністю страхова компанія "Нафтагазстра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0</text:p>
          </table:table-cell>
          <table:table-cell office:value-type="string" table:style-name="ce6">
            <text:p>Кіяшко Анто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7" table:style-name="ce5">
            <text:p>34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77606</text:p>
          </table:table-cell>
          <table:table-cell office:value-type="string" table:style-name="ce6">
            <text:p>Приватне акціонерне товариство "Одеська регіональна страхова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58 ОДЕСЬКА ОБЛАСТЬ, ОДЕСА, МІСТО ОДЕСА, Довженка, буд.6 "А"</text:p>
          </table:table-cell>
          <table:table-cell office:value-type="string" table:style-name="ce6">
            <text:p>Ітигін <text:s/>Владислав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8" table:style-name="ce5">
            <text:p>34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288111</text:p>
          </table:table-cell>
          <table:table-cell office:value-type="string" table:style-name="ce6">
            <text:p>Приватне Акціонерне Товариство "Страхова Компанія <text:s/>"ОСТР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ушкінська, буд.13</text:p>
          </table:table-cell>
          <table:table-cell office:value-type="string" table:style-name="ce6">
            <text:p>Магдієв <text:s/>Хірамагомед Газімагоме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681672</text:p>
          </table:table-cell>
          <table:table-cell office:value-type="string" table:style-name="ce6">
            <text:p>Приватне акціонерне товариство "Страхова компанія "Перш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Фізкультури, буд.30</text:p>
          </table:table-cell>
          <table:table-cell office:value-type="string" table:style-name="ce6">
            <text:p>Безбах Наталія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945990</text:p>
          </table:table-cell>
          <table:table-cell office:value-type="string" table:style-name="ce6">
            <text:p>ПРИВАТНЕ АКЦІОНЕРНЕ ТОВАРИСТВО "СТРАХОВА КОМПАНІЯ "СКІФ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0 КИЇВ, КИЇВ 100, Тороповського, буд.2, оф.(кв.)11</text:p>
          </table:table-cell>
          <table:table-cell office:value-type="string" table:style-name="ce6">
            <text:p>Лапінська Олександра Гео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3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915014</text:p>
          </table:table-cell>
          <table:table-cell office:value-type="string" table:style-name="ce6">
            <text:p>Приватне акціонерне товариство "Страхова компанія "ТАСТ-ГАРАНТ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9 ОДЕСЬКА ОБЛАСТЬ, ОДЕСА, МІСТО ОДЕСА, Транспортна, буд.3, оф.(кв.)офіс</text:p>
          </table:table-cell>
          <table:table-cell office:value-type="string" table:style-name="ce6">
            <text:p>Пшеченко Наталія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050281</text:p>
          </table:table-cell>
          <table:table-cell office:value-type="string" table:style-name="ce6">
            <text:p>Приватне акціонерне товариство страхова компанія "Теком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Стась <text:s/>Едуард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523595</text:p>
          </table:table-cell>
          <table:table-cell office:value-type="string" table:style-name="ce6">
            <text:p>Приватне акціонерне товариство "Страхова компанія "Залізничні шляхи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11 ПОЛТАВСЬКА ОБЛАСТЬ, ПОЛТАВА, МІСТО ПОЛТАВА, Шевченка, буд.3, оф.</text:p>
          </table:table-cell>
          <table:table-cell office:value-type="string" table:style-name="ce6">
            <text:p>Буркова Лідія Анто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559002</text:p>
          </table:table-cell>
          <table:table-cell office:value-type="string" table:style-name="ce6">
            <text:p>АКЦІОНЕРНЕ ТОВАРИСТВО "СТРАХОВА КОМПАНІЯ "КРЕМІ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узьмінов Олег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080209</text:p>
          </table:table-cell>
          <table:table-cell office:value-type="string" table:style-name="ce6">
            <text:p>ПРИВАТНЕ АКЦІОНЕРНЕ ТОВАРИСТВО "УКРАЇНСЬКО-РОСІЙСЬКА СТРАХОВА КОМПАНІЯ "ВАРТ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84/2, корп.будівля Б</text:p>
          </table:table-cell>
          <table:table-cell office:value-type="string" table:style-name="ce6">
            <text:p>Мікрюков Андр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465084</text:p>
          </table:table-cell>
          <table:table-cell office:value-type="string" table:style-name="ce6">
            <text:p>ПРИВАТНЕ АКЦІОНЕРНЕ ТОВАРИСТВО "СТРАХОВА КОМПАНІЯ "ВОН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5 ЛЬВІВСЬКА ОБЛАСТЬ, ЛЬВІВ, МІСТО ЛЬВІВ, Кримська, буд.28, оф.(кв.)501</text:p>
          </table:table-cell>
          <table:table-cell office:value-type="string" table:style-name="ce6">
            <text:p>Некрасова Оле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86539</text:p>
          </table:table-cell>
          <table:table-cell office:value-type="string" table:style-name="ce6">
            <text:p>ПРИВАТНЕ АКЦІОНЕРНЕ ТОВАРИСТВО "СТРАХОВА КОМПАНІЯ "ЄВРОСІБІНВЕС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23 ДОНЕЦЬКА ОБЛАСТЬ, ДОНЕЦЬК, МІСТО ДОНЕЦЬК, Лабутенка, буд.16-А</text:p>
          </table:table-cell>
          <table:table-cell office:value-type="string" table:style-name="ce6">
            <text:p>Макаров Вадим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990299</text:p>
          </table:table-cell>
          <table:table-cell office:value-type="string" table:style-name="ce6">
            <text:p>ТОВАРИСТВО З ДОДАТКОВОЮ ВІДПОВІДАЛЬНІСТЮ СТРАХОВА КОМПАНІЯ "ІНТЕХ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6">
            <text:p>Кравченко Іго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060678</text:p>
          </table:table-cell>
          <table:table-cell office:value-type="string" table:style-name="ce6">
            <text:p>ПУБЛІЧНЕ АКЦІОНЕРНЕ ТОВАРИСТВО "СТРАХОВЕ ТОВАРИСТВО"НАД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6">
            <text:p>Юр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0" table:style-name="ce5">
            <text:p>36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131636</text:p>
          </table:table-cell>
          <table:table-cell office:value-type="string" table:style-name="ce6">
            <text:p>ПРИВАТНЕ АКЦІОНЕРНЕ ТОВАРИСТВО "ПРОМИСЛОВО-СТРАХОВА КОМПАНІЯ"<text:s/>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25 ХАРКІВСЬКА ОБЛАСТЬ, ХАРКІВ, МІСТО ХАРКІВ, Вернадського, буд.1</text:p>
          </table:table-cell>
          <table:table-cell office:value-type="string" table:style-name="ce6">
            <text:p>Олійник Іго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5186738</text:p>
          </table:table-cell>
          <table:table-cell office:value-type="string" table:style-name="ce6">
            <text:p>Приватне акціонерне товариство "Страхове товариство "Іллічівськ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38б</text:p>
          </table:table-cell>
          <table:table-cell office:value-type="string" table:style-name="ce6">
            <text:p>Терзі Олександ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2" table:style-name="ce5">
            <text:p>36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186813</text:p>
          </table:table-cell>
          <table:table-cell office:value-type="string" table:style-name="ce6">
            <text:p>ПРИВАТНЕ АКЦІОНЕРНЕ ТОВАРИСТВО "ХАРКІВСЬКА МУНІЦИПАЛЬНА СТРАХОВА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леханівська, буд.63</text:p>
          </table:table-cell>
          <table:table-cell office:value-type="string" table:style-name="ce6">
            <text:p>Зубченко Ірина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3" table:style-name="ce5">
            <text:p>36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643566</text:p>
          </table:table-cell>
          <table:table-cell office:value-type="string" table:style-name="ce6">
            <text:p>ПРИВАТНЕ АКЦІОНЕРНЕ ТОВАРИСТВО "СТРАХОВА КОМПАНІЯ "ЦЕНТРАЛЬН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ПРОСПЕКТ НАУКИ, буд.27-Б</text:p>
          </table:table-cell>
          <table:table-cell office:value-type="string" table:style-name="ce6">
            <text:p>Толкачова <text:s/>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00936</text:p>
          </table:table-cell>
          <table:table-cell office:value-type="string" table:style-name="ce6">
            <text:p>Приватне акціонерне товариство "Українська аграрно-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ЯРОСЛАВСЬКА, буд.58</text:p>
          </table:table-cell>
          <table:table-cell office:value-type="string" table:style-name="ce6">
            <text:p>Іщук Олеся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5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5" table:style-name="ce5">
            <text:p>36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199815</text:p>
          </table:table-cell>
          <table:table-cell office:value-type="string" table:style-name="ce6">
            <text:p>ПРИВАТНЕ АКЦІОНЕРНЕ ТОВАРИСТВО ЄВРО-АЗІАТСЬКА СТРАХОВА КОМПАНІЯ «ФІНІ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Еспланадна, буд.20</text:p>
          </table:table-cell>
          <table:table-cell office:value-type="string" table:style-name="ce6">
            <text:p>Геля Ірина Анд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6" table:style-name="ce5">
            <text:p>36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21660</text:p>
          </table:table-cell>
          <table:table-cell office:value-type="string" table:style-name="ce6">
            <text:p>Приватне акціонерне товариство "Страхова компанія "Грандвіс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13 ЧЕРНІГІВСЬКА ОБЛАСТЬ, ЧЕРНІГІВ, МІСТО ЧЕРНІГІВ, проспект Перемоги, буд.127</text:p>
          </table:table-cell>
          <table:table-cell office:value-type="string" table:style-name="ce6">
            <text:p>Матюшко Серг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7" table:style-name="ce5">
            <text:p>36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98066</text:p>
          </table:table-cell>
          <table:table-cell office:value-type="string" table:style-name="ce6">
            <text:p>ПРИВАТНЕ АКЦІОНЕРНЕ ТОВАРИСТВО "ПОЛІСЬКА СТРАХОВА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13 ЧЕРНІГІВСЬКА ОБЛАСТЬ, ЧЕРНІГІВ, МІСТО ЧЕРНІГІВ, ОЛЕКСАНДРА МОЛОДЧОГО, буд.46</text:p>
          </table:table-cell>
          <table:table-cell office:value-type="string" table:style-name="ce6">
            <text:p>Буренок <text:s text:c="2"/>Юр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4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8" table:style-name="ce5">
            <text:p>36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6331638</text:p>
          </table:table-cell>
          <table:table-cell office:value-type="string" table:style-name="ce6">
            <text:p>Страхове Приватне Акціонерне Товариство <text:s/>"Крим-АФЕ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6">
            <text:p>Авдєєв Павло <text:s/>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69" table:style-name="ce5">
            <text:p>36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562259</text:p>
          </table:table-cell>
          <table:table-cell office:value-type="string" table:style-name="ce6">
            <text:p>Приватне акціонерне товариство "Кримський страховий альян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6">
            <text:p>Авлахов <text:s/>Сергій <text:s/>Генн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229921</text:p>
          </table:table-cell>
          <table:table-cell office:value-type="string" table:style-name="ce6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Коваленко Євген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321992</text:p>
          </table:table-cell>
          <table:table-cell office:value-type="string" table:style-name="ce6">
            <text:p>ПРИВАТНЕ АКЦІОНЕРНЕ ТОВАРИСТВО "СТРАХОВА КОМПАНІЯ "ФІНЕ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ЄВГЕНА КОНОВАЛЬЦЯ, буд.31</text:p>
          </table:table-cell>
          <table:table-cell office:value-type="string" table:style-name="ce6">
            <text:p>Лала Артем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14473</text:p>
          </table:table-cell>
          <table:table-cell office:value-type="string" table:style-name="ce6">
            <text:p>Приватне акціонерне товариство " Страхова компанія "Ангаран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1 СЕВАСТОПОЛЬ, МІСТО, СЕВАСТОПОЛЬ, Брестська, буд.18-А</text:p>
          </table:table-cell>
          <table:table-cell office:value-type="string" table:style-name="ce6">
            <text:p>Костюшина <text:s/>Олена <text:s/>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810453</text:p>
          </table:table-cell>
          <table:table-cell office:value-type="string" table:style-name="ce6">
            <text:p>приватне акціонерне товариство "Страхова компанія "Укрпромстра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Куренівський, буд.19/5</text:p>
          </table:table-cell>
          <table:table-cell office:value-type="string" table:style-name="ce6">
            <text:p>Доротюк Ірин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071894</text:p>
          </table:table-cell>
          <table:table-cell office:value-type="string" table:style-name="ce6">
            <text:p>Приватне акціонерне товариство "Страхова компанія "Кашт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2, оф.37</text:p>
          </table:table-cell>
          <table:table-cell office:value-type="string" table:style-name="ce6">
            <text:p>Захарків Ростислав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5" table:style-name="ce5">
            <text:p>37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079024</text:p>
          </table:table-cell>
          <table:table-cell office:value-type="string" table:style-name="ce6">
            <text:p>ПРИВАТНЕ АКЦІОНЕРНЕ ТОВАРИСТВО СТРАХОВА КОМПАНІЯ "ОНІКС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627 ПОЛТАВСЬКА ОБЛАСТЬ, КРЕМЕНЧУК, МІСТО КРЕМЕНЧУК, КВАРТАЛ 278, буд.22Б</text:p>
          </table:table-cell>
          <table:table-cell office:value-type="string" table:style-name="ce6">
            <text:p>Лавриков Андрій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109907</text:p>
          </table:table-cell>
          <table:table-cell office:value-type="string" table:style-name="ce6">
            <text:p>Приватне акціонерне товариство <text:s/>«МетЛайф»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 (Комінтерну), буд.14</text:p>
          </table:table-cell>
          <table:table-cell office:value-type="string" table:style-name="ce6">
            <text:p>Бєлянська Інна Влади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1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206908</text:p>
          </table:table-cell>
          <table:table-cell office:value-type="string" table:style-name="ce6">
            <text:p>Приватне акціонерне товариство "Страхова компанія "Страхов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бульвар Тараса Шевченка, буд.33, корп.Б, оф.(кв.)приміщення 36</text:p>
          </table:table-cell>
          <table:table-cell office:value-type="string" table:style-name="ce6">
            <text:p>Поповський Олекс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9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8" table:style-name="ce5">
            <text:p>37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334633</text:p>
          </table:table-cell>
          <table:table-cell office:value-type="string" table:style-name="ce6">
            <text:p>Товариство з додатковою відповідальністю "Муніципальна страхова компанія "Захист Житт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6 ХАРКІВСЬКА ОБЛАСТЬ, ХАРКІВ, МІСТО ХАРКІВ, вул. Коломенська, буд.15</text:p>
          </table:table-cell>
          <table:table-cell office:value-type="string" table:style-name="ce6">
            <text:p>Внуков Аркад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9" table:style-name="ce5">
            <text:p>37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374372</text:p>
          </table:table-cell>
          <table:table-cell office:value-type="string" table:style-name="ce6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Дружин Юлія <text:s/>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329204</text:p>
          </table:table-cell>
          <table:table-cell office:value-type="string" table:style-name="ce6">
            <text:p>ПРИВАТНЕ АКЦІОНЕРНЕ ТОВАРИСТВО "СТРАХОВА КОМПАНІЯ "АГРОГАРАН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53 ХАРКІВСЬКА ОБЛАСТЬ, ХАРКІВ, МІСТО ХАРКІВ, Гвардійців Широнінців, буд.1</text:p>
          </table:table-cell>
          <table:table-cell office:value-type="string" table:style-name="ce6">
            <text:p>Герасименко Сергій Валенти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8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56224</text:p>
          </table:table-cell>
          <table:table-cell office:value-type="string" table:style-name="ce6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Cічових Стрільців, буд.42</text:p>
          </table:table-cell>
          <table:table-cell office:value-type="string" table:style-name="ce6">
            <text:p>Шолига <text:s text:c="2"/>Збігнев Кшиштоф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509024</text:p>
          </table:table-cell>
          <table:table-cell office:value-type="string" table:style-name="ce6">
            <text:p>Приватне акціонерне товариство страхова компанія "Теком-Житт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5 ОДЕСЬКА ОБЛАСТЬ, ОДЕСА, МІСТО ОДЕСА, Михайлівська, буд.44</text:p>
          </table:table-cell>
          <table:table-cell office:value-type="string" table:style-name="ce6">
            <text:p>Башилова <text:s/>Оксана Анато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3" table:style-name="ce5">
            <text:p>3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95221</text:p>
          </table:table-cell>
          <table:table-cell office:value-type="string" table:style-name="ce6">
            <text:p>ПРИВАТНЕ АКЦІОНЕРНЕ ТОВАРИСТВО <text:s/>"СТРАХОВА КОМПАНІЯ "АЛЬЯ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6">
            <text:p>Шрайбман Олександр Юхим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32114</text:p>
          </table:table-cell>
          <table:table-cell office:value-type="string" table:style-name="ce6">
            <text:p>Товариство з додатковою відповідальністю "Страхова компанія "Фідель СК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провулок Покровський, буд.16</text:p>
          </table:table-cell>
          <table:table-cell office:value-type="string" table:style-name="ce6">
            <text:p>Старчиков <text:s/>Ю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670627</text:p>
          </table:table-cell>
          <table:table-cell office:value-type="string" table:style-name="ce6">
            <text:p>Публічне акціонерне товариство "Страхова компанія "Поі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Круглоуніверситетська, буд.14</text:p>
          </table:table-cell>
          <table:table-cell office:value-type="string" table:style-name="ce6">
            <text:p>Карпенко Серг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6" table:style-name="ce5">
            <text:p>38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717175</text:p>
          </table:table-cell>
          <table:table-cell office:value-type="string" table:style-name="ce6">
            <text:p>ПРИВАТНЕ АКЦІОНЕРНЕ ТОВАРИСТВО «СТРАХОВА КОМПАНІЯ «ПАРАСОЛЬ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Енгельса, буд.39, корп.А</text:p>
          </table:table-cell>
          <table:table-cell office:value-type="string" table:style-name="ce6">
            <text:p>Дроздова Оле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404600</text:p>
          </table:table-cell>
          <table:table-cell office:value-type="string" table:style-name="ce6">
            <text:p>ТОВАРИСТВО з ДОДАТКОВОЮ ВІДПОВІДАЛЬНІСТЮ "СТРАХОВА КОМПАНІЯ "Ю.Ес.Ай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8" table:style-name="ce5">
            <text:p>38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686137</text:p>
          </table:table-cell>
          <table:table-cell office:value-type="string" table:style-name="ce6">
            <text:p>Закрите акціонерне товариство "Страхова компанія "Вег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5 ДОНЕЦЬКА ОБЛАСТЬ, ДОНЕЦЬК, МІСТО ДОНЕЦЬК, проспект Миру, буд.13</text:p>
          </table:table-cell>
          <table:table-cell office:value-type="string" table:style-name="ce6">
            <text:p>Чумаков <text:s/>Олександ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638319</text:p>
          </table:table-cell>
          <table:table-cell office:value-type="string" table:style-name="ce6">
            <text:p>ПРИВАТНЕ <text:s/>АКЦІОНЕРНЕ ТОВАРИСТВО "СТРАХОВА КОМПАНІЯ "ЮНІВ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72</text:p>
          </table:table-cell>
          <table:table-cell office:value-type="string" table:style-name="ce6">
            <text:p>Спренгель Андрій Стані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8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901152</text:p>
          </table:table-cell>
          <table:table-cell office:value-type="string" table:style-name="ce6">
            <text:p>Товариство з додатковою відповідальністю "Страхова компанія "Гамай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Дружківська, буд.10</text:p>
          </table:table-cell>
          <table:table-cell office:value-type="string" table:style-name="ce6">
            <text:p>Ейдельнант Дмитро І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825387</text:p>
          </table:table-cell>
          <table:table-cell office:value-type="string" table:style-name="ce6">
            <text:p>Приватне акціонерне товариство "Європейська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Постова, буд.56</text:p>
          </table:table-cell>
          <table:table-cell office:value-type="string" table:style-name="ce6">
            <text:p>Перепелиця Вероніка Ю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708946</text:p>
          </table:table-cell>
          <table:table-cell office:value-type="string" table:style-name="ce6">
            <text:p>Приватне акціонерне товариство "Страхова компанія "Ліберті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41 КИЇВСЬКА ОБЛАСТЬ, КИЄВО-СВЯТОШИНСЬКИЙ РАЙОН ПЕТРІВСЬКЕ, Зоряна, буд.20</text:p>
          </table:table-cell>
          <table:table-cell office:value-type="string" table:style-name="ce6">
            <text:p>Діденко <text:s text:c="2"/>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909477</text:p>
          </table:table-cell>
          <table:table-cell office:value-type="string" table:style-name="ce6">
            <text:p>Приватне акціонерне товариство Страхова компанія „Гранд-Поліс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Мірошник <text:s/>Лариса <text:s/>Дми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586973</text:p>
          </table:table-cell>
          <table:table-cell office:value-type="string" table:style-name="ce6">
            <text:p>Приватне акціонерне товариство "СТРАХОВА КОМПАНІЯ "ІНТЕР-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Анрі Барбюса, буд.5 В</text:p>
          </table:table-cell>
          <table:table-cell office:value-type="string" table:style-name="ce6">
            <text:p>Чупиркіна Олена Дми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5" table:style-name="ce5">
            <text:p>39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920354</text:p>
          </table:table-cell>
          <table:table-cell office:value-type="string" table:style-name="ce6">
            <text:p>ПРИВАТНЕ АКЦІОНЕРНЕ ТОВАРИСТВО <text:s/>"СТРАХОВА КОМПАНІЯ "ІНДУСТРІАЛЬ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Кравцова <text:s/>Світла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6" table:style-name="ce5">
            <text:p>39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942598</text:p>
          </table:table-cell>
          <table:table-cell office:value-type="string" table:style-name="ce6">
            <text:p>ПРИВАТНЕ АКЦІОНЕРНЕ ТОВАРИСТВО "ІННОВАЦІЙНИЙ СТРАХОВ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, оф.(кв.)офіс 602</text:p>
          </table:table-cell>
          <table:table-cell office:value-type="string" table:style-name="ce6">
            <text:p>Коцупатрий Сергій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097568</text:p>
          </table:table-cell>
          <table:table-cell office:value-type="string" table:style-name="ce6">
            <text:p>Приватне акціонерне товариство "Страхова компанія "ІнтерЕкспр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олодимирська, буд.69</text:p>
          </table:table-cell>
          <table:table-cell office:value-type="string" table:style-name="ce6">
            <text:p>Кушнір Віктор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06</text:p>
          </table:table-cell>
          <table:table-cell office:value-type="date" office:date-value="2004-10-01T00:00:00" table:style-name="ce7">
            <text:p>01.10.2004</text:p>
          </table:table-cell>
          <table:table-cell table:number-columns-repeated="16374"/>
        </table:table-row>
        <table:table-row table:style-name="ro3">
          <table:table-cell office:value-type="float" office:value="398" table:style-name="ce5">
            <text:p>39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152529</text:p>
          </table:table-cell>
          <table:table-cell office:value-type="string" table:style-name="ce6">
            <text:p>ПРИВАТНЕ АКЦІОНЕРНЕ ТОВАРИСТВО "СТРАХОВА КОМПАНІЯ СВІСС КЛАСІК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ровулок Івана Мар'яненка, буд.9, корп.-, оф.(кв.)-</text:p>
          </table:table-cell>
          <table:table-cell office:value-type="string" table:style-name="ce6">
            <text:p>Хотєєв Андр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8</text:p>
          </table:table-cell>
          <table:table-cell office:value-type="date" office:date-value="2004-12-07T00:00:00" table:style-name="ce7">
            <text:p>07.12.2004</text:p>
          </table:table-cell>
          <table:table-cell table:number-columns-repeated="16374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87185</text:p>
          </table:table-cell>
          <table:table-cell office:value-type="string" table:style-name="ce6">
            <text:p>ПРИВАТНЕ <text:s/>АКЦІОНЕРНЕ ТОВАРИСТВО "СТРАХОВА КОМПАНІЯ "АКВ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Ромасевич Ярослав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400" table:style-name="ce5">
            <text:p>4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340229</text:p>
          </table:table-cell>
          <table:table-cell office:value-type="string" table:style-name="ce6">
            <text:p>ПРИВАТНЕ АКЦІОНЕРНЕ ТОВАРИСТВО "СТРАХОВА КОМПАНІЯ "ГАРАНТ ПРЕСТИЖ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48 ДОНЕЦЬКА ОБЛАСТЬ, ДОНЕЦЬК, МІСТО ДОНЕЦЬК, Челюскінців, буд.202- А</text:p>
          </table:table-cell>
          <table:table-cell office:value-type="string" table:style-name="ce6">
            <text:p>Турченко Володимир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5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152560</text:p>
          </table:table-cell>
          <table:table-cell office:value-type="string" table:style-name="ce6">
            <text:p>Приватне акціонерне товариство "Страхова компанія "Аванга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Мирного Панаса, буд.2/44, оф.(кв.)22</text:p>
          </table:table-cell>
          <table:table-cell office:value-type="string" table:style-name="ce6">
            <text:p>Керч Іри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4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152597</text:p>
          </table:table-cell>
          <table:table-cell office:value-type="string" table:style-name="ce6">
            <text:p>Приватне акціонерне товариство "Страхова компанія "УЛЬТР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7, корп.3</text:p>
          </table:table-cell>
          <table:table-cell office:value-type="string" table:style-name="ce6">
            <text:p>Плотнікова Ганна Фед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403" table:style-name="ce5">
            <text:p>40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3364325</text:p>
          </table:table-cell>
          <table:table-cell office:value-type="string" table:style-name="ce6">
            <text:p>Приватне акціонерне товариство "Страхова компанія "Страховий Будино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Троїцька, буд.21-г, оф.(кв.)446</text:p>
          </table:table-cell>
          <table:table-cell office:value-type="string" table:style-name="ce6">
            <text:p>Никитаренко Анатолій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404" table:style-name="ce5">
            <text:p>40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248430</text:p>
          </table:table-cell>
          <table:table-cell office:value-type="string" table:style-name="ce6">
            <text:p>ПРИВАТНЕ АКЦІОНЕРНЕ ТОВАРИСТВО "СТРАХОВА КОМПАНІЯ "ІНГОССТРАХ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6">
            <text:p>Клименко Петро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1</text:p>
          </table:table-cell>
          <table:table-cell office:value-type="date" office:date-value="2005-02-17T00:00:00" table:style-name="ce7">
            <text:p>17.02.2005</text:p>
          </table:table-cell>
          <table:table-cell table:number-columns-repeated="16374"/>
        </table:table-row>
        <table:table-row table:style-name="ro3">
          <table:table-cell office:value-type="float" office:value="405" table:style-name="ce5">
            <text:p>40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295475</text:p>
          </table:table-cell>
          <table:table-cell office:value-type="string" table:style-name="ce6">
            <text:p>Приватне акціонерне товариство "Страхова компанія "Місто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Хлібна, буд.25</text:p>
          </table:table-cell>
          <table:table-cell office:value-type="string" table:style-name="ce6">
            <text:p>Крамер Геннад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2</text:p>
          </table:table-cell>
          <table:table-cell office:value-type="date" office:date-value="2005-02-22T00:00:00" table:style-name="ce7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235175</text:p>
          </table:table-cell>
          <table:table-cell office:value-type="string" table:style-name="ce6">
            <text:p>Приватне акціонерне товариство "Страхова компанія "ФІНАКО-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ул. Михайлівська, буд.12 літера "Б"</text:p>
          </table:table-cell>
          <table:table-cell office:value-type="string" table:style-name="ce6">
            <text:p>Хайкова Мари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4</text:p>
          </table:table-cell>
          <table:table-cell office:value-type="date" office:date-value="2005-03-10T00:00:00" table:style-name="ce7">
            <text:p>10.03.2005</text:p>
          </table:table-cell>
          <table:table-cell table:number-columns-repeated="16374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411729</text:p>
          </table:table-cell>
          <table:table-cell office:value-type="string" table:style-name="ce6">
            <text:p>Товариство з додатковою відповідальністю страхова компанія "СХІД-ЗАХІД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Іванівська, буд.1, оф.(кв.)314</text:p>
          </table:table-cell>
          <table:table-cell office:value-type="string" table:style-name="ce6">
            <text:p>Борисов Олексій Олег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4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442139</text:p>
          </table:table-cell>
          <table:table-cell office:value-type="string" table:style-name="ce6">
            <text:p>Товариство з додатковою відповідальністю "Страхова компанія "КИЇВ Р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Анрі Барбюса, буд.13-Б</text:p>
          </table:table-cell>
          <table:table-cell office:value-type="string" table:style-name="ce6">
            <text:p>Тищенко Альбі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02</text:p>
          </table:table-cell>
          <table:table-cell office:value-type="date" office:date-value="2005-05-16T00:00:00" table:style-name="ce7">
            <text:p>16.05.2005</text:p>
          </table:table-cell>
          <table:table-cell table:number-columns-repeated="16374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559281</text:p>
          </table:table-cell>
          <table:table-cell office:value-type="string" table:style-name="ce6">
            <text:p>ПРИВАТНЕ АКЦІОНЕРНЕ ТОВАРИСТВО "СТРАХОВА КОМПАНІЯ "ДЕФЕНС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вулиця Шамрила, буд.15-А</text:p>
          </table:table-cell>
          <table:table-cell office:value-type="string" table:style-name="ce6">
            <text:p>Струтинська Валентина Леоні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4</text:p>
          </table:table-cell>
          <table:table-cell office:value-type="date" office:date-value="2005-09-30T00:00:00" table:style-name="ce7">
            <text:p>30.09.2005</text:p>
          </table:table-cell>
          <table:table-cell table:number-columns-repeated="16374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743929</text:p>
          </table:table-cell>
          <table:table-cell office:value-type="string" table:style-name="ce6">
            <text:p>Товариство з додатковою відповідальністю "Страхова компанія "МЕГА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Кудрявський узвіз, буд.7</text:p>
          </table:table-cell>
          <table:table-cell office:value-type="string" table:style-name="ce6">
            <text:p>Литвиненко Сергій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6</text:p>
          </table:table-cell>
          <table:table-cell office:value-type="date" office:date-value="2005-10-20T00:00:00" table:style-name="ce7">
            <text:p>20.10.2005</text:p>
          </table:table-cell>
          <table:table-cell table:number-columns-repeated="16374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592726</text:p>
          </table:table-cell>
          <table:table-cell office:value-type="string" table:style-name="ce6">
            <text:p>Товариство з додатковою відповідальністю "Страхова Компанія "Проксі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Червоноармійська, буд.34</text:p>
          </table:table-cell>
          <table:table-cell office:value-type="string" table:style-name="ce6">
            <text:p>Іванько Владислав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8</text:p>
          </table:table-cell>
          <table:table-cell office:value-type="date" office:date-value="2005-11-15T00:00:00" table:style-name="ce7">
            <text:p>15.11.2005</text:p>
          </table:table-cell>
          <table:table-cell table:number-columns-repeated="16374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832772</text:p>
          </table:table-cell>
          <table:table-cell office:value-type="string" table:style-name="ce6">
            <text:p>Приватне акціонерне товариство "Страхові гарантії Украї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Львівська , буд.22, корп.-, оф.(кв.)-</text:p>
          </table:table-cell>
          <table:table-cell office:value-type="string" table:style-name="ce6">
            <text:p>Яцько <text:s/>Вячеслав <text:s/>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0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4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831166</text:p>
          </table:table-cell>
          <table:table-cell office:value-type="string" table:style-name="ce6">
            <text:p>Товариство з додатковою відповідальністю "НІКО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Бойчука, буд.37, оф.(кв.)2</text:p>
          </table:table-cell>
          <table:table-cell office:value-type="string" table:style-name="ce6">
            <text:p>Константінов Юрій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5</text:p>
          </table:table-cell>
          <table:table-cell office:value-type="date" office:date-value="2005-12-14T00:00:00" table:style-name="ce7">
            <text:p>14.12.2005</text:p>
          </table:table-cell>
          <table:table-cell table:number-columns-repeated="16374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40722</text:p>
          </table:table-cell>
          <table:table-cell office:value-type="string" table:style-name="ce6">
            <text:p>Приватне Акціонерне Товариство "Страхова компанія "ФОРТЕ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46, корп.А</text:p>
          </table:table-cell>
          <table:table-cell office:value-type="string" table:style-name="ce6">
            <text:p>Кулєшин Олександр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29</text:p>
          </table:table-cell>
          <table:table-cell office:value-type="date" office:date-value="2005-12-20T00:00:00" table:style-name="ce7">
            <text:p>20.12.2005</text:p>
          </table:table-cell>
          <table:table-cell table:number-columns-repeated="16374"/>
        </table:table-row>
        <table:table-row table:style-name="ro3">
          <table:table-cell office:value-type="float" office:value="415" table:style-name="ce5">
            <text:p>41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46038</text:p>
          </table:table-cell>
          <table:table-cell office:value-type="string" table:style-name="ce6">
            <text:p>ПРИВАТНЕ АКЦІОНЕРНЕ ТОВАРИСТВО "СТРАХОВА КОМПАНІЯ "АРСЕНАЛ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9 ОДЕСЬКА ОБЛАСТЬ, ОДЕСА, МІСТО ОДЕСА, Фонтанська дорога , буд.25</text:p>
          </table:table-cell>
          <table:table-cell office:value-type="string" table:style-name="ce6">
            <text:p>Афанасьєва Маргарита Пав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36</text:p>
          </table:table-cell>
          <table:table-cell office:value-type="date" office:date-value="2006-01-19T00:00:00" table:style-name="ce7">
            <text:p>19.01.2006</text:p>
          </table:table-cell>
          <table:table-cell table:number-columns-repeated="16374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599887</text:p>
          </table:table-cell>
          <table:table-cell office:value-type="string" table:style-name="ce6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Твердохліб Серг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</text:p>
          </table:table-cell>
          <table:table-cell office:value-type="date" office:date-value="2006-02-21T00:00:00" table:style-name="ce7">
            <text:p>21.02.2006</text:p>
          </table:table-cell>
          <table:table-cell table:number-columns-repeated="16374"/>
        </table:table-row>
        <table:table-row table:style-name="ro3">
          <table:table-cell office:value-type="float" office:value="417" table:style-name="ce5">
            <text:p>41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08322</text:p>
          </table:table-cell>
          <table:table-cell office:value-type="string" table:style-name="ce6">
            <text:p>ПРИВАТНЕ АКЦІОНЕРНЕ ТОВАРИСТВО "СТРАХОВА КОМПАНІЯ "АРСЕНАЛ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Борщагівська, буд.154</text:p>
          </table:table-cell>
          <table:table-cell office:value-type="string" table:style-name="ce6">
            <text:p>Авдєєв 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39</text:p>
          </table:table-cell>
          <table:table-cell office:value-type="date" office:date-value="2006-03-10T00:00:00" table:style-name="ce7">
            <text:p>10.03.2006</text:p>
          </table:table-cell>
          <table:table-cell table:number-columns-repeated="16374"/>
        </table:table-row>
        <table:table-row table:style-name="ro3">
          <table:table-cell office:value-type="float" office:value="418" table:style-name="ce5">
            <text:p>41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240804</text:p>
          </table:table-cell>
          <table:table-cell office:value-type="string" table:style-name="ce6">
            <text:p>Приватне акціонерне товариство "СТРАХОВА КОМПАНІЯ "ДОВІРА ТА 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22</text:p>
          </table:table-cell>
          <table:table-cell office:value-type="string" table:style-name="ce6">
            <text:p>Супрун Євген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1</text:p>
          </table:table-cell>
          <table:table-cell office:value-type="date" office:date-value="2006-04-11T00:00:00" table:style-name="ce7">
            <text:p>11.04.2006</text:p>
          </table:table-cell>
          <table:table-cell table:number-columns-repeated="16374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350924</text:p>
          </table:table-cell>
          <table:table-cell office:value-type="string" table:style-name="ce6">
            <text:p>Приватне акціонерне товариство "Страхова компанія "НАДІЙ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4 КИЇВ, КИЇВ 114, Вишгородська, буд.45-а/6, оф.(кв.)8</text:p>
          </table:table-cell>
          <table:table-cell office:value-type="string" table:style-name="ce6">
            <text:p>Ісаєв Микита Костянти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4</text:p>
          </table:table-cell>
          <table:table-cell office:value-type="date" office:date-value="2006-07-11T00:00:00" table:style-name="ce7">
            <text:p>11.07.2006</text:p>
          </table:table-cell>
          <table:table-cell table:number-columns-repeated="16374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348559</text:p>
          </table:table-cell>
          <table:table-cell office:value-type="string" table:style-name="ce6">
            <text:p>Товариство з додатковою відповідальністю "Страхове товариство " Мега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Академіка Філатова, буд.22/8, оф.(кв.)306</text:p>
          </table:table-cell>
          <table:table-cell office:value-type="string" table:style-name="ce6">
            <text:p>Бабаєв Дмитро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6</text:p>
          </table:table-cell>
          <table:table-cell office:value-type="date" office:date-value="2006-07-25T00:00:00" table:style-name="ce7">
            <text:p>25.07.2006</text:p>
          </table:table-cell>
          <table:table-cell table:number-columns-repeated="16374"/>
        </table:table-row>
        <table:table-row table:style-name="ro3">
          <table:table-cell office:value-type="float" office:value="421" table:style-name="ce5">
            <text:p>42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719849</text:p>
          </table:table-cell>
          <table:table-cell office:value-type="string" table:style-name="ce6">
            <text:p>ПРИВАТНЕ АКЦІОНЕРНЕ ТОВАРИСТВО «СТРАХОВА КОМПАНІЯ «ЄВРОПЕЙСЬКИЙ ВИБІ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Антоновича, буд.51, оф.(кв.)1007 А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47</text:p>
          </table:table-cell>
          <table:table-cell office:value-type="date" office:date-value="2006-08-01T00:00:00" table:style-name="ce7">
            <text:p>01.08.2006</text:p>
          </table:table-cell>
          <table:table-cell table:number-columns-repeated="16374"/>
        </table:table-row>
        <table:table-row table:style-name="ro3">
          <table:table-cell office:value-type="float" office:value="422" table:style-name="ce5">
            <text:p>42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478248</text:p>
          </table:table-cell>
          <table:table-cell office:value-type="string" table:style-name="ce6">
            <text:p>ПРИВАТНЕ АКЦІОНЕРНЕ ТОВАРИСТВО "СТРАХОВА КОМПАНІЯ "УНІКА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Симончук <text:s text:c="2"/>Володими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2</text:p>
          </table:table-cell>
          <table:table-cell office:value-type="date" office:date-value="2006-09-21T00:00:00" table:style-name="ce7">
            <text:p>21.09.2006</text:p>
          </table:table-cell>
          <table:table-cell table:number-columns-repeated="16374"/>
        </table:table-row>
        <table:table-row table:style-name="ro3">
          <table:table-cell office:value-type="float" office:value="423" table:style-name="ce5">
            <text:p>42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615026</text:p>
          </table:table-cell>
          <table:table-cell office:value-type="string" table:style-name="ce6">
            <text:p>Приватне Акціонерне Товариство "Страхова компанія "Форте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48 ДОНЕЦЬКА ОБЛАСТЬ, МАРІУПОЛЬ, МІСТО МАРІУПОЛЬ, Зелінського, буд.41/41А</text:p>
          </table:table-cell>
          <table:table-cell office:value-type="string" table:style-name="ce6">
            <text:p>ЧОРНИЙ МИКОЛА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9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4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947733</text:p>
          </table:table-cell>
          <table:table-cell office:value-type="string" table:style-name="ce6">
            <text:p>Приватне акціонерне товариство "Страхова Компанія "ГАМ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5 КИЇВ, КИЇВ 55, Ванди Василевської, буд.7</text:p>
          </table:table-cell>
          <table:table-cell office:value-type="string" table:style-name="ce6">
            <text:p>Симоненко Анд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7</text:p>
          </table:table-cell>
          <table:table-cell office:value-type="date" office:date-value="2006-11-07T00:00:00" table:style-name="ce7">
            <text:p>07.11.2006</text:p>
          </table:table-cell>
          <table:table-cell table:number-columns-repeated="16374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692526</text:p>
          </table:table-cell>
          <table:table-cell office:value-type="string" table:style-name="ce6">
            <text:p>Приватне акціонерне товариство "Європейське туристичне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Спаська, буд.5, оф.(кв.)15</text:p>
          </table:table-cell>
          <table:table-cell office:value-type="string" table:style-name="ce6">
            <text:p>Бойчин Мирослав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0</text:p>
          </table:table-cell>
          <table:table-cell office:value-type="date" office:date-value="2006-11-16T00:00:00" table:style-name="ce7">
            <text:p>16.11.2006</text:p>
          </table:table-cell>
          <table:table-cell table:number-columns-repeated="16374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538696</text:p>
          </table:table-cell>
          <table:table-cell office:value-type="string" table:style-name="ce6">
            <text:p>ПРИВАТНЕ АКЦІОНЕРНЕ ТОВАРИСТВО "СТРАХОВА КОМПАНІЯ "КАРДІ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Романенко <text:s/>Олег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8</text:p>
          </table:table-cell>
          <table:table-cell office:value-type="date" office:date-value="2006-11-14T00:00:00" table:style-name="ce7">
            <text:p>14.11.2006</text:p>
          </table:table-cell>
          <table:table-cell table:number-columns-repeated="16374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578000</text:p>
          </table:table-cell>
          <table:table-cell office:value-type="string" table:style-name="ce6">
            <text:p>Приватне акціонерне товариство "Страхова компанія "АВТО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68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6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616061</text:p>
          </table:table-cell>
          <table:table-cell office:value-type="string" table:style-name="ce6">
            <text:p>Товариство з додатковою відповідальністю „Страхова компанія „АСТРА-Страхування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6">
            <text:p>Сапай Сергій <text:s/>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1</text:p>
          </table:table-cell>
          <table:table-cell office:value-type="date" office:date-value="2007-01-18T00:00:00" table:style-name="ce7">
            <text:p>18.01.2007</text:p>
          </table:table-cell>
          <table:table-cell table:number-columns-repeated="16374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809641</text:p>
          </table:table-cell>
          <table:table-cell office:value-type="string" table:style-name="ce6">
            <text:p>ПРИВАТНЕ АКЦІОНЕРНЕ ТОВАРИСТВО "СТРАХОВА КОМПАНІЯ "РІД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горівська, буд.12-А</text:p>
          </table:table-cell>
          <table:table-cell office:value-type="string" table:style-name="ce6">
            <text:p>Невшупа Ларис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8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4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807946</text:p>
          </table:table-cell>
          <table:table-cell office:value-type="string" table:style-name="ce6">
            <text:p>Приватне акціонерне товариство "СТРАХОВА КОМПАНІЯ "КАПІТАЛ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21, оф.(кв.)501</text:p>
          </table:table-cell>
          <table:table-cell office:value-type="string" table:style-name="ce6">
            <text:p>Носко Оксана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7</text:p>
          </table:table-cell>
          <table:table-cell office:value-type="date" office:date-value="2007-02-09T00:00:00" table:style-name="ce7">
            <text:p>09.02.2007</text:p>
          </table:table-cell>
          <table:table-cell table:number-columns-repeated="16374"/>
        </table:table-row>
        <table:table-row table:style-name="ro4">
          <table:table-cell office:value-type="float" office:value="431" table:style-name="ce5">
            <text:p>4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253399</text:p>
          </table:table-cell>
          <table:table-cell office:value-type="string" table:style-name="ce6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5 ВОЛИНСЬКА ОБЛАСТЬ, ЛУЦЬК, МІСТО ЛУЦЬК, Шопена, буд.12, корп.-, оф.(кв.)-</text:p>
          </table:table-cell>
          <table:table-cell office:value-type="string" table:style-name="ce6">
            <text:p>Воробйова <text:s/>Тетяна Геннад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32" table:style-name="ce5">
            <text:p>4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817182</text:p>
          </table:table-cell>
          <table:table-cell office:value-type="string" table:style-name="ce6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6">
            <text:p>Ярошевський <text:s/>Анатолій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33" table:style-name="ce5">
            <text:p>4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352148</text:p>
          </table:table-cell>
          <table:table-cell office:value-type="string" table:style-name="ce6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Вулиця Танцорова, буд.11</text:p>
          </table:table-cell>
          <table:table-cell office:value-type="string" table:style-name="ce6">
            <text:p>Козак Андрій Ром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34" table:style-name="ce5">
            <text:p>4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73668</text:p>
          </table:table-cell>
          <table:table-cell office:value-type="string" table:style-name="ce6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6">
            <text:p>Паливода <text:s/>Олександр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35" table:style-name="ce5">
            <text:p>4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41099</text:p>
          </table:table-cell>
          <table:table-cell office:value-type="string" table:style-name="ce6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6">
            <text:p>Дудчук Галина Пет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81981</text:p>
          </table:table-cell>
          <table:table-cell office:value-type="string" table:style-name="ce6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14 ПОЛТАВСЬКА ОБЛАСТЬ, ПОЛТАВА, МІСТО ПОЛТАВА, Пушкіна, буд.115, корп.-, оф.(кв.)-</text:p>
          </table:table-cell>
          <table:table-cell office:value-type="string" table:style-name="ce6">
            <text:p>Алєксєєва Олен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37" table:style-name="ce5">
            <text:p>4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45436</text:p>
          </table:table-cell>
          <table:table-cell office:value-type="string" table:style-name="ce6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6">
            <text:p>Волкович <text:s/>Юрій <text:s/>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89232</text:p>
          </table:table-cell>
          <table:table-cell office:value-type="string" table:style-name="ce6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6">
            <text:p>Щербина Юр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0033504</text:p>
          </table:table-cell>
          <table:table-cell office:value-type="string" table:style-name="ce6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7 КИЇВ, КИЇВ 37, Максима Кривоноса, буд.2-А, корп.-, оф.(кв.)-</text:p>
          </table:table-cell>
          <table:table-cell office:value-type="string" table:style-name="ce6">
            <text:p>Комнатний Серг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0" table:style-name="ce5">
            <text:p>4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432898</text:p>
          </table:table-cell>
          <table:table-cell office:value-type="string" table:style-name="ce6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6">
            <text:p>Шестопалов <text:s/>Павло <text:s/>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</text:p>
          </table:table-cell>
          <table:table-cell office:value-type="date" office:date-value="2006-12-05T00:00:00" table:style-name="ce7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1" table:style-name="ce5">
            <text:p>4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686820</text:p>
          </table:table-cell>
          <table:table-cell office:value-type="string" table:style-name="ce6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54 ДОНЕЦЬКА ОБЛАСТЬ, МАРІУПОЛЬ, МІСТО МАРІУПОЛЬ, БУЛЬВАР ШЕВЧЕНКА, буд.301-Б, корп.-, оф.(кв.)-</text:p>
          </table:table-cell>
          <table:table-cell office:value-type="string" table:style-name="ce6">
            <text:p>Заєць Микола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3</text:p>
          </table:table-cell>
          <table:table-cell office:value-type="date" office:date-value="2007-01-30T00:00:00" table:style-name="ce7">
            <text:p>30.01.2007</text:p>
          </table:table-cell>
          <table:table-cell table:number-columns-repeated="16374"/>
        </table:table-row>
        <table:table-row table:style-name="ro4">
          <table:table-cell office:value-type="float" office:value="442" table:style-name="ce5">
            <text:p>4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322934</text:p>
          </table:table-cell>
          <table:table-cell office:value-type="string" table:style-name="ce6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6">
            <text:p>Шевчук Василь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0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4"/>
        </table:table-row>
        <table:table-row table:style-name="ro4">
          <table:table-cell office:value-type="float" office:value="443" table:style-name="ce5">
            <text:p>4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4855717</text:p>
          </table:table-cell>
          <table:table-cell office:value-type="string" table:style-name="ce6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6">
            <text:p>Кірєєва Інеса Вадим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4"/>
        </table:table-row>
        <table:table-row table:style-name="ro4">
          <table:table-cell office:value-type="float" office:value="444" table:style-name="ce5">
            <text:p>4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824726</text:p>
          </table:table-cell>
          <table:table-cell office:value-type="string" table:style-name="ce6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0 СУМСЬКА ОБЛАСТЬ, СУМИ, МІСТО СУМИ, Шишкарівська, буд.9, корп.-, оф.(кв.)-</text:p>
          </table:table-cell>
          <table:table-cell office:value-type="string" table:style-name="ce6">
            <text:p>Братушка Володимир <text:s/>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</text:p>
          </table:table-cell>
          <table:table-cell office:value-type="date" office:date-value="2007-01-16T00:00:00" table:style-name="ce7">
            <text:p>16.01.2007</text:p>
          </table:table-cell>
          <table:table-cell table:number-columns-repeated="16374"/>
        </table:table-row>
        <table:table-row table:style-name="ro4">
          <table:table-cell office:value-type="float" office:value="445" table:style-name="ce5">
            <text:p>4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625524</text:p>
          </table:table-cell>
          <table:table-cell office:value-type="string" table:style-name="ce6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6">
            <text:p>Федорончук <text:s/>Василь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4">
          <table:table-cell office:value-type="float" office:value="446" table:style-name="ce5">
            <text:p>4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4478172</text:p>
          </table:table-cell>
          <table:table-cell office:value-type="string" table:style-name="ce6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6">
            <text:p>Вензель Олександр Сем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</text:p>
          </table:table-cell>
          <table:table-cell office:value-type="date" office:date-value="2007-12-28T00:00:00" table:style-name="ce7">
            <text:p>28.12.2007</text:p>
          </table:table-cell>
          <table:table-cell table:number-columns-repeated="16374"/>
        </table:table-row>
        <table:table-row table:style-name="ro4">
          <table:table-cell office:value-type="float" office:value="447" table:style-name="ce5">
            <text:p>4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553935</text:p>
          </table:table-cell>
          <table:table-cell office:value-type="string" table:style-name="ce6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Винниченка, буд.8, корп.-, оф.(кв.)-</text:p>
          </table:table-cell>
          <table:table-cell office:value-type="string" table:style-name="ce6">
            <text:p>Наумова Світлана Іван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4">
          <table:table-cell office:value-type="float" office:value="448" table:style-name="ce5">
            <text:p>4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2848239</text:p>
          </table:table-cell>
          <table:table-cell office:value-type="string" table:style-name="ce6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6">
            <text:p>Греков Сергій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197404</text:p>
          </table:table-cell>
          <table:table-cell office:value-type="string" table:style-name="ce6">
            <text:p>Приватне акціонерне товариство "СТРАХОВА КОМПАНІЯ "ТЕРЕ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14, оф.(кв.)6</text:p>
          </table:table-cell>
          <table:table-cell office:value-type="string" table:style-name="ce6">
            <text:p>Денисова Окса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8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4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7367</text:p>
          </table:table-cell>
          <table:table-cell office:value-type="string" table:style-name="ce6">
            <text:p>КРЕДИТНА СПІЛКА "НАШ КРЕДИТ"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102</text:p>
          </table:table-cell>
          <table:table-cell office:value-type="string" table:style-name="ce6">
            <text:p>Псарьова Алл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51" table:style-name="ce5">
            <text:p>4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36171</text:p>
          </table:table-cell>
          <table:table-cell office:value-type="string" table:style-name="ce6">
            <text:p>Кредитна спілка "Наші люди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1 ЧЕРНІВЕЦЬКА ОБЛАСТЬ, ЧЕРНІВЦІ, МІСТО ЧЕРНІВЦІ, Героїв Майдану, буд.31</text:p>
          </table:table-cell>
          <table:table-cell office:value-type="string" table:style-name="ce6">
            <text:p>Ільїн Олег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0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52" table:style-name="ce5">
            <text:p>4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409975</text:p>
          </table:table-cell>
          <table:table-cell office:value-type="string" table:style-name="ce6">
            <text:p>Кредитна спілка "Кримкредитсоюз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1 АВТОНОМНА РЕСПУБЛІКА КРИМ, СІМФЕРОПОЛЬ СІМФЕРОПОЛЬ, Чехова, буд.2</text:p>
          </table:table-cell>
          <table:table-cell office:value-type="string" table:style-name="ce6">
            <text:p>Бєлоглазенко Олександр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4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53" table:style-name="ce5">
            <text:p>45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18283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Поповича, буд.4, оф.(кв.)4</text:p>
          </table:table-cell>
          <table:table-cell office:value-type="string" table:style-name="ce6">
            <text:p>Панова <text:s/>Ірина <text:s/>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54" table:style-name="ce5">
            <text:p>4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96724</text:p>
          </table:table-cell>
          <table:table-cell office:value-type="string" table:style-name="ce6">
            <text:p>КРЕДИТНА <text:s/>СПІЛКА <text:s/>"ГОСПОДА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6">
            <text:p><text:s/>Булаєнко <text:s/>Окса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55" table:style-name="ce5">
            <text:p>4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4311</text:p>
          </table:table-cell>
          <table:table-cell office:value-type="string" table:style-name="ce6">
            <text:p>Кредитна спілка "Прикарпатт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6">
            <text:p>Довганюк <text:s/>Володими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9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56" table:style-name="ce5">
            <text:p>4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6518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600 ЛЬВІВСЬКА ОБЛАСТЬ, БРОДІВСЬКИЙ РАЙОН БРОДИ, СТУСА, буд.16</text:p>
          </table:table-cell>
          <table:table-cell office:value-type="string" table:style-name="ce6">
            <text:p>Левко <text:s/>Василь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5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57" table:style-name="ce5">
            <text:p>4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33076</text:p>
          </table:table-cell>
          <table:table-cell office:value-type="string" table:style-name="ce6">
            <text:p>Кредитна спілка “Довіра”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700 ЛЬВІВСЬКА ОБЛАСТЬ, ЗОЛОЧІВСЬКИЙ РАЙОН ЗОЛОЧІВ, Бродівська, буд.1Б</text:p>
          </table:table-cell>
          <table:table-cell office:value-type="string" table:style-name="ce6">
            <text:p>Дзядига <text:s/>Дан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683760</text:p>
          </table:table-cell>
          <table:table-cell office:value-type="string" table:style-name="ce6">
            <text:p>Кредитна спілка "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52</text:p>
          </table:table-cell>
          <table:table-cell office:value-type="string" table:style-name="ce6">
            <text:p>Драгомирецька Ірина Максим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8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59" table:style-name="ce5">
            <text:p>45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26026</text:p>
          </table:table-cell>
          <table:table-cell office:value-type="string" table:style-name="ce6">
            <text:p>Кредитна спілка "Кредитсерві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51 АВТОНОМНА РЕСПУБЛІКА КРИМ, СІМФЕРОПОЛЬ СІМФЕРОПОЛЬ, Гоголя, буд.68</text:p>
          </table:table-cell>
          <table:table-cell office:value-type="string" table:style-name="ce6">
            <text:p>Шенгел`я Олексій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19685</text:p>
          </table:table-cell>
          <table:table-cell office:value-type="string" table:style-name="ce6">
            <text:p>Перша всеукраїнська 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Верхній Вал, буд.48/28, оф.(кв.)12</text:p>
          </table:table-cell>
          <table:table-cell office:value-type="string" table:style-name="ce6">
            <text:p>Витюк В'ячеслав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7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00680</text:p>
          </table:table-cell>
          <table:table-cell office:value-type="string" table:style-name="ce6">
            <text:p>КРЕДИТНА СПІЛКА "КИЇВСЬКИЙ КРЕДИТНИЙ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ЄВГЕНА СВЕРСТЮКА, буд.21, оф.(кв.)78</text:p>
          </table:table-cell>
          <table:table-cell office:value-type="string" table:style-name="ce6">
            <text:p>Тугай Ольг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8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4"/>
        </table:table-row>
        <table:table-row table:style-name="ro3">
          <table:table-cell office:value-type="float" office:value="462" table:style-name="ce5">
            <text:p>4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47551</text:p>
          </table:table-cell>
          <table:table-cell office:value-type="string" table:style-name="ce6">
            <text:p>Кредитна спілка "Кредит-Агро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8 ЧЕРКАСЬКА ОБЛАСТЬ, ЧЕРКАСИ, МІСТО ЧЕРКАСИ, Смілянська, буд.129, оф.(кв.)21</text:p>
          </table:table-cell>
          <table:table-cell office:value-type="string" table:style-name="ce6">
            <text:p>Стецюк Микола Фед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29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4"/>
        </table:table-row>
        <table:table-row table:style-name="ro3">
          <table:table-cell office:value-type="float" office:value="463" table:style-name="ce5">
            <text:p>4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590346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400 ТЕРНОПІЛЬСЬКА ОБЛАСТЬ, БУЧАЦЬКИЙ РАЙОН БУЧАЧ, Галицька, буд.77, оф.(кв.)9</text:p>
          </table:table-cell>
          <table:table-cell office:value-type="string" table:style-name="ce6">
            <text:p>Подольський Вікто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0</text:p>
          </table:table-cell>
          <table:table-cell office:value-type="date" office:date-value="2004-04-22T00:00:00" table:style-name="ce7">
            <text:p>22.04.2004</text:p>
          </table:table-cell>
          <table:table-cell table:number-columns-repeated="16374"/>
        </table:table-row>
        <table:table-row table:style-name="ro3">
          <table:table-cell office:value-type="float" office:value="464" table:style-name="ce5">
            <text:p>4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27897</text:p>
          </table:table-cell>
          <table:table-cell office:value-type="string" table:style-name="ce6">
            <text:p>Кредитна спілка "Менчул 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400 ЗАКАРПАТСЬКА ОБЛАСТЬ, ХУСТСЬКИЙ РАЙОН ХУСТ, Карпатської Січі, буд.41</text:p>
          </table:table-cell>
          <table:table-cell office:value-type="string" table:style-name="ce6">
            <text:p>Глеба Іван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65" table:style-name="ce5">
            <text:p>4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97009</text:p>
          </table:table-cell>
          <table:table-cell office:value-type="string" table:style-name="ce6">
            <text:p>Кредитна спілка "Разом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деська, буд.23, оф.1</text:p>
          </table:table-cell>
          <table:table-cell office:value-type="string" table:style-name="ce6">
            <text:p>Єгоров Андр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7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66" table:style-name="ce5">
            <text:p>4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031353</text:p>
          </table:table-cell>
          <table:table-cell office:value-type="string" table:style-name="ce6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21 АВТОНОМНА РЕСПУБЛІКА КРИМ, СІМФЕРОПОЛЬ СІМФЕРОПОЛЬ, Шевченко, буд.18</text:p>
          </table:table-cell>
          <table:table-cell office:value-type="string" table:style-name="ce6">
            <text:p>Камалін Валентин <text:s/>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0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67" table:style-name="ce5">
            <text:p>4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154440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6">
            <text:p>Фриз Роман Олекс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2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68" table:style-name="ce5">
            <text:p>46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11231</text:p>
          </table:table-cell>
          <table:table-cell office:value-type="string" table:style-name="ce6">
            <text:p>Кредитна спілка "Буковина 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Головна, буд.59</text:p>
          </table:table-cell>
          <table:table-cell office:value-type="string" table:style-name="ce6">
            <text:p>Андрушак Андрій Омеля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4</text:p>
          </table:table-cell>
          <table:table-cell office:value-type="date" office:date-value="2004-04-29T00:00:00" table:style-name="ce7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69" table:style-name="ce5">
            <text:p>4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32178</text:p>
          </table:table-cell>
          <table:table-cell office:value-type="string" table:style-name="ce6">
            <text:p>Кредитна спілка "ЮРТ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6">
            <text:p>Махсудов Енвер Шейіф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470" table:style-name="ce5">
            <text:p>4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5799</text:p>
          </table:table-cell>
          <table:table-cell office:value-type="string" table:style-name="ce6">
            <text:p>СНЯТИНСЬКА КРЕДИТНА СПІЛКА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6">
            <text:p>Лукавецька Ірина Оз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47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01013</text:p>
          </table:table-cell>
          <table:table-cell office:value-type="string" table:style-name="ce6">
            <text:p>КРЕДИТНА СПІЛКА ПРОФСПІЛОК МВС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Володимирська, буд.15</text:p>
          </table:table-cell>
          <table:table-cell office:value-type="string" table:style-name="ce6">
            <text:p>Васюк <text:s/>Петро <text:s/>Гри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8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472" table:style-name="ce5">
            <text:p>4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44619</text:p>
          </table:table-cell>
          <table:table-cell office:value-type="string" table:style-name="ce6">
            <text:p>Кредитна спілка "ПРОМЕТ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8 СЕВАСТОПОЛЬ, МІСТО, СЕВАСТОПОЛЬ, Пожарова, буд.26а</text:p>
          </table:table-cell>
          <table:table-cell office:value-type="string" table:style-name="ce6">
            <text:p>Дроздов Сергій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4">
          <table:table-cell office:value-type="float" office:value="473" table:style-name="ce5">
            <text:p>47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404498</text:p>
          </table:table-cell>
          <table:table-cell office:value-type="string" table:style-name="ce6">
            <text:p>Кредитна спілка "Каса взаємодопомоги" Титан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6">
            <text:p><text:s/>Бескоровайна <text:s/>Людмил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74" table:style-name="ce5">
            <text:p>4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6199</text:p>
          </table:table-cell>
          <table:table-cell office:value-type="string" table:style-name="ce6">
            <text:p>Чернігівська міська кредитна спілка <text:s/>"Народна вол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Гетьмана Полуботка, буд.8а</text:p>
          </table:table-cell>
          <table:table-cell office:value-type="string" table:style-name="ce6">
            <text:p>Розумна <text:s/>Антоні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75" table:style-name="ce5">
            <text:p>4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52464</text:p>
          </table:table-cell>
          <table:table-cell office:value-type="string" table:style-name="ce6">
            <text:p>Кредитна спілка "Єднанн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Залізнична, буд.60</text:p>
          </table:table-cell>
          <table:table-cell office:value-type="string" table:style-name="ce6">
            <text:p><text:s/>Вінтоняк <text:s/>Оксана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6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494174</text:p>
          </table:table-cell>
          <table:table-cell office:value-type="string" table:style-name="ce6">
            <text:p>Кредитна спілка "Борисфе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Академіка Туполєва, буд.8, оф.(кв.)7</text:p>
          </table:table-cell>
          <table:table-cell office:value-type="string" table:style-name="ce6">
            <text:p>Гриша <text:s/>Валенти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77" table:style-name="ce5">
            <text:p>4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4926</text:p>
          </table:table-cell>
          <table:table-cell office:value-type="string" table:style-name="ce6">
            <text:p>Кредитна спілка "Опор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4401 ХАРКІВСЬКА ОБЛАСТЬ, ЗАЧЕПИЛІВСЬКИЙ РАЙОН ЗАЧЕПИЛІВКА, Центральна, буд.53</text:p>
          </table:table-cell>
          <table:table-cell office:value-type="string" table:style-name="ce6">
            <text:p>Барабаш <text:s text:c="2"/>Віктор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3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78" table:style-name="ce5">
            <text:p>4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03571</text:p>
          </table:table-cell>
          <table:table-cell office:value-type="string" table:style-name="ce6">
            <text:p>Кредитна спілка "Капітал-Креди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14 ЛУГАНСЬКА ОБЛАСТЬ, АЛЧЕВСЬК, МІСТО АЛЧЕВСЬК, Гмирі, буд.20, оф.(кв.)46 А</text:p>
          </table:table-cell>
          <table:table-cell office:value-type="string" table:style-name="ce6">
            <text:p>Міхов <text:s/>Віктор Гео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4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79" table:style-name="ce5">
            <text:p>4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9466</text:p>
          </table:table-cell>
          <table:table-cell office:value-type="string" table:style-name="ce6">
            <text:p>Кредитна спілка "ОДІС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івців, буд.19, оф.401</text:p>
          </table:table-cell>
          <table:table-cell office:value-type="string" table:style-name="ce6">
            <text:p>Бернацька Олена Юхим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2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80" table:style-name="ce5">
            <text:p>4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54487</text:p>
          </table:table-cell>
          <table:table-cell office:value-type="string" table:style-name="ce6">
            <text:p>Кредитна спілка “Косівська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600 ІВАНО-ФРАНКІВСЬКА ОБЛАСТЬ, КОСІВСЬКИЙ РАЙОН КОСІВ, Незалежності, буд.51</text:p>
          </table:table-cell>
          <table:table-cell office:value-type="string" table:style-name="ce6">
            <text:p>Довгун Окса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5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81" table:style-name="ce5">
            <text:p>4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50723</text:p>
          </table:table-cell>
          <table:table-cell office:value-type="string" table:style-name="ce6">
            <text:p>Кредитна спілка “ЕГІДА”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Кулакова, буд.26-А</text:p>
          </table:table-cell>
          <table:table-cell office:value-type="string" table:style-name="ce6">
            <text:p>Зленко Олен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82" table:style-name="ce5">
            <text:p>48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955635</text:p>
          </table:table-cell>
          <table:table-cell office:value-type="string" table:style-name="ce6">
            <text:p>Кредитна спілка "Бойківщин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100 ЛЬВІВСЬКА ОБЛАСТЬ, ДРОГОБИЦЬКИЙ РАЙОН ДРОГОБИЧ, площа Ринок, буд.15</text:p>
          </table:table-cell>
          <table:table-cell office:value-type="string" table:style-name="ce6">
            <text:p>Качкинович <text:s/>Любов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8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83" table:style-name="ce5">
            <text:p>48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40958</text:p>
          </table:table-cell>
          <table:table-cell office:value-type="string" table:style-name="ce6">
            <text:p>Кредитна спілка "Йван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400 ЗАКАРПАТСЬКА ОБЛАСТЬ, ХУСТСЬКИЙ РАЙОН ХУСТ, Чехова, буд.16/2</text:p>
          </table:table-cell>
          <table:table-cell office:value-type="string" table:style-name="ce6">
            <text:p>Липчей Тетяна Євге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9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84" table:style-name="ce5">
            <text:p>48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72464</text:p>
          </table:table-cell>
          <table:table-cell office:value-type="string" table:style-name="ce6">
            <text:p>Кредитна спілка "Марківкакредитспілк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6">
            <text:p>Руденко <text:s/>Володими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85" table:style-name="ce5">
            <text:p>48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527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301 ІВАНО-ФРАНКІВСЬКА ОБЛАСТЬ, КАЛУСЬКИЙ РАЙОН КАЛУШ, Підвальна, буд.3, оф.(кв.)2</text:p>
          </table:table-cell>
          <table:table-cell office:value-type="string" table:style-name="ce6">
            <text:p>Безрука <text:s/>Тамара <text:s/>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86" table:style-name="ce5">
            <text:p>48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2386</text:p>
          </table:table-cell>
          <table:table-cell office:value-type="string" table:style-name="ce6">
            <text:p>Кредитна спілка "Допомог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6">
            <text:p>Білик <text:s/>Марія <text:s/>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4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87" table:style-name="ce5">
            <text:p>4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18581</text:p>
          </table:table-cell>
          <table:table-cell office:value-type="string" table:style-name="ce6">
            <text:p>Кредитна спілка "Харківська кредитна спіл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404 ХАРКІВСЬКА ОБЛАСТЬ, ЗМІЇВСЬКИЙ РАЙОН ЗМІЇВ, Гагаріна, буд.12</text:p>
          </table:table-cell>
          <table:table-cell office:value-type="string" table:style-name="ce6">
            <text:p>Обозна <text:s/>Ларис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6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4">
          <table:table-cell office:value-type="float" office:value="488" table:style-name="ce5">
            <text:p>4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73309</text:p>
          </table:table-cell>
          <table:table-cell office:value-type="string" table:style-name="ce6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6">
            <text:p>Науменко Володимир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8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89" table:style-name="ce5">
            <text:p>48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65147</text:p>
          </table:table-cell>
          <table:table-cell office:value-type="string" table:style-name="ce6">
            <text:p>Кредитна спілка "Авіаційних робітників Міністерства оборони України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14 ОДЕСЬКА ОБЛАСТЬ, ОДЕСА, МІСТО ОДЕСА, вулиця Левітана, буд.118</text:p>
          </table:table-cell>
          <table:table-cell office:value-type="string" table:style-name="ce6">
            <text:p>Козир Ю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90" table:style-name="ce5">
            <text:p>4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60235</text:p>
          </table:table-cell>
          <table:table-cell office:value-type="string" table:style-name="ce6">
            <text:p>Кредитна спілка “Наша справа”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1 ХАРКІВСЬКА ОБЛАСТЬ, КУП'ЯНСЬКИЙ РАЙОН КУП'ЯНСЬК, <text:s/>Садова, буд.4, корп.-</text:p>
          </table:table-cell>
          <table:table-cell office:value-type="string" table:style-name="ce6">
            <text:p>Головаш <text:s/>Тетя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491" table:style-name="ce5">
            <text:p>49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75673</text:p>
          </table:table-cell>
          <table:table-cell office:value-type="string" table:style-name="ce6">
            <text:p>Кредитна спілка "Полісся-кредит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4400 РІВНЕНСЬКА ОБЛАСТЬ, КУЗНЕЦОВСЬК, МІСТО КУЗНЕЦОВСЬК, мікрорайон Будівельників, буд.2</text:p>
          </table:table-cell>
          <table:table-cell office:value-type="string" table:style-name="ce6">
            <text:p>Царик Василина Си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1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492" table:style-name="ce5">
            <text:p>4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21103</text:p>
          </table:table-cell>
          <table:table-cell office:value-type="string" table:style-name="ce6">
            <text:p>Кредитна спілка “Грицева калитка”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0455 ХМЕЛЬНИЦЬКА ОБЛАСТЬ, ШЕПЕТІВСЬКИЙ РАЙОН ГРИЦІВ, Миру, буд.18, оф.(кв.)1</text:p>
          </table:table-cell>
          <table:table-cell office:value-type="string" table:style-name="ce6">
            <text:p>Бондар Євген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05817</text:p>
          </table:table-cell>
          <table:table-cell office:value-type="string" table:style-name="ce6">
            <text:p>КРЕДИТНА СПІЛКА "ЕПСІЛ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5 КИЇВ, КИЇВ 125, ПРОСПЕКТ ВИЗВОЛИТЕЛІВ, буд.1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7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494" table:style-name="ce5">
            <text:p>4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011818</text:p>
          </table:table-cell>
          <table:table-cell office:value-type="string" table:style-name="ce6">
            <text:p>Кредитна спілка "Сумська Кредитна спілка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30 СУМСЬКА ОБЛАСТЬ, СУМИ, МІСТО СУМИ, Червона площа, буд.10</text:p>
          </table:table-cell>
          <table:table-cell office:value-type="string" table:style-name="ce6">
            <text:p><text:s/>Гриник <text:s/>Володимир Ром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4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495" table:style-name="ce5">
            <text:p>49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06716780</text:p>
          </table:table-cell>
          <table:table-cell office:value-type="string" table:style-name="ce6">
            <text:p>Харківська міська фінансово-кредитна спілка "Криниц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Максиміліанівська, буд.7</text:p>
          </table:table-cell>
          <table:table-cell office:value-type="string" table:style-name="ce6">
            <text:p>Чернікова Юлія Анд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496" table:style-name="ce5">
            <text:p>4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9638</text:p>
          </table:table-cell>
          <table:table-cell office:value-type="string" table:style-name="ce6">
            <text:p>Кредитна спілка "Кримська республіканська каса взаємодопомоги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Журенкова Ларис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497" table:style-name="ce5">
            <text:p>49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10330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600 ТЕРНОПІЛЬСЬКА ОБЛАСТЬ, ЗАЛІЩИЦЬКИЙ РАЙОН ЗАЛІЩИКИ, В.Стефаника,, буд.4</text:p>
          </table:table-cell>
          <table:table-cell office:value-type="string" table:style-name="ce6">
            <text:p>Оскоріп Окса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498" table:style-name="ce5">
            <text:p>4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144445</text:p>
          </table:table-cell>
          <table:table-cell office:value-type="string" table:style-name="ce6">
            <text:p>Кредитна спілка “Берегиня”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5400 ВОЛИНСЬКА ОБЛАСТЬ, НОВОВОЛИНСЬК, МІСТО НОВОВОЛИНСЬК, Нововолинська, буд.8</text:p>
          </table:table-cell>
          <table:table-cell office:value-type="string" table:style-name="ce6">
            <text:p>Коптюк Валенти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499" table:style-name="ce5">
            <text:p>49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82725</text:p>
          </table:table-cell>
          <table:table-cell office:value-type="string" table:style-name="ce6">
            <text:p>Кредитна спілка "Сян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Дністровська, буд.63А</text:p>
          </table:table-cell>
          <table:table-cell office:value-type="string" table:style-name="ce6">
            <text:p>Гринишин Любов Йосиф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00" table:style-name="ce5">
            <text:p>50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33590</text:p>
          </table:table-cell>
          <table:table-cell office:value-type="string" table:style-name="ce6">
            <text:p>"Об'єднана кредитна спілка Національної асоціації кредитних спілок Украї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Чорновола, буд.25, оф.49</text:p>
          </table:table-cell>
          <table:table-cell office:value-type="string" table:style-name="ce6">
            <text:p>Кравченко Людмила Євген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01" table:style-name="ce5">
            <text:p>50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0506477</text:p>
          </table:table-cell>
          <table:table-cell office:value-type="string" table:style-name="ce6">
            <text:p>Кредитна спілка "Кредитстал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05 ДОНЕЦЬКА ОБЛАСТЬ, МАРІУПОЛЬ, МІСТО МАРІУПОЛЬ, Лепорського, буд.13</text:p>
          </table:table-cell>
          <table:table-cell office:value-type="string" table:style-name="ce6">
            <text:p>Бородіна Юл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1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502" table:style-name="ce5">
            <text:p>5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34041</text:p>
          </table:table-cell>
          <table:table-cell office:value-type="string" table:style-name="ce6">
            <text:p>Кредитна спілка "Кредитне товариство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2 ЧЕРНІВЕЦЬКА ОБЛАСТЬ, ЧЕРНІВЦІ, МІСТО ЧЕРНІВЦІ, Хмельницького, буд.64</text:p>
          </table:table-cell>
          <table:table-cell office:value-type="string" table:style-name="ce6">
            <text:p>Шкіра Натал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3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503" table:style-name="ce5">
            <text:p>5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97216</text:p>
          </table:table-cell>
          <table:table-cell office:value-type="string" table:style-name="ce6">
            <text:p>Кредитна спілка "Краснодон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6">
            <text:p>Мяснікова Анжела Федорівна,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0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504" table:style-name="ce5">
            <text:p>5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30065</text:p>
          </table:table-cell>
          <table:table-cell office:value-type="string" table:style-name="ce6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М.Хвильового, буд.2</text:p>
          </table:table-cell>
          <table:table-cell office:value-type="string" table:style-name="ce6">
            <text:p>Булгакова Наді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05" table:style-name="ce5">
            <text:p>5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107810</text:p>
          </table:table-cell>
          <table:table-cell office:value-type="string" table:style-name="ce6">
            <text:p>Кредитна спілка "Хосен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Берчені, буд.21</text:p>
          </table:table-cell>
          <table:table-cell office:value-type="string" table:style-name="ce6">
            <text:p>Зілгалова <text:s/>Мар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8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06" table:style-name="ce5">
            <text:p>5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2021</text:p>
          </table:table-cell>
          <table:table-cell office:value-type="string" table:style-name="ce6">
            <text:p>Кредитна спілка "Добра справ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6">
            <text:p>Лайпа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1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07" table:style-name="ce5">
            <text:p>50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11192</text:p>
          </table:table-cell>
          <table:table-cell office:value-type="string" table:style-name="ce6">
            <text:p>Кредитна спілка "Центральн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6">
            <text:p>Бєтєва Тамара <text:s/>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08" table:style-name="ce5">
            <text:p>5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020378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2600 СУМСЬКА ОБЛАСТЬ, ТРОСТЯНЕЦЬКИЙ РАЙОН ТРОСТЯНЕЦЬ, Горького, буд.10а</text:p>
          </table:table-cell>
          <table:table-cell office:value-type="string" table:style-name="ce6">
            <text:p>Чмутенко <text:s/>Віталій <text:s/>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4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09" table:style-name="ce5">
            <text:p>50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013703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3 СЕВАСТОПОЛЬ, МІСТО, СЕВАСТОПОЛЬ, Галини Прокопенко, буд.50</text:p>
          </table:table-cell>
          <table:table-cell office:value-type="string" table:style-name="ce6">
            <text:p>Кутявін <text:s/>Володимир <text:s/>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10" table:style-name="ce5">
            <text:p>51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34387</text:p>
          </table:table-cell>
          <table:table-cell office:value-type="string" table:style-name="ce6">
            <text:p>КРЕДИТНА СПІЛКА “ДІЯ”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6">
            <text:p>Скиба Тетя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11" table:style-name="ce5">
            <text:p>5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15575</text:p>
          </table:table-cell>
          <table:table-cell office:value-type="string" table:style-name="ce6">
            <text:p>Кредитна спілка "Партнер - Плюс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6">
            <text:p>Поліщук <text:s/>Олександ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12" table:style-name="ce5">
            <text:p>5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23149</text:p>
          </table:table-cell>
          <table:table-cell office:value-type="string" table:style-name="ce6">
            <text:p>Кредитна спілка "Шанс-Плюс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6">
            <text:p>Лабанов <text:s/>Анатолій Пав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13" table:style-name="ce5">
            <text:p>5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80276</text:p>
          </table:table-cell>
          <table:table-cell office:value-type="string" table:style-name="ce6">
            <text:p>Кредитна спілка "Скарбниця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6">
            <text:p>Кушнір <text:s/>Любов <text:s/>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7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14" table:style-name="ce5">
            <text:p>5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76932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9300 ЧЕРНІВЕЦЬКА ОБЛАСТЬ, КІЦМАНСЬКИЙ РАЙОН КІЦМАНЬ, Незалежності, буд.85А</text:p>
          </table:table-cell>
          <table:table-cell office:value-type="string" table:style-name="ce6">
            <text:p>Королюк Марія Іл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9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15" table:style-name="ce5">
            <text:p>5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102453</text:p>
          </table:table-cell>
          <table:table-cell office:value-type="string" table:style-name="ce6">
            <text:p>Кредитна спілка "Єднання" членів ВАТ " Могилів-Подільський машзавод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6">
            <text:p>Шевякова <text:s/>Світлана Свят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16" table:style-name="ce5">
            <text:p>5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76043</text:p>
          </table:table-cell>
          <table:table-cell office:value-type="string" table:style-name="ce6">
            <text:p>Кредитна спілка "Скриня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9400 ЧЕРНІВЕЦЬКА ОБЛАСТЬ, ЗАСТАВНІВСЬКИЙ РАЙОН ЗАСТАВНА, Чорновола, буд.4</text:p>
          </table:table-cell>
          <table:table-cell office:value-type="string" table:style-name="ce6">
            <text:p>Тимочко Павло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17" table:style-name="ce5">
            <text:p>5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2275</text:p>
          </table:table-cell>
          <table:table-cell office:value-type="string" table:style-name="ce6">
            <text:p>Кредитна спілка “Лугань-Кредит”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21 ЛУГАНСЬКА ОБЛАСТЬ, ЛУГАНСЬК, МІСТО ЛУГАНСЬК, А.Ліньова, буд.75</text:p>
          </table:table-cell>
          <table:table-cell office:value-type="string" table:style-name="ce6">
            <text:p>Деревич <text:s/>Анатолій <text:s/>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2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18" table:style-name="ce5">
            <text:p>5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64449</text:p>
          </table:table-cell>
          <table:table-cell office:value-type="string" table:style-name="ce6">
            <text:p>КРЕДИТНА СПІЛКА <text:s/>"ІСТОК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9 ОДЕСЬКА ОБЛАСТЬ, ОДЕСА, МІСТО ОДЕСА, проспект Адміральський, буд.7, оф.(кв.)2</text:p>
          </table:table-cell>
          <table:table-cell office:value-type="string" table:style-name="ce6">
            <text:p><text:s/>Дронова <text:s/>Тетя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3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19" table:style-name="ce5">
            <text:p>5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48478</text:p>
          </table:table-cell>
          <table:table-cell office:value-type="string" table:style-name="ce6">
            <text:p>Кредитна спілка "Тернопільська ощадна кредитна спілк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Замкова, буд.14</text:p>
          </table:table-cell>
          <table:table-cell office:value-type="string" table:style-name="ce6">
            <text:p>Рига <text:s/>Володими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5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876833</text:p>
          </table:table-cell>
          <table:table-cell office:value-type="string" table:style-name="ce6">
            <text:p>Кредитна спілка "Народний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проспект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1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521" table:style-name="ce5">
            <text:p>5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2543</text:p>
          </table:table-cell>
          <table:table-cell office:value-type="string" table:style-name="ce6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6 ЛЬВІВСЬКА ОБЛАСТЬ, ЛЬВІВ, МІСТО ЛЬВІВ, Війтовича П., буд.14, оф.(кв.)3</text:p>
          </table:table-cell>
          <table:table-cell office:value-type="string" table:style-name="ce6">
            <text:p>Петрук І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22" table:style-name="ce5">
            <text:p>5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65759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803 ПОЛТАВСЬКА ОБЛАСТЬ, КОМСОМОЛЬСЬК, МІСТО КОМСОМОЛЬСЬК, ЛЕНІНА, буд.30</text:p>
          </table:table-cell>
          <table:table-cell office:value-type="string" table:style-name="ce6">
            <text:p>Кузьмін Леонід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23" table:style-name="ce5">
            <text:p>5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163960</text:p>
          </table:table-cell>
          <table:table-cell office:value-type="string" table:style-name="ce6">
            <text:p>Кредитна спілка "Калин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Руська, буд.8, оф.4</text:p>
          </table:table-cell>
          <table:table-cell office:value-type="string" table:style-name="ce6">
            <text:p>Луцишин <text:s/>Олег Орест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24" table:style-name="ce5">
            <text:p>52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84606</text:p>
          </table:table-cell>
          <table:table-cell office:value-type="string" table:style-name="ce6">
            <text:p>Кредитна спілка "Злет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504 ІВАНО-ФРАНКІВСЬКА ОБЛАСТЬ, ДОЛИНСЬКИЙ РАЙОН ДОЛИНА, ЧОРНОВОЛА, буд.10</text:p>
          </table:table-cell>
          <table:table-cell office:value-type="string" table:style-name="ce6">
            <text:p>Новосельський Максим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25" table:style-name="ce5">
            <text:p>52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5457</text:p>
          </table:table-cell>
          <table:table-cell office:value-type="string" table:style-name="ce6">
            <text:p>КРЕДИТНА СПІЛКА <text:s/>"ДОВІРА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2700 СУМСЬКА ОБЛАСТЬ, ОХТИРСЬКИЙ РАЙОН ОХТИРКА, НЕЗАЛЕЖНОСТІ, буд.28</text:p>
          </table:table-cell>
          <table:table-cell office:value-type="string" table:style-name="ce6">
            <text:p>Васюхно Людмил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5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78983</text:p>
          </table:table-cell>
          <table:table-cell office:value-type="string" table:style-name="ce6">
            <text:p>Кредитна спілка "НАДІЯ АП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трітенська, буд.15</text:p>
          </table:table-cell>
          <table:table-cell office:value-type="string" table:style-name="ce6">
            <text:p>Кравець <text:s/>Оле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27" table:style-name="ce5">
            <text:p>52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24681</text:p>
          </table:table-cell>
          <table:table-cell office:value-type="string" table:style-name="ce6">
            <text:p>Кредитна спілка "Соціум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Комсомольська, буд.22</text:p>
          </table:table-cell>
          <table:table-cell office:value-type="string" table:style-name="ce6">
            <text:p>Лобастов Ігор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9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28" table:style-name="ce5">
            <text:p>52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68803</text:p>
          </table:table-cell>
          <table:table-cell office:value-type="string" table:style-name="ce6">
            <text:p>КРЕДИТНА СПІЛКА „СКАРБНИЦЯ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6">
            <text:p>Дружкіна Світла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29" table:style-name="ce5">
            <text:p>5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3774</text:p>
          </table:table-cell>
          <table:table-cell office:value-type="string" table:style-name="ce6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1 ВОЛИНСЬКА ОБЛАСТЬ, ЛУЦЬК, МІСТО ЛУЦЬК, Стрілецька, буд.2</text:p>
          </table:table-cell>
          <table:table-cell office:value-type="string" table:style-name="ce6">
            <text:p>Бродський <text:s/>Іван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13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0" table:style-name="ce5">
            <text:p>5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70007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7300 ПОЛТАВСЬКА ОБЛАСТЬ, ГАДЯЦЬКИЙ РАЙОН ГАДЯЧ, ДРУЖБИ, буд.12, "А"</text:p>
          </table:table-cell>
          <table:table-cell office:value-type="string" table:style-name="ce6">
            <text:p>Іванова <text:s/>Людмил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1" table:style-name="ce5">
            <text:p>5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4593</text:p>
          </table:table-cell>
          <table:table-cell office:value-type="string" table:style-name="ce6">
            <text:p>Кредитна спілка "Івано-Франківс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6">
            <text:p>Маслова <text:s/>Олена Євге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6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32" table:style-name="ce5">
            <text:p>53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5396</text:p>
          </table:table-cell>
          <table:table-cell office:value-type="string" table:style-name="ce6">
            <text:p>КРЕДИТНА СПІЛКА "НАД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1 ХАРКІВСЬКА ОБЛАСТЬ, КУП'ЯНСЬКИЙ РАЙОН КУП'ЯНСЬК, Садова, буд.4</text:p>
          </table:table-cell>
          <table:table-cell office:value-type="string" table:style-name="ce6">
            <text:p>Бараннік Тетяна Євген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33" table:style-name="ce5">
            <text:p>53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594270</text:p>
          </table:table-cell>
          <table:table-cell office:value-type="string" table:style-name="ce6">
            <text:p>Кредитна спілка "УКРАЇНСЬКА ПРОВІДН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6">
            <text:p>Черниш <text:s/>Олег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0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34" table:style-name="ce5">
            <text:p>53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826297</text:p>
          </table:table-cell>
          <table:table-cell office:value-type="string" table:style-name="ce6">
            <text:p>Кредитна спілка "Гільдія вуглекопів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100 ЛЬВІВСЬКА ОБЛАСТЬ, ЧЕРВОНОГРАД, МІСТО ЧЕРВОНОГРАД, Хмельницького, буд.20а</text:p>
          </table:table-cell>
          <table:table-cell office:value-type="string" table:style-name="ce6">
            <text:p>Махник <text:s/>Іри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6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5" table:style-name="ce5">
            <text:p>5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17624</text:p>
          </table:table-cell>
          <table:table-cell office:value-type="string" table:style-name="ce6">
            <text:p>Кредитна спілка "Промінь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4550 ВОЛИНСЬКА ОБЛАСТЬ, КАМІНЬ-КАШИРСЬКИЙ РАЙОН КЛІТИЦЬК, 8 Березня, буд.4</text:p>
          </table:table-cell>
          <table:table-cell office:value-type="string" table:style-name="ce6">
            <text:p>Корольчук <text:s text:c="2"/>Віктор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84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36" table:style-name="ce5">
            <text:p>5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56976</text:p>
          </table:table-cell>
          <table:table-cell office:value-type="string" table:style-name="ce6">
            <text:p>Кредитна спілка "Галичин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роспект В.Чорновола, буд.61</text:p>
          </table:table-cell>
          <table:table-cell office:value-type="string" table:style-name="ce6">
            <text:p>Галайко <text:s text:c="2"/>Назар Ром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6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7" table:style-name="ce5">
            <text:p>53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873017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000 АВТОНОМНА РЕСПУБЛІКА КРИМ, СУДАК СУДАК, Мічуріна, буд.4</text:p>
          </table:table-cell>
          <table:table-cell office:value-type="string" table:style-name="ce6">
            <text:p>Асанова Гульзар Умєрі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38" table:style-name="ce5">
            <text:p>5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974934</text:p>
          </table:table-cell>
          <table:table-cell office:value-type="string" table:style-name="ce6">
            <text:p>Кредитна спілка "Відродженн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200 ЛЬВІВСЬКА ОБЛАСТЬ, ТРУСКАВЕЦЬ, МІСТО ТРУСКАВЕЦЬ, Івана Мазепи, буд.21Е</text:p>
          </table:table-cell>
          <table:table-cell office:value-type="string" table:style-name="ce6">
            <text:p>Кріль <text:s/>Ігор <text:s/>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9" table:style-name="ce5">
            <text:p>5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57087</text:p>
          </table:table-cell>
          <table:table-cell office:value-type="string" table:style-name="ce6">
            <text:p>Кредитна спілка "Гарантія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603 ЧЕРКАСЬКА ОБЛАСТЬ, ШПОЛЯНСЬКИЙ РАЙОН ШПОЛА, Лозуватська, буд.60</text:p>
          </table:table-cell>
          <table:table-cell office:value-type="string" table:style-name="ce6">
            <text:p>Берестовий <text:s/>Григор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46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40" table:style-name="ce5">
            <text:p>5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5738</text:p>
          </table:table-cell>
          <table:table-cell office:value-type="string" table:style-name="ce6">
            <text:p>Кредитна Cпілка “Кредитно-Депозитний Центр Професіонал”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Щорса, буд.3, корп.-, оф.-</text:p>
          </table:table-cell>
          <table:table-cell office:value-type="string" table:style-name="ce6">
            <text:p>Чебишева Мари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41" table:style-name="ce5">
            <text:p>5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9740</text:p>
          </table:table-cell>
          <table:table-cell office:value-type="string" table:style-name="ce6">
            <text:p>Кредитна спілка "Забот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300 ЛУГАНСЬКА ОБЛАСТЬ, ПЕРЕВАЛЬСЬКИЙ РАЙОН ПЕРЕВАЛЬСЬК, Леніна, буд.33</text:p>
          </table:table-cell>
          <table:table-cell office:value-type="string" table:style-name="ce6">
            <text:p>Літвінова Ольг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09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542" table:style-name="ce5">
            <text:p>5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76973</text:p>
          </table:table-cell>
          <table:table-cell office:value-type="string" table:style-name="ce6">
            <text:p>КРЕДИТНА СПІЛКА "ДОНБАС-ІНВЕС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6">
            <text:p>Шашкова <text:s/>Оксана <text:s/>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7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543" table:style-name="ce5">
            <text:p>5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17269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200 ДОНЕЦЬКА ОБЛАСТЬ, ШАХТАРСЬКИЙ РАЙОН ШАХТАРСЬК, Крупської, буд.38, оф.13</text:p>
          </table:table-cell>
          <table:table-cell office:value-type="string" table:style-name="ce6">
            <text:p>Рамазанова Тетя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43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44" table:style-name="ce5">
            <text:p>5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72544</text:p>
          </table:table-cell>
          <table:table-cell office:value-type="string" table:style-name="ce6">
            <text:p>Кредитна спілка "Лєпт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6">
            <text:p>Леоненко Андрій <text:s/>Вале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4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545" table:style-name="ce5">
            <text:p>5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35419</text:p>
          </table:table-cell>
          <table:table-cell office:value-type="string" table:style-name="ce6">
            <text:p>Кредитна спілка "Кредо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000 ІВАНО-ФРАНКІВСЬКА ОБЛАСТЬ, РОГАТИНСЬКИЙ РАЙОН РОГАТИН, Шевченка, буд.1</text:p>
          </table:table-cell>
          <table:table-cell office:value-type="string" table:style-name="ce6">
            <text:p>Даниляк <text:s/>Роман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5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46" table:style-name="ce5">
            <text:p>5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6148</text:p>
          </table:table-cell>
          <table:table-cell office:value-type="string" table:style-name="ce6">
            <text:p>Кредитна спілка "КАРА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1 ХАРКІВСЬКА ОБЛАСТЬ, КУП'ЯНСЬКИЙ РАЙОН КУП'ЯНСЬК, Тітова, буд.2</text:p>
          </table:table-cell>
          <table:table-cell office:value-type="string" table:style-name="ce6">
            <text:p>Хлопоніна <text:s/>А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3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547" table:style-name="ce5">
            <text:p>5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92726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500 ЛУГАНСЬКА ОБЛАСТЬ, НОВОАЙДАРСЬКИЙ РАЙОН НОВОАЙДАР, НЕЗАЛЕЖНОСТІ, буд.4</text:p>
          </table:table-cell>
          <table:table-cell office:value-type="string" table:style-name="ce6">
            <text:p>Нікітенко Тетя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0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48" table:style-name="ce5">
            <text:p>5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360070</text:p>
          </table:table-cell>
          <table:table-cell office:value-type="string" table:style-name="ce6">
            <text:p>Кредитна спілка "Взаємопоміч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0105 ЛЬВІВСЬКА ОБЛАСТЬ, ЧЕРВОНОГРАД, МІСТО ЧЕРВОНОГРАД, І.Богуна, буд.1</text:p>
          </table:table-cell>
          <table:table-cell office:value-type="string" table:style-name="ce6">
            <text:p>Семич <text:s/>Василь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1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49" table:style-name="ce5">
            <text:p>5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98181</text:p>
          </table:table-cell>
          <table:table-cell office:value-type="string" table:style-name="ce6">
            <text:p>Кредитна спілка "Нарцис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400 ЗАКАРПАТСЬКА ОБЛАСТЬ, ХУСТСЬКИЙ РАЙОН ХУСТ, 900-річчя Хуста, буд.3, оф.(кв.)3</text:p>
          </table:table-cell>
          <table:table-cell office:value-type="string" table:style-name="ce6">
            <text:p>Ряска <text:s/>Окса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2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50" table:style-name="ce5">
            <text:p>5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6159</text:p>
          </table:table-cell>
          <table:table-cell office:value-type="string" table:style-name="ce6">
            <text:p>Кримська кредитна спілка “Ресурс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44 АВТОНОМНА РЕСПУБЛІКА КРИМ, СІМФЕРОПОЛЬ СІМФЕРОПОЛЬ, Залеська, буд.76</text:p>
          </table:table-cell>
          <table:table-cell office:value-type="string" table:style-name="ce6">
            <text:p>Єременко Максим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3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51" table:style-name="ce5">
            <text:p>5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7545</text:p>
          </table:table-cell>
          <table:table-cell office:value-type="string" table:style-name="ce6">
            <text:p>Херсонська обласна кредитна спілка “Єдність”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вул.Гмирьова, буд.8</text:p>
          </table:table-cell>
          <table:table-cell office:value-type="string" table:style-name="ce6">
            <text:p>Арсьонов <text:s/>Олег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52" table:style-name="ce5">
            <text:p>5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29294</text:p>
          </table:table-cell>
          <table:table-cell office:value-type="string" table:style-name="ce6">
            <text:p>Кредитна спілка “Єдність-1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5 АВТОНОМНА РЕСПУБЛІКА КРИМ, СІМФЕРОПОЛЬ СІМФЕРОПОЛЬ, Об`їздна, буд.10, оф.4</text:p>
          </table:table-cell>
          <table:table-cell office:value-type="string" table:style-name="ce6">
            <text:p>Журенкова Лариса Володимиро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7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553" table:style-name="ce5">
            <text:p>55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58087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603 ЧЕРКАСЬКА ОБЛАСТЬ, ШПОЛЯНСЬКИЙ РАЙОН ШПОЛА, СОБОРНА, буд.10</text:p>
          </table:table-cell>
          <table:table-cell office:value-type="string" table:style-name="ce6">
            <text:p>Пресліцька <text:s text:c="2"/>Лариса Едуар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79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554" table:style-name="ce5">
            <text:p>5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18679</text:p>
          </table:table-cell>
          <table:table-cell office:value-type="string" table:style-name="ce6">
            <text:p>Кредитна спілка “Фортуна”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211 ДОНЕЦЬКА ОБЛАСТЬ, ШАХТАРСЬКИЙ РАЙОН ШАХТАРСЬК, Мікрорайон 7, буд.22</text:p>
          </table:table-cell>
          <table:table-cell office:value-type="string" table:style-name="ce6">
            <text:p>Татарінова Іри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1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555" table:style-name="ce5">
            <text:p>5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6839</text:p>
          </table:table-cell>
          <table:table-cell office:value-type="string" table:style-name="ce6">
            <text:p>Кредитна спілка "Добродій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100 ЛУГАНСЬКА ОБЛАСТЬ, БРЯНКА, МІСТО БРЯНКА, Дворцова, буд.Палац культури, оф.23</text:p>
          </table:table-cell>
          <table:table-cell office:value-type="string" table:style-name="ce6">
            <text:p>Панчищенко Наталія Пет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556" table:style-name="ce5">
            <text:p>5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59399</text:p>
          </table:table-cell>
          <table:table-cell office:value-type="string" table:style-name="ce6">
            <text:p>Кредитна Cпілка підприємців та аграріїв Криму “Профі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11 АВТОНОМНА РЕСПУБЛІКА КРИМ, СІМФЕРОПОЛЬ СІМФЕРОПОЛЬ, Маяковського, буд.12</text:p>
          </table:table-cell>
          <table:table-cell office:value-type="string" table:style-name="ce6">
            <text:p>Юранік Юр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5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557" table:style-name="ce5">
            <text:p>5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85222</text:p>
          </table:table-cell>
          <table:table-cell office:value-type="string" table:style-name="ce6">
            <text:p>КРЕДИТНА СПІЛКА "КРЕЗ КАПІТАЛ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1 ЛЬВІВСЬКА ОБЛАСТЬ, ЛЬВІВ, МІСТО ЛЬВІВ, САДОВА, буд.9 А</text:p>
          </table:table-cell>
          <table:table-cell office:value-type="string" table:style-name="ce6">
            <text:p>МАЦІЄВСЬКИЙ МИКОЛА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4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81007</text:p>
          </table:table-cell>
          <table:table-cell office:value-type="string" table:style-name="ce6">
            <text:p>Кредитна спілка "Київська кредит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121</text:p>
          </table:table-cell>
          <table:table-cell office:value-type="string" table:style-name="ce6">
            <text:p>Яцюк Юр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4</text:p>
          </table:table-cell>
          <table:table-cell office:value-type="date" office:date-value="2004-06-17T00:00:00" table:style-name="ce7">
            <text:p>17.06.2004</text:p>
          </table:table-cell>
          <table:table-cell table:number-columns-repeated="16374"/>
        </table:table-row>
        <table:table-row table:style-name="ro3">
          <table:table-cell office:value-type="float" office:value="559" table:style-name="ce5">
            <text:p>55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91595</text:p>
          </table:table-cell>
          <table:table-cell office:value-type="string" table:style-name="ce6">
            <text:p>РАЙОННА КРЕДИТНА СПІЛКА "ГЕТЬМАН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7500 ЧЕРНІГІВСЬКА ОБЛАСТЬ, ПРИЛУЦЬКИЙ РАЙОН ПРИЛУКИ, Київська, буд.220</text:p>
          </table:table-cell>
          <table:table-cell office:value-type="string" table:style-name="ce6">
            <text:p>Харченко Світла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60" table:style-name="ce5">
            <text:p>5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20886</text:p>
          </table:table-cell>
          <table:table-cell office:value-type="string" table:style-name="ce6">
            <text:p>Кредитна спілка "Лозівський взаємний креди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6">
            <text:p>Стацевич Станіслав Каз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61" table:style-name="ce5">
            <text:p>5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0854</text:p>
          </table:table-cell>
          <table:table-cell office:value-type="string" table:style-name="ce6">
            <text:p>Кредитна спілка "Кримське товариство взаємного кредиту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6">
            <text:p>Руднєва <text:s text:c="2"/>Людмил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62" table:style-name="ce5">
            <text:p>5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684157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6">
            <text:p>Захарова <text:s/>Натал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63" table:style-name="ce5">
            <text:p>5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91730</text:p>
          </table:table-cell>
          <table:table-cell office:value-type="string" table:style-name="ce6">
            <text:p>Кредитна спілка "Агро-Креди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700 ЛУГАНСЬКА ОБЛАСТЬ, СТАРОБІЛЬСЬКИЙ РАЙОН СТАРОБІЛЬСЬК, Миру, буд.11, оф.(кв.)5</text:p>
          </table:table-cell>
          <table:table-cell office:value-type="string" table:style-name="ce6">
            <text:p>Коломацька Світла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564" table:style-name="ce5">
            <text:p>5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75369</text:p>
          </table:table-cell>
          <table:table-cell office:value-type="string" table:style-name="ce6">
            <text:p>Кредитна спілка "Фермер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6">
            <text:p>Малютіна Надія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565" table:style-name="ce5">
            <text:p>5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0467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2 ЗАПОРІЗЬКА ОБЛАСТЬ, МЕЛІТОПОЛЬСЬКИЙ РАЙОН МЕЛІТОПОЛЬ, Гетьманська, буд.91</text:p>
          </table:table-cell>
          <table:table-cell office:value-type="string" table:style-name="ce6">
            <text:p>Сметанін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9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566" table:style-name="ce5">
            <text:p>5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497202</text:p>
          </table:table-cell>
          <table:table-cell office:value-type="string" table:style-name="ce6">
            <text:p>Кредитна спілка "Придунав'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8609 ОДЕСЬКА ОБЛАСТЬ, ІЗМАЇЛЬСЬКИЙ РАЙОН ІЗМАЇЛ, Кишинівська, буд.52, оф.(кв.)2-3</text:p>
          </table:table-cell>
          <table:table-cell office:value-type="string" table:style-name="ce6">
            <text:p>Кожин Олександр Ю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567" table:style-name="ce5">
            <text:p>5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45289</text:p>
          </table:table-cell>
          <table:table-cell office:value-type="string" table:style-name="ce6">
            <text:p>Кредтна спілка "Самопоміч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7600 ТЕРНОПІЛЬСЬКА ОБЛАСТЬ, КОЗІВСЬКИЙ РАЙОН КОЗОВА, Гвардійська, буд.6</text:p>
          </table:table-cell>
          <table:table-cell office:value-type="string" table:style-name="ce6">
            <text:p>Панас <text:s/>Роман Яро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3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568" table:style-name="ce5">
            <text:p>56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769772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проспект Гурова, буд.8, оф.(кв.)303</text:p>
          </table:table-cell>
          <table:table-cell office:value-type="string" table:style-name="ce6">
            <text:p>Тишлєк <text:s text:c="2"/>Євгенія 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69" table:style-name="ce5">
            <text:p>5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92112</text:p>
          </table:table-cell>
          <table:table-cell office:value-type="string" table:style-name="ce6">
            <text:p>Кредитна спілка "Наше право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Леніна, буд.8</text:p>
          </table:table-cell>
          <table:table-cell office:value-type="string" table:style-name="ce6">
            <text:p>Мірошниченко <text:s/>Геннаді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70" table:style-name="ce5">
            <text:p>5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40065</text:p>
          </table:table-cell>
          <table:table-cell office:value-type="string" table:style-name="ce6">
            <text:p>Виноградівська районна кредитна спілка "Едельвейс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90300 ЗАКАРПАТСЬКА ОБЛАСТЬ, ВИНОГРАДІВСЬКИЙ РАЙОН ВИНОГРАДІВ, Шевченка, буд.60/2</text:p>
          </table:table-cell>
          <table:table-cell office:value-type="string" table:style-name="ce6">
            <text:p>Попович <text:s/>Василь Василь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571" table:style-name="ce5">
            <text:p>5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7706</text:p>
          </table:table-cell>
          <table:table-cell office:value-type="string" table:style-name="ce6">
            <text:p>Херсонська регіональна кредитна спілка "КредитСервіс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УШАКОВА, буд.25, оф.102</text:p>
          </table:table-cell>
          <table:table-cell office:value-type="string" table:style-name="ce6">
            <text:p>СКУЛЬСЬКА <text:s/>НАТАЛЯ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572" table:style-name="ce5">
            <text:p>5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15703</text:p>
          </table:table-cell>
          <table:table-cell office:value-type="string" table:style-name="ce6">
            <text:p>Кредитна спілка "Арован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573" table:style-name="ce5">
            <text:p>57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21098</text:p>
          </table:table-cell>
          <table:table-cell office:value-type="string" table:style-name="ce6">
            <text:p>Кредитна спілка "Капітал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3</text:p>
          </table:table-cell>
          <table:table-cell office:value-type="date" office:date-value="2004-02-19T00:00:00" table:style-name="ce7">
            <text:p>19.02.2004</text:p>
          </table:table-cell>
          <table:table-cell table:number-columns-repeated="16374"/>
        </table:table-row>
        <table:table-row table:style-name="ro4">
          <table:table-cell office:value-type="float" office:value="574" table:style-name="ce5">
            <text:p>5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843422</text:p>
          </table:table-cell>
          <table:table-cell office:value-type="string" table:style-name="ce6">
            <text:p>Кредитна спілка "Ощадність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6">
            <text:p>Занюк Анатолій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4"/>
        </table:table-row>
        <table:table-row table:style-name="ro3">
          <table:table-cell office:value-type="float" office:value="575" table:style-name="ce5">
            <text:p>5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82975</text:p>
          </table:table-cell>
          <table:table-cell office:value-type="string" table:style-name="ce6">
            <text:p>Кредитна спілка "Імпульс плю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6">
            <text:p>Ковбасюк Тетян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4"/>
        </table:table-row>
        <table:table-row table:style-name="ro3">
          <table:table-cell office:value-type="float" office:value="576" table:style-name="ce5">
            <text:p>5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337738</text:p>
          </table:table-cell>
          <table:table-cell office:value-type="string" table:style-name="ce6">
            <text:p>Харківська обласна кредитна спілка "Слобожансь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Мироносицька, буд.19</text:p>
          </table:table-cell>
          <table:table-cell office:value-type="string" table:style-name="ce6">
            <text:p>Гончаренко Костянтин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9</text:p>
          </table:table-cell>
          <table:table-cell office:value-type="date" office:date-value="2004-02-26T00:00:00" table:style-name="ce7">
            <text:p>26.02.2004</text:p>
          </table:table-cell>
          <table:table-cell table:number-columns-repeated="16374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76970</text:p>
          </table:table-cell>
          <table:table-cell office:value-type="string" table:style-name="ce6">
            <text:p>Кредитна спілка "КС Волод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90-А</text:p>
          </table:table-cell>
          <table:table-cell office:value-type="string" table:style-name="ce6">
            <text:p>Василець Тетяна Ром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78" table:style-name="ce5">
            <text:p>5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47827</text:p>
          </table:table-cell>
          <table:table-cell office:value-type="string" table:style-name="ce6">
            <text:p>Кредитна спілка "Все для людини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7 ЛУГАНСЬКА ОБЛАСТЬ, ЛУГАНСЬК, МІСТО ЛУГАНСЬК, Корольова, буд.78</text:p>
          </table:table-cell>
          <table:table-cell office:value-type="string" table:style-name="ce6">
            <text:p>Збаражська <text:s/>Світл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79" table:style-name="ce5">
            <text:p>5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41373</text:p>
          </table:table-cell>
          <table:table-cell office:value-type="string" table:style-name="ce6">
            <text:p>Кредитна спілка "Стар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420 ДОНЕЦЬКА ОБЛАСТЬ, ЄНАКІЄВЕ, МІСТО ЄНАКІЄВЕ, Саратовська, буд.1</text:p>
          </table:table-cell>
          <table:table-cell office:value-type="string" table:style-name="ce6">
            <text:p>Голова правління Левицька Олена Анатоліївна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80" table:style-name="ce5">
            <text:p>5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40681</text:p>
          </table:table-cell>
          <table:table-cell office:value-type="string" table:style-name="ce6">
            <text:p>Кредитна спілка "Новий Світ Надії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230 ДОНЕЦЬКА ОБЛАСТЬ, СТАРОБЕШІВСЬКИЙ РАЙОН НОВИЙ СВІТ, Енергетична, буд.55а</text:p>
          </table:table-cell>
          <table:table-cell office:value-type="string" table:style-name="ce6">
            <text:p>Асланова <text:s/>Марина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81" table:style-name="ce5">
            <text:p>5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28731</text:p>
          </table:table-cell>
          <table:table-cell office:value-type="string" table:style-name="ce6">
            <text:p>Кредитна спілка "Довіра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700 ЧЕРКАСЬКА ОБЛАСТЬ, СМІЛЯНСЬКИЙ РАЙОН СМІЛА, Леніна, буд.45, оф.(кв.)60</text:p>
          </table:table-cell>
          <table:table-cell office:value-type="string" table:style-name="ce6">
            <text:p>Пархоменко <text:s/>Юр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47059</text:p>
          </table:table-cell>
          <table:table-cell office:value-type="string" table:style-name="ce6">
            <text:p>Кредитна спілка "Співдружніст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просп. Перемоги, буд.49/2</text:p>
          </table:table-cell>
          <table:table-cell office:value-type="string" table:style-name="ce6">
            <text:p>Шепель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</text:p>
          </table:table-cell>
          <table:table-cell office:value-type="date" office:date-value="2004-03-04T00:00:00" table:style-name="ce7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83" table:style-name="ce5">
            <text:p>58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31306</text:p>
          </table:table-cell>
          <table:table-cell office:value-type="string" table:style-name="ce6">
            <text:p>Кредитна спілка "ВАШ ДОСТАТОК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6">
            <text:p>Мозолевський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3">
          <table:table-cell office:value-type="float" office:value="584" table:style-name="ce5">
            <text:p>58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75760</text:p>
          </table:table-cell>
          <table:table-cell office:value-type="string" table:style-name="ce6">
            <text:p>Корюківська районна кредитна спілка "Корюківськ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6">
            <text:p>Савченко Тетяна <text:s/>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3">
          <table:table-cell office:value-type="float" office:value="585" table:style-name="ce5">
            <text:p>58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7989</text:p>
          </table:table-cell>
          <table:table-cell office:value-type="string" table:style-name="ce6">
            <text:p>Кредитна спілка "Віктор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013 ДОНЕЦЬКА ОБЛАСТЬ, МІСТО ДОБРОПІЛЛЯ МІСТО БІЛОЗЕРСЬКЕ, Будівельна, буд.13</text:p>
          </table:table-cell>
          <table:table-cell office:value-type="string" table:style-name="ce6">
            <text:p>Саркісян Наталя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6</text:p>
          </table:table-cell>
          <table:table-cell office:value-type="date" office:date-value="2004-03-11T00:00:00" table:style-name="ce7">
            <text:p>11.03.2004</text:p>
          </table:table-cell>
          <table:table-cell table:number-columns-repeated="16374"/>
        </table:table-row>
        <table:table-row table:style-name="ro3">
          <table:table-cell office:value-type="float" office:value="586" table:style-name="ce5">
            <text:p>58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808253</text:p>
          </table:table-cell>
          <table:table-cell office:value-type="string" table:style-name="ce6">
            <text:p>Кредитна спілка "Вигод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400 ЛЬВІВСЬКА ОБЛАСТЬ, СТРИЙСЬКИЙ РАЙОН СТРИЙ, Б.Хмельницького, буд.9/16</text:p>
          </table:table-cell>
          <table:table-cell office:value-type="string" table:style-name="ce6">
            <text:p>Сюма Марія Йосиф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3">
          <table:table-cell office:value-type="float" office:value="587" table:style-name="ce5">
            <text:p>5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3875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6">
            <text:p>Литвинюк Лариса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3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3">
          <table:table-cell office:value-type="float" office:value="588" table:style-name="ce5">
            <text:p>5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58061</text:p>
          </table:table-cell>
          <table:table-cell office:value-type="string" table:style-name="ce6">
            <text:p>Кредитна спілка "ЛАГВІ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000 ДОНЕЦЬКА ОБЛАСТЬ, ДОБРОПІЛЬСЬКИЙ РАЙОН ДОБРОПІЛЛЯ, Фрунзе, буд.23</text:p>
          </table:table-cell>
          <table:table-cell office:value-type="string" table:style-name="ce6">
            <text:p>Гринчик <text:s text:c="2"/>Лариса Олексіївна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3">
          <table:table-cell office:value-type="float" office:value="589" table:style-name="ce5">
            <text:p>58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69852</text:p>
          </table:table-cell>
          <table:table-cell office:value-type="string" table:style-name="ce6">
            <text:p>Кредитна спілка "Азов-Креди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400 ЗАПОРІЗЬКА ОБЛАСТЬ, ПРИАЗОВСЬКИЙ РАЙОН ПРИАЗОВСЬКЕ, Калініна, буд.79</text:p>
          </table:table-cell>
          <table:table-cell office:value-type="string" table:style-name="ce6">
            <text:p>Хелемендик <text:s/>Ілля <text:s/>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7</text:p>
          </table:table-cell>
          <table:table-cell office:value-type="date" office:date-value="2004-03-18T00:00:00" table:style-name="ce7">
            <text:p>18.03.2004</text:p>
          </table:table-cell>
          <table:table-cell table:number-columns-repeated="16374"/>
        </table:table-row>
        <table:table-row table:style-name="ro3">
          <table:table-cell office:value-type="float" office:value="590" table:style-name="ce5">
            <text:p>5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82765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500 ДОНЕЦЬКА ОБЛАСТЬ, СНІЖНЕ, МІСТО СНІЖНЕ, Гагаріна, буд.55</text:p>
          </table:table-cell>
          <table:table-cell office:value-type="string" table:style-name="ce6">
            <text:p>Мозговенко <text:s/>Оле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0</text:p>
          </table:table-cell>
          <table:table-cell office:value-type="date" office:date-value="2004-03-23T00:00:00" table:style-name="ce7">
            <text:p>23.03.2004</text:p>
          </table:table-cell>
          <table:table-cell table:number-columns-repeated="16374"/>
        </table:table-row>
        <table:table-row table:style-name="ro3">
          <table:table-cell office:value-type="float" office:value="591" table:style-name="ce5">
            <text:p>59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21966</text:p>
          </table:table-cell>
          <table:table-cell office:value-type="string" table:style-name="ce6">
            <text:p>Кредитна спілка "Громад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300 ЛУГАНСЬКА ОБЛАСТЬ, ПЕРЕВАЛЬСЬКИЙ РАЙОН ПЕРЕВАЛЬСЬК, ВУЛИЦЯ ЛЕНІНА, буд.32</text:p>
          </table:table-cell>
          <table:table-cell office:value-type="string" table:style-name="ce6">
            <text:p>Щербаков Сергій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92" table:style-name="ce5">
            <text:p>5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74391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101 КИЇВСЬКА ОБЛАСТЬ, СЛАВУТИЧ, МІСТО СЛАВУТИЧ, Московський квартал, буд.1</text:p>
          </table:table-cell>
          <table:table-cell office:value-type="string" table:style-name="ce6">
            <text:p>Грузіна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93" table:style-name="ce5">
            <text:p>59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24702</text:p>
          </table:table-cell>
          <table:table-cell office:value-type="string" table:style-name="ce6">
            <text:p>Кредитна спілка "Крістал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6">
            <text:p>Заузанов Ібрагім Муса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0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94" table:style-name="ce5">
            <text:p>5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5260</text:p>
          </table:table-cell>
          <table:table-cell office:value-type="string" table:style-name="ce6">
            <text:p>Кредитна спілка "Єднання та злагода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Новоросійська, буд.11, оф.2</text:p>
          </table:table-cell>
          <table:table-cell office:value-type="string" table:style-name="ce6">
            <text:p>Шарова Ольга Вадим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95" table:style-name="ce5">
            <text:p>59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55043</text:p>
          </table:table-cell>
          <table:table-cell office:value-type="string" table:style-name="ce6">
            <text:p>Кредитна спілка "Львів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Соборна, буд.12-а, оф.26</text:p>
          </table:table-cell>
          <table:table-cell office:value-type="string" table:style-name="ce6">
            <text:p>Сафін Олег Раві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2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96" table:style-name="ce5">
            <text:p>5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594195</text:p>
          </table:table-cell>
          <table:table-cell office:value-type="string" table:style-name="ce6">
            <text:p>Кредитна спілка “Народна скарбниця”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702 ТЕРНОПІЛЬСЬКА ОБЛАСТЬ, БОРЩІВСЬКИЙ РАЙОН БОРЩІВ, Шевченка, буд.44</text:p>
          </table:table-cell>
          <table:table-cell office:value-type="string" table:style-name="ce6">
            <text:p>Мизак Мирослав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45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97" table:style-name="ce5">
            <text:p>59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396398</text:p>
          </table:table-cell>
          <table:table-cell office:value-type="string" table:style-name="ce6">
            <text:p>Кредитна спілка "Щедрість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1300 ЛЬВІВСЬКА ОБЛАСТЬ, МОСТИСЬКИЙ РАЙОН МОСТИСЬКА, Будзиновського, буд.7</text:p>
          </table:table-cell>
          <table:table-cell office:value-type="string" table:style-name="ce6">
            <text:p><text:s/>Боса <text:s/>Мар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2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598" table:style-name="ce5">
            <text:p>5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71509</text:p>
          </table:table-cell>
          <table:table-cell office:value-type="string" table:style-name="ce6">
            <text:p>Кредитна спілка “Єднання через Природний Закон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3400 ДНІПРОПЕТРОВСЬКА ОБЛАСТЬ, МАРГАНЕЦЬ, МІСТО МАРГАНЕЦЬ, Паркова, буд.12</text:p>
          </table:table-cell>
          <table:table-cell office:value-type="string" table:style-name="ce6">
            <text:p>Трифонов <text:s/>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9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599" table:style-name="ce5">
            <text:p>59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71704</text:p>
          </table:table-cell>
          <table:table-cell office:value-type="string" table:style-name="ce6">
            <text:p>Кредитна спілка "Росток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овцiв, буд.19, оф.404</text:p>
          </table:table-cell>
          <table:table-cell office:value-type="string" table:style-name="ce6">
            <text:p>Яковлсв <text:s/>Андрiй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1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00" table:style-name="ce5">
            <text:p>60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78568</text:p>
          </table:table-cell>
          <table:table-cell office:value-type="string" table:style-name="ce6">
            <text:p>Кредитна Спілка " Криворізька Ощадна Кредитна Спілка 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6">
            <text:p>Івашинов <text:s/>Микола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7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3">
          <table:table-cell office:value-type="float" office:value="601" table:style-name="ce5">
            <text:p>60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37171</text:p>
          </table:table-cell>
          <table:table-cell office:value-type="string" table:style-name="ce6">
            <text:p>Кредитна спілка "Альтернатив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15 ДНІПРОПЕТРОВСЬКА ОБЛАСТЬ, КРИВИЙ РІГ, МІСТО КРИВИЙ РІГ, КРОПИВНИЦЬКОГО, буд.3</text:p>
          </table:table-cell>
          <table:table-cell office:value-type="string" table:style-name="ce6">
            <text:p>Руденок <text:s/>Валентина <text:s/>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56</text:p>
          </table:table-cell>
          <table:table-cell office:value-type="date" office:date-value="2004-05-07T00:00:00" table:style-name="ce7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602" table:style-name="ce5">
            <text:p>60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46121</text:p>
          </table:table-cell>
          <table:table-cell office:value-type="string" table:style-name="ce6">
            <text:p>Бережанська кредитна спілка "Взаємодопомог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7501 ТЕРНОПІЛЬСЬКА ОБЛАСТЬ, БЕРЕЖАНСЬКИЙ РАЙОН БЕРЕЖАНИ, Чорновола, буд.3/1</text:p>
          </table:table-cell>
          <table:table-cell office:value-type="string" table:style-name="ce6">
            <text:p>Сенчакович Роман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82</text:p>
          </table:table-cell>
          <table:table-cell office:value-type="date" office:date-value="2004-09-17T00:00:00" table:style-name="ce7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603" table:style-name="ce5">
            <text:p>60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50524</text:p>
          </table:table-cell>
          <table:table-cell office:value-type="string" table:style-name="ce6">
            <text:p>Кредитна спілка "Самопоміч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6">
            <text:p>Микитин <text:s/>Василь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1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3">
          <table:table-cell office:value-type="float" office:value="604" table:style-name="ce5">
            <text:p>6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07298</text:p>
          </table:table-cell>
          <table:table-cell office:value-type="string" table:style-name="ce6">
            <text:p>Кредитна спілка "Схі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86 ДОНЕЦЬКА ОБЛАСТЬ, ДОНЕЦЬК, МІСТО ДОНЕЦЬК, Кобозєва, буд.3</text:p>
          </table:table-cell>
          <table:table-cell office:value-type="string" table:style-name="ce6">
            <text:p>Тищенко Микола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2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05" table:style-name="ce5">
            <text:p>6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23016</text:p>
          </table:table-cell>
          <table:table-cell office:value-type="string" table:style-name="ce6">
            <text:p>Кредитна спілка "Запоріжж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5 ЗАПОРІЗЬКА ОБЛАСТЬ, ЗАПОРІЖЖЯ, МІСТО ЗАПОРІЖЖЯ, проспект Соборний, буд.105</text:p>
          </table:table-cell>
          <table:table-cell office:value-type="string" table:style-name="ce6">
            <text:p>Швайко <text:s/>Валентина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94</text:p>
          </table:table-cell>
          <table:table-cell office:value-type="date" office:date-value="2004-09-23T00:00:00" table:style-name="ce7">
            <text:p>23.09.2004</text:p>
          </table:table-cell>
          <table:table-cell table:number-columns-repeated="16374"/>
        </table:table-row>
        <table:table-row table:style-name="ro3">
          <table:table-cell office:value-type="float" office:value="606" table:style-name="ce5">
            <text:p>6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20190</text:p>
          </table:table-cell>
          <table:table-cell office:value-type="string" table:style-name="ce6">
            <text:p>Кредитна спілка " Гранд 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Чорновола, буд.13, оф.(кв.)214</text:p>
          </table:table-cell>
          <table:table-cell office:value-type="string" table:style-name="ce6">
            <text:p>Скороход <text:s/>Віктор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28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07" table:style-name="ce5">
            <text:p>60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06844</text:p>
          </table:table-cell>
          <table:table-cell office:value-type="string" table:style-name="ce6">
            <text:p>Кредитна спілка "Інтер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Стаханова, буд.9</text:p>
          </table:table-cell>
          <table:table-cell office:value-type="string" table:style-name="ce6">
            <text:p>Ліхтанська Вікторія Рости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71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608" table:style-name="ce5">
            <text:p>6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64182</text:p>
          </table:table-cell>
          <table:table-cell office:value-type="string" table:style-name="ce6">
            <text:p>Кредитна спілка “Нафтогазкредит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6">
            <text:p>Сульженко <text:s/>Тетяна <text:s text:c="2"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8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609" table:style-name="ce5">
            <text:p>60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50574</text:p>
          </table:table-cell>
          <table:table-cell office:value-type="string" table:style-name="ce6">
            <text:p>Кредитна спілка "Соколов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6">
            <text:p>Мусатова Людмила Костя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27</text:p>
          </table:table-cell>
          <table:table-cell office:value-type="date" office:date-value="2004-07-27T00:00:00" table:style-name="ce7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482339</text:p>
          </table:table-cell>
          <table:table-cell office:value-type="string" table:style-name="ce6">
            <text:p>Кредитна спілка "АЖІ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.ЧОРНОВОЛА, буд.25, оф.(кв.)49</text:p>
          </table:table-cell>
          <table:table-cell office:value-type="string" table:style-name="ce6">
            <text:p>БОГОЛЮБОВА ІРИНА ДМИТ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5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611" table:style-name="ce5">
            <text:p>6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52281</text:p>
          </table:table-cell>
          <table:table-cell office:value-type="string" table:style-name="ce6">
            <text:p>Закарпатська Ощадна Кредитна Спілка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Швабська, буд.58, оф.1</text:p>
          </table:table-cell>
          <table:table-cell office:value-type="string" table:style-name="ce6">
            <text:p>Плєшков Василь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14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612" table:style-name="ce5">
            <text:p>6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23737</text:p>
          </table:table-cell>
          <table:table-cell office:value-type="string" table:style-name="ce6">
            <text:p>Кредитна спілка "Монастирище- Агро Кредит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9100 ЧЕРКАСЬКА ОБЛАСТЬ, МОНАСТИРИЩЕНСЬКИЙ РАЙОН МОНАСТИРИЩЕ, Леніна, буд.103</text:p>
          </table:table-cell>
          <table:table-cell office:value-type="string" table:style-name="ce6">
            <text:p>Шолудько <text:s/>Валентин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8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3">
          <table:table-cell office:value-type="float" office:value="613" table:style-name="ce5">
            <text:p>6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5428</text:p>
          </table:table-cell>
          <table:table-cell office:value-type="string" table:style-name="ce6">
            <text:p>КРЕДИТНА СПІЛКА "ЛІГА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4 СУМСЬКА ОБЛАСТЬ, СУМИ, МІСТО СУМИ, ВУЛИЦЯ ГОРЬКОГО, буд.38</text:p>
          </table:table-cell>
          <table:table-cell office:value-type="string" table:style-name="ce6">
            <text:p>Юрченко Вікт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16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3">
          <table:table-cell office:value-type="float" office:value="614" table:style-name="ce5">
            <text:p>6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075324</text:p>
          </table:table-cell>
          <table:table-cell office:value-type="string" table:style-name="ce6">
            <text:p>Кредитна спілка "Фортуна-Експрес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0 ВОЛИНСЬКА ОБЛАСТЬ, ЛУЦЬК, МІСТО ЛУЦЬК, Рівненська, буд.48</text:p>
          </table:table-cell>
          <table:table-cell office:value-type="string" table:style-name="ce6">
            <text:p>Лащук <text:s text:c="2"/>Ігор Несте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7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3">
          <table:table-cell office:value-type="float" office:value="615" table:style-name="ce5">
            <text:p>6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08053</text:p>
          </table:table-cell>
          <table:table-cell office:value-type="string" table:style-name="ce6">
            <text:p>Кредитна спілка “Академія”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17 ВІННИЦЬКА ОБЛАСТЬ, ВІННИЦЯ, МІСТО ВІННИЦЯ, вул. Гонти, буд.37</text:p>
          </table:table-cell>
          <table:table-cell office:value-type="string" table:style-name="ce6">
            <text:p><text:s/>Лемешкова <text:s/>Валентина Степ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97</text:p>
          </table:table-cell>
          <table:table-cell office:value-type="date" office:date-value="2004-07-20T00:00:00" table:style-name="ce7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616" table:style-name="ce5">
            <text:p>61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27330</text:p>
          </table:table-cell>
          <table:table-cell office:value-type="string" table:style-name="ce6">
            <text:p>Кредитна спілка "Взаємний 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пр. Карла Маркса, буд.41Г</text:p>
          </table:table-cell>
          <table:table-cell office:value-type="string" table:style-name="ce6">
            <text:p>голова правління Козаков Костянтин Анатолі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21</text:p>
          </table:table-cell>
          <table:table-cell office:value-type="date" office:date-value="2004-10-12T00:00:00" table:style-name="ce7">
            <text:p>12.10.2004</text:p>
          </table:table-cell>
          <table:table-cell table:number-columns-repeated="16374"/>
        </table:table-row>
        <table:table-row table:style-name="ro3">
          <table:table-cell office:value-type="float" office:value="617" table:style-name="ce5">
            <text:p>61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37878</text:p>
          </table:table-cell>
          <table:table-cell office:value-type="string" table:style-name="ce6">
            <text:p>Кредитна спілка працівників ВАТ "Кримгаз" "Прометеї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Училищна, буд.42а</text:p>
          </table:table-cell>
          <table:table-cell office:value-type="string" table:style-name="ce6">
            <text:p>Філипович Наталя <text:s/>Петрівна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826788</text:p>
          </table:table-cell>
          <table:table-cell office:value-type="string" table:style-name="ce6">
            <text:p>КРЕДИТНА СПІЛКА <text:s/>"ЛЬВІВСЬК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Ринок, буд.7</text:p>
          </table:table-cell>
          <table:table-cell office:value-type="string" table:style-name="ce6">
            <text:p>Нечай Володимир Євге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0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619" table:style-name="ce5">
            <text:p>61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19003403</text:p>
          </table:table-cell>
          <table:table-cell office:value-type="string" table:style-name="ce6">
            <text:p>Кредитна спiлка "Одiссей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200 АВТОНОМНА РЕСПУБЛІКА КРИМ, СОВЄТСЬКИЙ РАЙОН СОВЄТСЬКИЙ, пров. Южний, буд.1</text:p>
          </table:table-cell>
          <table:table-cell office:value-type="string" table:style-name="ce6">
            <text:p>Кирпа <text:s text:c="2"/>Людмила Фе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3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620" table:style-name="ce5">
            <text:p>6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009885</text:p>
          </table:table-cell>
          <table:table-cell office:value-type="string" table:style-name="ce6">
            <text:p>Кредитна спілка "Едельвей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600 АВТОНОМНА РЕСПУБЛІКА КРИМ, ЯЛТА, Московська, буд.23</text:p>
          </table:table-cell>
          <table:table-cell office:value-type="string" table:style-name="ce6">
            <text:p>Дошлигін Вячеслав Вене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8</text:p>
          </table:table-cell>
          <table:table-cell office:value-type="date" office:date-value="2004-11-09T00:00:00" table:style-name="ce7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621" table:style-name="ce5">
            <text:p>62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49513</text:p>
          </table:table-cell>
          <table:table-cell office:value-type="string" table:style-name="ce6">
            <text:p>Кредитна спілка "Равелін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Шмидта, буд.4, оф.1</text:p>
          </table:table-cell>
          <table:table-cell office:value-type="string" table:style-name="ce6">
            <text:p>Аверін Юрій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05</text:p>
          </table:table-cell>
          <table:table-cell office:value-type="date" office:date-value="2004-09-28T00:00:00" table:style-name="ce7">
            <text:p>28.09.2004</text:p>
          </table:table-cell>
          <table:table-cell table:number-columns-repeated="16374"/>
        </table:table-row>
        <table:table-row table:style-name="ro3">
          <table:table-cell office:value-type="float" office:value="622" table:style-name="ce5">
            <text:p>62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67790</text:p>
          </table:table-cell>
          <table:table-cell office:value-type="string" table:style-name="ce6">
            <text:p>Кредитна спілка "Товариство взаємного кредиту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Дибенко, буд.16, оф.1</text:p>
          </table:table-cell>
          <table:table-cell office:value-type="string" table:style-name="ce6">
            <text:p>Шилова Любов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6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23" table:style-name="ce5">
            <text:p>6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25207</text:p>
          </table:table-cell>
          <table:table-cell office:value-type="string" table:style-name="ce6">
            <text:p>Кредитна спілка «Джерело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6">
            <text:p>Федорчук Окс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40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24" table:style-name="ce5">
            <text:p>62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20164</text:p>
          </table:table-cell>
          <table:table-cell office:value-type="string" table:style-name="ce6">
            <text:p>Кредитна Спілка " Південно-Східна кредитн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6">
            <text:p>Третьяков Вікто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3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625" table:style-name="ce5">
            <text:p>62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151912</text:p>
          </table:table-cell>
          <table:table-cell office:value-type="string" table:style-name="ce6">
            <text:p>Кредитна Спiлка "Чорноморський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Бiльшовицька, буд.24</text:p>
          </table:table-cell>
          <table:table-cell office:value-type="string" table:style-name="ce6">
            <text:p>Шкляревич Лариса Стані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8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626" table:style-name="ce5">
            <text:p>62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0517874</text:p>
          </table:table-cell>
          <table:table-cell office:value-type="string" table:style-name="ce6">
            <text:p>Кредитна спілка "Благ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6">
            <text:p>Олійник <text:s/>Анатолій Феодос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37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27" table:style-name="ce5">
            <text:p>62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74256</text:p>
          </table:table-cell>
          <table:table-cell office:value-type="string" table:style-name="ce6">
            <text:p>Кредитна Спілка "СОЮЗ-ДНІПР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<text:s/>Анжеліка <text:s/>Одесе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3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628" table:style-name="ce5">
            <text:p>62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33031</text:p>
          </table:table-cell>
          <table:table-cell office:value-type="string" table:style-name="ce6">
            <text:p>Кредитна спілка "Подільськ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6">
            <text:p>Довгань Серг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90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629" table:style-name="ce5">
            <text:p>6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439688</text:p>
          </table:table-cell>
          <table:table-cell office:value-type="string" table:style-name="ce6">
            <text:p>Кредитна Спілка "Верховина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100 ЗАКАРПАТСЬКА ОБЛАСТЬ, ВОЛОВЕЦЬКИЙ РАЙОН ВОЛОВЕЦЬ, Пушкіна, буд.3</text:p>
          </table:table-cell>
          <table:table-cell office:value-type="string" table:style-name="ce6">
            <text:p>Микитюк Роман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11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630" table:style-name="ce5">
            <text:p>6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52501</text:p>
          </table:table-cell>
          <table:table-cell office:value-type="string" table:style-name="ce6">
            <text:p>Кредитна спілка "АВС Креди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13 ДОНЕЦЬКА ОБЛАСТЬ, КРАМАТОРСЬК, МІСТО КРАМАТОРСЬК, проспект Миру, буд.5</text:p>
          </table:table-cell>
          <table:table-cell office:value-type="string" table:style-name="ce6">
            <text:p>Павльо Юрій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8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631" table:style-name="ce5">
            <text:p>6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750564</text:p>
          </table:table-cell>
          <table:table-cell office:value-type="string" table:style-name="ce6">
            <text:p>Кредитна спілка "Благодать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Гоголя, буд.6, оф.6</text:p>
          </table:table-cell>
          <table:table-cell office:value-type="string" table:style-name="ce6">
            <text:p><text:s/>Мартинов <text:s text:c="2"/>Роман Едуард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3</text:p>
          </table:table-cell>
          <table:table-cell office:value-type="date" office:date-value="2004-11-23T00:00:00" table:style-name="ce7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632" table:style-name="ce5">
            <text:p>63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98626</text:p>
          </table:table-cell>
          <table:table-cell office:value-type="string" table:style-name="ce6">
            <text:p>КРЕДИТНА СПІЛКА "УКРАЇНСЬКИЙ ОЩАДНИЙ ЦЕНТР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15, оф.(кв.)31</text:p>
          </table:table-cell>
          <table:table-cell office:value-type="string" table:style-name="ce6">
            <text:p>Рогожа Віктор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4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633" table:style-name="ce5">
            <text:p>63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05863</text:p>
          </table:table-cell>
          <table:table-cell office:value-type="string" table:style-name="ce6">
            <text:p>Кредитна спілка "Фінансова підтримк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5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634" table:style-name="ce5">
            <text:p>63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63056</text:p>
          </table:table-cell>
          <table:table-cell office:value-type="string" table:style-name="ce6">
            <text:p>Кредитна спілка "ЛУГАНСЬКЦЕНТР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1 ЛУГАНСЬКА ОБЛАСТЬ, ЛУГАНСЬК, МІСТО ЛУГАНСЬК, Челюскінців, буд.2Б</text:p>
          </table:table-cell>
          <table:table-cell office:value-type="string" table:style-name="ce6">
            <text:p>Борисова <text:s/>Людмила <text:s/>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84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635" table:style-name="ce5">
            <text:p>63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022855</text:p>
          </table:table-cell>
          <table:table-cell office:value-type="string" table:style-name="ce6">
            <text:p>Кредитна спілка "Тисмениц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400 ІВАНО-ФРАНКІВСЬКА ОБЛАСТЬ, ТИСМЕНИЦЬКИЙ РАЙОН ТИСМЕНИЦЯ, Галицька, буд.17, оф.(кв.)211</text:p>
          </table:table-cell>
          <table:table-cell office:value-type="string" table:style-name="ce6">
            <text:p>Заник Михайло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50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636" table:style-name="ce5">
            <text:p>6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42840</text:p>
          </table:table-cell>
          <table:table-cell office:value-type="string" table:style-name="ce6">
            <text:p>Кредитна <text:s/>спілка "Перший діалог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ІРОВОГРАД, МІСТО КІРОВОГРАД, Леніна, буд.28, оф.2</text:p>
          </table:table-cell>
          <table:table-cell office:value-type="string" table:style-name="ce6">
            <text:p>Гнибіденко Валерій Іванович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8</text:p>
          </table:table-cell>
          <table:table-cell office:value-type="date" office:date-value="2005-01-27T00:00:00" table:style-name="ce7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637" table:style-name="ce5">
            <text:p>63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42451</text:p>
          </table:table-cell>
          <table:table-cell office:value-type="string" table:style-name="ce6">
            <text:p>Кредитна спілка “Славутич-Кредит”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68 ЗАПОРІЗЬКА ОБЛАСТЬ, ЗАПОРІЖЖЯ, МІСТО ЗАПОРІЖЖЯ, Копьонкіна, буд.54</text:p>
          </table:table-cell>
          <table:table-cell office:value-type="string" table:style-name="ce6">
            <text:p>Зикін <text:s text:c="2"/>Олексій <text:s/>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42</text:p>
          </table:table-cell>
          <table:table-cell office:value-type="date" office:date-value="2005-01-25T00:00:00" table:style-name="ce7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638" table:style-name="ce5">
            <text:p>63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083216</text:p>
          </table:table-cell>
          <table:table-cell office:value-type="string" table:style-name="ce6">
            <text:p>Кредитна спілка "Тайстр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500 ІВАНО-ФРАНКІВСЬКА ОБЛАСТЬ, ДОЛИНСЬКИЙ РАЙОН ДОЛИНА, Пушкіна, буд.5</text:p>
          </table:table-cell>
          <table:table-cell office:value-type="string" table:style-name="ce6">
            <text:p>Мельник Іван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9</text:p>
          </table:table-cell>
          <table:table-cell office:value-type="date" office:date-value="2004-11-16T00:00:00" table:style-name="ce7">
            <text:p>16.11.2004</text:p>
          </table:table-cell>
          <table:table-cell table:number-columns-repeated="16374"/>
        </table:table-row>
        <table:table-row table:style-name="ro3">
          <table:table-cell office:value-type="float" office:value="639" table:style-name="ce5">
            <text:p>6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72228</text:p>
          </table:table-cell>
          <table:table-cell office:value-type="string" table:style-name="ce6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55 ЛУГАНСЬКА ОБЛАСТЬ, ЛУГАНСЬК, МІСТО ЛУГАНСЬК, Леніна, буд.57</text:p>
          </table:table-cell>
          <table:table-cell office:value-type="string" table:style-name="ce6">
            <text:p>Кравченко Микола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62</text:p>
          </table:table-cell>
          <table:table-cell office:value-type="date" office:date-value="2004-11-04T00:00:00" table:style-name="ce7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640" table:style-name="ce5">
            <text:p>6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38247</text:p>
          </table:table-cell>
          <table:table-cell office:value-type="string" table:style-name="ce6">
            <text:p>КРЕДИТНА СПІЛКА "ПРИДНІПРОВ’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5 ДНІПРОПЕТРОВСЬКА ОБЛАСТЬ, ДНІПРОПЕТРОВСЬК, МІСТО ДНІПРОПЕТРОВСЬК, Академіка Чекмарьова, буд.2</text:p>
          </table:table-cell>
          <table:table-cell office:value-type="string" table:style-name="ce6">
            <text:p>Логойда <text:s/>Ігор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56</text:p>
          </table:table-cell>
          <table:table-cell office:value-type="date" office:date-value="2004-10-29T00:00:00" table:style-name="ce7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641" table:style-name="ce5">
            <text:p>6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25186</text:p>
          </table:table-cell>
          <table:table-cell office:value-type="string" table:style-name="ce6">
            <text:p>Кредитна спілка "Галицьк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100 ІВАНО-ФРАНКІВСЬКА ОБЛАСТЬ, ГАЛИЦЬКИЙ РАЙОН ГАЛИЧ, Майдан Різдва, буд.30</text:p>
          </table:table-cell>
          <table:table-cell office:value-type="string" table:style-name="ce6">
            <text:p>Криса Ореста Теод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6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42" table:style-name="ce5">
            <text:p>6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19434959</text:p>
          </table:table-cell>
          <table:table-cell office:value-type="string" table:style-name="ce6">
            <text:p>Кредитна спілка "Захи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6">
            <text:p>Кочерга <text:s/>Олена <text:s/>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43" table:style-name="ce5">
            <text:p>6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06716981</text:p>
          </table:table-cell>
          <table:table-cell office:value-type="string" table:style-name="ce6">
            <text:p>Кредитна спілка "Харківська Каса Взаємодопомоги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Благовіщенська, буд.38-Д</text:p>
          </table:table-cell>
          <table:table-cell office:value-type="string" table:style-name="ce6">
            <text:p>Сметана Ольг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17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44" table:style-name="ce5">
            <text:p>64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598352</text:p>
          </table:table-cell>
          <table:table-cell office:value-type="string" table:style-name="ce6">
            <text:p>Кредитна <text:s/>спілка “Станіславська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6">
            <text:p>Шатирко <text:s/>Галина Григ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3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45" table:style-name="ce5">
            <text:p>64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41733</text:p>
          </table:table-cell>
          <table:table-cell office:value-type="string" table:style-name="ce6">
            <text:p>Кредитна спілка "Меркурій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0 ОДЕСЬКА ОБЛАСТЬ, ОДЕСА, МІСТО ОДЕСА, вул.Утьосова, буд.14, оф.95</text:p>
          </table:table-cell>
          <table:table-cell office:value-type="string" table:style-name="ce6">
            <text:p>Степанов Юрій Миколайович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7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646" table:style-name="ce5">
            <text:p>6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46475</text:p>
          </table:table-cell>
          <table:table-cell office:value-type="string" table:style-name="ce6">
            <text:p>Кредитна спілка "Херсонський кредит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4900 ХЕРСОНСЬКА ОБЛАСТЬ, НОВА КАХОВКА, МІСТО НОВА КАХОВКА, ЗАТИШНА, буд.19</text:p>
          </table:table-cell>
          <table:table-cell office:value-type="string" table:style-name="ce6">
            <text:p>Дойчєв Іго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8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4"/>
        </table:table-row>
        <table:table-row table:style-name="ro3">
          <table:table-cell office:value-type="float" office:value="647" table:style-name="ce5">
            <text:p>6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66163</text:p>
          </table:table-cell>
          <table:table-cell office:value-type="string" table:style-name="ce6">
            <text:p>Кредитна спілка "Бліц-Креди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59 СЕВАСТОПОЛЬ, МІСТО, СЕВАСТОПОЛЬ, Героїв Сталінграду, буд.40</text:p>
          </table:table-cell>
          <table:table-cell office:value-type="string" table:style-name="ce6">
            <text:p>Буйлова <text:s/>Оле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67</text:p>
          </table:table-cell>
          <table:table-cell office:value-type="date" office:date-value="2005-03-17T00:00:00" table:style-name="ce7">
            <text:p>17.03.2005</text:p>
          </table:table-cell>
          <table:table-cell table:number-columns-repeated="16374"/>
        </table:table-row>
        <table:table-row table:style-name="ro3">
          <table:table-cell office:value-type="float" office:value="648" table:style-name="ce5">
            <text:p>64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36998</text:p>
          </table:table-cell>
          <table:table-cell office:value-type="string" table:style-name="ce6">
            <text:p>Кредитна спілка "Буковинський Альянс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Заньковецької, буд.15</text:p>
          </table:table-cell>
          <table:table-cell office:value-type="string" table:style-name="ce6">
            <text:p>Варварюк Вадим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9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4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442144</text:p>
          </table:table-cell>
          <table:table-cell office:value-type="string" table:style-name="ce6">
            <text:p>Кредитна спілка "Софія СВЄ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Оскольська, буд.31</text:p>
          </table:table-cell>
          <table:table-cell office:value-type="string" table:style-name="ce6">
            <text:p>Михалійчук Оле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5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4"/>
        </table:table-row>
        <table:table-row table:style-name="ro3">
          <table:table-cell office:value-type="float" office:value="650" table:style-name="ce5">
            <text:p>65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10627</text:p>
          </table:table-cell>
          <table:table-cell office:value-type="string" table:style-name="ce6">
            <text:p>Кредитна спілка “ЮК ДЕМО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2 ЗАПОРІЗЬКА ОБЛАСТЬ, ЗАПОРІЖЖЯ, МІСТО ЗАПОРІЖЖЯ, Соборний, буд.177, оф.(кв.)146</text:p>
          </table:table-cell>
          <table:table-cell office:value-type="string" table:style-name="ce6">
            <text:p>Демченко Натал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91</text:p>
          </table:table-cell>
          <table:table-cell office:value-type="date" office:date-value="2005-06-03T00:00:00" table:style-name="ce7">
            <text:p>03.06.2005</text:p>
          </table:table-cell>
          <table:table-cell table:number-columns-repeated="16374"/>
        </table:table-row>
        <table:table-row table:style-name="ro3">
          <table:table-cell office:value-type="float" office:value="651" table:style-name="ce5">
            <text:p>6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80455</text:p>
          </table:table-cell>
          <table:table-cell office:value-type="string" table:style-name="ce6">
            <text:p>КРЕДИТНА СПІЛКА "ДОВІРА-ІЧН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703 ЧЕРНІГІВСЬКА ОБЛАСТЬ, ІЧНЯНСЬКИЙ РАЙОН ІЧНЯ, Трудова, буд.10</text:p>
          </table:table-cell>
          <table:table-cell office:value-type="string" table:style-name="ce6">
            <text:p>Шевченко <text:s/>Станіслав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5</text:p>
          </table:table-cell>
          <table:table-cell office:value-type="date" office:date-value="2005-08-02T00:00:00" table:style-name="ce7">
            <text:p>02.08.2005</text:p>
          </table:table-cell>
          <table:table-cell table:number-columns-repeated="16374"/>
        </table:table-row>
        <table:table-row table:style-name="ro3">
          <table:table-cell office:value-type="float" office:value="652" table:style-name="ce5">
            <text:p>6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199640</text:p>
          </table:table-cell>
          <table:table-cell office:value-type="string" table:style-name="ce6">
            <text:p>Кредитна спілка "Землевласник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700 ЛУГАНСЬКА ОБЛАСТЬ, СТАРОБІЛЬСЬКИЙ РАЙОН СТАРОБІЛЬСЬК, Базарна, буд.5</text:p>
          </table:table-cell>
          <table:table-cell office:value-type="string" table:style-name="ce6">
            <text:p>Шкуренко <text:s/>Сергій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7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4"/>
        </table:table-row>
        <table:table-row table:style-name="ro3">
          <table:table-cell office:value-type="float" office:value="653" table:style-name="ce5">
            <text:p>65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540175</text:p>
          </table:table-cell>
          <table:table-cell office:value-type="string" table:style-name="ce6">
            <text:p>Кредитна спілка "Чернівці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20 ЧЕРНІВЕЦЬКА ОБЛАСТЬ, ЧЕРНІВЦІ, МІСТО ЧЕРНІВЦІ, Калинівська, буд.13-А</text:p>
          </table:table-cell>
          <table:table-cell office:value-type="string" table:style-name="ce6">
            <text:p>Бобик <text:s/>Йосиф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8</text:p>
          </table:table-cell>
          <table:table-cell office:value-type="date" office:date-value="2005-08-16T00:00:00" table:style-name="ce7">
            <text:p>16.08.2005</text:p>
          </table:table-cell>
          <table:table-cell table:number-columns-repeated="16374"/>
        </table:table-row>
        <table:table-row table:style-name="ro3">
          <table:table-cell office:value-type="float" office:value="654" table:style-name="ce5">
            <text:p>6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665584</text:p>
          </table:table-cell>
          <table:table-cell office:value-type="string" table:style-name="ce6">
            <text:p>Українська об`єднана кредитна спілка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Євгена Сверстюка, буд.23, корп.-, оф.(кв.)608</text:p>
          </table:table-cell>
          <table:table-cell office:value-type="string" table:style-name="ce6">
            <text:p>Жила Над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12</text:p>
          </table:table-cell>
          <table:table-cell office:value-type="date" office:date-value="2005-09-13T00:00:00" table:style-name="ce7">
            <text:p>13.09.2005</text:p>
          </table:table-cell>
          <table:table-cell table:number-columns-repeated="16374"/>
        </table:table-row>
        <table:table-row table:style-name="ro3">
          <table:table-cell office:value-type="float" office:value="655" table:style-name="ce5">
            <text:p>6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762585</text:p>
          </table:table-cell>
          <table:table-cell office:value-type="string" table:style-name="ce6">
            <text:p>Кредитна <text:s/>спілка "Разом до успіху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21 ВІННИЦЬКА ОБЛАСТЬ, ВІННИЦЯ, МІСТО ВІННИЦЯ, 600 річчя, буд.15</text:p>
          </table:table-cell>
          <table:table-cell office:value-type="string" table:style-name="ce6">
            <text:p>Рябовол <text:s/>Ірина Вале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3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4"/>
        </table:table-row>
        <table:table-row table:style-name="ro3">
          <table:table-cell office:value-type="float" office:value="656" table:style-name="ce5">
            <text:p>65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435639</text:p>
          </table:table-cell>
          <table:table-cell office:value-type="string" table:style-name="ce6">
            <text:p>Кредитна спілка " Довіра КПП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500 ЧЕРКАСЬКА ОБЛАСТЬ, КАТЕРИНОПІЛЬСЬКИЙ РАЙОН КАТЕРИНОПІЛЬ, Соборна, буд.36</text:p>
          </table:table-cell>
          <table:table-cell office:value-type="string" table:style-name="ce6">
            <text:p>Прилуцький Віталій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6</text:p>
          </table:table-cell>
          <table:table-cell office:value-type="date" office:date-value="2005-11-25T00:00:00" table:style-name="ce7">
            <text:p>25.11.2005</text:p>
          </table:table-cell>
          <table:table-cell table:number-columns-repeated="16374"/>
        </table:table-row>
        <table:table-row table:style-name="ro3">
          <table:table-cell office:value-type="float" office:value="657" table:style-name="ce5">
            <text:p>6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38774</text:p>
          </table:table-cell>
          <table:table-cell office:value-type="string" table:style-name="ce6">
            <text:p>Кредитна Спілка "Донбас-креди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86 ДОНЕЦЬКА ОБЛАСТЬ, ДОНЕЦЬК, МІСТО ДОНЕЦЬК, Артема, буд.27</text:p>
          </table:table-cell>
          <table:table-cell office:value-type="string" table:style-name="ce6">
            <text:p>Бабенко Максим Ігнат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29</text:p>
          </table:table-cell>
          <table:table-cell office:value-type="date" office:date-value="2005-12-01T00:00:00" table:style-name="ce7">
            <text:p>01.12.2005</text:p>
          </table:table-cell>
          <table:table-cell table:number-columns-repeated="16374"/>
        </table:table-row>
        <table:table-row table:style-name="ro3">
          <table:table-cell office:value-type="float" office:value="658" table:style-name="ce5">
            <text:p>6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00206</text:p>
          </table:table-cell>
          <table:table-cell office:value-type="string" table:style-name="ce6">
            <text:p>КРЕДИТНА СПІЛКА "ГАРАНТІЯ-КРЕДИТ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0 ЧЕРНІГІВСЬКА ОБЛАСТЬ, ЧЕРНІГІВ, МІСТО ЧЕРНІГІВ, ШЕВЧЕНКА, буд.5</text:p>
          </table:table-cell>
          <table:table-cell office:value-type="string" table:style-name="ce6">
            <text:p>Науменко А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41</text:p>
          </table:table-cell>
          <table:table-cell office:value-type="date" office:date-value="2006-02-14T00:00:00" table:style-name="ce7">
            <text:p>14.02.2006</text:p>
          </table:table-cell>
          <table:table-cell table:number-columns-repeated="16374"/>
        </table:table-row>
        <table:table-row table:style-name="ro3">
          <table:table-cell office:value-type="float" office:value="659" table:style-name="ce5">
            <text:p>65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070258</text:p>
          </table:table-cell>
          <table:table-cell office:value-type="string" table:style-name="ce6">
            <text:p>Калуська міськрайонна кредитна спілка “Самопоміч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300 ІВАНО-ФРАНКІВСЬКА ОБЛАСТЬ, КАЛУСЬКИЙ РАЙОН КАЛУШ, Каракая, буд.5</text:p>
          </table:table-cell>
          <table:table-cell office:value-type="string" table:style-name="ce6">
            <text:p>Грищишин Ангелі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32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60" table:style-name="ce5">
            <text:p>66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273489</text:p>
          </table:table-cell>
          <table:table-cell office:value-type="string" table:style-name="ce6">
            <text:p>Кредитна спілка "Можливіст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Проспект <text:s/>Миру, буд.9</text:p>
          </table:table-cell>
          <table:table-cell office:value-type="string" table:style-name="ce6">
            <text:p>Корягіна <text:s/>Інна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8</text:p>
          </table:table-cell>
          <table:table-cell office:value-type="date" office:date-value="2006-07-19T00:00:00" table:style-name="ce7">
            <text:p>19.07.2006</text:p>
          </table:table-cell>
          <table:table-cell table:number-columns-repeated="16374"/>
        </table:table-row>
        <table:table-row table:style-name="ro3">
          <table:table-cell office:value-type="float" office:value="661" table:style-name="ce5">
            <text:p>6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259312</text:p>
          </table:table-cell>
          <table:table-cell office:value-type="string" table:style-name="ce6">
            <text:p>КРЕДИТНА СПІЛКА "МОЯ РОДИН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38 ЧЕРНІГІВСЬКА ОБЛАСТЬ, ЧЕРНІГІВ, МІСТО ЧЕРНІГІВ, Перемоги, буд.139</text:p>
          </table:table-cell>
          <table:table-cell office:value-type="string" table:style-name="ce6">
            <text:p>Маковій Олена Аркад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6</text:p>
          </table:table-cell>
          <table:table-cell office:value-type="date" office:date-value="2006-07-06T00:00:00" table:style-name="ce7">
            <text:p>06.07.2006</text:p>
          </table:table-cell>
          <table:table-cell table:number-columns-repeated="16374"/>
        </table:table-row>
        <table:table-row table:style-name="ro3">
          <table:table-cell office:value-type="float" office:value="662" table:style-name="ce5">
            <text:p>66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712272</text:p>
          </table:table-cell>
          <table:table-cell office:value-type="string" table:style-name="ce6">
            <text:p>Кредитна Спілка "Доброд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7 ДОНЕЦЬКА ОБЛАСТЬ, МАКІЇВКА, МІСТО МАКІЇВКА, Леніна, буд.57</text:p>
          </table:table-cell>
          <table:table-cell office:value-type="string" table:style-name="ce6">
            <text:p>Кравченко Олена Сергіївна, Голова Правління<text:s text:c="3"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78</text:p>
          </table:table-cell>
          <table:table-cell office:value-type="date" office:date-value="2006-09-14T00:00:00" table:style-name="ce7">
            <text:p>14.09.2006</text:p>
          </table:table-cell>
          <table:table-cell table:number-columns-repeated="16374"/>
        </table:table-row>
        <table:table-row table:style-name="ro3">
          <table:table-cell office:value-type="float" office:value="663" table:style-name="ce5">
            <text:p>6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088863</text:p>
          </table:table-cell>
          <table:table-cell office:value-type="string" table:style-name="ce6">
            <text:p>Кредитна спілка "Спільна справ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85</text:p>
          </table:table-cell>
          <table:table-cell office:value-type="string" table:style-name="ce6">
            <text:p>Сідельни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65</text:p>
          </table:table-cell>
          <table:table-cell office:value-type="date" office:date-value="2006-06-27T00:00:00" table:style-name="ce7">
            <text:p>27.06.2006</text:p>
          </table:table-cell>
          <table:table-cell table:number-columns-repeated="16374"/>
        </table:table-row>
        <table:table-row table:style-name="ro3">
          <table:table-cell office:value-type="float" office:value="664" table:style-name="ce5">
            <text:p>6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57628</text:p>
          </table:table-cell>
          <table:table-cell office:value-type="string" table:style-name="ce6">
            <text:p>Кредитна спілка "Народна довіра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Вулиця Віктора Гошкевича, буд.45</text:p>
          </table:table-cell>
          <table:table-cell office:value-type="string" table:style-name="ce6">
            <text:p>Синюк <text:s/>Олександр <text:s/>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4</text:p>
          </table:table-cell>
          <table:table-cell office:value-type="date" office:date-value="2006-11-23T00:00:00" table:style-name="ce7">
            <text:p>23.11.2006</text:p>
          </table:table-cell>
          <table:table-cell table:number-columns-repeated="16374"/>
        </table:table-row>
        <table:table-row table:style-name="ro3">
          <table:table-cell office:value-type="float" office:value="665" table:style-name="ce5">
            <text:p>6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301196</text:p>
          </table:table-cell>
          <table:table-cell office:value-type="string" table:style-name="ce6">
            <text:p>Кредитна спілка "Авангард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Велика Морська, буд.22</text:p>
          </table:table-cell>
          <table:table-cell office:value-type="string" table:style-name="ce6">
            <text:p>Шевцова <text:s text:c="2"/>Ірина Борис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2</text:p>
          </table:table-cell>
          <table:table-cell office:value-type="date" office:date-value="2006-10-26T00:00:00" table:style-name="ce7">
            <text:p>26.10.2006</text:p>
          </table:table-cell>
          <table:table-cell table:number-columns-repeated="16374"/>
        </table:table-row>
        <table:table-row table:style-name="ro3">
          <table:table-cell office:value-type="float" office:value="666" table:style-name="ce5">
            <text:p>6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19975</text:p>
          </table:table-cell>
          <table:table-cell office:value-type="string" table:style-name="ce6">
            <text:p>Кредитна спілка "КС Еталон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61, корп.-, оф.(кв.)7</text:p>
          </table:table-cell>
          <table:table-cell office:value-type="string" table:style-name="ce6">
            <text:p>Сідельникова Натал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5</text:p>
          </table:table-cell>
          <table:table-cell office:value-type="date" office:date-value="2006-12-14T00:00:00" table:style-name="ce7">
            <text:p>14.12.2006</text:p>
          </table:table-cell>
          <table:table-cell table:number-columns-repeated="16374"/>
        </table:table-row>
        <table:table-row table:style-name="ro3">
          <table:table-cell office:value-type="float" office:value="667" table:style-name="ce5">
            <text:p>6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79580</text:p>
          </table:table-cell>
          <table:table-cell office:value-type="string" table:style-name="ce6">
            <text:p>Кредитна спілка "Інвест-Капітал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6 ЛУГАНСЬКА ОБЛАСТЬ, ЛУГАНСЬК, МІСТО ЛУГАНСЬК, Радянська, буд.60</text:p>
          </table:table-cell>
          <table:table-cell office:value-type="string" table:style-name="ce6">
            <text:p>Чигвінцев Сергій Ю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87</text:p>
          </table:table-cell>
          <table:table-cell office:value-type="date" office:date-value="2006-12-28T00:00:00" table:style-name="ce7">
            <text:p>28.12.2006</text:p>
          </table:table-cell>
          <table:table-cell table:number-columns-repeated="16374"/>
        </table:table-row>
        <table:table-row table:style-name="ro3">
          <table:table-cell office:value-type="float" office:value="668" table:style-name="ce5">
            <text:p>66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4623757</text:p>
          </table:table-cell>
          <table:table-cell office:value-type="string" table:style-name="ce6">
            <text:p>Кредитна спілка "Відродження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260 ТЕРНОПІЛЬСЬКА ОБЛАСТЬ, ГУСЯТИНСЬКИЙ РАЙОН КОПИЧИНЦІ, 22 Січня, буд.1А</text:p>
          </table:table-cell>
          <table:table-cell office:value-type="string" table:style-name="ce6">
            <text:p>Галонська Марія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16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669" table:style-name="ce5">
            <text:p>6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94430</text:p>
          </table:table-cell>
          <table:table-cell office:value-type="string" table:style-name="ce6">
            <text:p>Кредитна спілка "Кредит-ФОС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3 ТЕРНОПІЛЬСЬКА ОБЛАСТЬ, ТЕРНОПІЛЬ, МІСТО ТЕРНОПІЛЬ, За Рудкою, буд.33</text:p>
          </table:table-cell>
          <table:table-cell office:value-type="string" table:style-name="ce6">
            <text:p>Баб'як Юрій Теод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76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670" table:style-name="ce5">
            <text:p>67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109660</text:p>
          </table:table-cell>
          <table:table-cell office:value-type="string" table:style-name="ce6">
            <text:p>Закарпатська обласна кредитна спілка "Бескид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5 ЗАКАРПАТСЬКА ОБЛАСТЬ, УЖГОРОД, МІСТО УЖГОРОД, Минайська, буд.3, оф.4</text:p>
          </table:table-cell>
          <table:table-cell office:value-type="string" table:style-name="ce6">
            <text:p>Шерегій Василь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40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71" table:style-name="ce5">
            <text:p>6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552323</text:p>
          </table:table-cell>
          <table:table-cell office:value-type="string" table:style-name="ce6">
            <text:p>Донецька територіальна профспілкова кредитна спілка "Гірник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0 ДОНЕЦЬКА ОБЛАСТЬ, ДОНЕЦЬК, МІСТО ДОНЕЦЬК, Горького, буд.146</text:p>
          </table:table-cell>
          <table:table-cell office:value-type="string" table:style-name="ce6">
            <text:p>Кузьменко Вітал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460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672" table:style-name="ce5">
            <text:p>67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338914</text:p>
          </table:table-cell>
          <table:table-cell office:value-type="string" table:style-name="ce6">
            <text:p>Кредитна спілка "АКТИВ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1503 ЗАПОРІЗЬКА ОБЛАСТЬ, ЕНЕРГОДАР, МІСТО ЕНЕРГОДАР, Центральна, буд.4</text:p>
          </table:table-cell>
          <table:table-cell office:value-type="string" table:style-name="ce6">
            <text:p>Гардер Іри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7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673" table:style-name="ce5">
            <text:p>67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407680</text:p>
          </table:table-cell>
          <table:table-cell office:value-type="string" table:style-name="ce6">
            <text:p>Кредитна спілка "Швидка фінансова допомога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Новоросійська, буд.56</text:p>
          </table:table-cell>
          <table:table-cell office:value-type="string" table:style-name="ce6">
            <text:p>Пархоменко Олександр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674" table:style-name="ce5">
            <text:p>67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666186</text:p>
          </table:table-cell>
          <table:table-cell office:value-type="string" table:style-name="ce6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Г.Сковороди, буд.6, оф.(кв.)45</text:p>
          </table:table-cell>
          <table:table-cell office:value-type="string" table:style-name="ce6">
            <text:p>Петрович Вікторія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</text:p>
          </table:table-cell>
          <table:table-cell office:value-type="date" office:date-value="2004-04-15T00:00:00" table:style-name="ce7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675" table:style-name="ce5">
            <text:p>67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230988</text:p>
          </table:table-cell>
          <table:table-cell office:value-type="string" table:style-name="ce6">
            <text:p>Кредитна спілка "Шан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РОСПЕКТ ЧОРНОВОЛА В., буд.59</text:p>
          </table:table-cell>
          <table:table-cell office:value-type="string" table:style-name="ce6">
            <text:p>Ходневич Ірина Анд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</text:p>
          </table:table-cell>
          <table:table-cell office:value-type="date" office:date-value="2004-04-08T00:00:00" table:style-name="ce7">
            <text:p>08.04.2004</text:p>
          </table:table-cell>
          <table:table-cell table:number-columns-repeated="16374"/>
        </table:table-row>
        <table:table-row table:style-name="ro3">
          <table:table-cell office:value-type="float" office:value="676" table:style-name="ce5">
            <text:p>67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3031894</text:p>
          </table:table-cell>
          <table:table-cell office:value-type="string" table:style-name="ce6">
            <text:p>Кредитна спілка "Азовська кредитн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6">
            <text:p>Башкатов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20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77" table:style-name="ce5">
            <text:p>67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208974</text:p>
          </table:table-cell>
          <table:table-cell office:value-type="string" table:style-name="ce6">
            <text:p>Кредитна Спілка "Партнер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Пирогова, буд.55, оф.(кв.)13</text:p>
          </table:table-cell>
          <table:table-cell office:value-type="string" table:style-name="ce6">
            <text:p>Герасимук Микола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73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678" table:style-name="ce5">
            <text:p>67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3744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6">
            <text:p>Ейсмонт Віктор Анан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02</text:p>
          </table:table-cell>
          <table:table-cell office:value-type="date" office:date-value="2004-05-28T00:00:00" table:style-name="ce7">
            <text:p>28.05.2004</text:p>
          </table:table-cell>
          <table:table-cell table:number-columns-repeated="16374"/>
        </table:table-row>
        <table:table-row table:style-name="ro4">
          <table:table-cell office:value-type="float" office:value="679" table:style-name="ce5">
            <text:p>6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98320</text:p>
          </table:table-cell>
          <table:table-cell office:value-type="string" table:style-name="ce6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6">
            <text:p>Мельник Руслан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4</text:p>
          </table:table-cell>
          <table:table-cell office:value-type="date" office:date-value="2007-02-27T00:00:00" table:style-name="ce7">
            <text:p>27.02.2007</text:p>
          </table:table-cell>
          <table:table-cell table:number-columns-repeated="16374"/>
        </table:table-row>
        <table:table-row table:style-name="ro3">
          <table:table-cell office:value-type="float" office:value="680" table:style-name="ce5">
            <text:p>6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959663</text:p>
          </table:table-cell>
          <table:table-cell office:value-type="string" table:style-name="ce6">
            <text:p>Повне товариство "ЕЛМА ЛОМБАРД <text:s/>ЩЕГОЛЄВА ТА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32 ДОНЕЦЬКА ОБЛАСТЬ, МАКІЇВКА, МІСТО МАКІЇВКА, бульвар Горбачова, буд.4, оф.2</text:p>
          </table:table-cell>
          <table:table-cell office:value-type="string" table:style-name="ce6">
            <text:p>Щеголєва Зоя Геннад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4</text:p>
          </table:table-cell>
          <table:table-cell office:value-type="date" office:date-value="2004-12-09T00:00:00" table:style-name="ce7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681" table:style-name="ce5">
            <text:p>6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83696</text:p>
          </table:table-cell>
          <table:table-cell office:value-type="string" table:style-name="ce6">
            <text:p>Повне товариство "Ломбард "ПП "Феодосійський музей грошей" і Компанія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Куйбишева, буд.12</text:p>
          </table:table-cell>
          <table:table-cell office:value-type="string" table:style-name="ce6">
            <text:p>Сілаєв Дмитро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29</text:p>
          </table:table-cell>
          <table:table-cell office:value-type="date" office:date-value="2004-10-26T00:00:00" table:style-name="ce7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82" table:style-name="ce5">
            <text:p>68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042264</text:p>
          </table:table-cell>
          <table:table-cell office:value-type="string" table:style-name="ce6">
            <text:p>Закрите акціонерне товариство "Страхова Компанія "Борісфен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30</text:p>
          </table:table-cell>
          <table:table-cell office:value-type="string" table:style-name="ce6">
            <text:p>Безсмертний Юр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9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4"/>
        </table:table-row>
        <table:table-row table:style-name="ro3">
          <table:table-cell office:value-type="float" office:value="683" table:style-name="ce5">
            <text:p>6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965455</text:p>
          </table:table-cell>
          <table:table-cell office:value-type="string" table:style-name="ce6">
            <text:p>ТОВАРИСТВО З ДОДАТКОВОЮ ВІДПОВІДАЛЬНІСТЮ «СТРАХОВА КОМПАНІЯ "БАЗИС ГАРАНТ»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улиця Васильківська, буд.14, оф.(кв.)416</text:p>
          </table:table-cell>
          <table:table-cell office:value-type="string" table:style-name="ce6">
            <text:p>Сіра Тетяна 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0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4"/>
        </table:table-row>
        <table:table-row table:style-name="ro3">
          <table:table-cell office:value-type="float" office:value="684" table:style-name="ce5">
            <text:p>6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820595</text:p>
          </table:table-cell>
          <table:table-cell office:value-type="string" table:style-name="ce6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Михайлівський, буд.8, оф.(кв.)6</text:p>
          </table:table-cell>
          <table:table-cell office:value-type="string" table:style-name="ce6">
            <text:p>Поліщук <text:s/>Вале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3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685" table:style-name="ce5">
            <text:p>6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153101</text:p>
          </table:table-cell>
          <table:table-cell office:value-type="string" table:style-name="ce6">
            <text:p>Повне товариство Деревського та Яковенко "Восток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6500 АВТОНОМНА РЕСПУБЛІКА КРИМ, САКСЬКИЙ РАЙОН САКИ, Советська, буд.9</text:p>
          </table:table-cell>
          <table:table-cell office:value-type="string" table:style-name="ce6">
            <text:p>Яковенко Ольг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2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686" table:style-name="ce5">
            <text:p>6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226854</text:p>
          </table:table-cell>
          <table:table-cell office:value-type="string" table:style-name="ce6">
            <text:p>Повне товариство "Ломбард "АЖУР" Шабаліна С.Г., Шабаліної О.С.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Віктора Чміленка, буд.114, оф.(кв.)1</text:p>
          </table:table-cell>
          <table:table-cell office:value-type="string" table:style-name="ce6">
            <text:p>Шабалін Сергій Гео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82</text:p>
          </table:table-cell>
          <table:table-cell office:value-type="date" office:date-value="2004-12-03T00:00:00" table:style-name="ce7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687" table:style-name="ce5">
            <text:p>68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1886953</text:p>
          </table:table-cell>
          <table:table-cell office:value-type="string" table:style-name="ce6">
            <text:p>Повне товариство "Ломбард ПП Златофінресурс і 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6">
            <text:p>Малихін Богдан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0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688" table:style-name="ce5">
            <text:p>6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00135</text:p>
          </table:table-cell>
          <table:table-cell office:value-type="string" table:style-name="ce6">
            <text:p>Товариство з обмеженою відповідальністю "ФІНАНСОВА КОМПАНІЯ "ФІНБУД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Торф'яна, буд.21</text:p>
          </table:table-cell>
          <table:table-cell office:value-type="string" table:style-name="ce6">
            <text:p>Парута Дмитро Ль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1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689" table:style-name="ce5">
            <text:p>6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93628</text:p>
          </table:table-cell>
          <table:table-cell office:value-type="string" table:style-name="ce6">
            <text:p>ТОВАРИСТВО З ОБМЕЖЕНОЮ ВІДПОВІДАЛЬНІСТЮ "ФІНАНСОВА КОМПАНІЯ <text:s/>"СОНЯЧНЕ МІС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улок Несторівський, буд.6, корп.-, оф.-</text:p>
          </table:table-cell>
          <table:table-cell office:value-type="string" table:style-name="ce6">
            <text:p>Адамовський <text:s/>Володими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3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690" table:style-name="ce5">
            <text:p>6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10654</text:p>
          </table:table-cell>
          <table:table-cell office:value-type="string" table:style-name="ce6">
            <text:p>Кредитна спілка “ Захід ”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300 ІВАНО-ФРАНКІВСЬКА ОБЛАСТЬ, СНЯТИНСЬКИЙ РАЙОН СНЯТИН, Шевченка, буд.260 а</text:p>
          </table:table-cell>
          <table:table-cell office:value-type="string" table:style-name="ce6">
            <text:p>Шувальський Максим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59</text:p>
          </table:table-cell>
          <table:table-cell office:value-type="date" office:date-value="2004-03-30T00:00:00" table:style-name="ce7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691" table:style-name="ce5">
            <text:p>69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72983</text:p>
          </table:table-cell>
          <table:table-cell office:value-type="string" table:style-name="ce6">
            <text:p>Кредитна спілка "Кафа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Назукіна, буд.1</text:p>
          </table:table-cell>
          <table:table-cell office:value-type="string" table:style-name="ce6">
            <text:p>Козирев Іван Васи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80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943180</text:p>
          </table:table-cell>
          <table:table-cell office:value-type="string" table:style-name="ce6">
            <text:p>Кредитна спілка "Моя Скарбниц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58</text:p>
          </table:table-cell>
          <table:table-cell office:value-type="date" office:date-value="2004-06-15T00:00:00" table:style-name="ce7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693" table:style-name="ce5">
            <text:p>69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2074051</text:p>
          </table:table-cell>
          <table:table-cell office:value-type="string" table:style-name="ce6">
            <text:p>Кредитна спілка „Сяйво Карпат”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600 ЗАКАРПАТСЬКА ОБЛАСТЬ, МУКАЧІВСЬКИЙ РАЙОН МУКАЧЕВО, Площа Миру, буд.17</text:p>
          </table:table-cell>
          <table:table-cell office:value-type="string" table:style-name="ce6">
            <text:p>Гурзан Василь <text:s/>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0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694" table:style-name="ce5">
            <text:p>69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377384</text:p>
          </table:table-cell>
          <table:table-cell office:value-type="string" table:style-name="ce6">
            <text:p>кредитна спілка "Світовид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6">
            <text:p>Чумаков Микола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0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695" table:style-name="ce5">
            <text:p>69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650489</text:p>
          </table:table-cell>
          <table:table-cell office:value-type="string" table:style-name="ce6">
            <text:p>Кредитна cпілка "Добробут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4900 ХЕРСОНСЬКА ОБЛАСТЬ, НОВА КАХОВКА, МІСТО НОВА КАХОВКА, Соборна, буд.33А</text:p>
          </table:table-cell>
          <table:table-cell office:value-type="string" table:style-name="ce6">
            <text:p>Гончаров Петро Дми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35</text:p>
          </table:table-cell>
          <table:table-cell office:value-type="date" office:date-value="2004-06-04T00:00:00" table:style-name="ce7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96" table:style-name="ce5">
            <text:p>6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1929473</text:p>
          </table:table-cell>
          <table:table-cell office:value-type="string" table:style-name="ce6">
            <text:p>Кредитна спілка "ДОБРОБУ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6">
            <text:p>Абліцов Дмитро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03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697" table:style-name="ce5">
            <text:p>69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5872310</text:p>
          </table:table-cell>
          <table:table-cell office:value-type="string" table:style-name="ce6">
            <text:p>Кредитна спілка „Кредит-Чорнобиль”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300 ЧЕРКАСЬКА ОБЛАСТЬ, УМАНСЬКИЙ РАЙОН УМАНЬ, Незалежності, буд.1</text:p>
          </table:table-cell>
          <table:table-cell office:value-type="string" table:style-name="ce6">
            <text:p>Семенчук Ганн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357</text:p>
          </table:table-cell>
          <table:table-cell office:value-type="date" office:date-value="2004-07-02T00:00:00" table:style-name="ce7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98" table:style-name="ce5">
            <text:p>6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604721</text:p>
          </table:table-cell>
          <table:table-cell office:value-type="string" table:style-name="ce6">
            <text:p>Кредитна Спілка "Інтеграл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4 ДОНЕЦЬКА ОБЛАСТЬ, ДОНЕЦЬК, МІСТО ДОНЕЦЬК, пр.Київський, буд.20 а</text:p>
          </table:table-cell>
          <table:table-cell office:value-type="string" table:style-name="ce6">
            <text:p>Юркіна Наталя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01</text:p>
          </table:table-cell>
          <table:table-cell office:value-type="date" office:date-value="2007-04-24T00:00:00" table:style-name="ce7">
            <text:p>24.04.2007</text:p>
          </table:table-cell>
          <table:table-cell table:number-columns-repeated="16374"/>
        </table:table-row>
        <table:table-row table:style-name="ro3">
          <table:table-cell office:value-type="float" office:value="699" table:style-name="ce5">
            <text:p>6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19244756</text:p>
          </table:table-cell>
          <table:table-cell office:value-type="string" table:style-name="ce6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Титаренко Олександр Владл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</text:p>
          </table:table-cell>
          <table:table-cell office:value-type="date" office:date-value="2004-04-20T00:00:00" table:style-name="ce7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700" table:style-name="ce5">
            <text:p>70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170940</text:p>
          </table:table-cell>
          <table:table-cell office:value-type="string" table:style-name="ce6">
            <text:p>ПОВНЕ ТОВАРИСТВО "ЛОМБАРД "ФІНАНСОВІ СИСТЕМИ" ПЕЧЕРСЬКИЙ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6">
            <text:p>Морозов Сергій Миколайович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50</text:p>
          </table:table-cell>
          <table:table-cell office:value-type="date" office:date-value="2004-12-30T00:00:00" table:style-name="ce7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701" table:style-name="ce5">
            <text:p>7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683481</text:p>
          </table:table-cell>
          <table:table-cell office:value-type="string" table:style-name="ce6">
            <text:p>Повне Товариство "Ломбард Компанія-Аверс" Білий Д.Б., Погрібний О.Г.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6">
            <text:p>Колісник Катерина Серг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37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702" table:style-name="ce5">
            <text:p>7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4512986</text:p>
          </table:table-cell>
          <table:table-cell office:value-type="string" table:style-name="ce6">
            <text:p>ПОВНЕ ТОВАРИСТВО "ДЯЧЕНКО, СКРИПКА. ЛОМБАРД ЮК "ДЕМО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6">
            <text:p>Скрипка Ігор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159</text:p>
          </table:table-cell>
          <table:table-cell office:value-type="date" office:date-value="2004-11-18T00:00:00" table:style-name="ce7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703" table:style-name="ce5">
            <text:p>70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431234</text:p>
          </table:table-cell>
          <table:table-cell office:value-type="string" table:style-name="ce6">
            <text:p>ПОВНЕ ТОВАРИСТВО "НІКІТІЧ І КОМПАНІЯ "ЛОМБАРД "КАРА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6">
            <text:p>Кондратьєв <text:s/>Денис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41</text:p>
          </table:table-cell>
          <table:table-cell office:value-type="date" office:date-value="2004-12-23T00:00:00" table:style-name="ce7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704" table:style-name="ce5">
            <text:p>7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590746</text:p>
          </table:table-cell>
          <table:table-cell office:value-type="string" table:style-name="ce6">
            <text:p>Кредитна спілка "Хмельницьке кредитне товариство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6">
            <text:p>Воробйова Світлана Анато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03</text:p>
          </table:table-cell>
          <table:table-cell office:value-type="date" office:date-value="2005-07-12T00:00:00" table:style-name="ce7">
            <text:p>12.07.2005</text:p>
          </table:table-cell>
          <table:table-cell table:number-columns-repeated="16374"/>
        </table:table-row>
        <table:table-row table:style-name="ro3">
          <table:table-cell office:value-type="float" office:value="705" table:style-name="ce5">
            <text:p>7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135312</text:p>
          </table:table-cell>
          <table:table-cell office:value-type="string" table:style-name="ce6">
            <text:p>Кредитна Спілка "Копілка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6">
            <text:p>Загорулько Крісті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68</text:p>
          </table:table-cell>
          <table:table-cell office:value-type="date" office:date-value="2004-06-22T00:00:00" table:style-name="ce7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706" table:style-name="ce5">
            <text:p>7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17027</text:p>
          </table:table-cell>
          <table:table-cell office:value-type="string" table:style-name="ce6">
            <text:p>Кредитна спілка "Альянс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6">
            <text:p>Киричук Анатолій Як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181</text:p>
          </table:table-cell>
          <table:table-cell office:value-type="date" office:date-value="2004-05-13T00:00:00" table:style-name="ce7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707" table:style-name="ce5">
            <text:p>70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26284578</text:p>
          </table:table-cell>
          <table:table-cell office:value-type="string" table:style-name="ce6">
            <text:p>Херсонська обласна Кредитна спілка “Благо”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Чорноморська, буд.10, оф.(кв.)33</text:p>
          </table:table-cell>
          <table:table-cell office:value-type="string" table:style-name="ce6">
            <text:p>Міхєєнко Іго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290</text:p>
          </table:table-cell>
          <table:table-cell office:value-type="date" office:date-value="2004-06-24T00:00:00" table:style-name="ce7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708" table:style-name="ce5">
            <text:p>7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303784</text:p>
          </table:table-cell>
          <table:table-cell office:value-type="string" table:style-name="ce6">
            <text:p>Кредитная спілка "Іге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19/3, корп.1, оф.(кв.)19</text:p>
          </table:table-cell>
          <table:table-cell office:value-type="string" table:style-name="ce6">
            <text:p>Розумовський Олександр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678</text:p>
          </table:table-cell>
          <table:table-cell office:value-type="date" office:date-value="2005-04-26T00:00:00" table:style-name="ce7">
            <text:p>26.04.2005</text:p>
          </table:table-cell>
          <table:table-cell table:number-columns-repeated="16374"/>
        </table:table-row>
        <table:table-row table:style-name="ro4">
          <table:table-cell office:value-type="float" office:value="709" table:style-name="ce5">
            <text:p>70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079492</text:p>
          </table:table-cell>
          <table:table-cell office:value-type="string" table:style-name="ce6">
            <text:p>КРЕДИТНА СПІЛКА "АЛЬЯНС-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6">
            <text:p>Догадайло Зоя Серг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772</text:p>
          </table:table-cell>
          <table:table-cell office:value-type="date" office:date-value="2006-08-15T00:00:00" table:style-name="ce7">
            <text:p>15.08.2006</text:p>
          </table:table-cell>
          <table:table-cell table:number-columns-repeated="16374"/>
        </table:table-row>
        <table:table-row table:style-name="ro3">
          <table:table-cell office:value-type="float" office:value="710" table:style-name="ce5">
            <text:p>7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525449</text:p>
          </table:table-cell>
          <table:table-cell office:value-type="string" table:style-name="ce6">
            <text:p>ПОВНЕ ТОВАРИСТВО "ЛОМБАРД "ГРИВНА-В" ЗЛОБІН І КОМПАНІЯ"<text:s/>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Мікрорайон 30 років Перемоги, буд.34</text:p>
          </table:table-cell>
          <table:table-cell office:value-type="string" table:style-name="ce6">
            <text:p>Грень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13</text:p>
          </table:table-cell>
          <table:table-cell office:value-type="date" office:date-value="2005-06-24T00:00:00" table:style-name="ce7">
            <text:p>24.06.2005</text:p>
          </table:table-cell>
          <table:table-cell table:number-columns-repeated="16374"/>
        </table:table-row>
        <table:table-row table:style-name="ro3">
          <table:table-cell office:value-type="float" office:value="711" table:style-name="ce5">
            <text:p>71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3542488</text:p>
          </table:table-cell>
          <table:table-cell office:value-type="string" table:style-name="ce6">
            <text:p>Повне товариство "Ломбард Павленко і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6">
            <text:p>Павленко 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283</text:p>
          </table:table-cell>
          <table:table-cell office:value-type="date" office:date-value="2005-02-10T00:00:00" table:style-name="ce7">
            <text:p>10.02.2005</text:p>
          </table:table-cell>
          <table:table-cell table:number-columns-repeated="16374"/>
        </table:table-row>
        <table:table-row table:style-name="ro3">
          <table:table-cell office:value-type="float" office:value="712" table:style-name="ce5">
            <text:p>7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05866</text:p>
          </table:table-cell>
          <table:table-cell office:value-type="string" table:style-name="ce6">
            <text:p>ПОВНЕ ТОВАРИСТВО "ЛОМБАРД "МІДАС" ТОВ "РА"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6">
            <text:p>Лежньов Денис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</text:p>
          </table:table-cell>
          <table:table-cell office:value-type="date" office:date-value="2004-07-22T00:00:00" table:style-name="ce7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713" table:style-name="ce5">
            <text:p>7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551143</text:p>
          </table:table-cell>
          <table:table-cell office:value-type="string" table:style-name="ce6">
            <text:p>Повне товариство "Гавриленко, Макогоренко - ломбард "Компромі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6">
            <text:p>Макогоренко Інга Сергіївна,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79</text:p>
          </table:table-cell>
          <table:table-cell office:value-type="date" office:date-value="2004-09-10T00:00:00" table:style-name="ce7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1627374</text:p>
          </table:table-cell>
          <table:table-cell office:value-type="string" table:style-name="ce6">
            <text:p>ПОВНЕ ТОВАРИСТВО "ЧЕСНИЙ ЛОМБАРД, ТОВ "МАС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КОЗАЦЬКА, буд.118</text:p>
          </table:table-cell>
          <table:table-cell office:value-type="string" table:style-name="ce6">
            <text:p>БЕРЕЗОВЕНКО АНЖЕЛА БОРИС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</text:p>
          </table:table-cell>
          <table:table-cell office:value-type="date" office:date-value="2004-08-31T00:00:00" table:style-name="ce7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715" table:style-name="ce5">
            <text:p>71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348191</text:p>
          </table:table-cell>
          <table:table-cell office:value-type="string" table:style-name="ce6">
            <text:p>Повне товариство "Ломбард Альянс" ТОВ "СІТІ ВІДЖЕН" і компанія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провулок Ярославський, буд.7/9, оф.(кв.)3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27</text:p>
          </table:table-cell>
          <table:table-cell office:value-type="date" office:date-value="2006-02-28T00:00:00" table:style-name="ce7">
            <text:p>28.02.2006</text:p>
          </table:table-cell>
          <table:table-cell table:number-columns-repeated="16374"/>
        </table:table-row>
        <table:table-row table:style-name="ro3">
          <table:table-cell office:value-type="float" office:value="716" table:style-name="ce5">
            <text:p>71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02307292</text:p>
          </table:table-cell>
          <table:table-cell office:value-type="string" table:style-name="ce6">
            <text:p>Приватне акціонерне товариство "Страхова компанія "Оранта-Січ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6">
            <text:p>Петровський Віталій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7" table:style-name="ce5">
            <text:p>71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494943</text:p>
          </table:table-cell>
          <table:table-cell office:value-type="string" table:style-name="ce6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6">
            <text:p>Матушевський Євген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718" table:style-name="ce5">
            <text:p>71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626422</text:p>
          </table:table-cell>
          <table:table-cell office:value-type="string" table:style-name="ce6">
            <text:p>ПРИВАТНЕ АКЦІОНЕРНЕ СТРАХОВЕ ТОВАРИСТВО "АСТРО-ДНІПР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6">
            <text:p>Тукін Сергій Борис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9" table:style-name="ce5">
            <text:p>71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800475</text:p>
          </table:table-cell>
          <table:table-cell office:value-type="string" table:style-name="ce6">
            <text:p>Приватне акціонерне товариство "Акціонерна страхова компанія "Дністер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Ривак Андрій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411125</text:p>
          </table:table-cell>
          <table:table-cell office:value-type="string" table:style-name="ce6">
            <text:p>Приватне акціонерне товариство "Європейський страховий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Ямська, буд.28 (літера А)</text:p>
          </table:table-cell>
          <table:table-cell office:value-type="string" table:style-name="ce6">
            <text:p>Воронянська Марина Вікт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1" table:style-name="ce5">
            <text:p>72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448234</text:p>
          </table:table-cell>
          <table:table-cell office:value-type="string" table:style-name="ce6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вулиця Федорова Івана, буд.32, корп.В</text:p>
          </table:table-cell>
          <table:table-cell office:value-type="string" table:style-name="ce6">
            <text:p>Дубляк Іванна Іва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2" table:style-name="ce5">
            <text:p>72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473887</text:p>
          </table:table-cell>
          <table:table-cell office:value-type="string" table:style-name="ce6">
            <text:p>ПРИВАТНЕ АКЦІОНЕРНЕ СТРАХОВЕ ТОВАРИСТВО "НОВИЙ ДНІПРО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6">
            <text:p>Авраменко Серг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602681</text:p>
          </table:table-cell>
          <table:table-cell office:value-type="string" table:style-name="ce6">
            <text:p>Приватне акціонерне товариство “Українська пожежно-страхова компані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 , буд.40</text:p>
          </table:table-cell>
          <table:table-cell office:value-type="string" table:style-name="ce6">
            <text:p>Нестеров <text:s/>Ігор Леонід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4" table:style-name="ce5">
            <text:p>7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477576</text:p>
          </table:table-cell>
          <table:table-cell office:value-type="string" table:style-name="ce6">
            <text:p>ПРИВАТНЕ АКЦІОНЕРНЕ ТОВАРИСТВО "СТРАХОВА КОМПАНІЯ"ІНТО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0 ОДЕСЬКА ОБЛАСТЬ, ОДЕСА, МІСТО ОДЕСА, Космонавтів, буд.23/4</text:p>
          </table:table-cell>
          <table:table-cell office:value-type="string" table:style-name="ce6">
            <text:p>Бушева Натал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68348</text:p>
          </table:table-cell>
          <table:table-cell office:value-type="string" table:style-name="ce6">
            <text:p>Приватне акціонерне товариство "Страхова компанія "Євроінс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02</text:p>
          </table:table-cell>
          <table:table-cell office:value-type="string" table:style-name="ce6">
            <text:p>Волков 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6" table:style-name="ce5">
            <text:p>72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45712</text:p>
          </table:table-cell>
          <table:table-cell office:value-type="string" table:style-name="ce6">
            <text:p>Приватне акціонерне товариство "Українська транспортна страхова компанія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77</text:p>
          </table:table-cell>
          <table:table-cell office:value-type="string" table:style-name="ce6">
            <text:p>Григорюк Андрій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5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963118</text:p>
          </table:table-cell>
          <table:table-cell office:value-type="string" table:style-name="ce6">
            <text:p>Приватне акціонерне товариство "Страхова компанія "САТ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Яхниця Ігор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97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115243</text:p>
          </table:table-cell>
          <table:table-cell office:value-type="string" table:style-name="ce6">
            <text:p>ПРИВАТНЕ АКЦІОНЕРНЕ ТОВАРИСТВО "СТРАХОВА ГРУПА "Т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</text:p>
          </table:table-cell>
          <table:table-cell office:value-type="string" table:style-name="ce6">
            <text:p>Царук Павло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9" table:style-name="ce5">
            <text:p>7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383799</text:p>
          </table:table-cell>
          <table:table-cell office:value-type="string" table:style-name="ce6">
            <text:p>Приватне акціонерне товариство "Страхова компанія "КИЙ АВІА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7, корп.-, оф.(кв.)-</text:p>
          </table:table-cell>
          <table:table-cell office:value-type="string" table:style-name="ce6">
            <text:p>Гринько Костянтин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0" table:style-name="ce5">
            <text:p>73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170499</text:p>
          </table:table-cell>
          <table:table-cell office:value-type="string" table:style-name="ce6">
            <text:p>Приватне акціонерне товариство страхова компанія "Укрінстрах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Промислова, буд.29</text:p>
          </table:table-cell>
          <table:table-cell office:value-type="string" table:style-name="ce6">
            <text:p>Перцовська <text:s/>Олена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8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1" table:style-name="ce5">
            <text:p>73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3225921</text:p>
          </table:table-cell>
          <table:table-cell office:value-type="string" table:style-name="ce6">
            <text:p>Товариство з додатковою відповідальністю "Страхова компанія "Іллічівсь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38-б, оф.(кв.)9</text:p>
          </table:table-cell>
          <table:table-cell office:value-type="string" table:style-name="ce6">
            <text:p>Бобровник Антон <text:s/>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76</text:p>
          </table:table-cell>
          <table:table-cell office:value-type="date" office:date-value="2004-12-21T00:00:00" table:style-name="ce7">
            <text:p>21.12.2004</text:p>
          </table:table-cell>
          <table:table-cell table:number-columns-repeated="16374"/>
        </table:table-row>
        <table:table-row table:style-name="ro3">
          <table:table-cell office:value-type="float" office:value="732" table:style-name="ce5">
            <text:p>73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490997</text:p>
          </table:table-cell>
          <table:table-cell office:value-type="string" table:style-name="ce6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05 ЗАПОРІЗЬКА ОБЛАСТЬ, ЗАПОРІЖЖЯ, МІСТО ЗАПОРІЖЖЯ, Перемоги, буд.97-А</text:p>
          </table:table-cell>
          <table:table-cell office:value-type="string" table:style-name="ce6">
            <text:p>Шукатко <text:s/>Андрій <text:s/>Олег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3" table:style-name="ce5">
            <text:p>73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3934129</text:p>
          </table:table-cell>
          <table:table-cell office:value-type="string" table:style-name="ce6">
            <text:p>Приватне акціонерне товариство "Страхова компанія "Саламандра-Україна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авлюченко Тетя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4229456</text:p>
          </table:table-cell>
          <table:table-cell office:value-type="string" table:style-name="ce6">
            <text:p>ПРИВАТНЕ АКЦІОНЕРНЕ ТОВАРИСТВО "СТРАХОВЕ ТОВАРИСТВО "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огач Олексій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2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5" table:style-name="ce5">
            <text:p>73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6285602</text:p>
          </table:table-cell>
          <table:table-cell office:value-type="string" table:style-name="ce6">
            <text:p>Приватне акціонерне товариство "Акціонерна страхова компанія "ІНГО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</text:p>
          </table:table-cell>
          <table:table-cell office:value-type="string" table:style-name="ce6">
            <text:p>Гордієнко Ігор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7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033533</text:p>
          </table:table-cell>
          <table:table-cell office:value-type="string" table:style-name="ce6">
            <text:p>ПРИВАТНЕ АКЦІОНЕРНЕ ТОВАРИСТВО "СТРАХОВА КОМПАНІЯ "УНІ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70-А</text:p>
          </table:table-cell>
          <table:table-cell office:value-type="string" table:style-name="ce6">
            <text:p>Ульє Оле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9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113829</text:p>
          </table:table-cell>
          <table:table-cell office:value-type="string" table:style-name="ce6">
            <text:p>Публічне акціонерне товариство “Страхова компанія “Універсальна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 , буд.9</text:p>
          </table:table-cell>
          <table:table-cell office:value-type="string" table:style-name="ce6">
            <text:p>Музичко Олекс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8" table:style-name="ce5">
            <text:p>73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185705</text:p>
          </table:table-cell>
          <table:table-cell office:value-type="string" table:style-name="ce6">
            <text:p>Відкрите акціонерне товариство "СТРАХОВИЙ СОЮЗ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1 ЛУГАНСЬКА ОБЛАСТЬ, ЛУГАНСЬК, МІСТО ЛУГАНСЬК, Челюскінців, буд.145</text:p>
          </table:table-cell>
          <table:table-cell office:value-type="string" table:style-name="ce6">
            <text:p>Тарураєв Олександр Васильович,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21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344871</text:p>
          </table:table-cell>
          <table:table-cell office:value-type="string" table:style-name="ce6">
            <text:p>ПРИВАТНЕ АКЦІОНЕРНЕ ТОВАРИСТВО "СТРАХОВА КОМПАНІЯ "БРОКБІЗН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782312</text:p>
          </table:table-cell>
          <table:table-cell office:value-type="string" table:style-name="ce6">
            <text:p>Приватне акціонерне товариство "Страхова компанія "ПЗУ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40</text:p>
          </table:table-cell>
          <table:table-cell office:value-type="string" table:style-name="ce6">
            <text:p>Матусяк Яцек Адріан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0842474</text:p>
          </table:table-cell>
          <table:table-cell office:value-type="string" table:style-name="ce6">
            <text:p>Публічне акціонерне товариство "Страхова компанія "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76 КИЇВ, КИЇВ 176, Електриків, буд.29А</text:p>
          </table:table-cell>
          <table:table-cell office:value-type="string" table:style-name="ce6">
            <text:p>Наконечний <text:s/>Олександр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3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42" table:style-name="ce5">
            <text:p>74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035289</text:p>
          </table:table-cell>
          <table:table-cell office:value-type="string" table:style-name="ce6">
            <text:p>АКЦІОНЕРНЕ ТОВАРИСТВО «СТРАХОВА КОМПАНІЯ «МЕГА-ГАРАНТ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Донця-Захаржевського, буд.6/8</text:p>
          </table:table-cell>
          <table:table-cell office:value-type="string" table:style-name="ce6">
            <text:p>Погорєлова Наталія <text:s/>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7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253696</text:p>
          </table:table-cell>
          <table:table-cell office:value-type="string" table:style-name="ce6">
            <text:p>Товариство з додатковою відповідальністю "Альянс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вулиця Дегтярівська, буд.21-Г</text:p>
          </table:table-cell>
          <table:table-cell office:value-type="string" table:style-name="ce6">
            <text:p>Мужук Андрій 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9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44" table:style-name="ce5">
            <text:p>74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382598</text:p>
          </table:table-cell>
          <table:table-cell office:value-type="string" table:style-name="ce6">
            <text:p>Товариство з додатковою відповідальністю Страхова компанія "Альфа-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Соніна Тетяна Вітал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5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578037</text:p>
          </table:table-cell>
          <table:table-cell office:value-type="string" table:style-name="ce6">
            <text:p>Приватне акціонерне товариство "Страхова компанія "Гешталь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Хандашко Юр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51</text:p>
          </table:table-cell>
          <table:table-cell office:value-type="date" office:date-value="2006-09-19T00:00:00" table:style-name="ce7">
            <text:p>19.09.2006</text:p>
          </table:table-cell>
          <table:table-cell table:number-columns-repeated="16374"/>
        </table:table-row>
        <table:table-row table:style-name="ro3">
          <table:table-cell office:value-type="float" office:value="746" table:style-name="ce5">
            <text:p>74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19363702</text:p>
          </table:table-cell>
          <table:table-cell office:value-type="string" table:style-name="ce6">
            <text:p>ПРИВАТНЕ <text:s/>АКЦІОНЕРНЕ ТОВАРИСТВО "СТРАХОВА КОМПАНІЯ "МОНОМАХ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Троїцька, буд.48</text:p>
          </table:table-cell>
          <table:table-cell office:value-type="string" table:style-name="ce6">
            <text:p>Бошко Юрій 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28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47" table:style-name="ce5">
            <text:p>74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434963</text:p>
          </table:table-cell>
          <table:table-cell office:value-type="string" table:style-name="ce6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0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265671</text:p>
          </table:table-cell>
          <table:table-cell office:value-type="string" table:style-name="ce6">
            <text:p>ПРИВАТНЕ АКЦІОНЕРНЕ ТОВАРИСТВО СТРАХОВА КОМПАНІЯ «АРМ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Смілянська, буд.10/31</text:p>
          </table:table-cell>
          <table:table-cell office:value-type="string" table:style-name="ce6">
            <text:p>Фетісова Людмил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49" table:style-name="ce5">
            <text:p>74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4175269</text:p>
          </table:table-cell>
          <table:table-cell office:value-type="string" table:style-name="ce6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4</text:p>
          </table:table-cell>
          <table:table-cell office:value-type="string" table:style-name="ce6">
            <text:p>Грицута Дмитро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0" table:style-name="ce5">
            <text:p>75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359111</text:p>
          </table:table-cell>
          <table:table-cell office:value-type="string" table:style-name="ce6">
            <text:p>ПРИВАТНЕ АКЦІОНЕРНЕ ТОВАРИСТВО "СТРАХОВА КОМПАНІЯ "МЕГА-ГАРАНТ-ЖИТТ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вул. Донця-Захаржевського, буд.6/8</text:p>
          </table:table-cell>
          <table:table-cell office:value-type="string" table:style-name="ce6">
            <text:p>Мікрюков Андрій Олександ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1" table:style-name="ce5">
            <text:p>75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1236795</text:p>
          </table:table-cell>
          <table:table-cell office:value-type="string" table:style-name="ce6">
            <text:p>Товариство з додатковою відповідальністю "Міжнародна страхова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6">
            <text:p>Скакун Юрій Євген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6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2" table:style-name="ce5">
            <text:p>75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957067</text:p>
          </table:table-cell>
          <table:table-cell office:value-type="string" table:style-name="ce6">
            <text:p>Приватне акціонерне <text:s/>товариство "Страхова компанія "Страхові гарант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1/13, корп.-, оф.(кв.)211</text:p>
          </table:table-cell>
          <table:table-cell office:value-type="string" table:style-name="ce6">
            <text:p>Сідоров Олександр Вале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260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3" table:style-name="ce5">
            <text:p>75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0859524</text:p>
          </table:table-cell>
          <table:table-cell office:value-type="string" table:style-name="ce6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вулиця Федорова Івана, буд.32, корп.літ. А</text:p>
          </table:table-cell>
          <table:table-cell office:value-type="string" table:style-name="ce6">
            <text:p>Нельга Павло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144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4" table:style-name="ce5">
            <text:p>75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2123558</text:p>
          </table:table-cell>
          <table:table-cell office:value-type="string" table:style-name="ce6">
            <text:p>ТОВАРИСТВО З ДОДАТКОВОЮ ВІДПОВІДАЛЬНІСТЮ "СТРАХОВА КОМПАНІЯ "СПІЧ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4 ДОНЕЦЬКА ОБЛАСТЬ, ДОНЕЦЬК, МІСТО ДОНЕЦЬК, Артема, буд.154В, корп.-, оф.(кв.)-</text:p>
          </table:table-cell>
          <table:table-cell office:value-type="string" table:style-name="ce6">
            <text:p>Криворучко Олександр Як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312</text:p>
          </table:table-cell>
          <table:table-cell office:value-type="date" office:date-value="2004-08-21T00:00:00" table:style-name="ce7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5" table:style-name="ce5">
            <text:p>75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985916</text:p>
          </table:table-cell>
          <table:table-cell office:value-type="string" table:style-name="ce6">
            <text:p>НЕДЕРЖАВНИЙ ПЕНСІЙНИЙ ФОНД "ВІДКРИТИЙ ПЕНСІЙНИЙ ФОНД "ФРІФЛАЙ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Фізкультури, буд.28 (Літера "Д")</text:p>
          </table:table-cell>
          <table:table-cell office:value-type="string" table:style-name="ce6">
            <text:p>Меженська Наталя Леонід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0</text:p>
          </table:table-cell>
          <table:table-cell office:value-type="date" office:date-value="2007-07-20T00:00:00" table:style-name="ce7">
            <text:p>20.07.2007</text:p>
          </table:table-cell>
          <table:table-cell table:number-columns-repeated="16374"/>
        </table:table-row>
        <table:table-row table:style-name="ro3">
          <table:table-cell office:value-type="float" office:value="756" table:style-name="ce5">
            <text:p>7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734957</text:p>
          </table:table-cell>
          <table:table-cell office:value-type="string" table:style-name="ce6">
            <text:p>Товариство з обмеженою відповідальністю “Центр Інтернет платежів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6">
            <text:p>Черкашина Натал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6</text:p>
          </table:table-cell>
          <table:table-cell office:value-type="date" office:date-value="2007-07-31T00:00:00" table:style-name="ce7">
            <text:p>31.07.2007</text:p>
          </table:table-cell>
          <table:table-cell table:number-columns-repeated="16374"/>
        </table:table-row>
        <table:table-row table:style-name="ro3">
          <table:table-cell office:value-type="float" office:value="757" table:style-name="ce5">
            <text:p>7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06626</text:p>
          </table:table-cell>
          <table:table-cell office:value-type="string" table:style-name="ce6">
            <text:p>Товариство з обмеженою відповідальністю "Фінансова компанія "Телец-Капітал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6">
            <text:p>Наливайченко Оле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49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4"/>
        </table:table-row>
        <table:table-row table:style-name="ro3">
          <table:table-cell office:value-type="float" office:value="758" table:style-name="ce5">
            <text:p>75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758171</text:p>
          </table:table-cell>
          <table:table-cell office:value-type="string" table:style-name="ce6">
            <text:p>КРЕДИТНА СПІЛКА "ЗОЛОТЕ СТОРІЧЧ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МИРОНОСИЦЬКА, буд.10, оф.2</text:p>
          </table:table-cell>
          <table:table-cell office:value-type="string" table:style-name="ce6">
            <text:p>Хаірова <text:s/>Наталія Леонід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02</text:p>
          </table:table-cell>
          <table:table-cell office:value-type="date" office:date-value="2007-04-26T00:00:00" table:style-name="ce7">
            <text:p>26.04.2007</text:p>
          </table:table-cell>
          <table:table-cell table:number-columns-repeated="16374"/>
        </table:table-row>
        <table:table-row table:style-name="ro3">
          <table:table-cell office:value-type="float" office:value="759" table:style-name="ce5">
            <text:p>7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174460</text:p>
          </table:table-cell>
          <table:table-cell office:value-type="string" table:style-name="ce6">
            <text:p>Повне товариство "Ломбард Кримчанка Рудницька і компанія»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44 АВТОНОМНА РЕСПУБЛІКА КРИМ, СІМФЕРОПОЛЬ СІМФЕРОПОЛЬ, Гавена, буд.105</text:p>
          </table:table-cell>
          <table:table-cell office:value-type="string" table:style-name="ce6">
            <text:p>Белих Мари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760" table:style-name="ce5">
            <text:p>7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78575</text:p>
          </table:table-cell>
          <table:table-cell office:value-type="string" table:style-name="ce6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Канатна, буд.60, оф.9</text:p>
          </table:table-cell>
          <table:table-cell office:value-type="string" table:style-name="ce6">
            <text:p>Воловик Вячеслав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1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619298</text:p>
          </table:table-cell>
          <table:table-cell office:value-type="string" table:style-name="ce6">
            <text:p>Корпоративний недержавний пенсійний фонд ТПП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Велика Житомирська, буд.33</text:p>
          </table:table-cell>
          <table:table-cell office:value-type="string" table:style-name="ce6">
            <text:p>Левченко Валентина Петрівна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7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033265</text:p>
          </table:table-cell>
          <table:table-cell office:value-type="string" table:style-name="ce6">
            <text:p>Професійний недержавний пенсійний фонд "Шахт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2 КИЇВ, КИЇВ 12, Майдан Незалежності, буд.2</text:p>
          </table:table-cell>
          <table:table-cell office:value-type="string" table:style-name="ce6">
            <text:p>Мамченко Валерій Миколайович,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8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763" table:style-name="ce5">
            <text:p>7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70171</text:p>
          </table:table-cell>
          <table:table-cell office:value-type="string" table:style-name="ce6">
            <text:p>Товариство з обмеженою відповідальністю "ФІНАНСОВА КОМПАНІЯ "ТОТЕМ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Металістів, буд.11-а</text:p>
          </table:table-cell>
          <table:table-cell office:value-type="string" table:style-name="ce6">
            <text:p>БІЛОУС ОЛЕКСАНДР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4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892607</text:p>
          </table:table-cell>
          <table:table-cell office:value-type="string" table:style-name="ce6">
            <text:p>Відкритий недержавний пенсійний фонд "Столичний 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12-Л</text:p>
          </table:table-cell>
          <table:table-cell office:value-type="string" table:style-name="ce6">
            <text:p>Лиховид Дмитро Олег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3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765" table:style-name="ce5">
            <text:p>7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733073</text:p>
          </table:table-cell>
          <table:table-cell office:value-type="string" table:style-name="ce6">
            <text:p>Кредитна спілка "Профіт СВК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603 АВТОНОМНА РЕСПУБЛІКА КРИМ, ЯЛТА, Свердлова, буд.32</text:p>
          </table:table-cell>
          <table:table-cell office:value-type="string" table:style-name="ce6">
            <text:p>Виноградова Інг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0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4"/>
        </table:table-row>
        <table:table-row table:style-name="ro3">
          <table:table-cell office:value-type="float" office:value="766" table:style-name="ce5">
            <text:p>7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323988</text:p>
          </table:table-cell>
          <table:table-cell office:value-type="string" table:style-name="ce6">
            <text:p>Кредитна спілка "Гудвіл-кредит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9100 ЧЕРКАСЬКА ОБЛАСТЬ, МОНАСТИРИЩЕНСЬКИЙ РАЙОН МОНАСТИРИЩЕ, Леніна, буд.111</text:p>
          </table:table-cell>
          <table:table-cell office:value-type="string" table:style-name="ce6">
            <text:p>Нагорний Василь Іванович-голов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6</text:p>
          </table:table-cell>
          <table:table-cell office:value-type="date" office:date-value="2007-09-13T00:00:00" table:style-name="ce7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767" table:style-name="ce5">
            <text:p>76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81453</text:p>
          </table:table-cell>
          <table:table-cell office:value-type="string" table:style-name="ce6">
            <text:p>Кредитна спілка "Своя копійка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6">
            <text:p>Шишкіна Олена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3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4"/>
        </table:table-row>
        <table:table-row table:style-name="ro3">
          <table:table-cell office:value-type="float" office:value="768" table:style-name="ce5">
            <text:p>76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67725</text:p>
          </table:table-cell>
          <table:table-cell office:value-type="string" table:style-name="ce6">
            <text:p>Кредитна спілка "СПА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Оренбурзька, буд.4, оф.29</text:p>
          </table:table-cell>
          <table:table-cell office:value-type="string" table:style-name="ce6">
            <text:p>Курський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7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4"/>
        </table:table-row>
        <table:table-row table:style-name="ro3">
          <table:table-cell office:value-type="float" office:value="769" table:style-name="ce5">
            <text:p>7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002771</text:p>
          </table:table-cell>
          <table:table-cell office:value-type="string" table:style-name="ce6">
            <text:p>КРЕДИТНА СПІЛКА "АЗОВО-ЧОРНОМОРСЬКА КРЕДИТНА СПІЛКА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6">
            <text:p>Шабанов Мустафа Рустемович,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16</text:p>
          </table:table-cell>
          <table:table-cell office:value-type="date" office:date-value="2007-08-09T00:00:00" table:style-name="ce7">
            <text:p>09.08.2007</text:p>
          </table:table-cell>
          <table:table-cell table:number-columns-repeated="16374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274991</text:p>
          </table:table-cell>
          <table:table-cell office:value-type="string" table:style-name="ce6">
            <text:p>Відкритий недержавний пенсійний фонд "Гарант - Пенс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Білоруська, буд.23, корп.А</text:p>
          </table:table-cell>
          <table:table-cell office:value-type="string" table:style-name="ce6">
            <text:p>Шокало Лілія Анатоліївна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100</text:p>
          </table:table-cell>
          <table:table-cell office:value-type="date" office:date-value="2013-02-21T00:00:00" table:style-name="ce7">
            <text:p>21.02.2013</text:p>
          </table:table-cell>
          <table:table-cell table:number-columns-repeated="16374"/>
        </table:table-row>
        <table:table-row table:style-name="ro3">
          <table:table-cell office:value-type="float" office:value="771" table:style-name="ce5">
            <text:p>7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668764</text:p>
          </table:table-cell>
          <table:table-cell office:value-type="string" table:style-name="ce6">
            <text:p>Повне товариство "Ломбард-Капітал Дерецький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9 ЛЬВІВСЬКА ОБЛАСТЬ, ЛЬВІВ, МІСТО ЛЬВІВ, проспект Червоної Калини, буд.109</text:p>
          </table:table-cell>
          <table:table-cell office:value-type="string" table:style-name="ce6">
            <text:p>Дерецький Роман Богд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6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3">
          <table:table-cell office:value-type="float" office:value="772" table:style-name="ce5">
            <text:p>7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990203</text:p>
          </table:table-cell>
          <table:table-cell office:value-type="string" table:style-name="ce6">
            <text:p>ПОВНЕ ТОВАРИСТВО "ЛОМБАРД "БУТЕНКО ТА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7300 ПОЛТАВСЬКА ОБЛАСТЬ, ГАДЯЦЬКИЙ РАЙОН ГАДЯЧ, Гетьманська, буд.3А</text:p>
          </table:table-cell>
          <table:table-cell office:value-type="string" table:style-name="ce6">
            <text:p>Мечетна Оксан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8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4"/>
        </table:table-row>
        <table:table-row table:style-name="ro4">
          <table:table-cell office:value-type="float" office:value="773" table:style-name="ce5">
            <text:p>7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197205</text:p>
          </table:table-cell>
          <table:table-cell office:value-type="string" table:style-name="ce6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-р Дружби Народів, буд.25</text:p>
          </table:table-cell>
          <table:table-cell office:value-type="string" table:style-name="ce6">
            <text:p>Білаш Анд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7</text:p>
          </table:table-cell>
          <table:table-cell office:value-type="date" office:date-value="2007-09-27T00:00:00" table:style-name="ce7">
            <text:p>27.09.2007</text:p>
          </table:table-cell>
          <table:table-cell table:number-columns-repeated="16374"/>
        </table:table-row>
        <table:table-row table:style-name="ro3">
          <table:table-cell office:value-type="float" office:value="774" table:style-name="ce5">
            <text:p>7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57553</text:p>
          </table:table-cell>
          <table:table-cell office:value-type="string" table:style-name="ce6">
            <text:p>ТОВАРИСТВО З ОБМЕЖЕНОЮ ВІДПОВІДАЛЬНІСТЮ "ФІНАНСОВА КОМПАНІЯ "ВЛАСН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11, корп.-, оф.(кв.)-</text:p>
          </table:table-cell>
          <table:table-cell office:value-type="string" table:style-name="ce6">
            <text:p>Украінцев Дмитро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7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4"/>
        </table:table-row>
        <table:table-row table:style-name="ro3">
          <table:table-cell office:value-type="float" office:value="775" table:style-name="ce5">
            <text:p>77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234147</text:p>
          </table:table-cell>
          <table:table-cell office:value-type="string" table:style-name="ce6">
            <text:p>ВІДКРИТИЙ НЕДЕРЖАВНИЙ ПЕНСІЙНИЙ ФОНД "ЛАУРУ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. Горького, буд. 64/16 / вул. Федорова Івана, буд. 64/16, буд.-</text:p>
          </table:table-cell>
          <table:table-cell office:value-type="string" table:style-name="ce6">
            <text:p>Ісупов Дмитро Юрій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141037</text:p>
          </table:table-cell>
          <table:table-cell office:value-type="string" table:style-name="ce6">
            <text:p>Відкритий недержавний пенсійний фонд "Європейський вибі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Раїси Окіпної, буд.8</text:p>
          </table:table-cell>
          <table:table-cell office:value-type="string" table:style-name="ce6">
            <text:p>Тимошенко Вікторія Валері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95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4"/>
        </table:table-row>
        <table:table-row table:style-name="ro3">
          <table:table-cell office:value-type="float" office:value="777" table:style-name="ce5">
            <text:p>777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5149434</text:p>
          </table:table-cell>
          <table:table-cell office:value-type="string" table:style-name="ce6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у, буд.12 - Л</text:p>
          </table:table-cell>
          <table:table-cell office:value-type="string" table:style-name="ce6">
            <text:p>Самойлова Антоніна Іванівна</text:p>
          </table:table-cell>
          <table:table-cell office:value-type="string" table:style-name="ce6">
            <text:p>АПФ</text:p>
          </table:table-cell>
          <table:table-cell office:value-type="string" table:style-name="ce6">
            <text:p>48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880663</text:p>
          </table:table-cell>
          <table:table-cell office:value-type="string" table:style-name="ce6">
            <text:p>Корпоративний недержавний пенсійний фонд Національного банку України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Інститутська, буд.9</text:p>
          </table:table-cell>
          <table:table-cell office:value-type="string" table:style-name="ce6">
            <text:p>Смолій Яків Васильович</text:p>
          </table:table-cell>
          <table:table-cell office:value-type="string" table:style-name="ce6">
            <text:p>НПФ</text:p>
          </table:table-cell>
          <table:table-cell office:value-type="string" table:style-name="ce6">
            <text:p>96</text:p>
          </table:table-cell>
          <table:table-cell office:value-type="date" office:date-value="2007-08-28T00:00:00" table:style-name="ce7">
            <text:p>28.08.2007</text:p>
          </table:table-cell>
          <table:table-cell table:number-columns-repeated="16374"/>
        </table:table-row>
        <table:table-row table:style-name="ro4">
          <table:table-cell office:value-type="float" office:value="779" table:style-name="ce5">
            <text:p>7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118878</text:p>
          </table:table-cell>
          <table:table-cell office:value-type="string" table:style-name="ce6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6">
            <text:p>Погребнюк Артем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4"/>
        </table:table-row>
        <table:table-row table:style-name="ro4">
          <table:table-cell office:value-type="float" office:value="780" table:style-name="ce5">
            <text:p>7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106972</text:p>
          </table:table-cell>
          <table:table-cell office:value-type="string" table:style-name="ce6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6">
            <text:p>Гвоздянчук Леся Васи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8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4">
          <table:table-cell office:value-type="float" office:value="781" table:style-name="ce5">
            <text:p>7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536948</text:p>
          </table:table-cell>
          <table:table-cell office:value-type="string" table:style-name="ce6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6 ДНІПРОПЕТРОВСЬКА ОБЛАСТЬ, ДНІПРОПЕТРОВСЬК, МІСТО ДНІПРО, Робоча, буд.22-A, корп.-, оф.(кв.)-</text:p>
          </table:table-cell>
          <table:table-cell office:value-type="string" table:style-name="ce6">
            <text:p>Стрєльніков Євгеній Анато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0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4">
          <table:table-cell office:value-type="float" office:value="782" table:style-name="ce5">
            <text:p>7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427018</text:p>
          </table:table-cell>
          <table:table-cell office:value-type="string" table:style-name="ce6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7 ОДЕСЬКА ОБЛАСТЬ, ОДЕСА, МІСТО ОДЕСА, Канатна, буд.83</text:p>
          </table:table-cell>
          <table:table-cell office:value-type="string" table:style-name="ce6">
            <text:p>Аністратенко Олег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29</text:p>
          </table:table-cell>
          <table:table-cell office:value-type="date" office:date-value="2007-05-31T00:00:00" table:style-name="ce7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783" table:style-name="ce5">
            <text:p>7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623414</text:p>
          </table:table-cell>
          <table:table-cell office:value-type="string" table:style-name="ce6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6">
            <text:p>Директор: Харченко Ольг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68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4"/>
        </table:table-row>
        <table:table-row table:style-name="ro3">
          <table:table-cell office:value-type="float" office:value="784" table:style-name="ce5">
            <text:p>7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60278</text:p>
          </table:table-cell>
          <table:table-cell office:value-type="string" table:style-name="ce6">
            <text:p>ТОВАРИСТВО З ОБМЕЖЕНОЮ ВІДПОВІДАЛЬНІСТЮ "ФІНАНСОВА КОМПАНІЯ "АРГУМЕН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ВЕЛИКА МОРСЬКА, буд.35, оф.10</text:p>
          </table:table-cell>
          <table:table-cell office:value-type="string" table:style-name="ce6">
            <text:p>Правдівцев Тарас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7</text:p>
          </table:table-cell>
          <table:table-cell office:value-type="date" office:date-value="2007-08-16T00:00:00" table:style-name="ce7">
            <text:p>16.08.2007</text:p>
          </table:table-cell>
          <table:table-cell table:number-columns-repeated="16374"/>
        </table:table-row>
        <table:table-row table:style-name="ro3">
          <table:table-cell office:value-type="float" office:value="785" table:style-name="ce5">
            <text:p>7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84758</text:p>
          </table:table-cell>
          <table:table-cell office:value-type="string" table:style-name="ce6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`янська, буд.5, оф.(кв.)1003</text:p>
          </table:table-cell>
          <table:table-cell office:value-type="string" table:style-name="ce6">
            <text:p>Печериця Ю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9</text:p>
          </table:table-cell>
          <table:table-cell office:value-type="date" office:date-value="2007-08-21T00:00:00" table:style-name="ce7">
            <text:p>21.08.2007</text:p>
          </table:table-cell>
          <table:table-cell table:number-columns-repeated="16374"/>
        </table:table-row>
        <table:table-row table:style-name="ro5">
          <table:table-cell office:value-type="float" office:value="786" table:style-name="ce5">
            <text:p>7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197210</text:p>
          </table:table-cell>
          <table:table-cell office:value-type="string" table:style-name="ce6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25</text:p>
          </table:table-cell>
          <table:table-cell office:value-type="string" table:style-name="ce6">
            <text:p>Максимов Максим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9</text:p>
          </table:table-cell>
          <table:table-cell office:value-type="date" office:date-value="2007-10-09T00:00:00" table:style-name="ce7">
            <text:p>09.10.2007</text:p>
          </table:table-cell>
          <table:table-cell table:number-columns-repeated="16374"/>
        </table:table-row>
        <table:table-row table:style-name="ro3">
          <table:table-cell office:value-type="float" office:value="787" table:style-name="ce5">
            <text:p>7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45288</text:p>
          </table:table-cell>
          <table:table-cell office:value-type="string" table:style-name="ce6">
            <text:p>ТОВАРИСТВО З ОБМЕЖЕНОЮ ВІДПОВІДАЛЬНІСТЮ "ФІНАНСОВА КОМПАНІЯ"ЕКО-ДІМ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9 ЛЬВІВСЬКА ОБЛАСТЬ, ЛЬВІВ, МІСТО ЛЬВІВ, МИКОЛАЙЧУКА, буд.36А</text:p>
          </table:table-cell>
          <table:table-cell office:value-type="string" table:style-name="ce6">
            <text:p>Качерай Василь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5</text:p>
          </table:table-cell>
          <table:table-cell office:value-type="date" office:date-value="2007-07-26T00:00:00" table:style-name="ce7">
            <text:p>26.07.2007</text:p>
          </table:table-cell>
          <table:table-cell table:number-columns-repeated="16374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75436</text:p>
          </table:table-cell>
          <table:table-cell office:value-type="string" table:style-name="ce6">
            <text:p>Товариство з обмеженою відповідальністю "Фінансова компанія"Фені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Голан Арте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3</text:p>
          </table:table-cell>
          <table:table-cell office:value-type="date" office:date-value="2007-07-12T00:00:00" table:style-name="ce7">
            <text:p>12.07.2007</text:p>
          </table:table-cell>
          <table:table-cell table:number-columns-repeated="16374"/>
        </table:table-row>
        <table:table-row table:style-name="ro3">
          <table:table-cell office:value-type="float" office:value="789" table:style-name="ce5">
            <text:p>7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234236</text:p>
          </table:table-cell>
          <table:table-cell office:value-type="string" table:style-name="ce6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икова, буд.3А</text:p>
          </table:table-cell>
          <table:table-cell office:value-type="string" table:style-name="ce6">
            <text:p>Хробак Мар'ян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3">
          <table:table-cell office:value-type="float" office:value="790" table:style-name="ce5">
            <text:p>7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284354</text:p>
          </table:table-cell>
          <table:table-cell office:value-type="string" table:style-name="ce6">
            <text:p>ТОВАРИСТВО З ОБМЕЖЕНОЮ ВІДПОВІДАЛЬНІСТЮ "БОРИСПІЛЬ КАПІТЕ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, оф.(кв.)315/5</text:p>
          </table:table-cell>
          <table:table-cell office:value-type="string" table:style-name="ce6">
            <text:p>Осатюк <text:s/>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1</text:p>
          </table:table-cell>
          <table:table-cell office:value-type="date" office:date-value="2007-07-05T00:00:00" table:style-name="ce7">
            <text:p>05.07.2007</text:p>
          </table:table-cell>
          <table:table-cell table:number-columns-repeated="16374"/>
        </table:table-row>
        <table:table-row table:style-name="ro3">
          <table:table-cell office:value-type="float" office:value="791" table:style-name="ce5">
            <text:p>7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961984</text:p>
          </table:table-cell>
          <table:table-cell office:value-type="string" table:style-name="ce6">
            <text:p>Товариство з обмеженою відповідальністю "Фінансова компанія "АРАТТА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4 СЕВАСТОПОЛЬ, МІСТО, СЕВАСТОПОЛЬ, шосе Фіолентовське, буд.2-А</text:p>
          </table:table-cell>
          <table:table-cell office:value-type="string" table:style-name="ce6">
            <text:p>Німченко Світла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4">
          <table:table-cell office:value-type="float" office:value="792" table:style-name="ce5">
            <text:p>79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974181</text:p>
          </table:table-cell>
          <table:table-cell office:value-type="string" table:style-name="ce6">
            <text:p>Повне товариство "Ломбард "Кредитцентр" Томчук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6">
            <text:p>Бабич 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4</text:p>
          </table:table-cell>
          <table:table-cell office:value-type="date" office:date-value="2007-07-24T00:00:00" table:style-name="ce7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793" table:style-name="ce5">
            <text:p>7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502942</text:p>
          </table:table-cell>
          <table:table-cell office:value-type="string" table:style-name="ce6">
            <text:p>ПОВНЕ <text:s/>ТОВАРИСТВО <text:s/>"ТАРАСОВ І КОМПАНІЯ, ЛОМБАРД "СТАТУС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СОБОРНОСТІ, буд.21</text:p>
          </table:table-cell>
          <table:table-cell office:value-type="string" table:style-name="ce6">
            <text:p>Марков Олександр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52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4"/>
        </table:table-row>
        <table:table-row table:style-name="ro4">
          <table:table-cell office:value-type="float" office:value="794" table:style-name="ce5">
            <text:p>7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274478</text:p>
          </table:table-cell>
          <table:table-cell office:value-type="string" table:style-name="ce6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0 ЧЕРКАСЬКА ОБЛАСТЬ, ЧЕРКАСИ, МІСТО ЧЕРКАСИ, Смілянська, буд.118, оф.(кв.)309</text:p>
          </table:table-cell>
          <table:table-cell office:value-type="string" table:style-name="ce6">
            <text:p>Любота Іго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0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729800</text:p>
          </table:table-cell>
          <table:table-cell office:value-type="string" table:style-name="ce6">
            <text:p>Відкритий недержавний пенсійний фонд "Емерит-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бульвар Т. Шевченка, буд.18</text:p>
          </table:table-cell>
          <table:table-cell office:value-type="string" table:style-name="ce6">
            <text:p>Ковальова Наталія Микола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2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3">
          <table:table-cell office:value-type="float" office:value="796" table:style-name="ce5">
            <text:p>7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444011</text:p>
          </table:table-cell>
          <table:table-cell office:value-type="string" table:style-name="ce6">
            <text:p>КРЕДИТНА СПІЛКА "КРЕДИТІНВЕС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1 ОДЕСЬКА ОБЛАСТЬ, ОДЕСА, МІСТО ОДЕСА, Проценка, буд.23/4</text:p>
          </table:table-cell>
          <table:table-cell office:value-type="string" table:style-name="ce6">
            <text:p>Шарий Віктор Вяче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2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3">
          <table:table-cell office:value-type="float" office:value="797" table:style-name="ce5">
            <text:p>79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27066</text:p>
          </table:table-cell>
          <table:table-cell office:value-type="string" table:style-name="ce6">
            <text:p>Кредитна спілка ”Копілочка”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6">
            <text:p>Гуртик Ігор Богд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29</text:p>
          </table:table-cell>
          <table:table-cell office:value-type="date" office:date-value="2007-09-20T00:00:00" table:style-name="ce7">
            <text:p>20.09.2007</text:p>
          </table:table-cell>
          <table:table-cell table:number-columns-repeated="16374"/>
        </table:table-row>
        <table:table-row table:style-name="ro3">
          <table:table-cell office:value-type="float" office:value="798" table:style-name="ce5">
            <text:p>7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096409</text:p>
          </table:table-cell>
          <table:table-cell office:value-type="string" table:style-name="ce6">
            <text:p>Кредитна спілка "Агат"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Турецька, буд.1/3</text:p>
          </table:table-cell>
          <table:table-cell office:value-type="string" table:style-name="ce6">
            <text:p>Демченко Олег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1</text:p>
          </table:table-cell>
          <table:table-cell office:value-type="date" office:date-value="2007-09-25T00:00:00" table:style-name="ce7">
            <text:p>25.09.2007</text:p>
          </table:table-cell>
          <table:table-cell table:number-columns-repeated="16374"/>
        </table:table-row>
        <table:table-row table:style-name="ro3">
          <table:table-cell office:value-type="float" office:value="799" table:style-name="ce5">
            <text:p>7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682420</text:p>
          </table:table-cell>
          <table:table-cell office:value-type="string" table:style-name="ce6">
            <text:p>ПУБЛІЧНЕ <text:s/>АКЦІОНЕРНЕ ТОВАРИСТВО <text:s/>"ФІНАНСОВА КОМПАНІЯ "СТС-ІНВЕС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8004 ОДЕСЬКА ОБЛАСТЬ, ІЛЛІЧІВСЬК, МІСТО ІЛЛІЧІВСЬК, ГЕРОЇВ СТАЛІНГРАДУ, буд.15-А</text:p>
          </table:table-cell>
          <table:table-cell office:value-type="string" table:style-name="ce6">
            <text:p>САНЬКОВ СЕРГ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</text:p>
          </table:table-cell>
          <table:table-cell office:value-type="date" office:date-value="2006-11-02T00:00:00" table:style-name="ce7">
            <text:p>02.11.2006</text:p>
          </table:table-cell>
          <table:table-cell table:number-columns-repeated="16374"/>
        </table:table-row>
        <table:table-row table:style-name="ro3">
          <table:table-cell office:value-type="float" office:value="800" table:style-name="ce5">
            <text:p>8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92373</text:p>
          </table:table-cell>
          <table:table-cell office:value-type="string" table:style-name="ce6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5, оф.(кв.)6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6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4"/>
        </table:table-row>
        <table:table-row table:style-name="ro4">
          <table:table-cell office:value-type="float" office:value="801" table:style-name="ce5">
            <text:p>8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180363</text:p>
          </table:table-cell>
          <table:table-cell office:value-type="string" table:style-name="ce6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7 КИЇВ, КИЇВ 37, МАКСИМА КРИВОНОСА, буд.2А, корп.2</text:p>
          </table:table-cell>
          <table:table-cell office:value-type="string" table:style-name="ce6">
            <text:p>МАРЧУК МИКОЛА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3</text:p>
          </table:table-cell>
          <table:table-cell office:value-type="date" office:date-value="2007-08-07T00:00:00" table:style-name="ce7">
            <text:p>07.08.2007</text:p>
          </table:table-cell>
          <table:table-cell table:number-columns-repeated="16374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532454</text:p>
          </table:table-cell>
          <table:table-cell office:value-type="string" table:style-name="ce6">
            <text:p>Відкритий недержавний пенсійний фонд "Український пенсійний фон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Ушинського, буд.40</text:p>
          </table:table-cell>
          <table:table-cell office:value-type="string" table:style-name="ce6">
            <text:p>Брагін Сергій Олександ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1</text:p>
          </table:table-cell>
          <table:table-cell office:value-type="date" office:date-value="2007-12-10T00:00:00" table:style-name="ce7">
            <text:p>10.12.2007</text:p>
          </table:table-cell>
          <table:table-cell table:number-columns-repeated="16374"/>
        </table:table-row>
        <table:table-row table:style-name="ro3">
          <table:table-cell office:value-type="float" office:value="803" table:style-name="ce5">
            <text:p>80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29675</text:p>
          </table:table-cell>
          <table:table-cell office:value-type="string" table:style-name="ce6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6">
            <text:p>Загреба Іван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1</text:p>
          </table:table-cell>
          <table:table-cell office:value-type="date" office:date-value="2007-10-30T00:00:00" table:style-name="ce7">
            <text:p>30.10.2007</text:p>
          </table:table-cell>
          <table:table-cell table:number-columns-repeated="16374"/>
        </table:table-row>
        <table:table-row table:style-name="ro3">
          <table:table-cell office:value-type="float" office:value="804" table:style-name="ce5">
            <text:p>804</text:p>
          </table:table-cell>
          <table:table-cell office:value-type="string" table:style-name="ce6">
            <text:p>Довірче товариство</text:p>
          </table:table-cell>
          <table:table-cell office:value-type="string" table:style-name="ce6">
            <text:p>21952443</text:p>
          </table:table-cell>
          <table:table-cell office:value-type="string" table:style-name="ce6">
            <text:p>Довірче товариство "Траст-Фенік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5 ДОНЕЦЬКА ОБЛАСТЬ, ДОНЕЦЬК, МІСТО ДОНЕЦЬК, Театральний, буд.7</text:p>
          </table:table-cell>
          <table:table-cell office:value-type="string" table:style-name="ce6">
            <text:p>Федорова Ірина Олегівна,</text:p>
          </table:table-cell>
          <table:table-cell office:value-type="string" table:style-name="ce6">
            <text:p>ДТ</text:p>
          </table:table-cell>
          <table:table-cell office:value-type="string" table:style-name="ce6">
            <text:p>2</text:p>
          </table:table-cell>
          <table:table-cell office:value-type="date" office:date-value="2007-10-11T00:00:00" table:style-name="ce7">
            <text:p>11.10.2007</text:p>
          </table:table-cell>
          <table:table-cell table:number-columns-repeated="16374"/>
        </table:table-row>
        <table:table-row table:style-name="ro3">
          <table:table-cell office:value-type="float" office:value="805" table:style-name="ce5">
            <text:p>80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79858</text:p>
          </table:table-cell>
          <table:table-cell office:value-type="string" table:style-name="ce6">
            <text:p>Кредитна спілка "Схід-Інвес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3700 ЛУГАНСЬКА ОБЛАСТЬ, СЛОВ'ЯНОСЕРБСЬКИЙ РАЙОН СЛОВ'ЯНОСЕРБСЬК, Леніна, буд.64</text:p>
          </table:table-cell>
          <table:table-cell office:value-type="string" table:style-name="ce6">
            <text:p>Пантюхіна <text:s/>Світлана <text:s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5</text:p>
          </table:table-cell>
          <table:table-cell office:value-type="date" office:date-value="2008-02-07T00:00:00" table:style-name="ce7">
            <text:p>07.02.2008</text:p>
          </table:table-cell>
          <table:table-cell table:number-columns-repeated="16374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727227</text:p>
          </table:table-cell>
          <table:table-cell office:value-type="string" table:style-name="ce6">
            <text:p>Товариство з обмеженою відповідальністю "Фінансова компанія "Віктор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0 КИЇВ, КИЇВ 100, Краківська, буд.7, оф.(кв.)бокс 27б</text:p>
          </table:table-cell>
          <table:table-cell office:value-type="string" table:style-name="ce6">
            <text:p>Свідерський Дмитро <text:s/>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8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4"/>
        </table:table-row>
        <table:table-row table:style-name="ro3">
          <table:table-cell office:value-type="float" office:value="807" table:style-name="ce5">
            <text:p>8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442539</text:p>
          </table:table-cell>
          <table:table-cell office:value-type="string" table:style-name="ce6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Б, оф.(кв.)312</text:p>
          </table:table-cell>
          <table:table-cell office:value-type="string" table:style-name="ce6">
            <text:p>Мазуренко Віта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0</text:p>
          </table:table-cell>
          <table:table-cell office:value-type="date" office:date-value="2007-12-25T00:00:00" table:style-name="ce7">
            <text:p>25.12.2007</text:p>
          </table:table-cell>
          <table:table-cell table:number-columns-repeated="16374"/>
        </table:table-row>
        <table:table-row table:style-name="ro3">
          <table:table-cell office:value-type="float" office:value="808" table:style-name="ce5">
            <text:p>8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495863</text:p>
          </table:table-cell>
          <table:table-cell office:value-type="string" table:style-name="ce6">
            <text:p>ПОВНЕ ТОВАРИСТВО «ТОВ «Р І А Н О Н» І КОМПАНІЯ «ЛОМБАРД СТАНДАРТ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1 ДНІПРОПЕТРОВСЬКА ОБЛАСТЬ, ДНІПРОПЕТРОВСЬК, МІСТО ДНІПРО, проспект Мануйлівський, буд.73, оф.(кв.)609</text:p>
          </table:table-cell>
          <table:table-cell office:value-type="string" table:style-name="ce6">
            <text:p>Лобко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4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465137</text:p>
          </table:table-cell>
          <table:table-cell office:value-type="string" table:style-name="ce6">
            <text:p>Товариство з обмеженою відповідальністю "Фінансова компанія "Рік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Володимира Сосюри, буд.5</text:p>
          </table:table-cell>
          <table:table-cell office:value-type="string" table:style-name="ce6">
            <text:p>Рубанко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92</text:p>
          </table:table-cell>
          <table:table-cell office:value-type="date" office:date-value="2008-02-14T00:00:00" table:style-name="ce7">
            <text:p>14.02.2008</text:p>
          </table:table-cell>
          <table:table-cell table:number-columns-repeated="16374"/>
        </table:table-row>
        <table:table-row table:style-name="ro3">
          <table:table-cell office:value-type="float" office:value="810" table:style-name="ce5">
            <text:p>81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307864</text:p>
          </table:table-cell>
          <table:table-cell office:value-type="string" table:style-name="ce6">
            <text:p>кредитна спілка "Ольві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6">
            <text:p>Банькова Світла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61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811" table:style-name="ce5">
            <text:p>8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263250</text:p>
          </table:table-cell>
          <table:table-cell office:value-type="string" table:style-name="ce6">
            <text:p>Кредитна спілка "Свердловськ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800 ЛУГАНСЬКА ОБЛАСТЬ, СВЕРДЛОВСЬКИЙ РАЙОН СВЕРДЛОВСЬК, площа Миру, буд.1</text:p>
          </table:table-cell>
          <table:table-cell office:value-type="string" table:style-name="ce6">
            <text:p>Нікошина <text:s/>І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68</text:p>
          </table:table-cell>
          <table:table-cell office:value-type="date" office:date-value="2008-06-26T00:00:00" table:style-name="ce7">
            <text:p>26.06.2008</text:p>
          </table:table-cell>
          <table:table-cell table:number-columns-repeated="16374"/>
        </table:table-row>
        <table:table-row table:style-name="ro3">
          <table:table-cell office:value-type="float" office:value="812" table:style-name="ce5">
            <text:p>8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238686</text:p>
          </table:table-cell>
          <table:table-cell office:value-type="string" table:style-name="ce6">
            <text:p>Кредитна спілка "Мелітополь-креди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6">
            <text:p>Харченко Петро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1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4"/>
        </table:table-row>
        <table:table-row table:style-name="ro3">
          <table:table-cell office:value-type="float" office:value="813" table:style-name="ce5">
            <text:p>81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738490</text:p>
          </table:table-cell>
          <table:table-cell office:value-type="string" table:style-name="ce6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9 ОДЕСЬКА ОБЛАСТЬ, ОДЕСА, МІСТО ОДЕСА, КУЛИКОВЕ ПОЛЕ, буд.1</text:p>
          </table:table-cell>
          <table:table-cell office:value-type="string" table:style-name="ce6">
            <text:p>КОБЧЕНКО ЮРІЙ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88</text:p>
          </table:table-cell>
          <table:table-cell office:value-type="date" office:date-value="2007-06-12T00:00:00" table:style-name="ce7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814" table:style-name="ce5">
            <text:p>81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687259</text:p>
          </table:table-cell>
          <table:table-cell office:value-type="string" table:style-name="ce6">
            <text:p>Кредитна спілка "Фрегат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08 СЕВАСТОПОЛЬ, МІСТО, СЕВАСТОПОЛЬ, пл. Повсталих, буд.4</text:p>
          </table:table-cell>
          <table:table-cell office:value-type="string" table:style-name="ce6">
            <text:p>Валовенко Ігор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6</text:p>
          </table:table-cell>
          <table:table-cell office:value-type="date" office:date-value="2008-03-06T00:00:00" table:style-name="ce7">
            <text:p>06.03.2008</text:p>
          </table:table-cell>
          <table:table-cell table:number-columns-repeated="16374"/>
        </table:table-row>
        <table:table-row table:style-name="ro3">
          <table:table-cell office:value-type="float" office:value="815" table:style-name="ce5">
            <text:p>8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4541500</text:p>
          </table:table-cell>
          <table:table-cell office:value-type="string" table:style-name="ce6">
            <text:p>Кредитна спілка "Алтин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Генерала Петрова , буд.2, оф.13</text:p>
          </table:table-cell>
          <table:table-cell office:value-type="string" table:style-name="ce6">
            <text:p>Білоногов Андрій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0</text:p>
          </table:table-cell>
          <table:table-cell office:value-type="date" office:date-value="2007-11-06T00:00:00" table:style-name="ce7">
            <text:p>06.11.2007</text:p>
          </table:table-cell>
          <table:table-cell table:number-columns-repeated="16374"/>
        </table:table-row>
        <table:table-row table:style-name="ro3">
          <table:table-cell office:value-type="float" office:value="816" table:style-name="ce5">
            <text:p>8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93445</text:p>
          </table:table-cell>
          <table:table-cell office:value-type="string" table:style-name="ce6">
            <text:p>Товариство з обмеженою відповідальністю "Фінансова компанія "Житло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33Б</text:p>
          </table:table-cell>
          <table:table-cell office:value-type="string" table:style-name="ce6">
            <text:p>Смілий Є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6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4"/>
        </table:table-row>
        <table:table-row table:style-name="ro3">
          <table:table-cell office:value-type="float" office:value="817" table:style-name="ce5">
            <text:p>81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529829</text:p>
          </table:table-cell>
          <table:table-cell office:value-type="string" table:style-name="ce6">
            <text:p>ПРИВАТНЕ АКЦІОНЕРНЕ ТОВАРИСТВО "КОМПАНІЯ ЗІ СТРАХУВАННЯ ЖИТТЯ "БРОКБІЗН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Білоруська, буд.3</text:p>
          </table:table-cell>
          <table:table-cell office:value-type="string" table:style-name="ce6">
            <text:p>Арбузіна Вікторія 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1</text:p>
          </table:table-cell>
          <table:table-cell office:value-type="date" office:date-value="2008-04-03T00:00:00" table:style-name="ce7">
            <text:p>03.04.2008</text:p>
          </table:table-cell>
          <table:table-cell table:number-columns-repeated="16374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525143</text:p>
          </table:table-cell>
          <table:table-cell office:value-type="string" table:style-name="ce6">
            <text:p>Приватне акціонерне товариство "Страхова компанія "КД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Коваленко Віталій Вікт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7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819" table:style-name="ce5">
            <text:p>81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341947</text:p>
          </table:table-cell>
          <table:table-cell office:value-type="string" table:style-name="ce6">
            <text:p>Товариство з додатковою відповідальністю "Страхова компанія "СОЮЗ-ДНІПР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Зінгер Анатолій <text:s/>Михай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4</text:p>
          </table:table-cell>
          <table:table-cell office:value-type="date" office:date-value="2007-10-02T00:00:00" table:style-name="ce7">
            <text:p>02.10.2007</text:p>
          </table:table-cell>
          <table:table-cell table:number-columns-repeated="16374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530567</text:p>
          </table:table-cell>
          <table:table-cell office:value-type="string" table:style-name="ce6">
            <text:p>Корпоративний недержавний пенсійний фонд «Поштови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Хрещатик, буд.22</text:p>
          </table:table-cell>
          <table:table-cell office:value-type="string" table:style-name="ce6">
            <text:p>Чеснова Тетяна Віктор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4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4"/>
        </table:table-row>
        <table:table-row table:style-name="ro3">
          <table:table-cell office:value-type="float" office:value="821" table:style-name="ce5">
            <text:p>82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82587</text:p>
          </table:table-cell>
          <table:table-cell office:value-type="string" table:style-name="ce6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Богомольця, буд.6</text:p>
          </table:table-cell>
          <table:table-cell office:value-type="string" table:style-name="ce6">
            <text:p>Данилюк <text:s/>Нін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5</text:p>
          </table:table-cell>
          <table:table-cell office:value-type="date" office:date-value="2007-12-04T00:00:00" table:style-name="ce7">
            <text:p>04.12.2007</text:p>
          </table:table-cell>
          <table:table-cell table:number-columns-repeated="16374"/>
        </table:table-row>
        <table:table-row table:style-name="ro3">
          <table:table-cell office:value-type="float" office:value="822" table:style-name="ce5">
            <text:p>82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533505</text:p>
          </table:table-cell>
          <table:table-cell office:value-type="string" table:style-name="ce6">
            <text:p>Товариство з додатковою відповідальністю "Страхова компанія "ВІП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3</text:p>
          </table:table-cell>
          <table:table-cell office:value-type="string" table:style-name="ce6">
            <text:p>Нелле Світлана Едуард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9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823" table:style-name="ce5">
            <text:p>82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27589</text:p>
          </table:table-cell>
          <table:table-cell office:value-type="string" table:style-name="ce6">
            <text:p>Товариство з додатковою відповідальністю "Страхова компанія "УКРФІНСТРА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4, корп.6а</text:p>
          </table:table-cell>
          <table:table-cell office:value-type="string" table:style-name="ce6">
            <text:p>Ким Галина Гри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7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4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41556</text:p>
          </table:table-cell>
          <table:table-cell office:value-type="string" table:style-name="ce6">
            <text:p>Товариство з додатковою відповідальністю "Cтрахова компанія "УНІ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56</text:p>
          </table:table-cell>
          <table:table-cell office:value-type="string" table:style-name="ce6">
            <text:p>Руденко Оксана Пет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13</text:p>
          </table:table-cell>
          <table:table-cell office:value-type="date" office:date-value="2007-11-08T00:00:00" table:style-name="ce7">
            <text:p>08.11.2007</text:p>
          </table:table-cell>
          <table:table-cell table:number-columns-repeated="16374"/>
        </table:table-row>
        <table:table-row table:style-name="ro3">
          <table:table-cell office:value-type="float" office:value="825" table:style-name="ce5">
            <text:p>82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059990</text:p>
          </table:table-cell>
          <table:table-cell office:value-type="string" table:style-name="ce6">
            <text:p>ПРИВАТНЕ АКЦІОНЕРНЕ ТОВАРИСТВО "СТРАХОВА КОМПАНІЯ "ЛАЙФ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19/3, корп.1, оф.(кв.)20, приміщення 1</text:p>
          </table:table-cell>
          <table:table-cell office:value-type="string" table:style-name="ce6">
            <text:p>Скороходова Юлія Іг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4</text:p>
          </table:table-cell>
          <table:table-cell office:value-type="date" office:date-value="2007-05-22T00:00:00" table:style-name="ce7">
            <text:p>22.05.2007</text:p>
          </table:table-cell>
          <table:table-cell table:number-columns-repeated="16374"/>
        </table:table-row>
        <table:table-row table:style-name="ro3">
          <table:table-cell office:value-type="float" office:value="826" table:style-name="ce5">
            <text:p>8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79567</text:p>
          </table:table-cell>
          <table:table-cell office:value-type="string" table:style-name="ce6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Мечникова, буд.18, оф.(кв.)3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90</text:p>
          </table:table-cell>
          <table:table-cell office:value-type="date" office:date-value="2008-01-22T00:00:00" table:style-name="ce7">
            <text:p>22.01.2008</text:p>
          </table:table-cell>
          <table:table-cell table:number-columns-repeated="16374"/>
        </table:table-row>
        <table:table-row table:style-name="ro3">
          <table:table-cell office:value-type="float" office:value="827" table:style-name="ce5">
            <text:p>8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185577</text:p>
          </table:table-cell>
          <table:table-cell office:value-type="string" table:style-name="ce6">
            <text:p>Дочірнє підприємство "Фінансова установа "ВМ - Факто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6">
            <text:p>Овчаренко Василь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77</text:p>
          </table:table-cell>
          <table:table-cell office:value-type="date" office:date-value="2007-12-18T00:00:00" table:style-name="ce7">
            <text:p>18.12.2007</text:p>
          </table:table-cell>
          <table:table-cell table:number-columns-repeated="16374"/>
        </table:table-row>
        <table:table-row table:style-name="ro3">
          <table:table-cell office:value-type="float" office:value="828" table:style-name="ce5">
            <text:p>8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275010</text:p>
          </table:table-cell>
          <table:table-cell office:value-type="string" table:style-name="ce6">
            <text:p>Товариство з обмеженою відповідальністю "Фінансова компанія "КОНКОРД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5 КИЇВ, КИЇВ 205, Оболонська Набережна, буд.7, корп.1</text:p>
          </table:table-cell>
          <table:table-cell office:value-type="string" table:style-name="ce6">
            <text:p>Лахно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4</text:p>
          </table:table-cell>
          <table:table-cell office:value-type="date" office:date-value="2008-01-10T00:00:00" table:style-name="ce7">
            <text:p>10.01.2008</text:p>
          </table:table-cell>
          <table:table-cell table:number-columns-repeated="16374"/>
        </table:table-row>
        <table:table-row table:style-name="ro3">
          <table:table-cell office:value-type="float" office:value="829" table:style-name="ce5">
            <text:p>82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392462</text:p>
          </table:table-cell>
          <table:table-cell office:value-type="string" table:style-name="ce6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Луначарського, буд.14, оф.(кв.)81</text:p>
          </table:table-cell>
          <table:table-cell office:value-type="string" table:style-name="ce6">
            <text:p>Іванців <text:s/>Анатолій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6</text:p>
          </table:table-cell>
          <table:table-cell office:value-type="date" office:date-value="2007-10-16T00:00:00" table:style-name="ce7">
            <text:p>16.10.2007</text:p>
          </table:table-cell>
          <table:table-cell table:number-columns-repeated="16374"/>
        </table:table-row>
        <table:table-row table:style-name="ro3">
          <table:table-cell office:value-type="float" office:value="830" table:style-name="ce5">
            <text:p>83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692536</text:p>
          </table:table-cell>
          <table:table-cell office:value-type="string" table:style-name="ce6">
            <text:p>Товариство з додатковою відповідальністю "Страхова Компанія "АХА СТРАХУВАННЯ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</text:p>
          </table:table-cell>
          <table:table-cell office:value-type="string" table:style-name="ce6">
            <text:p>Перетяжко Андрій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6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4"/>
        </table:table-row>
        <table:table-row table:style-name="ro3">
          <table:table-cell office:value-type="float" office:value="831" table:style-name="ce5">
            <text:p>8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588345</text:p>
          </table:table-cell>
          <table:table-cell office:value-type="string" table:style-name="ce6">
            <text:p>КРЕДИТНА СПІЛКА "КРЕДИТ-ЕКСПРЕ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Молочна, буд.38</text:p>
          </table:table-cell>
          <table:table-cell office:value-type="string" table:style-name="ce6">
            <text:p>Бордаков <text:s/>Володимир <text:s/>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4</text:p>
          </table:table-cell>
          <table:table-cell office:value-type="date" office:date-value="2008-12-18T00:00:00" table:style-name="ce7">
            <text:p>18.12.2008</text:p>
          </table:table-cell>
          <table:table-cell table:number-columns-repeated="16374"/>
        </table:table-row>
        <table:table-row table:style-name="ro3">
          <table:table-cell office:value-type="float" office:value="832" table:style-name="ce5">
            <text:p>83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448445</text:p>
          </table:table-cell>
          <table:table-cell office:value-type="string" table:style-name="ce6">
            <text:p>ПРИВАТНЕ АКЦІОНЕРНЕ ТОВАРИСТВО «СТРАХОВА КОМПАНІЯ «РЕСПЕКТ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КНЯЗІВСЬКА, буд.15, оф.кв.1</text:p>
          </table:table-cell>
          <table:table-cell office:value-type="string" table:style-name="ce6">
            <text:p>Сілов Анатолій Дмитрович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91</text:p>
          </table:table-cell>
          <table:table-cell office:value-type="date" office:date-value="2007-04-28T00:00:00" table:style-name="ce7">
            <text:p>28.04.2007</text:p>
          </table:table-cell>
          <table:table-cell table:number-columns-repeated="16374"/>
        </table:table-row>
        <table:table-row table:style-name="ro3">
          <table:table-cell office:value-type="float" office:value="833" table:style-name="ce5">
            <text:p>8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3705239</text:p>
          </table:table-cell>
          <table:table-cell office:value-type="string" table:style-name="ce6">
            <text:p>Повне товариство"Малюта і компанія"-"Ломбар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22 ДОНЕЦЬКА ОБЛАСТЬ, СЛОВ'ЯНСЬКИЙ РАЙОН СЛОВ'ЯНСЬК, Банківська, буд.64</text:p>
          </table:table-cell>
          <table:table-cell office:value-type="string" table:style-name="ce6">
            <text:p>Юдіна Ір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5</text:p>
          </table:table-cell>
          <table:table-cell office:value-type="date" office:date-value="2008-01-29T00:00:00" table:style-name="ce7">
            <text:p>29.01.2008</text:p>
          </table:table-cell>
          <table:table-cell table:number-columns-repeated="16374"/>
        </table:table-row>
        <table:table-row table:style-name="ro3">
          <table:table-cell office:value-type="float" office:value="834" table:style-name="ce5">
            <text:p>83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265086</text:p>
          </table:table-cell>
          <table:table-cell office:value-type="string" table:style-name="ce6">
            <text:p>Товариство з додатковою відповідальністю "СТРАХОВЕ ТОВАРИСТВО "ДОМІНАН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9</text:p>
          </table:table-cell>
          <table:table-cell office:value-type="string" table:style-name="ce6">
            <text:p>Буриліна Христина Вікто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2</text:p>
          </table:table-cell>
          <table:table-cell office:value-type="date" office:date-value="2007-08-07T00:00:00" table:style-name="ce7">
            <text:p>07.08.2007</text:p>
          </table:table-cell>
          <table:table-cell table:number-columns-repeated="16374"/>
        </table:table-row>
        <table:table-row table:style-name="ro3">
          <table:table-cell office:value-type="float" office:value="835" table:style-name="ce5">
            <text:p>83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760071</text:p>
          </table:table-cell>
          <table:table-cell office:value-type="string" table:style-name="ce6">
            <text:p>Товариство з додатковою відповідальністю "Страхова Компанія "СІГ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20, оф.(кв.)літера "А" №4</text:p>
          </table:table-cell>
          <table:table-cell office:value-type="string" table:style-name="ce6">
            <text:p>Церцвадзе Коте <text:s/>-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9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836" table:style-name="ce5">
            <text:p>83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760087</text:p>
          </table:table-cell>
          <table:table-cell office:value-type="string" table:style-name="ce6">
            <text:p>Приватне акціонерне товариство "Страхова компанія "УКРАЇНСЬКИ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35</text:p>
          </table:table-cell>
          <table:table-cell office:value-type="string" table:style-name="ce6">
            <text:p>Кіналь Володимир І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0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837" table:style-name="ce5">
            <text:p>83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464353</text:p>
          </table:table-cell>
          <table:table-cell office:value-type="string" table:style-name="ce6">
            <text:p>Відкритий недержавний пенсійний фонд "Ініціати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Правди, буд.66 , корп.А, оф.(кв.)2</text:p>
          </table:table-cell>
          <table:table-cell office:value-type="string" table:style-name="ce6">
            <text:p>Литвин Кирило Миколайо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5</text:p>
          </table:table-cell>
          <table:table-cell office:value-type="date" office:date-value="2008-04-04T00:00:00" table:style-name="ce7">
            <text:p>04.04.2008</text:p>
          </table:table-cell>
          <table:table-cell table:number-columns-repeated="16374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676320</text:p>
          </table:table-cell>
          <table:table-cell office:value-type="string" table:style-name="ce6">
            <text:p>ПРИВАТНЕ АКЦІОНЕРНЕ ТОВАРИСТВО "СТРАХОВИЙ АЛЬЯНС "МЕРКУРІ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0 КИЇВ, КИЇВ 200, Юрія Кондратюка, буд.5, оф.(кв.)880</text:p>
          </table:table-cell>
          <table:table-cell office:value-type="string" table:style-name="ce6">
            <text:p>Бабко Володимир Леонід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5</text:p>
          </table:table-cell>
          <table:table-cell office:value-type="date" office:date-value="2008-03-27T00:00:00" table:style-name="ce7">
            <text:p>27.03.2008</text:p>
          </table:table-cell>
          <table:table-cell table:number-columns-repeated="16374"/>
        </table:table-row>
        <table:table-row table:style-name="ro3">
          <table:table-cell office:value-type="float" office:value="839" table:style-name="ce5">
            <text:p>8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40385</text:p>
          </table:table-cell>
          <table:table-cell office:value-type="string" table:style-name="ce6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Глинки, буд.7</text:p>
          </table:table-cell>
          <table:table-cell office:value-type="string" table:style-name="ce6">
            <text:p>Чабаненко <text:s/>Євген Олек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5</text:p>
          </table:table-cell>
          <table:table-cell office:value-type="date" office:date-value="2008-03-20T00:00:00" table:style-name="ce7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02046</text:p>
          </table:table-cell>
          <table:table-cell office:value-type="string" table:style-name="ce6">
            <text:p>Кредитна спілка "АЙ-ДАР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Червонохрестівська, буд.4, оф.5</text:p>
          </table:table-cell>
          <table:table-cell office:value-type="string" table:style-name="ce6">
            <text:p>Філінюк Дар'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36</text:p>
          </table:table-cell>
          <table:table-cell office:value-type="date" office:date-value="2007-10-23T00:00:00" table:style-name="ce7">
            <text:p>23.10.2007</text:p>
          </table:table-cell>
          <table:table-cell table:number-columns-repeated="16374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128283</text:p>
          </table:table-cell>
          <table:table-cell office:value-type="string" table:style-name="ce6">
            <text:p>Кредитна спілка "Ат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овців , буд.19, оф.309</text:p>
          </table:table-cell>
          <table:table-cell office:value-type="string" table:style-name="ce6">
            <text:p>Погребна Вікторія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3</text:p>
          </table:table-cell>
          <table:table-cell office:value-type="date" office:date-value="2008-01-15T00:00:00" table:style-name="ce7">
            <text:p>15.01.2008</text:p>
          </table:table-cell>
          <table:table-cell table:number-columns-repeated="16374"/>
        </table:table-row>
        <table:table-row table:style-name="ro3">
          <table:table-cell office:value-type="float" office:value="842" table:style-name="ce5">
            <text:p>84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226199</text:p>
          </table:table-cell>
          <table:table-cell office:value-type="string" table:style-name="ce6">
            <text:p>КРЕДИТНА СПІЛКА "МЕТАЛУРГІВ ТА КОКСОХІМІКІВ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1 ЛУГАНСЬКА ОБЛАСТЬ, АЛЧЕВСЬК, МІСТО АЛЧЕВСЬК, Кірова, буд.16</text:p>
          </table:table-cell>
          <table:table-cell office:value-type="string" table:style-name="ce6">
            <text:p>Кондаков Андрій Валенти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44</text:p>
          </table:table-cell>
          <table:table-cell office:value-type="date" office:date-value="2007-11-29T00:00:00" table:style-name="ce7">
            <text:p>29.11.2007</text:p>
          </table:table-cell>
          <table:table-cell table:number-columns-repeated="16374"/>
        </table:table-row>
        <table:table-row table:style-name="ro3">
          <table:table-cell office:value-type="float" office:value="843" table:style-name="ce5">
            <text:p>8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44238</text:p>
          </table:table-cell>
          <table:table-cell office:value-type="string" table:style-name="ce6">
            <text:p>Товариство з обмеженою відповідальністю "ФІНАНСОВА КОМПАНІЯ "ЕДЕЛЬВЕЙ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Жуковського, буд.8, корп.-, оф.(кв.)-</text:p>
          </table:table-cell>
          <table:table-cell office:value-type="string" table:style-name="ce6">
            <text:p>Скоростецька Людмил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7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4"/>
        </table:table-row>
        <table:table-row table:style-name="ro3">
          <table:table-cell office:value-type="float" office:value="844" table:style-name="ce5">
            <text:p>84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623640</text:p>
          </table:table-cell>
          <table:table-cell office:value-type="string" table:style-name="ce6">
            <text:p>Товариство з додатковою відповідальністю "Страхова компанія "УКРАЇНСЬКЕ ПРОМИСЛОВЕ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КУРЕНІВСЬКИЙ, буд.19/5</text:p>
          </table:table-cell>
          <table:table-cell office:value-type="string" table:style-name="ce6">
            <text:p>Токарєва Юлія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7</text:p>
          </table:table-cell>
          <table:table-cell office:value-type="date" office:date-value="2008-01-17T00:00:00" table:style-name="ce7">
            <text:p>17.01.2008</text:p>
          </table:table-cell>
          <table:table-cell table:number-columns-repeated="16374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211051</text:p>
          </table:table-cell>
          <table:table-cell office:value-type="string" table:style-name="ce6">
            <text:p>Товариство з додатковою відповідальністю "Стахова компанія ОТЛ -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56, корп.немає, оф.(кв.)немає</text:p>
          </table:table-cell>
          <table:table-cell office:value-type="string" table:style-name="ce6">
            <text:p>Капшук Олександр Григ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4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4"/>
        </table:table-row>
        <table:table-row table:style-name="ro3">
          <table:table-cell office:value-type="float" office:value="846" table:style-name="ce5">
            <text:p>8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637098</text:p>
          </table:table-cell>
          <table:table-cell office:value-type="string" table:style-name="ce6">
            <text:p>Повне товариство "ЛОМБАРД-КРЕДИТ-ПЛЮС,КУРАСОВ,ГОРСЬКИЙ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00 ДОНЕЦЬКА ОБЛАСТЬ, ДОНЕЦЬК, МІСТО ДОНЕЦЬК, 50-річчя СРСР, буд.149</text:p>
          </table:table-cell>
          <table:table-cell office:value-type="string" table:style-name="ce6">
            <text:p>Петровський Віталій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0</text:p>
          </table:table-cell>
          <table:table-cell office:value-type="date" office:date-value="2008-12-30T00:00:00" table:style-name="ce7">
            <text:p>30.12.2008</text:p>
          </table:table-cell>
          <table:table-cell table:number-columns-repeated="16374"/>
        </table:table-row>
        <table:table-row table:style-name="ro3">
          <table:table-cell office:value-type="float" office:value="847" table:style-name="ce5">
            <text:p>8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402830</text:p>
          </table:table-cell>
          <table:table-cell office:value-type="string" table:style-name="ce6">
            <text:p>Повне товариство "Ломбард Бичков і Шешуков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Торгова площа, буд.8</text:p>
          </table:table-cell>
          <table:table-cell office:value-type="string" table:style-name="ce6">
            <text:p>Бичков Анд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63</text:p>
          </table:table-cell>
          <table:table-cell office:value-type="date" office:date-value="2007-12-11T00:00:00" table:style-name="ce7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848" table:style-name="ce5">
            <text:p>8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699107</text:p>
          </table:table-cell>
          <table:table-cell office:value-type="string" table:style-name="ce6">
            <text:p>Товариство з обмеженою відповідальністю "ФІНАНСОВА КОМПАНІЯ"РЕСПЕКТ БУДІНВЕС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Чернишевська, буд.13, оф.405 А</text:p>
          </table:table-cell>
          <table:table-cell office:value-type="string" table:style-name="ce6">
            <text:p>Захарова Мари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3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4"/>
        </table:table-row>
        <table:table-row table:style-name="ro3">
          <table:table-cell office:value-type="float" office:value="849" table:style-name="ce5">
            <text:p>8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25472</text:p>
          </table:table-cell>
          <table:table-cell office:value-type="string" table:style-name="ce6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701 ЛУГАНСЬКА ОБЛАСТЬ, РОВЕНЬКИ, МІСТО РОВЕНЬКИ, вул. К.Маркса, буд.146</text:p>
          </table:table-cell>
          <table:table-cell office:value-type="string" table:style-name="ce6">
            <text:p>Галинченко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9</text:p>
          </table:table-cell>
          <table:table-cell office:value-type="date" office:date-value="2008-07-24T00:00:00" table:style-name="ce7">
            <text:p>24.07.2008</text:p>
          </table:table-cell>
          <table:table-cell table:number-columns-repeated="16374"/>
        </table:table-row>
        <table:table-row table:style-name="ro3">
          <table:table-cell office:value-type="float" office:value="850" table:style-name="ce5">
            <text:p>8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625014</text:p>
          </table:table-cell>
          <table:table-cell office:value-type="string" table:style-name="ce6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30</text:p>
          </table:table-cell>
          <table:table-cell office:value-type="string" table:style-name="ce6">
            <text:p>Ревунов Роман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83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3">
          <table:table-cell office:value-type="float" office:value="851" table:style-name="ce5">
            <text:p>85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838863</text:p>
          </table:table-cell>
          <table:table-cell office:value-type="string" table:style-name="ce6">
            <text:p>Об’єднана кредитна спілка «Спільні фінанси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6">
            <text:p>Гагуліна Наталі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51</text:p>
          </table:table-cell>
          <table:table-cell office:value-type="date" office:date-value="2007-12-27T00:00:00" table:style-name="ce7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2897640</text:p>
          </table:table-cell>
          <table:table-cell office:value-type="string" table:style-name="ce6">
            <text:p>Приватне акціонерне товариство "АЛЬЯНС-ГАРАНТ" Страх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я, буд.32-В</text:p>
          </table:table-cell>
          <table:table-cell office:value-type="string" table:style-name="ce6">
            <text:p>Хохленко Віталій <text:s/>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474</text:p>
          </table:table-cell>
          <table:table-cell office:value-type="date" office:date-value="2007-01-26T00:00:00" table:style-name="ce7">
            <text:p>26.01.2007</text:p>
          </table:table-cell>
          <table:table-cell table:number-columns-repeated="16374"/>
        </table:table-row>
        <table:table-row table:style-name="ro3">
          <table:table-cell office:value-type="float" office:value="853" table:style-name="ce5">
            <text:p>853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5624670</text:p>
          </table:table-cell>
          <table:table-cell office:value-type="string" table:style-name="ce6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Дегтярівська, буд.4</text:p>
          </table:table-cell>
          <table:table-cell office:value-type="string" table:style-name="ce6">
            <text:p>Овчаренко Григорій Олександ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52</text:p>
          </table:table-cell>
          <table:table-cell office:value-type="date" office:date-value="2008-07-15T00:00:00" table:style-name="ce7">
            <text:p>15.07.2008</text:p>
          </table:table-cell>
          <table:table-cell table:number-columns-repeated="16374"/>
        </table:table-row>
        <table:table-row table:style-name="ro3">
          <table:table-cell office:value-type="float" office:value="854" table:style-name="ce5">
            <text:p>85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71633</text:p>
          </table:table-cell>
          <table:table-cell office:value-type="string" table:style-name="ce6">
            <text:p>Повне товариство "Ломбард Сакура" Качанова А.В. і компанія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Залізнична , буд.1 а</text:p>
          </table:table-cell>
          <table:table-cell office:value-type="string" table:style-name="ce6">
            <text:p>Горинецький Євген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1</text:p>
          </table:table-cell>
          <table:table-cell office:value-type="date" office:date-value="2008-06-19T00:00:00" table:style-name="ce7">
            <text:p>19.06.2008</text:p>
          </table:table-cell>
          <table:table-cell table:number-columns-repeated="16374"/>
        </table:table-row>
        <table:table-row table:style-name="ro3">
          <table:table-cell office:value-type="float" office:value="855" table:style-name="ce5">
            <text:p>8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827036</text:p>
          </table:table-cell>
          <table:table-cell office:value-type="string" table:style-name="ce6">
            <text:p>ПОВНЕ ТОВАРИСТВО "ЛОМБАРД УМАНСЬКИЙ. МАЛЬКОВ І.В., МАРТИНЕНКО В.М.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300 ЧЕРКАСЬКА ОБЛАСТЬ, УМАНСЬКИЙ РАЙОН УМАНЬ, Леніна, буд.34</text:p>
          </table:table-cell>
          <table:table-cell office:value-type="string" table:style-name="ce6">
            <text:p>Мальков <text:s/>Ігор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0</text:p>
          </table:table-cell>
          <table:table-cell office:value-type="date" office:date-value="2008-06-12T00:00:00" table:style-name="ce7">
            <text:p>12.06.2008</text:p>
          </table:table-cell>
          <table:table-cell table:number-columns-repeated="16374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810956</text:p>
          </table:table-cell>
          <table:table-cell office:value-type="string" table:style-name="ce6">
            <text:p>ПРИВАТНЕ АКЦІОНЕРНЕ ТОВАРИСТВО "СТРАХОВА КОМПАНІЯ "СТАР-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42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4"/>
        </table:table-row>
        <table:table-row table:style-name="ro3">
          <table:table-cell office:value-type="float" office:value="857" table:style-name="ce5">
            <text:p>85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744243</text:p>
          </table:table-cell>
          <table:table-cell office:value-type="string" table:style-name="ce6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Довбня Ірина Геннад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38</text:p>
          </table:table-cell>
          <table:table-cell office:value-type="date" office:date-value="2008-04-24T00:00:00" table:style-name="ce7">
            <text:p>24.04.2008</text:p>
          </table:table-cell>
          <table:table-cell table:number-columns-repeated="16374"/>
        </table:table-row>
        <table:table-row table:style-name="ro3">
          <table:table-cell office:value-type="float" office:value="858" table:style-name="ce5">
            <text:p>85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850814</text:p>
          </table:table-cell>
          <table:table-cell office:value-type="string" table:style-name="ce6">
            <text:p>Товариство з додатковою відповідальністю "Страхова Компанія "ДОМІН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 , буд.34</text:p>
          </table:table-cell>
          <table:table-cell office:value-type="string" table:style-name="ce6">
            <text:p>Пак Євген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40</text:p>
          </table:table-cell>
          <table:table-cell office:value-type="date" office:date-value="2008-05-08T00:00:00" table:style-name="ce7">
            <text:p>08.05.2008</text:p>
          </table:table-cell>
          <table:table-cell table:number-columns-repeated="16374"/>
        </table:table-row>
        <table:table-row table:style-name="ro3">
          <table:table-cell office:value-type="float" office:value="859" table:style-name="ce5">
            <text:p>8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80318</text:p>
          </table:table-cell>
          <table:table-cell office:value-type="string" table:style-name="ce6">
            <text:p>Товариство з обмеженою відповідальністю "ФІНАНСОВА КОМПАНІЯ "НІКО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ЖУМ'ЯЦЬКА, буд.12А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6</text:p>
          </table:table-cell>
          <table:table-cell office:value-type="date" office:date-value="2008-05-15T00:00:00" table:style-name="ce7">
            <text:p>15.05.2008</text:p>
          </table:table-cell>
          <table:table-cell table:number-columns-repeated="16374"/>
        </table:table-row>
        <table:table-row table:style-name="ro3">
          <table:table-cell office:value-type="float" office:value="860" table:style-name="ce5">
            <text:p>86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333145</text:p>
          </table:table-cell>
          <table:table-cell office:value-type="string" table:style-name="ce6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 , буд.33</text:p>
          </table:table-cell>
          <table:table-cell office:value-type="string" table:style-name="ce6">
            <text:p>Рижова <text:s/>Тетяна <text:s/>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03</text:p>
          </table:table-cell>
          <table:table-cell office:value-type="date" office:date-value="2007-08-04T00:00:00" table:style-name="ce7">
            <text:p>04.08.2007</text:p>
          </table:table-cell>
          <table:table-cell table:number-columns-repeated="16374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332686</text:p>
          </table:table-cell>
          <table:table-cell office:value-type="string" table:style-name="ce6">
            <text:p>Кредитна спілка "ОЩАДНА КАС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Машинобудівна, буд.37, оф.(кв.)4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0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4"/>
        </table:table-row>
        <table:table-row table:style-name="ro3">
          <table:table-cell office:value-type="float" office:value="862" table:style-name="ce5">
            <text:p>8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85143</text:p>
          </table:table-cell>
          <table:table-cell office:value-type="string" table:style-name="ce6">
            <text:p>ПОВНЕ ТОВАРИСТВО "ЛОМБАРД "ПРЯНИЧНИКОВА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14 ЛУГАНСЬКА ОБЛАСТЬ, АЛЧЕВСЬК, МІСТО АЛЧЕВСЬК, ЛЕНІНА, буд.35, оф.13</text:p>
          </table:table-cell>
          <table:table-cell office:value-type="string" table:style-name="ce6">
            <text:p>КИРИЛЮК ОЛЕКСІЙ АНД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4"/>
        </table:table-row>
        <table:table-row table:style-name="ro3">
          <table:table-cell office:value-type="float" office:value="863" table:style-name="ce5">
            <text:p>86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874458</text:p>
          </table:table-cell>
          <table:table-cell office:value-type="string" table:style-name="ce6">
            <text:p>КРЕДИТНА СПІЛКА "ТАВРІЙСЬКА ФІНАНСОВА ВЗАЄМОДОПОМОГА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6">
            <text:p>Парфьонова Олена Костянти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9</text:p>
          </table:table-cell>
          <table:table-cell office:value-type="date" office:date-value="2008-08-14T00:00:00" table:style-name="ce7">
            <text:p>14.08.2008</text:p>
          </table:table-cell>
          <table:table-cell table:number-columns-repeated="16374"/>
        </table:table-row>
        <table:table-row table:style-name="ro3">
          <table:table-cell office:value-type="float" office:value="864" table:style-name="ce5">
            <text:p>86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40070</text:p>
          </table:table-cell>
          <table:table-cell office:value-type="string" table:style-name="ce6">
            <text:p>Кредитна спілка "Ніка Плюс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6">
            <text:p>Сироветнік Юрій Віта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76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4"/>
        </table:table-row>
        <table:table-row table:style-name="ro3">
          <table:table-cell office:value-type="float" office:value="865" table:style-name="ce5">
            <text:p>86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300392</text:p>
          </table:table-cell>
          <table:table-cell office:value-type="string" table:style-name="ce6">
            <text:p>ПОВНЕ ТОВАРИСТВО "ДЕРЕВИЦЬКА, МАЛЬЦЕВ "ЛОМБАРД "СІМ КАРА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6">
            <text:p>Деревицька Оле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822572</text:p>
          </table:table-cell>
          <table:table-cell office:value-type="string" table:style-name="ce6">
            <text:p>ВІДКРИТИЙ НЕДЕРЖАВНИЙ ПЕНСІЙНИЙ ФОНД "ПОКР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Микільсько-Слобідська, буд.4г/16</text:p>
          </table:table-cell>
          <table:table-cell office:value-type="string" table:style-name="ce6">
            <text:p>Небожук Роман Андрій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0</text:p>
          </table:table-cell>
          <table:table-cell office:value-type="date" office:date-value="2008-07-28T00:00:00" table:style-name="ce7">
            <text:p>28.07.2008</text:p>
          </table:table-cell>
          <table:table-cell table:number-columns-repeated="16374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296444</text:p>
          </table:table-cell>
          <table:table-cell office:value-type="string" table:style-name="ce6">
            <text:p>Товариство з обмеженою відповідальністю "Сучасна фінанс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Клінічна, буд.23-25</text:p>
          </table:table-cell>
          <table:table-cell office:value-type="string" table:style-name="ce6">
            <text:p>Парубець Антон Валенти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38</text:p>
          </table:table-cell>
          <table:table-cell office:value-type="date" office:date-value="2008-07-17T00:00:00" table:style-name="ce7">
            <text:p>17.07.2008</text:p>
          </table:table-cell>
          <table:table-cell table:number-columns-repeated="16374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5573532</text:p>
          </table:table-cell>
          <table:table-cell office:value-type="string" table:style-name="ce6">
            <text:p>Недержавний пенсійний фонд «Відкритий пенсійний фонд «КОНКОРД»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 , буд.2</text:p>
          </table:table-cell>
          <table:table-cell office:value-type="string" table:style-name="ce6">
            <text:p>Сафонова Ольга Олег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08</text:p>
          </table:table-cell>
          <table:table-cell office:value-type="date" office:date-value="2008-07-10T00:00:00" table:style-name="ce7">
            <text:p>10.07.2008</text:p>
          </table:table-cell>
          <table:table-cell table:number-columns-repeated="16374"/>
        </table:table-row>
        <table:table-row table:style-name="ro3">
          <table:table-cell office:value-type="float" office:value="869" table:style-name="ce5">
            <text:p>86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743103</text:p>
          </table:table-cell>
          <table:table-cell office:value-type="string" table:style-name="ce6">
            <text:p>Кредитна спілка " Сумський кредит плюс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0 СУМСЬКА ОБЛАСТЬ, СУМИ, МІСТО СУМИ, Петропавлівська, буд.61, оф.(кв.)4</text:p>
          </table:table-cell>
          <table:table-cell office:value-type="string" table:style-name="ce6">
            <text:p>Дубинка Ларис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8</text:p>
          </table:table-cell>
          <table:table-cell office:value-type="date" office:date-value="2009-04-16T00:00:00" table:style-name="ce7">
            <text:p>16.04.2009</text:p>
          </table:table-cell>
          <table:table-cell table:number-columns-repeated="16374"/>
        </table:table-row>
        <table:table-row table:style-name="ro3">
          <table:table-cell office:value-type="float" office:value="870" table:style-name="ce5">
            <text:p>8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994921</text:p>
          </table:table-cell>
          <table:table-cell office:value-type="string" table:style-name="ce6">
            <text:p>Товариство з обмеженою відповідальністю "Фінансова компанія "Укрстандарт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6">
            <text:p>Пастухова <text:s/>Валенти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2</text:p>
          </table:table-cell>
          <table:table-cell office:value-type="date" office:date-value="2008-09-04T00:00:00" table:style-name="ce7">
            <text:p>04.09.2008</text:p>
          </table:table-cell>
          <table:table-cell table:number-columns-repeated="16374"/>
        </table:table-row>
        <table:table-row table:style-name="ro3">
          <table:table-cell office:value-type="float" office:value="871" table:style-name="ce5">
            <text:p>87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3414506</text:p>
          </table:table-cell>
          <table:table-cell office:value-type="string" table:style-name="ce6">
            <text:p>Кредитна спілка "Харківське ощадно-кредитне товариство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8 ХАРКІВСЬКА ОБЛАСТЬ, ХАРКІВ, МІСТО ХАРКІВ, Валентинівська, буд.11, оф.(кв.)51</text:p>
          </table:table-cell>
          <table:table-cell office:value-type="string" table:style-name="ce6">
            <text:p>Стрельник Я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4"/>
        </table:table-row>
        <table:table-row table:style-name="ro3">
          <table:table-cell office:value-type="float" office:value="872" table:style-name="ce5">
            <text:p>8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486985</text:p>
          </table:table-cell>
          <table:table-cell office:value-type="string" table:style-name="ce6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2600 ЛУГАНСЬКА ОБЛАСТЬ, СВАТІВСЬКИЙ РАЙОН СВАТОВЕ, САДОВА, буд.74А</text:p>
          </table:table-cell>
          <table:table-cell office:value-type="string" table:style-name="ce6">
            <text:p>Ілюшин Олексій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1</text:p>
          </table:table-cell>
          <table:table-cell office:value-type="date" office:date-value="2008-10-09T00:00:00" table:style-name="ce7">
            <text:p>09.10.2008</text:p>
          </table:table-cell>
          <table:table-cell table:number-columns-repeated="16374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83307</text:p>
          </table:table-cell>
          <table:table-cell office:value-type="string" table:style-name="ce6">
            <text:p>Кредитна спілка <text:s text:c="2"/>“Ля Ріба”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6">
            <text:p>Аблямітов Юнус <text:s/>Якуб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9</text:p>
          </table:table-cell>
          <table:table-cell office:value-type="date" office:date-value="2008-11-27T00:00:00" table:style-name="ce7">
            <text:p>27.11.2008</text:p>
          </table:table-cell>
          <table:table-cell table:number-columns-repeated="16374"/>
        </table:table-row>
        <table:table-row table:style-name="ro3">
          <table:table-cell office:value-type="float" office:value="874" table:style-name="ce5">
            <text:p>8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018520</text:p>
          </table:table-cell>
          <table:table-cell office:value-type="string" table:style-name="ce6">
            <text:p>ПРИВАТНЕ АКЦIОНЕРНЕ ТОВАРИСТВО "ДЖЕРЕЛО СТРАХУВАНН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Швець Леонід 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0</text:p>
          </table:table-cell>
          <table:table-cell office:value-type="date" office:date-value="2008-08-28T00:00:00" table:style-name="ce7">
            <text:p>28.08.2008</text:p>
          </table:table-cell>
          <table:table-cell table:number-columns-repeated="16374"/>
        </table:table-row>
        <table:table-row table:style-name="ro3">
          <table:table-cell office:value-type="float" office:value="875" table:style-name="ce5">
            <text:p>8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085398</text:p>
          </table:table-cell>
          <table:table-cell office:value-type="string" table:style-name="ce6">
            <text:p>ТОВАРИСТВО З ОБМЕЖЕНОЮ ВІДПОВІДАЛЬНІСТЮ "ФІНАНСОВА КОМПАНІЯ "СПЕЦІНВЕСТБУ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15, корп.1 (літера А)</text:p>
          </table:table-cell>
          <table:table-cell office:value-type="string" table:style-name="ce6">
            <text:p>Кучер Тетя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3</text:p>
          </table:table-cell>
          <table:table-cell office:value-type="date" office:date-value="2008-09-11T00:00:00" table:style-name="ce7">
            <text:p>11.09.2008</text:p>
          </table:table-cell>
          <table:table-cell table:number-columns-repeated="16374"/>
        </table:table-row>
        <table:table-row table:style-name="ro3">
          <table:table-cell office:value-type="float" office:value="876" table:style-name="ce5">
            <text:p>8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80941</text:p>
          </table:table-cell>
          <table:table-cell office:value-type="string" table:style-name="ce6">
            <text:p>Товариство з обмеженою відповідальністю "Українськ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Б, оф.(кв.)309</text:p>
          </table:table-cell>
          <table:table-cell office:value-type="string" table:style-name="ce6">
            <text:p>Каніна Євген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01</text:p>
          </table:table-cell>
          <table:table-cell office:value-type="date" office:date-value="2008-04-17T00:00:00" table:style-name="ce7">
            <text:p>17.04.2008</text:p>
          </table:table-cell>
          <table:table-cell table:number-columns-repeated="16374"/>
        </table:table-row>
        <table:table-row table:style-name="ro4">
          <table:table-cell office:value-type="float" office:value="877" table:style-name="ce5">
            <text:p>8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063856</text:p>
          </table:table-cell>
          <table:table-cell office:value-type="string" table:style-name="ce6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6">
            <text:p>Єлістратов <text:s/>Вітал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1</text:p>
          </table:table-cell>
          <table:table-cell office:value-type="date" office:date-value="2009-02-05T00:00:00" table:style-name="ce7">
            <text:p>05.02.2009</text:p>
          </table:table-cell>
          <table:table-cell table:number-columns-repeated="16374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26253</text:p>
          </table:table-cell>
          <table:table-cell office:value-type="string" table:style-name="ce6">
            <text:p>Товариство з обмеженою відповідальністю "КРЕДИТНІ ІНІЦІАТИВ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вулиця Вікентія Хвойки, буд.21</text:p>
          </table:table-cell>
          <table:table-cell office:value-type="string" table:style-name="ce6">
            <text:p>Конько Андр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4</text:p>
          </table:table-cell>
          <table:table-cell office:value-type="date" office:date-value="2008-09-22T00:00:00" table:style-name="ce7">
            <text:p>22.09.2008</text:p>
          </table:table-cell>
          <table:table-cell table:number-columns-repeated="16374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086124</text:p>
          </table:table-cell>
          <table:table-cell office:value-type="string" table:style-name="ce6">
            <text:p>Товариство з додатковою відповідальністю "ЕКСПРЕС 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5/2</text:p>
          </table:table-cell>
          <table:table-cell office:value-type="string" table:style-name="ce6">
            <text:p>Щучьєва <text:s/>Тетяна Анд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2</text:p>
          </table:table-cell>
          <table:table-cell office:value-type="date" office:date-value="2008-09-25T00:00:00" table:style-name="ce7">
            <text:p>25.09.2008</text:p>
          </table:table-cell>
          <table:table-cell table:number-columns-repeated="16374"/>
        </table:table-row>
        <table:table-row table:style-name="ro3">
          <table:table-cell office:value-type="float" office:value="880" table:style-name="ce5">
            <text:p>8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081854</text:p>
          </table:table-cell>
          <table:table-cell office:value-type="string" table:style-name="ce6">
            <text:p>Кредитна спілка «ПАРАНГОН»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53 СЕВАСТОПОЛЬ, МІСТО, СЕВАСТОПОЛЬ, Вакуленчука, буд.33-А/3-1</text:p>
          </table:table-cell>
          <table:table-cell office:value-type="string" table:style-name="ce6">
            <text:p>Долгова Тетя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0</text:p>
          </table:table-cell>
          <table:table-cell office:value-type="date" office:date-value="2008-12-04T00:00:00" table:style-name="ce7">
            <text:p>04.12.2008</text:p>
          </table:table-cell>
          <table:table-cell table:number-columns-repeated="16374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031281</text:p>
          </table:table-cell>
          <table:table-cell office:value-type="string" table:style-name="ce6">
            <text:p>Кредитна спілка "Українські кредити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520 ЛУГАНСЬКА ОБЛАСТЬ, КРАСНИЙ ЛУЧ, МІСТО КРАСНИЙ ЛУЧ, Карла Маркса, буд.13</text:p>
          </table:table-cell>
          <table:table-cell office:value-type="string" table:style-name="ce6">
            <text:p>Чесноков Михайло Серг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87</text:p>
          </table:table-cell>
          <table:table-cell office:value-type="date" office:date-value="2008-11-20T00:00:00" table:style-name="ce7">
            <text:p>20.11.2008</text:p>
          </table:table-cell>
          <table:table-cell table:number-columns-repeated="16374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25517543</text:p>
          </table:table-cell>
          <table:table-cell office:value-type="string" table:style-name="ce6">
            <text:p>Повне товариство "Ломбард "Онікс" Анохіна, Яценк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проспект Кірова, буд.104</text:p>
          </table:table-cell>
          <table:table-cell office:value-type="string" table:style-name="ce6">
            <text:p>Яценко <text:s/>Андрій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7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883" table:style-name="ce5">
            <text:p>8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4357872</text:p>
          </table:table-cell>
          <table:table-cell office:value-type="string" table:style-name="ce6">
            <text:p>Закрите акціонерне товариство "Страхова компанія "Бурштин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800 КИЇВСЬКА ОБЛАСТЬ, БОРОДЯНСЬКИЙ РАЙОН БОРОДЯНКА, Леніна, буд.351 А</text:p>
          </table:table-cell>
          <table:table-cell office:value-type="string" table:style-name="ce6">
            <text:p>Коротенко Серг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53</text:p>
          </table:table-cell>
          <table:table-cell office:value-type="date" office:date-value="2008-10-09T00:00:00" table:style-name="ce7">
            <text:p>09.10.2008</text:p>
          </table:table-cell>
          <table:table-cell table:number-columns-repeated="16374"/>
        </table:table-row>
        <table:table-row table:style-name="ro3">
          <table:table-cell office:value-type="float" office:value="884" table:style-name="ce5">
            <text:p>8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001920</text:p>
          </table:table-cell>
          <table:table-cell office:value-type="string" table:style-name="ce6">
            <text:p>ТОВАРИСТВО З ОБМЕЖЕНОЮ ВІДПОВІДАЛЬНІСТЮ "КРЕДИТНА УСТАНОВА "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Под’ячев Дмитро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4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4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947688</text:p>
          </table:table-cell>
          <table:table-cell office:value-type="string" table:style-name="ce6">
            <text:p>Товариство з обмеженою відповідальністю "Фінансова компанія "Весел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Івана Франка, буд.28</text:p>
          </table:table-cell>
          <table:table-cell office:value-type="string" table:style-name="ce6">
            <text:p>Тищенко Микола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5</text:p>
          </table:table-cell>
          <table:table-cell office:value-type="date" office:date-value="2008-10-23T00:00:00" table:style-name="ce7">
            <text:p>23.10.2008</text:p>
          </table:table-cell>
          <table:table-cell table:number-columns-repeated="16374"/>
        </table:table-row>
        <table:table-row table:style-name="ro3">
          <table:table-cell office:value-type="float" office:value="886" table:style-name="ce5">
            <text:p>8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12777</text:p>
          </table:table-cell>
          <table:table-cell office:value-type="string" table:style-name="ce6">
            <text:p>ПОВНЕ ТОВАРИСТВО "ЛОМБАРД САМОЦВІТ" ЛЕУС Р.С. І КОМПАНІЯ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6">
            <text:p>Янів Уляна Олег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7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4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4760877</text:p>
          </table:table-cell>
          <table:table-cell office:value-type="string" table:style-name="ce6">
            <text:p>Відкритий недержавний пенсійний фонд "Перший Нафтогазови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Лугова, буд.2, літера А</text:p>
          </table:table-cell>
          <table:table-cell office:value-type="string" table:style-name="ce6">
            <text:p>Мечинський <text:s/>Олексій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2</text:p>
          </table:table-cell>
          <table:table-cell office:value-type="date" office:date-value="2008-10-20T00:00:00" table:style-name="ce7">
            <text:p>20.10.2008</text:p>
          </table:table-cell>
          <table:table-cell table:number-columns-repeated="16374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34134</text:p>
          </table:table-cell>
          <table:table-cell office:value-type="string" table:style-name="ce6">
            <text:p>Кредитна спілка"Самар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46429</text:p>
          </table:table-cell>
          <table:table-cell office:value-type="string" table:style-name="ce6">
            <text:p>Товариство з обмеженою відповідальністю "ЕЙ ВІ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-т Степана Бандери, буд.8, корп.17</text:p>
          </table:table-cell>
          <table:table-cell office:value-type="string" table:style-name="ce6">
            <text:p>Сисоєв Олексій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7</text:p>
          </table:table-cell>
          <table:table-cell office:value-type="date" office:date-value="2008-11-17T00:00:00" table:style-name="ce7">
            <text:p>17.11.2008</text:p>
          </table:table-cell>
          <table:table-cell table:number-columns-repeated="16374"/>
        </table:table-row>
        <table:table-row table:style-name="ro3">
          <table:table-cell office:value-type="float" office:value="890" table:style-name="ce5">
            <text:p>890</text:p>
          </table:table-cell>
          <table:table-cell office:value-type="string" table:style-name="ce6">
            <text:p>Довірче товариство</text:p>
          </table:table-cell>
          <table:table-cell office:value-type="string" table:style-name="ce6">
            <text:p>22609285</text:p>
          </table:table-cell>
          <table:table-cell office:value-type="string" table:style-name="ce6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84 ХАРКІВСЬКА ОБЛАСТЬ, ХАРКІВ, МІСТО ХАРКІВ, Метробудівників, буд.10, оф.77</text:p>
          </table:table-cell>
          <table:table-cell office:value-type="string" table:style-name="ce6">
            <text:p>Скрипка Тетяна Григорівна</text:p>
          </table:table-cell>
          <table:table-cell office:value-type="string" table:style-name="ce6">
            <text:p>ДТ</text:p>
          </table:table-cell>
          <table:table-cell office:value-type="string" table:style-name="ce6">
            <text:p>1</text:p>
          </table:table-cell>
          <table:table-cell office:value-type="date" office:date-value="2007-07-10T00:00:00" table:style-name="ce7">
            <text:p>10.07.2007</text:p>
          </table:table-cell>
          <table:table-cell table:number-columns-repeated="16374"/>
        </table:table-row>
        <table:table-row table:style-name="ro3">
          <table:table-cell office:value-type="float" office:value="891" table:style-name="ce5">
            <text:p>89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2934592</text:p>
          </table:table-cell>
          <table:table-cell office:value-type="string" table:style-name="ce6">
            <text:p>ПОВНЕ ТОВАРИСТВО "КЛИМЧУК І КОМПАНІЯ "ЛОМБАРД КАПИТАЛ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Сталеварів, буд.1</text:p>
          </table:table-cell>
          <table:table-cell office:value-type="string" table:style-name="ce6">
            <text:p>Жавжаров Ігор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5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5417298</text:p>
          </table:table-cell>
          <table:table-cell office:value-type="string" table:style-name="ce6">
            <text:p>Товариство з додатковою відповідальністю "Страхова компанія "ГАРДІ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96</text:p>
          </table:table-cell>
          <table:table-cell office:value-type="string" table:style-name="ce6">
            <text:p>Коріненко Олександр Павл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24</text:p>
          </table:table-cell>
          <table:table-cell office:value-type="date" office:date-value="2007-12-29T00:00:00" table:style-name="ce7">
            <text:p>29.12.2007</text:p>
          </table:table-cell>
          <table:table-cell table:number-columns-repeated="16374"/>
        </table:table-row>
        <table:table-row table:style-name="ro3">
          <table:table-cell office:value-type="float" office:value="893" table:style-name="ce5">
            <text:p>8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5762278</text:p>
          </table:table-cell>
          <table:table-cell office:value-type="string" table:style-name="ce6">
            <text:p>Повне товариство "Ломбард "Кур'ян і Компанія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100 АВТОНОМНА РЕСПУБЛІКА КРИМ, ФЕОДОСІЯ ФЕОДОСІЯ, Войкова, буд.25, оф.1</text:p>
          </table:table-cell>
          <table:table-cell office:value-type="string" table:style-name="ce6">
            <text:p>Кур`ян <text:s/>Алл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76</text:p>
          </table:table-cell>
          <table:table-cell office:value-type="date" office:date-value="2008-12-25T00:00:00" table:style-name="ce7">
            <text:p>25.12.2008</text:p>
          </table:table-cell>
          <table:table-cell table:number-columns-repeated="16374"/>
        </table:table-row>
        <table:table-row table:style-name="ro3">
          <table:table-cell office:value-type="float" office:value="894" table:style-name="ce5">
            <text:p>8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060724</text:p>
          </table:table-cell>
          <table:table-cell office:value-type="string" table:style-name="ce6">
            <text:p>Товариство з обмеженою відповідальністю "ФІНАНСОВА КОМПАНІЯ АБСОЛЮ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Язловецький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18</text:p>
          </table:table-cell>
          <table:table-cell office:value-type="date" office:date-value="2008-12-08T00:00:00" table:style-name="ce7">
            <text:p>08.12.2008</text:p>
          </table:table-cell>
          <table:table-cell table:number-columns-repeated="16374"/>
        </table:table-row>
        <table:table-row table:style-name="ro3">
          <table:table-cell office:value-type="float" office:value="895" table:style-name="ce5">
            <text:p>89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99233</text:p>
          </table:table-cell>
          <table:table-cell office:value-type="string" table:style-name="ce6">
            <text:p>Кредитна спілка " МАГНАТ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0 ЛУГАНСЬКА ОБЛАСТЬ, АЛЧЕВСЬК, МІСТО АЛЧЕВСЬК, ВУЛИЦЯ ГАГАРІНА, буд.24, оф.405</text:p>
          </table:table-cell>
          <table:table-cell office:value-type="string" table:style-name="ce6">
            <text:p>Рибальченко <text:s/>Наталя <text:s/>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9</text:p>
          </table:table-cell>
          <table:table-cell office:value-type="date" office:date-value="2010-05-27T00:00:00" table:style-name="ce7">
            <text:p>27.05.2010</text:p>
          </table:table-cell>
          <table:table-cell table:number-columns-repeated="16374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25262</text:p>
          </table:table-cell>
          <table:table-cell office:value-type="string" table:style-name="ce6">
            <text:p>Товариство з обмеженою відповідальністю "ФАКТОРИНГ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13/135</text:p>
          </table:table-cell>
          <table:table-cell office:value-type="string" table:style-name="ce6">
            <text:p>Гусє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0</text:p>
          </table:table-cell>
          <table:table-cell office:value-type="date" office:date-value="2009-01-29T00:00:00" table:style-name="ce7">
            <text:p>29.01.2009</text:p>
          </table:table-cell>
          <table:table-cell table:number-columns-repeated="16374"/>
        </table:table-row>
        <table:table-row table:style-name="ro3">
          <table:table-cell office:value-type="float" office:value="897" table:style-name="ce5">
            <text:p>89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36454</text:p>
          </table:table-cell>
          <table:table-cell office:value-type="string" table:style-name="ce6">
            <text:p>ПОВНЕ ТОВАРИСТВО "ЛОМБАРД - КАСА ДРІБНОГО КРЕДИТУ - ПП "МЕГА-С"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6">
            <text:p>Гапонець Катери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6</text:p>
          </table:table-cell>
          <table:table-cell office:value-type="date" office:date-value="2009-04-16T00:00:00" table:style-name="ce7">
            <text:p>16.04.2009</text:p>
          </table:table-cell>
          <table:table-cell table:number-columns-repeated="16374"/>
        </table:table-row>
        <table:table-row table:style-name="ro3">
          <table:table-cell office:value-type="float" office:value="898" table:style-name="ce5">
            <text:p>89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031007</text:p>
          </table:table-cell>
          <table:table-cell office:value-type="string" table:style-name="ce6">
            <text:p>Кредитна спілка "Масштаб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520 ЛУГАНСЬКА ОБЛАСТЬ, КРАСНИЙ ЛУЧ, МІСТО КРАСНИЙ ЛУЧ, Леніна, буд.38-а, оф.11</text:p>
          </table:table-cell>
          <table:table-cell office:value-type="string" table:style-name="ce6">
            <text:p>Котенко Тетяна Васи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896</text:p>
          </table:table-cell>
          <table:table-cell office:value-type="date" office:date-value="2009-02-27T00:00:00" table:style-name="ce7">
            <text:p>27.02.2009</text:p>
          </table:table-cell>
          <table:table-cell table:number-columns-repeated="16374"/>
        </table:table-row>
        <table:table-row table:style-name="ro4">
          <table:table-cell office:value-type="float" office:value="899" table:style-name="ce5">
            <text:p>8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07201</text:p>
          </table:table-cell>
          <table:table-cell office:value-type="string" table:style-name="ce6">
            <text:p>ТОВАРИСТВО З ОБМЕЖЕНОЮ ВІДПОВІДАЛЬНІСТЮ "ФІНАНСОВО-КРЕДИТНА ГРУПА "ЧАЙК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6">
            <text:p>Кулагіна Окса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3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4"/>
        </table:table-row>
        <table:table-row table:style-name="ro3">
          <table:table-cell office:value-type="float" office:value="900" table:style-name="ce5">
            <text:p>9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067398</text:p>
          </table:table-cell>
          <table:table-cell office:value-type="string" table:style-name="ce6">
            <text:p>ТОВАРИСТВО З ОБМЕЖЕНОЮ ВІДПОВІДАЛЬНІСТЮ "ФІНАНСОВА КОМПАНІЯ "НАДІЯ УКРАЇН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Декабристів, буд.3, оф.(кв.)702</text:p>
          </table:table-cell>
          <table:table-cell office:value-type="string" table:style-name="ce6">
            <text:p>Копил Андр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5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4"/>
        </table:table-row>
        <table:table-row table:style-name="ro3">
          <table:table-cell office:value-type="float" office:value="901" table:style-name="ce5">
            <text:p>9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06994</text:p>
          </table:table-cell>
          <table:table-cell office:value-type="string" table:style-name="ce6">
            <text:p>Товариство з обмеженою відповідальністю "Фінансова компанія "ГРОН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82 ОДЕСЬКА ОБЛАСТЬ, ОДЕСА, МІСТО ОДЕСА, Узвіз Марінеско, буд.6</text:p>
          </table:table-cell>
          <table:table-cell office:value-type="string" table:style-name="ce6">
            <text:p>Лимар Леонід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44</text:p>
          </table:table-cell>
          <table:table-cell office:value-type="date" office:date-value="2008-11-06T00:00:00" table:style-name="ce7">
            <text:p>06.11.2008</text:p>
          </table:table-cell>
          <table:table-cell table:number-columns-repeated="16374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83990</text:p>
          </table:table-cell>
          <table:table-cell office:value-type="string" table:style-name="ce6">
            <text:p>ТОВАРИСТВО З ОБМЕЖЕНОЮ ВІДПОВІДАЛЬНІСТЮ "ІЗІ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15, корп.4</text:p>
          </table:table-cell>
          <table:table-cell office:value-type="string" table:style-name="ce6">
            <text:p>Кульоміна Світлан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3</text:p>
          </table:table-cell>
          <table:table-cell office:value-type="date" office:date-value="2009-02-12T00:00:00" table:style-name="ce7">
            <text:p>12.02.2009</text:p>
          </table:table-cell>
          <table:table-cell table:number-columns-repeated="16374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84115</text:p>
          </table:table-cell>
          <table:table-cell office:value-type="string" table:style-name="ce6">
            <text:p>Товариство з обмеженою відповідальністю "КАСА НАРОДНОЇ ДОПОМОГ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Широка, буд.12</text:p>
          </table:table-cell>
          <table:table-cell office:value-type="string" table:style-name="ce6">
            <text:p>Ковальчук Олександр Вікт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4</text:p>
          </table:table-cell>
          <table:table-cell office:value-type="date" office:date-value="2009-03-05T00:00:00" table:style-name="ce7">
            <text:p>05.03.2009</text:p>
          </table:table-cell>
          <table:table-cell table:number-columns-repeated="16374"/>
        </table:table-row>
        <table:table-row table:style-name="ro4">
          <table:table-cell office:value-type="float" office:value="904" table:style-name="ce5">
            <text:p>9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51671</text:p>
          </table:table-cell>
          <table:table-cell office:value-type="string" table:style-name="ce6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Вадима Гетьмана, буд.38-А, корп.група приміщень 12</text:p>
          </table:table-cell>
          <table:table-cell office:value-type="string" table:style-name="ce6">
            <text:p>Овдій Ю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3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4"/>
        </table:table-row>
        <table:table-row table:style-name="ro3">
          <table:table-cell office:value-type="float" office:value="905" table:style-name="ce5">
            <text:p>9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03279</text:p>
          </table:table-cell>
          <table:table-cell office:value-type="string" table:style-name="ce6">
            <text:p>ТОВАРИСТВО З ОБМЕЖЕНОЮ ВІДПОВІДАЛЬНІСТЮ «КРЕДЕК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Авіаконструктора Ігоря Сікорського, буд.8, оф.(кв.)офіс 4</text:p>
          </table:table-cell>
          <table:table-cell office:value-type="string" table:style-name="ce6">
            <text:p>Гаркуша <text:s/>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4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4"/>
        </table:table-row>
        <table:table-row table:style-name="ro3">
          <table:table-cell office:value-type="float" office:value="906" table:style-name="ce5">
            <text:p>90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25238</text:p>
          </table:table-cell>
          <table:table-cell office:value-type="string" table:style-name="ce6">
            <text:p>ПОВНЕ ТОВАРИСТВО "ЛОМБАРД СТАТУС С.В. КОРИТІН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1 ХАРКІВСЬКА ОБЛАСТЬ, ХАРКІВ, МІСТО ХАРКІВ, Клочківська, буд.332 А</text:p>
          </table:table-cell>
          <table:table-cell office:value-type="string" table:style-name="ce6">
            <text:p>Кальницька Ольг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3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4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6274196</text:p>
          </table:table-cell>
          <table:table-cell office:value-type="string" table:style-name="ce6">
            <text:p>Відкритий пенсійний фонд "ОТП Пенс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Фізкультури, буд.28 (Літера "Д")</text:p>
          </table:table-cell>
          <table:table-cell office:value-type="string" table:style-name="ce6">
            <text:p>Меженська Наталя Леоніді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6</text:p>
          </table:table-cell>
          <table:table-cell office:value-type="date" office:date-value="2009-03-26T00:00:00" table:style-name="ce7">
            <text:p>26.03.2009</text:p>
          </table:table-cell>
          <table:table-cell table:number-columns-repeated="16374"/>
        </table:table-row>
        <table:table-row table:style-name="ro3">
          <table:table-cell office:value-type="float" office:value="908" table:style-name="ce5">
            <text:p>9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68048</text:p>
          </table:table-cell>
          <table:table-cell office:value-type="string" table:style-name="ce6">
            <text:p>ПОВНЕ ТОВАРИСТВО "ЛОМБАРД "КЕШ" БРИЛА О.І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6">
            <text:p>Золотар Світл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0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4"/>
        </table:table-row>
        <table:table-row table:style-name="ro3">
          <table:table-cell office:value-type="float" office:value="909" table:style-name="ce5">
            <text:p>9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57696</text:p>
          </table:table-cell>
          <table:table-cell office:value-type="string" table:style-name="ce6">
            <text:p>ПОВНЕ ТОВАРИСТВО "МІСЬКИЙ ЛОМБАРД ЗЕНЬКОВЕЦЬ С. М. І КОМПАНІЯ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00 ЗАКАРПАТСЬКА ОБЛАСТЬ, УЖГОРОД, МІСТО УЖГОРОД, проспект Свободи, буд.28, оф.35</text:p>
          </table:table-cell>
          <table:table-cell office:value-type="string" table:style-name="ce6">
            <text:p>Зеньковець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2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3">
          <table:table-cell office:value-type="float" office:value="910" table:style-name="ce5">
            <text:p>9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24852</text:p>
          </table:table-cell>
          <table:table-cell office:value-type="string" table:style-name="ce6">
            <text:p>Повне товариство "Ломбард "Легкі гроші" ТОВ "Легкі гроші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Соколова, буд.26-Д</text:p>
          </table:table-cell>
          <table:table-cell office:value-type="string" table:style-name="ce6">
            <text:p>Ольговська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4</text:p>
          </table:table-cell>
          <table:table-cell office:value-type="date" office:date-value="2009-04-02T00:00:00" table:style-name="ce7">
            <text:p>02.04.2009</text:p>
          </table:table-cell>
          <table:table-cell table:number-columns-repeated="16374"/>
        </table:table-row>
        <table:table-row table:style-name="ro3">
          <table:table-cell office:value-type="float" office:value="911" table:style-name="ce5">
            <text:p>91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83290</text:p>
          </table:table-cell>
          <table:table-cell office:value-type="string" table:style-name="ce6">
            <text:p>ПОВНЕ ТОВАРИСТВО "ЛОМБАРД "РОЯЛ КРЕДИТ" ТОВ "ДОМ УКРАЇНА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Шолуденка, буд.1б</text:p>
          </table:table-cell>
          <table:table-cell office:value-type="string" table:style-name="ce6">
            <text:p>Кулага Євген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3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3">
          <table:table-cell office:value-type="float" office:value="912" table:style-name="ce5">
            <text:p>9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725063</text:p>
          </table:table-cell>
          <table:table-cell office:value-type="string" table:style-name="ce6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72, корп.поверх 9, оф.(кв.)офіс 4</text:p>
          </table:table-cell>
          <table:table-cell office:value-type="string" table:style-name="ce6">
            <text:p>Моложава Оксан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5</text:p>
          </table:table-cell>
          <table:table-cell office:value-type="date" office:date-value="2009-03-19T00:00:00" table:style-name="ce7">
            <text:p>19.03.2009</text:p>
          </table:table-cell>
          <table:table-cell table:number-columns-repeated="16374"/>
        </table:table-row>
        <table:table-row table:style-name="ro3">
          <table:table-cell office:value-type="float" office:value="913" table:style-name="ce5">
            <text:p>9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63159</text:p>
          </table:table-cell>
          <table:table-cell office:value-type="string" table:style-name="ce6">
            <text:p>ПОВНЕ ТОВАРИСТВО "ЛОМБАРД ЗОЛОТА ФОРТЕЦЯ" ТОВ "МЕДІО ГРУПА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4 ДНІПРОПЕТРОВСЬКА ОБЛАСТЬ, КАМ'ЯНСЬКЕ, МІСТО КАМ'ЯНСЬКЕ, Медична, буд.26</text:p>
          </table:table-cell>
          <table:table-cell office:value-type="string" table:style-name="ce6">
            <text:p>Черненко Євген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89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4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13053</text:p>
          </table:table-cell>
          <table:table-cell office:value-type="string" table:style-name="ce6">
            <text:p>Товариство з обмеженою відповідальністю "Інвестмент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Ярославів Вал, буд.33-Б</text:p>
          </table:table-cell>
          <table:table-cell office:value-type="string" table:style-name="ce6">
            <text:p>Соя <text:s/>Віталій <text:s/>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6</text:p>
          </table:table-cell>
          <table:table-cell office:value-type="date" office:date-value="2009-04-30T00:00:00" table:style-name="ce7">
            <text:p>30.04.2009</text:p>
          </table:table-cell>
          <table:table-cell table:number-columns-repeated="16374"/>
        </table:table-row>
        <table:table-row table:style-name="ro3">
          <table:table-cell office:value-type="float" office:value="915" table:style-name="ce5">
            <text:p>9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74287</text:p>
          </table:table-cell>
          <table:table-cell office:value-type="string" table:style-name="ce6">
            <text:p>ТОВАРИСТВО З ОБМЕЖЕНОЮ ВІДПОВІДАЛЬНІСТЮ "ЮВІД-2009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Іванівська, буд.1, оф.(кв.)316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6</text:p>
          </table:table-cell>
          <table:table-cell office:value-type="date" office:date-value="2009-05-28T00:00:00" table:style-name="ce7">
            <text:p>28.05.2009</text:p>
          </table:table-cell>
          <table:table-cell table:number-columns-repeated="16374"/>
        </table:table-row>
        <table:table-row table:style-name="ro3">
          <table:table-cell office:value-type="float" office:value="916" table:style-name="ce5">
            <text:p>9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17990</text:p>
          </table:table-cell>
          <table:table-cell office:value-type="string" table:style-name="ce6">
            <text:p>Повне Товариство "ЛОМБАРД Лукаш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50 ДНІПРОПЕТРОВСЬКА ОБЛАСТЬ, КРИВИЙ РІГ, МІСТО КРИВИЙ РІГ, Cоборностi, буд.29, корп. -, оф.(кв.)63</text:p>
          </table:table-cell>
          <table:table-cell office:value-type="string" table:style-name="ce6">
            <text:p>ПРОКОПЧУК ОЛЬГА ФЕД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0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17" table:style-name="ce5">
            <text:p>9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175858</text:p>
          </table:table-cell>
          <table:table-cell office:value-type="string" table:style-name="ce6">
            <text:p>ТОВАРИСТВО З ОБМЕЖЕНОЮ ВІДПОВІДАЛЬНІСТЮ "ФІНАНСОВА КОМПАНІЯ "ДАЛІЗ-ЕКСПРЕ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ПОЛТАВСЬКА, буд.9-11</text:p>
          </table:table-cell>
          <table:table-cell office:value-type="string" table:style-name="ce6">
            <text:p>Буянова Іри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28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918" table:style-name="ce5">
            <text:p>91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4177</text:p>
          </table:table-cell>
          <table:table-cell office:value-type="string" table:style-name="ce6">
            <text:p>ПОВНЕ ТОВАРИСТВО "ПП "ІМЕКС ГРУПП" І КОМПАНІЯ "ЛОМБАРД ТРАС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4 ХАРКІВСЬКА ОБЛАСТЬ, ХАРКІВ, МІСТО ХАРКІВ, Академіка Павлова, буд.120/6</text:p>
          </table:table-cell>
          <table:table-cell office:value-type="string" table:style-name="ce6">
            <text:p>Могілєвцева Світл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394</text:p>
          </table:table-cell>
          <table:table-cell office:value-type="date" office:date-value="2009-05-14T00:00:00" table:style-name="ce7">
            <text:p>14.05.2009</text:p>
          </table:table-cell>
          <table:table-cell table:number-columns-repeated="16374"/>
        </table:table-row>
        <table:table-row table:style-name="ro3">
          <table:table-cell office:value-type="float" office:value="919" table:style-name="ce5">
            <text:p>9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84627</text:p>
          </table:table-cell>
          <table:table-cell office:value-type="string" table:style-name="ce6">
            <text:p>Повне товариство "Кучер і компанія ломбард "Партнер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площа Соборна, буд.2</text:p>
          </table:table-cell>
          <table:table-cell office:value-type="string" table:style-name="ce6">
            <text:p>Кучер Микола Лук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0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4"/>
        </table:table-row>
        <table:table-row table:style-name="ro3">
          <table:table-cell office:value-type="float" office:value="920" table:style-name="ce5">
            <text:p>9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1634491</text:p>
          </table:table-cell>
          <table:table-cell office:value-type="string" table:style-name="ce6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Бавикін Віктор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0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921" table:style-name="ce5">
            <text:p>92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22380</text:p>
          </table:table-cell>
          <table:table-cell office:value-type="string" table:style-name="ce6">
            <text:p>ПОВНЕ ТОВАРИСТВО "ЛОМБАРД "ЕКСПРЕС КРЕДИТ ЮНІОН" ЗВАРИЧ М.Б. І КОМПАНІЯ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</text:p>
          </table:table-cell>
          <table:table-cell office:value-type="string" table:style-name="ce6">
            <text:p>Гала Ольга Степ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2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922" table:style-name="ce5">
            <text:p>9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3131</text:p>
          </table:table-cell>
          <table:table-cell office:value-type="string" table:style-name="ce6">
            <text:p>ПОВНЕ ТОВАРИСТВО "ХАРКІВСЬКИЙ ОБЛАСНИЙ ЛОМБАРД" ТЮПА І.В.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6 ХАРКІВСЬКА ОБЛАСТЬ, ХАРКІВ, МІСТО ХАРКІВ, проспект Науки, буд.40, корп.-, оф.(кв.)6,6-А, 11-А, 11-Б</text:p>
          </table:table-cell>
          <table:table-cell office:value-type="string" table:style-name="ce6">
            <text:p>Румак Павло Богд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5</text:p>
          </table:table-cell>
          <table:table-cell office:value-type="date" office:date-value="2009-07-23T00:00:00" table:style-name="ce7">
            <text:p>23.07.2009</text:p>
          </table:table-cell>
          <table:table-cell table:number-columns-repeated="16374"/>
        </table:table-row>
        <table:table-row table:style-name="ro3">
          <table:table-cell office:value-type="float" office:value="923" table:style-name="ce5">
            <text:p>92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4402810</text:p>
          </table:table-cell>
          <table:table-cell office:value-type="string" table:style-name="ce6">
            <text:p>ПОВНЕ ТОВАРИСТВО "ЛОМБАРД ГОЦ <text:s/>І КОМПАНІЯ"<text:s/>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6">
            <text:p>Гоц Олег Гео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7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4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22974</text:p>
          </table:table-cell>
          <table:table-cell office:value-type="string" table:style-name="ce6">
            <text:p>Товариство з обмеженою відповідальністю "ПОРШЕ МОБІЛ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52 КИЇВ, КИЇВ 152, проспект Павла Тичини, буд.1В</text:p>
          </table:table-cell>
          <table:table-cell office:value-type="string" table:style-name="ce6">
            <text:p>Ткаченко Ольга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8</text:p>
          </table:table-cell>
          <table:table-cell office:value-type="date" office:date-value="2009-07-02T00:00:00" table:style-name="ce7">
            <text:p>02.07.2009</text:p>
          </table:table-cell>
          <table:table-cell table:number-columns-repeated="16374"/>
        </table:table-row>
        <table:table-row table:style-name="ro3">
          <table:table-cell office:value-type="float" office:value="925" table:style-name="ce5">
            <text:p>9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10969</text:p>
          </table:table-cell>
          <table:table-cell office:value-type="string" table:style-name="ce6">
            <text:p>Повне товариство "Ломбард "Алмаз" Прошутінський Т.В. і компанія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6">
            <text:p>Прошутінська Наталія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06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6792</text:p>
          </table:table-cell>
          <table:table-cell office:value-type="string" table:style-name="ce6">
            <text:p>Повне товариство "Ломбард ТОВ "Столичний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69</text:p>
          </table:table-cell>
          <table:table-cell office:value-type="string" table:style-name="ce6">
            <text:p>Литовчук Іва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0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4"/>
        </table:table-row>
        <table:table-row table:style-name="ro3">
          <table:table-cell office:value-type="float" office:value="927" table:style-name="ce5">
            <text:p>92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69834</text:p>
          </table:table-cell>
          <table:table-cell office:value-type="string" table:style-name="ce6">
            <text:p>ПОВНЕ ТОВАРИСТВО "ЛОМБАРД "КОМОД" ГОРБАЧ ОЛЕКСАНДР ОЛЕГОВИЧ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ЯРОСЛАВІВ ВАЛ, буд.13/2, ЛІТ "Б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0</text:p>
          </table:table-cell>
          <table:table-cell office:value-type="date" office:date-value="2009-06-25T00:00:00" table:style-name="ce7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928" table:style-name="ce5">
            <text:p>9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5699</text:p>
          </table:table-cell>
          <table:table-cell office:value-type="string" table:style-name="ce6">
            <text:p>Повне товариство "Подільський ломбард "ТОВ "ТІАРА-Л" І ТОВ "ТІАРА-Н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93</text:p>
          </table:table-cell>
          <table:table-cell office:value-type="string" table:style-name="ce6">
            <text:p>Мельниченко Ольга Леонід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2</text:p>
          </table:table-cell>
          <table:table-cell office:value-type="date" office:date-value="2009-08-20T00:00:00" table:style-name="ce7">
            <text:p>20.08.2009</text:p>
          </table:table-cell>
          <table:table-cell table:number-columns-repeated="16374"/>
        </table:table-row>
        <table:table-row table:style-name="ro3">
          <table:table-cell office:value-type="float" office:value="929" table:style-name="ce5">
            <text:p>9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94420</text:p>
          </table:table-cell>
          <table:table-cell office:value-type="string" table:style-name="ce6">
            <text:p>ТОВАРИСТВО З ОБМЕЖЕНОЮ ВІДПОВІДАЛЬНІСТЮ "ІНВЕСТ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Коробова Лариса Васи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59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930" table:style-name="ce5">
            <text:p>9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95902</text:p>
          </table:table-cell>
          <table:table-cell office:value-type="string" table:style-name="ce6">
            <text:p>ТОВАРИСТВО З ОБМЕЖЕНОЮ ВІДПОВІДАЛЬНІСТЮ "МЕНЕДЖМЕНТ ІНВЕСТИЦІ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6">
            <text:p>Прокопенко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0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4"/>
        </table:table-row>
        <table:table-row table:style-name="ro3">
          <table:table-cell office:value-type="float" office:value="931" table:style-name="ce5">
            <text:p>93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512355</text:p>
          </table:table-cell>
          <table:table-cell office:value-type="string" table:style-name="ce6">
            <text:p>КРЕДИТНА СПІЛКА "УКРАЇНСЬКА КРЕДИТНА СПІЛКА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48 ДОНЕЦЬКА ОБЛАСТЬ, ДОНЕЦЬК, МІСТО ДОНЕЦЬК, АРТЕМА, буд.118А, оф.(кв.)111</text:p>
          </table:table-cell>
          <table:table-cell office:value-type="string" table:style-name="ce6">
            <text:p>ЄВТУШЕНКО <text:s/>ТЕТЯ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5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4"/>
        </table:table-row>
        <table:table-row table:style-name="ro3">
          <table:table-cell office:value-type="float" office:value="932" table:style-name="ce5">
            <text:p>93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35370</text:p>
          </table:table-cell>
          <table:table-cell office:value-type="string" table:style-name="ce6">
            <text:p>Повне товариство "Ломбард Золотий дім "Берла Я.Ю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4 ОДЕСЬКА ОБЛАСТЬ, ОДЕСА, МІСТО ОДЕСА, пр-т Гагаріна, буд.13</text:p>
          </table:table-cell>
          <table:table-cell office:value-type="string" table:style-name="ce6">
            <text:p>Берла Кристина Геннад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6</text:p>
          </table:table-cell>
          <table:table-cell office:value-type="date" office:date-value="2009-07-23T00:00:00" table:style-name="ce7">
            <text:p>23.07.2009</text:p>
          </table:table-cell>
          <table:table-cell table:number-columns-repeated="16374"/>
        </table:table-row>
        <table:table-row table:style-name="ro3">
          <table:table-cell office:value-type="float" office:value="933" table:style-name="ce5">
            <text:p>9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43156</text:p>
          </table:table-cell>
          <table:table-cell office:value-type="string" table:style-name="ce6">
            <text:p>ПОВНЕ ТОВАРИСТВО "АВТО ЛОМБАРД "МІЦЕЙКА О.В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50 ДОНЕЦЬКА ОБЛАСТЬ, ДОНЕЦЬК, МІСТО ДОНЕЦЬК, Артема, буд.96, корп.Б, оф.84</text:p>
          </table:table-cell>
          <table:table-cell office:value-type="string" table:style-name="ce6">
            <text:p>Мошенський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6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9583</text:p>
          </table:table-cell>
          <table:table-cell office:value-type="string" table:style-name="ce6">
            <text:p>Повне товариство "Ломбард "Сейф" ТОВ "КАРАТ-КРЕДИ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6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4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4"/>
        </table:table-row>
        <table:table-row table:style-name="ro3">
          <table:table-cell office:value-type="float" office:value="935" table:style-name="ce5">
            <text:p>9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25137</text:p>
          </table:table-cell>
          <table:table-cell office:value-type="string" table:style-name="ce6">
            <text:p>ТОВАРИСТВО З ОБМЕЖЕНОЮ ВІДПОВІДАЛЬНІСТЮ <text:s/>"ФІНАНСОВА КОМПАНІЯ "ПРОМ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улиця Хрещатик, буд.7/11, оф.(кв.)офіс 321</text:p>
          </table:table-cell>
          <table:table-cell office:value-type="string" table:style-name="ce6">
            <text:p>Павлюк Вале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3</text:p>
          </table:table-cell>
          <table:table-cell office:value-type="date" office:date-value="2009-10-08T00:00:00" table:style-name="ce7">
            <text:p>08.10.2009</text:p>
          </table:table-cell>
          <table:table-cell table:number-columns-repeated="16374"/>
        </table:table-row>
        <table:table-row table:style-name="ro3">
          <table:table-cell office:value-type="float" office:value="936" table:style-name="ce5">
            <text:p>9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436238</text:p>
          </table:table-cell>
          <table:table-cell office:value-type="string" table:style-name="ce6">
            <text:p>Кредитна спілка "Експрес креди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УШКІНСЬКА, буд.7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1</text:p>
          </table:table-cell>
          <table:table-cell office:value-type="date" office:date-value="2009-07-16T00:00:00" table:style-name="ce7">
            <text:p>16.07.2009</text:p>
          </table:table-cell>
          <table:table-cell table:number-columns-repeated="16374"/>
        </table:table-row>
        <table:table-row table:style-name="ro3">
          <table:table-cell office:value-type="float" office:value="937" table:style-name="ce5">
            <text:p>9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26713</text:p>
          </table:table-cell>
          <table:table-cell office:value-type="string" table:style-name="ce6">
            <text:p>Товариство з обмеженою відповідальністю "Динеро-Капітал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3 ХАРКІВСЬКА ОБЛАСТЬ, ХАРКІВ, МІСТО ХАРКІВ, провулок Університетський, буд.1</text:p>
          </table:table-cell>
          <table:table-cell office:value-type="string" table:style-name="ce6">
            <text:p>Косік Ларис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2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3">
          <table:table-cell office:value-type="float" office:value="938" table:style-name="ce5">
            <text:p>93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5270</text:p>
          </table:table-cell>
          <table:table-cell office:value-type="string" table:style-name="ce6">
            <text:p>ПОВНЕ ТОВАРИСТВО "ЛОМБАРД-РЄАЛ ВАРЕНИК В.А.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6">
            <text:p>Єфімець Оксана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7</text:p>
          </table:table-cell>
          <table:table-cell office:value-type="date" office:date-value="2009-07-30T00:00:00" table:style-name="ce7">
            <text:p>30.07.2009</text:p>
          </table:table-cell>
          <table:table-cell table:number-columns-repeated="16374"/>
        </table:table-row>
        <table:table-row table:style-name="ro3">
          <table:table-cell office:value-type="float" office:value="939" table:style-name="ce5">
            <text:p>93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435868</text:p>
          </table:table-cell>
          <table:table-cell office:value-type="string" table:style-name="ce6">
            <text:p>Кредитна спілка "КРИСТАЛ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Садова, буд.13</text:p>
          </table:table-cell>
          <table:table-cell office:value-type="string" table:style-name="ce6">
            <text:p>Сокур Олег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8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4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041214</text:p>
          </table:table-cell>
          <table:table-cell office:value-type="string" table:style-name="ce6">
            <text:p>Повне товариство <text:s/>"ЛИСЕНКО ТА КОМПАНІЯ - ЛОМБАР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3 ДНІПРОПЕТРОВСЬКА ОБЛАСТЬ, КРИВИЙ РІГ, МІСТО КРИВИЙ РІГ, Соборності, буд.73, оф.(кв.)приміщ.22</text:p>
          </table:table-cell>
          <table:table-cell office:value-type="string" table:style-name="ce6">
            <text:p>Завгородня Юлія Валеріївнав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0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4"/>
        </table:table-row>
        <table:table-row table:style-name="ro3">
          <table:table-cell office:value-type="float" office:value="941" table:style-name="ce5">
            <text:p>9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139343</text:p>
          </table:table-cell>
          <table:table-cell office:value-type="string" table:style-name="ce6">
            <text:p>ПОВНЕ ТОВАРИСТВО «ШТЕФАН І КОМПАНІЯ «ВАШ ЛОМБАРД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600 ДОНЕЦЬКА ОБЛАСТЬ, ТОРЕЗ, МІСТО ТОРЕЗ, Стаханова, буд.2, оф.кв. 18</text:p>
          </table:table-cell>
          <table:table-cell office:value-type="string" table:style-name="ce6">
            <text:p>Говорова Марин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7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3">
          <table:table-cell office:value-type="float" office:value="942" table:style-name="ce5">
            <text:p>94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12152</text:p>
          </table:table-cell>
          <table:table-cell office:value-type="string" table:style-name="ce6">
            <text:p>Повне Товариство "Ломбард Онколь" Б.М. Кіт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7 ЛЬВІВСЬКА ОБЛАСТЬ, ЛЬВІВ, МІСТО ЛЬВІВ, Джерельна, буд.21</text:p>
          </table:table-cell>
          <table:table-cell office:value-type="string" table:style-name="ce6">
            <text:p>Вінніков Анд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4"/>
        </table:table-row>
        <table:table-row table:style-name="ro3">
          <table:table-cell office:value-type="float" office:value="943" table:style-name="ce5">
            <text:p>94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41428</text:p>
          </table:table-cell>
          <table:table-cell office:value-type="string" table:style-name="ce6">
            <text:p>Повне товариство "Ломбард "Європейський" Данильчук В.М. і компанія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6">
            <text:p>Стецик Тетяна Анато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4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4"/>
        </table:table-row>
        <table:table-row table:style-name="ro3">
          <table:table-cell office:value-type="float" office:value="944" table:style-name="ce5">
            <text:p>94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516407</text:p>
          </table:table-cell>
          <table:table-cell office:value-type="string" table:style-name="ce6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вулиця Саперне Поле, буд.3, оф.(кв.)343</text:p>
          </table:table-cell>
          <table:table-cell office:value-type="string" table:style-name="ce6">
            <text:p>Степаненко Алла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72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4"/>
        </table:table-row>
        <table:table-row table:style-name="ro3">
          <table:table-cell office:value-type="float" office:value="945" table:style-name="ce5">
            <text:p>94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84957</text:p>
          </table:table-cell>
          <table:table-cell office:value-type="string" table:style-name="ce6">
            <text:p>ПОВНЕ ТОВАРИСТВО "ЛОМБАРД "КЛОНДАЙК" ГЕДЗИК В.М. <text:s/>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623 КИЇВСЬКА ОБЛАСТЬ, ВАСИЛЬКІВСЬКИЙ РАЙОН КАЛИНІВКА, ЛЕНІНА, буд.35</text:p>
          </table:table-cell>
          <table:table-cell office:value-type="string" table:style-name="ce6">
            <text:p>Гедзик <text:s/>Юлія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19</text:p>
          </table:table-cell>
          <table:table-cell office:value-type="date" office:date-value="2009-08-13T00:00:00" table:style-name="ce7">
            <text:p>13.08.2009</text:p>
          </table:table-cell>
          <table:table-cell table:number-columns-repeated="16374"/>
        </table:table-row>
        <table:table-row table:style-name="ro3">
          <table:table-cell office:value-type="float" office:value="946" table:style-name="ce5">
            <text:p>9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71548</text:p>
          </table:table-cell>
          <table:table-cell office:value-type="string" table:style-name="ce6">
            <text:p>ПОВНЕ ТОВАРИСТВО "КАУЛЬКО О.Б., КОРШУНОВ Ю.М. «ЛОМБАРД УСПІХ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Римарська, буд.9</text:p>
          </table:table-cell>
          <table:table-cell office:value-type="string" table:style-name="ce6">
            <text:p>Коршунов Ю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3</text:p>
          </table:table-cell>
          <table:table-cell office:value-type="date" office:date-value="2009-10-22T00:00:00" table:style-name="ce7">
            <text:p>22.10.2009</text:p>
          </table:table-cell>
          <table:table-cell table:number-columns-repeated="16374"/>
        </table:table-row>
        <table:table-row table:style-name="ro3">
          <table:table-cell office:value-type="float" office:value="947" table:style-name="ce5">
            <text:p>9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00067</text:p>
          </table:table-cell>
          <table:table-cell office:value-type="string" table:style-name="ce6">
            <text:p>ПОВНЕ ТОВАРИСТВО "ЛОМБАРД "ХОХИЧ М.Д.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600 КИЇВСЬКА ОБЛАСТЬ, РОКИТНЯНСЬКИЙ РАЙОН РОКИТНЕ, Вокзальна, буд.36/14</text:p>
          </table:table-cell>
          <table:table-cell office:value-type="string" table:style-name="ce6">
            <text:p>Хохич Вітал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8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4"/>
        </table:table-row>
        <table:table-row table:style-name="ro3">
          <table:table-cell office:value-type="float" office:value="948" table:style-name="ce5">
            <text:p>9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97259</text:p>
          </table:table-cell>
          <table:table-cell office:value-type="string" table:style-name="ce6">
            <text:p>ПОВНЕ ТОВАРИСТВО «ПРОСТО ЛОМБАРД ВЛАДИКО С.В. І КОМПАНІЯ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6">
            <text:p>Владико Світл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5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4"/>
        </table:table-row>
        <table:table-row table:style-name="ro3">
          <table:table-cell office:value-type="float" office:value="949" table:style-name="ce5">
            <text:p>9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56518</text:p>
          </table:table-cell>
          <table:table-cell office:value-type="string" table:style-name="ce6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Проспект ГлушковаАкадеміка, буд.31-A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4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50" table:style-name="ce5">
            <text:p>9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13484</text:p>
          </table:table-cell>
          <table:table-cell office:value-type="string" table:style-name="ce6">
            <text:p>ПОВНЕ ТОВАРИСТВО "АВТОМОБІЛЬНИЙ ЛОМБАРД ПАВЛОВСЬКИЙ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Щорса, буд.10</text:p>
          </table:table-cell>
          <table:table-cell office:value-type="string" table:style-name="ce6">
            <text:p>Павловський Павло <text:s/>В'яче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5</text:p>
          </table:table-cell>
          <table:table-cell office:value-type="date" office:date-value="2010-06-10T00:00:00" table:style-name="ce7">
            <text:p>10.06.2010</text:p>
          </table:table-cell>
          <table:table-cell table:number-columns-repeated="16374"/>
        </table:table-row>
        <table:table-row table:style-name="ro3">
          <table:table-cell office:value-type="float" office:value="951" table:style-name="ce5">
            <text:p>95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45305</text:p>
          </table:table-cell>
          <table:table-cell office:value-type="string" table:style-name="ce6">
            <text:p>Повне товариство "Ломбард "Алатир" ТОВ "Трісель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300 КИЇВСЬКА ОБЛАСТЬ, ВИШГОРОДСЬКИЙ РАЙОН ВИШГОРОД, Шолуденка, буд.1, оф.(кв.)7</text:p>
          </table:table-cell>
          <table:table-cell office:value-type="string" table:style-name="ce6">
            <text:p>Терновий 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7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4"/>
        </table:table-row>
        <table:table-row table:style-name="ro3">
          <table:table-cell office:value-type="float" office:value="952" table:style-name="ce5">
            <text:p>95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476270</text:p>
          </table:table-cell>
          <table:table-cell office:value-type="string" table:style-name="ce6">
            <text:p>Повне товариство <text:s/>"Ломбард <text:s/>"СВК-09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Котельникова, буд.25, оф.(кв.)105, 106, 107</text:p>
          </table:table-cell>
          <table:table-cell office:value-type="string" table:style-name="ce6">
            <text:p>Черемісін Федір Пет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4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53" table:style-name="ce5">
            <text:p>9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77344</text:p>
          </table:table-cell>
          <table:table-cell office:value-type="string" table:style-name="ce6">
            <text:p>ПОВНЕ ТОВАРИСТВО "ЛОМБАРД "ГРОШЕНЯТКО" ТОВ "АЛЬТА ФІНАНС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6">
            <text:p>Шилов Анд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2</text:p>
          </table:table-cell>
          <table:table-cell office:value-type="date" office:date-value="2009-12-24T00:00:00" table:style-name="ce7">
            <text:p>24.12.2009</text:p>
          </table:table-cell>
          <table:table-cell table:number-columns-repeated="16374"/>
        </table:table-row>
        <table:table-row table:style-name="ro3">
          <table:table-cell office:value-type="float" office:value="954" table:style-name="ce5">
            <text:p>95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41496</text:p>
          </table:table-cell>
          <table:table-cell office:value-type="string" table:style-name="ce6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4 ВОЛИНСЬКА ОБЛАСТЬ, ЛУЦЬК, МІСТО ЛУЦЬК, ПРОСПЕКТ СОБОРНОСТІ, буд.30</text:p>
          </table:table-cell>
          <table:table-cell office:value-type="string" table:style-name="ce6">
            <text:p>Григоровський Анатолій Степ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4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955" table:style-name="ce5">
            <text:p>95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39839</text:p>
          </table:table-cell>
          <table:table-cell office:value-type="string" table:style-name="ce6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26</text:p>
          </table:table-cell>
          <table:table-cell office:value-type="date" office:date-value="2009-09-24T00:00:00" table:style-name="ce7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956" table:style-name="ce5">
            <text:p>95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6125875</text:p>
          </table:table-cell>
          <table:table-cell office:value-type="string" table:style-name="ce6">
            <text:p>Відкритий недержавний пенсійний фонд "Надійна перспекти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Костянтинівська, буд.2-А</text:p>
          </table:table-cell>
          <table:table-cell office:value-type="string" table:style-name="ce6">
            <text:p>Щукін Дмитро Вікто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9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3">
          <table:table-cell office:value-type="float" office:value="957" table:style-name="ce5">
            <text:p>95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593224</text:p>
          </table:table-cell>
          <table:table-cell office:value-type="string" table:style-name="ce6">
            <text:p>кредитна спілка „ТРІУМФ”<text:s/>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6">
            <text:p>Яворський Роман Іг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8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58" table:style-name="ce5">
            <text:p>9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89608</text:p>
          </table:table-cell>
          <table:table-cell office:value-type="string" table:style-name="ce6">
            <text:p>Повне товариство "Ломбард Позика" ТОВ "Фінансовий двір"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124 ЗАПОРІЗЬКА ОБЛАСТЬ, ЗАПОРІЖЖЯ, МІСТО ЗАПОРІЖЖЯ, вулиця Хортицьке Шосе, буд.46</text:p>
          </table:table-cell>
          <table:table-cell office:value-type="string" table:style-name="ce6">
            <text:p>Таран Ірина Іг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2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59" table:style-name="ce5">
            <text:p>95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658742</text:p>
          </table:table-cell>
          <table:table-cell office:value-type="string" table:style-name="ce6">
            <text:p>Кредитна спілка "Кредит-Експер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6">
            <text:p>Кирильчук Юлія Микола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03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3">
          <table:table-cell office:value-type="float" office:value="960" table:style-name="ce5">
            <text:p>9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13668</text:p>
          </table:table-cell>
          <table:table-cell office:value-type="string" table:style-name="ce6">
            <text:p>ПОВНЕ ТОВАРИСТВО "ЛОМБАРД ЛІЯ" БАБИЧ А.Ф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33 ДОНЕЦЬКА ОБЛАСТЬ, КРАМАТОРСЬК, МІСТО КРАМАТОРСЬК, Лазо, буд.15</text:p>
          </table:table-cell>
          <table:table-cell office:value-type="string" table:style-name="ce6">
            <text:p>Федосова Ольг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3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4"/>
        </table:table-row>
        <table:table-row table:style-name="ro3">
          <table:table-cell office:value-type="float" office:value="961" table:style-name="ce5">
            <text:p>96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79928</text:p>
          </table:table-cell>
          <table:table-cell office:value-type="string" table:style-name="ce6">
            <text:p>Повне товариство "Ломбард "Капітал Плюс" Кульпієв і компанія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Миру, буд.28</text:p>
          </table:table-cell>
          <table:table-cell office:value-type="string" table:style-name="ce6">
            <text:p>Болгарин Ю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7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62" table:style-name="ce5">
            <text:p>9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602569</text:p>
          </table:table-cell>
          <table:table-cell office:value-type="string" table:style-name="ce6">
            <text:p>Дочірнє підприємство "Фінансова компанія "ЕлМ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Марини Раскової, буд.11-А, оф.(кв.)414</text:p>
          </table:table-cell>
          <table:table-cell office:value-type="string" table:style-name="ce6">
            <text:p>КЛЯЦЬКА НАТА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2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4"/>
        </table:table-row>
        <table:table-row table:style-name="ro3">
          <table:table-cell office:value-type="float" office:value="963" table:style-name="ce5">
            <text:p>96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82532</text:p>
          </table:table-cell>
          <table:table-cell office:value-type="string" table:style-name="ce6">
            <text:p>ПОВНЕ ТОВАРИСТВО «ЛОМБАРД АЛЕКСАНДРОВ В.В. І КОМПАНІЯ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331 ДОНЕЦЬКА ОБЛАСТЬ, КРАМАТОРСЬК, МІСТО КРАМАТОРСЬК, Паркова, буд.59</text:p>
          </table:table-cell>
          <table:table-cell office:value-type="string" table:style-name="ce6">
            <text:p>Бузовська Вікторія Олекс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32</text:p>
          </table:table-cell>
          <table:table-cell office:value-type="date" office:date-value="2009-10-22T00:00:00" table:style-name="ce7">
            <text:p>22.10.2009</text:p>
          </table:table-cell>
          <table:table-cell table:number-columns-repeated="16374"/>
        </table:table-row>
        <table:table-row table:style-name="ro3">
          <table:table-cell office:value-type="float" office:value="964" table:style-name="ce5">
            <text:p>9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23699</text:p>
          </table:table-cell>
          <table:table-cell office:value-type="string" table:style-name="ce6">
            <text:p>Повне товариство "Ломбард "Товариство з додатковою відповідальністю страхова компанія <text:s/>"Схід-Захід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2</text:p>
          </table:table-cell>
          <table:table-cell office:value-type="date" office:date-value="2010-12-30T00:00:00" table:style-name="ce7">
            <text:p>30.12.2010</text:p>
          </table:table-cell>
          <table:table-cell table:number-columns-repeated="16374"/>
        </table:table-row>
        <table:table-row table:style-name="ro3">
          <table:table-cell office:value-type="float" office:value="965" table:style-name="ce5">
            <text:p>9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93523</text:p>
          </table:table-cell>
          <table:table-cell office:value-type="string" table:style-name="ce6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різна, буд.9, оф.(кв.)офіс 20 в Літері А</text:p>
          </table:table-cell>
          <table:table-cell office:value-type="string" table:style-name="ce6">
            <text:p>Германовський <text:s/>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8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966" table:style-name="ce5">
            <text:p>96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35842</text:p>
          </table:table-cell>
          <table:table-cell office:value-type="string" table:style-name="ce6">
            <text:p>Повне товариство "Ломбард "Порятунок" Корецька Н.Є.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6">
            <text:p>Полстянкін Артем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1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67" table:style-name="ce5">
            <text:p>96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82471</text:p>
          </table:table-cell>
          <table:table-cell office:value-type="string" table:style-name="ce6">
            <text:p>Повне Товариство «Ломбард «Сапфір» Токарчук <text:s/>і КОМПАНІЯ»<text:s/>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6">
            <text:p>Малик Світл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7</text:p>
          </table:table-cell>
          <table:table-cell office:value-type="date" office:date-value="2009-12-03T00:00:00" table:style-name="ce7">
            <text:p>03.12.2009</text:p>
          </table:table-cell>
          <table:table-cell table:number-columns-repeated="16374"/>
        </table:table-row>
        <table:table-row table:style-name="ro3">
          <table:table-cell office:value-type="float" office:value="968" table:style-name="ce5">
            <text:p>9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633026</text:p>
          </table:table-cell>
          <table:table-cell office:value-type="string" table:style-name="ce6">
            <text:p>ТОВАРИСТВО З ОБМЕЖЕНОЮ ВІДПОВІДАЛЬНІСТЮ "ФАКТОРИНГОВА КОМПАНІЯ "УКРБОР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Алла <text:s/>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7</text:p>
          </table:table-cell>
          <table:table-cell office:value-type="date" office:date-value="2009-10-29T00:00:00" table:style-name="ce7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969" table:style-name="ce5">
            <text:p>9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95136</text:p>
          </table:table-cell>
          <table:table-cell office:value-type="string" table:style-name="ce6">
            <text:p>ТОВАРИСТВО З ОБМЕЖЕНОЮ ВІДПОВІДАЛЬНІСТЮ "Є-ПЕ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7</text:p>
          </table:table-cell>
          <table:table-cell office:value-type="date" office:date-value="2010-01-28T00:00:00" table:style-name="ce7">
            <text:p>28.01.2010</text:p>
          </table:table-cell>
          <table:table-cell table:number-columns-repeated="16374"/>
        </table:table-row>
        <table:table-row table:style-name="ro2">
          <table:table-cell office:value-type="float" office:value="970" table:style-name="ce5">
            <text:p>9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425142</text:p>
          </table:table-cell>
          <table:table-cell office:value-type="string" table:style-name="ce6">
            <text:p>ТОВАРИСТВО З ОБМЕЖЕНОЮ ВІДПОВІДАЛЬНІСТЮ "ГЛОБАЛ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. Дружби народів, буд.28-в</text:p>
          </table:table-cell>
          <table:table-cell office:value-type="string" table:style-name="ce6">
            <text:p>Забарний Денис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39</text:p>
          </table:table-cell>
          <table:table-cell office:value-type="date" office:date-value="2009-11-12T00:00:00" table:style-name="ce7">
            <text:p>12.11.2009</text:p>
          </table:table-cell>
          <table:table-cell table:number-columns-repeated="16374"/>
        </table:table-row>
        <table:table-row table:style-name="ro3">
          <table:table-cell office:value-type="float" office:value="971" table:style-name="ce5">
            <text:p>9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14017</text:p>
          </table:table-cell>
          <table:table-cell office:value-type="string" table:style-name="ce6">
            <text:p>Повне товариство «ЛОМБАРД «САПФІР» <text:s/>БУДАНЦЕВА П.І., БІДНЕНКО Ю.М.»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9 КІРОВОГРАДСЬКА ОБЛАСТЬ, Кропивницький, МІСТО Кропивницький, Соборна, буд.34/32</text:p>
          </table:table-cell>
          <table:table-cell office:value-type="string" table:style-name="ce6">
            <text:p>Клягін Артем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5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72" table:style-name="ce5">
            <text:p>9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800607</text:p>
          </table:table-cell>
          <table:table-cell office:value-type="string" table:style-name="ce6">
            <text:p>ТОВАРИСТВО З ОБМЕЖЕНОЮ ВІДПОВІДАЛЬНІСТЮ "ФІНАНСОВА КОМПАНІЯ "ІНТЕР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ВИБОРЗЬКА, буд.16/15, оф.(кв.)418</text:p>
          </table:table-cell>
          <table:table-cell office:value-type="string" table:style-name="ce6">
            <text:p>Повзло Олекс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0</text:p>
          </table:table-cell>
          <table:table-cell office:value-type="date" office:date-value="2009-11-19T00:00:00" table:style-name="ce7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73" table:style-name="ce5">
            <text:p>9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32726</text:p>
          </table:table-cell>
          <table:table-cell office:value-type="string" table:style-name="ce6">
            <text:p>ПОВНЕ ТОВАРИСТВО "ЛОМБАРД "ДОВІРА" САПІЖАК Я. Я. І КОМПАН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6">
            <text:p>Модлінська Світл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2</text:p>
          </table:table-cell>
          <table:table-cell office:value-type="date" office:date-value="2011-07-14T00:00:00" table:style-name="ce7">
            <text:p>14.07.2011</text:p>
          </table:table-cell>
          <table:table-cell table:number-columns-repeated="16374"/>
        </table:table-row>
        <table:table-row table:style-name="ro3">
          <table:table-cell office:value-type="float" office:value="974" table:style-name="ce5">
            <text:p>97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39166</text:p>
          </table:table-cell>
          <table:table-cell office:value-type="string" table:style-name="ce6">
            <text:p>Повне Товариство "ЛОМБАРД КОПІЙКА ТЗОВ "УКР.КОНЦЕПТ-КАР" І ПП "ІД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71 ЛЬВІВСЬКА ОБЛАСТЬ, ЛЬВІВ, МІСТО ЛЬВІВ, Щирецька , буд.36</text:p>
          </table:table-cell>
          <table:table-cell office:value-type="string" table:style-name="ce6">
            <text:p>Говда <text:s/>Ігор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49</text:p>
          </table:table-cell>
          <table:table-cell office:value-type="date" office:date-value="2009-12-17T00:00:00" table:style-name="ce7">
            <text:p>17.12.2009</text:p>
          </table:table-cell>
          <table:table-cell table:number-columns-repeated="16374"/>
        </table:table-row>
        <table:table-row table:style-name="ro3">
          <table:table-cell office:value-type="float" office:value="975" table:style-name="ce5">
            <text:p>9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56239</text:p>
          </table:table-cell>
          <table:table-cell office:value-type="string" table:style-name="ce6">
            <text:p>Товариство з обмеженою відповідальністю "Факторингова компанія "Прем"єр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, оф.(кв.)702</text:p>
          </table:table-cell>
          <table:table-cell office:value-type="string" table:style-name="ce6">
            <text:p>Зряков Іг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5</text:p>
          </table:table-cell>
          <table:table-cell office:value-type="date" office:date-value="2010-01-05T00:00:00" table:style-name="ce7">
            <text:p>05.01.2010</text:p>
          </table:table-cell>
          <table:table-cell table:number-columns-repeated="16374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99749</text:p>
          </table:table-cell>
          <table:table-cell office:value-type="string" table:style-name="ce6">
            <text:p>ТОВАРИСТВО З ОБМЕЖЕНОЮ ВІДПОВІДАЛЬНІСТЮ "ВЕРДИКТ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Кудрявський узвіз, буд.5, корп.б</text:p>
          </table:table-cell>
          <table:table-cell office:value-type="string" table:style-name="ce6">
            <text:p>Ткаченко 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49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4"/>
        </table:table-row>
        <table:table-row table:style-name="ro3">
          <table:table-cell office:value-type="float" office:value="977" table:style-name="ce5">
            <text:p>9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037187</text:p>
          </table:table-cell>
          <table:table-cell office:value-type="string" table:style-name="ce6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Жуковського, буд.8</text:p>
          </table:table-cell>
          <table:table-cell office:value-type="string" table:style-name="ce6">
            <text:p>Щербацький Дмитро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53</text:p>
          </table:table-cell>
          <table:table-cell office:value-type="date" office:date-value="2009-12-30T00:00:00" table:style-name="ce7">
            <text:p>30.12.2009</text:p>
          </table:table-cell>
          <table:table-cell table:number-columns-repeated="16374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67210</text:p>
          </table:table-cell>
          <table:table-cell office:value-type="string" table:style-name="ce6">
            <text:p>Товариство з обмеженою відповідальністю "АЙ Т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Новозабарська, буд.2/6, оф.(кв.)314</text:p>
          </table:table-cell>
          <table:table-cell office:value-type="string" table:style-name="ce6">
            <text:p>Совєцька Вікторія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7</text:p>
          </table:table-cell>
          <table:table-cell office:value-type="date" office:date-value="2010-07-22T00:00:00" table:style-name="ce7">
            <text:p>22.07.2010</text:p>
          </table:table-cell>
          <table:table-cell table:number-columns-repeated="16374"/>
        </table:table-row>
        <table:table-row table:style-name="ro3">
          <table:table-cell office:value-type="float" office:value="979" table:style-name="ce5">
            <text:p>9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465363</text:p>
          </table:table-cell>
          <table:table-cell office:value-type="string" table:style-name="ce6">
            <text:p>Кредитна спілка "Гаранта - Л.К.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6">
            <text:p>Лягул Гали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1</text:p>
          </table:table-cell>
          <table:table-cell office:value-type="date" office:date-value="2010-01-21T00:00:00" table:style-name="ce7">
            <text:p>21.01.2010</text:p>
          </table:table-cell>
          <table:table-cell table:number-columns-repeated="16374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6124190</text:p>
          </table:table-cell>
          <table:table-cell office:value-type="string" table:style-name="ce6">
            <text:p>Відкритий недержавний пенсійний фонд "Турбо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Народного ополчення, буд.1</text:p>
          </table:table-cell>
          <table:table-cell office:value-type="string" table:style-name="ce6">
            <text:p>Петренко Ірина Володимир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18</text:p>
          </table:table-cell>
          <table:table-cell office:value-type="date" office:date-value="2009-08-06T00:00:00" table:style-name="ce7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981" table:style-name="ce5">
            <text:p>9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69412</text:p>
          </table:table-cell>
          <table:table-cell office:value-type="string" table:style-name="ce6">
            <text:p>ПОВНЕ ТОВАРИСТВО "ЛОМБАРД "МАКСИМУМ" (ПП "КОНСТАНТ ІІ" І КОМПАНІЯ)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6">
            <text:p>Смирнов Дмитр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1</text:p>
          </table:table-cell>
          <table:table-cell office:value-type="date" office:date-value="2010-02-04T00:00:00" table:style-name="ce7">
            <text:p>04.02.2010</text:p>
          </table:table-cell>
          <table:table-cell table:number-columns-repeated="16374"/>
        </table:table-row>
        <table:table-row table:style-name="ro3">
          <table:table-cell office:value-type="float" office:value="982" table:style-name="ce5">
            <text:p>9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709068</text:p>
          </table:table-cell>
          <table:table-cell office:value-type="string" table:style-name="ce6">
            <text:p>ПОВНЕ ТОВАРИСТВО "ЛОМБАРД "ЗЛАТО", СЕМЕНОВА Т.Л. ТА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Суворова, буд.39</text:p>
          </table:table-cell>
          <table:table-cell office:value-type="string" table:style-name="ce6">
            <text:p>Сурова Оле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2</text:p>
          </table:table-cell>
          <table:table-cell office:value-type="date" office:date-value="2010-10-07T00:00:00" table:style-name="ce7">
            <text:p>07.10.2010</text:p>
          </table:table-cell>
          <table:table-cell table:number-columns-repeated="16374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57009</text:p>
          </table:table-cell>
          <table:table-cell office:value-type="string" table:style-name="ce6">
            <text:p>ПОВНЕ ТОВАРИСТВО "І ЛОМБАРД" ТОВ "ВЗАЄМОДОПОМОГА.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Магнітогорська, буд.1</text:p>
          </table:table-cell>
          <table:table-cell office:value-type="string" table:style-name="ce6">
            <text:p>Будицький Сергій Вадим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2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62747</text:p>
          </table:table-cell>
          <table:table-cell office:value-type="string" table:style-name="ce6">
            <text:p>ПОВНЕ ТОВАРИСТВО "НАЙКРАЩИЙ ЛОМБАРД" БОГДАН Ю.М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5 КИЇВ, КИЇВ 125, бульвар Перова, буд.15, оф.(кв.)53</text:p>
          </table:table-cell>
          <table:table-cell office:value-type="string" table:style-name="ce6">
            <text:p>Сабадаш Вікто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4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3">
          <table:table-cell office:value-type="float" office:value="985" table:style-name="ce5">
            <text:p>9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595232</text:p>
          </table:table-cell>
          <table:table-cell office:value-type="string" table:style-name="ce6">
            <text:p>Повне Товариство "Ломбард "Швидка допомога" Лініченко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500 ЧЕРНІГІВСЬКА ОБЛАСТЬ, БАХМАЦЬКИЙ РАЙОН БАХМАЧ, Тиницька, буд.3</text:p>
          </table:table-cell>
          <table:table-cell office:value-type="string" table:style-name="ce6">
            <text:p>Лініченко Максим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9</text:p>
          </table:table-cell>
          <table:table-cell office:value-type="date" office:date-value="2010-02-23T00:00:00" table:style-name="ce7">
            <text:p>23.02.2010</text:p>
          </table:table-cell>
          <table:table-cell table:number-columns-repeated="16374"/>
        </table:table-row>
        <table:table-row table:style-name="ro3">
          <table:table-cell office:value-type="float" office:value="986" table:style-name="ce5">
            <text:p>98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83264</text:p>
          </table:table-cell>
          <table:table-cell office:value-type="string" table:style-name="ce6">
            <text:p>Повне Товариство «Ломбард «Золотий кошик» ТОВ «Золотий кошик»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6</text:p>
          </table:table-cell>
          <table:table-cell office:value-type="string" table:style-name="ce6">
            <text:p>Музиченко Віталій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63</text:p>
          </table:table-cell>
          <table:table-cell office:value-type="date" office:date-value="2010-02-11T00:00:00" table:style-name="ce7">
            <text:p>11.02.2010</text:p>
          </table:table-cell>
          <table:table-cell table:number-columns-repeated="16374"/>
        </table:table-row>
        <table:table-row table:style-name="ro3">
          <table:table-cell office:value-type="float" office:value="987" table:style-name="ce5">
            <text:p>9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817359</text:p>
          </table:table-cell>
          <table:table-cell office:value-type="string" table:style-name="ce6">
            <text:p>КРЕДИТНА СПІЛКА "СЛОБОЖАНСЬКИЙ ФІНАНСОВИЙ СОЮЗ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проспект Правди, буд.7, оф.(кв.)250</text:p>
          </table:table-cell>
          <table:table-cell office:value-type="string" table:style-name="ce6">
            <text:p>Голубенко Вадим Анд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1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88" table:style-name="ce5">
            <text:p>98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83772</text:p>
          </table:table-cell>
          <table:table-cell office:value-type="string" table:style-name="ce6">
            <text:p>Повне товариство "Ломбард "Золотой теленок" ТОВ "Казначей" і компанія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6">
            <text:p>Устинов Євген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6</text:p>
          </table:table-cell>
          <table:table-cell office:value-type="date" office:date-value="2010-03-26T00:00:00" table:style-name="ce7">
            <text:p>26.03.2010</text:p>
          </table:table-cell>
          <table:table-cell table:number-columns-repeated="16374"/>
        </table:table-row>
        <table:table-row table:style-name="ro3">
          <table:table-cell office:value-type="float" office:value="989" table:style-name="ce5">
            <text:p>98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830500</text:p>
          </table:table-cell>
          <table:table-cell office:value-type="string" table:style-name="ce6">
            <text:p>Кредитна спілка "Юніон Вінниччина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7 ВІННИЦЬКА ОБЛАСТЬ, ВІННИЦЯ, МІСТО ВІННИЦЯ, Пирогова, буд.79</text:p>
          </table:table-cell>
          <table:table-cell office:value-type="string" table:style-name="ce6">
            <text:p>Бочаров Олександр Геннад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7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4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67043</text:p>
          </table:table-cell>
          <table:table-cell office:value-type="string" table:style-name="ce6">
            <text:p>ПОВНЕ ТОВАРИСТВО «ЛОМБАРД «ТОВ «ЕКСПРЕС ГРОШІ»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5 КИЇВ, КИЇВ 95, Урлівська, буд.4</text:p>
          </table:table-cell>
          <table:table-cell office:value-type="string" table:style-name="ce6">
            <text:p>Камінський Антон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0</text:p>
          </table:table-cell>
          <table:table-cell office:value-type="date" office:date-value="2010-03-04T00:00:00" table:style-name="ce7">
            <text:p>04.03.2010</text:p>
          </table:table-cell>
          <table:table-cell table:number-columns-repeated="16374"/>
        </table:table-row>
        <table:table-row table:style-name="ro3">
          <table:table-cell office:value-type="float" office:value="991" table:style-name="ce5">
            <text:p>99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76613</text:p>
          </table:table-cell>
          <table:table-cell office:value-type="string" table:style-name="ce6">
            <text:p>Повне товариство "Ломбард "Аметист" Малтиз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Г</text:p>
          </table:table-cell>
          <table:table-cell office:value-type="string" table:style-name="ce6">
            <text:p>Приступа Іго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7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92" table:style-name="ce5">
            <text:p>99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5964640</text:p>
          </table:table-cell>
          <table:table-cell office:value-type="string" table:style-name="ce6">
            <text:p>Кредитна спілка «Взаємодовіра»<text:s/>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Театральна, буд.10</text:p>
          </table:table-cell>
          <table:table-cell office:value-type="string" table:style-name="ce6">
            <text:p>Грищенко Олена 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4</text:p>
          </table:table-cell>
          <table:table-cell office:value-type="date" office:date-value="2011-05-19T00:00:00" table:style-name="ce7">
            <text:p>19.05.2011</text:p>
          </table:table-cell>
          <table:table-cell table:number-columns-repeated="16374"/>
        </table:table-row>
        <table:table-row table:style-name="ro3">
          <table:table-cell office:value-type="float" office:value="993" table:style-name="ce5">
            <text:p>9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90615</text:p>
          </table:table-cell>
          <table:table-cell office:value-type="string" table:style-name="ce6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Миколи Грінченка , буд.18</text:p>
          </table:table-cell>
          <table:table-cell office:value-type="string" table:style-name="ce6">
            <text:p>Бессер Володимир -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3</text:p>
          </table:table-cell>
          <table:table-cell office:value-type="date" office:date-value="2010-03-18T00:00:00" table:style-name="ce7">
            <text:p>18.03.2010</text:p>
          </table:table-cell>
          <table:table-cell table:number-columns-repeated="16374"/>
        </table:table-row>
        <table:table-row table:style-name="ro3">
          <table:table-cell office:value-type="float" office:value="994" table:style-name="ce5">
            <text:p>99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56363</text:p>
          </table:table-cell>
          <table:table-cell office:value-type="string" table:style-name="ce6">
            <text:p>ПОВНЕ ТОВАРИСТВО "ЛОМБАРД "585" ТОВ "ЮВЕЛІР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вулиця Пушкiнська, буд.79/1</text:p>
          </table:table-cell>
          <table:table-cell office:value-type="string" table:style-name="ce6">
            <text:p>Сикал Микола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1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95" table:style-name="ce5">
            <text:p>9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21414</text:p>
          </table:table-cell>
          <table:table-cell office:value-type="string" table:style-name="ce6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Князівська, буд.30, оф.приміщення 5</text:p>
          </table:table-cell>
          <table:table-cell office:value-type="string" table:style-name="ce6">
            <text:p>Велічко <text:s/>Олександр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8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4"/>
        </table:table-row>
        <table:table-row table:style-name="ro3">
          <table:table-cell office:value-type="float" office:value="996" table:style-name="ce5">
            <text:p>99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81064</text:p>
          </table:table-cell>
          <table:table-cell office:value-type="string" table:style-name="ce6">
            <text:p>ПОВНЕ ТОВАРИСТВО "ЛОМБАРД"КРЕДИТ ВІП-ГОЛД І КОМПАНІЯ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09 ВІННИЦЬКА ОБЛАСТЬ, ВІННИЦЯ, МІСТО ВІННИЦЯ, Київська, буд.16, оф.(кв.)616</text:p>
          </table:table-cell>
          <table:table-cell office:value-type="string" table:style-name="ce6">
            <text:p>Склярук Іван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0</text:p>
          </table:table-cell>
          <table:table-cell office:value-type="date" office:date-value="2011-08-25T00:00:00" table:style-name="ce7">
            <text:p>25.08.2011</text:p>
          </table:table-cell>
          <table:table-cell table:number-columns-repeated="16374"/>
        </table:table-row>
        <table:table-row table:style-name="ro3">
          <table:table-cell office:value-type="float" office:value="997" table:style-name="ce5">
            <text:p>9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643920</text:p>
          </table:table-cell>
          <table:table-cell office:value-type="string" table:style-name="ce6">
            <text:p>ТОВАРИСТВО З ОБМЕЖЕНОЮ ВІДПОВІДАЛЬНІСТЮ "ФІНАНСОВА КОМПАНІЯ "БІЗНЕС ІНВЕСТ ФОН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Байкова , буд.7</text:p>
          </table:table-cell>
          <table:table-cell office:value-type="string" table:style-name="ce6">
            <text:p>Єфімчук Світлан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5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4"/>
        </table:table-row>
        <table:table-row table:style-name="ro3">
          <table:table-cell office:value-type="float" office:value="998" table:style-name="ce5">
            <text:p>99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21213705</text:p>
          </table:table-cell>
          <table:table-cell office:value-type="string" table:style-name="ce6">
            <text:p>ТОВАРИСТВО З ДОДАТКОВОЮ ВІДПОВІДАЛЬНІСТЮ СТРАХОВА КОМПАНІЯ "ГРАНТСЕРВІ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Ромен Роллана, буд.12, корп.-, оф.(кв.)-</text:p>
          </table:table-cell>
          <table:table-cell office:value-type="string" table:style-name="ce6">
            <text:p>Кравченко Іго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79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02155</text:p>
          </table:table-cell>
          <table:table-cell office:value-type="string" table:style-name="ce6">
            <text:p>Товариство з обмеженою відповідальністю "ФІНАНСОВА УСТАНОВА ГГЛ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узейний провулок, буд.2-Б, оф.кв. 7-8</text:p>
          </table:table-cell>
          <table:table-cell office:value-type="string" table:style-name="ce6">
            <text:p>Умудова <text:s/>Я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4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4"/>
        </table:table-row>
        <table:table-row table:style-name="ro3">
          <table:table-cell office:value-type="float" office:value="1000" table:style-name="ce5">
            <text:p>10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002223</text:p>
          </table:table-cell>
          <table:table-cell office:value-type="string" table:style-name="ce6">
            <text:p>Товариство з додатковою відповідальністю «СТРАХОВА КОМПАНІЯ «ТРАСТ ІНШУАРЕ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КАЗИМИРА МАЛЕВИЧА, буд.86 Л, корп.-, оф.(кв.)-</text:p>
          </table:table-cell>
          <table:table-cell office:value-type="string" table:style-name="ce6">
            <text:p>АНОХІН <text:s/>ВЯЧЕСЛАВ <text:s/>АНАТО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1</text:p>
          </table:table-cell>
          <table:table-cell office:value-type="date" office:date-value="2011-01-24T00:00:00" table:style-name="ce7">
            <text:p>24.01.2011</text:p>
          </table:table-cell>
          <table:table-cell table:number-columns-repeated="16374"/>
        </table:table-row>
        <table:table-row table:style-name="ro3">
          <table:table-cell office:value-type="float" office:value="1001" table:style-name="ce5">
            <text:p>10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27264</text:p>
          </table:table-cell>
          <table:table-cell office:value-type="string" table:style-name="ce6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ессарабська площа, буд.5</text:p>
          </table:table-cell>
          <table:table-cell office:value-type="string" table:style-name="ce6">
            <text:p>Маломуж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66</text:p>
          </table:table-cell>
          <table:table-cell office:value-type="date" office:date-value="2010-04-15T00:00:00" table:style-name="ce7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1002" table:style-name="ce5">
            <text:p>10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17780</text:p>
          </table:table-cell>
          <table:table-cell office:value-type="string" table:style-name="ce6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6">
            <text:p>Руденко Олексій Владислав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79</text:p>
          </table:table-cell>
          <table:table-cell office:value-type="date" office:date-value="2010-04-02T00:00:00" table:style-name="ce7">
            <text:p>02.04.2010</text:p>
          </table:table-cell>
          <table:table-cell table:number-columns-repeated="16374"/>
        </table:table-row>
        <table:table-row table:style-name="ro3">
          <table:table-cell office:value-type="float" office:value="1003" table:style-name="ce5">
            <text:p>10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653099</text:p>
          </table:table-cell>
          <table:table-cell office:value-type="string" table:style-name="ce6">
            <text:p>ТОВАРИСТВО З ОБМЕЖЕНОЮ ВІДПОВІДАЛЬНІСТЮ "ВУТЕК-ІНВЕСТ"<text:s/>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Сумська, буд.47, оф.(кв.)14</text:p>
          </table:table-cell>
          <table:table-cell office:value-type="string" table:style-name="ce6">
            <text:p>Резчиков Андрій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4"/>
        </table:table-row>
        <table:table-row table:style-name="ro4">
          <table:table-cell office:value-type="float" office:value="1004" table:style-name="ce5">
            <text:p>100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571913</text:p>
          </table:table-cell>
          <table:table-cell office:value-type="string" table:style-name="ce6">
            <text:p>Кредитна спілка "НАША ДОВІР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6">
            <text:p>Єловенко Світлана Геннад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4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29764</text:p>
          </table:table-cell>
          <table:table-cell office:value-type="string" table:style-name="ce6">
            <text:p>Повне Товариство "Ломбард "Регіональний" ПП "Златодар 585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Ярославів Вал, буд.13/2 Б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2</text:p>
          </table:table-cell>
          <table:table-cell office:value-type="date" office:date-value="2010-04-29T00:00:00" table:style-name="ce7">
            <text:p>29.04.2010</text:p>
          </table:table-cell>
          <table:table-cell table:number-columns-repeated="16374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045323</text:p>
          </table:table-cell>
          <table:table-cell office:value-type="string" table:style-name="ce6">
            <text:p>Кредитна спілка "Прибутк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имона Петлюри, буд.5, оф.(кв.)6 А</text:p>
          </table:table-cell>
          <table:table-cell office:value-type="string" table:style-name="ce6">
            <text:p>Сєрєбрєнніков Денис Вікто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6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4"/>
        </table:table-row>
        <table:table-row table:style-name="ro3">
          <table:table-cell office:value-type="float" office:value="1007" table:style-name="ce5">
            <text:p>100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6983025</text:p>
          </table:table-cell>
          <table:table-cell office:value-type="string" table:style-name="ce6">
            <text:p>ТОВАРИСТВО З ДОДАТКОВОЮ ВІДПОВІДАЛЬНІСТЮ "СТРАХОВА КОМПАНІЯ "СУЧАСНІ СТРАХОВІ ГАРАНТ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з, буд.13, оф.(кв.)23</text:p>
          </table:table-cell>
          <table:table-cell office:value-type="string" table:style-name="ce6">
            <text:p>Комаревич Сергій Василь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3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1008" table:style-name="ce5">
            <text:p>10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30601</text:p>
          </table:table-cell>
          <table:table-cell office:value-type="string" table:style-name="ce6">
            <text:p>ПОВНЕ ТОВАРИСТВО "ЛОМБАРД "АВЕРС" (ТЗОВ "ФІНІНВЕСТ ХОЛДИНГ" І КОМПАНІЯ)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7 ЛЬВІВСЬКА ОБЛАСТЬ, ЛЬВІВ, МІСТО ЛЬВІВ, Коновальця, буд.103, оф.(кв.)218</text:p>
          </table:table-cell>
          <table:table-cell office:value-type="string" table:style-name="ce6">
            <text:p>Ганієв Салех Салех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8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1009" table:style-name="ce5">
            <text:p>100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048996</text:p>
          </table:table-cell>
          <table:table-cell office:value-type="string" table:style-name="ce6">
            <text:p>Кредитна спілка " БЕБКО ФІНАНС 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проспект Ушакова, буд.48</text:p>
          </table:table-cell>
          <table:table-cell office:value-type="string" table:style-name="ce6">
            <text:p>Гладишев <text:s/>Віталій Ігорович<text:s/>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0</text:p>
          </table:table-cell>
          <table:table-cell office:value-type="date" office:date-value="2010-07-15T00:00:00" table:style-name="ce7">
            <text:p>15.07.2010</text:p>
          </table:table-cell>
          <table:table-cell table:number-columns-repeated="16374"/>
        </table:table-row>
        <table:table-row table:style-name="ro3">
          <table:table-cell office:value-type="float" office:value="1010" table:style-name="ce5">
            <text:p>10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65278</text:p>
          </table:table-cell>
          <table:table-cell office:value-type="string" table:style-name="ce6">
            <text:p>Повне товариство "Ломбард "Діамант" Опацька Я.В. і Компанія"<text:s/>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6">
            <text:p>Опацька Яна Віта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89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1011" table:style-name="ce5">
            <text:p>10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054947</text:p>
          </table:table-cell>
          <table:table-cell office:value-type="string" table:style-name="ce6">
            <text:p>Кредитна спілка "Хотей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46 СЕВАСТОПОЛЬ, МІСТО, СЕВАСТОПОЛЬ, Генерала Мельника, буд.15, корп.А</text:p>
          </table:table-cell>
          <table:table-cell office:value-type="string" table:style-name="ce6">
            <text:p>Горбунова Олена Вяче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8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4"/>
        </table:table-row>
        <table:table-row table:style-name="ro3">
          <table:table-cell office:value-type="float" office:value="1012" table:style-name="ce5">
            <text:p>10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33214</text:p>
          </table:table-cell>
          <table:table-cell office:value-type="string" table:style-name="ce6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80</text:p>
          </table:table-cell>
          <table:table-cell office:value-type="string" table:style-name="ce6">
            <text:p>Никонович Андрій І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1</text:p>
          </table:table-cell>
          <table:table-cell office:value-type="date" office:date-value="2010-07-09T00:00:00" table:style-name="ce7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1013" table:style-name="ce5">
            <text:p>10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30780</text:p>
          </table:table-cell>
          <table:table-cell office:value-type="string" table:style-name="ce6">
            <text:p>ПОВНЕ ТОВАРИСТВО "ЛОМБАРД "АУРУМ 585" МАРКЕВИЧ Н.В.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70 ЛЬВІВСЬКА ОБЛАСТЬ, ЛЬВІВ, МІСТО ЛЬВІВ, ПРОСПЕКТ ЧЕРВОНОЇ КАЛИНИ, буд.36</text:p>
          </table:table-cell>
          <table:table-cell office:value-type="string" table:style-name="ce6">
            <text:p>Козлюк Анд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9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620970</text:p>
          </table:table-cell>
          <table:table-cell office:value-type="string" table:style-name="ce6">
            <text:p>Повне Товариство "Ломбард, ТОВ "РЄМ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Якуба Коласа, буд.25</text:p>
          </table:table-cell>
          <table:table-cell office:value-type="string" table:style-name="ce6">
            <text:p>Копосова <text:s/>Ганна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3</text:p>
          </table:table-cell>
          <table:table-cell office:value-type="date" office:date-value="2010-07-29T00:00:00" table:style-name="ce7">
            <text:p>29.07.2010</text:p>
          </table:table-cell>
          <table:table-cell table:number-columns-repeated="16374"/>
        </table:table-row>
        <table:table-row table:style-name="ro3">
          <table:table-cell office:value-type="float" office:value="1015" table:style-name="ce5">
            <text:p>10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191796</text:p>
          </table:table-cell>
          <table:table-cell office:value-type="string" table:style-name="ce6">
            <text:p>КРЕДИТНА СПІЛКА "ЗАХІДНА КРЕДИТНА ГРУПА"<text:s/></text:p>
          </table:table-cell>
          <table:table-cell office:value-type="string" table:style-name="ce6">
            <text:p>ЧЕРНІВЕЦЬКА ОБЛАСТЬ</text:p>
          </table:table-cell>
          <table:table-cell office:value-type="string" table:style-name="ce6">
            <text:p>58000 ЧЕРНІВЕЦЬКА ОБЛАСТЬ, ЧЕРНІВЦІ, МІСТО ЧЕРНІВЦІ, Головна, буд.89, оф.(кв.)306</text:p>
          </table:table-cell>
          <table:table-cell office:value-type="string" table:style-name="ce6">
            <text:p>Остаєнкова Наталія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0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4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72280</text:p>
          </table:table-cell>
          <table:table-cell office:value-type="string" table:style-name="ce6">
            <text:p>Товариство з обмеженою відповідальністю "Фінансова компанія "Осн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Возз"єднання, буд.6</text:p>
          </table:table-cell>
          <table:table-cell office:value-type="string" table:style-name="ce6">
            <text:p>Копистира Арсеній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0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4"/>
        </table:table-row>
        <table:table-row table:style-name="ro3">
          <table:table-cell office:value-type="float" office:value="1017" table:style-name="ce5">
            <text:p>10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49356</text:p>
          </table:table-cell>
          <table:table-cell office:value-type="string" table:style-name="ce6">
            <text:p>Повне товариство "ЛОМБАРД СИНДИКАТ-ПЛЮС ЯКИМЕНКО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81 ОДЕСЬКА ОБЛАСТЬ, ОДЕСА, МІСТО ЮЖНЕ, Григорівського Десанту, буд.28, оф.(кв.)72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4"/>
        </table:table-row>
        <table:table-row table:style-name="ro3">
          <table:table-cell office:value-type="float" office:value="1018" table:style-name="ce5">
            <text:p>101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138466</text:p>
          </table:table-cell>
          <table:table-cell office:value-type="string" table:style-name="ce6">
            <text:p>Кредитна спілка "Кооперативні фінанси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6">
            <text:p>Березій Дмитро Степ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6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4"/>
        </table:table-row>
        <table:table-row table:style-name="ro3">
          <table:table-cell office:value-type="float" office:value="1019" table:style-name="ce5">
            <text:p>101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25710</text:p>
          </table:table-cell>
          <table:table-cell office:value-type="string" table:style-name="ce6">
            <text:p>ПОВНЕ ТОВАРИСТВО «ЛОМБАРД ПП «ЄВРОФІНАНС» ПП «ЕЛЕКТРОН-БТ»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6">
            <text:p>Нурісламов <text:s/>Рустем <text:s/>Едем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0</text:p>
          </table:table-cell>
          <table:table-cell office:value-type="date" office:date-value="2011-03-31T00:00:00" table:style-name="ce7">
            <text:p>31.03.2011</text:p>
          </table:table-cell>
          <table:table-cell table:number-columns-repeated="16374"/>
        </table:table-row>
        <table:table-row table:style-name="ro3">
          <table:table-cell office:value-type="float" office:value="1020" table:style-name="ce5">
            <text:p>102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163602</text:p>
          </table:table-cell>
          <table:table-cell office:value-type="string" table:style-name="ce6">
            <text:p>КРЕДИТНА СПІЛКА "МІК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Жилянська, буд.126/23, оф.(кв.)203, 204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3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4"/>
        </table:table-row>
        <table:table-row table:style-name="ro3">
          <table:table-cell office:value-type="float" office:value="1021" table:style-name="ce5">
            <text:p>102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07698</text:p>
          </table:table-cell>
          <table:table-cell office:value-type="string" table:style-name="ce6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2302 ХАРКІВСЬКА ОБЛАСТЬ, ДЕРГАЧІВСЬКИЙ РАЙОН ДЕРГАЧІ, Сумський шлях, буд.163-Г</text:p>
          </table:table-cell>
          <table:table-cell office:value-type="string" table:style-name="ce6">
            <text:p>Заблоцький Олександр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6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1022" table:style-name="ce5">
            <text:p>10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190272</text:p>
          </table:table-cell>
          <table:table-cell office:value-type="string" table:style-name="ce6">
            <text:p>ПОВНЕ ТОВАРИСТВО "ЛОМБАРД "СТРIЛЕЦЬ" АДАРЮКОВ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05 ХАРКІВСЬКА ОБЛАСТЬ, ХАРКІВ, МІСТО ХАРКІВ, проспект Гагаріна, буд.181-А</text:p>
          </table:table-cell>
          <table:table-cell office:value-type="string" table:style-name="ce6">
            <text:p>Сахновський Олексій Євген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5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1023" table:style-name="ce5">
            <text:p>10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94604</text:p>
          </table:table-cell>
          <table:table-cell office:value-type="string" table:style-name="ce6">
            <text:p>ТОВАРИСТВО З ОБМЕЖЕНОЮ ВІДПОВІДАЛЬНІСТЮ "ФІНАНСОВА КОМПАНІЯ "УКРАЇНСЬКИЙ ФАКТОРИНГОВ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3 КИЇВ, КИЇВ 123, Світлицького, буд.35</text:p>
          </table:table-cell>
          <table:table-cell office:value-type="string" table:style-name="ce6">
            <text:p>Гливацький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58</text:p>
          </table:table-cell>
          <table:table-cell office:value-type="date" office:date-value="2010-08-26T00:00:00" table:style-name="ce7">
            <text:p>26.08.2010</text:p>
          </table:table-cell>
          <table:table-cell table:number-columns-repeated="16374"/>
        </table:table-row>
        <table:table-row table:style-name="ro3">
          <table:table-cell office:value-type="float" office:value="1024" table:style-name="ce5">
            <text:p>102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210383</text:p>
          </table:table-cell>
          <table:table-cell office:value-type="string" table:style-name="ce6">
            <text:p>Повне Товариство "Ломбард "9999" Сіренко Ю. С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3, оф.приміщ. 4</text:p>
          </table:table-cell>
          <table:table-cell office:value-type="string" table:style-name="ce6">
            <text:p>Лисенко 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498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35717</text:p>
          </table:table-cell>
          <table:table-cell office:value-type="string" table:style-name="ce6">
            <text:p>Товариство з обмеженою відповідальністю "Фінансова компанія Прай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Возз'єднання, буд.6</text:p>
          </table:table-cell>
          <table:table-cell office:value-type="string" table:style-name="ce6">
            <text:p>Копистира <text:s/>Арсен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2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1026" table:style-name="ce5">
            <text:p>102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6989630</text:p>
          </table:table-cell>
          <table:table-cell office:value-type="string" table:style-name="ce6">
            <text:p>кредитна спілка "СКАРБНИЦЯ НАЦІЇ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Каразіна, буд.7/9, корп.-, оф.(кв.)1-3</text:p>
          </table:table-cell>
          <table:table-cell office:value-type="string" table:style-name="ce6">
            <text:p>Корецький Петро Анатол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7</text:p>
          </table:table-cell>
          <table:table-cell office:value-type="date" office:date-value="2010-12-16T00:00:00" table:style-name="ce7">
            <text:p>16.12.2010</text:p>
          </table:table-cell>
          <table:table-cell table:number-columns-repeated="16374"/>
        </table:table-row>
        <table:table-row table:style-name="ro3">
          <table:table-cell office:value-type="float" office:value="1027" table:style-name="ce5">
            <text:p>10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50436</text:p>
          </table:table-cell>
          <table:table-cell office:value-type="string" table:style-name="ce6">
            <text:p>Товариство з обмеженою відповідальністю "Арісто Капі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21, оф.6</text:p>
          </table:table-cell>
          <table:table-cell office:value-type="string" table:style-name="ce6">
            <text:p>КОЛЕСНИК ОЛЬГ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1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4"/>
        </table:table-row>
        <table:table-row table:style-name="ro3">
          <table:table-cell office:value-type="float" office:value="1028" table:style-name="ce5">
            <text:p>102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75532</text:p>
          </table:table-cell>
          <table:table-cell office:value-type="string" table:style-name="ce6">
            <text:p>ПОВНЕ ТОВАРИСТВО "СПРАВЕДЛИВИЙ ЛОМБАРД" ГАПОНОВ В.П. І КОМПАНІЯ"<text:s/>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298 КИЇВСЬКА ОБЛАСТЬ, ІРПІНЬ, МІСТО КОЦЮБИНСЬКЕ, Бакала, буд.44/1</text:p>
          </table:table-cell>
          <table:table-cell office:value-type="string" table:style-name="ce6">
            <text:p>Шевчук Юлія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0</text:p>
          </table:table-cell>
          <table:table-cell office:value-type="date" office:date-value="2010-09-09T00:00:00" table:style-name="ce7">
            <text:p>09.09.2010</text:p>
          </table:table-cell>
          <table:table-cell table:number-columns-repeated="16374"/>
        </table:table-row>
        <table:table-row table:style-name="ro3">
          <table:table-cell office:value-type="float" office:value="1029" table:style-name="ce5">
            <text:p>102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19164</text:p>
          </table:table-cell>
          <table:table-cell office:value-type="string" table:style-name="ce6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1 ОДЕСЬКА ОБЛАСТЬ, ОДЕСА, МІСТО ОДЕСА, Пушкінська, буд.39</text:p>
          </table:table-cell>
          <table:table-cell office:value-type="string" table:style-name="ce6">
            <text:p>Хинку Олег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1</text:p>
          </table:table-cell>
          <table:table-cell office:value-type="date" office:date-value="2010-10-28T00:00:00" table:style-name="ce7">
            <text:p>28.10.2010</text:p>
          </table:table-cell>
          <table:table-cell table:number-columns-repeated="16374"/>
        </table:table-row>
        <table:table-row table:style-name="ro3">
          <table:table-cell office:value-type="float" office:value="1030" table:style-name="ce5">
            <text:p>10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88566</text:p>
          </table:table-cell>
          <table:table-cell office:value-type="string" table:style-name="ce6">
            <text:p>ПОВНЕ ТОВАРИСТВО "ХОТЕЙ ЄРАШОВА І КОМПАНІЯ - ЛОМБАР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1 ДОНЕЦЬКА ОБЛАСТЬ, ДОНЕЦЬК, МІСТО ДОНЕЦЬК, СЕРГІЇВСЬКА, буд.13</text:p>
          </table:table-cell>
          <table:table-cell office:value-type="string" table:style-name="ce6">
            <text:p>ХВОРІКОВ ВІКТО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9</text:p>
          </table:table-cell>
          <table:table-cell office:value-type="date" office:date-value="2010-12-09T00:00:00" table:style-name="ce7">
            <text:p>09.12.2010</text:p>
          </table:table-cell>
          <table:table-cell table:number-columns-repeated="16374"/>
        </table:table-row>
        <table:table-row table:style-name="ro3">
          <table:table-cell office:value-type="float" office:value="1031" table:style-name="ce5">
            <text:p>10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908770</text:p>
          </table:table-cell>
          <table:table-cell office:value-type="string" table:style-name="ce6">
            <text:p>ПОВНЕ ТОВАРИСТВО "ЛОМБАРД РОЯЛ ГОЛД ШЕПЕЛЬ І КОМПАНІЯ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9600 ЗАКАРПАТСЬКА ОБЛАСТЬ, МУКАЧІВСЬКИЙ РАЙОН МУКАЧЕВО, Миру, буд.4</text:p>
          </table:table-cell>
          <table:table-cell office:value-type="string" table:style-name="ce6">
            <text:p>Шепель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6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266599</text:p>
          </table:table-cell>
          <table:table-cell office:value-type="string" table:style-name="ce6">
            <text:p>Кредитна спілка "Єв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Олександр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24</text:p>
          </table:table-cell>
          <table:table-cell office:value-type="date" office:date-value="2010-11-18T00:00:00" table:style-name="ce7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1033" table:style-name="ce5">
            <text:p>103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152501</text:p>
          </table:table-cell>
          <table:table-cell office:value-type="string" table:style-name="ce6">
            <text:p>Повне Товариство "Мега-Ломбард" Остапенко і компанія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Свободи, буд.27</text:p>
          </table:table-cell>
          <table:table-cell office:value-type="string" table:style-name="ce6">
            <text:p>Сторожук Артур Мойсе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04</text:p>
          </table:table-cell>
          <table:table-cell office:value-type="date" office:date-value="2010-11-11T00:00:00" table:style-name="ce7">
            <text:p>11.11.2010</text:p>
          </table:table-cell>
          <table:table-cell table:number-columns-repeated="16374"/>
        </table:table-row>
        <table:table-row table:style-name="ro3">
          <table:table-cell office:value-type="float" office:value="1034" table:style-name="ce5">
            <text:p>103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317151</text:p>
          </table:table-cell>
          <table:table-cell office:value-type="string" table:style-name="ce6">
            <text:p>ТОВАРИСТВО З ДОДАТКОВОЮ ВІДПОВІДАЛЬНІСТЮ "СТРАХОВА КОМПАНІЯ " Гарант і 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2 ЛЬВІВСЬКА ОБЛАСТЬ, ЛЬВІВ, МІСТО ЛЬВІВ, ГОРОДОЦЬКА, буд.174</text:p>
          </table:table-cell>
          <table:table-cell office:value-type="string" table:style-name="ce6">
            <text:p>ГРЕЧИН НАЗАРІЙ <text:s/>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88</text:p>
          </table:table-cell>
          <table:table-cell office:value-type="date" office:date-value="2010-11-25T00:00:00" table:style-name="ce7">
            <text:p>25.11.2010</text:p>
          </table:table-cell>
          <table:table-cell table:number-columns-repeated="16374"/>
        </table:table-row>
        <table:table-row table:style-name="ro3">
          <table:table-cell office:value-type="float" office:value="1035" table:style-name="ce5">
            <text:p>10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8122</text:p>
          </table:table-cell>
          <table:table-cell office:value-type="string" table:style-name="ce6">
            <text:p>ТОВАРИСТВО З ОБМЕЖЕНОЮ ВІДПОВІДАЛЬНІСТЮ "ФІНАНСОВА КОМПАНІЯ "КЕЙГРУП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Соборна, буд.24</text:p>
          </table:table-cell>
          <table:table-cell office:value-type="string" table:style-name="ce6">
            <text:p>Бондаренко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65</text:p>
          </table:table-cell>
          <table:table-cell office:value-type="date" office:date-value="2010-12-02T00:00:00" table:style-name="ce7">
            <text:p>02.12.2010</text:p>
          </table:table-cell>
          <table:table-cell table:number-columns-repeated="16374"/>
        </table:table-row>
        <table:table-row table:style-name="ro3">
          <table:table-cell office:value-type="float" office:value="1036" table:style-name="ce5">
            <text:p>103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246332</text:p>
          </table:table-cell>
          <table:table-cell office:value-type="string" table:style-name="ce6">
            <text:p>Кредитна спілка "ТЕРНА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6">
            <text:p>Стринаглюк Василь Василь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8</text:p>
          </table:table-cell>
          <table:table-cell office:value-type="date" office:date-value="2011-06-30T00:00:00" table:style-name="ce7">
            <text:p>30.06.2011</text:p>
          </table:table-cell>
          <table:table-cell table:number-columns-repeated="16374"/>
        </table:table-row>
        <table:table-row table:style-name="ro3">
          <table:table-cell office:value-type="float" office:value="1037" table:style-name="ce5">
            <text:p>103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027033</text:p>
          </table:table-cell>
          <table:table-cell office:value-type="string" table:style-name="ce6">
            <text:p>Повне товариство "Ломбард Швидка Позика" ТОВ "Двір фінансів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МЕЛЬНИКОВА, буд.2/10, корп.14</text:p>
          </table:table-cell>
          <table:table-cell office:value-type="string" table:style-name="ce6">
            <text:p>Коваленко Олег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6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4"/>
        </table:table-row>
        <table:table-row table:style-name="ro3">
          <table:table-cell office:value-type="float" office:value="1038" table:style-name="ce5">
            <text:p>10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32850</text:p>
          </table:table-cell>
          <table:table-cell office:value-type="string" table:style-name="ce6">
            <text:p>Товариство з обмеженою відповідальністю "Фінансова Компанія "Капітал і Тради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соглібська, буд.11, оф.409</text:p>
          </table:table-cell>
          <table:table-cell office:value-type="string" table:style-name="ce6">
            <text:p>Качинська Арнелла <text:s/>Станіслав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4</text:p>
          </table:table-cell>
          <table:table-cell office:value-type="date" office:date-value="2010-12-30T00:00:00" table:style-name="ce7">
            <text:p>30.12.2010</text:p>
          </table:table-cell>
          <table:table-cell table:number-columns-repeated="16374"/>
        </table:table-row>
        <table:table-row table:style-name="ro3">
          <table:table-cell office:value-type="float" office:value="1039" table:style-name="ce5">
            <text:p>10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422273</text:p>
          </table:table-cell>
          <table:table-cell office:value-type="string" table:style-name="ce6">
            <text:p>Повне товариство "Ломбард "КВЕТА" ПП "КВЕТА Універсал сервіс" і компанія"<text:s/>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45 ОДЕСЬКА ОБЛАСТЬ, ОДЕСА, МІСТО ОДЕСА, Буніна, буд.30</text:p>
          </table:table-cell>
          <table:table-cell office:value-type="string" table:style-name="ce6">
            <text:p>Кузнецо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4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4"/>
        </table:table-row>
        <table:table-row table:style-name="ro3">
          <table:table-cell office:value-type="float" office:value="1040" table:style-name="ce5">
            <text:p>10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310044</text:p>
          </table:table-cell>
          <table:table-cell office:value-type="string" table:style-name="ce6">
            <text:p>ТОВАРИСТВО З ОБМЕЖЕНОЮ ВІДПОВІДАЛЬНІСТЮ "СУЧАСНИЙ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Предславинська, буд.28, корп.--</text:p>
          </table:table-cell>
          <table:table-cell office:value-type="string" table:style-name="ce6">
            <text:p>Сівак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0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4"/>
        </table:table-row>
        <table:table-row table:style-name="ro3">
          <table:table-cell office:value-type="float" office:value="1041" table:style-name="ce5">
            <text:p>104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395004</text:p>
          </table:table-cell>
          <table:table-cell office:value-type="string" table:style-name="ce6">
            <text:p>Повне Товариство "Ломбард ТОВ "Надал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Академіка Корольова, буд.2, оф.(кв.)поверх 1</text:p>
          </table:table-cell>
          <table:table-cell office:value-type="string" table:style-name="ce6">
            <text:p>Літовчик Сергій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3</text:p>
          </table:table-cell>
          <table:table-cell office:value-type="date" office:date-value="2011-01-20T00:00:00" table:style-name="ce7">
            <text:p>20.01.2011</text:p>
          </table:table-cell>
          <table:table-cell table:number-columns-repeated="16374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26574</text:p>
          </table:table-cell>
          <table:table-cell office:value-type="string" table:style-name="ce6">
            <text:p>Товариство з обмеженою відповідальністю "КОМПАНЬЙОН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улиця Вікентія Хвойки, буд.15/15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5</text:p>
          </table:table-cell>
          <table:table-cell office:value-type="date" office:date-value="2011-01-27T00:00:00" table:style-name="ce7">
            <text:p>27.01.2011</text:p>
          </table:table-cell>
          <table:table-cell table:number-columns-repeated="16374"/>
        </table:table-row>
        <table:table-row table:style-name="ro3">
          <table:table-cell office:value-type="float" office:value="1043" table:style-name="ce5">
            <text:p>104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277926</text:p>
          </table:table-cell>
          <table:table-cell office:value-type="string" table:style-name="ce6">
            <text:p>КРЕДИТНА СПІЛКА "ФІНАНСОВА ГІЛЬД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8 ЛЬВІВСЬКА ОБЛАСТЬ, ЛЬВІВ, МІСТО ЛЬВІВ, Газова, буд.36/2</text:p>
          </table:table-cell>
          <table:table-cell office:value-type="string" table:style-name="ce6">
            <text:p>Комаречко Руслан Ярослав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5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1044" table:style-name="ce5">
            <text:p>10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6981</text:p>
          </table:table-cell>
          <table:table-cell office:value-type="string" table:style-name="ce6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Жамбила Жабаєва, буд.7</text:p>
          </table:table-cell>
          <table:table-cell office:value-type="string" table:style-name="ce6">
            <text:p>Никифоров Сергій Ль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2</text:p>
          </table:table-cell>
          <table:table-cell office:value-type="date" office:date-value="2011-05-12T00:00:00" table:style-name="ce7">
            <text:p>12.05.2011</text:p>
          </table:table-cell>
          <table:table-cell table:number-columns-repeated="16374"/>
        </table:table-row>
        <table:table-row table:style-name="ro3">
          <table:table-cell office:value-type="float" office:value="1045" table:style-name="ce5">
            <text:p>104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467288</text:p>
          </table:table-cell>
          <table:table-cell office:value-type="string" table:style-name="ce6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22 ДОНЕЦЬКА ОБЛАСТЬ, СЛОВ'ЯНСЬКИЙ РАЙОН СЛОВ'ЯНСЬК, Карла Маркса, буд.59</text:p>
          </table:table-cell>
          <table:table-cell office:value-type="string" table:style-name="ce6">
            <text:p>Чаплик Ігор Василь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15</text:p>
          </table:table-cell>
          <table:table-cell office:value-type="date" office:date-value="2011-02-03T00:00:00" table:style-name="ce7">
            <text:p>03.02.2011</text:p>
          </table:table-cell>
          <table:table-cell table:number-columns-repeated="16374"/>
        </table:table-row>
        <table:table-row table:style-name="ro3">
          <table:table-cell office:value-type="float" office:value="1046" table:style-name="ce5">
            <text:p>10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422865</text:p>
          </table:table-cell>
          <table:table-cell office:value-type="string" table:style-name="ce6">
            <text:p>Товариство з обмеженою відповідальністю "МІК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Автозаводська, буд.24, корп.2, оф.(кв.)412</text:p>
          </table:table-cell>
          <table:table-cell office:value-type="string" table:style-name="ce6">
            <text:p>Антемійчук Василь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6</text:p>
          </table:table-cell>
          <table:table-cell office:value-type="date" office:date-value="2011-03-17T00:00:00" table:style-name="ce7">
            <text:p>17.03.2011</text:p>
          </table:table-cell>
          <table:table-cell table:number-columns-repeated="16374"/>
        </table:table-row>
        <table:table-row table:style-name="ro3">
          <table:table-cell office:value-type="float" office:value="1047" table:style-name="ce5">
            <text:p>104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159234</text:p>
          </table:table-cell>
          <table:table-cell office:value-type="string" table:style-name="ce6">
            <text:p>Кредитна спілка "Метроном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18 ВІННИЦЬКА ОБЛАСТЬ, ВІННИЦЯ, МІСТО ВІННИЦЯ, Пирогова, буд.2</text:p>
          </table:table-cell>
          <table:table-cell office:value-type="string" table:style-name="ce6">
            <text:p>Чабан Галина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0</text:p>
          </table:table-cell>
          <table:table-cell office:value-type="date" office:date-value="2011-01-31T00:00:00" table:style-name="ce7">
            <text:p>31.01.2011</text:p>
          </table:table-cell>
          <table:table-cell table:number-columns-repeated="16374"/>
        </table:table-row>
        <table:table-row table:style-name="ro3">
          <table:table-cell office:value-type="float" office:value="1048" table:style-name="ce5">
            <text:p>104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13504</text:p>
          </table:table-cell>
          <table:table-cell office:value-type="string" table:style-name="ce6">
            <text:p>ПОВНЕ ТОВАРИСТВО "ЛОМБАРД "СОКОЛЕНКО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0 ЛУГАНСЬКА ОБЛАСТЬ, АЛЧЕВСЬК, МІСТО АЛЧЕВСЬК, ФРУНЗЕ, буд.44, оф.(кв.)22</text:p>
          </table:table-cell>
          <table:table-cell office:value-type="string" table:style-name="ce6">
            <text:p>ГАГАЙ ПОЛІКАРП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0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4"/>
        </table:table-row>
        <table:table-row table:style-name="ro3">
          <table:table-cell office:value-type="float" office:value="1049" table:style-name="ce5">
            <text:p>10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713389</text:p>
          </table:table-cell>
          <table:table-cell office:value-type="string" table:style-name="ce6">
            <text:p>Повне товариство "Ломбард "Рибакова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20 ЛУГАНСЬКА ОБЛАСТЬ, АЛЧЕВСЬК, МІСТО АЛЧЕВСЬК, вулиця Леніна, буд.43Е</text:p>
          </table:table-cell>
          <table:table-cell office:value-type="string" table:style-name="ce6">
            <text:p>Грязов <text:s/>Кирил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7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4"/>
        </table:table-row>
        <table:table-row table:style-name="ro3">
          <table:table-cell office:value-type="float" office:value="1050" table:style-name="ce5">
            <text:p>10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5066</text:p>
          </table:table-cell>
          <table:table-cell office:value-type="string" table:style-name="ce6">
            <text:p>ТОВАРИСТВО З ОБМЕЖЕНОЮ ВІДПОВІДАЛЬНІСТЮ "МСБ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61 ХАРКІВСЬКА ОБЛАСТЬ, ХАРКІВ, МІСТО ХАРКІВ, Олени Стасової, буд.17</text:p>
          </table:table-cell>
          <table:table-cell office:value-type="string" table:style-name="ce6">
            <text:p>Бабенко Максим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3</text:p>
          </table:table-cell>
          <table:table-cell office:value-type="date" office:date-value="2011-03-24T00:00:00" table:style-name="ce7">
            <text:p>24.03.2011</text:p>
          </table:table-cell>
          <table:table-cell table:number-columns-repeated="16374"/>
        </table:table-row>
        <table:table-row table:style-name="ro3">
          <table:table-cell office:value-type="float" office:value="1051" table:style-name="ce5">
            <text:p>10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93405</text:p>
          </table:table-cell>
          <table:table-cell office:value-type="string" table:style-name="ce6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Михайлов <text:s/>Яро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6</text:p>
          </table:table-cell>
          <table:table-cell office:value-type="date" office:date-value="2011-04-07T00:00:00" table:style-name="ce7">
            <text:p>07.04.2011</text:p>
          </table:table-cell>
          <table:table-cell table:number-columns-repeated="16374"/>
        </table:table-row>
        <table:table-row table:style-name="ro3">
          <table:table-cell office:value-type="float" office:value="1052" table:style-name="ce5">
            <text:p>105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173626</text:p>
          </table:table-cell>
          <table:table-cell office:value-type="string" table:style-name="ce6">
            <text:p>ПОВНЕ ТОВАРИСТВО «ЛОМБАРД «ГРОШІ НА ПРОКАТ» ТОВ «ТПК «ПАРТНЕР» І КОМПАНІЯ»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6">
            <text:p>Бушуєв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3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4"/>
        </table:table-row>
        <table:table-row table:style-name="ro3">
          <table:table-cell office:value-type="float" office:value="1053" table:style-name="ce5">
            <text:p>10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453888</text:p>
          </table:table-cell>
          <table:table-cell office:value-type="string" table:style-name="ce6">
            <text:p>Товариство з обмеженою відповідальністю "ФІНАНСОВА КОМПАНІЯ "СИСТЕМА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Мечникова, буд.12, оф.(кв.)10</text:p>
          </table:table-cell>
          <table:table-cell office:value-type="string" table:style-name="ce6">
            <text:p>Бобнєв Микита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79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4"/>
        </table:table-row>
        <table:table-row table:style-name="ro4">
          <table:table-cell office:value-type="float" office:value="1054" table:style-name="ce5">
            <text:p>10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428736</text:p>
          </table:table-cell>
          <table:table-cell office:value-type="string" table:style-name="ce6">
            <text:p>КРЕДИТНА СПІЛКА "ФІНАНСОВИЙ ДОКТОР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6">
            <text:p>Аніканова Олена Пав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31</text:p>
          </table:table-cell>
          <table:table-cell office:value-type="date" office:date-value="2011-05-05T00:00:00" table:style-name="ce7">
            <text:p>05.05.2011</text:p>
          </table:table-cell>
          <table:table-cell table:number-columns-repeated="16374"/>
        </table:table-row>
        <table:table-row table:style-name="ro2">
          <table:table-cell office:value-type="float" office:value="1055" table:style-name="ce5">
            <text:p>10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56833</text:p>
          </table:table-cell>
          <table:table-cell office:value-type="string" table:style-name="ce6">
            <text:p>ТОВАРИСТВО З ОБМЕЖЕНОЮ ВІДПОВІДАЛЬНІСТЮ "СПОЖИВЧ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33-А</text:p>
          </table:table-cell>
          <table:table-cell office:value-type="string" table:style-name="ce6">
            <text:p>Холод Олександр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78</text:p>
          </table:table-cell>
          <table:table-cell office:value-type="date" office:date-value="2011-04-28T00:00:00" table:style-name="ce7">
            <text:p>28.04.2011</text:p>
          </table:table-cell>
          <table:table-cell table:number-columns-repeated="16374"/>
        </table:table-row>
        <table:table-row table:style-name="ro3">
          <table:table-cell office:value-type="float" office:value="1056" table:style-name="ce5">
            <text:p>105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508088</text:p>
          </table:table-cell>
          <table:table-cell office:value-type="string" table:style-name="ce6">
            <text:p>Повне товариство "ЕВ.РО.ЛОМБАРД "ЕВ.РО.ФІНАНСИ ЛТД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7044 ЧЕРНІГІВСЬКА ОБЛАСТЬ, КОЗЕЛЕЦЬКИЙ РАЙОН ОСТЕР, Б.Хмельницького, буд.41</text:p>
          </table:table-cell>
          <table:table-cell office:value-type="string" table:style-name="ce6">
            <text:p>Кознов Дмитро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22</text:p>
          </table:table-cell>
          <table:table-cell office:value-type="date" office:date-value="2011-04-21T00:00:00" table:style-name="ce7">
            <text:p>21.04.2011</text:p>
          </table:table-cell>
          <table:table-cell table:number-columns-repeated="16374"/>
        </table:table-row>
        <table:table-row table:style-name="ro3">
          <table:table-cell office:value-type="float" office:value="1057" table:style-name="ce5">
            <text:p>105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578988</text:p>
          </table:table-cell>
          <table:table-cell office:value-type="string" table:style-name="ce6">
            <text:p>ПРИВАТНЕ АКЦІОНЕРНЕ ТОВАРИСТВО <text:s/>"СТРАХОВА КОМПАНІЯ "ДЕЛЬФІН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МИРОНОСИЦЬКА, буд.46А</text:p>
          </table:table-cell>
          <table:table-cell office:value-type="string" table:style-name="ce6">
            <text:p>Косенкова Тетяна Валер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3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4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57541</text:p>
          </table:table-cell>
          <table:table-cell office:value-type="string" table:style-name="ce6">
            <text:p>Товариство з обмеженою відповідальністю "АНС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ЕЙПЦІГСЬКА, буд.3-А</text:p>
          </table:table-cell>
          <table:table-cell office:value-type="string" table:style-name="ce6">
            <text:p>Кононов Іго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4</text:p>
          </table:table-cell>
          <table:table-cell office:value-type="date" office:date-value="2011-05-26T00:00:00" table:style-name="ce7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1059" table:style-name="ce5">
            <text:p>105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689635</text:p>
          </table:table-cell>
          <table:table-cell office:value-type="string" table:style-name="ce6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Харківське шосе, буд.19</text:p>
          </table:table-cell>
          <table:table-cell office:value-type="string" table:style-name="ce6">
            <text:p>ЦЕНҐЕРІЙ Олександр <text:s/>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2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4"/>
        </table:table-row>
        <table:table-row table:style-name="ro3">
          <table:table-cell office:value-type="float" office:value="1060" table:style-name="ce5">
            <text:p>10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60195</text:p>
          </table:table-cell>
          <table:table-cell office:value-type="string" table:style-name="ce6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201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87</text:p>
          </table:table-cell>
          <table:table-cell office:value-type="date" office:date-value="2011-06-02T00:00:00" table:style-name="ce7">
            <text:p>02.06.2011</text:p>
          </table:table-cell>
          <table:table-cell table:number-columns-repeated="16374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86875</text:p>
          </table:table-cell>
          <table:table-cell office:value-type="string" table:style-name="ce6">
            <text:p>ТОВАРИСТВО З ОБМЕЖЕНОЮ ВІДПОВІДАЛЬНІСТЮ «ВВС-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 - Кумача, буд.5, оф.(кв.)537</text:p>
          </table:table-cell>
          <table:table-cell office:value-type="string" table:style-name="ce6">
            <text:p>Мельни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1</text:p>
          </table:table-cell>
          <table:table-cell office:value-type="date" office:date-value="2011-06-16T00:00:00" table:style-name="ce7">
            <text:p>16.06.2011</text:p>
          </table:table-cell>
          <table:table-cell table:number-columns-repeated="16374"/>
        </table:table-row>
        <table:table-row table:style-name="ro3">
          <table:table-cell office:value-type="float" office:value="1062" table:style-name="ce5">
            <text:p>106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522631</text:p>
          </table:table-cell>
          <table:table-cell office:value-type="string" table:style-name="ce6">
            <text:p>Повне товариство "Ломбард <text:s/>"Болотов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005 ЛУГАНСЬКА ОБЛАСТЬ, СТАХАНОВ, МІСТО СТАХАНОВ, Перекопська, буд.3Б</text:p>
          </table:table-cell>
          <table:table-cell office:value-type="string" table:style-name="ce6">
            <text:p>Назаренко Світла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4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4"/>
        </table:table-row>
        <table:table-row table:style-name="ro3">
          <table:table-cell office:value-type="float" office:value="1063" table:style-name="ce5">
            <text:p>10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99665</text:p>
          </table:table-cell>
          <table:table-cell office:value-type="string" table:style-name="ce6">
            <text:p>ТОВАРИСТВО З ОБМЕЖЕНОЮ ВІДПОВІДАЛЬНІСТЮ "ФІНАНСОВА КОМПАНІЯ КАПІТАЛЬ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Червонозоряний, буд.119В, оф.(кв.)25</text:p>
          </table:table-cell>
          <table:table-cell office:value-type="string" table:style-name="ce6">
            <text:p>Курач Вадим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0</text:p>
          </table:table-cell>
          <table:table-cell office:value-type="date" office:date-value="2011-06-09T00:00:00" table:style-name="ce7">
            <text:p>09.06.2011</text:p>
          </table:table-cell>
          <table:table-cell table:number-columns-repeated="16374"/>
        </table:table-row>
        <table:table-row table:style-name="ro3">
          <table:table-cell office:value-type="float" office:value="1064" table:style-name="ce5">
            <text:p>10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60090</text:p>
          </table:table-cell>
          <table:table-cell office:value-type="string" table:style-name="ce6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Василя Яна, буд.3/5, корп.в літері Д, оф.(кв.)офіс Д-309</text:p>
          </table:table-cell>
          <table:table-cell office:value-type="string" table:style-name="ce6">
            <text:p>Василенко Ма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4</text:p>
          </table:table-cell>
          <table:table-cell office:value-type="date" office:date-value="2011-06-23T00:00:00" table:style-name="ce7">
            <text:p>23.06.2011</text:p>
          </table:table-cell>
          <table:table-cell table:number-columns-repeated="16374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716197</text:p>
          </table:table-cell>
          <table:table-cell office:value-type="string" table:style-name="ce6">
            <text:p>КРЕДИТНА СПІЛКА "ЗАРА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В. Забіли, буд.5</text:p>
          </table:table-cell>
          <table:table-cell office:value-type="string" table:style-name="ce6">
            <text:p>Абрамський Микола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3</text:p>
          </table:table-cell>
          <table:table-cell office:value-type="date" office:date-value="2011-12-01T00:00:00" table:style-name="ce7">
            <text:p>01.12.2011</text:p>
          </table:table-cell>
          <table:table-cell table:number-columns-repeated="16374"/>
        </table:table-row>
        <table:table-row table:style-name="ro3">
          <table:table-cell office:value-type="float" office:value="1066" table:style-name="ce5">
            <text:p>10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16221</text:p>
          </table:table-cell>
          <table:table-cell office:value-type="string" table:style-name="ce6">
            <text:p>ТОВАРИСТВО З ОБМЕЖЕНОЮ ВІДПОВІДАЛЬНІСТЮ "РОСВЕН ІНВЕСТ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6 КИЇВ, КИЇВ 126, бульвар Вацлава Гавела, буд.6</text:p>
          </table:table-cell>
          <table:table-cell office:value-type="string" table:style-name="ce6">
            <text:p>Кашпур Максим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5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4"/>
        </table:table-row>
        <table:table-row table:style-name="ro3">
          <table:table-cell office:value-type="float" office:value="1067" table:style-name="ce5">
            <text:p>10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86922</text:p>
          </table:table-cell>
          <table:table-cell office:value-type="string" table:style-name="ce6">
            <text:p>Товариство з обмеженою відповідальністю "МАРКС.КАПІТАЛ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0 ПОЛТАВСЬКА ОБЛАСТЬ, ПОЛТАВА, МІСТО ПОЛТАВА, 1100-річчя Полтави, буд.14-а/22</text:p>
          </table:table-cell>
          <table:table-cell office:value-type="string" table:style-name="ce6">
            <text:p>Хоменко Оле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6</text:p>
          </table:table-cell>
          <table:table-cell office:value-type="date" office:date-value="2011-07-07T00:00:00" table:style-name="ce7">
            <text:p>07.07.2011</text:p>
          </table:table-cell>
          <table:table-cell table:number-columns-repeated="16374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558982</text:p>
          </table:table-cell>
          <table:table-cell office:value-type="string" table:style-name="ce6">
            <text:p>Повне Товариство "Ломбард Ярова Л.І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Прилужна, буд.14/15, оф.(кв.)350</text:p>
          </table:table-cell>
          <table:table-cell office:value-type="string" table:style-name="ce6">
            <text:p>Степура Дмитро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6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1069" table:style-name="ce5">
            <text:p>10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476622</text:p>
          </table:table-cell>
          <table:table-cell office:value-type="string" table:style-name="ce6">
            <text:p>ПОВНЕ ТОВАРИСТВО "ЛОМБАРД "УКРАЇНСЬКА СКАРБНИЦЯ" КОХАНСЬКА Т.М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2 ОДЕСЬКА ОБЛАСТЬ, ОДЕСА, МІСТО ОДЕСА, Фонтанська дорога, буд.53</text:p>
          </table:table-cell>
          <table:table-cell office:value-type="string" table:style-name="ce6">
            <text:p>Галієвський Геннад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4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1070" table:style-name="ce5">
            <text:p>10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776261</text:p>
          </table:table-cell>
          <table:table-cell office:value-type="string" table:style-name="ce6">
            <text:p>Приватне підприємство "Інтеграл Інвестиції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Дудаєва, буд.20</text:p>
          </table:table-cell>
          <table:table-cell office:value-type="string" table:style-name="ce6">
            <text:p>Асютін Володими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7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071" table:style-name="ce5">
            <text:p>10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15055</text:p>
          </table:table-cell>
          <table:table-cell office:value-type="string" table:style-name="ce6">
            <text:p>ТОВАРИСТВО З ОБМЕЖЕНОЮ ВІДПОВІДАЛЬНІСТЮ "БІ ЕЛ ДЖИ МІКРО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Жилянська, буд.101, оф.(кв.)601</text:p>
          </table:table-cell>
          <table:table-cell office:value-type="string" table:style-name="ce6">
            <text:p>Бурченко Олександр Борис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1</text:p>
          </table:table-cell>
          <table:table-cell office:value-type="date" office:date-value="2011-09-01T00:00:00" table:style-name="ce7">
            <text:p>01.09.2011</text:p>
          </table:table-cell>
          <table:table-cell table:number-columns-repeated="16374"/>
        </table:table-row>
        <table:table-row table:style-name="ro3">
          <table:table-cell office:value-type="float" office:value="1072" table:style-name="ce5">
            <text:p>107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52015</text:p>
          </table:table-cell>
          <table:table-cell office:value-type="string" table:style-name="ce6">
            <text:p>ПОВНЕ ТОВАРИСТВО "ПП "АЛЬТЄРНАТІВА" І КОМПАНІЯ "ЛОМБАРД ПОМОЩЬ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500 ДОНЕЦЬКА ОБЛАСТЬ, СНІЖНЕ, МІСТО СНІЖНЕ, ГАГАРІНА, буд.32, оф.(кв.)кімната 56</text:p>
          </table:table-cell>
          <table:table-cell office:value-type="string" table:style-name="ce6">
            <text:p>Толстих Андр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6</text:p>
          </table:table-cell>
          <table:table-cell office:value-type="date" office:date-value="2014-01-23T00:00:00" table:style-name="ce7">
            <text:p>23.01.2014</text:p>
          </table:table-cell>
          <table:table-cell table:number-columns-repeated="16374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28197</text:p>
          </table:table-cell>
          <table:table-cell office:value-type="string" table:style-name="ce6">
            <text:p>Повне Товариство "ЛОМБАРД ТОВ "ГАРАНТ КАПІТАЛ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4 КИЇВ, КИЇВ 214, Героїв Дніпра, буд.62, оф.(кв.)п.66</text:p>
          </table:table-cell>
          <table:table-cell office:value-type="string" table:style-name="ce6">
            <text:p>Кухар Андр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7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1074" table:style-name="ce5">
            <text:p>107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45830</text:p>
          </table:table-cell>
          <table:table-cell office:value-type="string" table:style-name="ce6">
            <text:p>ПОВНЕ ТОВАРИСТВО "ЛОМБАРД ЕКСПЕРТ,ТОВ "ФІНСПОР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ДЕКАБРИСТІВ, буд.12/37, оф.(кв.)СЕКЦІЯ 4</text:p>
          </table:table-cell>
          <table:table-cell office:value-type="string" table:style-name="ce6">
            <text:p>ВОВКОТРУБ РУСЛАН БОРИС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5</text:p>
          </table:table-cell>
          <table:table-cell office:value-type="date" office:date-value="2011-07-28T00:00:00" table:style-name="ce7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1075" table:style-name="ce5">
            <text:p>107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36454</text:p>
          </table:table-cell>
          <table:table-cell office:value-type="string" table:style-name="ce6">
            <text:p>Повне Товариство "СУЧАСНИЙ <text:s/>ЛОМБАРД <text:s/>ГРУШИНСЬКИЙ <text:s/>І <text:s/>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00 КИЇВСЬКА ОБЛАСТЬ, БІЛОЦЕРКІВСЬКИЙ РАЙОН БІЛА ЦЕРКВА, Леваневського, буд.59</text:p>
          </table:table-cell>
          <table:table-cell office:value-type="string" table:style-name="ce6">
            <text:p>Грушинський Вітал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3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4"/>
        </table:table-row>
        <table:table-row table:style-name="ro2">
          <table:table-cell office:value-type="float" office:value="1076" table:style-name="ce5">
            <text:p>10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472001</text:p>
          </table:table-cell>
          <table:table-cell office:value-type="string" table:style-name="ce6">
            <text:p>ТОВАРИСТВО З ОБМЕЖЕНОЮ ВІДПОВІДАЛЬНІСТЮ "РОЯР ЛЮВ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1</text:p>
          </table:table-cell>
          <table:table-cell office:value-type="string" table:style-name="ce6">
            <text:p>Піхоцька Юлія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2</text:p>
          </table:table-cell>
          <table:table-cell office:value-type="date" office:date-value="2011-09-29T00:00:00" table:style-name="ce7">
            <text:p>29.09.2011</text:p>
          </table:table-cell>
          <table:table-cell table:number-columns-repeated="16374"/>
        </table:table-row>
        <table:table-row table:style-name="ro3">
          <table:table-cell office:value-type="float" office:value="1077" table:style-name="ce5">
            <text:p>107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664605</text:p>
          </table:table-cell>
          <table:table-cell office:value-type="string" table:style-name="ce6">
            <text:p>ПОВНЕ ТОВАРИСТВО "ЛОМБАРД "ЛАЗУРИТ" ПОЛЯКОВ В.В. І КОМПАНІЯ"<text:s/>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027 ДНІПРОПЕТРОВСЬКА ОБЛАСТЬ, КРИВИЙ РІГ, МІСТО КРИВИЙ РІГ, проспект Гагаріна, буд.1, оф.(кв.)3</text:p>
          </table:table-cell>
          <table:table-cell office:value-type="string" table:style-name="ce6">
            <text:p>Ковшова Ольга Ю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39</text:p>
          </table:table-cell>
          <table:table-cell office:value-type="date" office:date-value="2011-08-18T00:00:00" table:style-name="ce7">
            <text:p>18.08.2011</text:p>
          </table:table-cell>
          <table:table-cell table:number-columns-repeated="16374"/>
        </table:table-row>
        <table:table-row table:style-name="ro3">
          <table:table-cell office:value-type="float" office:value="1078" table:style-name="ce5">
            <text:p>107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63692</text:p>
          </table:table-cell>
          <table:table-cell office:value-type="string" table:style-name="ce6">
            <text:p>ПОВНЕ ТОВАРИСТВО "ЛОМБАРД "УКРАЇНСЬКИЙ" МАЛЬКО В.Ю.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4 ХАРКІВСЬКА ОБЛАСТЬ, ХАРКІВ, МІСТО ХАРКІВ, ПУШКІНСЬКА, буд.67/69</text:p>
          </table:table-cell>
          <table:table-cell office:value-type="string" table:style-name="ce6">
            <text:p>МАЛЬКО ВЯЧЕСЛАВ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1</text:p>
          </table:table-cell>
          <table:table-cell office:value-type="date" office:date-value="2011-09-08T00:00:00" table:style-name="ce7">
            <text:p>08.09.2011</text:p>
          </table:table-cell>
          <table:table-cell table:number-columns-repeated="16374"/>
        </table:table-row>
        <table:table-row table:style-name="ro3">
          <table:table-cell office:value-type="float" office:value="1079" table:style-name="ce5">
            <text:p>10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456040</text:p>
          </table:table-cell>
          <table:table-cell office:value-type="string" table:style-name="ce6">
            <text:p>КРЕДИТНА СПІЛКА "ШАНС 2010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31 ЛУГАНСЬКА ОБЛАСТЬ, ЛУГАНСЬК, МІСТО ЛУГАНСЬК, квартал Димитрова, буд.23-А</text:p>
          </table:table-cell>
          <table:table-cell office:value-type="string" table:style-name="ce6">
            <text:p>Ігнатенко Олена Сергі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1</text:p>
          </table:table-cell>
          <table:table-cell office:value-type="date" office:date-value="2013-02-12T00:00:00" table:style-name="ce7">
            <text:p>12.02.2013</text:p>
          </table:table-cell>
          <table:table-cell table:number-columns-repeated="16374"/>
        </table:table-row>
        <table:table-row table:style-name="ro3">
          <table:table-cell office:value-type="float" office:value="1080" table:style-name="ce5">
            <text:p>10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704710</text:p>
          </table:table-cell>
          <table:table-cell office:value-type="string" table:style-name="ce6">
            <text:p>ПОВНЕ ТОВАРИСТВО "ЛОМБАРД "ГРАНД" МАКАРЕВИЧ А.К. І КОМПАНІЯ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вул. Пушкіна, буд.1</text:p>
          </table:table-cell>
          <table:table-cell office:value-type="string" table:style-name="ce6">
            <text:p>Касмач Сергій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5</text:p>
          </table:table-cell>
          <table:table-cell office:value-type="date" office:date-value="2012-09-17T00:00:00" table:style-name="ce7">
            <text:p>17.09.2012</text:p>
          </table:table-cell>
          <table:table-cell table:number-columns-repeated="16374"/>
        </table:table-row>
        <table:table-row table:style-name="ro3">
          <table:table-cell office:value-type="float" office:value="1081" table:style-name="ce5">
            <text:p>10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513847</text:p>
          </table:table-cell>
          <table:table-cell office:value-type="string" table:style-name="ce6">
            <text:p>Кредитна Спілка <text:s/>«ВІННИЧАНКА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4450 ВІННИЦЬКА ОБЛАСТЬ, БЕРШАДСЬКИЙ РАЙОН ДЖУЛИНКА, Соборна , буд.1</text:p>
          </table:table-cell>
          <table:table-cell office:value-type="string" table:style-name="ce6">
            <text:p>Єгорова Зоя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2</text:p>
          </table:table-cell>
          <table:table-cell office:value-type="date" office:date-value="2011-11-03T00:00:00" table:style-name="ce7">
            <text:p>03.11.2011</text:p>
          </table:table-cell>
          <table:table-cell table:number-columns-repeated="16374"/>
        </table:table-row>
        <table:table-row table:style-name="ro3">
          <table:table-cell office:value-type="float" office:value="1082" table:style-name="ce5">
            <text:p>10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798407</text:p>
          </table:table-cell>
          <table:table-cell office:value-type="string" table:style-name="ce6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мирнова - Ласточкіна, буд.3/5</text:p>
          </table:table-cell>
          <table:table-cell office:value-type="string" table:style-name="ce6">
            <text:p>Чорноус Лі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298</text:p>
          </table:table-cell>
          <table:table-cell office:value-type="date" office:date-value="2011-11-17T00:00:00" table:style-name="ce7">
            <text:p>17.11.2011</text:p>
          </table:table-cell>
          <table:table-cell table:number-columns-repeated="16374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76130</text:p>
          </table:table-cell>
          <table:table-cell office:value-type="string" table:style-name="ce6">
            <text:p>державне підприємство "Державна інвестицій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огдана Хмельницького, буд.65Б</text:p>
          </table:table-cell>
          <table:table-cell office:value-type="string" table:style-name="ce6">
            <text:p>Шаповалов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0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084" table:style-name="ce5">
            <text:p>108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859390</text:p>
          </table:table-cell>
          <table:table-cell office:value-type="string" table:style-name="ce6">
            <text:p>ТОВАРИСТВО З ДОДАТКОВОЮ ВІДПОВІДАЛЬНІСТЮ "СТРАХОВА КОМПАНІЯ "БІФ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ЛИВАРСЬКА, буд.7</text:p>
          </table:table-cell>
          <table:table-cell office:value-type="string" table:style-name="ce6">
            <text:p>ЛОБАЧЕВСЬКИЙ <text:s/>ДМИТРО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595</text:p>
          </table:table-cell>
          <table:table-cell office:value-type="date" office:date-value="2011-12-22T00:00:00" table:style-name="ce7">
            <text:p>22.12.2011</text:p>
          </table:table-cell>
          <table:table-cell table:number-columns-repeated="16374"/>
        </table:table-row>
        <table:table-row table:style-name="ro3">
          <table:table-cell office:value-type="float" office:value="1085" table:style-name="ce5">
            <text:p>10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81514</text:p>
          </table:table-cell>
          <table:table-cell office:value-type="string" table:style-name="ce6">
            <text:p>Товариство з обмеженою відповідальністю "Фінансова компанія "Фактор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Щорса, буд.31</text:p>
          </table:table-cell>
          <table:table-cell office:value-type="string" table:style-name="ce6">
            <text:p>Крамаренко Антон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2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25968</text:p>
          </table:table-cell>
          <table:table-cell office:value-type="string" table:style-name="ce6">
            <text:p>ТОВАРИСТВО З ОБМЕЖЕНОЮ ВІДПОВІДАЛЬНІСТЮ "КЕЙ-КОЛЕК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69</text:p>
          </table:table-cell>
          <table:table-cell office:value-type="string" table:style-name="ce6">
            <text:p>Вишневська Оле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0</text:p>
          </table:table-cell>
          <table:table-cell office:value-type="date" office:date-value="2011-12-08T00:00:00" table:style-name="ce7">
            <text:p>08.12.2011</text:p>
          </table:table-cell>
          <table:table-cell table:number-columns-repeated="16374"/>
        </table:table-row>
        <table:table-row table:style-name="ro3">
          <table:table-cell office:value-type="float" office:value="1087" table:style-name="ce5">
            <text:p>10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917325</text:p>
          </table:table-cell>
          <table:table-cell office:value-type="string" table:style-name="ce6">
            <text:p>Кредитна спілка "Супер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Григоренка Петра, буд.39 Б, оф.(кв.)123</text:p>
          </table:table-cell>
          <table:table-cell office:value-type="string" table:style-name="ce6">
            <text:p>Білак Ольга Серг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5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54325</text:p>
          </table:table-cell>
          <table:table-cell office:value-type="string" table:style-name="ce6">
            <text:p>Товариство з обмеженою відповідальністю "ФІНТЕ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55</text:p>
          </table:table-cell>
          <table:table-cell office:value-type="string" table:style-name="ce6">
            <text:p>Косаренко Серг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5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089" table:style-name="ce5">
            <text:p>10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78674</text:p>
          </table:table-cell>
          <table:table-cell office:value-type="string" table:style-name="ce6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Благовіщенська, буд.7</text:p>
          </table:table-cell>
          <table:table-cell office:value-type="string" table:style-name="ce6">
            <text:p>Стариченко Володими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3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73945</text:p>
          </table:table-cell>
          <table:table-cell office:value-type="string" table:style-name="ce6">
            <text:p>Товариство з обмеженою відповідальністю «ФІНАНСОВА КОМПАНІЯ МБ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18-В</text:p>
          </table:table-cell>
          <table:table-cell office:value-type="string" table:style-name="ce6">
            <text:p>Хаян Володими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4</text:p>
          </table:table-cell>
          <table:table-cell office:value-type="date" office:date-value="2011-12-15T00:00:00" table:style-name="ce7">
            <text:p>15.12.2011</text:p>
          </table:table-cell>
          <table:table-cell table:number-columns-repeated="16374"/>
        </table:table-row>
        <table:table-row table:style-name="ro4">
          <table:table-cell office:value-type="float" office:value="1091" table:style-name="ce5">
            <text:p>109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06685</text:p>
          </table:table-cell>
          <table:table-cell office:value-type="string" table:style-name="ce6">
            <text:p>Повне товариство "Ломбард "Довіра плюс" Мельник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6">
            <text:p>Малашкіна 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2</text:p>
          </table:table-cell>
          <table:table-cell office:value-type="date" office:date-value="2014-04-08T00:00:00" table:style-name="ce7">
            <text:p>08.04.2014</text:p>
          </table:table-cell>
          <table:table-cell table:number-columns-repeated="16374"/>
        </table:table-row>
        <table:table-row table:style-name="ro3">
          <table:table-cell office:value-type="float" office:value="1092" table:style-name="ce5">
            <text:p>109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7954854</text:p>
          </table:table-cell>
          <table:table-cell office:value-type="string" table:style-name="ce6">
            <text:p>ТОВАРИСТВО З ДОДАТКОВОЮ ВІДПОВІДАЛЬНІСТЮ "СТРАХОВА КОМПАНІЯ" "ТРАСТ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Артема, буд.60, оф.(кв.)408</text:p>
          </table:table-cell>
          <table:table-cell office:value-type="string" table:style-name="ce6">
            <text:p>Рягузов Олександ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7</text:p>
          </table:table-cell>
          <table:table-cell office:value-type="date" office:date-value="2013-04-18T00:00:00" table:style-name="ce7">
            <text:p>18.04.2013</text:p>
          </table:table-cell>
          <table:table-cell table:number-columns-repeated="16374"/>
        </table:table-row>
        <table:table-row table:style-name="ro3">
          <table:table-cell office:value-type="float" office:value="1093" table:style-name="ce5">
            <text:p>10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74315</text:p>
          </table:table-cell>
          <table:table-cell office:value-type="string" table:style-name="ce6">
            <text:p>ТОВАРИСТВО З ОБМЕЖЕНОЮ ВІДПОВІДАЛЬНІСТЮ "ГЛОБАЛ ІНФІНІТІ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Шалай <text:s/>Алл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09</text:p>
          </table:table-cell>
          <table:table-cell office:value-type="date" office:date-value="2011-12-29T00:00:00" table:style-name="ce7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094" table:style-name="ce5">
            <text:p>10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35326</text:p>
          </table:table-cell>
          <table:table-cell office:value-type="string" table:style-name="ce6">
            <text:p>Товариство з обмеженою відповідальністю "МСБ Капітал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112 КИЇВСЬКА ОБЛАСТЬ, БІЛОЦЕРКІВСЬКИЙ РАЙОН БІЛА ЦЕРКВА, бульвар 50-річчя Перемоги, буд.46</text:p>
          </table:table-cell>
          <table:table-cell office:value-type="string" table:style-name="ce6">
            <text:p>Тіцька Світлана 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5</text:p>
          </table:table-cell>
          <table:table-cell office:value-type="date" office:date-value="2012-01-05T00:00:00" table:style-name="ce7">
            <text:p>05.01.2012</text:p>
          </table:table-cell>
          <table:table-cell table:number-columns-repeated="16374"/>
        </table:table-row>
        <table:table-row table:style-name="ro3">
          <table:table-cell office:value-type="float" office:value="1095" table:style-name="ce5">
            <text:p>10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64899</text:p>
          </table:table-cell>
          <table:table-cell office:value-type="string" table:style-name="ce6">
            <text:p>Товариство з обмеженою відповідальністю "Фінансова компанія "Новий Львів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4 ЛЬВІВСЬКА ОБЛАСТЬ, ЛЬВІВ, МІСТО ЛЬВІВ, Литвиненка, буд.3</text:p>
          </table:table-cell>
          <table:table-cell office:value-type="string" table:style-name="ce6">
            <text:p>Труш Олег <text:s/>Іллі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5</text:p>
          </table:table-cell>
          <table:table-cell office:value-type="date" office:date-value="2012-01-26T00:00:00" table:style-name="ce7">
            <text:p>26.01.2012</text:p>
          </table:table-cell>
          <table:table-cell table:number-columns-repeated="16374"/>
        </table:table-row>
        <table:table-row table:style-name="ro3">
          <table:table-cell office:value-type="float" office:value="1096" table:style-name="ce5">
            <text:p>1096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7900416</text:p>
          </table:table-cell>
          <table:table-cell office:value-type="string" table:style-name="ce6">
            <text:p>ВІДКРИТИЙ НЕДЕРЖАВНИЙ ПЕНСІЙНИЙ ФОНД "ДЖЕРЕЛ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6">
            <text:p>НЕТАК БОРИСЛАВ БОРИСОВИЧ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3</text:p>
          </table:table-cell>
          <table:table-cell office:value-type="date" office:date-value="2012-02-17T00:00:00" table:style-name="ce7">
            <text:p>17.02.2012</text:p>
          </table:table-cell>
          <table:table-cell table:number-columns-repeated="16374"/>
        </table:table-row>
        <table:table-row table:style-name="ro3">
          <table:table-cell office:value-type="float" office:value="1097" table:style-name="ce5">
            <text:p>10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23386</text:p>
          </table:table-cell>
          <table:table-cell office:value-type="string" table:style-name="ce6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удіндустрії, буд.7, оф.офіс 40 А</text:p>
          </table:table-cell>
          <table:table-cell office:value-type="string" table:style-name="ce6">
            <text:p>Морозова Ганна Євге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1</text:p>
          </table:table-cell>
          <table:table-cell office:value-type="date" office:date-value="2012-01-05T00:00:00" table:style-name="ce7">
            <text:p>05.01.2012</text:p>
          </table:table-cell>
          <table:table-cell table:number-columns-repeated="16374"/>
        </table:table-row>
        <table:table-row table:style-name="ro3">
          <table:table-cell office:value-type="float" office:value="1098" table:style-name="ce5">
            <text:p>109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68191</text:p>
          </table:table-cell>
          <table:table-cell office:value-type="string" table:style-name="ce6">
            <text:p>ПОВНЕ ТОВАРИСТВО «ВОЗОВИК І КОМПАНІЯ «ЛОМБАРД БАЛАНС»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8 ДОНЕЦЬКА ОБЛАСТЬ, ДОНЕЦЬК, МІСТО ДОНЕЦЬК, Радянської Армії, буд.7В</text:p>
          </table:table-cell>
          <table:table-cell office:value-type="string" table:style-name="ce6">
            <text:p>Коваленко Євген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48</text:p>
          </table:table-cell>
          <table:table-cell office:value-type="date" office:date-value="2012-02-14T00:00:00" table:style-name="ce7">
            <text:p>14.02.2012</text:p>
          </table:table-cell>
          <table:table-cell table:number-columns-repeated="16374"/>
        </table:table-row>
        <table:table-row table:style-name="ro3">
          <table:table-cell office:value-type="float" office:value="1099" table:style-name="ce5">
            <text:p>109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47721</text:p>
          </table:table-cell>
          <table:table-cell office:value-type="string" table:style-name="ce6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Пушкінська, буд.72</text:p>
          </table:table-cell>
          <table:table-cell office:value-type="string" table:style-name="ce6">
            <text:p>Коровьонкова Ліл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7</text:p>
          </table:table-cell>
          <table:table-cell office:value-type="date" office:date-value="2012-09-21T00:00:00" table:style-name="ce7">
            <text:p>21.09.2012</text:p>
          </table:table-cell>
          <table:table-cell table:number-columns-repeated="16374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509011</text:p>
          </table:table-cell>
          <table:table-cell office:value-type="string" table:style-name="ce6">
            <text:p>Товариство з обмеженою відповідальністю "АВТО ПРОС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5 КИЇВ, КИЇВ 45, Столичне шосе , буд.90</text:p>
          </table:table-cell>
          <table:table-cell office:value-type="string" table:style-name="ce6">
            <text:p>Гутварьова <text:s/>Ната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3</text:p>
          </table:table-cell>
          <table:table-cell office:value-type="date" office:date-value="2012-01-19T00:00:00" table:style-name="ce7">
            <text:p>19.01.2012</text:p>
          </table:table-cell>
          <table:table-cell table:number-columns-repeated="16374"/>
        </table:table-row>
        <table:table-row table:style-name="ro3">
          <table:table-cell office:value-type="float" office:value="1101" table:style-name="ce5">
            <text:p>11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88710</text:p>
          </table:table-cell>
          <table:table-cell office:value-type="string" table:style-name="ce6">
            <text:p>ТОВАРИСТВО З ОБМЕЖЕНОЮ ВІДПОВІДАЛЬНІСТЮ "ФІНАНСОВА КОМПАНІЯ "КОНВЕРСІНВ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6">
            <text:p>Цибін Ю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18</text:p>
          </table:table-cell>
          <table:table-cell office:value-type="date" office:date-value="2012-02-02T00:00:00" table:style-name="ce7">
            <text:p>02.02.2012</text:p>
          </table:table-cell>
          <table:table-cell table:number-columns-repeated="16374"/>
        </table:table-row>
        <table:table-row table:style-name="ro3">
          <table:table-cell office:value-type="float" office:value="1102" table:style-name="ce5">
            <text:p>11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811337</text:p>
          </table:table-cell>
          <table:table-cell office:value-type="string" table:style-name="ce6">
            <text:p>ПОВНЕ ТОВАРИСТВО "ЛОМБАРД "ЦЕНТРАЛЬНИЙ" БЕЙЛІНА О. В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Артьоменко Ольг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03" table:style-name="ce5">
            <text:p>11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04195</text:p>
          </table:table-cell>
          <table:table-cell office:value-type="string" table:style-name="ce6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8А</text:p>
          </table:table-cell>
          <table:table-cell office:value-type="string" table:style-name="ce6">
            <text:p>Прихід Іго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7</text:p>
          </table:table-cell>
          <table:table-cell office:value-type="date" office:date-value="2012-11-16T00:00:00" table:style-name="ce7">
            <text:p>16.11.2012</text:p>
          </table:table-cell>
          <table:table-cell table:number-columns-repeated="16374"/>
        </table:table-row>
        <table:table-row table:style-name="ro3">
          <table:table-cell office:value-type="float" office:value="1104" table:style-name="ce5">
            <text:p>11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06120</text:p>
          </table:table-cell>
          <table:table-cell office:value-type="string" table:style-name="ce6">
            <text:p>Повне Товариство "Ломбард "Грошова допомога" Борисихін С. М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5 КИЇВ, КИЇВ 205, МАРШАЛА ТИМОШЕНКО, буд.29-Б (літера А), оф.(кв.)2</text:p>
          </table:table-cell>
          <table:table-cell office:value-type="string" table:style-name="ce6">
            <text:p>Борисихін Сергій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4">
          <table:table-cell office:value-type="float" office:value="1105" table:style-name="ce5">
            <text:p>11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083827</text:p>
          </table:table-cell>
          <table:table-cell office:value-type="string" table:style-name="ce6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Святошинська, буд.34</text:p>
          </table:table-cell>
          <table:table-cell office:value-type="string" table:style-name="ce6">
            <text:p>Тацій Денис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06" table:style-name="ce5">
            <text:p>11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96672</text:p>
          </table:table-cell>
          <table:table-cell office:value-type="string" table:style-name="ce6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39 ПОЛТАВСЬКА ОБЛАСТЬ, ПОЛТАВА, МІСТО ПОЛТАВА, РОЗИ ЛЮКСЕМБУРГ, буд.64</text:p>
          </table:table-cell>
          <table:table-cell office:value-type="string" table:style-name="ce6">
            <text:p>Власенко Геннад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3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07" table:style-name="ce5">
            <text:p>11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061671</text:p>
          </table:table-cell>
          <table:table-cell office:value-type="string" table:style-name="ce6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Чапаєва, буд.9</text:p>
          </table:table-cell>
          <table:table-cell office:value-type="string" table:style-name="ce6">
            <text:p>Пушко Іго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4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08" table:style-name="ce5">
            <text:p>11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038690</text:p>
          </table:table-cell>
          <table:table-cell office:value-type="string" table:style-name="ce6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, буд.15/14</text:p>
          </table:table-cell>
          <table:table-cell office:value-type="string" table:style-name="ce6">
            <text:p>Коберник Максим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4"/>
        </table:table-row>
        <table:table-row table:style-name="ro3">
          <table:table-cell office:value-type="float" office:value="1109" table:style-name="ce5">
            <text:p>11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03591</text:p>
          </table:table-cell>
          <table:table-cell office:value-type="string" table:style-name="ce6">
            <text:p>ТОВАРИСТВО З ОБМЕЖЕНОЮ ВІДПОВІДАЛЬНІСТЮ "ПРО ФАКТОР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з, буд.5, оф.(кв.)кабінет 109</text:p>
          </table:table-cell>
          <table:table-cell office:value-type="string" table:style-name="ce6">
            <text:p>ПРИЙМАЧЕНКО ТЕТЯ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0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10" table:style-name="ce5">
            <text:p>11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292278</text:p>
          </table:table-cell>
          <table:table-cell office:value-type="string" table:style-name="ce6">
            <text:p>Повне товариство "Ломбард "Копійка", Погребний М. Г. та компанія"</text:p>
          </table:table-cell>
          <table:table-cell office:value-type="string" table:style-name="ce6">
            <text:p>СЕВАСТОПОЛЬ, МІСТО</text:p>
          </table:table-cell>
          <table:table-cell office:value-type="string" table:style-name="ce6">
            <text:p>99011 СЕВАСТОПОЛЬ, МІСТО, СЕВАСТОПОЛЬ, Очаковців, буд.19, оф.(кв.)офіс 309</text:p>
          </table:table-cell>
          <table:table-cell office:value-type="string" table:style-name="ce6">
            <text:p>Погребний <text:s text:c="37"/>Максим Геннад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4</text:p>
          </table:table-cell>
          <table:table-cell office:value-type="date" office:date-value="2013-05-23T00:00:00" table:style-name="ce7">
            <text:p>23.05.2013</text:p>
          </table:table-cell>
          <table:table-cell table:number-columns-repeated="16374"/>
        </table:table-row>
        <table:table-row table:style-name="ro3">
          <table:table-cell office:value-type="float" office:value="1111" table:style-name="ce5">
            <text:p>11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03811</text:p>
          </table:table-cell>
          <table:table-cell office:value-type="string" table:style-name="ce6">
            <text:p>ТОВАРИСТВО З ОБМЕЖЕНОЮ ВІДПОВІДАЛЬНІСТЮ "ФАКТОРИНГОВА КОМПАНІЯ "ОМЕ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ЬВАР ДРУЖБИ НАРОДІВ, буд.18/7</text:p>
          </table:table-cell>
          <table:table-cell office:value-type="string" table:style-name="ce6">
            <text:p>Струк Анд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4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12" table:style-name="ce5">
            <text:p>11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341891</text:p>
          </table:table-cell>
          <table:table-cell office:value-type="string" table:style-name="ce6">
            <text:p>ТОВАРИСТВО З ОБМЕЖЕНОЮ ВІДПОВІДАЛЬНІСТЮ "ФІНАНСОВА КОМПАНІЯ "ПРО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13б, оф.(кв.)1</text:p>
          </table:table-cell>
          <table:table-cell office:value-type="string" table:style-name="ce6">
            <text:p>Катін Анто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1</text:p>
          </table:table-cell>
          <table:table-cell office:value-type="date" office:date-value="2012-07-03T00:00:00" table:style-name="ce7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13" table:style-name="ce5">
            <text:p>111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027694</text:p>
          </table:table-cell>
          <table:table-cell office:value-type="string" table:style-name="ce6">
            <text:p>Кредитна спілка "Статус"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8635 АВТОНОМНА РЕСПУБЛІКА КРИМ, ЯЛТА, Приморський парк ім. Ю. Гагаріна, буд.4</text:p>
          </table:table-cell>
          <table:table-cell office:value-type="string" table:style-name="ce6">
            <text:p>Конько Мари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8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14" table:style-name="ce5">
            <text:p>11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551840</text:p>
          </table:table-cell>
          <table:table-cell office:value-type="string" table:style-name="ce6">
            <text:p>Товариство з обмеженою відповідальністю "Фінансова компанія "ВІПпеймен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18002 ЧЕРКАСЬКА ОБЛАСТЬ, ЧЕРКАСИ, МІСТО ЧЕРКАСИ, Остафія Дашковича, буд.20</text:p>
          </table:table-cell>
          <table:table-cell office:value-type="string" table:style-name="ce6">
            <text:p>Дудка <text:s/>Сергій <text:s/>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5</text:p>
          </table:table-cell>
          <table:table-cell office:value-type="date" office:date-value="2012-09-04T00:00:00" table:style-name="ce7">
            <text:p>04.09.2012</text:p>
          </table:table-cell>
          <table:table-cell table:number-columns-repeated="16374"/>
        </table:table-row>
        <table:table-row table:style-name="ro3">
          <table:table-cell office:value-type="float" office:value="1115" table:style-name="ce5">
            <text:p>111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969436</text:p>
          </table:table-cell>
          <table:table-cell office:value-type="string" table:style-name="ce6">
            <text:p>Кредитна спілка "Анте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30 МИКОЛАЇВСЬКА ОБЛАСТЬ, МИКОЛАЇВ, МІСТО МИКОЛАЇВ, Спаська, буд.19</text:p>
          </table:table-cell>
          <table:table-cell office:value-type="string" table:style-name="ce6">
            <text:p>Четіна Ірина Вале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6</text:p>
          </table:table-cell>
          <table:table-cell office:value-type="date" office:date-value="2012-05-15T00:00:00" table:style-name="ce7">
            <text:p>15.05.2012</text:p>
          </table:table-cell>
          <table:table-cell table:number-columns-repeated="16374"/>
        </table:table-row>
        <table:table-row table:style-name="ro3">
          <table:table-cell office:value-type="float" office:value="1116" table:style-name="ce5">
            <text:p>11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40228</text:p>
          </table:table-cell>
          <table:table-cell office:value-type="string" table:style-name="ce6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 , буд.77</text:p>
          </table:table-cell>
          <table:table-cell office:value-type="string" table:style-name="ce6">
            <text:p>Волков Сергій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6</text:p>
          </table:table-cell>
          <table:table-cell office:value-type="date" office:date-value="2012-05-08T00:00:00" table:style-name="ce7">
            <text:p>08.05.2012</text:p>
          </table:table-cell>
          <table:table-cell table:number-columns-repeated="16374"/>
        </table:table-row>
        <table:table-row table:style-name="ro4">
          <table:table-cell office:value-type="float" office:value="1117" table:style-name="ce5">
            <text:p>11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62180</text:p>
          </table:table-cell>
          <table:table-cell office:value-type="string" table:style-name="ce6">
            <text:p>ТОВАРИСТВО З ОБМЕЖЕНОЮ ВІДПОВІДАЛЬНІСТЮ "КРЕДІ КОНТИНЕНТАЛЬ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6">
            <text:p>Власійчук Тарас Михай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7</text:p>
          </table:table-cell>
          <table:table-cell office:value-type="date" office:date-value="2012-06-21T00:00:00" table:style-name="ce7">
            <text:p>21.06.2012</text:p>
          </table:table-cell>
          <table:table-cell table:number-columns-repeated="16374"/>
        </table:table-row>
        <table:table-row table:style-name="ro2">
          <table:table-cell office:value-type="float" office:value="1118" table:style-name="ce5">
            <text:p>11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22881</text:p>
          </table:table-cell>
          <table:table-cell office:value-type="string" table:style-name="ce6">
            <text:p>ТОВАРИСТВО З ОБМЕЖЕНОЮ ВІДПОВІДАЛЬНІСТЮ "ГОЛЬФСТРІ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19" table:style-name="ce5">
            <text:p>11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23932</text:p>
          </table:table-cell>
          <table:table-cell office:value-type="string" table:style-name="ce6">
            <text:p>ТОВАРИСТВО З ОБМЕЖЕНОЮ ВІДПОВІДАЛЬНІСТЮ "ФІНАНСОВА КОМПАНІЯ "ЮГ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7 літера "Б"</text:p>
          </table:table-cell>
          <table:table-cell office:value-type="string" table:style-name="ce6">
            <text:p>Костецька Ларис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1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4"/>
        </table:table-row>
        <table:table-row table:style-name="ro3">
          <table:table-cell office:value-type="float" office:value="1120" table:style-name="ce5">
            <text:p>11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937980</text:p>
          </table:table-cell>
          <table:table-cell office:value-type="string" table:style-name="ce6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7300 ПОЛТАВСЬКА ОБЛАСТЬ, ГАДЯЦЬКИЙ РАЙОН ГАДЯЧ, ГАГАРІНА, буд.2/2<text:s/></text:p>
          </table:table-cell>
          <table:table-cell office:value-type="string" table:style-name="ce6">
            <text:p>Ямпольський Сергій Валенти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2</text:p>
          </table:table-cell>
          <table:table-cell office:value-type="date" office:date-value="2013-03-14T00:00:00" table:style-name="ce7">
            <text:p>14.03.2013</text:p>
          </table:table-cell>
          <table:table-cell table:number-columns-repeated="16374"/>
        </table:table-row>
        <table:table-row table:style-name="ro3">
          <table:table-cell office:value-type="float" office:value="1121" table:style-name="ce5">
            <text:p>11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90478</text:p>
          </table:table-cell>
          <table:table-cell office:value-type="string" table:style-name="ce6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6 ЛЬВІВСЬКА ОБЛАСТЬ, ЛЬВІВ, МІСТО ЛЬВІВ, Рубчака, буд.23</text:p>
          </table:table-cell>
          <table:table-cell office:value-type="string" table:style-name="ce6">
            <text:p>СЕНЬКО 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9</text:p>
          </table:table-cell>
          <table:table-cell office:value-type="date" office:date-value="2012-08-22T00:00:00" table:style-name="ce7">
            <text:p>22.08.2012</text:p>
          </table:table-cell>
          <table:table-cell table:number-columns-repeated="16374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73023</text:p>
          </table:table-cell>
          <table:table-cell office:value-type="string" table:style-name="ce6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ижньоюрківська, буд.45-А</text:p>
          </table:table-cell>
          <table:table-cell office:value-type="string" table:style-name="ce6">
            <text:p>Веліканов Євге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2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23" table:style-name="ce5">
            <text:p>11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37418</text:p>
          </table:table-cell>
          <table:table-cell office:value-type="string" table:style-name="ce6">
            <text:p>ТОВАРИСТВО З ОБМЕЖЕНОЮ ВІДПОВІДАЛЬНІСТЮ «БІЗНЕС ІНВЕСТИЦІЙ ТА ЗАОЩАДЖЕН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Червоноармійська, буд.143/2</text:p>
          </table:table-cell>
          <table:table-cell office:value-type="string" table:style-name="ce6">
            <text:p>Котов Олег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6</text:p>
          </table:table-cell>
          <table:table-cell office:value-type="date" office:date-value="2012-10-16T00:00:00" table:style-name="ce7">
            <text:p>16.10.2012</text:p>
          </table:table-cell>
          <table:table-cell table:number-columns-repeated="16374"/>
        </table:table-row>
        <table:table-row table:style-name="ro3">
          <table:table-cell office:value-type="float" office:value="1124" table:style-name="ce5">
            <text:p>112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188282</text:p>
          </table:table-cell>
          <table:table-cell office:value-type="string" table:style-name="ce6">
            <text:p>ПОВНЕ ТОВАРИСТВО "ЛОМБАРД "КРЕДИТ-ЕКСПРЕС", ПАШКОВСЬКА Н.І.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402 ЛЬВІВСЬКА ОБЛАСТЬ, СТРИЙСЬКИЙ РАЙОН СТРИЙ, Чорновола, буд.1, оф.(кв.)18</text:p>
          </table:table-cell>
          <table:table-cell office:value-type="string" table:style-name="ce6">
            <text:p>Пашковський Серг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58</text:p>
          </table:table-cell>
          <table:table-cell office:value-type="date" office:date-value="2012-09-27T00:00:00" table:style-name="ce7">
            <text:p>27.09.2012</text:p>
          </table:table-cell>
          <table:table-cell table:number-columns-repeated="16374"/>
        </table:table-row>
        <table:table-row table:style-name="ro3">
          <table:table-cell office:value-type="float" office:value="1125" table:style-name="ce5">
            <text:p>11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01905</text:p>
          </table:table-cell>
          <table:table-cell office:value-type="string" table:style-name="ce6">
            <text:p>ТОВАРИСТВО З ОБМЕЖЕНОЮ ВІДПОВІДАЛЬНІСТЮ «ФАКТОРИНГОВА КОМПАНІЯ «АЛЬЯ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УЛОК <text:s/>КИЯНІВСЬКИЙ, буд.7А</text:p>
          </table:table-cell>
          <table:table-cell office:value-type="string" table:style-name="ce6">
            <text:p>Грєхова Зо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7</text:p>
          </table:table-cell>
          <table:table-cell office:value-type="date" office:date-value="2012-08-07T00:00:00" table:style-name="ce7">
            <text:p>07.08.2012</text:p>
          </table:table-cell>
          <table:table-cell table:number-columns-repeated="16374"/>
        </table:table-row>
        <table:table-row table:style-name="ro2">
          <table:table-cell office:value-type="float" office:value="1126" table:style-name="ce5">
            <text:p>11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05786</text:p>
          </table:table-cell>
          <table:table-cell office:value-type="string" table:style-name="ce6">
            <text:p>Товариство з обмеженою відповідальністю "Фінансова компанія "КПШБ-2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5 КИЇВ, КИЇВ 95, Срібнокільська, буд.22</text:p>
          </table:table-cell>
          <table:table-cell office:value-type="string" table:style-name="ce6">
            <text:p>Кочерга Ні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4</text:p>
          </table:table-cell>
          <table:table-cell office:value-type="date" office:date-value="2012-08-30T00:00:00" table:style-name="ce7">
            <text:p>30.08.2012</text:p>
          </table:table-cell>
          <table:table-cell table:number-columns-repeated="16374"/>
        </table:table-row>
        <table:table-row table:style-name="ro3">
          <table:table-cell office:value-type="float" office:value="1127" table:style-name="ce5">
            <text:p>11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194782</text:p>
          </table:table-cell>
          <table:table-cell office:value-type="string" table:style-name="ce6">
            <text:p>ТОВАРИСТВО З ОБМЕЖЕНОЮ ВІДПОВІДАЛЬНІСТЮ "ОПТИМУМ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Архітектора Городецького, буд.11, оф.(кв.)27</text:p>
          </table:table-cell>
          <table:table-cell office:value-type="string" table:style-name="ce6">
            <text:p>Ганжа Вяче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1</text:p>
          </table:table-cell>
          <table:table-cell office:value-type="date" office:date-value="2012-11-09T00:00:00" table:style-name="ce7">
            <text:p>09.11.2012</text:p>
          </table:table-cell>
          <table:table-cell table:number-columns-repeated="16374"/>
        </table:table-row>
        <table:table-row table:style-name="ro3">
          <table:table-cell office:value-type="float" office:value="1128" table:style-name="ce5">
            <text:p>11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66983</text:p>
          </table:table-cell>
          <table:table-cell office:value-type="string" table:style-name="ce6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6">
            <text:p>ЖИТОМИРСЬКА ОБЛАСТЬ</text:p>
          </table:table-cell>
          <table:table-cell office:value-type="string" table:style-name="ce6">
            <text:p>10001 ЖИТОМИРСЬКА ОБЛАСТЬ, ЖИТОМИР, МІСТО ЖИТОМИР, Київська, буд.87</text:p>
          </table:table-cell>
          <table:table-cell office:value-type="string" table:style-name="ce6">
            <text:p>Федорко Антон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8</text:p>
          </table:table-cell>
          <table:table-cell office:value-type="date" office:date-value="2012-09-25T00:00:00" table:style-name="ce7">
            <text:p>25.09.2012</text:p>
          </table:table-cell>
          <table:table-cell table:number-columns-repeated="16374"/>
        </table:table-row>
        <table:table-row table:style-name="ro3">
          <table:table-cell office:value-type="float" office:value="1129" table:style-name="ce5">
            <text:p>11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531966</text:p>
          </table:table-cell>
          <table:table-cell office:value-type="string" table:style-name="ce6">
            <text:p>ТОВАРИСТВО З ОБМЕЖЕНОЮ ВІДПОВІДАЛЬНІСТЮ "ЦЕНТР ІНФОТЕХНОЛОГІ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Тургенєвська, буд.22</text:p>
          </table:table-cell>
          <table:table-cell office:value-type="string" table:style-name="ce6">
            <text:p>Кожухар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39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30" table:style-name="ce5">
            <text:p>11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16487</text:p>
          </table:table-cell>
          <table:table-cell office:value-type="string" table:style-name="ce6">
            <text:p>ТОВАРИСТВО З ОБМЕЖЕНОЮ ВІДПОВІДАЛЬНІСТЮ "УКРФІНСТАНДАР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6">
            <text:p>Степанський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0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31" table:style-name="ce5">
            <text:p>11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82696</text:p>
          </table:table-cell>
          <table:table-cell office:value-type="string" table:style-name="ce6">
            <text:p>ТОВАРИСТВО З ОБМЕЖЕНОЮ ВІДПОВІДАЛЬНІСТЮ "ФІНАНСОВА КОМПАНІЯ "ТРІЙК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вулиця Івана Клименка, буд.39/8</text:p>
          </table:table-cell>
          <table:table-cell office:value-type="string" table:style-name="ce6">
            <text:p>Доброскок <text:s/>Едуард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89</text:p>
          </table:table-cell>
          <table:table-cell office:value-type="date" office:date-value="2012-09-04T00:00:00" table:style-name="ce7">
            <text:p>04.09.2012</text:p>
          </table:table-cell>
          <table:table-cell table:number-columns-repeated="16374"/>
        </table:table-row>
        <table:table-row table:style-name="ro3">
          <table:table-cell office:value-type="float" office:value="1132" table:style-name="ce5">
            <text:p>11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513086</text:p>
          </table:table-cell>
          <table:table-cell office:value-type="string" table:style-name="ce6">
            <text:p>Товариство з обмеженою відповідальністю "Українська металургійна компанія.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1 ХАРКІВСЬКА ОБЛАСТЬ, ХАРКІВ, МІСТО ХАРКІВ, Плеханівська, буд.4-А</text:p>
          </table:table-cell>
          <table:table-cell office:value-type="string" table:style-name="ce6">
            <text:p>Соколенко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26</text:p>
          </table:table-cell>
          <table:table-cell office:value-type="date" office:date-value="2012-08-02T00:00:00" table:style-name="ce7">
            <text:p>02.08.2012</text:p>
          </table:table-cell>
          <table:table-cell table:number-columns-repeated="16374"/>
        </table:table-row>
        <table:table-row table:style-name="ro2">
          <table:table-cell office:value-type="float" office:value="1133" table:style-name="ce5">
            <text:p>113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272117</text:p>
          </table:table-cell>
          <table:table-cell office:value-type="string" table:style-name="ce6">
            <text:p>ПРИВАТНЕ АКЦІОНЕРНЕ ТОВАРИСТВО "СТРАХОВА КОМПАНІЯ "ПРЕСТИ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Василя Стуса, буд.35-37</text:p>
          </table:table-cell>
          <table:table-cell office:value-type="string" table:style-name="ce6">
            <text:p>Бридун Євгеній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2</text:p>
          </table:table-cell>
          <table:table-cell office:value-type="date" office:date-value="2012-08-28T00:00:00" table:style-name="ce7">
            <text:p>28.08.2012</text:p>
          </table:table-cell>
          <table:table-cell table:number-columns-repeated="16374"/>
        </table:table-row>
        <table:table-row table:style-name="ro3">
          <table:table-cell office:value-type="float" office:value="1134" table:style-name="ce5">
            <text:p>113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209972</text:p>
          </table:table-cell>
          <table:table-cell office:value-type="string" table:style-name="ce6">
            <text:p>КРЕДИТНА СПІЛКА "СМК ФІН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17 ДОНЕЦЬКА ОБЛАСТЬ, ДОНЕЦЬК, МІСТО ДОНЕЦЬК, БУЛЬВАР ШЕВЧЕНКА, буд.25</text:p>
          </table:table-cell>
          <table:table-cell office:value-type="string" table:style-name="ce6">
            <text:p>МАКСИМЮК СЕРГ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7</text:p>
          </table:table-cell>
          <table:table-cell office:value-type="date" office:date-value="2012-10-02T00:00:00" table:style-name="ce7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1135" table:style-name="ce5">
            <text:p>11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956390</text:p>
          </table:table-cell>
          <table:table-cell office:value-type="string" table:style-name="ce6">
            <text:p>ТОВАРИСТВО З ОБМЕЖЕНОЮ ВІДПОВІДАЛЬНІСТЮ «КРЕДО-СТОЛИЦ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12</text:p>
          </table:table-cell>
          <table:table-cell office:value-type="string" table:style-name="ce6">
            <text:p>Черевань Владислав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3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4"/>
        </table:table-row>
        <table:table-row table:style-name="ro3">
          <table:table-cell office:value-type="float" office:value="1136" table:style-name="ce5">
            <text:p>11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0436287</text:p>
          </table:table-cell>
          <table:table-cell office:value-type="string" table:style-name="ce6">
            <text:p>Приватне акціонерне товариство «ВАП-АСИСТ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проспект Академіка Глушкова, буд.31-А, корп.-, оф.(кв.)-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44</text:p>
          </table:table-cell>
          <table:table-cell office:value-type="date" office:date-value="2012-10-04T00:00:00" table:style-name="ce7">
            <text:p>04.10.2012</text:p>
          </table:table-cell>
          <table:table-cell table:number-columns-repeated="16374"/>
        </table:table-row>
        <table:table-row table:style-name="ro3">
          <table:table-cell office:value-type="float" office:value="1137" table:style-name="ce5">
            <text:p>11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47391</text:p>
          </table:table-cell>
          <table:table-cell office:value-type="string" table:style-name="ce6">
            <text:p>ТОВАРИСТВО З ОБМЕЖЕНОЮ ВІДПОВІДАЛЬНІСТЮ "ФІНАНСОВО-КРЕДИТНА УСТАН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Ділова, буд.5-Б, оф.(кв.)305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9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4"/>
        </table:table-row>
        <table:table-row table:style-name="ro3">
          <table:table-cell office:value-type="float" office:value="1138" table:style-name="ce5">
            <text:p>11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13650</text:p>
          </table:table-cell>
          <table:table-cell office:value-type="string" table:style-name="ce6">
            <text:p>ТОВАРИСТВО З ОБМЕЖЕНОЮ ВІДПОВІДАЛЬНІСТЮ <text:s/>«СМАРТ ФІНЕКСПЕРТ»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7 МИКОЛАЇВСЬКА ОБЛАСТЬ, МИКОЛАЇВ, МІСТО МИКОЛАЇВ, Декабристів , буд.38А/9</text:p>
          </table:table-cell>
          <table:table-cell office:value-type="string" table:style-name="ce6">
            <text:p>ЗАДУНАЙСЬКИЙ ІГ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7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4"/>
        </table:table-row>
        <table:table-row table:style-name="ro2">
          <table:table-cell office:value-type="float" office:value="1139" table:style-name="ce5">
            <text:p>11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50327</text:p>
          </table:table-cell>
          <table:table-cell office:value-type="string" table:style-name="ce6">
            <text:p>ТОВАРИСТВО З ОБМЕЖЕНОЮ ВІДПОВІДАЛЬНІСТЮ "КРЕДО СОЛЮШ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вулок Балтійський, буд.20</text:p>
          </table:table-cell>
          <table:table-cell office:value-type="string" table:style-name="ce6">
            <text:p>Домков Сергій <text:s/>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3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40" table:style-name="ce5">
            <text:p>11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15548</text:p>
          </table:table-cell>
          <table:table-cell office:value-type="string" table:style-name="ce6">
            <text:p>ТОВАРИСТВО З ОБМЕЖЕНОЮ ВІДПОВІДАЛЬНІСТЮ «ФІНАНСОВА КОМПАНІЯ «ВАП-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, корп.-, оф.(кв.)-</text:p>
          </table:table-cell>
          <table:table-cell office:value-type="string" table:style-name="ce6">
            <text:p>Медведєв Антон Олег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349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41" table:style-name="ce5">
            <text:p>114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325928</text:p>
          </table:table-cell>
          <table:table-cell office:value-type="string" table:style-name="ce6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71 ЛЬВІВСЬКА ОБЛАСТЬ, ЛЬВІВ, МІСТО ЛЬВІВ, Щирецька, буд.36</text:p>
          </table:table-cell>
          <table:table-cell office:value-type="string" table:style-name="ce6">
            <text:p>Михайлишин <text:s/>Алла Володимирівна</text:p>
          </table:table-cell>
          <table:table-cell office:value-type="string" table:style-name="ce6">
            <text:p>СК</text:p>
          </table:table-cell>
          <table:table-cell office:value-type="string" table:style-name="ce6">
            <text:p>604</text:p>
          </table:table-cell>
          <table:table-cell office:value-type="date" office:date-value="2012-11-15T00:00:00" table:style-name="ce7">
            <text:p>15.11.2012</text:p>
          </table:table-cell>
          <table:table-cell table:number-columns-repeated="16374"/>
        </table:table-row>
        <table:table-row table:style-name="ro3">
          <table:table-cell office:value-type="float" office:value="1142" table:style-name="ce5">
            <text:p>11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92552</text:p>
          </table:table-cell>
          <table:table-cell office:value-type="string" table:style-name="ce6">
            <text:p>Товариство з обмеженою відповідальністю "ФІНАНСОВА КОМПАНІЯ "ЗАСТАВНО-КРЕДИТН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3, оф.(кв.)офіс 108</text:p>
          </table:table-cell>
          <table:table-cell office:value-type="string" table:style-name="ce6">
            <text:p>Минайлюк Серг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7</text:p>
          </table:table-cell>
          <table:table-cell office:value-type="date" office:date-value="2012-12-20T00:00:00" table:style-name="ce7">
            <text:p>20.12.2012</text:p>
          </table:table-cell>
          <table:table-cell table:number-columns-repeated="16374"/>
        </table:table-row>
        <table:table-row table:style-name="ro3">
          <table:table-cell office:value-type="float" office:value="1143" table:style-name="ce5">
            <text:p>11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2312</text:p>
          </table:table-cell>
          <table:table-cell office:value-type="string" table:style-name="ce6">
            <text:p>ТОВАРИСТВО З ОБМЕЖЕНОЮ ВІДПОВІДАЛЬНІСТЮ "ФІНОД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4 ОДЕСЬКА ОБЛАСТЬ, ОДЕСА, МІСТО ОДЕСА, проспект Маршала Жукова, буд.101</text:p>
          </table:table-cell>
          <table:table-cell office:value-type="string" table:style-name="ce6">
            <text:p>Ткаленко Макс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8</text:p>
          </table:table-cell>
          <table:table-cell office:value-type="date" office:date-value="2012-12-06T00:00:00" table:style-name="ce7">
            <text:p>06.12.2012</text:p>
          </table:table-cell>
          <table:table-cell table:number-columns-repeated="16374"/>
        </table:table-row>
        <table:table-row table:style-name="ro3">
          <table:table-cell office:value-type="float" office:value="1144" table:style-name="ce5">
            <text:p>11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9475</text:p>
          </table:table-cell>
          <table:table-cell office:value-type="string" table:style-name="ce6">
            <text:p>ТОВАРИСТВО З ОБМЕЖЕНОЮ ВІДПОВІДАЛЬНІСТЮ "АЛЬЯНС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6">
            <text:p>Величкін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1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45" table:style-name="ce5">
            <text:p>11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9365</text:p>
          </table:table-cell>
          <table:table-cell office:value-type="string" table:style-name="ce6">
            <text:p>ТОВАРИСТВО З ОБМЕЖЕНОЮ ВІДПОВІДАЛЬНІСТЮ "ІН-ФАКТОР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6">
            <text:p>Неруш Наталя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2</text:p>
          </table:table-cell>
          <table:table-cell office:value-type="date" office:date-value="2012-11-22T00:00:00" table:style-name="ce7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46" table:style-name="ce5">
            <text:p>114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877047</text:p>
          </table:table-cell>
          <table:table-cell office:value-type="string" table:style-name="ce6">
            <text:p>Кредитна спілка "СХІДНОЕВРОПЕЙСЬКА КРЕДИТНА СПІЛ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УЛИЦЯ СМОЛЕНСЬКА, буд.5/2, корп.-, оф.(кв.)офіс 53</text:p>
          </table:table-cell>
          <table:table-cell office:value-type="string" table:style-name="ce6">
            <text:p>Радченко Микола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49</text:p>
          </table:table-cell>
          <table:table-cell office:value-type="date" office:date-value="2012-12-11T00:00:00" table:style-name="ce7">
            <text:p>11.12.2012</text:p>
          </table:table-cell>
          <table:table-cell table:number-columns-repeated="16374"/>
        </table:table-row>
        <table:table-row table:style-name="ro3">
          <table:table-cell office:value-type="float" office:value="1147" table:style-name="ce5">
            <text:p>11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4587</text:p>
          </table:table-cell>
          <table:table-cell office:value-type="string" table:style-name="ce6">
            <text:p>ТОВАРИСТВО З ОБМЕЖЕНОЮ ВІДПОВІДАЛЬНІСТЮ "ФАКТОРИНГОВА КОМПАНІЯ "КВАН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ВУЛИЦЯ ІВАНА КЛИМЕНКА, буд.39\8</text:p>
          </table:table-cell>
          <table:table-cell office:value-type="string" table:style-name="ce6">
            <text:p>Шугалєєва Ірина <text:s/>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50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48" table:style-name="ce5">
            <text:p>11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303070</text:p>
          </table:table-cell>
          <table:table-cell office:value-type="string" table:style-name="ce6">
            <text:p>ТОВАРИСТВО З ОБМЕЖЕНОЮ ВІДПОВІДАЛЬНІСТЮ "ФІНАНСОВА КОМПАНІЯ "КЕШ ЕНД ГОУ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Старонаводницька, буд.6-б</text:p>
          </table:table-cell>
          <table:table-cell office:value-type="string" table:style-name="ce6">
            <text:p>Павлюк Валерій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2</text:p>
          </table:table-cell>
          <table:table-cell office:value-type="date" office:date-value="2012-10-25T00:00:00" table:style-name="ce7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49" table:style-name="ce5">
            <text:p>11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39327</text:p>
          </table:table-cell>
          <table:table-cell office:value-type="string" table:style-name="ce6">
            <text:p>ТОВАРИСТВО З ОБМЕЖЕНОЮ ВІДПОВІДАЛЬНІСТЮ "ФІНАНСОВА КОМПАНІЯ "АЛЬФА-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Березнева, буд.10, оф.(кв.)офіс 130</text:p>
          </table:table-cell>
          <table:table-cell office:value-type="string" table:style-name="ce6">
            <text:p>Буряк Костянтин <text:s/>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3</text:p>
          </table:table-cell>
          <table:table-cell office:value-type="date" office:date-value="2012-11-01T00:00:00" table:style-name="ce7">
            <text:p>01.11.2012</text:p>
          </table:table-cell>
          <table:table-cell table:number-columns-repeated="16374"/>
        </table:table-row>
        <table:table-row table:style-name="ro3">
          <table:table-cell office:value-type="float" office:value="1150" table:style-name="ce5">
            <text:p>1150</text:p>
          </table:table-cell>
          <table:table-cell office:value-type="string" table:style-name="ce6">
            <text:p>Адміністратор недержавних пенсійних фондів</text:p>
          </table:table-cell>
          <table:table-cell office:value-type="string" table:style-name="ce6">
            <text:p>35133052</text:p>
          </table:table-cell>
          <table:table-cell office:value-type="string" table:style-name="ce6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Фрунзе, буд.40, корп.Д, оф.(кв.)офіс 301</text:p>
          </table:table-cell>
          <table:table-cell office:value-type="string" table:style-name="ce6">
            <text:p>Назаренко Олександр Володимирович</text:p>
          </table:table-cell>
          <table:table-cell office:value-type="string" table:style-name="ce6">
            <text:p>АА</text:p>
          </table:table-cell>
          <table:table-cell office:value-type="string" table:style-name="ce6">
            <text:p>56</text:p>
          </table:table-cell>
          <table:table-cell office:value-type="date" office:date-value="2013-01-24T00:00:00" table:style-name="ce7">
            <text:p>24.01.2013</text:p>
          </table:table-cell>
          <table:table-cell table:number-columns-repeated="16374"/>
        </table:table-row>
        <table:table-row table:style-name="ro3">
          <table:table-cell office:value-type="float" office:value="1151" table:style-name="ce5">
            <text:p>11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4133</text:p>
          </table:table-cell>
          <table:table-cell office:value-type="string" table:style-name="ce6">
            <text:p>ТОВАРИСТВО З ОБМЕЖЕНОЮ ВІДПОВІДАЛЬНІСТЮ "ПО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1 КИЇВ, КИЇВ 131, Столичне шосе, буд.103, корп. 1, 13-й повер, оф.(кв.) офіс 1304</text:p>
          </table:table-cell>
          <table:table-cell office:value-type="string" table:style-name="ce6">
            <text:p>Кривошап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8</text:p>
          </table:table-cell>
          <table:table-cell office:value-type="date" office:date-value="2013-01-08T00:00:00" table:style-name="ce7">
            <text:p>08.01.2013</text:p>
          </table:table-cell>
          <table:table-cell table:number-columns-repeated="16374"/>
        </table:table-row>
        <table:table-row table:style-name="ro3">
          <table:table-cell office:value-type="float" office:value="1152" table:style-name="ce5">
            <text:p>115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360344</text:p>
          </table:table-cell>
          <table:table-cell office:value-type="string" table:style-name="ce6">
            <text:p>Повне товариство "ВАШ ЛОМБАРД ТОВ "АГАТ - ПЛЮС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Глинки, буд.2</text:p>
          </table:table-cell>
          <table:table-cell office:value-type="string" table:style-name="ce6">
            <text:p>Лаєвський Антон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64</text:p>
          </table:table-cell>
          <table:table-cell office:value-type="date" office:date-value="2012-11-09T00:00:00" table:style-name="ce7">
            <text:p>09.11.2012</text:p>
          </table:table-cell>
          <table:table-cell table:number-columns-repeated="16374"/>
        </table:table-row>
        <table:table-row table:style-name="ro3">
          <table:table-cell office:value-type="float" office:value="1153" table:style-name="ce5">
            <text:p>11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228911</text:p>
          </table:table-cell>
          <table:table-cell office:value-type="string" table:style-name="ce6">
            <text:p>ПОВНЕ ТОВАРИСТВО "ЛОМБАРД "СОФТ-КРЕДИТ" ТОВ "УБК-3000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6">
            <text:p>Скалозуб Анд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69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4"/>
        </table:table-row>
        <table:table-row table:style-name="ro3">
          <table:table-cell office:value-type="float" office:value="1154" table:style-name="ce5">
            <text:p>1154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304693</text:p>
          </table:table-cell>
          <table:table-cell office:value-type="string" table:style-name="ce6">
            <text:p>КРЕДИТНА СПІЛКА "ГРАНД-КАПІТАЛ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6">
            <text:p>ПСАРЬОВА <text:s/>АЛЛА ЯК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8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4"/>
        </table:table-row>
        <table:table-row table:style-name="ro4">
          <table:table-cell office:value-type="float" office:value="1155" table:style-name="ce5">
            <text:p>11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15356</text:p>
          </table:table-cell>
          <table:table-cell office:value-type="string" table:style-name="ce6">
            <text:p>ТОВАРИСТВО З ОБМЕЖЕНОЮ ВІДПОВІДАЛЬНІСТЮ "СЛУЖБА ТЕРМІНОВОГО КРЕДИТУВАНН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8</text:p>
          </table:table-cell>
          <table:table-cell office:value-type="date" office:date-value="2013-06-25T00:00:00" table:style-name="ce7">
            <text:p>25.06.2013</text:p>
          </table:table-cell>
          <table:table-cell table:number-columns-repeated="16374"/>
        </table:table-row>
        <table:table-row table:style-name="ro3">
          <table:table-cell office:value-type="float" office:value="1156" table:style-name="ce5">
            <text:p>11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1709556</text:p>
          </table:table-cell>
          <table:table-cell office:value-type="string" table:style-name="ce6">
            <text:p>ТОВАРИСТВО З ОБМЕЖЕНОЮ ВІДПОВІДАЛЬНІСТЮ "ФІНАНСОВА КОМПАНІЯ "АРИАНИ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ЖИЛЯНСЬКА/СТАРОВОКЗАЛЬНА, , буд.146/13</text:p>
          </table:table-cell>
          <table:table-cell office:value-type="string" table:style-name="ce6">
            <text:p>Фіруз <text:s/>Гулам <text:s/>Ешон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0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157" table:style-name="ce5">
            <text:p>11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04124</text:p>
          </table:table-cell>
          <table:table-cell office:value-type="string" table:style-name="ce6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УЛИЦЯ СОФІЇВСЬКА, буд.10, оф.(кв.)№4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65</text:p>
          </table:table-cell>
          <table:table-cell office:value-type="date" office:date-value="2012-11-29T00:00:00" table:style-name="ce7">
            <text:p>29.11.2012</text:p>
          </table:table-cell>
          <table:table-cell table:number-columns-repeated="16374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66014</text:p>
          </table:table-cell>
          <table:table-cell office:value-type="string" table:style-name="ce6">
            <text:p>Товариство з обмеженою відповідальністю "ГЛОБАЛ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, корп.А</text:p>
          </table:table-cell>
          <table:table-cell office:value-type="string" table:style-name="ce6">
            <text:p>Восканян Михайло Ві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96</text:p>
          </table:table-cell>
          <table:table-cell office:value-type="date" office:date-value="2012-12-04T00:00:00" table:style-name="ce7">
            <text:p>04.12.2012</text:p>
          </table:table-cell>
          <table:table-cell table:number-columns-repeated="16374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21401</text:p>
          </table:table-cell>
          <table:table-cell office:value-type="string" table:style-name="ce6">
            <text:p>ТОВАРИСТВО З ОБМЕЖЕНОЮ ВІДПОВІДАЛЬНІСТЮ "СХІД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40-РІЧЧЯ ЖОВТНЯ, буд.42-А</text:p>
          </table:table-cell>
          <table:table-cell office:value-type="string" table:style-name="ce6">
            <text:p>Бутюгін Микола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1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4"/>
        </table:table-row>
        <table:table-row table:style-name="ro3">
          <table:table-cell office:value-type="float" office:value="1160" table:style-name="ce5">
            <text:p>11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60810</text:p>
          </table:table-cell>
          <table:table-cell office:value-type="string" table:style-name="ce6">
            <text:p>ТОВАРИСТВО З ОБМЕЖЕНОЮ ВІДПОВІДАЛЬНІСТЮ "АРТ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4 ДНІПРОПЕТРОВСЬКА ОБЛАСТЬ, ДНІПРО, МІСТО ДНІПРО, Благоєва, буд.31Ж, оф.(кв.)202</text:p>
          </table:table-cell>
          <table:table-cell office:value-type="string" table:style-name="ce6">
            <text:p>Різник Ольга Юр'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9</text:p>
          </table:table-cell>
          <table:table-cell office:value-type="date" office:date-value="2013-01-15T00:00:00" table:style-name="ce7">
            <text:p>15.01.2013</text:p>
          </table:table-cell>
          <table:table-cell table:number-columns-repeated="16374"/>
        </table:table-row>
        <table:table-row table:style-name="ro3">
          <table:table-cell office:value-type="float" office:value="1161" table:style-name="ce5">
            <text:p>11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58377</text:p>
          </table:table-cell>
          <table:table-cell office:value-type="string" table:style-name="ce6">
            <text:p>Товариство з обмеженою відповідальністю "ФАКТОРИНГОВА КОМПАНІЯ "ПА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ирилівська, буд.154</text:p>
          </table:table-cell>
          <table:table-cell office:value-type="string" table:style-name="ce6">
            <text:p>Богуславський Євге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76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4"/>
        </table:table-row>
        <table:table-row table:style-name="ro3">
          <table:table-cell office:value-type="float" office:value="1162" table:style-name="ce5">
            <text:p>11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0537</text:p>
          </table:table-cell>
          <table:table-cell office:value-type="string" table:style-name="ce6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Г, оф.(кв.)173</text:p>
          </table:table-cell>
          <table:table-cell office:value-type="string" table:style-name="ce6">
            <text:p>ДУБІНА <text:s/>ОЛЕКСАНДР МИКОЛАЙ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375</text:p>
          </table:table-cell>
          <table:table-cell office:value-type="date" office:date-value="2012-12-27T00:00:00" table:style-name="ce7">
            <text:p>27.12.2012</text:p>
          </table:table-cell>
          <table:table-cell table:number-columns-repeated="16374"/>
        </table:table-row>
        <table:table-row table:style-name="ro3">
          <table:table-cell office:value-type="float" office:value="1163" table:style-name="ce5">
            <text:p>1163</text:p>
          </table:table-cell>
          <table:table-cell office:value-type="string" table:style-name="ce6">
            <text:p>Недержавний пенсійний фонд</text:p>
          </table:table-cell>
          <table:table-cell office:value-type="string" table:style-name="ce6">
            <text:p>38356406</text:p>
          </table:table-cell>
          <table:table-cell office:value-type="string" table:style-name="ce6">
            <text:p>ВІДКРИТИЙ НЕДЕРЖАВНИЙ ПЕНСІЙНИЙ ФОНД "ВСЕУКРАЇНСЬКИЙ ПЕНСІЙНИЙ ФОНД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001 ДОНЕЦЬКА ОБЛАСТЬ, ДОНЕЦЬК, МІСТО ДОНЕЦЬК, Постишева, буд.117</text:p>
          </table:table-cell>
          <table:table-cell office:value-type="string" table:style-name="ce6">
            <text:p>Амітан Олена Анатоліївна</text:p>
          </table:table-cell>
          <table:table-cell office:value-type="string" table:style-name="ce6">
            <text:p>ПФ</text:p>
          </table:table-cell>
          <table:table-cell office:value-type="string" table:style-name="ce6">
            <text:p>124</text:p>
          </table:table-cell>
          <table:table-cell office:value-type="date" office:date-value="2013-04-02T00:00:00" table:style-name="ce7">
            <text:p>02.04.2013</text:p>
          </table:table-cell>
          <table:table-cell table:number-columns-repeated="16374"/>
        </table:table-row>
        <table:table-row table:style-name="ro3">
          <table:table-cell office:value-type="float" office:value="1164" table:style-name="ce5">
            <text:p>11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96339</text:p>
          </table:table-cell>
          <table:table-cell office:value-type="string" table:style-name="ce6">
            <text:p>ТОВАРИСТВО З ОБМЕЖЕНОЮ ВІДПОВІДАЛЬНІСТЮ ФІНАНСОВА КОМПАНІЯ "УКРАЇНСЬКА ФІНАНСОВА КОМПАНІ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17 МИКОЛАЇВСЬКА ОБЛАСТЬ, МИКОЛАЇВ, МІСТО МИКОЛАЇВ, проспект Леніна, буд.93-В, оф.(кв.)201</text:p>
          </table:table-cell>
          <table:table-cell office:value-type="string" table:style-name="ce6">
            <text:p>Бринкіс Ін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8</text:p>
          </table:table-cell>
          <table:table-cell office:value-type="date" office:date-value="2013-12-10T00:00:00" table:style-name="ce7">
            <text:p>10.12.2013</text:p>
          </table:table-cell>
          <table:table-cell table:number-columns-repeated="16374"/>
        </table:table-row>
        <table:table-row table:style-name="ro3">
          <table:table-cell office:value-type="float" office:value="1165" table:style-name="ce5">
            <text:p>116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482401</text:p>
          </table:table-cell>
          <table:table-cell office:value-type="string" table:style-name="ce6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0</text:p>
          </table:table-cell>
          <table:table-cell office:value-type="string" table:style-name="ce6">
            <text:p>Пушкарьов Олександр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6</text:p>
          </table:table-cell>
          <table:table-cell office:value-type="date" office:date-value="2013-04-04T00:00:00" table:style-name="ce7">
            <text:p>04.04.2013</text:p>
          </table:table-cell>
          <table:table-cell table:number-columns-repeated="16374"/>
        </table:table-row>
        <table:table-row table:style-name="ro3">
          <table:table-cell office:value-type="float" office:value="1166" table:style-name="ce5">
            <text:p>11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7980622</text:p>
          </table:table-cell>
          <table:table-cell office:value-type="string" table:style-name="ce6">
            <text:p>КРЕДИТНА СПІЛКА "КРЕДИТ ІНВЕСТ ПЛЮ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700 ДОНЕЦЬКА ОБЛАСТЬ, ХАРЦИЗЬК, МІСТО ХАРЦИЗЬК, ПРОВУЛОК МАКСИМЕНКО, буд.4</text:p>
          </table:table-cell>
          <table:table-cell office:value-type="string" table:style-name="ce6">
            <text:p>Шаталов Володимир Олександ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2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4"/>
        </table:table-row>
        <table:table-row table:style-name="ro3">
          <table:table-cell office:value-type="float" office:value="1167" table:style-name="ce5">
            <text:p>11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82375</text:p>
          </table:table-cell>
          <table:table-cell office:value-type="string" table:style-name="ce6">
            <text:p>ТОВАРИСТВО З ОБМЕЖЕНОЮ ВІДПОВІДАЛЬНІСТЮ "ФАКТОРИНГОВА КОМПАНІЯ "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итрополита Василя Липківського, буд.45, оф.(кв.)офіс 407</text:p>
          </table:table-cell>
          <table:table-cell office:value-type="string" table:style-name="ce6">
            <text:p>Мар'янович <text:s/>Борис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3</text:p>
          </table:table-cell>
          <table:table-cell office:value-type="date" office:date-value="2013-02-05T00:00:00" table:style-name="ce7">
            <text:p>05.02.2013</text:p>
          </table:table-cell>
          <table:table-cell table:number-columns-repeated="16374"/>
        </table:table-row>
        <table:table-row table:style-name="ro3">
          <table:table-cell office:value-type="float" office:value="1168" table:style-name="ce5">
            <text:p>11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57558</text:p>
          </table:table-cell>
          <table:table-cell office:value-type="string" table:style-name="ce6">
            <text:p>ТОВАРИСТВО З ОБМЕЖЕНОЮ ВІДПОВІДАЛЬНІСТЮ "РЕГІОНАЛЬНИЙ КРЕДИ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<text:s/>КОСМІЧНА, буд.12, оф.(кв.)204</text:p>
          </table:table-cell>
          <table:table-cell office:value-type="string" table:style-name="ce6">
            <text:p>Маєвський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93</text:p>
          </table:table-cell>
          <table:table-cell office:value-type="date" office:date-value="2013-05-16T00:00:00" table:style-name="ce7">
            <text:p>16.05.2013</text:p>
          </table:table-cell>
          <table:table-cell table:number-columns-repeated="16374"/>
        </table:table-row>
        <table:table-row table:style-name="ro3">
          <table:table-cell office:value-type="float" office:value="1169" table:style-name="ce5">
            <text:p>11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7699</text:p>
          </table:table-cell>
          <table:table-cell office:value-type="string" table:style-name="ce6">
            <text:p>ТОВАРИСТВО З ОБМЕЖЕНОЮ ВІДПОВІДАЛЬНІСТЮ "ПАРТНЕ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оф.(кв.)4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0</text:p>
          </table:table-cell>
          <table:table-cell office:value-type="date" office:date-value="2013-01-22T00:00:00" table:style-name="ce7">
            <text:p>22.01.2013</text:p>
          </table:table-cell>
          <table:table-cell table:number-columns-repeated="16374"/>
        </table:table-row>
        <table:table-row table:style-name="ro2">
          <table:table-cell office:value-type="float" office:value="1170" table:style-name="ce5">
            <text:p>11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54552</text:p>
          </table:table-cell>
          <table:table-cell office:value-type="string" table:style-name="ce6">
            <text:p>ТОВАРИСТВО З ОБМЕЖЕНОЮ ВІДПОВІДАЛЬНІСТЮ "УМБ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аренбойма, буд.12</text:p>
          </table:table-cell>
          <table:table-cell office:value-type="string" table:style-name="ce6">
            <text:p>Булавіна Оле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5</text:p>
          </table:table-cell>
          <table:table-cell office:value-type="date" office:date-value="2013-02-14T00:00:00" table:style-name="ce7">
            <text:p>14.02.2013</text:p>
          </table:table-cell>
          <table:table-cell table:number-columns-repeated="16374"/>
        </table:table-row>
        <table:table-row table:style-name="ro3">
          <table:table-cell office:value-type="float" office:value="1171" table:style-name="ce5">
            <text:p>11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18249</text:p>
          </table:table-cell>
          <table:table-cell office:value-type="string" table:style-name="ce6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ЧУБЕНКО <text:s/>ОЛЬГА <text:s/>МИКОЛА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0</text:p>
          </table:table-cell>
          <table:table-cell office:value-type="date" office:date-value="2013-03-05T00:00:00" table:style-name="ce7">
            <text:p>05.03.2013</text:p>
          </table:table-cell>
          <table:table-cell table:number-columns-repeated="16374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13245</text:p>
          </table:table-cell>
          <table:table-cell office:value-type="string" table:style-name="ce6">
            <text:p>ТОВАРИСТВО З ОБМЕЖЕНОЮ ВІДПОВІДАЛЬНІСТЮ "КРЕДО-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МАРИНИ РАСКОВОЇ, буд.23, оф.(кв.)903</text:p>
          </table:table-cell>
          <table:table-cell office:value-type="string" table:style-name="ce6">
            <text:p>Лопушанський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8</text:p>
          </table:table-cell>
          <table:table-cell office:value-type="date" office:date-value="2013-02-19T00:00:00" table:style-name="ce7">
            <text:p>19.02.2013</text:p>
          </table:table-cell>
          <table:table-cell table:number-columns-repeated="16374"/>
        </table:table-row>
        <table:table-row table:style-name="ro3">
          <table:table-cell office:value-type="float" office:value="1173" table:style-name="ce5">
            <text:p>11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176633</text:p>
          </table:table-cell>
          <table:table-cell office:value-type="string" table:style-name="ce6">
            <text:p>ТОВАРИСТВО З ОБМЕЖЕНОЮ ВІДПОВІДАЛЬНІСТЮ "АЛЬФА-БІЗНЕС ГРУПП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6157 ДОНЕЦЬКА ОБЛАСТЬ, МАКІЇВКА, МІСТО МАКІЇВКА, Леніна, буд.63, оф.(кв.)21</text:p>
          </table:table-cell>
          <table:table-cell office:value-type="string" table:style-name="ce6">
            <text:p>Магала Ю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82</text:p>
          </table:table-cell>
          <table:table-cell office:value-type="date" office:date-value="2013-01-29T00:00:00" table:style-name="ce7">
            <text:p>29.01.2013</text:p>
          </table:table-cell>
          <table:table-cell table:number-columns-repeated="16374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451237</text:p>
          </table:table-cell>
          <table:table-cell office:value-type="string" table:style-name="ce6">
            <text:p>ТОВАРИСТВО З ДОДАТКОВОЮ ВІДПОВІДАЛЬНІСТЮ "СТРАХОВА КОМПАНІЯ "АГРО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БАРБЮСА, буд.5, корп.-, оф.(кв.)55</text:p>
          </table:table-cell>
          <table:table-cell office:value-type="string" table:style-name="ce6">
            <text:p>Самборський Євген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5</text:p>
          </table:table-cell>
          <table:table-cell office:value-type="date" office:date-value="2013-03-07T00:00:00" table:style-name="ce7">
            <text:p>07.03.2013</text:p>
          </table:table-cell>
          <table:table-cell table:number-columns-repeated="16374"/>
        </table:table-row>
        <table:table-row table:style-name="ro3">
          <table:table-cell office:value-type="float" office:value="1175" table:style-name="ce5">
            <text:p>11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06652</text:p>
          </table:table-cell>
          <table:table-cell office:value-type="string" table:style-name="ce6">
            <text:p>ТОВАРИСТВО З ОБМЕЖЕНОЮ ВІДПОВІДАЛЬНІСТЮ "ФІНАНСОВА КОМПАНІЯ "КАПІТАЛ ПЛЮС"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ВУЛИЦЯ СІМ"Ї СОСНІНИХ, буд.3, оф.(кв.)ПРИМІЩЕННЯ 1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3</text:p>
          </table:table-cell>
          <table:table-cell office:value-type="date" office:date-value="2013-03-14T00:00:00" table:style-name="ce7">
            <text:p>14.03.2013</text:p>
          </table:table-cell>
          <table:table-cell table:number-columns-repeated="16374"/>
        </table:table-row>
        <table:table-row table:style-name="ro3">
          <table:table-cell office:value-type="float" office:value="1176" table:style-name="ce5">
            <text:p>11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69246</text:p>
          </table:table-cell>
          <table:table-cell office:value-type="string" table:style-name="ce6">
            <text:p>Товариство з обмеженою відповідальністю "МАНІВЕО ШВИДКА ФІНАНСОВА ДОПОМО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ЛЕЙПЦИЗЬКА, буд.15-Б, ПОВЕРХ ПЕРШИЙ</text:p>
          </table:table-cell>
          <table:table-cell office:value-type="string" table:style-name="ce6">
            <text:p>Андронікова Олена Олександ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5</text:p>
          </table:table-cell>
          <table:table-cell office:value-type="date" office:date-value="2013-03-21T00:00:00" table:style-name="ce7">
            <text:p>21.03.2013</text:p>
          </table:table-cell>
          <table:table-cell table:number-columns-repeated="16374"/>
        </table:table-row>
        <table:table-row table:style-name="ro3">
          <table:table-cell office:value-type="float" office:value="1177" table:style-name="ce5">
            <text:p>11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090415</text:p>
          </table:table-cell>
          <table:table-cell office:value-type="string" table:style-name="ce6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горівська, буд.12-Б, корп.-, оф.(кв.)-</text:p>
          </table:table-cell>
          <table:table-cell office:value-type="string" table:style-name="ce6">
            <text:p>Гнатишин Валентин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9</text:p>
          </table:table-cell>
          <table:table-cell office:value-type="date" office:date-value="2015-07-21T00:00:00" table:style-name="ce7">
            <text:p>21.07.2015</text:p>
          </table:table-cell>
          <table:table-cell table:number-columns-repeated="16374"/>
        </table:table-row>
        <table:table-row table:style-name="ro3">
          <table:table-cell office:value-type="float" office:value="1178" table:style-name="ce5">
            <text:p>11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89695</text:p>
          </table:table-cell>
          <table:table-cell office:value-type="string" table:style-name="ce6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. ГРУШЕВСЬКОГО, буд.4, оф.(кв.)Н/П № 53</text:p>
          </table:table-cell>
          <table:table-cell office:value-type="string" table:style-name="ce6">
            <text:p>Поляков Володимир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396</text:p>
          </table:table-cell>
          <table:table-cell office:value-type="date" office:date-value="2013-06-06T00:00:00" table:style-name="ce7">
            <text:p>06.06.2013</text:p>
          </table:table-cell>
          <table:table-cell table:number-columns-repeated="16374"/>
        </table:table-row>
        <table:table-row table:style-name="ro3">
          <table:table-cell office:value-type="float" office:value="1179" table:style-name="ce5">
            <text:p>11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48598</text:p>
          </table:table-cell>
          <table:table-cell office:value-type="string" table:style-name="ce6">
            <text:p>ТОВАРИСТВО З ОБМЕЖЕНОЮ ВІДПОВІДАЛЬНІСТЮ "УКР КРЕДИ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407</text:p>
          </table:table-cell>
          <table:table-cell office:value-type="string" table:style-name="ce6">
            <text:p>Васюков Олексій Вікт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6</text:p>
          </table:table-cell>
          <table:table-cell office:value-type="date" office:date-value="2013-08-01T00:00:00" table:style-name="ce7">
            <text:p>01.08.2013</text:p>
          </table:table-cell>
          <table:table-cell table:number-columns-repeated="16374"/>
        </table:table-row>
        <table:table-row table:style-name="ro4">
          <table:table-cell office:value-type="float" office:value="1180" table:style-name="ce5">
            <text:p>118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18759</text:p>
          </table:table-cell>
          <table:table-cell office:value-type="string" table:style-name="ce6">
            <text:p>ПОВНЕ ТОВАРИСТВО "ЛОМБАРД "ФІНАНСОВА ДОПОМОГА" ТОВАРИСТВО З ОБМЕЖЕНОЮ ВІДПОВІДАЛЬНІСТЮ "ФІНАНСОВА КОМПАНІЯ "КАПІТАЛ ПЛЮС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ВУЛИЦЯ ЯКІРА, буд.17-А</text:p>
          </table:table-cell>
          <table:table-cell office:value-type="string" table:style-name="ce6">
            <text:p>ЛИСИХ ВАЛЕРІЙ ВІТА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3</text:p>
          </table:table-cell>
          <table:table-cell office:value-type="date" office:date-value="2013-05-08T00:00:00" table:style-name="ce7">
            <text:p>08.05.2013</text:p>
          </table:table-cell>
          <table:table-cell table:number-columns-repeated="16374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87969</text:p>
          </table:table-cell>
          <table:table-cell office:value-type="string" table:style-name="ce6">
            <text:p>ТОВАРИСТВО З ОБМЕЖЕНОЮ ВІДПОВІДАЛЬНІСТЮ "ФАКТОРИНГОВЕ БЮ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Козацька, буд.116 А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182" table:style-name="ce5">
            <text:p>118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06701</text:p>
          </table:table-cell>
          <table:table-cell office:value-type="string" table:style-name="ce6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9 КИЇВ, КИЇВ 19, Шота Руставелі, буд.19</text:p>
          </table:table-cell>
          <table:table-cell office:value-type="string" table:style-name="ce6">
            <text:p>Антохіна Юлія Олександ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5</text:p>
          </table:table-cell>
          <table:table-cell office:value-type="date" office:date-value="2013-06-11T00:00:00" table:style-name="ce7">
            <text:p>11.06.2013</text:p>
          </table:table-cell>
          <table:table-cell table:number-columns-repeated="16374"/>
        </table:table-row>
        <table:table-row table:style-name="ro3">
          <table:table-cell office:value-type="float" office:value="1183" table:style-name="ce5">
            <text:p>11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83372</text:p>
          </table:table-cell>
          <table:table-cell office:value-type="string" table:style-name="ce6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ПРОСПЕКТ 40-РІЧЧЯ ЖОВТНЯ, буд.100/2</text:p>
          </table:table-cell>
          <table:table-cell office:value-type="string" table:style-name="ce6">
            <text:p>Жубрун Ігнат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5</text:p>
          </table:table-cell>
          <table:table-cell office:value-type="date" office:date-value="2013-07-30T00:00:00" table:style-name="ce7">
            <text:p>30.07.2013</text:p>
          </table:table-cell>
          <table:table-cell table:number-columns-repeated="16374"/>
        </table:table-row>
        <table:table-row table:style-name="ro3">
          <table:table-cell office:value-type="float" office:value="1184" table:style-name="ce5">
            <text:p>11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13771</text:p>
          </table:table-cell>
          <table:table-cell office:value-type="string" table:style-name="ce6">
            <text:p>ПОВНЕ ТОВАРИСТВО «ПП «ГАРАНТ-ЛЕКС» І КОМПАНІЯ «ПЕРШИЙ МІСЬКИЙ ЛОМБАР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Хоткевича Гната, буд.22</text:p>
          </table:table-cell>
          <table:table-cell office:value-type="string" table:style-name="ce6">
            <text:p>Бердєєв Леонід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1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4"/>
        </table:table-row>
        <table:table-row table:style-name="ro3">
          <table:table-cell office:value-type="float" office:value="1185" table:style-name="ce5">
            <text:p>118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16135</text:p>
          </table:table-cell>
          <table:table-cell office:value-type="string" table:style-name="ce6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Героїв Севастополя , буд.48, оф.(кв.)207</text:p>
          </table:table-cell>
          <table:table-cell office:value-type="string" table:style-name="ce6">
            <text:p>Гаврилін Андріан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6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186" table:style-name="ce5">
            <text:p>11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49111</text:p>
          </table:table-cell>
          <table:table-cell office:value-type="string" table:style-name="ce6">
            <text:p>ТОВАРИСТВО З ОБМЕЖЕНОЮ ВІДПОВІДАЛЬНІСТЮ «КРЕДИТНА УСТАНОВА «ФІНАНС <text:s/>ЕКСПРЕ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ПАНЕЛЬНА, буд.5, корп.-, оф.(кв.)-</text:p>
          </table:table-cell>
          <table:table-cell office:value-type="string" table:style-name="ce6">
            <text:p>Данилова Вікторія Віта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6</text:p>
          </table:table-cell>
          <table:table-cell office:value-type="date" office:date-value="2013-06-06T00:00:00" table:style-name="ce7">
            <text:p>06.06.2013</text:p>
          </table:table-cell>
          <table:table-cell table:number-columns-repeated="16374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672271</text:p>
          </table:table-cell>
          <table:table-cell office:value-type="string" table:style-name="ce6">
            <text:p>Кредитна спілка "ПАРТНЕР-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вулиця Чистяківська, буд.2-А, оф.(кв.)8</text:p>
          </table:table-cell>
          <table:table-cell office:value-type="string" table:style-name="ce6">
            <text:p>Тищенко Любов Ів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5</text:p>
          </table:table-cell>
          <table:table-cell office:value-type="date" office:date-value="2013-07-11T00:00:00" table:style-name="ce7">
            <text:p>11.07.2013</text:p>
          </table:table-cell>
          <table:table-cell table:number-columns-repeated="16374"/>
        </table:table-row>
        <table:table-row table:style-name="ro3">
          <table:table-cell office:value-type="float" office:value="1188" table:style-name="ce5">
            <text:p>118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642006</text:p>
          </table:table-cell>
          <table:table-cell office:value-type="string" table:style-name="ce6">
            <text:p>КРЕДИТНА СПІЛКА "ГАЛИЦЬКЕ КРЕДИТНЕ ТОВАРИСТВО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ГАЛЬКО ВОЛОДИМИР СЕМЕ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3</text:p>
          </table:table-cell>
          <table:table-cell office:value-type="date" office:date-value="2013-06-18T00:00:00" table:style-name="ce7">
            <text:p>18.06.2013</text:p>
          </table:table-cell>
          <table:table-cell table:number-columns-repeated="16374"/>
        </table:table-row>
        <table:table-row table:style-name="ro3">
          <table:table-cell office:value-type="float" office:value="1189" table:style-name="ce5">
            <text:p>11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03744</text:p>
          </table:table-cell>
          <table:table-cell office:value-type="string" table:style-name="ce6">
            <text:p>ТОВАРИСТВО З ОБМЕЖЕНОЮ ВІДПОВІДАЛЬНІСТЮ "КРЕДИТНА КОМПАНІЯ "АСУС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ВУЛИЦЯ ПАНАСА МИРНОГО, буд.11</text:p>
          </table:table-cell>
          <table:table-cell office:value-type="string" table:style-name="ce6">
            <text:p>КОБИЛЕНКО ДМИТРО ПАВЛ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09</text:p>
          </table:table-cell>
          <table:table-cell office:value-type="date" office:date-value="2013-06-27T00:00:00" table:style-name="ce7">
            <text:p>27.06.2013</text:p>
          </table:table-cell>
          <table:table-cell table:number-columns-repeated="16374"/>
        </table:table-row>
        <table:table-row table:style-name="ro3">
          <table:table-cell office:value-type="float" office:value="1190" table:style-name="ce5">
            <text:p>119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502553</text:p>
          </table:table-cell>
          <table:table-cell office:value-type="string" table:style-name="ce6">
            <text:p>КРЕДИТНА СПІЛКА "КРЕДИТ ЕНЕРДЖІ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СТЕФАНИКА, буд.15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4</text:p>
          </table:table-cell>
          <table:table-cell office:value-type="date" office:date-value="2013-06-27T00:00:00" table:style-name="ce7">
            <text:p>27.06.2013</text:p>
          </table:table-cell>
          <table:table-cell table:number-columns-repeated="16374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45466</text:p>
          </table:table-cell>
          <table:table-cell office:value-type="string" table:style-name="ce6">
            <text:p>ТОВАРИСТВО З ОБМЕЖЕНОЮ ВІДПОВІДАЛЬНІСТЮ "ГОЛДЕН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Кіквідзе, буд.37-Б</text:p>
          </table:table-cell>
          <table:table-cell office:value-type="string" table:style-name="ce6">
            <text:p>Савченко 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0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545471</text:p>
          </table:table-cell>
          <table:table-cell office:value-type="string" table:style-name="ce6">
            <text:p>ТОВАРИСТВО З ОБМЕЖЕНОЮ ВІДПОВІДАЛЬНІСТЮ "ОЛІМП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Артилерійський провулок, буд.7-Б</text:p>
          </table:table-cell>
          <table:table-cell office:value-type="string" table:style-name="ce6">
            <text:p>Мельниченко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1</text:p>
          </table:table-cell>
          <table:table-cell office:value-type="date" office:date-value="2013-07-09T00:00:00" table:style-name="ce7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193" table:style-name="ce5">
            <text:p>119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431252</text:p>
          </table:table-cell>
          <table:table-cell office:value-type="string" table:style-name="ce6">
            <text:p>ПОВНЕ ТОВАРИСТВО «ЛОМБАРД ТОВ «НАДІЙНИЙ» І КОМПАНІЯ»</text:p>
          </table:table-cell>
          <table:table-cell office:value-type="string" table:style-name="ce6">
            <text:p>АВТОНОМНА РЕСПУБЛІКА КРИМ</text:p>
          </table:table-cell>
          <table:table-cell office:value-type="string" table:style-name="ce6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6">
            <text:p>Шенгел’я Олексій Дмит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9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194" table:style-name="ce5">
            <text:p>11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49127</text:p>
          </table:table-cell>
          <table:table-cell office:value-type="string" table:style-name="ce6">
            <text:p>ТОВАРИСТВО З ОБМЕЖЕНОЮ ВІДПОВІДАЛЬНІСТЮ "ФІНАНСОВА КОМПАНІЯ "ФІНПО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ЄВГЕНА СВЕРСТЮКА, буд.19, корп.-, оф.(кв.)23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3</text:p>
          </table:table-cell>
          <table:table-cell office:value-type="date" office:date-value="2013-09-26T00:00:00" table:style-name="ce7">
            <text:p>26.09.2013</text:p>
          </table:table-cell>
          <table:table-cell table:number-columns-repeated="16374"/>
        </table:table-row>
        <table:table-row table:style-name="ro3">
          <table:table-cell office:value-type="float" office:value="1195" table:style-name="ce5">
            <text:p>11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91844</text:p>
          </table:table-cell>
          <table:table-cell office:value-type="string" table:style-name="ce6">
            <text:p>ТОВАРИСТВО З ОБМЕЖЕНОЮ ВІДПОВІДАЛЬНІСТЮ "ВОЛИНСЬКА ФАКТОРИНГОВА КОМПАНІЯ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3023 ВОЛИНСЬКА ОБЛАСТЬ, ЛУЦЬК, МІСТО ЛУЦЬК, Карбишева, буд.1</text:p>
          </table:table-cell>
          <table:table-cell office:value-type="string" table:style-name="ce6">
            <text:p>Мельничук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7</text:p>
          </table:table-cell>
          <table:table-cell office:value-type="date" office:date-value="2013-08-08T00:00:00" table:style-name="ce7">
            <text:p>08.08.2013</text:p>
          </table:table-cell>
          <table:table-cell table:number-columns-repeated="16374"/>
        </table:table-row>
        <table:table-row table:style-name="ro3">
          <table:table-cell office:value-type="float" office:value="1196" table:style-name="ce5">
            <text:p>119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751101</text:p>
          </table:table-cell>
          <table:table-cell office:value-type="string" table:style-name="ce6">
            <text:p>КРЕДИТНА СПІЛКА "СУЧАСНІ КРЕДИТНІ СИСТЕ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РОВУЛОК ІНЖЕНЕРНИЙ, буд."ЛІТЕРА" В, 4</text:p>
          </table:table-cell>
          <table:table-cell office:value-type="string" table:style-name="ce6">
            <text:p>КЛІНІН МАКСИМ ЛЕОНІД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6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4"/>
        </table:table-row>
        <table:table-row table:style-name="ro3">
          <table:table-cell office:value-type="float" office:value="1197" table:style-name="ce5">
            <text:p>11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00017</text:p>
          </table:table-cell>
          <table:table-cell office:value-type="string" table:style-name="ce6">
            <text:p>ТОВАРИСТВО З ОБМЕЖЕНОЮ ВІДПОВІДАЛЬНІСТЮ "ФІНАНСОВА КОМПАНІЯ АКТІВІТ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будинок 7, оф.(кв.)офіс 164</text:p>
          </table:table-cell>
          <table:table-cell office:value-type="string" table:style-name="ce6">
            <text:p>Диптан Наталія Євге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1</text:p>
          </table:table-cell>
          <table:table-cell office:value-type="date" office:date-value="2013-09-10T00:00:00" table:style-name="ce7">
            <text:p>10.09.2013</text:p>
          </table:table-cell>
          <table:table-cell table:number-columns-repeated="16374"/>
        </table:table-row>
        <table:table-row table:style-name="ro3">
          <table:table-cell office:value-type="float" office:value="1198" table:style-name="ce5">
            <text:p>11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9600</text:p>
          </table:table-cell>
          <table:table-cell office:value-type="string" table:style-name="ce6">
            <text:p>ТОВАРИСТВО З ОБМЕЖЕНОЮ ВІДПОВІДАЛЬНІСТЮ "ФІНАНСОВА КОМПАНІЯ "СОКУ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ПРОВУЛОК <text:s/>КИЯНІВСЬКИЙ, буд.7А, корп.-, оф.(кв.)-</text:p>
          </table:table-cell>
          <table:table-cell office:value-type="string" table:style-name="ce6">
            <text:p>ГРЄХОВА ЗО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05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4"/>
        </table:table-row>
        <table:table-row table:style-name="ro3">
          <table:table-cell office:value-type="float" office:value="1199" table:style-name="ce5">
            <text:p>11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9595</text:p>
          </table:table-cell>
          <table:table-cell office:value-type="string" table:style-name="ce6">
            <text:p>ТОВАРИСТВО З ОБМЕЖЕНОЮ ВІДПОВІДАЛЬНІСТЮ "ФІНАНСОВА КОМПАНІЯ "ТРА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ЕЧЕРСЬКИЙ УЗВІЗ, буд. 19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4</text:p>
          </table:table-cell>
          <table:table-cell office:value-type="date" office:date-value="2013-07-23T00:00:00" table:style-name="ce7">
            <text:p>23.07.2013</text:p>
          </table:table-cell>
          <table:table-cell table:number-columns-repeated="16374"/>
        </table:table-row>
        <table:table-row table:style-name="ro3">
          <table:table-cell office:value-type="float" office:value="1200" table:style-name="ce5">
            <text:p>120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799866</text:p>
          </table:table-cell>
          <table:table-cell office:value-type="string" table:style-name="ce6">
            <text:p>ТОВАРИСТВО З ДОДАТКОВОЮ ВІДПОВІДАЛЬНІСТЮ "СТРАХОВА КОМПАНІЯ "КРО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ВУЛИЦЯ АКАДЕМІКА КРЖИЖАНОВСЬКОГО, буд.4</text:p>
          </table:table-cell>
          <table:table-cell office:value-type="string" table:style-name="ce6">
            <text:p>ПОГОСОВ БОГДАН ТІГР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09</text:p>
          </table:table-cell>
          <table:table-cell office:value-type="date" office:date-value="2013-07-25T00:00:00" table:style-name="ce7">
            <text:p>25.07.2013</text:p>
          </table:table-cell>
          <table:table-cell table:number-columns-repeated="16374"/>
        </table:table-row>
        <table:table-row table:style-name="ro3">
          <table:table-cell office:value-type="float" office:value="1201" table:style-name="ce5">
            <text:p>120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21585</text:p>
          </table:table-cell>
          <table:table-cell office:value-type="string" table:style-name="ce6">
            <text:p>ПОВНЕ ТОВАРИСТВО «ЛОМБАРД ПАЛЬМІРА» ДЖАББАРОВ С.К. <text:s/>І КОМПАНІЯ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1 ОДЕСЬКА ОБЛАСТЬ, ОДЕСА, МІСТО ОДЕСА, ПРОСПЕКТ МАРШАЛА ЖУКОВА, буд.2</text:p>
          </table:table-cell>
          <table:table-cell office:value-type="string" table:style-name="ce6">
            <text:p>Джаббаров Сергій Казим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79</text:p>
          </table:table-cell>
          <table:table-cell office:value-type="date" office:date-value="2013-08-20T00:00:00" table:style-name="ce7">
            <text:p>20.08.2013</text:p>
          </table:table-cell>
          <table:table-cell table:number-columns-repeated="16374"/>
        </table:table-row>
        <table:table-row table:style-name="ro3">
          <table:table-cell office:value-type="float" office:value="1202" table:style-name="ce5">
            <text:p>120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17301</text:p>
          </table:table-cell>
          <table:table-cell office:value-type="string" table:style-name="ce6">
            <text:p>ПОВНЕ ТОВАРИСТВО «ЛОМБАРД ПРИВАТ» СИЧ С.В. І КОМПАНІЯ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Юрія Клена, буд.28</text:p>
          </table:table-cell>
          <table:table-cell office:value-type="string" table:style-name="ce6">
            <text:p>Сич Серг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3</text:p>
          </table:table-cell>
          <table:table-cell office:value-type="date" office:date-value="2013-10-17T00:00:00" table:style-name="ce7">
            <text:p>17.10.2013</text:p>
          </table:table-cell>
          <table:table-cell table:number-columns-repeated="16374"/>
        </table:table-row>
        <table:table-row table:style-name="ro4">
          <table:table-cell office:value-type="float" office:value="1203" table:style-name="ce5">
            <text:p>12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39217</text:p>
          </table:table-cell>
          <table:table-cell office:value-type="string" table:style-name="ce6">
            <text:p>ТОВАРИСТВО З ОБМЕЖЕНОЮ ВІДПОВІДАЛЬНІСТЮ «СЛУЖБА МИТТЄВОГО КРЕДИТУВАННЯ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6">
            <text:p>СТРАШКО ОЛЕНА СЕРГ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8</text:p>
          </table:table-cell>
          <table:table-cell office:value-type="date" office:date-value="2013-09-24T00:00:00" table:style-name="ce7">
            <text:p>24.09.2013</text:p>
          </table:table-cell>
          <table:table-cell table:number-columns-repeated="16374"/>
        </table:table-row>
        <table:table-row table:style-name="ro2">
          <table:table-cell office:value-type="float" office:value="1204" table:style-name="ce5">
            <text:p>12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06726</text:p>
          </table:table-cell>
          <table:table-cell office:value-type="string" table:style-name="ce6">
            <text:p>ТОВАРИСТВО З ОБМЕЖЕНОЮ ВІДПОВІДАЛЬНІСТЮ "ФАКТОР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Терещенко Дмитро Олексійович</text:p>
          </table:table-cell>
          <table:table-cell office:value-type="string" table:style-name="ce6">
            <text:p>ФК<text:s/></text:p>
          </table:table-cell>
          <table:table-cell office:value-type="string" table:style-name="ce6">
            <text:p>408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205" table:style-name="ce5">
            <text:p>12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572374</text:p>
          </table:table-cell>
          <table:table-cell office:value-type="string" table:style-name="ce6">
            <text:p>Повне Товариство "Ломбард Еней Фінанс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6">
            <text:p>Острєва Ан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0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206" table:style-name="ce5">
            <text:p>120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730427</text:p>
          </table:table-cell>
          <table:table-cell office:value-type="string" table:style-name="ce6">
            <text:p>ТОВАРИСТВО З ДОДАТКОВОЮ ВІДПОВІДАЛЬНІСТЮ "СТРАХОВА КОМПАНІЯ "КВОРУ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Лютеранська, буд.3</text:p>
          </table:table-cell>
          <table:table-cell office:value-type="string" table:style-name="ce6">
            <text:p>Каліновер Ірина Борис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5</text:p>
          </table:table-cell>
          <table:table-cell office:value-type="date" office:date-value="2014-03-13T00:00:00" table:style-name="ce7">
            <text:p>13.03.2014</text:p>
          </table:table-cell>
          <table:table-cell table:number-columns-repeated="16374"/>
        </table:table-row>
        <table:table-row table:style-name="ro3">
          <table:table-cell office:value-type="float" office:value="1207" table:style-name="ce5">
            <text:p>12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14674</text:p>
          </table:table-cell>
          <table:table-cell office:value-type="string" table:style-name="ce6">
            <text:p>ТОВАРИСТВО З ОБМЕЖЕНОЮ ВІДПОВІДАЛЬНІСТЮ "ФІНАНСОВА КОМПАНІЯ "АРБІМАРК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Голосіївський, буд.93</text:p>
          </table:table-cell>
          <table:table-cell office:value-type="string" table:style-name="ce6">
            <text:p>Вашека Серг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4</text:p>
          </table:table-cell>
          <table:table-cell office:value-type="date" office:date-value="2013-09-26T00:00:00" table:style-name="ce7">
            <text:p>26.09.2013</text:p>
          </table:table-cell>
          <table:table-cell table:number-columns-repeated="16374"/>
        </table:table-row>
        <table:table-row table:style-name="ro3">
          <table:table-cell office:value-type="float" office:value="1208" table:style-name="ce5">
            <text:p>120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713679</text:p>
          </table:table-cell>
          <table:table-cell office:value-type="string" table:style-name="ce6">
            <text:p>Кредитна спілка "ОЩАД КАС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9000 КИЇВСЬКА ОБЛАСТЬ, СКВИРСЬКИЙ РАЙОН СКВИРА, площа Ювілейна, буд.19, оф.(кв.)6</text:p>
          </table:table-cell>
          <table:table-cell office:value-type="string" table:style-name="ce6">
            <text:p>Гогендорф Ірина Ярослав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59</text:p>
          </table:table-cell>
          <table:table-cell office:value-type="date" office:date-value="2013-08-27T00:00:00" table:style-name="ce7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209" table:style-name="ce5">
            <text:p>12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50239</text:p>
          </table:table-cell>
          <table:table-cell office:value-type="string" table:style-name="ce6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Авіаконструктора Ігоря Сікорського, буд.8</text:p>
          </table:table-cell>
          <table:table-cell office:value-type="string" table:style-name="ce6">
            <text:p>ПРАВНИК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5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4"/>
        </table:table-row>
        <table:table-row table:style-name="ro3">
          <table:table-cell office:value-type="float" office:value="1210" table:style-name="ce5">
            <text:p>121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770077</text:p>
          </table:table-cell>
          <table:table-cell office:value-type="string" table:style-name="ce6">
            <text:p>ПОВНЕ ТОВАРИСТВО "ЛОМБАРД БАЙРАМОВ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3114 ДОНЕЦЬКА ОБЛАСТЬ, ДОНЕЦЬК, МІСТО ДОНЕЦЬК, Університетська, буд.70</text:p>
          </table:table-cell>
          <table:table-cell office:value-type="string" table:style-name="ce6">
            <text:p>Байрамов Агил Акиф огли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85</text:p>
          </table:table-cell>
          <table:table-cell office:value-type="date" office:date-value="2013-12-05T00:00:00" table:style-name="ce7">
            <text:p>05.12.2013</text:p>
          </table:table-cell>
          <table:table-cell table:number-columns-repeated="16374"/>
        </table:table-row>
        <table:table-row table:style-name="ro3">
          <table:table-cell office:value-type="float" office:value="1211" table:style-name="ce5">
            <text:p>121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786485</text:p>
          </table:table-cell>
          <table:table-cell office:value-type="string" table:style-name="ce6">
            <text:p>КРЕДИТНА СПІЛКА "ПРИВІЛЕЙ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ровулок Віце-Адмірала Жукова, буд.21/23</text:p>
          </table:table-cell>
          <table:table-cell office:value-type="string" table:style-name="ce6">
            <text:p>Могильда Юлія Володими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3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212" table:style-name="ce5">
            <text:p>121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8819756</text:p>
          </table:table-cell>
          <table:table-cell office:value-type="string" table:style-name="ce6">
            <text:p>КРЕДИТНА СПІЛКА "ЗАКОН І ДОВІРА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34 ЛУГАНСЬКА ОБЛАСТЬ, ЛУГАНСЬК, МІСТО ЛУГАНСЬК, ЛОМОНОСОВА, буд.98К</text:p>
          </table:table-cell>
          <table:table-cell office:value-type="string" table:style-name="ce6">
            <text:p>Смирнов Олександ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1</text:p>
          </table:table-cell>
          <table:table-cell office:value-type="date" office:date-value="2013-10-31T00:00:00" table:style-name="ce7">
            <text:p>31.10.2013</text:p>
          </table:table-cell>
          <table:table-cell table:number-columns-repeated="16374"/>
        </table:table-row>
        <table:table-row table:style-name="ro3">
          <table:table-cell office:value-type="float" office:value="1213" table:style-name="ce5">
            <text:p>12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37560</text:p>
          </table:table-cell>
          <table:table-cell office:value-type="string" table:style-name="ce6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5 ДНІПРОПЕТРОВСЬКА ОБЛАСТЬ, ДНІПРО, МІСТО ДНІПРО, Титова, буд.7, оф.(кв.)7</text:p>
          </table:table-cell>
          <table:table-cell office:value-type="string" table:style-name="ce6">
            <text:p>Дмитраш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5</text:p>
          </table:table-cell>
          <table:table-cell office:value-type="date" office:date-value="2013-10-04T00:00:00" table:style-name="ce7">
            <text:p>04.10.2013</text:p>
          </table:table-cell>
          <table:table-cell table:number-columns-repeated="16374"/>
        </table:table-row>
        <table:table-row table:style-name="ro3">
          <table:table-cell office:value-type="float" office:value="1214" table:style-name="ce5">
            <text:p>12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1271</text:p>
          </table:table-cell>
          <table:table-cell office:value-type="string" table:style-name="ce6">
            <text:p>Товариство з обмеженою відповідальністю "Фінансова компанія "Центрофінанс"</text:p>
          </table:table-cell>
          <table:table-cell office:value-type="string" table:style-name="ce6">
            <text:p>ВОЛИНСЬКА ОБЛАСТЬ</text:p>
          </table:table-cell>
          <table:table-cell office:value-type="string" table:style-name="ce6">
            <text:p>44300 ВОЛИНСЬКА ОБЛАСТЬ, ЛЮБОМЛЬСЬКИЙ РАЙОН ЛЮБОМЛЬ, 1-го Травня , буд.37 К</text:p>
          </table:table-cell>
          <table:table-cell office:value-type="string" table:style-name="ce6">
            <text:p>Сухарник Тарас Іллі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19</text:p>
          </table:table-cell>
          <table:table-cell office:value-type="date" office:date-value="2013-10-08T00:00:00" table:style-name="ce7">
            <text:p>08.10.2013</text:p>
          </table:table-cell>
          <table:table-cell table:number-columns-repeated="16374"/>
        </table:table-row>
        <table:table-row table:style-name="ro3">
          <table:table-cell office:value-type="float" office:value="1215" table:style-name="ce5">
            <text:p>12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09619</text:p>
          </table:table-cell>
          <table:table-cell office:value-type="string" table:style-name="ce6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Рильський, буд.3, оф.(кв.)36</text:p>
          </table:table-cell>
          <table:table-cell office:value-type="string" table:style-name="ce6">
            <text:p>Бевза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6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216" table:style-name="ce5">
            <text:p>12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04296</text:p>
          </table:table-cell>
          <table:table-cell office:value-type="string" table:style-name="ce6">
            <text:p>ТОВАРИСТВО З ОБМЕЖЕНОЮ ВІДПОВІДАЛЬНІСТЮ "ФІНАНСОВА КОМПАНІЯ "АВІСТ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32/2</text:p>
          </table:table-cell>
          <table:table-cell office:value-type="string" table:style-name="ce6">
            <text:p>КОЗАЧОК ОКСА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2</text:p>
          </table:table-cell>
          <table:table-cell office:value-type="date" office:date-value="2013-10-24T00:00:00" table:style-name="ce7">
            <text:p>24.10.2013</text:p>
          </table:table-cell>
          <table:table-cell table:number-columns-repeated="16374"/>
        </table:table-row>
        <table:table-row table:style-name="ro2">
          <table:table-cell office:value-type="float" office:value="1217" table:style-name="ce5">
            <text:p>12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64662</text:p>
          </table:table-cell>
          <table:table-cell office:value-type="string" table:style-name="ce6">
            <text:p>ТОВАРИСТВО З ОБМЕЖЕНОЮ ВІДПОВІДАЛЬНІСТЮ "СКАЙ СІТІ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Набережно-Хрещатицька, буд.25</text:p>
          </table:table-cell>
          <table:table-cell office:value-type="string" table:style-name="ce6">
            <text:p>Репецький Ігор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5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218" table:style-name="ce5">
            <text:p>12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99260</text:p>
          </table:table-cell>
          <table:table-cell office:value-type="string" table:style-name="ce6">
            <text:p>ТОВАРИСТВО З ОБМЕЖЕНОЮ ВІДПОВІДАЛЬНІСТЮ "ФАКТОРИНГОВА КОМПАНІЯ "УКРФІНРЕСУ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проспект Юрія Гагаріна, буд.23</text:p>
          </table:table-cell>
          <table:table-cell office:value-type="string" table:style-name="ce6">
            <text:p>ГОЛУБ <text:s/>ВЯЧЕ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4</text:p>
          </table:table-cell>
          <table:table-cell office:value-type="date" office:date-value="2013-11-05T00:00:00" table:style-name="ce7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219" table:style-name="ce5">
            <text:p>121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892705</text:p>
          </table:table-cell>
          <table:table-cell office:value-type="string" table:style-name="ce6">
            <text:p>ТОВАРИСТВО З ДОДАТКОВОЮ ВІДПОВІДАЛЬНІСТЮ «СТРАХОВА КОМПАНІЯ «ФІНАНСОВИЙ ЗАХИ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Молодогвардійська, буд.20 А</text:p>
          </table:table-cell>
          <table:table-cell office:value-type="string" table:style-name="ce6">
            <text:p>Мар"янович Борис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1</text:p>
          </table:table-cell>
          <table:table-cell office:value-type="date" office:date-value="2013-11-12T00:00:00" table:style-name="ce7">
            <text:p>12.11.2013</text:p>
          </table:table-cell>
          <table:table-cell table:number-columns-repeated="16374"/>
        </table:table-row>
        <table:table-row table:style-name="ro3">
          <table:table-cell office:value-type="float" office:value="1220" table:style-name="ce5">
            <text:p>12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05834</text:p>
          </table:table-cell>
          <table:table-cell office:value-type="string" table:style-name="ce6">
            <text:p>ТОВАРИСТВО З ОБМЕЖЕНОЮ ВІДПОВІДАЛЬНІСТЮ "ФІНАНСОВА КОМПАНІЯ "ЕЛАЄ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КРУГЛОУНІВЕРСИТЕТСЬКА, буд.14, корп.-, оф.(кв.)-</text:p>
          </table:table-cell>
          <table:table-cell office:value-type="string" table:style-name="ce6">
            <text:p>ВОРОНІН АНДР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19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4"/>
        </table:table-row>
        <table:table-row table:style-name="ro3">
          <table:table-cell office:value-type="float" office:value="1221" table:style-name="ce5">
            <text:p>12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1903</text:p>
          </table:table-cell>
          <table:table-cell office:value-type="string" table:style-name="ce6">
            <text:p>ТОВАРИСТВО З ОБМЕЖЕНОЮ ВІДПОВІДАЛЬНІСТЮ "ФІНАНСОВА КОМПАНІЯ "ФІН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АБРАСІМОВ АНД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0</text:p>
          </table:table-cell>
          <table:table-cell office:value-type="date" office:date-value="2013-10-22T00:00:00" table:style-name="ce7">
            <text:p>22.10.2013</text:p>
          </table:table-cell>
          <table:table-cell table:number-columns-repeated="16374"/>
        </table:table-row>
        <table:table-row table:style-name="ro2">
          <table:table-cell office:value-type="float" office:value="1222" table:style-name="ce5">
            <text:p>12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92548</text:p>
          </table:table-cell>
          <table:table-cell office:value-type="string" table:style-name="ce6">
            <text:p>ТОВАРИСТВО З ОБМЕЖЕНОЮ ВІДПОВІДАЛЬНІСТЮ "АРСЕН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Щусєва, буд.44</text:p>
          </table:table-cell>
          <table:table-cell office:value-type="string" table:style-name="ce6">
            <text:p>Грінько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1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223" table:style-name="ce5">
            <text:p>12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293356</text:p>
          </table:table-cell>
          <table:table-cell office:value-type="string" table:style-name="ce6">
            <text:p>ТОВАРИСТВО З ОБМЕЖЕНОЮ ВІДПОВІДАЛЬНІСТЮ "ПЕРША УКРАЇНСЬК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елика Житомирська, буд.6/11</text:p>
          </table:table-cell>
          <table:table-cell office:value-type="string" table:style-name="ce6">
            <text:p>Рют Анастасія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2</text:p>
          </table:table-cell>
          <table:table-cell office:value-type="date" office:date-value="2013-11-26T00:00:00" table:style-name="ce7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224" table:style-name="ce5">
            <text:p>12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2870</text:p>
          </table:table-cell>
          <table:table-cell office:value-type="string" table:style-name="ce6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Деревко Юрій Олексій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0</text:p>
          </table:table-cell>
          <table:table-cell office:value-type="date" office:date-value="2013-12-12T00:00:00" table:style-name="ce7">
            <text:p>12.12.2013</text:p>
          </table:table-cell>
          <table:table-cell table:number-columns-repeated="16374"/>
        </table:table-row>
        <table:table-row table:style-name="ro3">
          <table:table-cell office:value-type="float" office:value="1225" table:style-name="ce5">
            <text:p>12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18618</text:p>
          </table:table-cell>
          <table:table-cell office:value-type="string" table:style-name="ce6">
            <text:p>ТОВАРИСТВО З ОБМЕЖЕНОЮ ВІДПОВІДАЛЬНІСТЮ "ФІНАНСОВА КОМПАНІЯ "УКРФІНСИСТ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.Кутузова, буд.13</text:p>
          </table:table-cell>
          <table:table-cell office:value-type="string" table:style-name="ce6">
            <text:p>Бойко Марія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6</text:p>
          </table:table-cell>
          <table:table-cell office:value-type="date" office:date-value="2013-11-19T00:00:00" table:style-name="ce7">
            <text:p>19.11.2013</text:p>
          </table:table-cell>
          <table:table-cell table:number-columns-repeated="16374"/>
        </table:table-row>
        <table:table-row table:style-name="ro3">
          <table:table-cell office:value-type="float" office:value="1226" table:style-name="ce5">
            <text:p>12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32894</text:p>
          </table:table-cell>
          <table:table-cell office:value-type="string" table:style-name="ce6">
            <text:p>ТОВАРИСТВО З ОБМЕЖЕНОЮ ВІДПОВІДАЛЬНІСТЮ "ФІНАНСОВА КОМПАНІЯ "ДЕКО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7 А</text:p>
          </table:table-cell>
          <table:table-cell office:value-type="string" table:style-name="ce6">
            <text:p>БАЙДАК ВІКТОР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28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27" table:style-name="ce5">
            <text:p>12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25599</text:p>
          </table:table-cell>
          <table:table-cell office:value-type="string" table:style-name="ce6">
            <text:p>ТОВАРИСТВО З ОБМЕЖЕНОЮ ВІДПОВІДАЛЬНІСТЮ "ФІНАНСОВА КОМПАНІЯ "АВАНТА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, буд.46/48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0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28" table:style-name="ce5">
            <text:p>12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12918</text:p>
          </table:table-cell>
          <table:table-cell office:value-type="string" table:style-name="ce6">
            <text:p>ТОВАРИСТВО З ОБМЕЖЕНОЮ ВІДПОВІДАЛЬНІСТЮ "ФІНАНСОВА КОМПАНІЯ "ТАКЕЛА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ИКОЛИ ГАЙЦАНА, буд.6</text:p>
          </table:table-cell>
          <table:table-cell office:value-type="string" table:style-name="ce6">
            <text:p>ГОЙХМАН ОЛЕКСАНД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1</text:p>
          </table:table-cell>
          <table:table-cell office:value-type="date" office:date-value="2013-11-07T00:00:00" table:style-name="ce7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29" table:style-name="ce5">
            <text:p>12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5877</text:p>
          </table:table-cell>
          <table:table-cell office:value-type="string" table:style-name="ce6">
            <text:p>ТОВАРИСТВО З ОБМЕЖЕНОЮ ВІДПОВІДАЛЬНІСТЮ "ФІНАНСОВА КОМПАНІЯ "№1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НОВОЗАБАРСЬКА, буд.2/6, корп.-, оф.(кв.)-</text:p>
          </table:table-cell>
          <table:table-cell office:value-type="string" table:style-name="ce6">
            <text:p>Недашківський <text:s/>Леонід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38</text:p>
          </table:table-cell>
          <table:table-cell office:value-type="date" office:date-value="2013-11-21T00:00:00" table:style-name="ce7">
            <text:p>21.11.2013</text:p>
          </table:table-cell>
          <table:table-cell table:number-columns-repeated="16374"/>
        </table:table-row>
        <table:table-row table:style-name="ro3">
          <table:table-cell office:value-type="float" office:value="1230" table:style-name="ce5">
            <text:p>12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940308</text:p>
          </table:table-cell>
          <table:table-cell office:value-type="string" table:style-name="ce6">
            <text:p>ПОВНЕ ТОВАРИСТВО "ЛОМБАРД "ФІНКО" ТОВ "ФІНАНСОВА КОМПАНІЯ "ФІНКО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СТЕФАНИКА, буд.15</text:p>
          </table:table-cell>
          <table:table-cell office:value-type="string" table:style-name="ce6">
            <text:p>СМОЛИНЕЦЬ ОЛЕГ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3</text:p>
          </table:table-cell>
          <table:table-cell office:value-type="date" office:date-value="2014-04-08T00:00:00" table:style-name="ce7">
            <text:p>08.04.2014</text:p>
          </table:table-cell>
          <table:table-cell table:number-columns-repeated="16374"/>
        </table:table-row>
        <table:table-row table:style-name="ro3">
          <table:table-cell office:value-type="float" office:value="1231" table:style-name="ce5">
            <text:p>123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954347</text:p>
          </table:table-cell>
          <table:table-cell office:value-type="string" table:style-name="ce6">
            <text:p>ТОВАРИСТВО З ДОДАТКОВОЮ ВІДПОВІДАЛЬНІСТЮ "СТРАХОВА КОМПАНІЯ "ПРІО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, оф.(кв.)212</text:p>
          </table:table-cell>
          <table:table-cell office:value-type="string" table:style-name="ce6">
            <text:p>Андруський Олександр Вітал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3</text:p>
          </table:table-cell>
          <table:table-cell office:value-type="date" office:date-value="2013-12-17T00:00:00" table:style-name="ce7">
            <text:p>17.12.2013</text:p>
          </table:table-cell>
          <table:table-cell table:number-columns-repeated="16374"/>
        </table:table-row>
        <table:table-row table:style-name="ro3">
          <table:table-cell office:value-type="float" office:value="1232" table:style-name="ce5">
            <text:p>12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85417</text:p>
          </table:table-cell>
          <table:table-cell office:value-type="string" table:style-name="ce6">
            <text:p>ТОВАРИСТВО З ОБМЕЖЕНОЮ ВІДПОВІДАЛЬНІСТЮ "ФІНАНСОВА КОМПАНІЯ "ФІНАНС Т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39, оф.(кв.)337</text:p>
          </table:table-cell>
          <table:table-cell office:value-type="string" table:style-name="ce6">
            <text:p>ВЛАДИМИРОВ АНАТО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2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4"/>
        </table:table-row>
        <table:table-row table:style-name="ro3">
          <table:table-cell office:value-type="float" office:value="1233" table:style-name="ce5">
            <text:p>12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5165</text:p>
          </table:table-cell>
          <table:table-cell office:value-type="string" table:style-name="ce6">
            <text:p>ТОВАРИСТВО З ОБМЕЖЕНОЮ ВІДПОВІДАЛЬНІСТЮ "ІННОВАЦІЙНІ КРЕДИТНІ СИСТЕ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7 А, корп.-, оф.(кв.)-</text:p>
          </table:table-cell>
          <table:table-cell office:value-type="string" table:style-name="ce6">
            <text:p>ВОСКОЛОВИЧ АНДРІЙ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3</text:p>
          </table:table-cell>
          <table:table-cell office:value-type="date" office:date-value="2013-12-05T00:00:00" table:style-name="ce7">
            <text:p>05.12.2013</text:p>
          </table:table-cell>
          <table:table-cell table:number-columns-repeated="16374"/>
        </table:table-row>
        <table:table-row table:style-name="ro3">
          <table:table-cell office:value-type="float" office:value="1234" table:style-name="ce5">
            <text:p>12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2392</text:p>
          </table:table-cell>
          <table:table-cell office:value-type="string" table:style-name="ce6">
            <text:p>ТОВАРИСТВО З ОБМЕЖЕНОЮ ВІДПОВІДАЛЬНІСТЮ "ФІНАНСОВА КОМПАНІЯ "ПАР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Cагайдачного/Ігорівська, буд.10/5-А</text:p>
          </table:table-cell>
          <table:table-cell office:value-type="string" table:style-name="ce6">
            <text:p>КЛЕВЕЦЬ СВІТЛА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5</text:p>
          </table:table-cell>
          <table:table-cell office:value-type="date" office:date-value="2013-12-03T00:00:00" table:style-name="ce7">
            <text:p>03.12.2013</text:p>
          </table:table-cell>
          <table:table-cell table:number-columns-repeated="16374"/>
        </table:table-row>
        <table:table-row table:style-name="ro4">
          <table:table-cell office:value-type="float" office:value="1235" table:style-name="ce5">
            <text:p>12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5479</text:p>
          </table:table-cell>
          <table:table-cell office:value-type="string" table:style-name="ce6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6">
            <text:p>Толкачов Євген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44</text:p>
          </table:table-cell>
          <table:table-cell office:value-type="date" office:date-value="2013-11-28T00:00:00" table:style-name="ce7">
            <text:p>28.11.2013</text:p>
          </table:table-cell>
          <table:table-cell table:number-columns-repeated="16374"/>
        </table:table-row>
        <table:table-row table:style-name="ro3">
          <table:table-cell office:value-type="float" office:value="1236" table:style-name="ce5">
            <text:p>12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744602</text:p>
          </table:table-cell>
          <table:table-cell office:value-type="string" table:style-name="ce6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Будіндустрії, буд.6, корп.-, оф.(кв.)-</text:p>
          </table:table-cell>
          <table:table-cell office:value-type="string" table:style-name="ce6">
            <text:p>Пісковий Володимир Сем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4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4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5107</text:p>
          </table:table-cell>
          <table:table-cell office:value-type="string" table:style-name="ce6">
            <text:p>ТОВАРИСТВО З ОБМЕЖЕНОЮ ВІДПОВІДАЛЬНІСТЬЮ "Є-РОЗСТРОЧ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Машинобудівна, буд.37, оф.(кв.)301</text:p>
          </table:table-cell>
          <table:table-cell office:value-type="string" table:style-name="ce6">
            <text:p>Ватулін Вітал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3</text:p>
          </table:table-cell>
          <table:table-cell office:value-type="date" office:date-value="2013-12-24T00:00:00" table:style-name="ce7">
            <text:p>24.12.2013</text:p>
          </table:table-cell>
          <table:table-cell table:number-columns-repeated="16374"/>
        </table:table-row>
        <table:table-row table:style-name="ro3">
          <table:table-cell office:value-type="float" office:value="1238" table:style-name="ce5">
            <text:p>12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0167</text:p>
          </table:table-cell>
          <table:table-cell office:value-type="string" table:style-name="ce6">
            <text:p>ТОВАРИСТВО З ОБМЕЖЕНОЮ ВІДПОВІДАЛЬНІСТЮ "ФІНАНСОВА КОМПАНІЯ "АРТФІНБРО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3 КИЇВ, КИЇВ 93, БОРИСПІЛЬСЬКА, буд.26Д, корп.-, оф.(кв.)3</text:p>
          </table:table-cell>
          <table:table-cell office:value-type="string" table:style-name="ce6">
            <text:p>Васильченко Світла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0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4"/>
        </table:table-row>
        <table:table-row table:style-name="ro3">
          <table:table-cell office:value-type="float" office:value="1239" table:style-name="ce5">
            <text:p>12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94463</text:p>
          </table:table-cell>
          <table:table-cell office:value-type="string" table:style-name="ce6">
            <text:p>ТОВАРИСТВО З ОБМЕЖЕНОЮ ВІДПОВІДАЛЬНІСТЮ "ФІНАНСОВА КОМПАНІЯ "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, буд.42-44, оф.(кв.)13-В</text:p>
          </table:table-cell>
          <table:table-cell office:value-type="string" table:style-name="ce6">
            <text:p>КРИВУТЕНКО АНД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59</text:p>
          </table:table-cell>
          <table:table-cell office:value-type="date" office:date-value="2014-01-21T00:00:00" table:style-name="ce7">
            <text:p>21.01.2014</text:p>
          </table:table-cell>
          <table:table-cell table:number-columns-repeated="16374"/>
        </table:table-row>
        <table:table-row table:style-name="ro3">
          <table:table-cell office:value-type="float" office:value="1240" table:style-name="ce5">
            <text:p>12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8681679</text:p>
          </table:table-cell>
          <table:table-cell office:value-type="string" table:style-name="ce6">
            <text:p>ПОВНЕ ТОВАРИСТВО "ЛОМБАРД "КЛИМЕНКО І КОМПАНІЯ"</text:p>
          </table:table-cell>
          <table:table-cell office:value-type="string" table:style-name="ce6">
            <text:p>ЛУГАНСЬКА ОБЛАСТЬ</text:p>
          </table:table-cell>
          <table:table-cell office:value-type="string" table:style-name="ce6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6">
            <text:p>Нежива <text:s/>Олена Васи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0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241" table:style-name="ce5">
            <text:p>124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045012</text:p>
          </table:table-cell>
          <table:table-cell office:value-type="string" table:style-name="ce6">
            <text:p>Кредитна спілка «ЕКСПРЕС КРЕДИТ ЮНІОН»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6">
            <text:p>Островський Олександр Борис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6</text:p>
          </table:table-cell>
          <table:table-cell office:value-type="date" office:date-value="2014-02-13T00:00:00" table:style-name="ce7">
            <text:p>13.02.2014</text:p>
          </table:table-cell>
          <table:table-cell table:number-columns-repeated="16374"/>
        </table:table-row>
        <table:table-row table:style-name="ro3">
          <table:table-cell office:value-type="float" office:value="1242" table:style-name="ce5">
            <text:p>124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074991</text:p>
          </table:table-cell>
          <table:table-cell office:value-type="string" table:style-name="ce6">
            <text:p>ПОВНЕ ТОВАРИСТВО "ЛОМБАРД "КИТ ГРУП ПЛЮС" ТОВ "КИТ ГРУП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3 ХАРКІВСЬКА ОБЛАСТЬ, ХАРКІВ, МІСТО ХАРКІВ, КООПЕРАТИВНА, буд.6/8, оф.(кв.)302</text:p>
          </table:table-cell>
          <table:table-cell office:value-type="string" table:style-name="ce6">
            <text:p>ПОЛЬОВА ОЛЬГА ВІКТ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7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43" table:style-name="ce5">
            <text:p>12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73296</text:p>
          </table:table-cell>
          <table:table-cell office:value-type="string" table:style-name="ce6">
            <text:p>ТОВАРИСТВО З ОБМЕЖЕНОЮ ВІДПОВІДАЛЬНІСТЮ "ФІНАНСОВА КОМПАНІЯ "АЛГОРИТ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Лейпцизька, буд.15 , корп.літера А, оф.(кв.)323</text:p>
          </table:table-cell>
          <table:table-cell office:value-type="string" table:style-name="ce6">
            <text:p>Кутиркін Олег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3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4"/>
        </table:table-row>
        <table:table-row table:style-name="ro3">
          <table:table-cell office:value-type="float" office:value="1244" table:style-name="ce5">
            <text:p>12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73343</text:p>
          </table:table-cell>
          <table:table-cell office:value-type="string" table:style-name="ce6">
            <text:p>ТОВАРИСТВО З ОБМЕЖЕНОЮ ВІДПОВІДАЛЬНІСТЮ "ФІНАНСОВА КОМПАНІЯ "МЕРИДІ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аврська, буд.20 ЛІТ А, оф.(кв.)136</text:p>
          </table:table-cell>
          <table:table-cell office:value-type="string" table:style-name="ce6">
            <text:p>Потап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2</text:p>
          </table:table-cell>
          <table:table-cell office:value-type="date" office:date-value="2014-03-04T00:00:00" table:style-name="ce7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245" table:style-name="ce5">
            <text:p>124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8927423</text:p>
          </table:table-cell>
          <table:table-cell office:value-type="string" table:style-name="ce6">
            <text:p>ТОВАРИСТВО З ДОДАТКОВОЮ ВІДПОВІДАЛЬНІСТЮ "СТРАХОВА КОМПАНІЯ "ГЛОБАЛ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, буд.20, корп.-, оф.(кв.)-</text:p>
          </table:table-cell>
          <table:table-cell office:value-type="string" table:style-name="ce6">
            <text:p>Ткач Дмитро Олекс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4</text:p>
          </table:table-cell>
          <table:table-cell office:value-type="date" office:date-value="2014-03-06T00:00:00" table:style-name="ce7">
            <text:p>06.03.2014</text:p>
          </table:table-cell>
          <table:table-cell table:number-columns-repeated="16374"/>
        </table:table-row>
        <table:table-row table:style-name="ro3">
          <table:table-cell office:value-type="float" office:value="1246" table:style-name="ce5">
            <text:p>12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29378</text:p>
          </table:table-cell>
          <table:table-cell office:value-type="string" table:style-name="ce6">
            <text:p>ТОВАРИСТВО З ОБМЕЖЕНОЮ ВІДПОВІДАЛЬНІСТЮ "ФІНАНСОВА КОМПАНІЯ "САПФІР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6">
            <text:p>КВАНТАЛІАНІ <text:s/>ТАРАС ГЕО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5</text:p>
          </table:table-cell>
          <table:table-cell office:value-type="date" office:date-value="2014-03-25T00:00:00" table:style-name="ce7">
            <text:p>25.03.2014</text:p>
          </table:table-cell>
          <table:table-cell table:number-columns-repeated="16374"/>
        </table:table-row>
        <table:table-row table:style-name="ro3">
          <table:table-cell office:value-type="float" office:value="1247" table:style-name="ce5">
            <text:p>12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488377</text:p>
          </table:table-cell>
          <table:table-cell office:value-type="string" table:style-name="ce6">
            <text:p>ТОВАРИСТВО З ОБМЕЖЕНОЮ ВІДПОВІДАЛЬНІСТЮ «ФІНАНСОВА КОМПАНІЯ «АРТФІ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ГАЙЦАНА МИКОЛИ, буд.2, оф.(кв.)305</text:p>
          </table:table-cell>
          <table:table-cell office:value-type="string" table:style-name="ce6">
            <text:p>Гриневич Євген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7</text:p>
          </table:table-cell>
          <table:table-cell office:value-type="date" office:date-value="2014-04-29T00:00:00" table:style-name="ce7">
            <text:p>29.04.2014</text:p>
          </table:table-cell>
          <table:table-cell table:number-columns-repeated="16374"/>
        </table:table-row>
        <table:table-row table:style-name="ro3">
          <table:table-cell office:value-type="float" office:value="1248" table:style-name="ce5">
            <text:p>12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0364</text:p>
          </table:table-cell>
          <table:table-cell office:value-type="string" table:style-name="ce6">
            <text:p>ТОВАРИСТВО З ОБМЕЖЕНОЮ ВІДПОВІДАЛЬНІСТЮ "ІНТЕРКЕШ УКРАЇНА"</text:p>
          </table:table-cell>
          <table:table-cell office:value-type="string" table:style-name="ce6">
            <text:p>ЗАКАРПАТСЬКА ОБЛАСТЬ</text:p>
          </table:table-cell>
          <table:table-cell office:value-type="string" table:style-name="ce6">
            <text:p>88018 ЗАКАРПАТСЬКА ОБЛАСТЬ, УЖГОРОД, МІСТО УЖГОРОД, ШВАБСЬКА, буд.17</text:p>
          </table:table-cell>
          <table:table-cell office:value-type="string" table:style-name="ce6">
            <text:p>Рімек <text:s/>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9</text:p>
          </table:table-cell>
          <table:table-cell office:value-type="date" office:date-value="2014-07-15T00:00:00" table:style-name="ce7">
            <text:p>15.07.2014</text:p>
          </table:table-cell>
          <table:table-cell table:number-columns-repeated="16374"/>
        </table:table-row>
        <table:table-row table:style-name="ro2">
          <table:table-cell office:value-type="float" office:value="1249" table:style-name="ce5">
            <text:p>12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32951</text:p>
          </table:table-cell>
          <table:table-cell office:value-type="string" table:style-name="ce6">
            <text:p>ТОВАРИСТВО З ОБМЕЖЕНОЮ ВІДПОВІДАЛЬНІСТЮ "ЮР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МИКОЛИ ЛЕБЕДЄВА, буд.6</text:p>
          </table:table-cell>
          <table:table-cell office:value-type="string" table:style-name="ce6">
            <text:p>Кірсанов <text:s/>Михайло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2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1250" table:style-name="ce5">
            <text:p>12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150768</text:p>
          </table:table-cell>
          <table:table-cell office:value-type="string" table:style-name="ce6">
            <text:p>ПОВНЕ ТОВАРИСТВО "ЛОМБАРД "ПЕРША ДОПОМОГА" ГРОШІ ЮА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2 КИЇВ, КИЇВ, Панельна, буд.5</text:p>
          </table:table-cell>
          <table:table-cell office:value-type="string" table:style-name="ce6">
            <text:p>Райчук <text:s/>Андр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6</text:p>
          </table:table-cell>
          <table:table-cell office:value-type="date" office:date-value="2014-05-22T00:00:00" table:style-name="ce7">
            <text:p>22.05.2014</text:p>
          </table:table-cell>
          <table:table-cell table:number-columns-repeated="16374"/>
        </table:table-row>
        <table:table-row table:style-name="ro3">
          <table:table-cell office:value-type="float" office:value="1251" table:style-name="ce5">
            <text:p>12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76787</text:p>
          </table:table-cell>
          <table:table-cell office:value-type="string" table:style-name="ce6">
            <text:p>ТОВАРИСТВО З ОБМЕЖЕНОЮ ВІДПОВІДАЛЬНІСТЮ "НС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Клочківська, буд.111-А, корп.-, оф.(кв.)19</text:p>
          </table:table-cell>
          <table:table-cell office:value-type="string" table:style-name="ce6">
            <text:p>ДОЛЖЕНКО МАЙЯ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65</text:p>
          </table:table-cell>
          <table:table-cell office:value-type="date" office:date-value="2014-04-15T00:00:00" table:style-name="ce7">
            <text:p>15.04.2014</text:p>
          </table:table-cell>
          <table:table-cell table:number-columns-repeated="16374"/>
        </table:table-row>
        <table:table-row table:style-name="ro3">
          <table:table-cell office:value-type="float" office:value="1252" table:style-name="ce5">
            <text:p>12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80455</text:p>
          </table:table-cell>
          <table:table-cell office:value-type="string" table:style-name="ce6">
            <text:p>ТОВАРИСТВО З ОБМЕЖЕНОЮ ВІДПОВІДАЛЬНІСТЮ "АЗУРРО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Леніна, буд.21, оф.(кв.)7</text:p>
          </table:table-cell>
          <table:table-cell office:value-type="string" table:style-name="ce6">
            <text:p>Гордієнко Віктор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9</text:p>
          </table:table-cell>
          <table:table-cell office:value-type="date" office:date-value="2014-07-03T00:00:00" table:style-name="ce7">
            <text:p>03.07.2014</text:p>
          </table:table-cell>
          <table:table-cell table:number-columns-repeated="16374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45297</text:p>
          </table:table-cell>
          <table:table-cell office:value-type="string" table:style-name="ce6">
            <text:p>ТОВАРИСТВО З ОБМЕЖЕНОЮ ВІДПОВІДАЛЬНІСТЮ "ПРОСТО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C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7</text:p>
          </table:table-cell>
          <table:table-cell office:value-type="date" office:date-value="2014-05-22T00:00:00" table:style-name="ce7">
            <text:p>22.05.2014</text:p>
          </table:table-cell>
          <table:table-cell table:number-columns-repeated="16374"/>
        </table:table-row>
        <table:table-row table:style-name="ro3">
          <table:table-cell office:value-type="float" office:value="1254" table:style-name="ce5">
            <text:p>12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71594</text:p>
          </table:table-cell>
          <table:table-cell office:value-type="string" table:style-name="ce6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Максима Берлинського, буд.19</text:p>
          </table:table-cell>
          <table:table-cell office:value-type="string" table:style-name="ce6">
            <text:p>Савч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0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4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167297</text:p>
          </table:table-cell>
          <table:table-cell office:value-type="string" table:style-name="ce6">
            <text:p>КРЕДИТНА СПІЛКА "СОЮЗ-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6">
            <text:p>Кудлай Олена Юр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69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4"/>
        </table:table-row>
        <table:table-row table:style-name="ro3">
          <table:table-cell office:value-type="float" office:value="1256" table:style-name="ce5">
            <text:p>12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66165</text:p>
          </table:table-cell>
          <table:table-cell office:value-type="string" table:style-name="ce6">
            <text:p>ТОВАРИСТВО З ОБМЕЖЕНОЮ ВІДПОВІДАЛЬНІСТЮ "ФІНАНСОВА КОМПАНІЯ "КРЕДИТ ПРОЕК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Бондарчук Артем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1</text:p>
          </table:table-cell>
          <table:table-cell office:value-type="date" office:date-value="2014-05-13T00:00:00" table:style-name="ce7">
            <text:p>13.05.2014</text:p>
          </table:table-cell>
          <table:table-cell table:number-columns-repeated="16374"/>
        </table:table-row>
        <table:table-row table:style-name="ro2">
          <table:table-cell office:value-type="float" office:value="1257" table:style-name="ce5">
            <text:p>12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83990</text:p>
          </table:table-cell>
          <table:table-cell office:value-type="string" table:style-name="ce6">
            <text:p>ТОВАРИСТВО З ОБМЕЖЕНОЮ ВІДПОВІДАЛЬНІСТЮ "ІН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41, корп.-, оф.(кв.)-</text:p>
          </table:table-cell>
          <table:table-cell office:value-type="string" table:style-name="ce6">
            <text:p>Мошкін Станіслав Вікт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6</text:p>
          </table:table-cell>
          <table:table-cell office:value-type="date" office:date-value="2014-05-15T00:00:00" table:style-name="ce7">
            <text:p>15.05.2014</text:p>
          </table:table-cell>
          <table:table-cell table:number-columns-repeated="16374"/>
        </table:table-row>
        <table:table-row table:style-name="ro3">
          <table:table-cell office:value-type="float" office:value="1258" table:style-name="ce5">
            <text:p>12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14819</text:p>
          </table:table-cell>
          <table:table-cell office:value-type="string" table:style-name="ce6">
            <text:p>ТОВАРИСТВО З ОБМЕЖЕНОЮ ВІДПОВІДАЛЬНІСТЮ "ФІНАНСОВА КОМПАНІЯ "ЕКС-РАЙ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ГОРЬКОГО, буд.9</text:p>
          </table:table-cell>
          <table:table-cell office:value-type="string" table:style-name="ce6">
            <text:p>НЕГІНСЬКИЙ РУСЛАН МАРК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6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59" table:style-name="ce5">
            <text:p>12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14866</text:p>
          </table:table-cell>
          <table:table-cell office:value-type="string" table:style-name="ce6">
            <text:p>ТОВАРИСТВО З ОБМЕЖЕНОЮ ВІДПОВІДАЛЬНІСТЮ "ФІНАНСОВА КОМПАНІЯ "ЕСАЙМ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пл.Солом'янська, буд.2, оф.(кв.)оф.701</text:p>
          </table:table-cell>
          <table:table-cell office:value-type="string" table:style-name="ce6">
            <text:p>БУРКА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4</text:p>
          </table:table-cell>
          <table:table-cell office:value-type="date" office:date-value="2014-06-03T00:00:00" table:style-name="ce7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60" table:style-name="ce5">
            <text:p>126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135577</text:p>
          </table:table-cell>
          <table:table-cell office:value-type="string" table:style-name="ce6">
            <text:p>ПОВНЕ ТОВАРИСТВО "ЛОМБАРД "КОРИСНІ ГРОШІ" ТОВ "ЕЙ ЕС ГРУП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17, оф.(кв.)-</text:p>
          </table:table-cell>
          <table:table-cell office:value-type="string" table:style-name="ce6">
            <text:p>Сисоєв Олексій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5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1261" table:style-name="ce5">
            <text:p>126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207688</text:p>
          </table:table-cell>
          <table:table-cell office:value-type="string" table:style-name="ce6">
            <text:p>ПОВНЕ ТОВАРИСТВО "ВАШ ЛОМБАРД" КУЗНЄЦОВА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6">
            <text:p>Колесник Наталія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4"/>
        </table:table-row>
        <table:table-row table:style-name="ro3">
          <table:table-cell office:value-type="float" office:value="1262" table:style-name="ce5">
            <text:p>12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94648</text:p>
          </table:table-cell>
          <table:table-cell office:value-type="string" table:style-name="ce6">
            <text:p>ТОВАРИСТВО З ОБМЕЖЕНОЮ ВІДПОВІДАЛЬНІСТЮ "КИЇВСЬКА КРЕДИТНА УСТАНО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660 КИЇВ, КИЇВ 660, Євгена Сверстюка, буд.21, оф.(кв.)805</text:p>
          </table:table-cell>
          <table:table-cell office:value-type="string" table:style-name="ce6">
            <text:p>Карпова Олена Олександ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28</text:p>
          </table:table-cell>
          <table:table-cell office:value-type="date" office:date-value="2014-06-17T00:00:00" table:style-name="ce7">
            <text:p>17.06.2014</text:p>
          </table:table-cell>
          <table:table-cell table:number-columns-repeated="16374"/>
        </table:table-row>
        <table:table-row table:style-name="ro3">
          <table:table-cell office:value-type="float" office:value="1263" table:style-name="ce5">
            <text:p>126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213513</text:p>
          </table:table-cell>
          <table:table-cell office:value-type="string" table:style-name="ce6">
            <text:p>ТОВАРИСТВО З ДОДАТКОВОЮ ВІДПОВІДАЛЬНІСТЮ "СТРАХОВА КОМПАНІЯ "СПЕЙ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площа Солом'янська, буд.2, оф.(кв.)404</text:p>
          </table:table-cell>
          <table:table-cell office:value-type="string" table:style-name="ce6">
            <text:p>ІВАНТИШИН ВАСИЛЬ МИРОСЛАВ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0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64" table:style-name="ce5">
            <text:p>126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212956</text:p>
          </table:table-cell>
          <table:table-cell office:value-type="string" table:style-name="ce6">
            <text:p>ТОВАРИСТВО З ДОДАТКОВОЮ ВІДПОВІДАЛЬНІСТЮ "СТРАХОВА КОМПАНІЯ "АССУР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3 ХАРКІВСЬКА ОБЛАСТЬ, ХАРКІВ, МІСТО ХАРКІВ, ВУЛ.СУМСЬКА, буд.128</text:p>
          </table:table-cell>
          <table:table-cell office:value-type="string" table:style-name="ce6">
            <text:p>Маєвський <text:s/>Олександр Ю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1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65" table:style-name="ce5">
            <text:p>1265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099398</text:p>
          </table:table-cell>
          <table:table-cell office:value-type="string" table:style-name="ce6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вул. Мельникова, буд.81, корп.літера А</text:p>
          </table:table-cell>
          <table:table-cell office:value-type="string" table:style-name="ce6">
            <text:p>Ковальова Юлія Сергі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9</text:p>
          </table:table-cell>
          <table:table-cell office:value-type="date" office:date-value="2014-06-24T00:00:00" table:style-name="ce7">
            <text:p>24.06.2014</text:p>
          </table:table-cell>
          <table:table-cell table:number-columns-repeated="16374"/>
        </table:table-row>
        <table:table-row table:style-name="ro3">
          <table:table-cell office:value-type="float" office:value="1266" table:style-name="ce5">
            <text:p>1266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180855</text:p>
          </table:table-cell>
          <table:table-cell office:value-type="string" table:style-name="ce6">
            <text:p>ТОВАРИСТВО З ДОДАТКОВОЮ ВІДПОВІДАЛЬНІСТЮ "СТРАХОВА КОМПАНІЯ "АРСЕНАЛ 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Солом'янська, буд.33</text:p>
          </table:table-cell>
          <table:table-cell office:value-type="string" table:style-name="ce6">
            <text:p>Небога Тетяна Володими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18</text:p>
          </table:table-cell>
          <table:table-cell office:value-type="date" office:date-value="2014-05-27T00:00:00" table:style-name="ce7">
            <text:p>27.05.2014</text:p>
          </table:table-cell>
          <table:table-cell table:number-columns-repeated="16374"/>
        </table:table-row>
        <table:table-row table:style-name="ro3">
          <table:table-cell office:value-type="float" office:value="1267" table:style-name="ce5">
            <text:p>12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64414</text:p>
          </table:table-cell>
          <table:table-cell office:value-type="string" table:style-name="ce6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Шамрай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73</text:p>
          </table:table-cell>
          <table:table-cell office:value-type="date" office:date-value="2014-05-21T00:00:00" table:style-name="ce7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1268" table:style-name="ce5">
            <text:p>12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227327</text:p>
          </table:table-cell>
          <table:table-cell office:value-type="string" table:style-name="ce6">
            <text:p>ПОВНЕ ТОВАРИСТВО "АВТО ЛОМБАРД "АЛ.ЮА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6">
            <text:p>Дяченко Володимир Григ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1</text:p>
          </table:table-cell>
          <table:table-cell office:value-type="date" office:date-value="2014-07-08T00:00:00" table:style-name="ce7">
            <text:p>08.07.2014</text:p>
          </table:table-cell>
          <table:table-cell table:number-columns-repeated="16374"/>
        </table:table-row>
        <table:table-row table:style-name="ro3">
          <table:table-cell office:value-type="float" office:value="1269" table:style-name="ce5">
            <text:p>126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226957</text:p>
          </table:table-cell>
          <table:table-cell office:value-type="string" table:style-name="ce6">
            <text:p>ПОВНЕ ТОВАРИСТВО "ЦИТРІН ФІНАНС ЛОМБАРД", ТзОВ "ЦИТРІН ФІНАНС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Городоцька, буд.159</text:p>
          </table:table-cell>
          <table:table-cell office:value-type="string" table:style-name="ce6">
            <text:p>Чепракова <text:s/>Оксана <text:s/>Яро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599</text:p>
          </table:table-cell>
          <table:table-cell office:value-type="date" office:date-value="2014-06-26T00:00:00" table:style-name="ce7">
            <text:p>26.06.2014</text:p>
          </table:table-cell>
          <table:table-cell table:number-columns-repeated="16374"/>
        </table:table-row>
        <table:table-row table:style-name="ro3">
          <table:table-cell office:value-type="float" office:value="1270" table:style-name="ce5">
            <text:p>12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16619</text:p>
          </table:table-cell>
          <table:table-cell office:value-type="string" table:style-name="ce6">
            <text:p>ТОВАРИСТВО З ОБМЕЖЕНОЮ ВІДПОВІДАЛЬНІСТЮ "ФІНАНСОВА КОМПАНІЯ "КОНВЕРС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65 ОДЕСЬКА ОБЛАСТЬ, ОДЕСА, МІСТО ОДЕСА, Армійська, буд.23, корп.-, оф.(кв.)-</text:p>
          </table:table-cell>
          <table:table-cell office:value-type="string" table:style-name="ce6">
            <text:p>Опр Ігор <text:s/>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4">
          <table:table-cell office:value-type="float" office:value="1271" table:style-name="ce5">
            <text:p>12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163007</text:p>
          </table:table-cell>
          <table:table-cell office:value-type="string" table:style-name="ce6">
            <text:p>ПОВНЕ ТОВАРИСТВО "ЛОМБАРД СОЮЗ" ТОВ "СОЛІДГРУП", ТОВ "СОЛДІКОМПАНІ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6">
            <text:p>Ходаковська Іри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3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72" table:style-name="ce5">
            <text:p>12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67588</text:p>
          </table:table-cell>
          <table:table-cell office:value-type="string" table:style-name="ce6">
            <text:p>ТОВАРИСТВО З ОБМЕЖЕНОЮ ВІДПОВІДАЛЬНІСТЮ «МІКРОКРЕДИТНИЙ ЦЕНТР БМ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вулиця Залізничне шосе, буд.45, оф.(кв.)офіс 302</text:p>
          </table:table-cell>
          <table:table-cell office:value-type="string" table:style-name="ce6">
            <text:p>Білих Володимир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1</text:p>
          </table:table-cell>
          <table:table-cell office:value-type="date" office:date-value="2014-07-31T00:00:00" table:style-name="ce7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73" table:style-name="ce5">
            <text:p>12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724</text:p>
          </table:table-cell>
          <table:table-cell office:value-type="string" table:style-name="ce6">
            <text:p>ТОВАРИСТВО З ОБМЕЖЕНОЮ ВІДПОВІДАЛЬНІСТЮ "ФІНАНСОВА КОМПАНІЯ СМАРТ ГРУП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6">
            <text:p>Маторін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4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274" table:style-name="ce5">
            <text:p>12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55883</text:p>
          </table:table-cell>
          <table:table-cell office:value-type="string" table:style-name="ce6">
            <text:p>ТОВАРИСТВО З ОБМЕЖЕНОЮ ВІДПОВІДАЛЬНІСТЮ "ФІНАНСОВА КОМПАНІЯ "ФІН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О. Довженка, буд.-, корп.-, оф.(кв.)п/п., 1-Б, прим. №1</text:p>
          </table:table-cell>
          <table:table-cell office:value-type="string" table:style-name="ce6">
            <text:p>Ліманський Яро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1</text:p>
          </table:table-cell>
          <table:table-cell office:value-type="date" office:date-value="2014-08-12T00:00:00" table:style-name="ce7">
            <text:p>12.08.2014</text:p>
          </table:table-cell>
          <table:table-cell table:number-columns-repeated="16374"/>
        </table:table-row>
        <table:table-row table:style-name="ro3">
          <table:table-cell office:value-type="float" office:value="1275" table:style-name="ce5">
            <text:p>12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897</text:p>
          </table:table-cell>
          <table:table-cell office:value-type="string" table:style-name="ce6">
            <text:p>ТОВАРИСТВО З ОБМЕЖЕНОЮ ВІДПОВІДАЛЬНІСТЮ "ФІНАНСОВА КОМПАНІЯ ГОРИЗО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44, оф.(кв.)104</text:p>
          </table:table-cell>
          <table:table-cell office:value-type="string" table:style-name="ce6">
            <text:p>Литвин Павло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5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4"/>
        </table:table-row>
        <table:table-row table:style-name="ro4">
          <table:table-cell office:value-type="float" office:value="1276" table:style-name="ce5">
            <text:p>12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23076</text:p>
          </table:table-cell>
          <table:table-cell office:value-type="string" table:style-name="ce6">
            <text:p>ТОВАРИСТВО З ОБМЕЖЕНОЮ ВІДПОВІДАЛЬНІСТЮ "МРІЯ 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ВОЛОДІ ДУБІНІНА, буд.8, корп.-, оф.(кв.)104</text:p>
          </table:table-cell>
          <table:table-cell office:value-type="string" table:style-name="ce6">
            <text:p>БЕРЕЗІН ОЛЕКСАНДР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0</text:p>
          </table:table-cell>
          <table:table-cell office:value-type="date" office:date-value="2014-07-24T00:00:00" table:style-name="ce7">
            <text:p>24.07.2014</text:p>
          </table:table-cell>
          <table:table-cell table:number-columns-repeated="16374"/>
        </table:table-row>
        <table:table-row table:style-name="ro3">
          <table:table-cell office:value-type="float" office:value="1277" table:style-name="ce5">
            <text:p>12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69220</text:p>
          </table:table-cell>
          <table:table-cell office:value-type="string" table:style-name="ce6">
            <text:p>ТОВАРИСТВО З ОБМЕЖЕНОЮ ВІДПОВІДАЛЬНІСТЮ "ЕВРОПЕЙСЬК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Рабічєв Олексій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9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78" table:style-name="ce5">
            <text:p>12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21683</text:p>
          </table:table-cell>
          <table:table-cell office:value-type="string" table:style-name="ce6">
            <text:p>Товариство з обмеженою відповідальністю "ФІНАНСОВА КОМПАНІЯ "ФАКТОР-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вулиця Старокиївська, буд.10</text:p>
          </table:table-cell>
          <table:table-cell office:value-type="string" table:style-name="ce6">
            <text:p>Тощев Рома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3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4"/>
        </table:table-row>
        <table:table-row table:style-name="ro2">
          <table:table-cell office:value-type="float" office:value="1279" table:style-name="ce5">
            <text:p>12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58549</text:p>
          </table:table-cell>
          <table:table-cell office:value-type="string" table:style-name="ce6">
            <text:p>ТОВАРИСТВО З ОБМЕЖЕНОЮ ВІДПОВІДАЛЬНІСТЮ "ІГРОШ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15/1, корп.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2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80" table:style-name="ce5">
            <text:p>128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331106</text:p>
          </table:table-cell>
          <table:table-cell office:value-type="string" table:style-name="ce6">
            <text:p>КРЕДИТНА СПІЛКА "КАС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7 ОДЕСЬКА ОБЛАСТЬ, ОДЕСА, МІСТО ОДЕСА, провулок Книжковий, буд.19, оф.(кв.)приміщення 4</text:p>
          </table:table-cell>
          <table:table-cell office:value-type="string" table:style-name="ce6">
            <text:p>Павленко <text:s/>Оксана <text:s/>Олександ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0</text:p>
          </table:table-cell>
          <table:table-cell office:value-type="date" office:date-value="2014-09-16T00:00:00" table:style-name="ce7">
            <text:p>16.09.2014</text:p>
          </table:table-cell>
          <table:table-cell table:number-columns-repeated="16374"/>
        </table:table-row>
        <table:table-row table:style-name="ro3">
          <table:table-cell office:value-type="float" office:value="1281" table:style-name="ce5">
            <text:p>12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73347</text:p>
          </table:table-cell>
          <table:table-cell office:value-type="string" table:style-name="ce6">
            <text:p>ТОВАРИСТВО З ОБМЕЖЕНОЮ ВІДПОВІДАЛЬНІСТЮ "ФАКТОРИНГОВА КОМПАНІЯ "СМАРТ КАПІТАЛ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ВАСИЛЬКІВСЬКА, буд.38, оф.(кв.)127/3</text:p>
          </table:table-cell>
          <table:table-cell office:value-type="string" table:style-name="ce6">
            <text:p>Вансович Дмитро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8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1282" table:style-name="ce5">
            <text:p>12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99501</text:p>
          </table:table-cell>
          <table:table-cell office:value-type="string" table:style-name="ce6">
            <text:p>ТОВАРИСТВО З ОБМЕЖЕНОЮ ВІДПОВІДАЛЬНІСТЮ "ТРІОЛАН.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бульвар Івана Лепсе, буд.4</text:p>
          </table:table-cell>
          <table:table-cell office:value-type="string" table:style-name="ce6">
            <text:p>Оборіна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6</text:p>
          </table:table-cell>
          <table:table-cell office:value-type="date" office:date-value="2014-09-04T00:00:00" table:style-name="ce7">
            <text:p>04.09.2014</text:p>
          </table:table-cell>
          <table:table-cell table:number-columns-repeated="16374"/>
        </table:table-row>
        <table:table-row table:style-name="ro3">
          <table:table-cell office:value-type="float" office:value="1283" table:style-name="ce5">
            <text:p>128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248902</text:p>
          </table:table-cell>
          <table:table-cell office:value-type="string" table:style-name="ce6">
            <text:p>ТОВАРИСТВО З ДОДАТКОВОЮ ВІДПОВІДАЛЬНІСТЮ "СТРАХОВА КОМПАНІЯ "НАДІЙ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ровулок Мар'яненка , буд.9</text:p>
          </table:table-cell>
          <table:table-cell office:value-type="string" table:style-name="ce6">
            <text:p>Зубар Наталя Васил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2</text:p>
          </table:table-cell>
          <table:table-cell office:value-type="date" office:date-value="2014-08-07T00:00:00" table:style-name="ce7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84" table:style-name="ce5">
            <text:p>12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14440</text:p>
          </table:table-cell>
          <table:table-cell office:value-type="string" table:style-name="ce6">
            <text:p>ТОВАРИСТВО З ОБМЕЖЕНОЮ ВІДПОВІДАЛЬНІСТЮ "ФІНАНСОВА КОМПАНІЯ "ФІН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, буд.4</text:p>
          </table:table-cell>
          <table:table-cell office:value-type="string" table:style-name="ce6">
            <text:p>Когон Ростистав Еліаза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5</text:p>
          </table:table-cell>
          <table:table-cell office:value-type="date" office:date-value="2014-08-28T00:00:00" table:style-name="ce7">
            <text:p>28.08.2014</text:p>
          </table:table-cell>
          <table:table-cell table:number-columns-repeated="16374"/>
        </table:table-row>
        <table:table-row table:style-name="ro3">
          <table:table-cell office:value-type="float" office:value="1285" table:style-name="ce5">
            <text:p>12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9289</text:p>
          </table:table-cell>
          <table:table-cell office:value-type="string" table:style-name="ce6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Вишгородська, буд.4, корп.-, оф.(кв.)4</text:p>
          </table:table-cell>
          <table:table-cell office:value-type="string" table:style-name="ce6">
            <text:p>Стрілецький Вікто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86" table:style-name="ce5">
            <text:p>12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1096</text:p>
          </table:table-cell>
          <table:table-cell office:value-type="string" table:style-name="ce6">
            <text:p>ТОВАРИСТВО З ОБМЕЖЕНОЮ ВІДПОВІДАЛЬНІСТЮ «ФІНАНСОВА КОМПАНІЯ «НОВУ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СОГЛІБСЬКА, буд.15 літера Г, корп.-, оф.(кв.)-</text:p>
          </table:table-cell>
          <table:table-cell office:value-type="string" table:style-name="ce6">
            <text:p>Затинайченко Тетя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7</text:p>
          </table:table-cell>
          <table:table-cell office:value-type="date" office:date-value="2014-10-20T00:00:00" table:style-name="ce7">
            <text:p>20.10.2014</text:p>
          </table:table-cell>
          <table:table-cell table:number-columns-repeated="16374"/>
        </table:table-row>
        <table:table-row table:style-name="ro3">
          <table:table-cell office:value-type="float" office:value="1287" table:style-name="ce5">
            <text:p>12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19365</text:p>
          </table:table-cell>
          <table:table-cell office:value-type="string" table:style-name="ce6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Д, оф.(кв.)58</text:p>
          </table:table-cell>
          <table:table-cell office:value-type="string" table:style-name="ce6">
            <text:p>Джангірян Євген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0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4"/>
        </table:table-row>
        <table:table-row table:style-name="ro3">
          <table:table-cell office:value-type="float" office:value="1288" table:style-name="ce5">
            <text:p>12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25612</text:p>
          </table:table-cell>
          <table:table-cell office:value-type="string" table:style-name="ce6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Гладишенко Микола <text:s/>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99</text:p>
          </table:table-cell>
          <table:table-cell office:value-type="date" office:date-value="2014-09-18T00:00:00" table:style-name="ce7">
            <text:p>18.09.2014</text:p>
          </table:table-cell>
          <table:table-cell table:number-columns-repeated="16374"/>
        </table:table-row>
        <table:table-row table:style-name="ro3">
          <table:table-cell office:value-type="float" office:value="1289" table:style-name="ce5">
            <text:p>12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2833</text:p>
          </table:table-cell>
          <table:table-cell office:value-type="string" table:style-name="ce6">
            <text:p>ТОВАРИСТВО З ОБМЕЖЕНОЮ ВІДПОВІДАЛЬНІСТЮ "ФІНАНСОВА КОМПАНІЯ "АВЕР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33Б, оф.(кв.)нежиле приміщення 27</text:p>
          </table:table-cell>
          <table:table-cell office:value-type="string" table:style-name="ce6">
            <text:p>ДІХТЯР РОМАН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486</text:p>
          </table:table-cell>
          <table:table-cell office:value-type="date" office:date-value="2014-08-05T00:00:00" table:style-name="ce7">
            <text:p>05.08.2014</text:p>
          </table:table-cell>
          <table:table-cell table:number-columns-repeated="16374"/>
        </table:table-row>
        <table:table-row table:style-name="ro2">
          <table:table-cell office:value-type="float" office:value="1290" table:style-name="ce5">
            <text:p>12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62830</text:p>
          </table:table-cell>
          <table:table-cell office:value-type="string" table:style-name="ce6">
            <text:p>Товариство з обмеженою відповідальністю «Фінансова компанія «ДБ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вулиця Лугова, буд.13, корп.-, оф.(кв.)-</text:p>
          </table:table-cell>
          <table:table-cell office:value-type="string" table:style-name="ce6">
            <text:p>Притика <text:s/>Олександр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1</text:p>
          </table:table-cell>
          <table:table-cell office:value-type="date" office:date-value="2015-03-26T00:00:00" table:style-name="ce7">
            <text:p>26.03.2015</text:p>
          </table:table-cell>
          <table:table-cell table:number-columns-repeated="16374"/>
        </table:table-row>
        <table:table-row table:style-name="ro3">
          <table:table-cell office:value-type="float" office:value="1291" table:style-name="ce5">
            <text:p>12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65935</text:p>
          </table:table-cell>
          <table:table-cell office:value-type="string" table:style-name="ce6">
            <text:p>Товариство з обмеженою відповідальністю "УКРФІНАНС ПЛЮ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2 ХАРКІВСЬКА ОБЛАСТЬ, ХАРКІВ, МІСТО ХАРКІВ, Іванівська, буд.1, корп.-, оф.(кв.)-</text:p>
          </table:table-cell>
          <table:table-cell office:value-type="string" table:style-name="ce6">
            <text:p>Попов Володимир 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4"/>
        </table:table-row>
        <table:table-row table:style-name="ro3">
          <table:table-cell office:value-type="float" office:value="1292" table:style-name="ce5">
            <text:p>12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07260</text:p>
          </table:table-cell>
          <table:table-cell office:value-type="string" table:style-name="ce6">
            <text:p>ТОВАРИСТВО З ОБМЕЖЕНОЮ ВІДПОВІДАЛЬНІСТЮ "ФІНАНСОВА КОМПАНІЯ МАГНА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Польова <text:s/>Алі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6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4"/>
        </table:table-row>
        <table:table-row table:style-name="ro3">
          <table:table-cell office:value-type="float" office:value="1293" table:style-name="ce5">
            <text:p>12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128344</text:p>
          </table:table-cell>
          <table:table-cell office:value-type="string" table:style-name="ce6">
            <text:p>ТОВАРИСТВО З ОБМЕЖЕНОЮ ВІДПОВІДАЛЬНІСТЮ "СТАНДАРД ФІНАНС ГРУПП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2 ОДЕСЬКА ОБЛАСТЬ, ОДЕСА, МІСТО ОДЕСА, Гімназична, буд.21</text:p>
          </table:table-cell>
          <table:table-cell office:value-type="string" table:style-name="ce6">
            <text:p>Пудовкін Вячіслав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4</text:p>
          </table:table-cell>
          <table:table-cell office:value-type="date" office:date-value="2014-10-10T00:00:00" table:style-name="ce7">
            <text:p>10.10.2014</text:p>
          </table:table-cell>
          <table:table-cell table:number-columns-repeated="16374"/>
        </table:table-row>
        <table:table-row table:style-name="ro3">
          <table:table-cell office:value-type="float" office:value="1294" table:style-name="ce5">
            <text:p>12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87145</text:p>
          </table:table-cell>
          <table:table-cell office:value-type="string" table:style-name="ce6">
            <text:p>ТОВАРИСТВО З ОБМЕЖЕНОЮ ВІДПОВІДАЛЬНІСТЮ "ФІНАНСОВА КОМПАНІЯ "АБЕК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Межигірська, буд.82 А, корп.Б, оф.(кв.)144</text:p>
          </table:table-cell>
          <table:table-cell office:value-type="string" table:style-name="ce6">
            <text:p>Ярошенко Павл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1</text:p>
          </table:table-cell>
          <table:table-cell office:value-type="date" office:date-value="2014-09-30T00:00:00" table:style-name="ce7">
            <text:p>30.09.2014</text:p>
          </table:table-cell>
          <table:table-cell table:number-columns-repeated="16374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769432</text:p>
          </table:table-cell>
          <table:table-cell office:value-type="string" table:style-name="ce6">
            <text:p>Товариство з обмеженою відповідальністю "РОДЕО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Пшенична , буд.9, корп.-, оф.(кв.)-</text:p>
          </table:table-cell>
          <table:table-cell office:value-type="string" table:style-name="ce6">
            <text:p>Чиж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95137</text:p>
          </table:table-cell>
          <table:table-cell office:value-type="string" table:style-name="ce6">
            <text:p>ТОВАРИСТВО З ОБМЕЖЕНОЮ ВІДПОВІДАЛЬНІСТЮ "СМАРТ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 , буд.63</text:p>
          </table:table-cell>
          <table:table-cell office:value-type="string" table:style-name="ce6">
            <text:p>Дрозд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97" table:style-name="ce5">
            <text:p>129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380534</text:p>
          </table:table-cell>
          <table:table-cell office:value-type="string" table:style-name="ce6">
            <text:p>ТОВАРИСТВО З ДОДАТКОВОЮ ВІДПОВІДАЛЬНІСТЮ "СТРАХОВА КОМПАНІЯ "АФІНА-АВ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</text:p>
          </table:table-cell>
          <table:table-cell office:value-type="string" table:style-name="ce6">
            <text:p>Каліберда Павло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5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298" table:style-name="ce5">
            <text:p>12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19150</text:p>
          </table:table-cell>
          <table:table-cell office:value-type="string" table:style-name="ce6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Саперне поле, буд.8</text:p>
          </table:table-cell>
          <table:table-cell office:value-type="string" table:style-name="ce6">
            <text:p>Коржовський <text:s/>Володимир <text:s/>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5</text:p>
          </table:table-cell>
          <table:table-cell office:value-type="date" office:date-value="2014-10-16T00:00:00" table:style-name="ce7">
            <text:p>16.10.2014</text:p>
          </table:table-cell>
          <table:table-cell table:number-columns-repeated="16374"/>
        </table:table-row>
        <table:table-row table:style-name="ro3">
          <table:table-cell office:value-type="float" office:value="1299" table:style-name="ce5">
            <text:p>12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9610</text:p>
          </table:table-cell>
          <table:table-cell office:value-type="string" table:style-name="ce6">
            <text:p>ТОВАРИСТВО З ОБМЕЖЕНОЮ ВІДПОВІДАЛЬНІСТЮ "ФІНАНСОВА КОМПАНІЯ "ІННОВАЦ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Шендрик Тетя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0" table:style-name="ce5">
            <text:p>13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9668</text:p>
          </table:table-cell>
          <table:table-cell office:value-type="string" table:style-name="ce6">
            <text:p>ТОВАРИСТВО З ОБМЕЖЕНОЮ ВІДПОВІДАЛЬНІСТЮ "ФІНАНСОВА КОМПАНІЯ "АККО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Галонський Василь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4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1" table:style-name="ce5">
            <text:p>13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5417</text:p>
          </table:table-cell>
          <table:table-cell office:value-type="string" table:style-name="ce6">
            <text:p>ТОВАРИСТВО З ОБМЕЖЕНОЮ ВІДПОВІДАЛЬНІСТЮ "ФІНАНСОВА КОМПАНІЯ "ТАНДЕМ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ЛУГОВА, буд.12, корп.-, оф.(кв.)-</text:p>
          </table:table-cell>
          <table:table-cell office:value-type="string" table:style-name="ce6">
            <text:p>Веремієнко Катери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2" table:style-name="ce5">
            <text:p>13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06471</text:p>
          </table:table-cell>
          <table:table-cell office:value-type="string" table:style-name="ce6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Шолуденка, буд.1-Б, оф.(кв.)203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3" table:style-name="ce5">
            <text:p>13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06544</text:p>
          </table:table-cell>
          <table:table-cell office:value-type="string" table:style-name="ce6">
            <text:p>ТОВАРИСТВО З ОБМЕЖЕНОЮ ВІДПОВІДАЛЬНІСТЮ «ФІНАНСОВА КОМПАНІЯ «ПОЛУК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Глибочицька, буд.72, оф.(кв.)303</text:p>
          </table:table-cell>
          <table:table-cell office:value-type="string" table:style-name="ce6">
            <text:p>Котов Вячеслав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4" table:style-name="ce5">
            <text:p>13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95156</text:p>
          </table:table-cell>
          <table:table-cell office:value-type="string" table:style-name="ce6">
            <text:p>ТОВАРИСТВО З ОБМЕЖЕНОЮ ВІДПОВІДАЛЬНІСТЮ "ФІНАНСОВА КОМПАНІЯ "ОЛІМП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56-Б, поверх 11, корп.-, оф.(кв.)кімната 3</text:p>
          </table:table-cell>
          <table:table-cell office:value-type="string" table:style-name="ce6">
            <text:p>Побережська Галина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02</text:p>
          </table:table-cell>
          <table:table-cell office:value-type="date" office:date-value="2014-10-02T00:00:00" table:style-name="ce7">
            <text:p>02.10.2014</text:p>
          </table:table-cell>
          <table:table-cell table:number-columns-repeated="16374"/>
        </table:table-row>
        <table:table-row table:style-name="ro3">
          <table:table-cell office:value-type="float" office:value="1305" table:style-name="ce5">
            <text:p>13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11656</text:p>
          </table:table-cell>
          <table:table-cell office:value-type="string" table:style-name="ce6">
            <text:p>ТОВАРИСТВО З ОБМЕЖЕНОЮ ВІДПОВІДАЛЬНІСТЮ "ТЕХНО-ФІНАНС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6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4"/>
        </table:table-row>
        <table:table-row table:style-name="ro3">
          <table:table-cell office:value-type="float" office:value="1306" table:style-name="ce5">
            <text:p>13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808</text:p>
          </table:table-cell>
          <table:table-cell office:value-type="string" table:style-name="ce6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Декабристів, буд.5, оф.(кв.)249</text:p>
          </table:table-cell>
          <table:table-cell office:value-type="string" table:style-name="ce6">
            <text:p>ПАВЛІЧЕНКО ТИМОФ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1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7" table:style-name="ce5">
            <text:p>13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3677</text:p>
          </table:table-cell>
          <table:table-cell office:value-type="string" table:style-name="ce6">
            <text:p>ТОВАРИСТВО З ОБМЕЖЕНОЮ ВІДПОВІДАЛЬНІСТЮ "ФІНАНСОВА КОМПАНІЯ ПАРТН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6">
            <text:p>Неня Світла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0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308" table:style-name="ce5">
            <text:p>13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07959</text:p>
          </table:table-cell>
          <table:table-cell office:value-type="string" table:style-name="ce6">
            <text:p>ТОВАРИСТВО З ОБМЕЖЕНОЮ ВІДПОВІДАЛЬНІСТЮ "ФІНАНСОВА КОМПАНІЯ ЮАПЕЙ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5 КИЇВ, КИЇВ 205, Проспект Оболонський, буд.35</text:p>
          </table:table-cell>
          <table:table-cell office:value-type="string" table:style-name="ce6">
            <text:p>Зарахович Анатолій Йосип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5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09" table:style-name="ce5">
            <text:p>13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10359</text:p>
          </table:table-cell>
          <table:table-cell office:value-type="string" table:style-name="ce6">
            <text:p>ТОВАРИСТВО З ОБМЕЖЕНОЮ ВІДПОВІДАЛЬНІСТЮ «СТАЛЬ ТА ФІНАНСИ БЕН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4А, оф.(кв.)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6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2">
          <table:table-cell office:value-type="float" office:value="1310" table:style-name="ce5">
            <text:p>13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1321</text:p>
          </table:table-cell>
          <table:table-cell office:value-type="string" table:style-name="ce6">
            <text:p>ТОВАРИСТВО З ОБМЕЖЕНОЮ ВІДПОВІДАЛЬНІСТЮ "ТРАСТ-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ульвар Лесі Українки, буд.27/2, корп.А</text:p>
          </table:table-cell>
          <table:table-cell office:value-type="string" table:style-name="ce6">
            <text:p>Боровський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1" table:style-name="ce5">
            <text:p>131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351629</text:p>
          </table:table-cell>
          <table:table-cell office:value-type="string" table:style-name="ce6">
            <text:p>ТОВАРИСТВО З ДОДАТКОВОЮ ВІДПОВІДАЛЬНІСТЮ "СТРАХОВА КОМПАНІЯ "СТРАХОВИЙ ПОЛ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ПЕТРЕНКО ОЛЕКСАНДР ІВА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6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12" table:style-name="ce5">
            <text:p>13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42658</text:p>
          </table:table-cell>
          <table:table-cell office:value-type="string" table:style-name="ce6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, оф.(кв.)403</text:p>
          </table:table-cell>
          <table:table-cell office:value-type="string" table:style-name="ce6">
            <text:p>Бортюк Наталія <text:s/>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3" table:style-name="ce5">
            <text:p>13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65020</text:p>
          </table:table-cell>
          <table:table-cell office:value-type="string" table:style-name="ce6">
            <text:p>ТОВАРИСТВО З ОБМЕЖЕНОЮ ВІДПОВІДАЛЬНІСТЮ "ФІНАНСОВА КОМПАНІЯ "КОНТРАКТ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вулиця ЛЕЙПЦИЗЬКА, буд.15, літера "А", оф.(кв.)офіс 321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4" table:style-name="ce5">
            <text:p>13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3528</text:p>
          </table:table-cell>
          <table:table-cell office:value-type="string" table:style-name="ce6">
            <text:p>ТОВАРИСТВО З ОБМЕЖЕНОЮ ВІДПОВІДАЛЬНІСТЮ "АРІО ФОРТІ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АНАСА МИРНОГО, буд.7, корп.-, оф.(кв.)3</text:p>
          </table:table-cell>
          <table:table-cell office:value-type="string" table:style-name="ce6">
            <text:p>БОЙКО ДМИТРО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4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4"/>
        </table:table-row>
        <table:table-row table:style-name="ro3">
          <table:table-cell office:value-type="float" office:value="1315" table:style-name="ce5">
            <text:p>13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9451</text:p>
          </table:table-cell>
          <table:table-cell office:value-type="string" table:style-name="ce6">
            <text:p>ТОВАРИСТВО З ОБМЕЖЕНОЮ ВІДПОВІДАЛЬНІСТЮ «ФІНАНС СМАРТ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Архітектора Городецького, буд.11, корп.-, оф.(кв.)27</text:p>
          </table:table-cell>
          <table:table-cell office:value-type="string" table:style-name="ce6">
            <text:p>Ганжа Вяче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6" table:style-name="ce5">
            <text:p>13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64933</text:p>
          </table:table-cell>
          <table:table-cell office:value-type="string" table:style-name="ce6">
            <text:p>ТОВАРИСТВО З ОБМЕЖЕНОЮ ВІДПОВІДАЛЬНІСТЮ "ФІНАНСОВА КОМПАНІЯ "КРЕД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ПЕЛИПЕЦЬ ДМИТРО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8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7" table:style-name="ce5">
            <text:p>13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72970</text:p>
          </table:table-cell>
          <table:table-cell office:value-type="string" table:style-name="ce6">
            <text:p>ТОВАРИСТВО З ОБМЕЖЕНОЮ ВІДПОВІДАЛЬНІСТЮ "ПРОФІ-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81 КИЇВ, КИЇВ 81, проспект Петра Григоренка, буд.16, оф.(кв.)нежит.приміщення 361</text:p>
          </table:table-cell>
          <table:table-cell office:value-type="string" table:style-name="ce6">
            <text:p>Єрьоменко Олег Євген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8" table:style-name="ce5">
            <text:p>13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82442</text:p>
          </table:table-cell>
          <table:table-cell office:value-type="string" table:style-name="ce6">
            <text:p>ТОВАРИСТВО З ОБМЕЖЕНОЮ ВІДПОВІДАЛЬНІСТЮ «ФІНАНСОВА КОМПАНІЯ АКТИ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Смольна, буд.9-Б</text:p>
          </table:table-cell>
          <table:table-cell office:value-type="string" table:style-name="ce6">
            <text:p>Махініч Олександр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2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9" table:style-name="ce5">
            <text:p>1319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461548</text:p>
          </table:table-cell>
          <table:table-cell office:value-type="string" table:style-name="ce6">
            <text:p>ТОВАРИСТВО З ДОДАТКОВОЮ ВІДПОВІДАЛЬНІСТЮ <text:s/>"СТРАХОВА КОМПАНІЯ "СМАРТ ІНШУРАНС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807 КИЇВСЬКА ОБЛАСТЬ, БОРОДЯНСЬКИЙ РАЙОН ДРУЖНЯ, ПРИВОКЗАЛЬНА, буд.13, оф.(кв.)7</text:p>
          </table:table-cell>
          <table:table-cell office:value-type="string" table:style-name="ce6">
            <text:p>Дубовой Сергій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4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20" table:style-name="ce5">
            <text:p>13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8431</text:p>
          </table:table-cell>
          <table:table-cell office:value-type="string" table:style-name="ce6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6 ЛЬВІВСЬКА ОБЛАСТЬ, ЛЬВІВ, МІСТО ЛЬВІВ, Зелена, буд.301В</text:p>
          </table:table-cell>
          <table:table-cell office:value-type="string" table:style-name="ce6">
            <text:p>Кривун Світлана Гри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1" table:style-name="ce5">
            <text:p>13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10283</text:p>
          </table:table-cell>
          <table:table-cell office:value-type="string" table:style-name="ce6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Проспект Леся Курбаса, буд.2-Г</text:p>
          </table:table-cell>
          <table:table-cell office:value-type="string" table:style-name="ce6">
            <text:p>Шевцова <text:s/>Альона Володими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3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2" table:style-name="ce5">
            <text:p>132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451311</text:p>
          </table:table-cell>
          <table:table-cell office:value-type="string" table:style-name="ce6">
            <text:p>ПОВНЕ ТОВАРИСТВО "ЛОМБАРД ПАРУС" ТОВ "ГЛОБАЛ ФРАНЧАЙЗІНГ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ечерський узвіз, буд.19</text:p>
          </table:table-cell>
          <table:table-cell office:value-type="string" table:style-name="ce6">
            <text:p>Герасименко Юр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3" table:style-name="ce5">
            <text:p>13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708</text:p>
          </table:table-cell>
          <table:table-cell office:value-type="string" table:style-name="ce6">
            <text:p>ТОВАРИСТВО З ОБМЕЖЕНОЮ ВІДПОВІДАЛЬНІСТЮ "ФІНАНСОВА КОМПАНІЯ "СІТ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37-41, корп.-, оф.(кв.)-</text:p>
          </table:table-cell>
          <table:table-cell office:value-type="string" table:style-name="ce6">
            <text:p>Яковець Ю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4" table:style-name="ce5">
            <text:p>13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7238</text:p>
          </table:table-cell>
          <table:table-cell office:value-type="string" table:style-name="ce6">
            <text:p>ТОВАРИСТВО З ОБМЕЖЕНОЮ ВІДПОВІДАЛЬНІСТЮ "ФІНАНСОВА КОМПАНІЯ "СОЮЗ ФІНАН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04 ОДЕСЬКА ОБЛАСТЬ, ОДЕСА, МІСТО ОДЕСА, Академіка Корольова, буд.56а/1</text:p>
          </table:table-cell>
          <table:table-cell office:value-type="string" table:style-name="ce6">
            <text:p>КОНОНОВ ВІТАЛ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4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5" table:style-name="ce5">
            <text:p>13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362</text:p>
          </table:table-cell>
          <table:table-cell office:value-type="string" table:style-name="ce6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Слєсаренко Яро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2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6" table:style-name="ce5">
            <text:p>13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383</text:p>
          </table:table-cell>
          <table:table-cell office:value-type="string" table:style-name="ce6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1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7" table:style-name="ce5">
            <text:p>13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7620</text:p>
          </table:table-cell>
          <table:table-cell office:value-type="string" table:style-name="ce6">
            <text:p>ТОВАРИСТВО З ОБМЕЖЕНОЮ ВІДПОВІДАЛЬНІСТЮ "ФІНАНСОВА КОМПАНІЯ "НАТОК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ГУЛЬЧАК НАТАЛЯ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5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8" table:style-name="ce5">
            <text:p>13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6632</text:p>
          </table:table-cell>
          <table:table-cell office:value-type="string" table:style-name="ce6">
            <text:p>ТОВАРИСТВО З ОБМЕЖЕНОЮ ВІДПОВІДАЛЬНІСТЮ "ФІНАНСОВА КОМПАНІЯ "ТОТ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Дмитра Луценка, буд.10</text:p>
          </table:table-cell>
          <table:table-cell office:value-type="string" table:style-name="ce6">
            <text:p>Устименко Юлія <text:s/>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6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9" table:style-name="ce5">
            <text:p>13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08336</text:p>
          </table:table-cell>
          <table:table-cell office:value-type="string" table:style-name="ce6">
            <text:p>ТОВАРИСТВО З ОБМЕЖЕНОЮ ВІДПОВІДАЛЬНІСТЮ "ФІНАНСОВА КОМПАНІЯ "ПРАЙ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81 КИЇВ, КИЇВ 81, Здолбунівська, буд.7, оф.(кв.)2</text:p>
          </table:table-cell>
          <table:table-cell office:value-type="string" table:style-name="ce6">
            <text:p>СОЯ ВІТАЛ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7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0" table:style-name="ce5">
            <text:p>13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460624</text:p>
          </table:table-cell>
          <table:table-cell office:value-type="string" table:style-name="ce6">
            <text:p>ПОВНЕ ТОВАРИСТВО "ЛОМБАРД "ГАЛИЦЬКИЙ" ДАНИЛЯК І КОМПАНІЯ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6">
            <text:p>Третяк <text:s/>Мар'яна Іго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0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331" table:style-name="ce5">
            <text:p>13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5684</text:p>
          </table:table-cell>
          <table:table-cell office:value-type="string" table:style-name="ce6">
            <text:p>ТОВАРИСТВО З ОБМЕЖЕНОЮ ВІДПОВІДАЛЬНІСТЮ "ЕЙ ТІ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Полтавський шлях, буд.31</text:p>
          </table:table-cell>
          <table:table-cell office:value-type="string" table:style-name="ce6">
            <text:p>Культурбаєв Леонід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0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2" table:style-name="ce5">
            <text:p>13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62386</text:p>
          </table:table-cell>
          <table:table-cell office:value-type="string" table:style-name="ce6">
            <text:p>ТОВАРИСТВО З ОБМЕЖЕНОЮ ВІДПОВІДАЛЬНІСТЮ "ФІНАНСОВА КОМПАНІЯ "СТАРК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ПРОСПЕКТ ПЕРЕМОГИ, буд.131, корп.-, оф.(кв.)приміщення 3</text:p>
          </table:table-cell>
          <table:table-cell office:value-type="string" table:style-name="ce6">
            <text:p>Оладько 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8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1333" table:style-name="ce5">
            <text:p>13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93634</text:p>
          </table:table-cell>
          <table:table-cell office:value-type="string" table:style-name="ce6">
            <text:p>ТОВАРИСТВО З ОБМЕЖЕНОЮ ВІДПОВІДАЛЬНІСТЮ "ФІНАНСОВА КОМПАНІЯ "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МАРШАЛА ЯКУБОВСЬКОГО, буд.2</text:p>
          </table:table-cell>
          <table:table-cell office:value-type="string" table:style-name="ce6">
            <text:p>Андреєв Олег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39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4" table:style-name="ce5">
            <text:p>13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74901</text:p>
          </table:table-cell>
          <table:table-cell office:value-type="string" table:style-name="ce6">
            <text:p>ТОВАРИСТВО З ОБМЕЖЕНОЮ ВІДПОВІДАЛЬНІСТЮ "ФІНАНСОВА КОМПАНІЯ "СЕНС 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ПРОВУЛОК ОХТИРСЬКИЙ, буд.7, корп.-, оф.(кв.)-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2</text:p>
          </table:table-cell>
          <table:table-cell office:value-type="date" office:date-value="2015-02-18T00:00:00" table:style-name="ce7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5" table:style-name="ce5">
            <text:p>13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76799</text:p>
          </table:table-cell>
          <table:table-cell office:value-type="string" table:style-name="ce6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УЛИЦЯ ЛЬВА ТОЛСТОГО, буд.6-А</text:p>
          </table:table-cell>
          <table:table-cell office:value-type="string" table:style-name="ce6">
            <text:p>Вавренчук Михайло Анд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5</text:p>
          </table:table-cell>
          <table:table-cell office:value-type="date" office:date-value="2015-03-12T00:00:00" table:style-name="ce7">
            <text:p>12.03.2015</text:p>
          </table:table-cell>
          <table:table-cell table:number-columns-repeated="16374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95338</text:p>
          </table:table-cell>
          <table:table-cell office:value-type="string" table:style-name="ce6">
            <text:p>ТОВАРИСТВО З ОБМЕЖЕНОЮ ВІДПОВІДАЛЬНІСТЮ "ФІНАНСОВИЙ РЕГІС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4</text:p>
          </table:table-cell>
          <table:table-cell office:value-type="date" office:date-value="2015-02-26T00:00:00" table:style-name="ce7">
            <text:p>26.02.2015</text:p>
          </table:table-cell>
          <table:table-cell table:number-columns-repeated="16374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538808</text:p>
          </table:table-cell>
          <table:table-cell office:value-type="string" table:style-name="ce6">
            <text:p>ТОВАРИСТВО З ОБМЕЖЕНОЮ ВІДПОВІДАЛЬНІСТЮ "КРББ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Ушинського, буд.40, корп.-, оф.(кв.)-</text:p>
          </table:table-cell>
          <table:table-cell office:value-type="string" table:style-name="ce6">
            <text:p>Живиця Георг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4"/>
        </table:table-row>
        <table:table-row table:style-name="ro3">
          <table:table-cell office:value-type="float" office:value="1338" table:style-name="ce5">
            <text:p>133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613505</text:p>
          </table:table-cell>
          <table:table-cell office:value-type="string" table:style-name="ce6">
            <text:p>ПОВНЕ ТОВАРИСТВО "ЛОМБАРД "ТРИ ДЕВ'ЯТЬ" ТОВ "ТРИ ДЕВ'ЯТЬ" ТА ТОВ "БОЛ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Миколи Василенка, буд.21, корп.-, оф.(кв.)-</text:p>
          </table:table-cell>
          <table:table-cell office:value-type="string" table:style-name="ce6">
            <text:p>Панченко Назар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0</text:p>
          </table:table-cell>
          <table:table-cell office:value-type="date" office:date-value="2015-04-23T00:00:00" table:style-name="ce7">
            <text:p>23.04.2015</text:p>
          </table:table-cell>
          <table:table-cell table:number-columns-repeated="16374"/>
        </table:table-row>
        <table:table-row table:style-name="ro4">
          <table:table-cell office:value-type="float" office:value="1339" table:style-name="ce5">
            <text:p>13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6179</text:p>
          </table:table-cell>
          <table:table-cell office:value-type="string" table:style-name="ce6">
            <text:p>ТОВАРИСТВО З ОБМЕЖЕНОЮ ВІДПОВІДАЛЬНІСТЮ ФІНАНСОВА КОМПАНІЯ «ВЕЙ ФОР ПЕЙ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6">
            <text:p>ТИХОНОВА ОЛЕ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3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40" table:style-name="ce5">
            <text:p>13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37416</text:p>
          </table:table-cell>
          <table:table-cell office:value-type="string" table:style-name="ce6">
            <text:p>ТОВАРИСТВО З ОБМЕЖЕНОЮ ВІДПОВІДАЛЬНІСТЮ «ФІНАНСОВА КОМПАНІЯ «ВЕРМОНТ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, буд.14, корп.-, оф.(кв.)-</text:p>
          </table:table-cell>
          <table:table-cell office:value-type="string" table:style-name="ce6">
            <text:p>Закревський <text:s/>Арте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3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41" table:style-name="ce5">
            <text:p>13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37380</text:p>
          </table:table-cell>
          <table:table-cell office:value-type="string" table:style-name="ce6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Круглоуніверситетська, буд.2/1Б</text:p>
          </table:table-cell>
          <table:table-cell office:value-type="string" table:style-name="ce6">
            <text:p>Орєхов Михайл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4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4"/>
        </table:table-row>
        <table:table-row table:style-name="ro4">
          <table:table-cell office:value-type="float" office:value="1342" table:style-name="ce5">
            <text:p>13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10720</text:p>
          </table:table-cell>
          <table:table-cell office:value-type="string" table:style-name="ce6">
            <text:p>ТОВАРИСТВО З ОБМЕЖЕНОЮ ВІДПОВІДАЛЬНІСТЮ «АГЕМА ФІНАНС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8 ДНІПРОПЕТРОВСЬКА ОБЛАСТЬ, ДНІПРОПЕТРОВСЬК, МІСТО ДНІПРО, Вулиця Привокзальна, буд.4, оф.(кв.)приміщення 20</text:p>
          </table:table-cell>
          <table:table-cell office:value-type="string" table:style-name="ce6">
            <text:p>Переяслов Владислав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8</text:p>
          </table:table-cell>
          <table:table-cell office:value-type="date" office:date-value="2015-04-30T00:00:00" table:style-name="ce7">
            <text:p>30.04.2015</text:p>
          </table:table-cell>
          <table:table-cell table:number-columns-repeated="16374"/>
        </table:table-row>
        <table:table-row table:style-name="ro3">
          <table:table-cell office:value-type="float" office:value="1343" table:style-name="ce5">
            <text:p>13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45720</text:p>
          </table:table-cell>
          <table:table-cell office:value-type="string" table:style-name="ce6">
            <text:p>ТОВАРИСТВО З ОБМЕЖЕНОЮ ВІДПОВІДАЛЬНІСТЮ "ФІНАНСОВА КОМПАНІЯ "РЕВЕРС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Гайдара, буд.58/10</text:p>
          </table:table-cell>
          <table:table-cell office:value-type="string" table:style-name="ce6">
            <text:p>Ситник Максим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7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44" table:style-name="ce5">
            <text:p>134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433769</text:p>
          </table:table-cell>
          <table:table-cell office:value-type="string" table:style-name="ce6">
            <text:p>ТОВАРИСТВО З ДОДАТКОВОЮ ВІДПОВІДАЛЬНІСТЮ “СТРАХОВА ГРУПА <text:s/>“ОБЕРІГ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, буд.14</text:p>
          </table:table-cell>
          <table:table-cell office:value-type="string" table:style-name="ce6">
            <text:p>Крендельов Іван Федо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7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45" table:style-name="ce5">
            <text:p>13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91555</text:p>
          </table:table-cell>
          <table:table-cell office:value-type="string" table:style-name="ce6">
            <text:p>ТОВАРИСТВО З ОБМЕЖЕНОЮ ВІДПОВІДАЛЬНІСТЮ "ГРАНДЕ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6">
            <text:p>МОІСЕЄВ ВЯЧЕСЛАВ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346" table:style-name="ce5">
            <text:p>134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623089</text:p>
          </table:table-cell>
          <table:table-cell office:value-type="string" table:style-name="ce6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РИЛЄЄВА, буд.7/11неж.прим.в літ.А, оф.(кв.)груп.прим.112,113</text:p>
          </table:table-cell>
          <table:table-cell office:value-type="string" table:style-name="ce6">
            <text:p>Костенко Євген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09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4"/>
        </table:table-row>
        <table:table-row table:style-name="ro3">
          <table:table-cell office:value-type="float" office:value="1347" table:style-name="ce5">
            <text:p>134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439294</text:p>
          </table:table-cell>
          <table:table-cell office:value-type="string" table:style-name="ce6">
            <text:p>ТОВАРИСТВО З ДОДАТКОВОЮ ВІДПОВІДАЛЬНІСТЮ "СТРАХОВА КОМПАНІЯ "ВЛАСНИЙ ЗАХИ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17 Літ.А, корп.2, оф.(кв.)308</text:p>
          </table:table-cell>
          <table:table-cell office:value-type="string" table:style-name="ce6">
            <text:p>Троцун Олександр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28</text:p>
          </table:table-cell>
          <table:table-cell office:value-type="date" office:date-value="2015-02-19T00:00:00" table:style-name="ce7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48" table:style-name="ce5">
            <text:p>13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8752</text:p>
          </table:table-cell>
          <table:table-cell office:value-type="string" table:style-name="ce6">
            <text:p>ТОВАРИСТВО З ОБМЕЖЕНОЮ ВІДПОВІДАЛЬНІСТЮ "ФІНАНСОВА КОМПАНІЯ "АВАЛІ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ЯКІРА, буд.10-А</text:p>
          </table:table-cell>
          <table:table-cell office:value-type="string" table:style-name="ce6">
            <text:p>ВОЛОЩУК ОЛЕГ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2</text:p>
          </table:table-cell>
          <table:table-cell office:value-type="date" office:date-value="2015-05-28T00:00:00" table:style-name="ce7">
            <text:p>28.05.2015</text:p>
          </table:table-cell>
          <table:table-cell table:number-columns-repeated="16374"/>
        </table:table-row>
        <table:table-row table:style-name="ro3">
          <table:table-cell office:value-type="float" office:value="1349" table:style-name="ce5">
            <text:p>13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8794</text:p>
          </table:table-cell>
          <table:table-cell office:value-type="string" table:style-name="ce6">
            <text:p>ТОВАРИСТВО З ОБМЕЖЕНОЮ ВІДПОВІДАЛЬНІСТЮ "ФІНАНСОВА КОМПАНІЯ "ОКТАВ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КОПИЦЯ ВЛАДИСЛАВ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1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4"/>
        </table:table-row>
        <table:table-row table:style-name="ro3">
          <table:table-cell office:value-type="float" office:value="1350" table:style-name="ce5">
            <text:p>13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9692</text:p>
          </table:table-cell>
          <table:table-cell office:value-type="string" table:style-name="ce6">
            <text:p>ТОВАРИСТВО З ОБМЕЖЕНОЮ ВІДПОВІДАЛЬНІСТЮ "ФІНАНСОВА КОМПАНІЯ "СТРО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ФОМЕНКО ОЛЕ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56</text:p>
          </table:table-cell>
          <table:table-cell office:value-type="date" office:date-value="2015-04-03T00:00:00" table:style-name="ce7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51" table:style-name="ce5">
            <text:p>13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23157</text:p>
          </table:table-cell>
          <table:table-cell office:value-type="string" table:style-name="ce6">
            <text:p>ТОВАРИСТВО З ОБМЕЖЕНОЮ ВІДПОВІДАЛЬНІСТЮ "ФІНАНСОВА КОМПАНІЯ "КАВЕРТ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</text:p>
          </table:table-cell>
          <table:table-cell office:value-type="string" table:style-name="ce6">
            <text:p>ЛОГВІНОВ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9</text:p>
          </table:table-cell>
          <table:table-cell office:value-type="date" office:date-value="2015-05-26T00:00:00" table:style-name="ce7">
            <text:p>26.05.2015</text:p>
          </table:table-cell>
          <table:table-cell table:number-columns-repeated="16374"/>
        </table:table-row>
        <table:table-row table:style-name="ro3">
          <table:table-cell office:value-type="float" office:value="1352" table:style-name="ce5">
            <text:p>13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63414</text:p>
          </table:table-cell>
          <table:table-cell office:value-type="string" table:style-name="ce6">
            <text:p>ТОВАРИСТВО З ОБМЕЖЕНОЮ ВІДПОВІДАЛЬНІСТЮ "ФІНАНСОВА КОМПАНІЯ СТАТУ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Лінійна, буд.17</text:p>
          </table:table-cell>
          <table:table-cell office:value-type="string" table:style-name="ce6">
            <text:p>Тюрiн Георгiй Сергi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46</text:p>
          </table:table-cell>
          <table:table-cell office:value-type="date" office:date-value="2015-03-19T00:00:00" table:style-name="ce7">
            <text:p>19.03.2015</text:p>
          </table:table-cell>
          <table:table-cell table:number-columns-repeated="16374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93165</text:p>
          </table:table-cell>
          <table:table-cell office:value-type="string" table:style-name="ce6">
            <text:p>ТОВАРИСТВО З ОБМЕЖЕНОЮ ВІДПОВІДАЛЬНІСТЮ "ТОП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</text:p>
          </table:table-cell>
          <table:table-cell office:value-type="string" table:style-name="ce6">
            <text:p>Щебликін Геннадій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37</text:p>
          </table:table-cell>
          <table:table-cell office:value-type="date" office:date-value="2015-04-09T00:00:00" table:style-name="ce7">
            <text:p>09.04.2015</text:p>
          </table:table-cell>
          <table:table-cell table:number-columns-repeated="16374"/>
        </table:table-row>
        <table:table-row table:style-name="ro3">
          <table:table-cell office:value-type="float" office:value="1354" table:style-name="ce5">
            <text:p>13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56355</text:p>
          </table:table-cell>
          <table:table-cell office:value-type="string" table:style-name="ce6">
            <text:p>ТОВАРИСТВО З ОБМЕЖЕНОЮ ВІДПОВІДАЛЬНІСТЮ "ДСД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59б, оф.(кв.)приміщення 4</text:p>
          </table:table-cell>
          <table:table-cell office:value-type="string" table:style-name="ce6">
            <text:p>Джиоє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2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1355" table:style-name="ce5">
            <text:p>13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1837</text:p>
          </table:table-cell>
          <table:table-cell office:value-type="string" table:style-name="ce6">
            <text:p>Товариство з обмеженою відповідальністю "Кард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. КОНОВАЛЬЦЯ, буд.36-Д, оф.(кв.)приміщення 61</text:p>
          </table:table-cell>
          <table:table-cell office:value-type="string" table:style-name="ce6">
            <text:p>Крутько Дмитро Олег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5</text:p>
          </table:table-cell>
          <table:table-cell office:value-type="date" office:date-value="2015-09-10T00:00:00" table:style-name="ce7">
            <text:p>10.09.2015</text:p>
          </table:table-cell>
          <table:table-cell table:number-columns-repeated="16374"/>
        </table:table-row>
        <table:table-row table:style-name="ro3">
          <table:table-cell office:value-type="float" office:value="1356" table:style-name="ce5">
            <text:p>13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223969</text:p>
          </table:table-cell>
          <table:table-cell office:value-type="string" table:style-name="ce6">
            <text:p>ТОВАРИСТВО З ОБМЕЖЕНОЮ ВІДПОВІДАЛЬНІСТЮ "ШВИДКА ФІНАНСОВА ДОПОМОГ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Косарєва, буд.26-Д</text:p>
          </table:table-cell>
          <table:table-cell office:value-type="string" table:style-name="ce6">
            <text:p>Гологурський Роман Ів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1</text:p>
          </table:table-cell>
          <table:table-cell office:value-type="date" office:date-value="2015-06-25T00:00:00" table:style-name="ce7">
            <text:p>25.06.2015</text:p>
          </table:table-cell>
          <table:table-cell table:number-columns-repeated="16374"/>
        </table:table-row>
        <table:table-row table:style-name="ro3">
          <table:table-cell office:value-type="float" office:value="1357" table:style-name="ce5">
            <text:p>13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0642</text:p>
          </table:table-cell>
          <table:table-cell office:value-type="string" table:style-name="ce6">
            <text:p>ТОВАРИСТВО З ОБМЕЖЕНОЮ ВІДПОВІДАЛЬНІСТЮ "ТАЛІОН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Генерала Алмазова, буд.18/7, корп.-, оф.(кв.)204</text:p>
          </table:table-cell>
          <table:table-cell office:value-type="string" table:style-name="ce6">
            <text:p>Патіюк 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3</text:p>
          </table:table-cell>
          <table:table-cell office:value-type="date" office:date-value="2015-04-21T00:00:00" table:style-name="ce7">
            <text:p>21.04.2015</text:p>
          </table:table-cell>
          <table:table-cell table:number-columns-repeated="16374"/>
        </table:table-row>
        <table:table-row table:style-name="ro3">
          <table:table-cell office:value-type="float" office:value="1358" table:style-name="ce5">
            <text:p>13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42515</text:p>
          </table:table-cell>
          <table:table-cell office:value-type="string" table:style-name="ce6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ій Вал, буд.28</text:p>
          </table:table-cell>
          <table:table-cell office:value-type="string" table:style-name="ce6">
            <text:p>Напльокова Оле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1</text:p>
          </table:table-cell>
          <table:table-cell office:value-type="date" office:date-value="2015-04-16T00:00:00" table:style-name="ce7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1359" table:style-name="ce5">
            <text:p>135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654007</text:p>
          </table:table-cell>
          <table:table-cell office:value-type="string" table:style-name="ce6">
            <text:p>ПОВНЕ ТОВАРИСТВО «ЛОМБАРД «ДАРІТЕТ» ТИМЧЕНКО О.О. І КОМПАНІЯ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 , буд.72, оф.(кв.)14</text:p>
          </table:table-cell>
          <table:table-cell office:value-type="string" table:style-name="ce6">
            <text:p>Тимченко Олександр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9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360" table:style-name="ce5">
            <text:p>13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69296</text:p>
          </table:table-cell>
          <table:table-cell office:value-type="string" table:style-name="ce6">
            <text:p>ТОВАРИСТВО З ОБМЕЖЕНОЮ ВІДПОВІДАЛЬНІСТЮ "ФІНАНСОВА КОМПАНІЯ "УНО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</text:p>
          </table:table-cell>
          <table:table-cell office:value-type="string" table:style-name="ce6">
            <text:p>Москалюк Арте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1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361" table:style-name="ce5">
            <text:p>136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743898</text:p>
          </table:table-cell>
          <table:table-cell office:value-type="string" table:style-name="ce6">
            <text:p>ПОВНЕ ТОВАРИСТВО "ЛОМБАРД "СПАС" ТОВ "БЛАГО+"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6">
            <text:p>Петров Андрій 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1</text:p>
          </table:table-cell>
          <table:table-cell office:value-type="date" office:date-value="2015-05-14T00:00:00" table:style-name="ce7">
            <text:p>14.05.2015</text:p>
          </table:table-cell>
          <table:table-cell table:number-columns-repeated="16374"/>
        </table:table-row>
        <table:table-row table:style-name="ro3">
          <table:table-cell office:value-type="float" office:value="1362" table:style-name="ce5">
            <text:p>13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4618</text:p>
          </table:table-cell>
          <table:table-cell office:value-type="string" table:style-name="ce6">
            <text:p>ТОВАРИСТВО З ОБМЕЖЕНОЮ ВІДПОВІДАЛЬНІСТЮ "ФІНАНСОВА КОМПАНІЯ " ЄВРОПЕЙСЬКЕ БЮРО РЕСТРУКТУРИЗАЦІЇ 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 А, оф.(кв.)139</text:p>
          </table:table-cell>
          <table:table-cell office:value-type="string" table:style-name="ce6">
            <text:p>Степаненко 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8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363" table:style-name="ce5">
            <text:p>13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6180</text:p>
          </table:table-cell>
          <table:table-cell office:value-type="string" table:style-name="ce6">
            <text:p>ТОВАРИСТВО З ОБМЕЖЕНОЮ ВІДПОВІДАЛЬНІСТЮ "ФАКТОР КРЕД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5Б, оф.(кв.)5</text:p>
          </table:table-cell>
          <table:table-cell office:value-type="string" table:style-name="ce6">
            <text:p>Мішук Дмитро Влади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65</text:p>
          </table:table-cell>
          <table:table-cell office:value-type="date" office:date-value="2015-05-07T00:00:00" table:style-name="ce7">
            <text:p>07.05.2015</text:p>
          </table:table-cell>
          <table:table-cell table:number-columns-repeated="16374"/>
        </table:table-row>
        <table:table-row table:style-name="ro4">
          <table:table-cell office:value-type="float" office:value="1364" table:style-name="ce5">
            <text:p>136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682694</text:p>
          </table:table-cell>
          <table:table-cell office:value-type="string" table:style-name="ce6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6">
            <text:p>Ткаченко Андрій Андр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1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365" table:style-name="ce5">
            <text:p>13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6018</text:p>
          </table:table-cell>
          <table:table-cell office:value-type="string" table:style-name="ce6">
            <text:p>ТОВАРИСТВО З ОБМЕЖЕНОЮ ВІДПОВІДАЛЬНІСТЮ "ФІНАНСОВА КОМПАНІЯ " ФІНЕКСПРЕС 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Борщагівська, буд.154, оф.(кв.)офіс 4-17</text:p>
          </table:table-cell>
          <table:table-cell office:value-type="string" table:style-name="ce6">
            <text:p>Соловйов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7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4"/>
        </table:table-row>
        <table:table-row table:style-name="ro4">
          <table:table-cell office:value-type="float" office:value="1366" table:style-name="ce5">
            <text:p>13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30098</text:p>
          </table:table-cell>
          <table:table-cell office:value-type="string" table:style-name="ce6">
            <text:p>ТОВАРИСТВО З ОБМЕЖЕНОЮ ВІДПОВІДАЛЬНІСТЮ "ФІНТРАСТ ГАРАН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6">
            <text:p>Василець Ром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5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67" table:style-name="ce5">
            <text:p>13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92262</text:p>
          </table:table-cell>
          <table:table-cell office:value-type="string" table:style-name="ce6">
            <text:p>ТОВАРИСТВО З ОБМЕЖЕНОЮ ВІДПОВІДАЛЬНІСТЮ "ФІНАНСОВА КОМПАНІЯ "ІНТАЙ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Соломянюк <text:s/>Юрій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5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368" table:style-name="ce5">
            <text:p>13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13440</text:p>
          </table:table-cell>
          <table:table-cell office:value-type="string" table:style-name="ce6">
            <text:p>ТОВАРИСТВО З ОБМЕЖЕНОЮ ВІДПОВІДАЛЬНІСТЮ "ФІНАНСОВА КОМПАНІЯ "АЛЬКО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УЛИЦЯ ДМИТРІВСЬКА, буд.92-94, оф.(кв.)кабінет 615</text:p>
          </table:table-cell>
          <table:table-cell office:value-type="string" table:style-name="ce6">
            <text:p>Ліповой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8</text:p>
          </table:table-cell>
          <table:table-cell office:value-type="date" office:date-value="2015-05-19T00:00:00" table:style-name="ce7">
            <text:p>19.05.2015</text:p>
          </table:table-cell>
          <table:table-cell table:number-columns-repeated="16374"/>
        </table:table-row>
        <table:table-row table:style-name="ro3">
          <table:table-cell office:value-type="float" office:value="1369" table:style-name="ce5">
            <text:p>13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6196</text:p>
          </table:table-cell>
          <table:table-cell office:value-type="string" table:style-name="ce6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6">
            <text:p>Паламарчук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76</text:p>
          </table:table-cell>
          <table:table-cell office:value-type="date" office:date-value="2015-05-21T00:00:00" table:style-name="ce7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370" table:style-name="ce5">
            <text:p>13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46113</text:p>
          </table:table-cell>
          <table:table-cell office:value-type="string" table:style-name="ce6">
            <text:p>ТОВАРИСТВО З ОБМЕЖЕНОЮ ВІДПОВІДАЛЬНІСТЮ "ФІНАНСОВА КОМПАНІЯ "КРЕДО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4</text:p>
          </table:table-cell>
          <table:table-cell office:value-type="date" office:date-value="2015-06-02T00:00:00" table:style-name="ce7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1371" table:style-name="ce5">
            <text:p>13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44713</text:p>
          </table:table-cell>
          <table:table-cell office:value-type="string" table:style-name="ce6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Стариченко Володимир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3</text:p>
          </table:table-cell>
          <table:table-cell office:value-type="date" office:date-value="2015-06-02T00:00:00" table:style-name="ce7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1372" table:style-name="ce5">
            <text:p>13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76771</text:p>
          </table:table-cell>
          <table:table-cell office:value-type="string" table:style-name="ce6">
            <text:p>ТОВАРИСТВО З ОБМЕЖЕНОЮ ВІДПОВІДАЛЬНІСТЮ "ФІНАНСОВА КОМПАНІЯ "КРЕДИТОР ХХ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3, оф.(кв.)108</text:p>
          </table:table-cell>
          <table:table-cell office:value-type="string" table:style-name="ce6">
            <text:p>Максимов Максим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73" table:style-name="ce5">
            <text:p>13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6412</text:p>
          </table:table-cell>
          <table:table-cell office:value-type="string" table:style-name="ce6">
            <text:p>ТОВАРИСТВО З ОБМЕЖЕНОЮ ВІДПОВІДАЛЬНІСТЮ "ФІНАНСОВА КОМПАНІЯ "АСКЕ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АНІЩЕНКА, буд.3, ЛІТ. А, корп.-, оф.(кв.)30</text:p>
          </table:table-cell>
          <table:table-cell office:value-type="string" table:style-name="ce6">
            <text:p>СТЕПАНОВ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1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374" table:style-name="ce5">
            <text:p>13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13088</text:p>
          </table:table-cell>
          <table:table-cell office:value-type="string" table:style-name="ce6">
            <text:p>ТОВАРИСТВО З ОБМЕЖЕНОЮ ВІДПОВІДАЛЬНІСТЮ "ФІНАНСОВА КОМПАНІЯ "АМАДЕУС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ВОЛОДИМИРА МОМОТА, буд.40, корп.-, оф.(кв.)1</text:p>
          </table:table-cell>
          <table:table-cell office:value-type="string" table:style-name="ce6">
            <text:p>АНДРЮХОВА <text:s/>ВІКТОРІЯ <text:s/>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3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375" table:style-name="ce5">
            <text:p>13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91782</text:p>
          </table:table-cell>
          <table:table-cell office:value-type="string" table:style-name="ce6">
            <text:p>ТОВАРИСТВО З ОБМЕЖЕНОЮ ВІДПОВІДАЛЬНІСТЮ "МОДУ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Богдана Хмельницького, буд.55, оф.(кв.)офіс 706</text:p>
          </table:table-cell>
          <table:table-cell office:value-type="string" table:style-name="ce6">
            <text:p>Ткаченко Мари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4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4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6558</text:p>
          </table:table-cell>
          <table:table-cell office:value-type="string" table:style-name="ce6">
            <text:p>ТОВАРИСТВО З ОБМЕЖЕНОЮ ВІДПОВІДАЛЬНІСТЮ "СВІТ ФІНАНС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ВОЛОДИМИРСЬКА, буд.5Б, корп.-, оф.(кв.)-</text:p>
          </table:table-cell>
          <table:table-cell office:value-type="string" table:style-name="ce6">
            <text:p>ДЕМЧ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6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7881</text:p>
          </table:table-cell>
          <table:table-cell office:value-type="string" table:style-name="ce6">
            <text:p>ТОВАРИСТВО З ОБМЕЖЕНОЮ ВІДПОВІДАЛЬНІСТЮ "ПРЕМІУ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13, корп.-, оф.(кв.)525</text:p>
          </table:table-cell>
          <table:table-cell office:value-type="string" table:style-name="ce6">
            <text:p>Петрова Наталія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7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78" table:style-name="ce5">
            <text:p>13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30627</text:p>
          </table:table-cell>
          <table:table-cell office:value-type="string" table:style-name="ce6">
            <text:p>ТОВАРИСТВО З ОБМЕЖЕНОЮ ВІДПОВІДАЛЬНІСТЮ "ФІНАНСОВА ГАРАНТ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51/16, корп.-, оф.(кв.)-</text:p>
          </table:table-cell>
          <table:table-cell office:value-type="string" table:style-name="ce6">
            <text:p>БОГДАНОВА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8</text:p>
          </table:table-cell>
          <table:table-cell office:value-type="date" office:date-value="2015-06-11T00:00:00" table:style-name="ce7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79" table:style-name="ce5">
            <text:p>13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794827</text:p>
          </table:table-cell>
          <table:table-cell office:value-type="string" table:style-name="ce6">
            <text:p>ПОВНЕ ТОВАРИСТВО “ЛОМБАРД “РЕЗЕРВ” ТОВАРИСТВО З ОБМЕЖЕНОЮ ВІДПОВІДАЛЬНІСТЮ “АМГ ФІНАНС” І КОМПАНІЯ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оф.(кв.)45</text:p>
          </table:table-cell>
          <table:table-cell office:value-type="string" table:style-name="ce6">
            <text:p>Мерецький Олексій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2</text:p>
          </table:table-cell>
          <table:table-cell office:value-type="date" office:date-value="2015-06-25T00:00:00" table:style-name="ce7">
            <text:p>25.06.2015</text:p>
          </table:table-cell>
          <table:table-cell table:number-columns-repeated="16374"/>
        </table:table-row>
        <table:table-row table:style-name="ro3">
          <table:table-cell office:value-type="float" office:value="1380" table:style-name="ce5">
            <text:p>13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3909</text:p>
          </table:table-cell>
          <table:table-cell office:value-type="string" table:style-name="ce6">
            <text:p>ТОВАРИСТВО З ОБМЕЖЕНОЮ ВІДПОВІДАЛЬНІСТЮ «ФІНАНСОВА КОМПАНІЯ «ГЕРЦ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4 ОДЕСЬКА ОБЛАСТЬ, ОДЕСА, МІСТО ОДЕСА, Єврейська, буд.2 А</text:p>
          </table:table-cell>
          <table:table-cell office:value-type="string" table:style-name="ce6">
            <text:p>Сушкіна Ган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89</text:p>
          </table:table-cell>
          <table:table-cell office:value-type="date" office:date-value="2015-06-23T00:00:00" table:style-name="ce7">
            <text:p>23.06.2015</text:p>
          </table:table-cell>
          <table:table-cell table:number-columns-repeated="16374"/>
        </table:table-row>
        <table:table-row table:style-name="ro3">
          <table:table-cell office:value-type="float" office:value="1381" table:style-name="ce5">
            <text:p>1381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802345</text:p>
          </table:table-cell>
          <table:table-cell office:value-type="string" table:style-name="ce6">
            <text:p>КРЕДИТНА СПІЛКА «ПРОСТО ГРОШІ»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Грецька, буд.5</text:p>
          </table:table-cell>
          <table:table-cell office:value-type="string" table:style-name="ce6">
            <text:p>Логвіна Оксана Михайл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1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4"/>
        </table:table-row>
        <table:table-row table:style-name="ro3">
          <table:table-cell office:value-type="float" office:value="1382" table:style-name="ce5">
            <text:p>13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1587</text:p>
          </table:table-cell>
          <table:table-cell office:value-type="string" table:style-name="ce6">
            <text:p>ТОВАРИСТВО З ОБМЕЖЕНОЮ ВІДПОВІДАЛЬНІСТЮ "ФІНАНСОВА КОМПАНІЯ ІНВЕСТ-КРЕД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13/2 ЛІТЕРА "Б"</text:p>
          </table:table-cell>
          <table:table-cell office:value-type="string" table:style-name="ce6">
            <text:p>Волинський Ельдар <text:s/>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595</text:p>
          </table:table-cell>
          <table:table-cell office:value-type="date" office:date-value="2015-07-07T00:00:00" table:style-name="ce7">
            <text:p>07.07.2015</text:p>
          </table:table-cell>
          <table:table-cell table:number-columns-repeated="16374"/>
        </table:table-row>
        <table:table-row table:style-name="ro2">
          <table:table-cell office:value-type="float" office:value="1383" table:style-name="ce5">
            <text:p>13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87128</text:p>
          </table:table-cell>
          <table:table-cell office:value-type="string" table:style-name="ce6">
            <text:p>ТОВАРИСТВО З ОБМЕЖЕНОЮ ВІДПОВІДАЛЬНІСТЮ "СОС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ПОЧАЙНИНСЬКА, буд.23</text:p>
          </table:table-cell>
          <table:table-cell office:value-type="string" table:style-name="ce6">
            <text:p>Тімофєєв <text:s/>Ярослав <text:s/>Анд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4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384" table:style-name="ce5">
            <text:p>13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99390</text:p>
          </table:table-cell>
          <table:table-cell office:value-type="string" table:style-name="ce6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37 ВІННИЦЬКА ОБЛАСТЬ, ВІННИЦЯ, МІСТО ВІННИЦЯ, Зодчих, буд.15, оф.(кв.)147</text:p>
          </table:table-cell>
          <table:table-cell office:value-type="string" table:style-name="ce6">
            <text:p>Фролов Олександ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2">
          <table:table-cell office:value-type="float" office:value="1385" table:style-name="ce5">
            <text:p>13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04515</text:p>
          </table:table-cell>
          <table:table-cell office:value-type="string" table:style-name="ce6">
            <text:p>ТОВАРИСТВО З ОБМЕЖЕНОЮ ВІДПОВІДАЛЬНІСТЮ «СУЗІР’Я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ГАРМАТНА, буд.6</text:p>
          </table:table-cell>
          <table:table-cell office:value-type="string" table:style-name="ce6">
            <text:p>Сорокін Віктор Вадим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2</text:p>
          </table:table-cell>
          <table:table-cell office:value-type="date" office:date-value="2015-07-02T00:00:00" table:style-name="ce7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86" table:style-name="ce5">
            <text:p>13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7930</text:p>
          </table:table-cell>
          <table:table-cell office:value-type="string" table:style-name="ce6">
            <text:p>ТОВАРИСТВО З ОБМЕЖЕНОЮ ВІДПОВІДАЛЬНІСТЮ "ФІНАНСОВА КОМПАНІЯ "ЛОК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азюлькін Руслан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2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387" table:style-name="ce5">
            <text:p>13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7925</text:p>
          </table:table-cell>
          <table:table-cell office:value-type="string" table:style-name="ce6">
            <text:p>ТОВАРИСТВО З ОБМЕЖЕНОЮ ВІДПОВІДАЛЬНІСТЮ "ФІНАНСОВА КОМПАНІЯ "ФІН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Копелець Вале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1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388" table:style-name="ce5">
            <text:p>13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7967</text:p>
          </table:table-cell>
          <table:table-cell office:value-type="string" table:style-name="ce6">
            <text:p>ТОВАРИСТВО З ОБМЕЖЕНОЮ ВІДПОВІДАЛЬНІСТЮ "ФІНАНСОВА КОМПАНІЯ "ПРОФ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1</text:p>
          </table:table-cell>
          <table:table-cell office:value-type="string" table:style-name="ce6">
            <text:p>Шавалюк <text:s/>Олег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3</text:p>
          </table:table-cell>
          <table:table-cell office:value-type="date" office:date-value="2015-07-28T00:00:00" table:style-name="ce7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389" table:style-name="ce5">
            <text:p>13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66943</text:p>
          </table:table-cell>
          <table:table-cell office:value-type="string" table:style-name="ce6">
            <text:p>Товариство з обмеженою відповідальністю "ФІНАНСОВА КОМПАНІЯ "ГРУП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1-5, оф.(кв.)505</text:p>
          </table:table-cell>
          <table:table-cell office:value-type="string" table:style-name="ce6">
            <text:p>Гапоненко Юрій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6</text:p>
          </table:table-cell>
          <table:table-cell office:value-type="date" office:date-value="2015-08-04T00:00:00" table:style-name="ce7">
            <text:p>04.08.2015</text:p>
          </table:table-cell>
          <table:table-cell table:number-columns-repeated="16374"/>
        </table:table-row>
        <table:table-row table:style-name="ro2">
          <table:table-cell office:value-type="float" office:value="1390" table:style-name="ce5">
            <text:p>13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373312</text:p>
          </table:table-cell>
          <table:table-cell office:value-type="string" table:style-name="ce6">
            <text:p>ТОВАРИСТВО З ОБМЕЖЕНОЮ ВІДПОВІДАЛЬНІСТЮ "ФАРД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, буд.4, корп.-, оф.(кв.)-</text:p>
          </table:table-cell>
          <table:table-cell office:value-type="string" table:style-name="ce6">
            <text:p>ГАЛИЦЬКА ГАЛИНА В'ЯЧЕ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2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391" table:style-name="ce5">
            <text:p>13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23626</text:p>
          </table:table-cell>
          <table:table-cell office:value-type="string" table:style-name="ce6">
            <text:p>ТОВАРИСТВО З ОБМЕЖЕНОЮ ВІДПОВІДАЛЬНІСТЮ "АРГОС 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Волинська, буд.10, корп.-, оф.(кв.)-</text:p>
          </table:table-cell>
          <table:table-cell office:value-type="string" table:style-name="ce6">
            <text:p>Речицький Олександр Юх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6</text:p>
          </table:table-cell>
          <table:table-cell office:value-type="date" office:date-value="2015-09-22T00:00:00" table:style-name="ce7">
            <text:p>22.09.2015</text:p>
          </table:table-cell>
          <table:table-cell table:number-columns-repeated="16374"/>
        </table:table-row>
        <table:table-row table:style-name="ro4">
          <table:table-cell office:value-type="float" office:value="1392" table:style-name="ce5">
            <text:p>13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98755</text:p>
          </table:table-cell>
          <table:table-cell office:value-type="string" table:style-name="ce6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6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02499</text:p>
          </table:table-cell>
          <table:table-cell office:value-type="string" table:style-name="ce6">
            <text:p>Товариство з обмеженою відповідальністю "Фінансова компанія "Синте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Сирецька, буд.5, оф.(кв.)217</text:p>
          </table:table-cell>
          <table:table-cell office:value-type="string" table:style-name="ce6">
            <text:p>Городиський <text:s/>Руслан <text:s/>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7</text:p>
          </table:table-cell>
          <table:table-cell office:value-type="date" office:date-value="2016-05-17T00:00:00" table:style-name="ce7">
            <text:p>17.05.2016</text:p>
          </table:table-cell>
          <table:table-cell table:number-columns-repeated="16374"/>
        </table:table-row>
        <table:table-row table:style-name="ro3">
          <table:table-cell office:value-type="float" office:value="1394" table:style-name="ce5">
            <text:p>13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56537</text:p>
          </table:table-cell>
          <table:table-cell office:value-type="string" table:style-name="ce6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59, корп.-, оф.(кв.)-</text:p>
          </table:table-cell>
          <table:table-cell office:value-type="string" table:style-name="ce6">
            <text:p>Домашенко Катери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00</text:p>
          </table:table-cell>
          <table:table-cell office:value-type="date" office:date-value="2015-07-14T00:00:00" table:style-name="ce7">
            <text:p>14.07.2015</text:p>
          </table:table-cell>
          <table:table-cell table:number-columns-repeated="16374"/>
        </table:table-row>
        <table:table-row table:style-name="ro3">
          <table:table-cell office:value-type="float" office:value="1395" table:style-name="ce5">
            <text:p>13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59779</text:p>
          </table:table-cell>
          <table:table-cell office:value-type="string" table:style-name="ce6">
            <text:p>ТОВАРИСТВО З ОБМЕЖЕНОЮ ВІДПОВІДАЛЬНІСТЮ "ФОРТЕКС-ФІНАН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14 ОДЕСЬКА ОБЛАСТЬ, ОДЕСА, МІСТО ОДЕСА, ПРОВУЛОК ЛЕРМОНТОВСЬКИЙ, буд.13</text:p>
          </table:table-cell>
          <table:table-cell office:value-type="string" table:style-name="ce6">
            <text:p>Скрипнік Валерій <text:s text:c="2"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5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59339</text:p>
          </table:table-cell>
          <table:table-cell office:value-type="string" table:style-name="ce6">
            <text:p>ТОВАРИСТВО З ОБМЕЖЕНОЮ ВІДПОВІДАЛЬНІСТЮ "СВІФТ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5</text:p>
          </table:table-cell>
          <table:table-cell office:value-type="string" table:style-name="ce6">
            <text:p>ЖАРІКОВА <text:s/>ЮЛІЯ <text:s/>ОЛЕКСАНД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3</text:p>
          </table:table-cell>
          <table:table-cell office:value-type="date" office:date-value="2015-08-20T00:00:00" table:style-name="ce7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397" table:style-name="ce5">
            <text:p>13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06926</text:p>
          </table:table-cell>
          <table:table-cell office:value-type="string" table:style-name="ce6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Дмитрівська, буд.92-94, літера "А"</text:p>
          </table:table-cell>
          <table:table-cell office:value-type="string" table:style-name="ce6">
            <text:p>Ткаченко Анто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1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398" table:style-name="ce5">
            <text:p>13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07893</text:p>
          </table:table-cell>
          <table:table-cell office:value-type="string" table:style-name="ce6">
            <text:p>ТОВАРИСТВО З ОБМЕЖЕНОЮ ВІДПОВІДАЛЬНІСТЮ "ФІНАНСОВА КОМПАНІЯ "ФЛАЙ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3, корп.-, оф.(кв.)-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2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399" table:style-name="ce5">
            <text:p>13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61924</text:p>
          </table:table-cell>
          <table:table-cell office:value-type="string" table:style-name="ce6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лоща Арсенальна, буд.1-Б, корп.-</text:p>
          </table:table-cell>
          <table:table-cell office:value-type="string" table:style-name="ce6">
            <text:p>Кривич Іван Серг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6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400" table:style-name="ce5">
            <text:p>14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15677</text:p>
          </table:table-cell>
          <table:table-cell office:value-type="string" table:style-name="ce6">
            <text:p>ТОВАРИСТВО З ОБМЕЖЕНОЮ ВІДПОВІДАЛЬНІСТЮ "Ф-ТРЕЙДІНГ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6">
            <text:p>Ігнатьєв Віталій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4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4"/>
        </table:table-row>
        <table:table-row table:style-name="ro2">
          <table:table-cell office:value-type="float" office:value="1401" table:style-name="ce5">
            <text:p>14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31522</text:p>
          </table:table-cell>
          <table:table-cell office:value-type="string" table:style-name="ce6">
            <text:p>ТОВАРИСТВО З ОБМЕЖЕНОЮ ВІДПОВІДАЛЬНІСТЮ "СТАМІН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7</text:p>
          </table:table-cell>
          <table:table-cell office:value-type="string" table:style-name="ce6">
            <text:p>Бевський Іго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1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2">
          <table:table-cell office:value-type="float" office:value="1402" table:style-name="ce5">
            <text:p>14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31831</text:p>
          </table:table-cell>
          <table:table-cell office:value-type="string" table:style-name="ce6">
            <text:p>ТОВАРИСТВО З ОБМЕЖЕНОЮ ВІДПОВІДАЛЬНІСТЮ "ТЕТР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Димитрова, буд.5-Б, корп.-, оф.(кв.)-</text:p>
          </table:table-cell>
          <table:table-cell office:value-type="string" table:style-name="ce6">
            <text:p>Михальченко <text:s/>Інесса <text:s/>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9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403" table:style-name="ce5">
            <text:p>14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6517</text:p>
          </table:table-cell>
          <table:table-cell office:value-type="string" table:style-name="ce6">
            <text:p>ТОВАРИСТВО З ОБМЕЖЕНОЮ ВІДПОВІДАЛЬНІСТЮ "ІМПЕРІАЛ ФІНАНС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5 ЧЕРНІГІВСЬКА ОБЛАСТЬ, ЧЕРНІГІВ, МІСТО ЧЕРНІГІВ, проспект Миру, буд.49 А</text:p>
          </table:table-cell>
          <table:table-cell office:value-type="string" table:style-name="ce6">
            <text:p>Краснопьоров Вадим В'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2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404" table:style-name="ce5">
            <text:p>14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73568</text:p>
          </table:table-cell>
          <table:table-cell office:value-type="string" table:style-name="ce6">
            <text:p>ТОВАРИСТВО З ОБМЕЖЕНОЮ ВІДПОВІДАЛЬНІСТЮ "ФІНАНСОВА КОМПАНІЯ "МЕРЕС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2, оф.(кв.)195</text:p>
          </table:table-cell>
          <table:table-cell office:value-type="string" table:style-name="ce6">
            <text:p>Манзюк Наталія <text:s/>Володими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4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405" table:style-name="ce5">
            <text:p>140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800332</text:p>
          </table:table-cell>
          <table:table-cell office:value-type="string" table:style-name="ce6">
            <text:p>Повне товариство "Ломбард Кошовий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8 КІРОВОГРАДСЬКА ОБЛАСТЬ, КІРОВОГРАД, МІСТО КІРОВОГРАД, Волкова , буд.11, корп.1</text:p>
          </table:table-cell>
          <table:table-cell office:value-type="string" table:style-name="ce6">
            <text:p>Глоба Світлана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1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1406" table:style-name="ce5">
            <text:p>14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71446</text:p>
          </table:table-cell>
          <table:table-cell office:value-type="string" table:style-name="ce6">
            <text:p>ТОВАРИСТВО З ОБМЕЖЕНОЮ ВІДПОВІДАЛЬНІСТЮ <text:s/>"ФК ЄВРО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Шепелєва Миколи, буд.6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5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1407" table:style-name="ce5">
            <text:p>14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77604</text:p>
          </table:table-cell>
          <table:table-cell office:value-type="string" table:style-name="ce6">
            <text:p>ТОВАРИСТВО З ОБМЕЖЕНОЮ ВІДПОВІДАЛЬНІСТЮ "ФІНАНС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2, оф.(кв.)11</text:p>
          </table:table-cell>
          <table:table-cell office:value-type="string" table:style-name="ce6">
            <text:p>Кальченко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6</text:p>
          </table:table-cell>
          <table:table-cell office:value-type="date" office:date-value="2015-08-27T00:00:00" table:style-name="ce7">
            <text:p>27.08.2015</text:p>
          </table:table-cell>
          <table:table-cell table:number-columns-repeated="16374"/>
        </table:table-row>
        <table:table-row table:style-name="ro3">
          <table:table-cell office:value-type="float" office:value="1408" table:style-name="ce5">
            <text:p>14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24580</text:p>
          </table:table-cell>
          <table:table-cell office:value-type="string" table:style-name="ce6">
            <text:p>ТОВАРИСТВО З ОБМЕЖЕНОЮ ВІДПОВІДАЛЬНІСТЮ "ФІНАНСОВА КОМПАНІЯ "СІРІУ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Купцов Євген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7</text:p>
          </table:table-cell>
          <table:table-cell office:value-type="date" office:date-value="2015-09-08T00:00:00" table:style-name="ce7">
            <text:p>08.09.2015</text:p>
          </table:table-cell>
          <table:table-cell table:number-columns-repeated="16374"/>
        </table:table-row>
        <table:table-row table:style-name="ro3">
          <table:table-cell office:value-type="float" office:value="1409" table:style-name="ce5">
            <text:p>14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917717</text:p>
          </table:table-cell>
          <table:table-cell office:value-type="string" table:style-name="ce6">
            <text:p>ПОВНЕ ТОВАРИСТВО "ЛОМБАРД "ДРУЖБА" ТОВ "РЕМБЕРГ"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90 ОДЕСЬКА ОБЛАСТЬ, ОДЕСА, МІСТО ТЕПЛОДАР, Піонерна, буд.28, оф.(кв.)40</text:p>
          </table:table-cell>
          <table:table-cell office:value-type="string" table:style-name="ce6">
            <text:p>Юдіна Гали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8</text:p>
          </table:table-cell>
          <table:table-cell office:value-type="date" office:date-value="2015-12-22T00:00:00" table:style-name="ce7">
            <text:p>22.12.2015</text:p>
          </table:table-cell>
          <table:table-cell table:number-columns-repeated="16374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94917</text:p>
          </table:table-cell>
          <table:table-cell office:value-type="string" table:style-name="ce6">
            <text:p>ТОВАРИСТВО З ОБМЕЖЕНОЮ ВІДПОВІДАЛЬНІСТЮ "ДЖИВВАЙП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Ларіонов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9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411" table:style-name="ce5">
            <text:p>14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708930</text:p>
          </table:table-cell>
          <table:table-cell office:value-type="string" table:style-name="ce6">
            <text:p>Товариство з обмеженою відповідальністю "ІНВЕСТИЦІЙНА НЕЗАЛЕЖН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Коваленко Сергій Василь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1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412" table:style-name="ce5">
            <text:p>14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2232</text:p>
          </table:table-cell>
          <table:table-cell office:value-type="string" table:style-name="ce6">
            <text:p>ТОВАРИСТВО З ОБМЕЖЕНОЮ ВІДПОВІДАЛЬНІСТЮ "КРЕДИТНА УСТАНОВА "КРЕДИТ КОМЕРЦ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51</text:p>
          </table:table-cell>
          <table:table-cell office:value-type="string" table:style-name="ce6">
            <text:p>Ткачук Оксана Пет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1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13" table:style-name="ce5">
            <text:p>14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91431</text:p>
          </table:table-cell>
          <table:table-cell office:value-type="string" table:style-name="ce6">
            <text:p>ТОВАРИСТВО З ОБМЕЖЕНОЮ ВІДПОВІДАЛЬНІСТЮ "ФІНАНСОВА КОМПАНІЯ "ГР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39, корп.-----------, оф.(кв.)----------</text:p>
          </table:table-cell>
          <table:table-cell office:value-type="string" table:style-name="ce6">
            <text:p>Коптегін <text:s/>Артем В'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2</text:p>
          </table:table-cell>
          <table:table-cell office:value-type="date" office:date-value="2015-10-01T00:00:00" table:style-name="ce7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414" table:style-name="ce5">
            <text:p>14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3920921</text:p>
          </table:table-cell>
          <table:table-cell office:value-type="string" table:style-name="ce6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2 ХАРКІВСЬКА ОБЛАСТЬ, ХАРКІВ, МІСТО ХАРКІВ, Сумська, буд.96, корп.-, оф.(кв.)-</text:p>
          </table:table-cell>
          <table:table-cell office:value-type="string" table:style-name="ce6">
            <text:p>Денисенко <text:s text:c="2"/>Ірина <text:s/>Вікторівна<text:s text:c="2"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18</text:p>
          </table:table-cell>
          <table:table-cell office:value-type="date" office:date-value="2015-08-18T00:00:00" table:style-name="ce7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415" table:style-name="ce5">
            <text:p>14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28124</text:p>
          </table:table-cell>
          <table:table-cell office:value-type="string" table:style-name="ce6">
            <text:p>ТОВАРИСТВО З ОБМЕЖЕНОЮ ВІДПОВІДАЛЬНІСТЮ "ЗАХІДНА ФІНАНСОВА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ПУШКІНА, буд.47</text:p>
          </table:table-cell>
          <table:table-cell office:value-type="string" table:style-name="ce6">
            <text:p>Перепелиця Вероніка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7</text:p>
          </table:table-cell>
          <table:table-cell office:value-type="date" office:date-value="2016-02-09T00:00:00" table:style-name="ce7">
            <text:p>09.02.2016</text:p>
          </table:table-cell>
          <table:table-cell table:number-columns-repeated="16374"/>
        </table:table-row>
        <table:table-row table:style-name="ro3">
          <table:table-cell office:value-type="float" office:value="1416" table:style-name="ce5">
            <text:p>14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875020</text:p>
          </table:table-cell>
          <table:table-cell office:value-type="string" table:style-name="ce6">
            <text:p>Повне товариство "Ломбард "Агат" Кустіков В.М. і компанія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6">
            <text:p>Кустіков Володими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7</text:p>
          </table:table-cell>
          <table:table-cell office:value-type="date" office:date-value="2015-10-08T00:00:00" table:style-name="ce7">
            <text:p>08.10.2015</text:p>
          </table:table-cell>
          <table:table-cell table:number-columns-repeated="16374"/>
        </table:table-row>
        <table:table-row table:style-name="ro3">
          <table:table-cell office:value-type="float" office:value="1417" table:style-name="ce5">
            <text:p>14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6098</text:p>
          </table:table-cell>
          <table:table-cell office:value-type="string" table:style-name="ce6">
            <text:p>ТОВАРИСТВО З ОБМЕЖЕНОЮ ВІДПОВІДАЛЬНІСТЮ "ФІНАНСОВА КОМПАНІЯ "АТ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4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418" table:style-name="ce5">
            <text:p>14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7442</text:p>
          </table:table-cell>
          <table:table-cell office:value-type="string" table:style-name="ce6">
            <text:p>ТОВАРИСТВО З ОБМЕЖЕНОЮ ВІДПОВІДАЛЬНІСТЮ «ФІНАНСОВА КОМПАНІЯ «АВІТ ФІНАНС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6">
            <text:p>БАКАН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23</text:p>
          </table:table-cell>
          <table:table-cell office:value-type="date" office:date-value="2015-09-03T00:00:00" table:style-name="ce7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5438</text:p>
          </table:table-cell>
          <table:table-cell office:value-type="string" table:style-name="ce6">
            <text:p>ТОВАРИСТВО З ОБМЕЖЕНОЮ ВІДПОВІДАЛЬНІСТЮ «24 ОНЛАЙ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Проспект Науки, буд.30, корп.-, оф.(кв.)-</text:p>
          </table:table-cell>
          <table:table-cell office:value-type="string" table:style-name="ce6">
            <text:p>БУРЯК КОСТЯНТИ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5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420" table:style-name="ce5">
            <text:p>142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0511911</text:p>
          </table:table-cell>
          <table:table-cell office:value-type="string" table:style-name="ce6">
            <text:p>ПОВНЕ ТОВАРИСТВО «БОЙКО І КОМПАНІЯ «ЛОМБАРД «ІРБІС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6">
            <text:p>Бойко Євген Пет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15</text:p>
          </table:table-cell>
          <table:table-cell office:value-type="date" office:date-value="2015-09-01T00:00:00" table:style-name="ce7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421" table:style-name="ce5">
            <text:p>14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37619</text:p>
          </table:table-cell>
          <table:table-cell office:value-type="string" table:style-name="ce6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8 КИЇВ, КИЇВ 118, КОЗАЦЬКА, буд.118, корп.-, оф.(кв.)-</text:p>
          </table:table-cell>
          <table:table-cell office:value-type="string" table:style-name="ce6">
            <text:p>Калина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1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32827</text:p>
          </table:table-cell>
          <table:table-cell office:value-type="string" table:style-name="ce6">
            <text:p>Товариство з обмеженою відповідальністю "ПрофітГі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ОЗДВИЖЕНСЬКА, буд.10-Б, оф.(кв.)22</text:p>
          </table:table-cell>
          <table:table-cell office:value-type="string" table:style-name="ce6">
            <text:p>Вернигора Олег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5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974280</text:p>
          </table:table-cell>
          <table:table-cell office:value-type="string" table:style-name="ce6">
            <text:p>КРЕДИТНА СПІЛКА "РОСТОВЩИ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15-17, оф.(кв.)19</text:p>
          </table:table-cell>
          <table:table-cell office:value-type="string" table:style-name="ce6">
            <text:p>Лук`янов Олексій Валері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4"/>
        </table:table-row>
        <table:table-row table:style-name="ro3">
          <table:table-cell office:value-type="float" office:value="1424" table:style-name="ce5">
            <text:p>14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77148</text:p>
          </table:table-cell>
          <table:table-cell office:value-type="string" table:style-name="ce6">
            <text:p>ТОВАРИСТВО З ОБМЕЖЕНОЮ ВІДПОВІДАЛЬНІСТЮ "ФІНАНСОВА КОМПАНІЯ "ГОЛДЕН ГРУП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Васильківська , буд.15/14, оф.(кв.)-</text:p>
          </table:table-cell>
          <table:table-cell office:value-type="string" table:style-name="ce6">
            <text:p>Коберник <text:s/>Макси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4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4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58803</text:p>
          </table:table-cell>
          <table:table-cell office:value-type="string" table:style-name="ce6">
            <text:p>Товариство з обмеженою відповідальністю "СТАРМАНІ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Дегтярівська, буд.53, корп.-, оф.(кв.)-</text:p>
          </table:table-cell>
          <table:table-cell office:value-type="string" table:style-name="ce6">
            <text:p>Горкун Тарас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4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26" table:style-name="ce5">
            <text:p>14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77606</text:p>
          </table:table-cell>
          <table:table-cell office:value-type="string" table:style-name="ce6">
            <text:p>ТОВАРИСТВО З ОБМЕЖЕНОЮ ВІДПОВІДАЛЬНІСТЮ «УЛЬТРА ФІНАНС»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42 ХАРКІВСЬКА ОБЛАСТЬ, ХАРКІВ, МІСТО ХАРКІВ, вулиця Тобольська, буд.42, оф.(кв.)316</text:p>
          </table:table-cell>
          <table:table-cell office:value-type="string" table:style-name="ce6">
            <text:p>Маркус Дмитро Ром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7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427" table:style-name="ce5">
            <text:p>14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6033</text:p>
          </table:table-cell>
          <table:table-cell office:value-type="string" table:style-name="ce6">
            <text:p>ТОВАРИСТВО З ОБМЕЖЕНОЮ ВІДПОВІДАЛЬНІСТЮ «ФІНАНСОВА КОМПАНІЯ «АВІСТО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СПЕКТ ЧЕРВОНОЗОРЯНИЙ, буд.119, оф.(кв.)305</text:p>
          </table:table-cell>
          <table:table-cell office:value-type="string" table:style-name="ce6">
            <text:p>АНДРІЄВСЬКИЙ <text:s/>ВОЛОДИМИР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3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428" table:style-name="ce5">
            <text:p>14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5134</text:p>
          </table:table-cell>
          <table:table-cell office:value-type="string" table:style-name="ce6">
            <text:p>ТОВАРИСТВО З ОБМЕЖЕНОЮ ВІДПОВІДАЛЬНІСТЮ «ФІНАНСОВА КОМПАНІЯ «ЮНІО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2 КИЇВ, КИЇВ 142, АКАДЕМІКА КРИМСЬКОГО, буд.27 А, оф.(кв.)305</text:p>
          </table:table-cell>
          <table:table-cell office:value-type="string" table:style-name="ce6">
            <text:p>ПРИХОДЬКО АЛЛА РОСТИ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8</text:p>
          </table:table-cell>
          <table:table-cell office:value-type="date" office:date-value="2015-09-29T00:00:00" table:style-name="ce7">
            <text:p>29.09.2015</text:p>
          </table:table-cell>
          <table:table-cell table:number-columns-repeated="16374"/>
        </table:table-row>
        <table:table-row table:style-name="ro3">
          <table:table-cell office:value-type="float" office:value="1429" table:style-name="ce5">
            <text:p>14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26848</text:p>
          </table:table-cell>
          <table:table-cell office:value-type="string" table:style-name="ce6">
            <text:p>ТОВАРИСТВО З ОБМЕЖЕНОЮ ВІДПОВІДАЛЬНІСТЮ "ФІНАНСОВА КОМПАНІЯ "КРЕДИТ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Левандовська, буд.3В</text:p>
          </table:table-cell>
          <table:table-cell office:value-type="string" table:style-name="ce6">
            <text:p>Собко Серг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30</text:p>
          </table:table-cell>
          <table:table-cell office:value-type="date" office:date-value="2015-09-24T00:00:00" table:style-name="ce7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52398</text:p>
          </table:table-cell>
          <table:table-cell office:value-type="string" table:style-name="ce6">
            <text:p>ТОВАРИСТВО З ОБМЕЖЕНОЮ ВІДПОВІДАЛЬНІСТЮ "ВЕЛЛФІ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1 КИЇВ, КИЇВ 61, Героїв Севастополя, буд.48</text:p>
          </table:table-cell>
          <table:table-cell office:value-type="string" table:style-name="ce6">
            <text:p>Лазепка <text:s/>Валентин І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48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4"/>
        </table:table-row>
        <table:table-row table:style-name="ro3">
          <table:table-cell office:value-type="float" office:value="1431" table:style-name="ce5">
            <text:p>14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85812</text:p>
          </table:table-cell>
          <table:table-cell office:value-type="string" table:style-name="ce6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 , буд.19/3, корп.2, оф.(кв.)29, ПРИМІЩЕННЯ №1</text:p>
          </table:table-cell>
          <table:table-cell office:value-type="string" table:style-name="ce6">
            <text:p>Іванченко <text:s/>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5</text:p>
          </table:table-cell>
          <table:table-cell office:value-type="date" office:date-value="2015-11-12T00:00:00" table:style-name="ce7">
            <text:p>12.11.2015</text:p>
          </table:table-cell>
          <table:table-cell table:number-columns-repeated="16374"/>
        </table:table-row>
        <table:table-row table:style-name="ro3">
          <table:table-cell office:value-type="float" office:value="1432" table:style-name="ce5">
            <text:p>14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87043</text:p>
          </table:table-cell>
          <table:table-cell office:value-type="string" table:style-name="ce6">
            <text:p>ТОВАРИСТВО З ОБМЕЖЕНОЮ ВІДПОВІДАЛЬНІСТЮ «ФІНАНСОВА КОМПАНІЯ «АЛЬФА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6 КИЇВ, КИЇВ 186, Авіаконструктора Антонова, буд.4, корп.-</text:p>
          </table:table-cell>
          <table:table-cell office:value-type="string" table:style-name="ce6">
            <text:p>Скібінецький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3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433" table:style-name="ce5">
            <text:p>14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71778</text:p>
          </table:table-cell>
          <table:table-cell office:value-type="string" table:style-name="ce6">
            <text:p>ТОВАРИСТВО З ОБМЕЖЕНОЮ ВІДПОВІДАЛЬНІСТЮ "КРЕДИТНА УСТАНОВА "ФІНКРЕДИТ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УРЕНІВСЬКИЙ ПРОВУЛОК, буд.17 літ. Ш</text:p>
          </table:table-cell>
          <table:table-cell office:value-type="string" table:style-name="ce6">
            <text:p>Марченко <text:s/>Оксана Валер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434" table:style-name="ce5">
            <text:p>14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71783</text:p>
          </table:table-cell>
          <table:table-cell office:value-type="string" table:style-name="ce6">
            <text:p>ТОВАРИСТВО З ОБМЕЖЕНОЮ ВІДПОВІДАЛЬНІСТЮ «ФІНАНСОВА КОМПАНІЯ «ФІНЦЕНТ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1 КИЇВ, КИЇВ 151, Очаківська/провулок Очаківський, буд.5/6</text:p>
          </table:table-cell>
          <table:table-cell office:value-type="string" table:style-name="ce6">
            <text:p>Гордієнко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6</text:p>
          </table:table-cell>
          <table:table-cell office:value-type="date" office:date-value="2015-10-06T00:00:00" table:style-name="ce7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435" table:style-name="ce5">
            <text:p>14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37527</text:p>
          </table:table-cell>
          <table:table-cell office:value-type="string" table:style-name="ce6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Гарматна, буд.18, корп.-, оф.(кв.)-</text:p>
          </table:table-cell>
          <table:table-cell office:value-type="string" table:style-name="ce6">
            <text:p>Карасова Натал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8</text:p>
          </table:table-cell>
          <table:table-cell office:value-type="date" office:date-value="2015-10-20T00:00:00" table:style-name="ce7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436" table:style-name="ce5">
            <text:p>14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92082</text:p>
          </table:table-cell>
          <table:table-cell office:value-type="string" table:style-name="ce6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8, корп.-, оф.(кв.)-</text:p>
          </table:table-cell>
          <table:table-cell office:value-type="string" table:style-name="ce6">
            <text:p>Гуцул Оле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7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4"/>
        </table:table-row>
        <table:table-row table:style-name="ro3">
          <table:table-cell office:value-type="float" office:value="1437" table:style-name="ce5">
            <text:p>14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80018</text:p>
          </table:table-cell>
          <table:table-cell office:value-type="string" table:style-name="ce6">
            <text:p>ТОВАРИСТВО З ОБМЕЖЕНОЮ ВІДПОВІДАЛЬНІСТЮ «ФІНАНСОВА КОМПАНІЯ «ПЕРФЕКТО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07 КИЇВ, КИЇВ 107, БАГГОВУТІВСЬКА, буд.1, корп.-, оф.(кв.)-</text:p>
          </table:table-cell>
          <table:table-cell office:value-type="string" table:style-name="ce6">
            <text:p>Лесик Павло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3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38" table:style-name="ce5">
            <text:p>14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3578</text:p>
          </table:table-cell>
          <table:table-cell office:value-type="string" table:style-name="ce6">
            <text:p>ТОВАРИСТВО З ОБМЕЖЕНОЮ ВІДПОВІДАЛЬНІСТЮ «ФІНАНСОВА КОМПАНІЯ «СТРАТЕ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ПРОСПЕКТ ГЕРОЇВ СТАЛІНГРАДА, буд.14, корп.-, оф.(кв.)99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1</text:p>
          </table:table-cell>
          <table:table-cell office:value-type="date" office:date-value="2015-11-03T00:00:00" table:style-name="ce7">
            <text:p>03.11.2015</text:p>
          </table:table-cell>
          <table:table-cell table:number-columns-repeated="16374"/>
        </table:table-row>
        <table:table-row table:style-name="ro3">
          <table:table-cell office:value-type="float" office:value="1439" table:style-name="ce5">
            <text:p>143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9763757</text:p>
          </table:table-cell>
          <table:table-cell office:value-type="string" table:style-name="ce6">
            <text:p>ПОВНЕ ТОВАРИСТВО "ЛОМБАРД "ДОБРОБУТ" БІЛОБРОВ Є.В. І КОМПАНІЯ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6">
            <text:p>Білобров <text:s/>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3</text:p>
          </table:table-cell>
          <table:table-cell office:value-type="date" office:date-value="2015-10-27T00:00:00" table:style-name="ce7">
            <text:p>27.10.2015</text:p>
          </table:table-cell>
          <table:table-cell table:number-columns-repeated="16374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24027</text:p>
          </table:table-cell>
          <table:table-cell office:value-type="string" table:style-name="ce6">
            <text:p>ПОВНЕ ТОВАРИСТВО "ЛОМБАРД 24" ТОВ "АФІНАЖ ЛТД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проспект Миру, буд.5, оф.(кв.)43-44</text:p>
          </table:table-cell>
          <table:table-cell office:value-type="string" table:style-name="ce6">
            <text:p>Подтинний Юрій Леонід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2</text:p>
          </table:table-cell>
          <table:table-cell office:value-type="date" office:date-value="2015-10-22T00:00:00" table:style-name="ce7">
            <text:p>22.10.2015</text:p>
          </table:table-cell>
          <table:table-cell table:number-columns-repeated="16374"/>
        </table:table-row>
        <table:table-row table:style-name="ro3">
          <table:table-cell office:value-type="float" office:value="1441" table:style-name="ce5">
            <text:p>14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33450</text:p>
          </table:table-cell>
          <table:table-cell office:value-type="string" table:style-name="ce6">
            <text:p>ТОВАРИСТВО З ОБМЕЖЕНОЮ ВІДПОВІДАЛЬНІСТЮ "ФІНАНСОВА КОМПАНІЯ "УКР-ФІН-ГРУ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вулиця Клочківська, буд.59</text:p>
          </table:table-cell>
          <table:table-cell office:value-type="string" table:style-name="ce6">
            <text:p>Окарьок Людмил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0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442" table:style-name="ce5">
            <text:p>14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34543</text:p>
          </table:table-cell>
          <table:table-cell office:value-type="string" table:style-name="ce6">
            <text:p>ТОВАРИСТВО З ОБМЕЖЕНОЮ ВІДПОВІДАЛЬНІСТЮ "ФІНАНСОВА КОМПАНІЯ "СІГМА 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 , буд.60, корп.-, оф.(кв.)722</text:p>
          </table:table-cell>
          <table:table-cell office:value-type="string" table:style-name="ce6">
            <text:p>Бондарчук <text:s/>Серг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49</text:p>
          </table:table-cell>
          <table:table-cell office:value-type="date" office:date-value="2015-10-29T00:00:00" table:style-name="ce7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443" table:style-name="ce5">
            <text:p>14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65094</text:p>
          </table:table-cell>
          <table:table-cell office:value-type="string" table:style-name="ce6">
            <text:p>ТОВАРИСТВО З ОБМЕЖЕНОЮ ВІДПОВІДАЛЬНІСТЮ "ПАУЕР БРО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лодимира Мономаха, буд.12, оф.(кв.)418</text:p>
          </table:table-cell>
          <table:table-cell office:value-type="string" table:style-name="ce6">
            <text:p>Матюха Олег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0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44" table:style-name="ce5">
            <text:p>14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8320</text:p>
          </table:table-cell>
          <table:table-cell office:value-type="string" table:style-name="ce6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ДРАГОМИРОВА, буд.20</text:p>
          </table:table-cell>
          <table:table-cell office:value-type="string" table:style-name="ce6">
            <text:p>ХАРЧЕНКО РУСЛ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6</text:p>
          </table:table-cell>
          <table:table-cell office:value-type="date" office:date-value="2015-11-17T00:00:00" table:style-name="ce7">
            <text:p>17.11.2015</text:p>
          </table:table-cell>
          <table:table-cell table:number-columns-repeated="16374"/>
        </table:table-row>
        <table:table-row table:style-name="ro3">
          <table:table-cell office:value-type="float" office:value="1445" table:style-name="ce5">
            <text:p>14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53194</text:p>
          </table:table-cell>
          <table:table-cell office:value-type="string" table:style-name="ce6">
            <text:p>ТОВАРИСТВО З ОБМЕЖЕНОЮ ВІДПОВІДАЛЬНІСТЮ "ФІНАНСОВА КОМПАНІЯ "ФІНБЮ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3, оф.(кв.)108</text:p>
          </table:table-cell>
          <table:table-cell office:value-type="string" table:style-name="ce6">
            <text:p>Сторчак Костянтин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2</text:p>
          </table:table-cell>
          <table:table-cell office:value-type="date" office:date-value="2015-11-10T00:00:00" table:style-name="ce7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46" table:style-name="ce5">
            <text:p>14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55034</text:p>
          </table:table-cell>
          <table:table-cell office:value-type="string" table:style-name="ce6">
            <text:p>ТОВАРИСТВО З ОБМЕЖЕНОЮ ВІДПОВІДАЛЬНІСТЮ "КРЕДИТНА УСТАНОВА "ФОРПО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1 КИЇВ, КИЇВ 131, Столичне шосе, буд.103, корп.-, оф.(кв.)605</text:p>
          </table:table-cell>
          <table:table-cell office:value-type="string" table:style-name="ce6">
            <text:p>Воловик Віктор 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2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4"/>
        </table:table-row>
        <table:table-row table:style-name="ro3">
          <table:table-cell office:value-type="float" office:value="1447" table:style-name="ce5">
            <text:p>14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62261</text:p>
          </table:table-cell>
          <table:table-cell office:value-type="string" table:style-name="ce6">
            <text:p>ПОВНЕ ТОВАРИСТВО «ЛОМБАРД «ЧОТИРИ МОСТИ» ЗІНЧЕНКО Д.О. І КОМПАНІЯ»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74 ДНІПРОПЕТРОВСЬКА ОБЛАСТЬ, ДНІПРОПЕТРОВСЬК, МІСТО ДНІПРО, РОБОЧА, буд.176, оф.(кв.)25</text:p>
          </table:table-cell>
          <table:table-cell office:value-type="string" table:style-name="ce6">
            <text:p>Левицька Ольга Яро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7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448" table:style-name="ce5">
            <text:p>14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23000</text:p>
          </table:table-cell>
          <table:table-cell office:value-type="string" table:style-name="ce6">
            <text:p>ТОВАРИСТВО З ОБМЕЖЕНОЮ ВІДПОВІДАЛЬНІСТЮ "ВОЛЬТЕР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3 КИЇВ, КИЇВ 143, АКАДЕМІКА ЛЕБЕДЄВА, буд.1, корп.7, оф.(кв.)175</text:p>
          </table:table-cell>
          <table:table-cell office:value-type="string" table:style-name="ce6">
            <text:p>Федосєєв Дмитро Вале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5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4"/>
        </table:table-row>
        <table:table-row table:style-name="ro3">
          <table:table-cell office:value-type="float" office:value="1449" table:style-name="ce5">
            <text:p>14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41770</text:p>
          </table:table-cell>
          <table:table-cell office:value-type="string" table:style-name="ce6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Ямська, буд.52, корп.-, оф.(кв.)приміщення 70</text:p>
          </table:table-cell>
          <table:table-cell office:value-type="string" table:style-name="ce6">
            <text:p>Кременчуцька <text:s/>Юлія <text:s/>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3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4"/>
        </table:table-row>
        <table:table-row table:style-name="ro2">
          <table:table-cell office:value-type="float" office:value="1450" table:style-name="ce5">
            <text:p>14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42596</text:p>
          </table:table-cell>
          <table:table-cell office:value-type="string" table:style-name="ce6">
            <text:p>ТОВАРИСТВО З ОБМЕЖЕНОЮ ВІДПОВІДАЛЬНІСТЮ "МІР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Харківське шосе, буд.19, оф.(кв.)офіс 35</text:p>
          </table:table-cell>
          <table:table-cell office:value-type="string" table:style-name="ce6">
            <text:p>Кондр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9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51" table:style-name="ce5">
            <text:p>14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41854</text:p>
          </table:table-cell>
          <table:table-cell office:value-type="string" table:style-name="ce6">
            <text:p>ТОВАРИСТВО З ОБМЕЖЕНОЮ ВІДПОВІДАЛЬНІСТЮ «ФІНАНСОВА КОМПАНІЯ «ФІНВОР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52 КИЇВ, КИЇВ 152, ПРОСПЕКТ ТИЧИНИ, буд.20, корп.-, оф.(кв.)-</text:p>
          </table:table-cell>
          <table:table-cell office:value-type="string" table:style-name="ce6">
            <text:p>Куковальський Стані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7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52" table:style-name="ce5">
            <text:p>14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33382</text:p>
          </table:table-cell>
          <table:table-cell office:value-type="string" table:style-name="ce6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ГНАТА ЮРИ, буд.9, оф.(кв.)КІМНАТА 34</text:p>
          </table:table-cell>
          <table:table-cell office:value-type="string" table:style-name="ce6">
            <text:p>Сокол Наталія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2</text:p>
          </table:table-cell>
          <table:table-cell office:value-type="date" office:date-value="2015-11-26T00:00:00" table:style-name="ce7">
            <text:p>26.11.2015</text:p>
          </table:table-cell>
          <table:table-cell table:number-columns-repeated="16374"/>
        </table:table-row>
        <table:table-row table:style-name="ro3">
          <table:table-cell office:value-type="float" office:value="1453" table:style-name="ce5">
            <text:p>14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87375</text:p>
          </table:table-cell>
          <table:table-cell office:value-type="string" table:style-name="ce6">
            <text:p>ПОВНЕ ТОВАРИСТВО "ЛОМБАРД ОЛІМП, ТОВ "ГОЛД ОЛІМП" І КОМПАН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2 КИЇВСЬКА ОБЛАСТЬ, КИЄВО-СВЯТОШИНСЬКИЙ РАЙОН ВИШНЕВЕ, ЛЕСІ УКРАЇНКИ, буд.62, корп.-, оф.(кв.)-</text:p>
          </table:table-cell>
          <table:table-cell office:value-type="string" table:style-name="ce6">
            <text:p>ЛІТОВЧИК СЕРГІЙ ЄВГЕ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5</text:p>
          </table:table-cell>
          <table:table-cell office:value-type="date" office:date-value="2015-12-01T00:00:00" table:style-name="ce7">
            <text:p>01.12.2015</text:p>
          </table:table-cell>
          <table:table-cell table:number-columns-repeated="16374"/>
        </table:table-row>
        <table:table-row table:style-name="ro3">
          <table:table-cell office:value-type="float" office:value="1454" table:style-name="ce5">
            <text:p>14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27358</text:p>
          </table:table-cell>
          <table:table-cell office:value-type="string" table:style-name="ce6">
            <text:p>ТОВАРИСТВО З ОБМЕЖЕНОЮ ВІДПОВІДАЛЬНІСТЮ "ФІНАНСОВА КОМПАНІЯ "ФІНХЕЛПФАРМ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15 ХМЕЛЬНИЦЬКА ОБЛАСТЬ, ХМЕЛЬНИЦЬКИЙ, МІСТО ХМЕЛЬНИЦЬКИЙ, ЗАРІЧАНСЬКА, буд.3/2, корп.БЛОК №5/2-1</text:p>
          </table:table-cell>
          <table:table-cell office:value-type="string" table:style-name="ce6">
            <text:p>Калініченко Дмитро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5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4"/>
        </table:table-row>
        <table:table-row table:style-name="ro3">
          <table:table-cell office:value-type="float" office:value="1455" table:style-name="ce5">
            <text:p>14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19041</text:p>
          </table:table-cell>
          <table:table-cell office:value-type="string" table:style-name="ce6">
            <text:p>ТОВАРИСТВО З ОБМЕЖЕНОЮ ВІДПОВІДАЛЬНІСТЮ «АГРАРНО-ІНВЕСТИЦІЙНИЙ ЦЕНТ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вана Кудрі, буд.7, корп.-, оф.(кв.)1</text:p>
          </table:table-cell>
          <table:table-cell office:value-type="string" table:style-name="ce6">
            <text:p>Черненко Юлія <text:s/>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1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56" table:style-name="ce5">
            <text:p>14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60233</text:p>
          </table:table-cell>
          <table:table-cell office:value-type="string" table:style-name="ce6">
            <text:p>ТОВАРИСТВО З ОБМЕЖЕНОЮ ВІДПОВІДАЛЬНІСТЮ "ІНОМЕ ГРУП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01 МИКОЛАЇВСЬКА ОБЛАСТЬ, МИКОЛАЇВ, МІСТО МИКОЛАЇВ, Адмірала Макарова, буд.42А</text:p>
          </table:table-cell>
          <table:table-cell office:value-type="string" table:style-name="ce6">
            <text:p>БІЛОУС АРТЕМ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58</text:p>
          </table:table-cell>
          <table:table-cell office:value-type="date" office:date-value="2015-11-24T00:00:00" table:style-name="ce7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57" table:style-name="ce5">
            <text:p>14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69230</text:p>
          </table:table-cell>
          <table:table-cell office:value-type="string" table:style-name="ce6">
            <text:p>ТОВАРИСТВО З ОБМЕЖЕНОЮ ВІДПОВІДАЛЬНІСТЮ "МАНІ ЕКСПРЕ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0 ЛЬВІВСЬКА ОБЛАСТЬ, ЛЬВІВ, МІСТО ЛЬВІВ, Стефаника, буд.15, корп.-, оф.(кв.)-</text:p>
          </table:table-cell>
          <table:table-cell office:value-type="string" table:style-name="ce6">
            <text:p>Іллів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8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458" table:style-name="ce5">
            <text:p>14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84637</text:p>
          </table:table-cell>
          <table:table-cell office:value-type="string" table:style-name="ce6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ИКОВА, буд.3, корп.8Б</text:p>
          </table:table-cell>
          <table:table-cell office:value-type="string" table:style-name="ce6">
            <text:p>ТИМОШЕНКО <text:s/>ДМИТРО <text:s/>ОЛЕКСАНД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8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459" table:style-name="ce5">
            <text:p>14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604217</text:p>
          </table:table-cell>
          <table:table-cell office:value-type="string" table:style-name="ce6">
            <text:p>ТОВАРИСТВО З ОБМЕЖЕНОЮ ВІДПОВІДАЛЬНІСТЮ "ФІНАНСОВО-КРЕДИТНИЙ СУПЕРМАРК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ейпцизька, буд.16, корп.-, оф.(кв.)-</text:p>
          </table:table-cell>
          <table:table-cell office:value-type="string" table:style-name="ce6">
            <text:p>Примак Оксана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6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460" table:style-name="ce5">
            <text:p>14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017877</text:p>
          </table:table-cell>
          <table:table-cell office:value-type="string" table:style-name="ce6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Кільцева дорога, буд.18 (літера А)</text:p>
          </table:table-cell>
          <table:table-cell office:value-type="string" table:style-name="ce6">
            <text:p>Велікданов Сергій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1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461" table:style-name="ce5">
            <text:p>14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5716</text:p>
          </table:table-cell>
          <table:table-cell office:value-type="string" table:style-name="ce6">
            <text:p>ТОВАРИСТВО З ОБМЕЖЕНОЮ ВІДПОВІДАЛЬНІСТЮ "ФІНАНС-ПЕ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оф.(кв.)401</text:p>
          </table:table-cell>
          <table:table-cell office:value-type="string" table:style-name="ce6">
            <text:p>Степанський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4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4">
          <table:table-cell office:value-type="float" office:value="1462" table:style-name="ce5">
            <text:p>14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4403</text:p>
          </table:table-cell>
          <table:table-cell office:value-type="string" table:style-name="ce6">
            <text:p>ТОВАРИСТВО З ОБМЕЖЕНОЮ ВІДПОВІДАЛЬНІСТЮ "ІНТЕР-ПЕЙ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корп.-, оф.(кв.)305</text:p>
          </table:table-cell>
          <table:table-cell office:value-type="string" table:style-name="ce6">
            <text:p>Сігалов Юрій <text:s/>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3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4">
          <table:table-cell office:value-type="float" office:value="1463" table:style-name="ce5">
            <text:p>14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6285</text:p>
          </table:table-cell>
          <table:table-cell office:value-type="string" table:style-name="ce6">
            <text:p>ТОВАРИСТВО З ОБМЕЖЕНОЮ ВІДПОВІДАЛЬНІСТЮ "ФАСТ-ПЕЙМЕН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ПЕТРОВСЬК, Миронова, буд.20А, корп.-, оф.(кв.)208</text:p>
          </table:table-cell>
          <table:table-cell office:value-type="string" table:style-name="ce6">
            <text:p>Сігалов Юрій Му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5</text:p>
          </table:table-cell>
          <table:table-cell office:value-type="date" office:date-value="2015-12-17T00:00:00" table:style-name="ce7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464" table:style-name="ce5">
            <text:p>14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5353</text:p>
          </table:table-cell>
          <table:table-cell office:value-type="string" table:style-name="ce6">
            <text:p>ТОВАРИСТВО З ОБМЕЖЕНОЮ ВІДПОВІДАЛЬНІСТЮ "ВИРОБНИЧА КОМПАНІЯ "КОДІТЕК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6">
            <text:p>Сорока Олег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3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4"/>
        </table:table-row>
        <table:table-row table:style-name="ro3">
          <table:table-cell office:value-type="float" office:value="1465" table:style-name="ce5">
            <text:p>14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55100</text:p>
          </table:table-cell>
          <table:table-cell office:value-type="string" table:style-name="ce6">
            <text:p>Товариство з обмеженою відповідальністю "Фінансова компанія "КАРТОЧКА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Кіквідзе, буд.14, корп.-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6</text:p>
          </table:table-cell>
          <table:table-cell office:value-type="date" office:date-value="2015-12-03T00:00:00" table:style-name="ce7">
            <text:p>03.12.2015</text:p>
          </table:table-cell>
          <table:table-cell table:number-columns-repeated="16374"/>
        </table:table-row>
        <table:table-row table:style-name="ro3">
          <table:table-cell office:value-type="float" office:value="1466" table:style-name="ce5">
            <text:p>1466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39829901</text:p>
          </table:table-cell>
          <table:table-cell office:value-type="string" table:style-name="ce6">
            <text:p>кредитна спілка "Полтава Капітал Плюс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6022 ПОЛТАВСЬКА ОБЛАСТЬ, ПОЛТАВА, МІСТО ПОЛТАВА, Старий Поділ, буд.8, корп.-, оф.(кв.)-</text:p>
          </table:table-cell>
          <table:table-cell office:value-type="string" table:style-name="ce6">
            <text:p>Пересада Сергій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67" table:style-name="ce5">
            <text:p>14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65194</text:p>
          </table:table-cell>
          <table:table-cell office:value-type="string" table:style-name="ce6">
            <text:p>ТОВАРИСТВО З ОБМЕЖЕНОЮ ВІДПОВІДАЛЬНІСТЮ "ГОЛД СПЛІ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ПЛОЩА СОЛОМ'ЯНСЬКА, буд.2, оф.(кв.)506</text:p>
          </table:table-cell>
          <table:table-cell office:value-type="string" table:style-name="ce6">
            <text:p>Шаповал Анд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1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468" table:style-name="ce5">
            <text:p>14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4618</text:p>
          </table:table-cell>
          <table:table-cell office:value-type="string" table:style-name="ce6">
            <text:p>ТОВАРИСТВО З ОБМЕЖЕНОЮ ВІДПОВІДАЛЬНІСТЮ "ФІНАНСОВА КОМПАНІЯ "СЕКВЕНЦ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</text:p>
          </table:table-cell>
          <table:table-cell office:value-type="string" table:style-name="ce6">
            <text:p>Завтур Оксана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4</text:p>
          </table:table-cell>
          <table:table-cell office:value-type="date" office:date-value="2016-01-05T00:00:00" table:style-name="ce7">
            <text:p>05.01.2016</text:p>
          </table:table-cell>
          <table:table-cell table:number-columns-repeated="16374"/>
        </table:table-row>
        <table:table-row table:style-name="ro3">
          <table:table-cell office:value-type="float" office:value="1469" table:style-name="ce5">
            <text:p>14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76206</text:p>
          </table:table-cell>
          <table:table-cell office:value-type="string" table:style-name="ce6">
            <text:p>ТОВАРИСТВО З ОБМЕЖЕНОЮ ВІДПОВІДАЛЬНІСТЮ «KЛT КРЕДИ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, оф.(кв.)511</text:p>
          </table:table-cell>
          <table:table-cell office:value-type="string" table:style-name="ce6">
            <text:p>Карелін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2</text:p>
          </table:table-cell>
          <table:table-cell office:value-type="date" office:date-value="2015-12-29T00:00:00" table:style-name="ce7">
            <text:p>29.12.2015</text:p>
          </table:table-cell>
          <table:table-cell table:number-columns-repeated="16374"/>
        </table:table-row>
        <table:table-row table:style-name="ro3">
          <table:table-cell office:value-type="float" office:value="1470" table:style-name="ce5">
            <text:p>14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53147</text:p>
          </table:table-cell>
          <table:table-cell office:value-type="string" table:style-name="ce6">
            <text:p>ПОВНЕ ТОВАРИСТВО "ЛОМБАРД "КРЕДИТ ЮНІОН" ЗА УЧАСТЮ "ІННОХЕП ІНТЕРНЕШНЛ ЛІМІТЕД", "МЕКСІТІЛ ЛІМІТЕ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. Кутузова, буд.18/7</text:p>
          </table:table-cell>
          <table:table-cell office:value-type="string" table:style-name="ce6">
            <text:p>Ткаченко Наталія Микола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29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17839</text:p>
          </table:table-cell>
          <table:table-cell office:value-type="string" table:style-name="ce6">
            <text:p>ТОВАРИСТВО З ОБМЕЖЕНОЮ ВІДПОВІДАЛЬНІСТЮ "СІМПЛ 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орогожицька, буд.1, оф.(кв.)807</text:p>
          </table:table-cell>
          <table:table-cell office:value-type="string" table:style-name="ce6">
            <text:p>Віканова <text:s/>Тетя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72" table:style-name="ce5">
            <text:p>14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7540</text:p>
          </table:table-cell>
          <table:table-cell office:value-type="string" table:style-name="ce6">
            <text:p>ТОВАРИСТВО З ОБМЕЖЕНОЮ ВІДПОВІДАЛЬНІСТЮ "ФІНАНСОВА КОМПАНІЯ "АСТР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Коржовський Володимир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7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473" table:style-name="ce5">
            <text:p>14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7472</text:p>
          </table:table-cell>
          <table:table-cell office:value-type="string" table:style-name="ce6">
            <text:p>ТОВАРИСТВО З ОБМЕЖЕНОЮ ВІДПОВІДАЛЬНІСТЮ "ФІНАНСОВА КОМПАНІЯ "ПРОФІТ ЛА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59</text:p>
          </table:table-cell>
          <table:table-cell office:value-type="string" table:style-name="ce6">
            <text:p>Гедзун Натал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69</text:p>
          </table:table-cell>
          <table:table-cell office:value-type="date" office:date-value="2015-12-10T00:00:00" table:style-name="ce7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474" table:style-name="ce5">
            <text:p>14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25944</text:p>
          </table:table-cell>
          <table:table-cell office:value-type="string" table:style-name="ce6">
            <text:p>ТОВАРИСТВО З ОБМЕЖЕНОЮ ВІДПОВІДАЛЬНІСТЮ "ДЖЕНЕСІ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3</text:p>
          </table:table-cell>
          <table:table-cell office:value-type="date" office:date-value="2015-12-31T00:00:00" table:style-name="ce7">
            <text:p>31.12.2015</text:p>
          </table:table-cell>
          <table:table-cell table:number-columns-repeated="16374"/>
        </table:table-row>
        <table:table-row table:style-name="ro3">
          <table:table-cell office:value-type="float" office:value="1475" table:style-name="ce5">
            <text:p>147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04950</text:p>
          </table:table-cell>
          <table:table-cell office:value-type="string" table:style-name="ce6">
            <text:p>ПОВНЕ ТОВАРИСТВО "АЙ ТІ ЛОМБАРД" ЗА УЧАСТЮ "МАЙФЕІР ТРЕЙДІНГ ЛТД.", "КВІНСДАУН КОНСАЛТІНГ ЛІМІТЕ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. Щорса, буд.32-Б, оф.(кв.)оф. 61</text:p>
          </table:table-cell>
          <table:table-cell office:value-type="string" table:style-name="ce6">
            <text:p>Головньова Кристіна Вітал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0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76" table:style-name="ce5">
            <text:p>14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66971</text:p>
          </table:table-cell>
          <table:table-cell office:value-type="string" table:style-name="ce6">
            <text:p>ТОВАРИСТВО З ОБМЕЖЕНОЮ ВІДПОВІДАЛЬНІСТЮ «ФІНАНСОВА КОМПАНІЯ «ІК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Свідерський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8</text:p>
          </table:table-cell>
          <table:table-cell office:value-type="date" office:date-value="2015-12-24T00:00:00" table:style-name="ce7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69106</text:p>
          </table:table-cell>
          <table:table-cell office:value-type="string" table:style-name="ce6">
            <text:p>ТОВАРИСТВО З ОБМЕЖЕНОЮ ВІДПОВІДАЛЬНІСТЮ "ФЛАЙ 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3 КИЇВ, КИЇВ 23, Мечникова, буд.2, оф.(кв.)поверх 10</text:p>
          </table:table-cell>
          <table:table-cell office:value-type="string" table:style-name="ce6">
            <text:p>Яківчук Максим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4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78" table:style-name="ce5">
            <text:p>14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47629</text:p>
          </table:table-cell>
          <table:table-cell office:value-type="string" table:style-name="ce6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07 ВІННИЦЬКА ОБЛАСТЬ, ВІННИЦЯ, МІСТО ВІННИЦЯ, АКАДЕМІКА ЯНГЕЛЯ, буд.4Д</text:p>
          </table:table-cell>
          <table:table-cell office:value-type="string" table:style-name="ce6">
            <text:p>МАНЗЮК <text:s/>НАТАЛІ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72</text:p>
          </table:table-cell>
          <table:table-cell office:value-type="date" office:date-value="2015-12-08T00:00:00" table:style-name="ce7">
            <text:p>08.12.2015</text:p>
          </table:table-cell>
          <table:table-cell table:number-columns-repeated="16374"/>
        </table:table-row>
        <table:table-row table:style-name="ro3">
          <table:table-cell office:value-type="float" office:value="1479" table:style-name="ce5">
            <text:p>147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025979</text:p>
          </table:table-cell>
          <table:table-cell office:value-type="string" table:style-name="ce6">
            <text:p>КРЕДИТНА СПІЛКА "СІНДІКАТ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6">
            <text:p>Дудник Андрій Пет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6</text:p>
          </table:table-cell>
          <table:table-cell office:value-type="date" office:date-value="2016-10-25T00:00:00" table:style-name="ce7">
            <text:p>25.10.2016</text:p>
          </table:table-cell>
          <table:table-cell table:number-columns-repeated="16374"/>
        </table:table-row>
        <table:table-row table:style-name="ro3">
          <table:table-cell office:value-type="float" office:value="1480" table:style-name="ce5">
            <text:p>148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989758</text:p>
          </table:table-cell>
          <table:table-cell office:value-type="string" table:style-name="ce6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ШОВКОВИЧНА, буд.18В</text:p>
          </table:table-cell>
          <table:table-cell office:value-type="string" table:style-name="ce6">
            <text:p>Хромов Михайло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2</text:p>
          </table:table-cell>
          <table:table-cell office:value-type="date" office:date-value="2015-12-15T00:00:00" table:style-name="ce7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481" table:style-name="ce5">
            <text:p>148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04971</text:p>
          </table:table-cell>
          <table:table-cell office:value-type="string" table:style-name="ce6">
            <text:p>ПОВНЕ ТОВАРИСТВО "СКАРБНИЦЯ "ЛОМБАРД І" ЗА УЧАСТЮ "ФАРКОАСТ СЕРВІСИЗ ЛТД.", "МОДВЕЙ ІННОВЕЙШНЗ КОРП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25</text:p>
          </table:table-cell>
          <table:table-cell office:value-type="string" table:style-name="ce6">
            <text:p>Білаш Євген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2</text:p>
          </table:table-cell>
          <table:table-cell office:value-type="date" office:date-value="2016-01-12T00:00:00" table:style-name="ce7">
            <text:p>12.01.2016</text:p>
          </table:table-cell>
          <table:table-cell table:number-columns-repeated="16374"/>
        </table:table-row>
        <table:table-row table:style-name="ro3">
          <table:table-cell office:value-type="float" office:value="1482" table:style-name="ce5">
            <text:p>14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7347</text:p>
          </table:table-cell>
          <table:table-cell office:value-type="string" table:style-name="ce6">
            <text:p>ТОВАРИСТВО З ОБМЕЖЕНОЮ ВІДПОВІДАЛЬНІСТЮ "ВЕНДОР-ФІНАНС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office:value-type="string" table:style-name="ce6">
            <text:p>БОНДАР <text:s/>ОЛЕКСАНДР ВАЛЕ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0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4"/>
        </table:table-row>
        <table:table-row table:style-name="ro3">
          <table:table-cell office:value-type="float" office:value="1483" table:style-name="ce5">
            <text:p>14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2098</text:p>
          </table:table-cell>
          <table:table-cell office:value-type="string" table:style-name="ce6">
            <text:p>ТОВАРИСТВО З ОБМЕЖЕНОЮ ВІДПОВІДАЛЬНІСТЮ "ФІНАНСОВА КОМПАНІЯ "МЕГ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 , буд.31, корп.-, оф.(кв.)421(приміщення 1)</text:p>
          </table:table-cell>
          <table:table-cell office:value-type="string" table:style-name="ce6">
            <text:p>Сидорчук <text:s/>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1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84" table:style-name="ce5">
            <text:p>148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7633121</text:p>
          </table:table-cell>
          <table:table-cell office:value-type="string" table:style-name="ce6">
            <text:p>ПОВНЕ ТОВАРИСТВО "ЛОМБАРДІЯ "ЛОМБАРД КОПИЧ І КОМПАНІЯ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05 ЧЕРНІГІВСЬКА ОБЛАСТЬ, ЧЕРНІГІВ, МІСТО ЧЕРНІГІВ, проспект Миру, буд.61</text:p>
          </table:table-cell>
          <table:table-cell office:value-type="string" table:style-name="ce6">
            <text:p>Артюшенко Олександр Володими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1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485" table:style-name="ce5">
            <text:p>14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2242</text:p>
          </table:table-cell>
          <table:table-cell office:value-type="string" table:style-name="ce6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, корп.-, оф.(кв.)-</text:p>
          </table:table-cell>
          <table:table-cell office:value-type="string" table:style-name="ce6">
            <text:p>Тарас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3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86" table:style-name="ce5">
            <text:p>14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2213</text:p>
          </table:table-cell>
          <table:table-cell office:value-type="string" table:style-name="ce6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, буд.46/48, корп.-, оф.(кв.)-</text:p>
          </table:table-cell>
          <table:table-cell office:value-type="string" table:style-name="ce6">
            <text:p>Чікал Іван Раду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8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87" table:style-name="ce5">
            <text:p>14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1717</text:p>
          </table:table-cell>
          <table:table-cell office:value-type="string" table:style-name="ce6">
            <text:p>ТОВАРИСТВО З ОБМЕЖЕНОЮ ВІДПОВІДАЛЬНІСТЮ "ФІНАНСОВА КОМПАНІЯ "АРБ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7 КИЇВ, КИЇВ 87, Ушинського, буд.13-А, корп.-, оф.(кв.)-</text:p>
          </table:table-cell>
          <table:table-cell office:value-type="string" table:style-name="ce6">
            <text:p>Яровий 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6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88" table:style-name="ce5">
            <text:p>14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6605</text:p>
          </table:table-cell>
          <table:table-cell office:value-type="string" table:style-name="ce6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6">
            <text:p>Барановська Оксана Вяче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4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489" table:style-name="ce5">
            <text:p>14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69405</text:p>
          </table:table-cell>
          <table:table-cell office:value-type="string" table:style-name="ce6">
            <text:p>ТОВАРИСТВО З ОБМЕЖЕНОЮ ВІДПОВІДАЛЬНІСТЮ "ДАЙМОНД ПЕЙ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25 КИЇВСЬКА ОБЛАСТЬ, БОРИСПІЛЬСКИЙ РАЙОН ЩАСЛИВЕ, ФЕСТИВАЛЬНА, буд.19, корп.-, оф.(кв.)-</text:p>
          </table:table-cell>
          <table:table-cell office:value-type="string" table:style-name="ce6">
            <text:p>Сметана Інна Геннад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9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90" table:style-name="ce5">
            <text:p>14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64297</text:p>
          </table:table-cell>
          <table:table-cell office:value-type="string" table:style-name="ce6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6">
            <text:p>БОНДАР ОЛЕКСАНДР <text:s/>ВАЛЕ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3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4"/>
        </table:table-row>
        <table:table-row table:style-name="ro3">
          <table:table-cell office:value-type="float" office:value="1491" table:style-name="ce5">
            <text:p>14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0917</text:p>
          </table:table-cell>
          <table:table-cell office:value-type="string" table:style-name="ce6">
            <text:p>ТОВАРИСТВО З ОБМЕЖЕНОЮ ВІДПОВІДАЛЬНІСТЮ "ФІНАНСОВА КОМПАНІЯ "ПАБЛІК ФІНАН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7 ЛЬВІВСЬКА ОБЛАСТЬ, ЛЬВІВ, МІСТО ЛЬВІВ, НАЛИВАЙКА, буд.5, корп.-, оф.(кв.)-</text:p>
          </table:table-cell>
          <table:table-cell office:value-type="string" table:style-name="ce6">
            <text:p>КОНДРИН ВАСИЛЬ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85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92" table:style-name="ce5">
            <text:p>14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1114</text:p>
          </table:table-cell>
          <table:table-cell office:value-type="string" table:style-name="ce6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Ольжича, буд.27/22, корп.-, оф.(кв.)2</text:p>
          </table:table-cell>
          <table:table-cell office:value-type="string" table:style-name="ce6">
            <text:p>Наумов Андрій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0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93" table:style-name="ce5">
            <text:p>14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39920</text:p>
          </table:table-cell>
          <table:table-cell office:value-type="string" table:style-name="ce6">
            <text:p>ТОВАРИСТВО З ОБМЕЖЕНОЮ ВІДПОВІДАЛЬНІСТЮ "ФІН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4, оф.(кв.)16/20</text:p>
          </table:table-cell>
          <table:table-cell office:value-type="string" table:style-name="ce6">
            <text:p>Піскун Алл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2</text:p>
          </table:table-cell>
          <table:table-cell office:value-type="date" office:date-value="2016-01-14T00:00:00" table:style-name="ce7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94" table:style-name="ce5">
            <text:p>14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79895</text:p>
          </table:table-cell>
          <table:table-cell office:value-type="string" table:style-name="ce6">
            <text:p>ТОВАРИСТВО З ОБМЕЖЕНОЮ ВІДПОВІДАЛЬНІСТЮ "ФІНАНСОВА КОМПАНІЯ "КОМПЛЕ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ВОЗЗ'ЄДНАННЯ, буд.19</text:p>
          </table:table-cell>
          <table:table-cell office:value-type="string" table:style-name="ce6">
            <text:p>СУХОМЛИН 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697</text:p>
          </table:table-cell>
          <table:table-cell office:value-type="date" office:date-value="2016-01-21T00:00:00" table:style-name="ce7">
            <text:p>21.01.2016</text:p>
          </table:table-cell>
          <table:table-cell table:number-columns-repeated="16374"/>
        </table:table-row>
        <table:table-row table:style-name="ro2">
          <table:table-cell office:value-type="float" office:value="1495" table:style-name="ce5">
            <text:p>14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8887</text:p>
          </table:table-cell>
          <table:table-cell office:value-type="string" table:style-name="ce6">
            <text:p>ТОВАРИСТВО З ОБМЕЖЕНОЮ ВІДПОВІДАЛЬНІСТЮ "БІЗНЕС РІТЕЙ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4 КИЇВ, КИЇВ 134, Якутська, буд.8</text:p>
          </table:table-cell>
          <table:table-cell office:value-type="string" table:style-name="ce6">
            <text:p>Цибульник Ірина Іг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4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496" table:style-name="ce5">
            <text:p>14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8619</text:p>
          </table:table-cell>
          <table:table-cell office:value-type="string" table:style-name="ce6">
            <text:p>ТОВАРИСТВО З ОБМЕЖЕНОЮ ВІДПОВІДАЛЬНІСТЮ "КЕПІТАЛ БІЗНЕ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Войченко Ольга Вале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0</text:p>
          </table:table-cell>
          <table:table-cell office:value-type="date" office:date-value="2016-01-26T00:00:00" table:style-name="ce7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8797</text:p>
          </table:table-cell>
          <table:table-cell office:value-type="string" table:style-name="ce6">
            <text:p>ТОВАРИСТВО З ОБМЕЖЕНОЮ ВІДПОВІДАЛЬНІСТЮ "ПАРИТЕ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Десятинна, буд.4/6</text:p>
          </table:table-cell>
          <table:table-cell office:value-type="string" table:style-name="ce6">
            <text:p>Косар Богда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5</text:p>
          </table:table-cell>
          <table:table-cell office:value-type="date" office:date-value="2016-01-28T00:00:00" table:style-name="ce7">
            <text:p>28.01.2016</text:p>
          </table:table-cell>
          <table:table-cell table:number-columns-repeated="16374"/>
        </table:table-row>
        <table:table-row table:style-name="ro2">
          <table:table-cell office:value-type="float" office:value="1498" table:style-name="ce5">
            <text:p>14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48872</text:p>
          </table:table-cell>
          <table:table-cell office:value-type="string" table:style-name="ce6">
            <text:p>Товариство з обмеженою відповідальністю "Фінансова компанія "Конко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проспект Перемоги, буд.53 А</text:p>
          </table:table-cell>
          <table:table-cell office:value-type="string" table:style-name="ce6">
            <text:p>Тимченко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4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499" table:style-name="ce5">
            <text:p>14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7061</text:p>
          </table:table-cell>
          <table:table-cell office:value-type="string" table:style-name="ce6">
            <text:p>Товариство з обмеженою відповідальністю "Фінансова компанія "Терра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Рейтарська, буд.17, оф.(кв.)6</text:p>
          </table:table-cell>
          <table:table-cell office:value-type="string" table:style-name="ce6">
            <text:p>Горячий <text:s text:c="2"/>Максим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3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00" table:style-name="ce5">
            <text:p>15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41023</text:p>
          </table:table-cell>
          <table:table-cell office:value-type="string" table:style-name="ce6">
            <text:p>ТОВАРИСТВО З ОБМЕЖЕНОЮ ВІДПОВІДАЛЬНІСТЮ "ФІНАНСОВА КОМПАНІЯ "ПОТЕНЦІ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5 КИЇВ, КИЇВ 45, Набережно-Корчуватьська, буд.136</text:p>
          </table:table-cell>
          <table:table-cell office:value-type="string" table:style-name="ce6">
            <text:p>Петракова Над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5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01" table:style-name="ce5">
            <text:p>15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7715</text:p>
          </table:table-cell>
          <table:table-cell office:value-type="string" table:style-name="ce6">
            <text:p>ТОВАРИСТВО З ОБМЕЖЕНОЮ ВІДПОВІДАЛЬНІСТЮ "ФІНАНСОВА КОМПАНІЯ "ТРІУМ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ікова, буд.14/1, корп.-, оф.(кв.)кімната 411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08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02" table:style-name="ce5">
            <text:p>15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9031</text:p>
          </table:table-cell>
          <table:table-cell office:value-type="string" table:style-name="ce6">
            <text:p>ТОВАРИСТВО З ОБМЕЖЕНОЮ ВІДПОВІДАЛЬНІСТЮ "ФІНАНСОВА КОМПАНІЯ "АВАНС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Кудрявський узвіз, буд.5-Б, корп.-, оф.(кв.)кабінет 501/5</text:p>
          </table:table-cell>
          <table:table-cell office:value-type="string" table:style-name="ce6">
            <text:p>Кузьменко Олександр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0</text:p>
          </table:table-cell>
          <table:table-cell office:value-type="date" office:date-value="2016-02-11T00:00:00" table:style-name="ce7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03" table:style-name="ce5">
            <text:p>15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14866</text:p>
          </table:table-cell>
          <table:table-cell office:value-type="string" table:style-name="ce6">
            <text:p>ТОВАРИСТВО З ОБМЕЖЕНОЮ ВІДПОВІДАЛЬНІСТЮ"ФІНАНСОВА КОМПАНІЯ"ЄВРОПОШТА"</text:p>
          </table:table-cell>
          <table:table-cell office:value-type="string" table:style-name="ce6">
            <text:p>ІВАНО-ФРАНКІВСЬКА ОБЛАСТЬ</text:p>
          </table:table-cell>
          <table:table-cell office:value-type="string" table:style-name="ce6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6">
            <text:p>Наворенський Олег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6</text:p>
          </table:table-cell>
          <table:table-cell office:value-type="date" office:date-value="2016-02-25T00:00:00" table:style-name="ce7">
            <text:p>25.02.2016</text:p>
          </table:table-cell>
          <table:table-cell table:number-columns-repeated="16374"/>
        </table:table-row>
        <table:table-row table:style-name="ro3">
          <table:table-cell office:value-type="float" office:value="1504" table:style-name="ce5">
            <text:p>15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49200</text:p>
          </table:table-cell>
          <table:table-cell office:value-type="string" table:style-name="ce6">
            <text:p>ПОВНЕ ТОВАРИСТВО "ЛОМБАРД "РЕВЕРС" ТОВ "ТАМПЛІЄРІЯ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4 ЛЬВІВСЬКА ОБЛАСТЬ, ЛЬВІВ, МІСТО ЛЬВІВ, Любінська, буд.89</text:p>
          </table:table-cell>
          <table:table-cell office:value-type="string" table:style-name="ce6">
            <text:p>Дацишин Олег Тео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4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4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16355</text:p>
          </table:table-cell>
          <table:table-cell office:value-type="string" table:style-name="ce6">
            <text:p>ТОВАРИСТВО З ОБМЕЖЕНОЮ ВІДПОВІДАЛЬНІСТЮ "ОЛРАЙ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узвіз Кловський, буд.7, корп.-, оф.(кв.)-</text:p>
          </table:table-cell>
          <table:table-cell office:value-type="string" table:style-name="ce6">
            <text:p>Франковська Олена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506" table:style-name="ce5">
            <text:p>15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43180</text:p>
          </table:table-cell>
          <table:table-cell office:value-type="string" table:style-name="ce6">
            <text:p>ТОВАРИСТВО З ОБМЕЖЕНОЮ ВІДПОВІДАЛЬНІСТЮ "ЕЛЕКТРУМ ПЕЙМЕНТ СІСТ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1 КИЇВ, КИЇВ 131, Столичне шосе, буд.103</text:p>
          </table:table-cell>
          <table:table-cell office:value-type="string" table:style-name="ce6">
            <text:p>Пожарський <text:s/>Вячеслав Юх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2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07" table:style-name="ce5">
            <text:p>15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7383</text:p>
          </table:table-cell>
          <table:table-cell office:value-type="string" table:style-name="ce6">
            <text:p>ТОВАРИСТВО З ОБМЕЖЕНОЮ ВІДПОВІДАЛЬНІСТЮ "ВІАТАКОМЕРЦ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Столєтова, буд.21-К</text:p>
          </table:table-cell>
          <table:table-cell office:value-type="string" table:style-name="ce6">
            <text:p>Приходько Ю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5</text:p>
          </table:table-cell>
          <table:table-cell office:value-type="date" office:date-value="2016-09-22T00:00:00" table:style-name="ce7">
            <text:p>22.09.2016</text:p>
          </table:table-cell>
          <table:table-cell table:number-columns-repeated="16374"/>
        </table:table-row>
        <table:table-row table:style-name="ro3">
          <table:table-cell office:value-type="float" office:value="1508" table:style-name="ce5">
            <text:p>15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4744</text:p>
          </table:table-cell>
          <table:table-cell office:value-type="string" table:style-name="ce6">
            <text:p>ТОВАРИСТВО З ОБМЕЖЕНОЮ ВІДПОВІДАЛЬНІСТЮ «АДЕМІО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ФЕОДОРИ ПУШИНОЇ, буд.8-А, оф.(кв.)507</text:p>
          </table:table-cell>
          <table:table-cell office:value-type="string" table:style-name="ce6">
            <text:p>КЛИМЕНКО СВІТЛА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7</text:p>
          </table:table-cell>
          <table:table-cell office:value-type="date" office:date-value="2016-03-03T00:00:00" table:style-name="ce7">
            <text:p>03.03.2016</text:p>
          </table:table-cell>
          <table:table-cell table:number-columns-repeated="16374"/>
        </table:table-row>
        <table:table-row table:style-name="ro3">
          <table:table-cell office:value-type="float" office:value="1509" table:style-name="ce5">
            <text:p>15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4812</text:p>
          </table:table-cell>
          <table:table-cell office:value-type="string" table:style-name="ce6">
            <text:p>ТОВАРИСТВО З ОБМЕЖЕНОЮ ВІДПОВІДАЛЬНІСТЮ «АЛЬФА КРО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34 КИЇВ, КИЇВ 134, СІМ'Ї СОСНІНИХ, буд.11, корп.А, оф.(кв.)1-Й ПОВЕРХ</text:p>
          </table:table-cell>
          <table:table-cell office:value-type="string" table:style-name="ce6">
            <text:p>САМЧЕНКО АНД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0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4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21764</text:p>
          </table:table-cell>
          <table:table-cell office:value-type="string" table:style-name="ce6">
            <text:p>ТОВАРИСТВО З ОБМЕЖЕНОЮ ВІДПОВІДАЛЬНІСТЮ «ЗЛАТКО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3</text:p>
          </table:table-cell>
          <table:table-cell office:value-type="string" table:style-name="ce6">
            <text:p>КИЦУН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8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4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19294</text:p>
          </table:table-cell>
          <table:table-cell office:value-type="string" table:style-name="ce6">
            <text:p>ТОВАРИСТВО З ОБМЕЖЕНОЮ ВІДПОВІДАЛЬНІСТЮ "БІГСТАР АП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8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512" table:style-name="ce5">
            <text:p>15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35074</text:p>
          </table:table-cell>
          <table:table-cell office:value-type="string" table:style-name="ce6">
            <text:p>ТОВАРИСТВО З ОБМЕЖЕНОЮ ВІДПОВІДАЛЬНІСТЮ "УКРАЇНСЬКА ФАКТОРИНГОВ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18/24, корп.поверх 8, оф.(кв.)-</text:p>
          </table:table-cell>
          <table:table-cell office:value-type="string" table:style-name="ce6">
            <text:p>Пономарьова Ір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3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513" table:style-name="ce5">
            <text:p>15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0590</text:p>
          </table:table-cell>
          <table:table-cell office:value-type="string" table:style-name="ce6">
            <text:p>ТОВАРИСТВО З ОБМЕЖЕНОЮ ВІДПОВІДАЛЬНІСТЮ "ФІНАНСОВА КОМПАНІЯ "АЛЬТ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Спортивна площа, буд.3 літера В, корп.-, оф.(кв.)-</text:p>
          </table:table-cell>
          <table:table-cell office:value-type="string" table:style-name="ce6">
            <text:p>Гордієвський Вадим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9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4"/>
        </table:table-row>
        <table:table-row table:style-name="ro3">
          <table:table-cell office:value-type="float" office:value="1514" table:style-name="ce5">
            <text:p>15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3607</text:p>
          </table:table-cell>
          <table:table-cell office:value-type="string" table:style-name="ce6">
            <text:p>ТОВАРИСТВО З ОБМЕЖЕНОЮ ВІДПОВІДАЛЬНІСТЮ "ФІНАНСОВА КОМПАНІЯ "ДІВІ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провулок Лабораторний, буд.1, корп.-, оф.(кв.)кімната 280А</text:p>
          </table:table-cell>
          <table:table-cell office:value-type="string" table:style-name="ce6">
            <text:p>Ботірюс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0</text:p>
          </table:table-cell>
          <table:table-cell office:value-type="date" office:date-value="2016-04-07T00:00:00" table:style-name="ce7">
            <text:p>07.04.2016</text:p>
          </table:table-cell>
          <table:table-cell table:number-columns-repeated="16374"/>
        </table:table-row>
        <table:table-row table:style-name="ro3">
          <table:table-cell office:value-type="float" office:value="1515" table:style-name="ce5">
            <text:p>15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5934</text:p>
          </table:table-cell>
          <table:table-cell office:value-type="string" table:style-name="ce6">
            <text:p>ТОВАРИСТВО З ОБМЕЖЕНОЮ ВІДПОВІДАЛЬНІСТЮ "КРЕДИТНА УСТАНОВА "РОЛМЕН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Торф'яна, буд.21, корп.-, оф.(кв.)-</text:p>
          </table:table-cell>
          <table:table-cell office:value-type="string" table:style-name="ce6">
            <text:p>Басараба Лариса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5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4286</text:p>
          </table:table-cell>
          <table:table-cell office:value-type="string" table:style-name="ce6">
            <text:p>ТОВАРИСТВО З ОБМЕЖЕНОЮ ВІДПОВІДАЛЬНІСТЮ "УМ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, оф.(кв.)319</text:p>
          </table:table-cell>
          <table:table-cell office:value-type="string" table:style-name="ce6">
            <text:p>Макєєва <text:s/>Ната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1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17" table:style-name="ce5">
            <text:p>15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53285</text:p>
          </table:table-cell>
          <table:table-cell office:value-type="string" table:style-name="ce6">
            <text:p>ТОВАРИСТВО З ОБМЕЖЕНОЮ ВІДПОВІДАЛЬНІСТЮ "ФІНАНСОВА КОМПАНІЯ "ВАЛТА ГРУП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78 ОДЕСЬКА ОБЛАСТЬ, ОДЕСА, МІСТО ОДЕСА, ГЕРОЇВ КРУТ, буд.15</text:p>
          </table:table-cell>
          <table:table-cell office:value-type="string" table:style-name="ce6">
            <text:p>Лагода Світла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5</text:p>
          </table:table-cell>
          <table:table-cell office:value-type="date" office:date-value="2016-03-22T00:00:00" table:style-name="ce7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518" table:style-name="ce5">
            <text:p>15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4542</text:p>
          </table:table-cell>
          <table:table-cell office:value-type="string" table:style-name="ce6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39</text:p>
          </table:table-cell>
          <table:table-cell office:value-type="string" table:style-name="ce6">
            <text:p>Голобородько Геннадій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0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19" table:style-name="ce5">
            <text:p>15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4432</text:p>
          </table:table-cell>
          <table:table-cell office:value-type="string" table:style-name="ce6">
            <text:p>ТОВАРИСТВО З ОБМЕЖЕНОЮ ВІДПОВІДАЛЬНІСТЮ "ФІНАНСОВА КОМПАНІЯ "ДЕП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Бульварно-Кудрявська, буд.33Б, оф.(кв.)304</text:p>
          </table:table-cell>
          <table:table-cell office:value-type="string" table:style-name="ce6">
            <text:p>Полховський Олександр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9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20" table:style-name="ce5">
            <text:p>15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2414</text:p>
          </table:table-cell>
          <table:table-cell office:value-type="string" table:style-name="ce6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</text:p>
          </table:table-cell>
          <table:table-cell office:value-type="string" table:style-name="ce6">
            <text:p>ЧЕРНЕНОК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18</text:p>
          </table:table-cell>
          <table:table-cell office:value-type="date" office:date-value="2016-03-01T00:00:00" table:style-name="ce7">
            <text:p>01.03.2016</text:p>
          </table:table-cell>
          <table:table-cell table:number-columns-repeated="16374"/>
        </table:table-row>
        <table:table-row table:style-name="ro2">
          <table:table-cell office:value-type="float" office:value="1521" table:style-name="ce5">
            <text:p>15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76983</text:p>
          </table:table-cell>
          <table:table-cell office:value-type="string" table:style-name="ce6">
            <text:p>ТОВАРИСТВО З ОБМЕЖЕНОЮ ВІДПОВІДАЛЬНІСТЮ "ФІНСТРИ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51, оф.(кв.)612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6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8073</text:p>
          </table:table-cell>
          <table:table-cell office:value-type="string" table:style-name="ce6">
            <text:p>ТОВАРИСТВО З ОБМЕЖЕНОЮ ВІДПОВІДАЛЬНІСТЮ «ДОВІРАКРЕДІ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Вербова, буд.17А, корп.-, оф.(кв.)-</text:p>
          </table:table-cell>
          <table:table-cell office:value-type="string" table:style-name="ce6">
            <text:p>Цільке Ольга Михайл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1</text:p>
          </table:table-cell>
          <table:table-cell office:value-type="date" office:date-value="2016-03-29T00:00:00" table:style-name="ce7">
            <text:p>29.03.2016</text:p>
          </table:table-cell>
          <table:table-cell table:number-columns-repeated="16374"/>
        </table:table-row>
        <table:table-row table:style-name="ro3">
          <table:table-cell office:value-type="float" office:value="1523" table:style-name="ce5">
            <text:p>15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0277</text:p>
          </table:table-cell>
          <table:table-cell office:value-type="string" table:style-name="ce6">
            <text:p>ТОВАРИСТВО З ОБМЕЖЕНОЮ ВІДПОВІДАЛЬНІСТЮ «ФІНАНСОВА КОМПАНІЯ «АКСІОМ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4 КИЇВ, КИЇВ 114, <text:s/>ВИШГОРОДСЬКА, буд.48, корп.-, оф.(кв.)3</text:p>
          </table:table-cell>
          <table:table-cell office:value-type="string" table:style-name="ce6">
            <text:p>КОЛОС ОЛЕ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8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8636</text:p>
          </table:table-cell>
          <table:table-cell office:value-type="string" table:style-name="ce6">
            <text:p>ТОВАРИСТВО З ОБМЕЖЕНОЮ ВІДПОВІДАЛЬНІСТЮ "ОРІЄН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Крутий Узвіз, буд.6/2, корп.А</text:p>
          </table:table-cell>
          <table:table-cell office:value-type="string" table:style-name="ce6">
            <text:p>Богдан 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2</text:p>
          </table:table-cell>
          <table:table-cell office:value-type="date" office:date-value="2016-04-05T00:00:00" table:style-name="ce7">
            <text:p>05.04.2016</text:p>
          </table:table-cell>
          <table:table-cell table:number-columns-repeated="16374"/>
        </table:table-row>
        <table:table-row table:style-name="ro2">
          <table:table-cell office:value-type="float" office:value="1525" table:style-name="ce5">
            <text:p>15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6195</text:p>
          </table:table-cell>
          <table:table-cell office:value-type="string" table:style-name="ce6">
            <text:p>ТОВАРИСТВО З ОБМЕЖЕНОЮ ВІДПОВІДАЛЬНІСТЮ «ТРІЙКА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14/1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27</text:p>
          </table:table-cell>
          <table:table-cell office:value-type="date" office:date-value="2016-03-24T00:00:00" table:style-name="ce7">
            <text:p>24.03.2016</text:p>
          </table:table-cell>
          <table:table-cell table:number-columns-repeated="16374"/>
        </table:table-row>
        <table:table-row table:style-name="ro3">
          <table:table-cell office:value-type="float" office:value="1526" table:style-name="ce5">
            <text:p>15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28748</text:p>
          </table:table-cell>
          <table:table-cell office:value-type="string" table:style-name="ce6">
            <text:p>ДОЧІРНЄ ПІДПРИЄМСТВО "ФІНАНСОВА УСТАНОВА "СОЛІ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5 КИЇВ, КИЇВ 95, КНЯЖИЙ ЗАТОН, буд.9 ЛІТЕРА А, оф.(кв.)369</text:p>
          </table:table-cell>
          <table:table-cell office:value-type="string" table:style-name="ce6">
            <text:p>Сенченко Микита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6</text:p>
          </table:table-cell>
          <table:table-cell office:value-type="date" office:date-value="2016-09-27T00:00:00" table:style-name="ce7">
            <text:p>27.09.2016</text:p>
          </table:table-cell>
          <table:table-cell table:number-columns-repeated="16374"/>
        </table:table-row>
        <table:table-row table:style-name="ro3">
          <table:table-cell office:value-type="float" office:value="1527" table:style-name="ce5">
            <text:p>152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150085</text:p>
          </table:table-cell>
          <table:table-cell office:value-type="string" table:style-name="ce6">
            <text:p>ТОВАРИСТВО З ДОДАТКОВОЮ ВІДПОВІДАЛЬНІСТЮ "СТРАХОВА КОМПАНІЯ "ФАРЛО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АКАДЕМІКА ФІЛАТОВА, буд.10-А</text:p>
          </table:table-cell>
          <table:table-cell office:value-type="string" table:style-name="ce6">
            <text:p>Петренко Андрій Олександ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3</text:p>
          </table:table-cell>
          <table:table-cell office:value-type="date" office:date-value="2016-03-15T00:00:00" table:style-name="ce7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28" table:style-name="ce5">
            <text:p>15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70391</text:p>
          </table:table-cell>
          <table:table-cell office:value-type="string" table:style-name="ce6">
            <text:p>ТОВАРИСТВО З ОБМЕЖЕНОЮ ВІДПОВІДАЛЬНІСТЮ "ФІНАНСОВА КОМПАНІЯ "АРТУ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36 /літ. «Д»/, корп.-, оф.(кв.)-</text:p>
          </table:table-cell>
          <table:table-cell office:value-type="string" table:style-name="ce6">
            <text:p>Помазан Денис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6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529" table:style-name="ce5">
            <text:p>15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48649</text:p>
          </table:table-cell>
          <table:table-cell office:value-type="string" table:style-name="ce6">
            <text:p>ТОВАРИСТВО З ОБМЕЖЕНОЮ ВІДПОВІДАЛЬНІСТЮ "КРЕДИТНА УСТАНОВА "КАПІТАЛ-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6">
            <text:p>Гягяєва Анжеліка Одесе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6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30" table:style-name="ce5">
            <text:p>153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299599</text:p>
          </table:table-cell>
          <table:table-cell office:value-type="string" table:style-name="ce6">
            <text:p>ПОВНЕ ТОВАРИСТВО "ЛОМБАРД "ЛЕГКІ ГРОШІ" КОТОВ І ХОЛЬЧЕНКОВ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7 ХАРКІВСЬКА ОБЛАСТЬ, ХАРКІВ, МІСТО ХАРКІВ, Богдана Хмельницького, буд.14</text:p>
          </table:table-cell>
          <table:table-cell office:value-type="string" table:style-name="ce6">
            <text:p>Гологурський Роман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7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531" table:style-name="ce5">
            <text:p>15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336368</text:p>
          </table:table-cell>
          <table:table-cell office:value-type="string" table:style-name="ce6">
            <text:p>ПОВНЕ ТОВАРИСТВО "ЛОМБАРД "СКРИНЯ" ШАПОВАЛОВА І КОМПАНІЯ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72 ХАРКІВСЬКА ОБЛАСТЬ, ХАРКІВ, МІСТО ХАРКІВ, проспект Науки, буд.29</text:p>
          </table:table-cell>
          <table:table-cell office:value-type="string" table:style-name="ce6">
            <text:p>Астапов Денис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5</text:p>
          </table:table-cell>
          <table:table-cell office:value-type="date" office:date-value="2016-04-19T00:00:00" table:style-name="ce7">
            <text:p>19.04.2016</text:p>
          </table:table-cell>
          <table:table-cell table:number-columns-repeated="16374"/>
        </table:table-row>
        <table:table-row table:style-name="ro2">
          <table:table-cell office:value-type="float" office:value="1532" table:style-name="ce5">
            <text:p>15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71779</text:p>
          </table:table-cell>
          <table:table-cell office:value-type="string" table:style-name="ce6">
            <text:p>ТОВАРИСТВО З ОБМЕЖЕНОЮ ВІДПОВІДАЛЬНІСТЮ "СС ЛОУ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6</text:p>
          </table:table-cell>
          <table:table-cell office:value-type="string" table:style-name="ce6">
            <text:p>Вершибалко <text:s/>Анато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7</text:p>
          </table:table-cell>
          <table:table-cell office:value-type="date" office:date-value="2016-04-14T00:00:00" table:style-name="ce7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533" table:style-name="ce5">
            <text:p>15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03427</text:p>
          </table:table-cell>
          <table:table-cell office:value-type="string" table:style-name="ce6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00 КИЇВ, КИЇВ, Нижній Вал, буд.51</text:p>
          </table:table-cell>
          <table:table-cell office:value-type="string" table:style-name="ce6">
            <text:p>Ховряк Володимир Микола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7</text:p>
          </table:table-cell>
          <table:table-cell office:value-type="date" office:date-value="2016-07-21T00:00:00" table:style-name="ce7">
            <text:p>21.07.2016</text:p>
          </table:table-cell>
          <table:table-cell table:number-columns-repeated="16374"/>
        </table:table-row>
        <table:table-row table:style-name="ro3">
          <table:table-cell office:value-type="float" office:value="1534" table:style-name="ce5">
            <text:p>15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1774</text:p>
          </table:table-cell>
          <table:table-cell office:value-type="string" table:style-name="ce6">
            <text:p>ТОВАРИСТВО З ОБМЕЖЕНОЮ ВІДПОВІДАЛЬНІСТЮ "ФІНАНСОВА КОМПАНІЯ "ВЕРУМ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корп.-, оф.(кв.)8</text:p>
          </table:table-cell>
          <table:table-cell office:value-type="string" table:style-name="ce6">
            <text:p>Шнейдер <text:s/>Михайло Ісаак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4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35" table:style-name="ce5">
            <text:p>15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38669</text:p>
          </table:table-cell>
          <table:table-cell office:value-type="string" table:style-name="ce6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Хлебнікова Ольга Іван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0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36" table:style-name="ce5">
            <text:p>15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35956</text:p>
          </table:table-cell>
          <table:table-cell office:value-type="string" table:style-name="ce6">
            <text:p>ТОВАРИСТВО З ОБМЕЖЕНОЮ ВІДПОВІДАЛЬНІСТЮ "ФІНАНСОВА КОМПАНІЯ "ПОРТОФІН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Лютеранська, буд.28/19, корп.-, оф.(кв.)-</text:p>
          </table:table-cell>
          <table:table-cell office:value-type="string" table:style-name="ce6">
            <text:p>Дмитраш Андрій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7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537" table:style-name="ce5">
            <text:p>15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8138</text:p>
          </table:table-cell>
          <table:table-cell office:value-type="string" table:style-name="ce6">
            <text:p>ТОВАРИСТВО З ОБМЕЖЕНОЮ ВІДПОВІДАЛЬНІСТЮ "ФІНАНСОВА КОМПАНІЯ "АЙРОН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чів Тік, буд.35-в</text:p>
          </table:table-cell>
          <table:table-cell office:value-type="string" table:style-name="ce6">
            <text:p>Бас Іго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4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4"/>
        </table:table-row>
        <table:table-row table:style-name="ro3">
          <table:table-cell office:value-type="float" office:value="1538" table:style-name="ce5">
            <text:p>15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8253</text:p>
          </table:table-cell>
          <table:table-cell office:value-type="string" table:style-name="ce6">
            <text:p>ТОВАРИСТВО З ОБМЕЖЕНОЮ ВІДПОВІДАЛЬНІСТЮ "ЄВРОПАРТНЕР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Культури, буд.9, оф.(кв.)1</text:p>
          </table:table-cell>
          <table:table-cell office:value-type="string" table:style-name="ce6">
            <text:p>Адамський Олекс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5</text:p>
          </table:table-cell>
          <table:table-cell office:value-type="date" office:date-value="2016-04-12T00:00:00" table:style-name="ce7">
            <text:p>12.04.2016</text:p>
          </table:table-cell>
          <table:table-cell table:number-columns-repeated="16374"/>
        </table:table-row>
        <table:table-row table:style-name="ro3">
          <table:table-cell office:value-type="float" office:value="1539" table:style-name="ce5">
            <text:p>15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8164</text:p>
          </table:table-cell>
          <table:table-cell office:value-type="string" table:style-name="ce6">
            <text:p>ТОВАРИСТВО З ОБМЕЖЕНОЮ ВІДПОВІДАЛЬНІСТЮ «СОЛІДЕЗ ФІНАНС»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Рогуцький Микола Богда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5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98218</text:p>
          </table:table-cell>
          <table:table-cell office:value-type="string" table:style-name="ce6">
            <text:p>ТОВАРИСТВО З ОБМЕЖЕНОЮ ВІДПОВІДАЛЬНІСТЮ "ФК "ФАКТОРІНГ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ІЙ УЗВІЗ, буд.5, оф.(кв.)109</text:p>
          </table:table-cell>
          <table:table-cell office:value-type="string" table:style-name="ce6">
            <text:p>Чорний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0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41" table:style-name="ce5">
            <text:p>15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97113</text:p>
          </table:table-cell>
          <table:table-cell office:value-type="string" table:style-name="ce6">
            <text:p>ТОВАРИСТВО З ОБМЕЖЕНОЮ ВІДПОВІДАЛЬНІСТЮ "ГОЛД ПРАЙ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7 КИЇВ, КИЇВ 187, АКАДЕМІКА ЗАБОЛОТНОГО, буд.48А, оф.(кв.)203</text:p>
          </table:table-cell>
          <table:table-cell office:value-type="string" table:style-name="ce6">
            <text:p>Василенко <text:s/>Олекс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39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42" table:style-name="ce5">
            <text:p>15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30261</text:p>
          </table:table-cell>
          <table:table-cell office:value-type="string" table:style-name="ce6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ЛІТЕРА 2А, оф.(кв.)приміщення 43, 4 ПОВ</text:p>
          </table:table-cell>
          <table:table-cell office:value-type="string" table:style-name="ce6">
            <text:p>Варенникова Іри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2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43" table:style-name="ce5">
            <text:p>15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26297</text:p>
          </table:table-cell>
          <table:table-cell office:value-type="string" table:style-name="ce6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Шкепу Іри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1</text:p>
          </table:table-cell>
          <table:table-cell office:value-type="date" office:date-value="2016-04-21T00:00:00" table:style-name="ce7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44" table:style-name="ce5">
            <text:p>15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3349</text:p>
          </table:table-cell>
          <table:table-cell office:value-type="string" table:style-name="ce6">
            <text:p>ТОВАРИСТВО З ОБМЕЖЕНОЮ ВІДПОВІДАЛЬНІСТЮ "ФІНАНСОВА КОМПАНІЯ "ІНВЕСТ РЕСУ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51, корп.-, оф.(кв.)1314</text:p>
          </table:table-cell>
          <table:table-cell office:value-type="string" table:style-name="ce6">
            <text:p>Бугайов Григо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9</text:p>
          </table:table-cell>
          <table:table-cell office:value-type="date" office:date-value="2016-08-02T00:00:00" table:style-name="ce7">
            <text:p>02.08.2016</text:p>
          </table:table-cell>
          <table:table-cell table:number-columns-repeated="16374"/>
        </table:table-row>
        <table:table-row table:style-name="ro3">
          <table:table-cell office:value-type="float" office:value="1545" table:style-name="ce5">
            <text:p>15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1994</text:p>
          </table:table-cell>
          <table:table-cell office:value-type="string" table:style-name="ce6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, літера А<text:s/></text:p>
          </table:table-cell>
          <table:table-cell office:value-type="string" table:style-name="ce6">
            <text:p>Сайко Юр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5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546" table:style-name="ce5">
            <text:p>15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59953</text:p>
          </table:table-cell>
          <table:table-cell office:value-type="string" table:style-name="ce6">
            <text:p>ТОВАРИСТВО З ОБМЕЖЕНОЮ ВІДПОВІДАЛЬНІСТЮ "ФІНАНСОВА КОМПАНІЯ ЕКСПО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1, оф.(кв.)703-А</text:p>
          </table:table-cell>
          <table:table-cell office:value-type="string" table:style-name="ce6">
            <text:p>Наумова Людмил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3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547" table:style-name="ce5">
            <text:p>154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344723</text:p>
          </table:table-cell>
          <table:table-cell office:value-type="string" table:style-name="ce6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3 ХЕРСОНСЬКА ОБЛАСТЬ, ХЕРСОН, МІСТО ХЕРСОН, 21-ГО СІЧНЯ, буд.37, оф.(кв.)15,16</text:p>
          </table:table-cell>
          <table:table-cell office:value-type="string" table:style-name="ce6">
            <text:p>Бебко Вікторія Вячеслав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5</text:p>
          </table:table-cell>
          <table:table-cell office:value-type="date" office:date-value="2016-05-31T00:00:00" table:style-name="ce7">
            <text:p>31.05.2016</text:p>
          </table:table-cell>
          <table:table-cell table:number-columns-repeated="16374"/>
        </table:table-row>
        <table:table-row table:style-name="ro3">
          <table:table-cell office:value-type="float" office:value="1548" table:style-name="ce5">
            <text:p>15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94068</text:p>
          </table:table-cell>
          <table:table-cell office:value-type="string" table:style-name="ce6">
            <text:p>ТОВАРИСТВО З ОБМЕЖЕНОЮ ВІДПОВІДАЛЬНІСТЮ "КРЕДИТ ТУ Ю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ІКЕНТІЯ ХВОЙКИ, буд.21, корп.-, оф.(кв.)-</text:p>
          </table:table-cell>
          <table:table-cell office:value-type="string" table:style-name="ce6">
            <text:p>Жихарцев Вітал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69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49" table:style-name="ce5">
            <text:p>15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3925</text:p>
          </table:table-cell>
          <table:table-cell office:value-type="string" table:style-name="ce6">
            <text:p>ТОВАРИСТВО З ОБМЕЖЕНОЮ ВІДПОВІДАЛЬНІСТЮ «ФІНАНСОВА КОМПАНІЯ «ФІНПРОМ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39/41, оф.(кв.)ОФІС 916</text:p>
          </table:table-cell>
          <table:table-cell office:value-type="string" table:style-name="ce6">
            <text:p>СМИКОВСЬКИЙ ДМИТРО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4</text:p>
          </table:table-cell>
          <table:table-cell office:value-type="date" office:date-value="2016-04-26T00:00:00" table:style-name="ce7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550" table:style-name="ce5">
            <text:p>15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388573</text:p>
          </table:table-cell>
          <table:table-cell office:value-type="string" table:style-name="ce6">
            <text:p>ПОВНЕ ТОВАРИСТВО "АВТОЛОМБАРД "ВЕКТОР-С", КЛЕНЬКО І КОМПАНІЯ"</text:p>
          </table:table-cell>
          <table:table-cell office:value-type="string" table:style-name="ce6">
            <text:p>СУМСЬКА ОБЛАСТЬ</text:p>
          </table:table-cell>
          <table:table-cell office:value-type="string" table:style-name="ce6">
            <text:p>40009 СУМСЬКА ОБЛАСТЬ, СУМИ, МІСТО СУМИ, ЧЕРНІГІВСЬКА, буд.7</text:p>
          </table:table-cell>
          <table:table-cell office:value-type="string" table:style-name="ce6">
            <text:p>КЛЕНЬ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551" table:style-name="ce5">
            <text:p>15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64461</text:p>
          </table:table-cell>
          <table:table-cell office:value-type="string" table:style-name="ce6">
            <text:p>ТОВАРИСТВО З ОБМЕЖЕНОЮ ВІДПОВІДАЛЬНІСТЮ "ФІНАНСОВА КОМПАНІЯ "ФІНАНСОВИЙ ВСЕСВІ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680 КИЇВ, КИЇВ 680, ДІЛОВА, буд.5</text:p>
          </table:table-cell>
          <table:table-cell office:value-type="string" table:style-name="ce6">
            <text:p>ЯЩЕНКО <text:s/>ДЕНИС <text:s/>ВОЛОДИМИР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6</text:p>
          </table:table-cell>
          <table:table-cell office:value-type="date" office:date-value="2016-05-12T00:00:00" table:style-name="ce7">
            <text:p>12.05.2016</text:p>
          </table:table-cell>
          <table:table-cell table:number-columns-repeated="16374"/>
        </table:table-row>
        <table:table-row table:style-name="ro3">
          <table:table-cell office:value-type="float" office:value="1552" table:style-name="ce5">
            <text:p>1552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299740</text:p>
          </table:table-cell>
          <table:table-cell office:value-type="string" table:style-name="ce6">
            <text:p>Кредитна спілка "Чернігівський кредит"</text:p>
          </table:table-cell>
          <table:table-cell office:value-type="string" table:style-name="ce6">
            <text:p>ЧЕРНІГІВСЬКА ОБЛАСТЬ</text:p>
          </table:table-cell>
          <table:table-cell office:value-type="string" table:style-name="ce6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6">
            <text:p>Грінченко <text:s/>Валентина <text:s/>Митрофан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4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53" table:style-name="ce5">
            <text:p>15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76852</text:p>
          </table:table-cell>
          <table:table-cell office:value-type="string" table:style-name="ce6">
            <text:p>ПОВНЕ ТОВАРИСТВО «ЛОМБАРД «ШВЕЙЦАРСЬКИЙ» <text:s/>ТОВ «ШВЕДІНВЕСТ» І КОМПАНІЯ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41, ЛІТЕРА А</text:p>
          </table:table-cell>
          <table:table-cell office:value-type="string" table:style-name="ce6">
            <text:p>Горбач <text:s/>Олександр <text:s/>Олегович<text:s/>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0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554" table:style-name="ce5">
            <text:p>15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3490</text:p>
          </table:table-cell>
          <table:table-cell office:value-type="string" table:style-name="ce6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ШОТА РУСТАВЕЛІ, буд.39/41, оф.(кв.)916</text:p>
          </table:table-cell>
          <table:table-cell office:value-type="string" table:style-name="ce6">
            <text:p>ДЖИГУРДА ВОЛОДИМИР <text:s/>ГРИГО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555" table:style-name="ce5">
            <text:p>15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66370</text:p>
          </table:table-cell>
          <table:table-cell office:value-type="string" table:style-name="ce6">
            <text:p>ТОВАРИСТВО З ОБМЕЖЕНОЮ ВІДПОВІДАЛЬНІСТЮ "ФІНАНСОВА КОМПАНІЯ ВАВИЛ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3 КИЇВ, КИЇВ 13, ПРОВУЛОК ДЕРЕВООБРОБНИЙ, буд.3</text:p>
          </table:table-cell>
          <table:table-cell office:value-type="string" table:style-name="ce6">
            <text:p>КОРЖОВ ПАВЛ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8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4"/>
        </table:table-row>
        <table:table-row table:style-name="ro3">
          <table:table-cell office:value-type="float" office:value="1556" table:style-name="ce5">
            <text:p>15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00553</text:p>
          </table:table-cell>
          <table:table-cell office:value-type="string" table:style-name="ce6">
            <text:p>ТОВАРИСТВО З ОБМЕЖЕНОЮ ВІДПОВІДАЛЬНІСТЮ «КУБ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57" table:style-name="ce5">
            <text:p>15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84315</text:p>
          </table:table-cell>
          <table:table-cell office:value-type="string" table:style-name="ce6">
            <text:p>ТОВАРИСТВО З ОБМЕЖЕНОЮ ВІДПОВІДАЛЬНІСТЮ "ФІНАНСОВА КОМПАНІЯ "ІНВЕ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, оф.(кв.)49/2</text:p>
          </table:table-cell>
          <table:table-cell office:value-type="string" table:style-name="ce6">
            <text:p>Купріян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6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58" table:style-name="ce5">
            <text:p>15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4878</text:p>
          </table:table-cell>
          <table:table-cell office:value-type="string" table:style-name="ce6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,4 поверх літ.Д, корп.1 групи прим, оф.(кв.)нежиле приміщення45Г</text:p>
          </table:table-cell>
          <table:table-cell office:value-type="string" table:style-name="ce6">
            <text:p>КРАВЦОВ СЕРГ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1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4"/>
        </table:table-row>
        <table:table-row table:style-name="ro3">
          <table:table-cell office:value-type="float" office:value="1559" table:style-name="ce5">
            <text:p>15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4913</text:p>
          </table:table-cell>
          <table:table-cell office:value-type="string" table:style-name="ce6">
            <text:p>ТОВАРИСТВО З ОБМЕЖЕНОЮ ВІДПОВІДАЛЬНІСТЮ «ФІНАНСОВА КОМПАНІЯ «ФІНМАРК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9</text:p>
          </table:table-cell>
          <table:table-cell office:value-type="date" office:date-value="2016-05-24T00:00:00" table:style-name="ce7">
            <text:p>24.05.2016</text:p>
          </table:table-cell>
          <table:table-cell table:number-columns-repeated="16374"/>
        </table:table-row>
        <table:table-row table:style-name="ro3">
          <table:table-cell office:value-type="float" office:value="1560" table:style-name="ce5">
            <text:p>15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7198</text:p>
          </table:table-cell>
          <table:table-cell office:value-type="string" table:style-name="ce6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5 КИЇВ, КИЇВ 115, проспект Перемоги, буд.118, оф.(кв.)206</text:p>
          </table:table-cell>
          <table:table-cell office:value-type="string" table:style-name="ce6">
            <text:p>Лівак Зоря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47</text:p>
          </table:table-cell>
          <table:table-cell office:value-type="date" office:date-value="2016-05-19T00:00:00" table:style-name="ce7">
            <text:p>19.05.2016</text:p>
          </table:table-cell>
          <table:table-cell table:number-columns-repeated="16374"/>
        </table:table-row>
        <table:table-row table:style-name="ro3">
          <table:table-cell office:value-type="float" office:value="1561" table:style-name="ce5">
            <text:p>15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86508</text:p>
          </table:table-cell>
          <table:table-cell office:value-type="string" table:style-name="ce6">
            <text:p>ТОВАРИСТВО З ОБМЕЖЕНОЮ ВІДПОВІДАЛЬНІСТЮ "ФІНАНСОВА КОМПАНІЯ "БІЗНЕС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12, оф.(кв.)195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2</text:p>
          </table:table-cell>
          <table:table-cell office:value-type="date" office:date-value="2016-05-26T00:00:00" table:style-name="ce7">
            <text:p>26.05.2016</text:p>
          </table:table-cell>
          <table:table-cell table:number-columns-repeated="16374"/>
        </table:table-row>
        <table:table-row table:style-name="ro3">
          <table:table-cell office:value-type="float" office:value="1562" table:style-name="ce5">
            <text:p>15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5721</text:p>
          </table:table-cell>
          <table:table-cell office:value-type="string" table:style-name="ce6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СОБОРНА, буд.64</text:p>
          </table:table-cell>
          <table:table-cell office:value-type="string" table:style-name="ce6">
            <text:p>ШМУНДЯК <text:s/>ОЛЕКСАНДР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7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63" table:style-name="ce5">
            <text:p>15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001502</text:p>
          </table:table-cell>
          <table:table-cell office:value-type="string" table:style-name="ce6">
            <text:p> Товариство з обмеженою відповідальністю "Олком-Лізинг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Площа Липнева, буд.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5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564" table:style-name="ce5">
            <text:p>156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453804</text:p>
          </table:table-cell>
          <table:table-cell office:value-type="string" table:style-name="ce6">
            <text:p>ПОВНЕ ТОВАРИСТВО "ЕКОНОМ ЛОМБАРД" ДОБРОДЬКІН О.М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500 ДНІПРОПЕТРОВСЬКА ОБЛАСТЬ, ТЕРНІВКА, МІСТО ТЕРНІВКА, Курська, буд.18/10</text:p>
          </table:table-cell>
          <table:table-cell office:value-type="string" table:style-name="ce6">
            <text:p>Добродькін Олексій Михайл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38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65" table:style-name="ce5">
            <text:p>1565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434582</text:p>
          </table:table-cell>
          <table:table-cell office:value-type="string" table:style-name="ce6">
            <text:p>Кредитна спілка "Сейфті Депозіт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одільська, буд.25, корп.-, оф.(кв.)-</text:p>
          </table:table-cell>
          <table:table-cell office:value-type="string" table:style-name="ce6">
            <text:p>Савчук Олена Вікторі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566" table:style-name="ce5">
            <text:p>15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872035</text:p>
          </table:table-cell>
          <table:table-cell office:value-type="string" table:style-name="ce6">
            <text:p>ТОВАРИСТВО З ОБМЕЖЕНОЮ ВІДПОВІДАЛЬНІСТЮ "ФІНАНСОВА КОМПАНІЯ "ЛАЙ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ЧЕРВОНОАРМІЙСЬКА, буд.129</text:p>
          </table:table-cell>
          <table:table-cell office:value-type="string" table:style-name="ce6">
            <text:p>Лень <text:s/>Серг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0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67" table:style-name="ce5">
            <text:p>15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44044</text:p>
          </table:table-cell>
          <table:table-cell office:value-type="string" table:style-name="ce6">
            <text:p>ТОВАРИСТВО З ОБМЕЖЕНОЮ ВІДПОВІДАЛЬНІСТЮ "ФІНАНСОВА КОМПАНІЯ КАПІТАЛ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04 ХАРКІВСЬКА ОБЛАСТЬ, ХАРКІВ, МІСТО ХАРКІВ, Москалівська, буд.92</text:p>
          </table:table-cell>
          <table:table-cell office:value-type="string" table:style-name="ce6">
            <text:p>Страшненко <text:s/>Костянти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9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568" table:style-name="ce5">
            <text:p>156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096133</text:p>
          </table:table-cell>
          <table:table-cell office:value-type="string" table:style-name="ce6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6">
            <text:p>Фісенко Анна Ярослав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3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569" table:style-name="ce5">
            <text:p>15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8605</text:p>
          </table:table-cell>
          <table:table-cell office:value-type="string" table:style-name="ce6">
            <text:p>ТОВАРИСТВО З ОБМЕЖЕНОЮ ВІДПОВІДАЛЬНІСТЮ «ФІНАНСОВА КОМПАНІЯ «АРТЕМ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ПЕТРА БОЛБОЧАНА, буд.4-А, корп.1, оф.(кв.)2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4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570" table:style-name="ce5">
            <text:p>157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220974</text:p>
          </table:table-cell>
          <table:table-cell office:value-type="string" table:style-name="ce6">
            <text:p>ПОВНЕ ТОВАРИСТВО "ТЗОВ"В.І.Н",ТЗОВ "ПРУДВІБЛОХ І КО",ПУКІЙ М.Б.,ПРУДВІБЛОХ В.І. ЛОМБАРД "ГОЛДЕН КЕЙ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8 ЛЬВІВСЬКА ОБЛАСТЬ, ЛЬВІВ, МІСТО ЛЬВІВ, СТАРОДУБСЬКА, буд.4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0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571" table:style-name="ce5">
            <text:p>15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28579</text:p>
          </table:table-cell>
          <table:table-cell office:value-type="string" table:style-name="ce6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109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3</text:p>
          </table:table-cell>
          <table:table-cell office:value-type="date" office:date-value="2016-06-02T00:00:00" table:style-name="ce7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98714</text:p>
          </table:table-cell>
          <table:table-cell office:value-type="string" table:style-name="ce6">
            <text:p>ТОВАРИСТВО З ОБМЕЖЕНОЮ ВІДПОВІДАЛЬНІСТЮ "СЕНС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6Б, оф.(кв.)208</text:p>
          </table:table-cell>
          <table:table-cell office:value-type="string" table:style-name="ce6">
            <text:p>Слюсар Євген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3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73" table:style-name="ce5">
            <text:p>15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10734</text:p>
          </table:table-cell>
          <table:table-cell office:value-type="string" table:style-name="ce6">
            <text:p>ТОВАРИСТВО З ОБМЕЖЕНОЮ ВІДПОВІДАЛЬНІСТЮ "АВТОЦЕНТР "МОТОР С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Миколи Грінченка, буд.18</text:p>
          </table:table-cell>
          <table:table-cell office:value-type="string" table:style-name="ce6">
            <text:p>Бородинець Оле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9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74" table:style-name="ce5">
            <text:p>157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408400</text:p>
          </table:table-cell>
          <table:table-cell office:value-type="string" table:style-name="ce6">
            <text:p>ПОВНЕ ТОВАРИСТВО "ОЛЕКСІЙ ЛУК'ЯНОВ І КОМПАНІЯ" ЛОМБАРД "РОСТОВЩИК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узвіз Печерський, буд.5, оф.(кв.)204</text:p>
          </table:table-cell>
          <table:table-cell office:value-type="string" table:style-name="ce6">
            <text:p>Бахтін Олена Павл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4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75" table:style-name="ce5">
            <text:p>15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60392</text:p>
          </table:table-cell>
          <table:table-cell office:value-type="string" table:style-name="ce6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6">
            <text:p>Гринь Анто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6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4">
          <table:table-cell office:value-type="float" office:value="1576" table:style-name="ce5">
            <text:p>157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485181</text:p>
          </table:table-cell>
          <table:table-cell office:value-type="string" table:style-name="ce6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6">
            <text:p>Шостак Іго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77" table:style-name="ce5">
            <text:p>15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981324</text:p>
          </table:table-cell>
          <table:table-cell office:value-type="string" table:style-name="ce6">
            <text:p>ТОВАРИСТВО З ОБМЕЖЕНОЮ ВІДПОВІДАЛЬНІСТЮ «ПЕЙРА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-203, оф.(кв.)63</text:p>
          </table:table-cell>
          <table:table-cell office:value-type="string" table:style-name="ce6">
            <text:p>КОВАЛЬ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58</text:p>
          </table:table-cell>
          <table:table-cell office:value-type="date" office:date-value="2016-06-07T00:00:00" table:style-name="ce7">
            <text:p>07.06.2016</text:p>
          </table:table-cell>
          <table:table-cell table:number-columns-repeated="16374"/>
        </table:table-row>
        <table:table-row table:style-name="ro2">
          <table:table-cell office:value-type="float" office:value="1578" table:style-name="ce5">
            <text:p>15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83554</text:p>
          </table:table-cell>
          <table:table-cell office:value-type="string" table:style-name="ce6">
            <text:p>Товариство з обмеженою відповідальністю "АСД ГРУП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9/2, оф.(кв.)30</text:p>
          </table:table-cell>
          <table:table-cell office:value-type="string" table:style-name="ce6">
            <text:p>Котляров Серг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2</text:p>
          </table:table-cell>
          <table:table-cell office:value-type="date" office:date-value="2016-06-14T00:00:00" table:style-name="ce7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24607</text:p>
          </table:table-cell>
          <table:table-cell office:value-type="string" table:style-name="ce6">
            <text:p>ТОВАРИСТВО З ОБМЕЖЕНОЮ ВІДПОВІДАЛЬНІСТЮ "ІЗ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21, корп.В, оф.(кв.)1</text:p>
          </table:table-cell>
          <table:table-cell office:value-type="string" table:style-name="ce6">
            <text:p>Борозенець Микола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1</text:p>
          </table:table-cell>
          <table:table-cell office:value-type="date" office:date-value="2016-06-09T00:00:00" table:style-name="ce7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80" table:style-name="ce5">
            <text:p>15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61899</text:p>
          </table:table-cell>
          <table:table-cell office:value-type="string" table:style-name="ce6">
            <text:p>ТОВАРИСТВО З ОБМЕЖЕНОЮ ВІДПОВІДАЛЬНІСТЮ «ФІНАНСОВА КОМПАНІЯ «АП.МІ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6 КИЇВ, КИЇВ 96, Сімферопольська, буд.13-А</text:p>
          </table:table-cell>
          <table:table-cell office:value-type="string" table:style-name="ce6">
            <text:p>Веремчук Андр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3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581" table:style-name="ce5">
            <text:p>15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74269</text:p>
          </table:table-cell>
          <table:table-cell office:value-type="string" table:style-name="ce6">
            <text:p>ТОВАРИСТВО З ОБМЕЖЕНОЮ ВІДПОВІДАЛЬНІСТЮ "ФІНАНСОВА КОМПАНІЯ "КРЕДІ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ЧОРНОВОЛА ВЯЧЕСЛАВА, буд.12, оф.(кв.)приміщення 1</text:p>
          </table:table-cell>
          <table:table-cell office:value-type="string" table:style-name="ce6">
            <text:p>Македонський <text:s/>Олександр Євген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9</text:p>
          </table:table-cell>
          <table:table-cell office:value-type="date" office:date-value="2016-08-09T00:00:00" table:style-name="ce7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82" table:style-name="ce5">
            <text:p>15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32606</text:p>
          </table:table-cell>
          <table:table-cell office:value-type="string" table:style-name="ce6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28 МИКОЛАЇВСЬКА ОБЛАСТЬ, МИКОЛАЇВ, МІСТО МИКОЛАЇВ, КОСМОНАВТІВ, буд.81/15</text:p>
          </table:table-cell>
          <table:table-cell office:value-type="string" table:style-name="ce6">
            <text:p>Дерменжи Сергій Пет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2</text:p>
          </table:table-cell>
          <table:table-cell office:value-type="date" office:date-value="2016-06-16T00:00:00" table:style-name="ce7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83" table:style-name="ce5">
            <text:p>15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943398</text:p>
          </table:table-cell>
          <table:table-cell office:value-type="string" table:style-name="ce6">
            <text:p>ТОВАРИСТВО З ОБМЕЖЕНОЮ ВІДПОВІДАЛЬНІСТЮ «ФІНАНСОВА КОМПАНІЯ «СУЧАСНА НЕРУХОМІСТ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Сікорського Ігоря авіаконструктора, буд.1, корп.Літера Г, оф.(кв.)неж. прим. №505</text:p>
          </table:table-cell>
          <table:table-cell office:value-type="string" table:style-name="ce6">
            <text:p>Музиченко <text:s/>Марина <text:s/>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2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4"/>
        </table:table-row>
        <table:table-row table:style-name="ro2">
          <table:table-cell office:value-type="float" office:value="1584" table:style-name="ce5">
            <text:p>15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854737</text:p>
          </table:table-cell>
          <table:table-cell office:value-type="string" table:style-name="ce6">
            <text:p>ПУБЛІЧНЕ АКЦІОНЕРНЕ ТОВАРИСТВО "ФАКТОР-КРЕДИТ "ФЕНІ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Леонтовича, буд.7</text:p>
          </table:table-cell>
          <table:table-cell office:value-type="string" table:style-name="ce6">
            <text:p>Коваленко Володими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4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85" table:style-name="ce5">
            <text:p>15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8562</text:p>
          </table:table-cell>
          <table:table-cell office:value-type="string" table:style-name="ce6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6 ДНІПРОПЕТРОВСЬКА ОБЛАСТЬ, ДНІПРО, МІСТО ДНІПРО, Надії Алексєєнко, буд.21</text:p>
          </table:table-cell>
          <table:table-cell office:value-type="string" table:style-name="ce6">
            <text:p>Биченко Аліна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86" table:style-name="ce5">
            <text:p>15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7629</text:p>
          </table:table-cell>
          <table:table-cell office:value-type="string" table:style-name="ce6">
            <text:p>ТОВАРИСТВО З ОБМЕЖЕНОЮ ВІДПОВІДАЛЬНІСТЮ "ФІНАНСОВА КОМПАНІЯ "КРЕДО-АВЕ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Хілініч <text:s/>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1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87" table:style-name="ce5">
            <text:p>15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7566</text:p>
          </table:table-cell>
          <table:table-cell office:value-type="string" table:style-name="ce6">
            <text:p>ТОВАРИСТВО З ОБМЕЖЕНОЮ ВІДПОВІДАЛЬНІСТЮ "ФІНАНСОВА КОМПАНІЯ "ІНКОМ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ежиле приміщ. 134</text:p>
          </table:table-cell>
          <table:table-cell office:value-type="string" table:style-name="ce6">
            <text:p>Ланевич Леся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3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88" table:style-name="ce5">
            <text:p>15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7592</text:p>
          </table:table-cell>
          <table:table-cell office:value-type="string" table:style-name="ce6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ежиле приміщення 34</text:p>
          </table:table-cell>
          <table:table-cell office:value-type="string" table:style-name="ce6">
            <text:p>Чуйкін Сергій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2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89" table:style-name="ce5">
            <text:p>158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0024851</text:p>
          </table:table-cell>
          <table:table-cell office:value-type="string" table:style-name="ce6">
            <text:p>КРЕДИТНА СПІЛКА "ПОЗИЧКА"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6">
            <text:p>Кочергіна Світлана Олекс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5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4"/>
        </table:table-row>
        <table:table-row table:style-name="ro3">
          <table:table-cell office:value-type="float" office:value="1590" table:style-name="ce5">
            <text:p>15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62908</text:p>
          </table:table-cell>
          <table:table-cell office:value-type="string" table:style-name="ce6">
            <text:p>ТОВАРИСТВО З ОБМЕЖЕНОЮ ВІДПОВІДАЛЬНІСТЮ "КРЕДИТНІ РІШЕННЯ МОНЕЙ24"</text:p>
          </table:table-cell>
          <table:table-cell office:value-type="string" table:style-name="ce6">
            <text:p>ТЕРНОПІЛЬСЬКА ОБЛАСТЬ</text:p>
          </table:table-cell>
          <table:table-cell office:value-type="string" table:style-name="ce6">
            <text:p>46020 ТЕРНОПІЛЬСЬКА ОБЛАСТЬ, ТЕРНОПІЛЬ, МІСТО ТЕРНОПІЛЬ, Бойківська, буд.4</text:p>
          </table:table-cell>
          <table:table-cell office:value-type="string" table:style-name="ce6">
            <text:p>САМОЛУК СТАНІСЛАВА ВОЛОДИМИ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7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4"/>
        </table:table-row>
        <table:table-row table:style-name="ro3">
          <table:table-cell office:value-type="float" office:value="1591" table:style-name="ce5">
            <text:p>15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4607</text:p>
          </table:table-cell>
          <table:table-cell office:value-type="string" table:style-name="ce6">
            <text:p>ТОВАРИСТВО З ОБМЕЖЕНОЮ ВІДПОВІДАЛЬНІСТЮ "МІЛО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Чорновола Вячеслава, буд.12, приміщення 1</text:p>
          </table:table-cell>
          <table:table-cell office:value-type="string" table:style-name="ce6">
            <text:p>ВІНІЧЕНКО ОЛЕКСІЙ ВІТАЛ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76</text:p>
          </table:table-cell>
          <table:table-cell office:value-type="date" office:date-value="2016-07-14T00:00:00" table:style-name="ce7">
            <text:p>14.07.2016</text:p>
          </table:table-cell>
          <table:table-cell table:number-columns-repeated="16374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8384</text:p>
          </table:table-cell>
          <table:table-cell office:value-type="string" table:style-name="ce6">
            <text:p>ТОВАРИСТВО З ОБМЕЖЕНОЮ ВIДПОВIДАЛЬНIСТЮ "ПАН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Віктора Забіли, буд.5, оф.(кв.)117</text:p>
          </table:table-cell>
          <table:table-cell office:value-type="string" table:style-name="ce6">
            <text:p>Медведь Тетяна Юрi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0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93" table:style-name="ce5">
            <text:p>15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58935</text:p>
          </table:table-cell>
          <table:table-cell office:value-type="string" table:style-name="ce6">
            <text:p>ТОВАРИСТВО З ОБМЕЖЕНОЮ ВІДПОВІДАЛЬНІСТЮ "ФАКТОРИНГОВІ ТЕХНОЛОГ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ЛУЖЕВСЬКОГО РУСЛАНА, буд.14, корп.7, оф.(кв.)32</text:p>
          </table:table-cell>
          <table:table-cell office:value-type="string" table:style-name="ce6">
            <text:p>Галушко Артем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7</text:p>
          </table:table-cell>
          <table:table-cell office:value-type="date" office:date-value="2016-10-04T00:00:00" table:style-name="ce7">
            <text:p>04.10.2016</text:p>
          </table:table-cell>
          <table:table-cell table:number-columns-repeated="16374"/>
        </table:table-row>
        <table:table-row table:style-name="ro3">
          <table:table-cell office:value-type="float" office:value="1594" table:style-name="ce5">
            <text:p>15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683</text:p>
          </table:table-cell>
          <table:table-cell office:value-type="string" table:style-name="ce6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, корп.-, оф.(кв.)-</text:p>
          </table:table-cell>
          <table:table-cell office:value-type="string" table:style-name="ce6">
            <text:p>Зінченко Арте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5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95" table:style-name="ce5">
            <text:p>15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657</text:p>
          </table:table-cell>
          <table:table-cell office:value-type="string" table:style-name="ce6">
            <text:p>ТОВАРИСТВО З ОБМЕЖЕНОЮ ВІДПОВІДАЛЬНІСТЮ "ФІНАНСОВА КОМПАНІЯ "ТРА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Софіївська, буд.10, оф.(кв.)4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6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1596" table:style-name="ce5">
            <text:p>15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76889</text:p>
          </table:table-cell>
          <table:table-cell office:value-type="string" table:style-name="ce6">
            <text:p>ТОВАРИСТВО З ОБМЕЖЕНОЮ ВІДПОВІДАЛЬНІСТЮ "ДЖОІН АП!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21 КИЇВ, КИЇВ 121, ХАРКІВСЬКЕ ШОСЕ, буд.201/203-2А</text:p>
          </table:table-cell>
          <table:table-cell office:value-type="string" table:style-name="ce6">
            <text:p>ТОЛКАЧОВ ДМИТРО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5</text:p>
          </table:table-cell>
          <table:table-cell office:value-type="date" office:date-value="2016-07-12T00:00:00" table:style-name="ce7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97" table:style-name="ce5">
            <text:p>15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1758</text:p>
          </table:table-cell>
          <table:table-cell office:value-type="string" table:style-name="ce6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Мечникова, буд.18, корп.-, оф.(кв.)-</text:p>
          </table:table-cell>
          <table:table-cell office:value-type="string" table:style-name="ce6">
            <text:p>Лопушанський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3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598" table:style-name="ce5">
            <text:p>15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89226</text:p>
          </table:table-cell>
          <table:table-cell office:value-type="string" table:style-name="ce6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аврська, буд.20 ЛІТ Ж</text:p>
          </table:table-cell>
          <table:table-cell office:value-type="string" table:style-name="ce6">
            <text:p>Дорошенко Геннадій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4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99" table:style-name="ce5">
            <text:p>15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74096</text:p>
          </table:table-cell>
          <table:table-cell office:value-type="string" table:style-name="ce6">
            <text:p>ТОВАРИСТВО З ОБМЕЖЕНОЮ ВІДПОВІДАЛЬНІСТЮ "ФІНАНСОВА КОМПАНІЯ "ІНВОЛ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8 КИЇВ, КИЇВ 128, Стеценка, буд.19/91, оф.(кв.)18</text:p>
          </table:table-cell>
          <table:table-cell office:value-type="string" table:style-name="ce6">
            <text:p>Сингаївський Арту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9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00" table:style-name="ce5">
            <text:p>16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6028</text:p>
          </table:table-cell>
          <table:table-cell office:value-type="string" table:style-name="ce6">
            <text:p>ТОВАРИСТВО З ОБМЕЖЕНОЮ ВІДПОВІДАЛЬНІСТЮ "ФІНАНСОВА КОМПАНІЯ "ДЕКАР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6">
            <text:p>РУДЯ МИКОЛА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9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01" table:style-name="ce5">
            <text:p>16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5930</text:p>
          </table:table-cell>
          <table:table-cell office:value-type="string" table:style-name="ce6">
            <text:p>ТОВАРИСТВО З ОБМЕЖЕНОЮ ВІДПОВІДАЛЬНІСТЮ "ФІНАНСОВА КОМПАНІЯ "ВІЛАРД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8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05972</text:p>
          </table:table-cell>
          <table:table-cell office:value-type="string" table:style-name="ce6">
            <text:p>Товариство з обмеженою відповідальністю "Фінансова Компанія "Анхель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67</text:p>
          </table:table-cell>
          <table:table-cell office:value-type="date" office:date-value="2016-07-07T00:00:00" table:style-name="ce7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03" table:style-name="ce5">
            <text:p>16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84157</text:p>
          </table:table-cell>
          <table:table-cell office:value-type="string" table:style-name="ce6">
            <text:p>ТОВАРИСТВО З ОБМЕЖЕНОЮ ВІДПОВІДАЛЬНІСТЮ "АВІС-ІНВЕСТМЕНТ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4, оф.(кв.)16/7</text:p>
          </table:table-cell>
          <table:table-cell office:value-type="string" table:style-name="ce6">
            <text:p>Атаманчук Валерій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3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4"/>
        </table:table-row>
        <table:table-row table:style-name="ro3">
          <table:table-cell office:value-type="float" office:value="1604" table:style-name="ce5">
            <text:p>16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55253</text:p>
          </table:table-cell>
          <table:table-cell office:value-type="string" table:style-name="ce6">
            <text:p>ТОВАРИСТВО З ОБМЕЖЕНОЮ ВІДПОВІДАЛЬНІСТЮ "ПРОСТОКРЕДИ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Чичибабіна, буд.2, оф.(кв.)30</text:p>
          </table:table-cell>
          <table:table-cell office:value-type="string" table:style-name="ce6">
            <text:p>Резнік Віта Віктор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1</text:p>
          </table:table-cell>
          <table:table-cell office:value-type="date" office:date-value="2016-11-29T00:00:00" table:style-name="ce7">
            <text:p>29.11.2016</text:p>
          </table:table-cell>
          <table:table-cell table:number-columns-repeated="16374"/>
        </table:table-row>
        <table:table-row table:style-name="ro3">
          <table:table-cell office:value-type="float" office:value="1605" table:style-name="ce5">
            <text:p>16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4664</text:p>
          </table:table-cell>
          <table:table-cell office:value-type="string" table:style-name="ce6">
            <text:p>ТОВАРИСТВО З ОБМЕЖЕНОЮ ВІДПОВІДАЛЬНІСТЮ "ФІНАНСОВА КОМПАНІЯ "НОВОТЕ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</text:p>
          </table:table-cell>
          <table:table-cell office:value-type="string" table:style-name="ce6">
            <text:p>Сопельник Оле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5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4"/>
        </table:table-row>
        <table:table-row table:style-name="ro3">
          <table:table-cell office:value-type="float" office:value="1606" table:style-name="ce5">
            <text:p>16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4622</text:p>
          </table:table-cell>
          <table:table-cell office:value-type="string" table:style-name="ce6">
            <text:p>ТОВАРИСТВО З ОБМЕЖЕНОЮ ВІДПОВІДАЛЬНІСТЮ "ФІНАНСОВА КОМПАНІЯ "ФАКТОР ОНЛА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Має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4</text:p>
          </table:table-cell>
          <table:table-cell office:value-type="date" office:date-value="2016-08-18T00:00:00" table:style-name="ce7">
            <text:p>18.08.2016</text:p>
          </table:table-cell>
          <table:table-cell table:number-columns-repeated="16374"/>
        </table:table-row>
        <table:table-row table:style-name="ro4">
          <table:table-cell office:value-type="float" office:value="1607" table:style-name="ce5">
            <text:p>160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68440</text:p>
          </table:table-cell>
          <table:table-cell office:value-type="string" table:style-name="ce6">
            <text:p>ПОВНЕ ТОВАРИСТВО "ВІП ЛОМБАРД" ТОВ "НОВИЙ ФОРМАТ ГРУПП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6">
            <text:p>Портняга Надія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7</text:p>
          </table:table-cell>
          <table:table-cell office:value-type="date" office:date-value="2016-07-26T00:00:00" table:style-name="ce7">
            <text:p>26.07.2016</text:p>
          </table:table-cell>
          <table:table-cell table:number-columns-repeated="16374"/>
        </table:table-row>
        <table:table-row table:style-name="ro2">
          <table:table-cell office:value-type="float" office:value="1608" table:style-name="ce5">
            <text:p>160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372186</text:p>
          </table:table-cell>
          <table:table-cell office:value-type="string" table:style-name="ce6">
            <text:p>Товариство з додатковою відповідальністю «Страхова компанія «Макро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ОЛОМ'ЯНСЬКА, буд.1, корп.-, оф.(кв.)-</text:p>
          </table:table-cell>
          <table:table-cell office:value-type="string" table:style-name="ce6">
            <text:p>МАРКОВ ГРИГОРІЙ <text:s/>ПЕТ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7</text:p>
          </table:table-cell>
          <table:table-cell office:value-type="date" office:date-value="2016-07-05T00:00:00" table:style-name="ce7">
            <text:p>05.07.2016</text:p>
          </table:table-cell>
          <table:table-cell table:number-columns-repeated="16374"/>
        </table:table-row>
        <table:table-row table:style-name="ro3">
          <table:table-cell office:value-type="float" office:value="1609" table:style-name="ce5">
            <text:p>16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556950</text:p>
          </table:table-cell>
          <table:table-cell office:value-type="string" table:style-name="ce6">
            <text:p>ТОВАРИСТВО З ОБМЕЖЕНОЮ ВІДПОВІДАЛЬНІСТЮ "ФІНАНСОВА КОМПАНІЯ "АКЦЕН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6">
            <text:p>Козієнко Олександ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0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4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001724</text:p>
          </table:table-cell>
          <table:table-cell office:value-type="string" table:style-name="ce6">
            <text:p>ПРИВАТНЕ АКЦІОНЕРНЕ ТОВАРИСТВО "СЕМПРЕ СІСТЕ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1 КИЇВ, КИЇВ 111, Данила Щербаківського , буд.53</text:p>
          </table:table-cell>
          <table:table-cell office:value-type="string" table:style-name="ce6">
            <text:p>Свириденко Євген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9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12634</text:p>
          </table:table-cell>
          <table:table-cell office:value-type="string" table:style-name="ce6">
            <text:p>ТОВАРИСТВО З ОБМЕЖЕНОЮ ВІДПОВІДАЛЬНІСТЮ "БЕНЕФІТ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4 А, корп.-, оф.(кв.)-</text:p>
          </table:table-cell>
          <table:table-cell office:value-type="string" table:style-name="ce6">
            <text:p>ЧУБ ДМИТРО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12" table:style-name="ce5">
            <text:p>16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705957</text:p>
          </table:table-cell>
          <table:table-cell office:value-type="string" table:style-name="ce6">
            <text:p>ТОВАРИСТВО З ОБМЕЖЕНОЮ ВІДПОВІДАЛЬНІСТЮ "РЕСУРС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УЛЬВАР ДРУЖБИ НАРОДІВ, буд.14/16, корп.-, оф.(кв.)-</text:p>
          </table:table-cell>
          <table:table-cell office:value-type="string" table:style-name="ce6">
            <text:p>ПРЄСНЯКОВА ІВАН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6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13" table:style-name="ce5">
            <text:p>16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246161</text:p>
          </table:table-cell>
          <table:table-cell office:value-type="string" table:style-name="ce6">
            <text:p>ТОВАРИСТВО З ОБМЕЖЕНОЮ ВІДПОВІДАЛЬНІСТЮ "ГРАНАД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7 КИЇВ, КИЇВ 37, МАКСИМА КРИВОНОСА, буд.2 А, корп.-, оф.(кв.)-</text:p>
          </table:table-cell>
          <table:table-cell office:value-type="string" table:style-name="ce6">
            <text:p>КРАМАРЕНКО МАРК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3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33342</text:p>
          </table:table-cell>
          <table:table-cell office:value-type="string" table:style-name="ce6">
            <text:p>ТОВАРИСТВО З ОБМЕЖЕНОЮ ВІДПОВІДАЛЬНІСТЮ "РЕНДОЛФ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3, корп.-, оф.(кв.)-</text:p>
          </table:table-cell>
          <table:table-cell office:value-type="string" table:style-name="ce6">
            <text:p>СКРИННИК Ю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4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615" table:style-name="ce5">
            <text:p>16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75894</text:p>
          </table:table-cell>
          <table:table-cell office:value-type="string" table:style-name="ce6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1050 ВІННИЦЬКА ОБЛАСТЬ, ВІННИЦЯ, МІСТО ВІННИЦЯ, СОБОРНА, буд.64</text:p>
          </table:table-cell>
          <table:table-cell office:value-type="string" table:style-name="ce6">
            <text:p>САГАТЕЛЯН АРТУР ЕДУАР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76</text:p>
          </table:table-cell>
          <table:table-cell office:value-type="date" office:date-value="2016-07-05T00:00:00" table:style-name="ce7">
            <text:p>05.07.2016</text:p>
          </table:table-cell>
          <table:table-cell table:number-columns-repeated="16374"/>
        </table:table-row>
        <table:table-row table:style-name="ro3">
          <table:table-cell office:value-type="float" office:value="1616" table:style-name="ce5">
            <text:p>16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29092</text:p>
          </table:table-cell>
          <table:table-cell office:value-type="string" table:style-name="ce6">
            <text:p>Повне Товариство "Ломбард Златопіль Титаренко Г.С. і Ноженко І.О."</text:p>
          </table:table-cell>
          <table:table-cell office:value-type="string" table:style-name="ce6">
            <text:p>КІРОВОГРАДСЬКА ОБЛАСТЬ</text:p>
          </table:table-cell>
          <table:table-cell office:value-type="string" table:style-name="ce6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6">
            <text:p>Чабаненко <text:s/>Оле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4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17" table:style-name="ce5">
            <text:p>16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8146</text:p>
          </table:table-cell>
          <table:table-cell office:value-type="string" table:style-name="ce6">
            <text:p>ТОВАРИСТВО З ОБМЕЖЕНОЮ ВІДПОВІДАЛЬНІСТЮ "ФІНАНСОВА КОМПАНІЯ "ФОРІ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34, корп.-, оф.(кв.)212</text:p>
          </table:table-cell>
          <table:table-cell office:value-type="string" table:style-name="ce6">
            <text:p>Островський <text:s/>Вад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1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618" table:style-name="ce5">
            <text:p>16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89610</text:p>
          </table:table-cell>
          <table:table-cell office:value-type="string" table:style-name="ce6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, буд.34/2, оф.(кв.)18</text:p>
          </table:table-cell>
          <table:table-cell office:value-type="string" table:style-name="ce6">
            <text:p>Шляхетко Борис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1</text:p>
          </table:table-cell>
          <table:table-cell office:value-type="date" office:date-value="2016-09-01T00:00:00" table:style-name="ce7">
            <text:p>01.09.2016</text:p>
          </table:table-cell>
          <table:table-cell table:number-columns-repeated="16374"/>
        </table:table-row>
        <table:table-row table:style-name="ro3">
          <table:table-cell office:value-type="float" office:value="1619" table:style-name="ce5">
            <text:p>16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0054</text:p>
          </table:table-cell>
          <table:table-cell office:value-type="string" table:style-name="ce6">
            <text:p>ТОВАРИСТВО З ОБМЕЖЕНОЮ ВІДПОВІДАЛЬНІСТЮ "ІНВЕСТ ФІНАНС УКРАЇНА"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Гетьмана Мазепи, буд.12</text:p>
          </table:table-cell>
          <table:table-cell office:value-type="string" table:style-name="ce6">
            <text:p>Мартинюк Анд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5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20" table:style-name="ce5">
            <text:p>16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547</text:p>
          </table:table-cell>
          <table:table-cell office:value-type="string" table:style-name="ce6">
            <text:p>ТОВАРИСТВО З ОБМЕЖЕНОЮ ВІДПОВІДАЛЬНІСТЮ "ФІНАНСОВА КОМПАНІЯ "ХАНТ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39, корп.-, оф.(кв.)315</text:p>
          </table:table-cell>
          <table:table-cell office:value-type="string" table:style-name="ce6">
            <text:p>Поплавський <text:s/>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2</text:p>
          </table:table-cell>
          <table:table-cell office:value-type="date" office:date-value="2016-08-16T00:00:00" table:style-name="ce7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621" table:style-name="ce5">
            <text:p>16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531</text:p>
          </table:table-cell>
          <table:table-cell office:value-type="string" table:style-name="ce6">
            <text:p>ТОВАРИСТВО З ОБМЕЖЕНОЮ ВІДПОВІДАЛЬНІСТЮ "ФІНАНСОВА КОМПАНІЯ "АМІ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12, корп.-, оф.(кв.)26</text:p>
          </table:table-cell>
          <table:table-cell office:value-type="string" table:style-name="ce6">
            <text:p>Жижко <text:s/>Макс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8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22" table:style-name="ce5">
            <text:p>162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521575</text:p>
          </table:table-cell>
          <table:table-cell office:value-type="string" table:style-name="ce6">
            <text:p>ТОВАРИСТВО З ДОДАТКОВОЮ ВІДПОВІДАЛЬНІСТЮ "ЄВРОПЕЙСЬКА СТРАХОВА ГРУПА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45 ХАРКІВСЬКА ОБЛАСТЬ, ХАРКІВ, МІСТО ХАРКІВ, ЯРОША ОТАКАРА, буд.18</text:p>
          </table:table-cell>
          <table:table-cell office:value-type="string" table:style-name="ce6">
            <text:p>ІОНІН ДМИТРО ЄВГЕН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8</text:p>
          </table:table-cell>
          <table:table-cell office:value-type="date" office:date-value="2016-08-04T00:00:00" table:style-name="ce7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623" table:style-name="ce5">
            <text:p>16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526</text:p>
          </table:table-cell>
          <table:table-cell office:value-type="string" table:style-name="ce6">
            <text:p>ТОВАРИСТВО З ОБМЕЖЕНОЮ ВІДПОВІДАЛЬНІСТЮ "ФІНАНСОВА КОМПАНІЯ "АФІНА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Героїв Севастополя, буд.17, корп.-, оф.(кв.)-</text:p>
          </table:table-cell>
          <table:table-cell office:value-type="string" table:style-name="ce6">
            <text:p>Сахно Вячеслав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82</text:p>
          </table:table-cell>
          <table:table-cell office:value-type="date" office:date-value="2016-08-11T00:00:00" table:style-name="ce7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24" table:style-name="ce5">
            <text:p>162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92077</text:p>
          </table:table-cell>
          <table:table-cell office:value-type="string" table:style-name="ce6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2</text:p>
          </table:table-cell>
          <table:table-cell office:value-type="string" table:style-name="ce6">
            <text:p>Романенко <text:s/>Серг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9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4"/>
        </table:table-row>
        <table:table-row table:style-name="ro3">
          <table:table-cell office:value-type="float" office:value="1625" table:style-name="ce5">
            <text:p>162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31232</text:p>
          </table:table-cell>
          <table:table-cell office:value-type="string" table:style-name="ce6">
            <text:p>ПОВНЕ ТОВАРИСТВО "ЛОМБАРД ЛІДЕР" ЩЕРБАТЮК Н.Г. І КОМПАНІЯ"</text:p>
          </table:table-cell>
          <table:table-cell office:value-type="string" table:style-name="ce6">
            <text:p>ВІННИЦЬКА ОБЛАСТЬ</text:p>
          </table:table-cell>
          <table:table-cell office:value-type="string" table:style-name="ce6">
            <text:p>24400 ВІННИЦЬКА ОБЛАСТЬ, БЕРШАДСЬКИЙ РАЙОН БЕРШАДЬ, Першотравнева, буд.4</text:p>
          </table:table-cell>
          <table:table-cell office:value-type="string" table:style-name="ce6">
            <text:p>ГОНЧАРОВ <text:s/>БОРИС <text:s/>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3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4"/>
        </table:table-row>
        <table:table-row table:style-name="ro3">
          <table:table-cell office:value-type="float" office:value="1626" table:style-name="ce5">
            <text:p>16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56091</text:p>
          </table:table-cell>
          <table:table-cell office:value-type="string" table:style-name="ce6">
            <text:p>ТОВАРИСТВО З ОБМЕЖЕНОЮ ВІДПОВІДАЛЬНІСТЮ "ГАЛИЦЬКА ФІНАНСОВА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19 ЛЬВІВСЬКА ОБЛАСТЬ, ЛЬВІВ, МІСТО ЛЬВІВ, Площа Старий Ринок, буд.1</text:p>
          </table:table-cell>
          <table:table-cell office:value-type="string" table:style-name="ce6">
            <text:p>Бердула Андрій Ром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6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4">
          <table:table-cell office:value-type="float" office:value="1627" table:style-name="ce5">
            <text:p>16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71628</text:p>
          </table:table-cell>
          <table:table-cell office:value-type="string" table:style-name="ce6">
            <text:p>ТОВАРИСТВО З ОБМЕЖЕНОЮ ВІДПОВІДАЛЬНІСТЮ "ФІНАНСОВА КОМПАНІЯ "ПРОФІНЕФ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6">
            <text:p>ХАРЧЕНКО ТАМАР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8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7686</text:p>
          </table:table-cell>
          <table:table-cell office:value-type="string" table:style-name="ce6">
            <text:p>ТОВАРИСТВО З ОБМЕЖЕНОЮ ВІДПОВІДАЛЬНІСТЮ "ФК "АКТИ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 , буд.120, оф.(кв.)№25</text:p>
          </table:table-cell>
          <table:table-cell office:value-type="string" table:style-name="ce6">
            <text:p>Подовжній <text:s/>Андр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2</text:p>
          </table:table-cell>
          <table:table-cell office:value-type="date" office:date-value="2016-09-13T00:00:00" table:style-name="ce7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629" table:style-name="ce5">
            <text:p>16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96815</text:p>
          </table:table-cell>
          <table:table-cell office:value-type="string" table:style-name="ce6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6">
            <text:p>Скребець <text:s/>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797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630" table:style-name="ce5">
            <text:p>16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24632</text:p>
          </table:table-cell>
          <table:table-cell office:value-type="string" table:style-name="ce6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Липківського Василя Митрополита, буд.16, корп.-, оф.(кв.)-</text:p>
          </table:table-cell>
          <table:table-cell office:value-type="string" table:style-name="ce6">
            <text:p>Доброскок Володимир Стані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0</text:p>
          </table:table-cell>
          <table:table-cell office:value-type="date" office:date-value="2016-08-30T00:00:00" table:style-name="ce7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31" table:style-name="ce5">
            <text:p>16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15102</text:p>
          </table:table-cell>
          <table:table-cell office:value-type="string" table:style-name="ce6">
            <text:p>ТОВАРИСТВО З ОБМЕЖЕНОЮ ВІДПОВІДАЛЬНІСТЮ ”ЕКСКЛЮЗИВ КРЕДИТ”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еханізаторів, буд.2А, оф.(кв.)171</text:p>
          </table:table-cell>
          <table:table-cell office:value-type="string" table:style-name="ce6">
            <text:p>Тюхтій Наталія Анатолії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8</text:p>
          </table:table-cell>
          <table:table-cell office:value-type="date" office:date-value="2016-10-11T00:00:00" table:style-name="ce7">
            <text:p>11.10.2016</text:p>
          </table:table-cell>
          <table:table-cell table:number-columns-repeated="16374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91225</text:p>
          </table:table-cell>
          <table:table-cell office:value-type="string" table:style-name="ce6">
            <text:p>ТОВАРИСТВО З ОБМЕЖЕНОЮ ВІДПОВІДАЛЬНІСТЮ "ГЛОБАЛ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Дегтярівська, буд.48</text:p>
          </table:table-cell>
          <table:table-cell office:value-type="string" table:style-name="ce6">
            <text:p>Панасюк Ю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4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4"/>
        </table:table-row>
        <table:table-row table:style-name="ro3">
          <table:table-cell office:value-type="float" office:value="1633" table:style-name="ce5">
            <text:p>1633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0718896</text:p>
          </table:table-cell>
          <table:table-cell office:value-type="string" table:style-name="ce6">
            <text:p>ТОВАРИСТВО З ДОДАТКОВОЮ ВІДПОВІДАЛЬНІСТЮ "СТРАХОВА КОМПАНІЯ "КАСТОД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32Б, оф.(кв.)174</text:p>
          </table:table-cell>
          <table:table-cell office:value-type="string" table:style-name="ce6">
            <text:p>Дубовой Максим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39</text:p>
          </table:table-cell>
          <table:table-cell office:value-type="date" office:date-value="2016-09-29T00:00:00" table:style-name="ce7">
            <text:p>29.09.2016</text:p>
          </table:table-cell>
          <table:table-cell table:number-columns-repeated="16374"/>
        </table:table-row>
        <table:table-row table:style-name="ro2">
          <table:table-cell office:value-type="float" office:value="1634" table:style-name="ce5">
            <text:p>163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714341</text:p>
          </table:table-cell>
          <table:table-cell office:value-type="string" table:style-name="ce6">
            <text:p>ПОВНЕ ТОВАРИСТВО "ЛОМБАРД "КРЕДІКОМ" ТОВ "АУТОДОК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Василя Порика, буд.8А</text:p>
          </table:table-cell>
          <table:table-cell office:value-type="string" table:style-name="ce6">
            <text:p>ПОШТАР ТЕТЯН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1</text:p>
          </table:table-cell>
          <table:table-cell office:value-type="date" office:date-value="2016-09-20T00:00:00" table:style-name="ce7">
            <text:p>20.09.2016</text:p>
          </table:table-cell>
          <table:table-cell table:number-columns-repeated="16374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60160</text:p>
          </table:table-cell>
          <table:table-cell office:value-type="string" table:style-name="ce6">
            <text:p>ТОВАРИСТВО З ОБМЕЖЕНОЮ ВІДПОВІДАЛЬНІСТЮ "МІСТЕР 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бульвар Вацлава Гавела, буд.4, корп.46</text:p>
          </table:table-cell>
          <table:table-cell office:value-type="string" table:style-name="ce6">
            <text:p>Яровий Серг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5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4"/>
        </table:table-row>
        <table:table-row table:style-name="ro2">
          <table:table-cell office:value-type="float" office:value="1636" table:style-name="ce5">
            <text:p>16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76130</text:p>
          </table:table-cell>
          <table:table-cell office:value-type="string" table:style-name="ce6">
            <text:p>ТОВАРИСТВО З ОБМЕЖЕНОЮ ВІДПОВІДАЛЬНІСТЮ «К2000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САПЕРНО-СЛОБІДСЬКА, буд.22</text:p>
          </table:table-cell>
          <table:table-cell office:value-type="string" table:style-name="ce6">
            <text:p>ШАНДРА <text:s/>СЕРГІЙ <text:s/>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5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76146</text:p>
          </table:table-cell>
          <table:table-cell office:value-type="string" table:style-name="ce6">
            <text:p>ТОВАРИСТВО З ОБМЕЖЕНОЮ ВІДПОВІДАЛЬНІСТЮ "СКА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</text:p>
          </table:table-cell>
          <table:table-cell office:value-type="string" table:style-name="ce6">
            <text:p>ЯРОШИНСЬКА ЛАРИСА БОРИСІВНА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4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638" table:style-name="ce5">
            <text:p>16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0746</text:p>
          </table:table-cell>
          <table:table-cell office:value-type="string" table:style-name="ce6">
            <text:p>ТОВАРИСТВО З ОБМЕЖЕНОЮ ВІДПОВІДАЛЬНІСТЮ "ФІНАНСОВА КОМПАНІЯ "ЄВРО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Казанська, буд.18</text:p>
          </table:table-cell>
          <table:table-cell office:value-type="string" table:style-name="ce6">
            <text:p>Кріхан В`ячеслав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9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39" table:style-name="ce5">
            <text:p>16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0380</text:p>
          </table:table-cell>
          <table:table-cell office:value-type="string" table:style-name="ce6">
            <text:p>ТОВАРИСТВО З ОБМЕЖЕНОЮ ВІДПОВІДАЛЬНІСТЮ "КРЕДИТНА УСТАНОВА "ІНВЕСТИЦІЙ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Богдана Хмельницького, буд.30/10, оф.(кв.)1-А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6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640" table:style-name="ce5">
            <text:p>16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256775</text:p>
          </table:table-cell>
          <table:table-cell office:value-type="string" table:style-name="ce6">
            <text:p>ТОВАРИСТВО З ОБМЕЖЕНОЮ ВІДПОВІДАЛЬНІСТЮ "КОМЕРЦ-ІНВЕСТГРУП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16 КИЇВСЬКА ОБЛАСТЬ, БОРИСПІЛЬСКИЙ РАЙОН БОРИСПІЛЬ, Центральна, буд.7, оф.(кв.)приміщення 47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41" table:style-name="ce5">
            <text:p>16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98400</text:p>
          </table:table-cell>
          <table:table-cell office:value-type="string" table:style-name="ce6">
            <text:p>ТОВАРИСТВО З ОБМЕЖЕНОЮ ВІДПОВІДАЛЬНІСТЮ "ФІНАНСОВА КОМПАНІЯ "АКТИВ+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ТВЕРСЬКА, буд.6, оф.(кв.)306</text:p>
          </table:table-cell>
          <table:table-cell office:value-type="string" table:style-name="ce6">
            <text:p>Кулик Тетя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2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642" table:style-name="ce5">
            <text:p>16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98242</text:p>
          </table:table-cell>
          <table:table-cell office:value-type="string" table:style-name="ce6">
            <text:p>ТОВАРИСТВО З ОБМЕЖЕНОЮ ВІДПОВІДАЛЬНІСТЮ "АГРАРНО-КРЕДИТНИЙ ЦЕН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56</text:p>
          </table:table-cell>
          <table:table-cell office:value-type="string" table:style-name="ce6">
            <text:p>Індик Натал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09</text:p>
          </table:table-cell>
          <table:table-cell office:value-type="date" office:date-value="2016-10-06T00:00:00" table:style-name="ce7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643" table:style-name="ce5">
            <text:p>164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785213</text:p>
          </table:table-cell>
          <table:table-cell office:value-type="string" table:style-name="ce6">
            <text:p>ПОВНЕ ТОВАРИСТВО "ЛОМБАРД "ГАРАНТ" ШАБУНІН П.П.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400 ДОНЕЦЬКА ОБЛАСТЬ, МАНГУСЬКИЙ РАЙОН МАНГУШ, Котанова, буд.100</text:p>
          </table:table-cell>
          <table:table-cell office:value-type="string" table:style-name="ce6">
            <text:p>Шабуніна Наталя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6</text:p>
          </table:table-cell>
          <table:table-cell office:value-type="date" office:date-value="2016-10-20T00:00:00" table:style-name="ce7">
            <text:p>20.10.2016</text:p>
          </table:table-cell>
          <table:table-cell table:number-columns-repeated="16374"/>
        </table:table-row>
        <table:table-row table:style-name="ro4">
          <table:table-cell office:value-type="float" office:value="1644" table:style-name="ce5">
            <text:p>164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196308</text:p>
          </table:table-cell>
          <table:table-cell office:value-type="string" table:style-name="ce6">
            <text:p>ПОВНЕ ТОВАРИСТВО "ЛОМБАРД" "КРЕДИТКА" ТОВ "ТІП-ТОП СЕРВІС" ТА ТОВ "КУБА-СЕРВІ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6">
            <text:p>Бачаєв <text:s/>Роман Олекс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2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4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31678</text:p>
          </table:table-cell>
          <table:table-cell office:value-type="string" table:style-name="ce6">
            <text:p>ТОВАРИСТВО З ОБМЕЖЕНОЮ ВІДПОВІДАЛЬНІСТЮ "СТАРТАП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Оскольська, буд.31, оф.(кв.)31</text:p>
          </table:table-cell>
          <table:table-cell office:value-type="string" table:style-name="ce6">
            <text:p>Денисенко Серг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89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46" table:style-name="ce5">
            <text:p>16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88762</text:p>
          </table:table-cell>
          <table:table-cell office:value-type="string" table:style-name="ce6">
            <text:p>ТОВАРИСТВО З ОБМЕЖЕНОЮ ВІДПОВІДАЛЬНІСТЮ "ЛЕВ КАПІТАЛ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6 ОДЕСЬКА ОБЛАСТЬ, ОДЕСА, МІСТО ОДЕСА, Приморська, буд.49</text:p>
          </table:table-cell>
          <table:table-cell office:value-type="string" table:style-name="ce6">
            <text:p>Сторожук <text:s/>Алл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5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4"/>
        </table:table-row>
        <table:table-row table:style-name="ro3">
          <table:table-cell office:value-type="float" office:value="1647" table:style-name="ce5">
            <text:p>164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97630</text:p>
          </table:table-cell>
          <table:table-cell office:value-type="string" table:style-name="ce6">
            <text:p>Повне Товариство "Єгорова і Компанія "Ломбард Партнер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6">
            <text:p>Степанова Людмила 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4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648" table:style-name="ce5">
            <text:p>16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24186</text:p>
          </table:table-cell>
          <table:table-cell office:value-type="string" table:style-name="ce6">
            <text:p>ТОВАРИСТВО З ОБМЕЖЕНОЮ ВІДПОВІДАЛЬНІСТЮ «ФІНАНСОВА КОМПАНІЯ «ФІНГРАН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ПРОСПЕКТ ПЕРЕМОГИ, буд.131, оф.(кв.)приміщення 3</text:p>
          </table:table-cell>
          <table:table-cell office:value-type="string" table:style-name="ce6">
            <text:p>Орищенко Наза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1</text:p>
          </table:table-cell>
          <table:table-cell office:value-type="date" office:date-value="2016-10-18T00:00:00" table:style-name="ce7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649" table:style-name="ce5">
            <text:p>16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60735</text:p>
          </table:table-cell>
          <table:table-cell office:value-type="string" table:style-name="ce6">
            <text:p>ТОВАРИСТВО З ОБМЕЖЕНОЮ ВІДПОВІДАЛЬНІСТЮ «ФІНАНСОВА КОМПАНІЯ «ВІВА КАПІТАЛ»</text:p>
          </table:table-cell>
          <table:table-cell office:value-type="string" table:style-name="ce6">
            <text:p>ЧЕРКАСЬКА ОБЛАСТЬ</text:p>
          </table:table-cell>
          <table:table-cell office:value-type="string" table:style-name="ce6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6">
            <text:p>Логвінов Вади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2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50" table:style-name="ce5">
            <text:p>165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570245</text:p>
          </table:table-cell>
          <table:table-cell office:value-type="string" table:style-name="ce6">
            <text:p>ПОВНЕ ТОВАРИСТВО "НІКІТІЧ І КОМПАНІЯ "ЛОМБАРД КАПИТАЛ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118 ЗАПОРІЗЬКА ОБЛАСТЬ, ЗАПОРІЖЖЯ, МІСТО ЗАПОРІЖЖЯ, Новокузнецька, буд.12</text:p>
          </table:table-cell>
          <table:table-cell office:value-type="string" table:style-name="ce6">
            <text:p>Солило Олександр Іван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5</text:p>
          </table:table-cell>
          <table:table-cell office:value-type="date" office:date-value="2016-11-03T00:00:00" table:style-name="ce7">
            <text:p>03.11.2016</text:p>
          </table:table-cell>
          <table:table-cell table:number-columns-repeated="16374"/>
        </table:table-row>
        <table:table-row table:style-name="ro2">
          <table:table-cell office:value-type="float" office:value="1651" table:style-name="ce5">
            <text:p>165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843070</text:p>
          </table:table-cell>
          <table:table-cell office:value-type="string" table:style-name="ce6">
            <text:p>ПОВНЕ ТОВАРИСТВО "ЛОМБАРД "ПАРУС ІНВЕСТ" І КОМПАН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ЛЮТЕРАНСЬКА, буд.30, оф.(кв.)54</text:p>
          </table:table-cell>
          <table:table-cell office:value-type="string" table:style-name="ce6">
            <text:p>МОЗГОВИЙ ОЛЕКСАНДР СЕРГ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2</text:p>
          </table:table-cell>
          <table:table-cell office:value-type="date" office:date-value="2016-10-13T00:00:00" table:style-name="ce7">
            <text:p>13.10.2016</text:p>
          </table:table-cell>
          <table:table-cell table:number-columns-repeated="16374"/>
        </table:table-row>
        <table:table-row table:style-name="ro3">
          <table:table-cell office:value-type="float" office:value="1652" table:style-name="ce5">
            <text:p>16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2831</text:p>
          </table:table-cell>
          <table:table-cell office:value-type="string" table:style-name="ce6">
            <text:p>ТОВАРИСТВО З ОБМЕЖЕНОЮ ВІДПОВІДАЛЬНІСТЮ "КОШЕЛЬОК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5 КИЇВСЬКА ОБЛАСТЬ, КИЄВО-СВЯТОШИНСЬКИЙ РАЙОН ЧАЙКИ, Антонова, буд.8A</text:p>
          </table:table-cell>
          <table:table-cell office:value-type="string" table:style-name="ce6">
            <text:p>Резнік <text:s/>Віта <text:s/>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4</text:p>
          </table:table-cell>
          <table:table-cell office:value-type="date" office:date-value="2016-11-01T00:00:00" table:style-name="ce7">
            <text:p>01.11.2016</text:p>
          </table:table-cell>
          <table:table-cell table:number-columns-repeated="16374"/>
        </table:table-row>
        <table:table-row table:style-name="ro3">
          <table:table-cell office:value-type="float" office:value="1653" table:style-name="ce5">
            <text:p>16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98953</text:p>
          </table:table-cell>
          <table:table-cell office:value-type="string" table:style-name="ce6">
            <text:p>Товариство з обмеженою відповідальністю "Фінансова компанія "Інко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уренной Вадим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6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54" table:style-name="ce5">
            <text:p>16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98859</text:p>
          </table:table-cell>
          <table:table-cell office:value-type="string" table:style-name="ce6">
            <text:p>ТОВАРИСТВО З ОБМЕЖЕНОЮ ВІДПОВІДАЛЬНІСТЮ "ФІНАНСОВА КОМПАНІЯ "СПЕКТ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Знак Роман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7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55" table:style-name="ce5">
            <text:p>16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98691</text:p>
          </table:table-cell>
          <table:table-cell office:value-type="string" table:style-name="ce6">
            <text:p>ТОВАРИСТВО З ОБМЕЖЕНОЮ ВІДПОВІДАЛЬНІСТЮ "ФІНАНСОВА КОМПАНІЯ "ТАК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кий, буд.70</text:p>
          </table:table-cell>
          <table:table-cell office:value-type="string" table:style-name="ce6">
            <text:p>Клєстова <text:s/>Натал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18</text:p>
          </table:table-cell>
          <table:table-cell office:value-type="date" office:date-value="2016-11-08T00:00:00" table:style-name="ce7">
            <text:p>08.11.2016</text:p>
          </table:table-cell>
          <table:table-cell table:number-columns-repeated="16374"/>
        </table:table-row>
        <table:table-row table:style-name="ro2">
          <table:table-cell office:value-type="float" office:value="1656" table:style-name="ce5">
            <text:p>16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29260</text:p>
          </table:table-cell>
          <table:table-cell office:value-type="string" table:style-name="ce6">
            <text:p>ТОВАРИСТВО З ОБМЕЖЕНОЮ ВІДПОВІДАЛЬНІСТЮ "ПРЕМІУМ КРЕДИТ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40 КИЇВ, КИЇВ 140, Мішуги, буд.10, оф.(кв.)422</text:p>
          </table:table-cell>
          <table:table-cell office:value-type="string" table:style-name="ce6">
            <text:p>Боярський Роман Фаріт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2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57" table:style-name="ce5">
            <text:p>16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8105</text:p>
          </table:table-cell>
          <table:table-cell office:value-type="string" table:style-name="ce6">
            <text:p>ТОВАРИСТВО З ОБМЕЖЕНОЮ ВІДПОВІДАЛЬНІСТЮ "ФІНАНСОВА КОМПАНІЯ "ЕЛІТ-ФАКТОР"</text:p>
          </table:table-cell>
          <table:table-cell office:value-type="string" table:style-name="ce6">
            <text:p>ХЕРСОНСЬКА ОБЛАСТЬ</text:p>
          </table:table-cell>
          <table:table-cell office:value-type="string" table:style-name="ce6">
            <text:p>73000 ХЕРСОНСЬКА ОБЛАСТЬ, ХЕРСОН, МІСТО ХЕРСОН, Соборна, буд.32, корп.-, оф.(кв.)-</text:p>
          </table:table-cell>
          <table:table-cell office:value-type="string" table:style-name="ce6">
            <text:p>Кручиненко Вікторія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0</text:p>
          </table:table-cell>
          <table:table-cell office:value-type="date" office:date-value="2016-11-17T00:00:00" table:style-name="ce7">
            <text:p>17.11.2016</text:p>
          </table:table-cell>
          <table:table-cell table:number-columns-repeated="16374"/>
        </table:table-row>
        <table:table-row table:style-name="ro4">
          <table:table-cell office:value-type="float" office:value="1658" table:style-name="ce5">
            <text:p>165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72946</text:p>
          </table:table-cell>
          <table:table-cell office:value-type="string" table:style-name="ce6">
            <text:p>ПОВНЕ ТОВАРИСТВО "ЛОМБАРД "ТОП" АКСЕНТЬЄВ О.О.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6">
            <text:p>Андрєєв Олекс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7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59" table:style-name="ce5">
            <text:p>16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86572</text:p>
          </table:table-cell>
          <table:table-cell office:value-type="string" table:style-name="ce6">
            <text:p>ТОВАРИСТВО З ОБМЕЖЕНОЮ ВІДПОВІДАЛЬНІСТЮ "ФІНАНСОВА КОМПАНІЯ ТРАНСФЕР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лоща Спортивна, буд.1-А</text:p>
          </table:table-cell>
          <table:table-cell office:value-type="string" table:style-name="ce6">
            <text:p>Гінкул Андр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1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95263</text:p>
          </table:table-cell>
          <table:table-cell office:value-type="string" table:style-name="ce6">
            <text:p>ТОВАРИСТВО З ОБМЕЖЕНОЮ ВІДПОВІДАЛЬНІСТЮ "ПЕРЕВАГА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7 КИЇВ, КИЇВ 67, Машинобудівна, буд.37</text:p>
          </table:table-cell>
          <table:table-cell office:value-type="string" table:style-name="ce6">
            <text:p>Судакова Ольга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5</text:p>
          </table:table-cell>
          <table:table-cell office:value-type="date" office:date-value="2017-03-28T00:00:00" table:style-name="ce7">
            <text:p>28.03.2017</text:p>
          </table:table-cell>
          <table:table-cell table:number-columns-repeated="16374"/>
        </table:table-row>
        <table:table-row table:style-name="ro3">
          <table:table-cell office:value-type="float" office:value="1661" table:style-name="ce5">
            <text:p>16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38313</text:p>
          </table:table-cell>
          <table:table-cell office:value-type="string" table:style-name="ce6">
            <text:p>ТОВАРИСТВО З ОБМЕЖЕНОЮ ВІДПОВІДАЛЬНІСТЮ «ФІНАНСОВА КОМПАНІЯ «БРАВО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вулиця Деревлянська, буд.8</text:p>
          </table:table-cell>
          <table:table-cell office:value-type="string" table:style-name="ce6">
            <text:p>Непомнящий <text:s/>Максим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62" table:style-name="ce5">
            <text:p>16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08074</text:p>
          </table:table-cell>
          <table:table-cell office:value-type="string" table:style-name="ce6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ВДОВИЧЕНКО <text:s/>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63" table:style-name="ce5">
            <text:p>16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07924</text:p>
          </table:table-cell>
          <table:table-cell office:value-type="string" table:style-name="ce6">
            <text:p>ТОВАРИСТВО З ОБМЕЖЕНОЮ ВІДПОВІДАЛЬНІСТЮ «ФІНАНСОВА КОМПАНІЯ «СПЕЙ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64" table:style-name="ce5">
            <text:p>16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9234</text:p>
          </table:table-cell>
          <table:table-cell office:value-type="string" table:style-name="ce6">
            <text:p>ТОВАРИСТВО З ОБМЕЖЕНОЮ ВІДПОВІДАЛЬНІСТЮ «KВІК МАНІ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Обсерваторна , буд.13/15, корп.0, оф.(кв.)43</text:p>
          </table:table-cell>
          <table:table-cell office:value-type="string" table:style-name="ce6">
            <text:p>Карелін <text:s text:c="2"/>Олексій Володимир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0</text:p>
          </table:table-cell>
          <table:table-cell office:value-type="date" office:date-value="2016-11-24T00:00:00" table:style-name="ce7">
            <text:p>24.11.2016</text:p>
          </table:table-cell>
          <table:table-cell table:number-columns-repeated="16374"/>
        </table:table-row>
        <table:table-row table:style-name="ro2">
          <table:table-cell office:value-type="float" office:value="1665" table:style-name="ce5">
            <text:p>16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98014</text:p>
          </table:table-cell>
          <table:table-cell office:value-type="string" table:style-name="ce6">
            <text:p>ТОВАРИСТВО З ОБМЕЖЕНОЮ ВІДПОВІДАЛЬНІСТЮ "ФІН КАПІТАЛ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218 КИЇВ, КИЇВ 218, Райдужна, буд.4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4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4">
          <table:table-cell office:value-type="float" office:value="1666" table:style-name="ce5">
            <text:p>16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58239</text:p>
          </table:table-cell>
          <table:table-cell office:value-type="string" table:style-name="ce6">
            <text:p>ТОВАРИСТВО З ОБМЕЖЕНОЮ ВІДПОВІДАЛЬНІСТЮ «ПРОСТІ ЗАЙМИ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6">
            <text:p>ГОРДИК ЛАРИС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2</text:p>
          </table:table-cell>
          <table:table-cell office:value-type="date" office:date-value="2017-07-27T00:00:00" table:style-name="ce7">
            <text:p>27.07.2017</text:p>
          </table:table-cell>
          <table:table-cell table:number-columns-repeated="16374"/>
        </table:table-row>
        <table:table-row table:style-name="ro3">
          <table:table-cell office:value-type="float" office:value="1667" table:style-name="ce5">
            <text:p>16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8766</text:p>
          </table:table-cell>
          <table:table-cell office:value-type="string" table:style-name="ce6">
            <text:p>ТОВАРИСТВО З ОБМЕЖЕНОЮ ВІДПОВІДАЛЬНІСТЮ "ФІНАНСОВА КОМПАНІЯ "ІНТЕГРІТ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Глибочицька, буд.40, літера Ф, корп.-, оф.(кв.)401</text:p>
          </table:table-cell>
          <table:table-cell office:value-type="string" table:style-name="ce6">
            <text:p>Ладановський Анд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68" table:style-name="ce5">
            <text:p>16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9885</text:p>
          </table:table-cell>
          <table:table-cell office:value-type="string" table:style-name="ce6">
            <text:p>ТОВАРИСТВО З ОБМЕЖЕНОЮ ВІДПОВІДАЛЬНІСТЮ "ФІНАНСОВА КОМПАНІЯ "АМБ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приміщення 82, корп.-, оф.(кв.)10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6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69" table:style-name="ce5">
            <text:p>16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0761</text:p>
          </table:table-cell>
          <table:table-cell office:value-type="string" table:style-name="ce6">
            <text:p>ТОВАРИСТВО З ОБМЕЖЕНОЮ ВІДПОВІДАЛЬНІСТЮ "ФІНАНСОВА КОМПАНІЯ "ТОККА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8 КИЇВ, КИЇВ 28, проспект Науки, буд.42/1, корп.10, оф.(кв.)17</text:p>
          </table:table-cell>
          <table:table-cell office:value-type="string" table:style-name="ce6">
            <text:p>Харитонов <text:s/>Іг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7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70" table:style-name="ce5">
            <text:p>16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8017</text:p>
          </table:table-cell>
          <table:table-cell office:value-type="string" table:style-name="ce6">
            <text:p>ТОВАРИСТВО З ОБМЕЖЕНОЮ ВІДПОВІДАЛЬНІСТЮ "ФІНАНСОВА КОМПАНІЯ "ЖЕНЕВ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28/12</text:p>
          </table:table-cell>
          <table:table-cell office:value-type="string" table:style-name="ce6">
            <text:p>Супрун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2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671" table:style-name="ce5">
            <text:p>167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692014</text:p>
          </table:table-cell>
          <table:table-cell office:value-type="string" table:style-name="ce6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-А, оф.(кв.)13</text:p>
          </table:table-cell>
          <table:table-cell office:value-type="string" table:style-name="ce6">
            <text:p>Романенко <text:s/>Сергій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58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4"/>
        </table:table-row>
        <table:table-row table:style-name="ro3">
          <table:table-cell office:value-type="float" office:value="1672" table:style-name="ce5">
            <text:p>16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07561</text:p>
          </table:table-cell>
          <table:table-cell office:value-type="string" table:style-name="ce6">
            <text:p>Товариство з обмеженою відповідальністю "ЛЕММА КАПІ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1938 ДНІПРОПЕТРОВСЬКА ОБЛАСТЬ, КАМ'ЯНСЬКЕ, МІСТО КАМ'ЯНСЬКЕ, Матросова, буд.19</text:p>
          </table:table-cell>
          <table:table-cell office:value-type="string" table:style-name="ce6">
            <text:p>Присядько <text:s/>І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0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73" table:style-name="ce5">
            <text:p>16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1480</text:p>
          </table:table-cell>
          <table:table-cell office:value-type="string" table:style-name="ce6">
            <text:p>ТОВАРИСТВО З ОБМЕЖЕНОЮ ВІДПОВІДАЛЬНІСТЮ "ФІНАНСОВА КОМПАНІЯ "ПРИОРИТ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8 КИЇВ, КИЇВ 38, Миколи Грінченка , буд.4</text:p>
          </table:table-cell>
          <table:table-cell office:value-type="string" table:style-name="ce6">
            <text:p>Атаманова <text:s/>Тетяна <text:s/>Вікто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9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74" table:style-name="ce5">
            <text:p>16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1449</text:p>
          </table:table-cell>
          <table:table-cell office:value-type="string" table:style-name="ce6">
            <text:p>ТОВАРИСТВО З ОБМЕЖЕНОЮ ВІДПОВІДАЛЬНІСТЮ "ФІНАНСОВА КОМПАНІЯ "ФАКТОР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129</text:p>
          </table:table-cell>
          <table:table-cell office:value-type="string" table:style-name="ce6">
            <text:p>Вавренчук Михайло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3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05953</text:p>
          </table:table-cell>
          <table:table-cell office:value-type="string" table:style-name="ce6">
            <text:p>ТОВАРИСТВО З ОБМЕЖЕНОЮ ВІДПОВІДАЛЬНІСТЮ "ІКС-ЧЕЙНДЖ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83 КИЇВ, КИЇВ 183, Кибальчича, буд.13-А</text:p>
          </table:table-cell>
          <table:table-cell office:value-type="string" table:style-name="ce6">
            <text:p>Фастов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3</text:p>
          </table:table-cell>
          <table:table-cell office:value-type="date" office:date-value="2016-11-22T00:00:00" table:style-name="ce7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76" table:style-name="ce5">
            <text:p>16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52794</text:p>
          </table:table-cell>
          <table:table-cell office:value-type="string" table:style-name="ce6">
            <text:p>ТОВАРИСТВО З ОБМЕЖЕНОЮ ВІДПОВІДАЛЬНІСТЮ "ФІНАНСОВА КОМПАНІЯ "МОТУС АНТ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провулок Василя Жуковського, буд.15, корп.3, оф.(кв.)1</text:p>
          </table:table-cell>
          <table:table-cell office:value-type="string" table:style-name="ce6">
            <text:p>Волошек Андр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77" table:style-name="ce5">
            <text:p>16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43133</text:p>
          </table:table-cell>
          <table:table-cell office:value-type="string" table:style-name="ce6">
            <text:p>ТОВАРИСТВО З ОБМЕЖЕНОЮ ВІДПОВІДАЛЬНІСТЮ "ФІНАНС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УЗВІЗ ВОЗНЕСЕНСЬКИЙ, буд.14, оф.(кв.)16/24</text:p>
          </table:table-cell>
          <table:table-cell office:value-type="string" table:style-name="ce6">
            <text:p>Шурек Станіслав Каз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3</text:p>
          </table:table-cell>
          <table:table-cell office:value-type="date" office:date-value="2016-12-20T00:00:00" table:style-name="ce7">
            <text:p>20.12.2016</text:p>
          </table:table-cell>
          <table:table-cell table:number-columns-repeated="16374"/>
        </table:table-row>
        <table:table-row table:style-name="ro3">
          <table:table-cell office:value-type="float" office:value="1678" table:style-name="ce5">
            <text:p>16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1870</text:p>
          </table:table-cell>
          <table:table-cell office:value-type="string" table:style-name="ce6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В</text:p>
          </table:table-cell>
          <table:table-cell office:value-type="string" table:style-name="ce6">
            <text:p>Мотренко <text:s/>Василь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28</text:p>
          </table:table-cell>
          <table:table-cell office:value-type="date" office:date-value="2016-12-06T00:00:00" table:style-name="ce7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79" table:style-name="ce5">
            <text:p>16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6672</text:p>
          </table:table-cell>
          <table:table-cell office:value-type="string" table:style-name="ce6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13 А, корп.Е, оф.(кв.)44</text:p>
          </table:table-cell>
          <table:table-cell office:value-type="string" table:style-name="ce6">
            <text:p>ЗЕМЛЯНА <text:s/>ІРИНА <text:s/>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1</text:p>
          </table:table-cell>
          <table:table-cell office:value-type="date" office:date-value="2016-12-13T00:00:00" table:style-name="ce7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80" table:style-name="ce5">
            <text:p>16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9183</text:p>
          </table:table-cell>
          <table:table-cell office:value-type="string" table:style-name="ce6">
            <text:p>ТОВАРИСТВО З ОБМЕЖЕНОЮ ВІДПОВІДАЛЬНІСТЮ "ФІНАНСОВА КОМПАНІЯ "ФІНГРЕЙТІ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Кучинська Натал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6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81" table:style-name="ce5">
            <text:p>16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9251</text:p>
          </table:table-cell>
          <table:table-cell office:value-type="string" table:style-name="ce6">
            <text:p>ТОВАРИСТВО З ОБМЕЖЕНОЮ ВІДПОВІДАЛЬНІСТЮ "ФІНАНСОВА КОМПАНІЯ "ФІНУНІВЕРС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Дорошен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5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82" table:style-name="ce5">
            <text:p>16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09230</text:p>
          </table:table-cell>
          <table:table-cell office:value-type="string" table:style-name="ce6">
            <text:p>ТОВАРИСТВО З ОБМЕЖЕНОЮ ВІДПОВІДАЛЬНІСТЮ "ФІНАНСОВА КОМПАНІЯ "ФІН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Марчук Денис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34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683" table:style-name="ce5">
            <text:p>16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9223</text:p>
          </table:table-cell>
          <table:table-cell office:value-type="string" table:style-name="ce6">
            <text:p>ТОВАРИСТВО З ОБМЕЖЕНОЮ ВІДПОВІДАЛЬНІСТЮ "ГУДВІЛ ПРАЙ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БАРБЮСА, буд.5-Б, оф.(кв.)11</text:p>
          </table:table-cell>
          <table:table-cell office:value-type="string" table:style-name="ce6">
            <text:p>Щуровський <text:s/>Олексій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4</text:p>
          </table:table-cell>
          <table:table-cell office:value-type="date" office:date-value="2017-03-28T00:00:00" table:style-name="ce7">
            <text:p>28.03.2017</text:p>
          </table:table-cell>
          <table:table-cell table:number-columns-repeated="16374"/>
        </table:table-row>
        <table:table-row table:style-name="ro2">
          <table:table-cell office:value-type="float" office:value="1684" table:style-name="ce5">
            <text:p>16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8701</text:p>
          </table:table-cell>
          <table:table-cell office:value-type="string" table:style-name="ce6">
            <text:p>ТОВАРИСТВО З ОБМЕЖЕНОЮ ВІДПОВІДАЛЬНІСТЮ "ФАКТОРИНГ-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Мечникова, буд.3, оф.(кв.)706</text:p>
          </table:table-cell>
          <table:table-cell office:value-type="string" table:style-name="ce6">
            <text:p>Туліна Віктор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3</text:p>
          </table:table-cell>
          <table:table-cell office:value-type="date" office:date-value="2017-05-11T00:00:00" table:style-name="ce7">
            <text:p>11.05.2017</text:p>
          </table:table-cell>
          <table:table-cell table:number-columns-repeated="16374"/>
        </table:table-row>
        <table:table-row table:style-name="ro3">
          <table:table-cell office:value-type="float" office:value="1685" table:style-name="ce5">
            <text:p>16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8649</text:p>
          </table:table-cell>
          <table:table-cell office:value-type="string" table:style-name="ce6">
            <text:p>ТОВАРИСТВО З ОБМЕЖЕНОЮ ВІДПОВІДАЛЬНІСТЮ "СІЛЬВЕР П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, оф.(кв.)201</text:p>
          </table:table-cell>
          <table:table-cell office:value-type="string" table:style-name="ce6">
            <text:p>Корницька <text:s/>Оле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4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4"/>
        </table:table-row>
        <table:table-row table:style-name="ro3">
          <table:table-cell office:value-type="float" office:value="1686" table:style-name="ce5">
            <text:p>16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7865</text:p>
          </table:table-cell>
          <table:table-cell office:value-type="string" table:style-name="ce6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КУТУЗОВА, буд.18/7</text:p>
          </table:table-cell>
          <table:table-cell office:value-type="string" table:style-name="ce6">
            <text:p>Махота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8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87" table:style-name="ce5">
            <text:p>16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20448</text:p>
          </table:table-cell>
          <table:table-cell office:value-type="string" table:style-name="ce6">
            <text:p>ТОВАРИСТВО З ОБМЕЖЕНОЮ ВІДПОВІДАЛЬНІСТЮ "ФІНАНСОВА КОМПАНІЯ "ФАСТЛЕЙН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2 ХАРКІВСЬКА ОБЛАСТЬ, ХАРКІВ, МІСТО ХАРКІВ, РІЗДВЯНА, буд.33</text:p>
          </table:table-cell>
          <table:table-cell office:value-type="string" table:style-name="ce6">
            <text:p>Полянський Михайло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1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688" table:style-name="ce5">
            <text:p>16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4130</text:p>
          </table:table-cell>
          <table:table-cell office:value-type="string" table:style-name="ce6">
            <text:p>ТОВАРИСТВО З ОБМЕЖЕНОЮ ВІДПОВІДАЛЬНІСТЮ "ФІНАНСОВА КОМПАНІЯ "АРС-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79 КИЇВ, КИЇВ 179, БРЕСТ-ЛИТОВСЬКЕ ШОСЕ, буд.8А</text:p>
          </table:table-cell>
          <table:table-cell office:value-type="string" table:style-name="ce6">
            <text:p>Бондар Роман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8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89" table:style-name="ce5">
            <text:p>16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4515</text:p>
          </table:table-cell>
          <table:table-cell office:value-type="string" table:style-name="ce6">
            <text:p>ТОВАРИСТВО З ОБМЕЖЕНОЮ ВІДПОВІДАЛЬНІСТЮ "ФІНАНСОВА КОМПАНІЯ "ІНТЕРЕС ГРУП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6">
            <text:p>Борис <text:s/>Андрій <text:s/>Богд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5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690" table:style-name="ce5">
            <text:p>16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1689</text:p>
          </table:table-cell>
          <table:table-cell office:value-type="string" table:style-name="ce6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Театральна, буд.24</text:p>
          </table:table-cell>
          <table:table-cell office:value-type="string" table:style-name="ce6">
            <text:p>Козаков Ле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3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691" table:style-name="ce5">
            <text:p>16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20385</text:p>
          </table:table-cell>
          <table:table-cell office:value-type="string" table:style-name="ce6">
            <text:p>ТОВАРИСТВО З ОБМЕЖЕНОЮ ВІДПОВІДАЛЬНІСТЮ "ФІНАНСОВА КОМПАНІЯ "ФІНФ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130 ДНІПРОПЕТРОВСЬКА ОБЛАСТЬ, ДНІПРО, МІСТО ДНІПРО, БЕРЕЗИНСЬКА, буд.80</text:p>
          </table:table-cell>
          <table:table-cell office:value-type="string" table:style-name="ce6">
            <text:p>БОЖКО ТЕТЯ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4</text:p>
          </table:table-cell>
          <table:table-cell office:value-type="date" office:date-value="2017-01-17T00:00:00" table:style-name="ce7">
            <text:p>17.01.2017</text:p>
          </table:table-cell>
          <table:table-cell table:number-columns-repeated="16374"/>
        </table:table-row>
        <table:table-row table:style-name="ro4">
          <table:table-cell office:value-type="float" office:value="1692" table:style-name="ce5">
            <text:p>169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901865</text:p>
          </table:table-cell>
          <table:table-cell office:value-type="string" table:style-name="ce6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6">
            <text:p>Андрушко Олександр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1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693" table:style-name="ce5">
            <text:p>16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203876</text:p>
          </table:table-cell>
          <table:table-cell office:value-type="string" table:style-name="ce6">
            <text:p>ТОВАРИСТВО З ОБМЕЖЕНОЮ ВІДПОВІДАЛЬНІСТЮ "КАШТАН ЛІЗ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Тургенєвська, буд.38</text:p>
          </table:table-cell>
          <table:table-cell office:value-type="string" table:style-name="ce6">
            <text:p>Веретенін Євген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7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694" table:style-name="ce5">
            <text:p>16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2411</text:p>
          </table:table-cell>
          <table:table-cell office:value-type="string" table:style-name="ce6">
            <text:p><text:s/>ТОВАРИСТВО З ОБМЕЖЕНОЮ ВІДПОВІДАЛЬНІСТЮ "ФК ЄВ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20, оф.(кв.)17</text:p>
          </table:table-cell>
          <table:table-cell office:value-type="string" table:style-name="ce6">
            <text:p>Байрачний Олександр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0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95" table:style-name="ce5">
            <text:p>1695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0905105</text:p>
          </table:table-cell>
          <table:table-cell office:value-type="string" table:style-name="ce6">
            <text:p>ПОВНЕ ТОВАРИСТВО "ЛОМБАРД" ДОМАШНІЙ" ТОВ "СЕВЕН ГОЛДЕН СІТІ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Полтавська, буд.10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0</text:p>
          </table:table-cell>
          <table:table-cell office:value-type="date" office:date-value="2016-12-22T00:00:00" table:style-name="ce7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96" table:style-name="ce5">
            <text:p>16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67769</text:p>
          </table:table-cell>
          <table:table-cell office:value-type="string" table:style-name="ce6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655 КИЇВ, КИЇВ 655, проспект Степана Бандери, буд.30</text:p>
          </table:table-cell>
          <table:table-cell office:value-type="string" table:style-name="ce6">
            <text:p>Лисюк Серг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3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4"/>
        </table:table-row>
        <table:table-row table:style-name="ro3">
          <table:table-cell office:value-type="float" office:value="1697" table:style-name="ce5">
            <text:p>16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7279</text:p>
          </table:table-cell>
          <table:table-cell office:value-type="string" table:style-name="ce6">
            <text:p>Товариство з обмеженою відповідальністю "Фінансова компанія "Фінрайт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83 ХАРКІВСЬКА ОБЛАСТЬ, ХАРКІВ, МІСТО ХАРКІВ, Дружби народів, буд.228Б</text:p>
          </table:table-cell>
          <table:table-cell office:value-type="string" table:style-name="ce6">
            <text:p>Погорєлов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5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698" table:style-name="ce5">
            <text:p>16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66896</text:p>
          </table:table-cell>
          <table:table-cell office:value-type="string" table:style-name="ce6">
            <text:p>ТОВАРИСТВО З ОБМЕЖЕНОЮ ВІДПОВІДАЛЬНІСТЮ "УКРАЇНСЬКІ ФІНАНСОВІ ОПЕРА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Загородня, буд.15, оф.(кв.)офіс 313</text:p>
          </table:table-cell>
          <table:table-cell office:value-type="string" table:style-name="ce6">
            <text:p>Сівек Стані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7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699" table:style-name="ce5">
            <text:p>16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8342</text:p>
          </table:table-cell>
          <table:table-cell office:value-type="string" table:style-name="ce6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БАРБЮСА, буд.5В, оф.(кв.)146</text:p>
          </table:table-cell>
          <table:table-cell office:value-type="string" table:style-name="ce6">
            <text:p>Сорокопуд Микола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9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00" table:style-name="ce5">
            <text:p>17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6954</text:p>
          </table:table-cell>
          <table:table-cell office:value-type="string" table:style-name="ce6">
            <text:p>ТОВАРИСТВО З ОБМЕЖЕНОЮ ВІДПОВІДАЛЬНІСТЮ "ФІНАНСОВА КОМПАНІЯ "ЕМ ЕМ ДЖ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Курінного Петра, буд.2 А, корп.-, оф.(кв.)4</text:p>
          </table:table-cell>
          <table:table-cell office:value-type="string" table:style-name="ce6">
            <text:p>Пінаєв Серг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3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701" table:style-name="ce5">
            <text:p>17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30047</text:p>
          </table:table-cell>
          <table:table-cell office:value-type="string" table:style-name="ce6">
            <text:p>ТОВАРИСТВО З ОБМЕЖЕНОЮ ВІДПОВІДАЛЬНІСТЮ "ФІНАНСОВА КОМПАНІЯ "АМПІР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0 КИЇВ, КИЇВ 30, Івана Франка, буд.22-24, літ. А, оф.(кв.)приміщення №31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49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4"/>
        </table:table-row>
        <table:table-row table:style-name="ro3">
          <table:table-cell office:value-type="float" office:value="1702" table:style-name="ce5">
            <text:p>17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6844</text:p>
          </table:table-cell>
          <table:table-cell office:value-type="string" table:style-name="ce6">
            <text:p>ТОВАРИСТВО З ОБМЕЖЕНОЮ ВІДПОВІДАЛЬНІСТЮ "ФІНАНСОВА КОМПАНІЯ "БАСТІ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6 КИЇВ, КИЇВ 96, Сімферопольська, буд.13 А, корп.-, оф.(кв.)121</text:p>
          </table:table-cell>
          <table:table-cell office:value-type="string" table:style-name="ce6">
            <text:p>Здовбицький Іван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2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703" table:style-name="ce5">
            <text:p>17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8857</text:p>
          </table:table-cell>
          <table:table-cell office:value-type="string" table:style-name="ce6">
            <text:p>ТОВАРИСТВО З ОБМЕЖЕНОЮ ВІДПОВІДАЛЬНІСТЮ "ПРОФЕСІЙНА ФАКТОРИНГОВА ГРУП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лодимира Винниченка, буд.7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50</text:p>
          </table:table-cell>
          <table:table-cell office:value-type="date" office:date-value="2017-01-12T00:00:00" table:style-name="ce7">
            <text:p>12.01.2017</text:p>
          </table:table-cell>
          <table:table-cell table:number-columns-repeated="16374"/>
        </table:table-row>
        <table:table-row table:style-name="ro2">
          <table:table-cell office:value-type="float" office:value="1704" table:style-name="ce5">
            <text:p>17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8333</text:p>
          </table:table-cell>
          <table:table-cell office:value-type="string" table:style-name="ce6">
            <text:p>ТОВАРИСТВО З ОБМЕЖЕНОЮ ВІДПОВІДАЛЬНІСТЮ "ГЛОБАЛ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iчна, буд.4а</text:p>
          </table:table-cell>
          <table:table-cell office:value-type="string" table:style-name="ce6">
            <text:p>Кузнєцова Оксана Анато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1</text:p>
          </table:table-cell>
          <table:table-cell office:value-type="date" office:date-value="2017-01-19T00:00:00" table:style-name="ce7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05" table:style-name="ce5">
            <text:p>17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7193</text:p>
          </table:table-cell>
          <table:table-cell office:value-type="string" table:style-name="ce6">
            <text:p>ТОВАРИСТВО З ОБМЕЖЕНОЮ ВІДПОВІДАЛЬНІСТЮ "ФІНАНСОВА КОМПАНІЯ "ГЛОР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6">
            <text:p>Доментій Ю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8</text:p>
          </table:table-cell>
          <table:table-cell office:value-type="date" office:date-value="2017-01-26T00:00:00" table:style-name="ce7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706" table:style-name="ce5">
            <text:p>17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87041</text:p>
          </table:table-cell>
          <table:table-cell office:value-type="string" table:style-name="ce6">
            <text:p>ТОВАРИСТВО З ОБМЕЖЕНОЮ ВІДПОВІДАЛЬНІСТЮ "ФІНАНСОВА КОМПАНІЯ "СКА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Шевченка Тараса, буд.3, корп.-, оф.(кв.)кабінет 104</text:p>
          </table:table-cell>
          <table:table-cell office:value-type="string" table:style-name="ce6">
            <text:p>Стасовський <text:s/>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9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4"/>
        </table:table-row>
        <table:table-row table:style-name="ro3">
          <table:table-cell office:value-type="float" office:value="1707" table:style-name="ce5">
            <text:p>17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46191</text:p>
          </table:table-cell>
          <table:table-cell office:value-type="string" table:style-name="ce6">
            <text:p>ТОВАРИСТВО З ОБМЕЖЕНОЮ ВІДПОВІДАЛЬНІСТЮ «ФІНАНСОВА КОМПАНІЯ «ФІНСОЛЕ»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05 КИЇВСЬКА ОБЛАСТЬ, КИЄВО-СВЯТОШИНСЬКИЙ РАЙОН ГОРЕНКА, Садова, буд.45</text:p>
          </table:table-cell>
          <table:table-cell office:value-type="string" table:style-name="ce6">
            <text:p>СВЕРДЛОВ <text:s/>ОЛЕКСАНДР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4</text:p>
          </table:table-cell>
          <table:table-cell office:value-type="date" office:date-value="2017-01-24T00:00:00" table:style-name="ce7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708" table:style-name="ce5">
            <text:p>1708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031496</text:p>
          </table:table-cell>
          <table:table-cell office:value-type="string" table:style-name="ce6">
            <text:p>ПОВНЕ ТОВАРИСТВО "ЛОМБАРД "МІЛАН" ОСІПОВА НАТАЛЯ ВАСИЛІВНА ТА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29 ОДЕСЬКА ОБЛАСТЬ, ОДЕСА, МІСТО ОДЕСА, Князівська, буд.30</text:p>
          </table:table-cell>
          <table:table-cell office:value-type="string" table:style-name="ce6">
            <text:p>Осіпов <text:s/>Анатолій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4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4"/>
        </table:table-row>
        <table:table-row table:style-name="ro2">
          <table:table-cell office:value-type="float" office:value="1709" table:style-name="ce5">
            <text:p>17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53106</text:p>
          </table:table-cell>
          <table:table-cell office:value-type="string" table:style-name="ce6">
            <text:p>ТОВАРИСТВО З ОБМЕЖЕНОЮ ВІДПОВІДАЛЬНІСТЮ "ЦЕНТРО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КИРИЛІВСЬКА, буд.160, оф.(кв.)КОРПУС Б</text:p>
          </table:table-cell>
          <table:table-cell office:value-type="string" table:style-name="ce6">
            <text:p>Смірнов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2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4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57923</text:p>
          </table:table-cell>
          <table:table-cell office:value-type="string" table:style-name="ce6">
            <text:p>ТОВАРИСТВО З ОБМЕЖЕНОЮ ВІДПОВІДАЛЬНІСТЮ "ІЗОКВАНТА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Ярославів Вал, буд.13/2-Б</text:p>
          </table:table-cell>
          <table:table-cell office:value-type="string" table:style-name="ce6">
            <text:p>Татарін Юр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69</text:p>
          </table:table-cell>
          <table:table-cell office:value-type="date" office:date-value="2017-02-14T00:00:00" table:style-name="ce7">
            <text:p>14.02.2017</text:p>
          </table:table-cell>
          <table:table-cell table:number-columns-repeated="16374"/>
        </table:table-row>
        <table:table-row table:style-name="ro3">
          <table:table-cell office:value-type="float" office:value="1711" table:style-name="ce5">
            <text:p>17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2141</text:p>
          </table:table-cell>
          <table:table-cell office:value-type="string" table:style-name="ce6">
            <text:p>ТОВАРИСТВО З ОБМЕЖЕНОЮ ВІДПОВІДАЛЬНІСТЮ "ФІНАНСОВА КОМПАНІЯ "ІНВЕН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Гоголівська, буд.22/24, оф.(кв.)605</text:p>
          </table:table-cell>
          <table:table-cell office:value-type="string" table:style-name="ce6">
            <text:p>Оперенко Серг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8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2">
          <table:table-cell office:value-type="float" office:value="1712" table:style-name="ce5">
            <text:p>17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78230</text:p>
          </table:table-cell>
          <table:table-cell office:value-type="string" table:style-name="ce6">
            <text:p>ТОВАРИСТВО З ОБМЕЖЕНОЮ ВІДПОВІДАЛЬНІСТЮ «АВЕНТУС УКРАЇН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90-А</text:p>
          </table:table-cell>
          <table:table-cell office:value-type="string" table:style-name="ce6">
            <text:p>Довгаль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0</text:p>
          </table:table-cell>
          <table:table-cell office:value-type="date" office:date-value="2017-02-28T00:00:00" table:style-name="ce7">
            <text:p>28.02.2017</text:p>
          </table:table-cell>
          <table:table-cell table:number-columns-repeated="16374"/>
        </table:table-row>
        <table:table-row table:style-name="ro3">
          <table:table-cell office:value-type="float" office:value="1713" table:style-name="ce5">
            <text:p>171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090347</text:p>
          </table:table-cell>
          <table:table-cell office:value-type="string" table:style-name="ce6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ГЕНЕРАЛА АЛМАЗОВА, буд.18/7, оф.(кв.)81</text:p>
          </table:table-cell>
          <table:table-cell office:value-type="string" table:style-name="ce6">
            <text:p>ПЕТРЕНКО СЕРГІЙ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7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4"/>
        </table:table-row>
        <table:table-row table:style-name="ro3">
          <table:table-cell office:value-type="float" office:value="1714" table:style-name="ce5">
            <text:p>17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6965411</text:p>
          </table:table-cell>
          <table:table-cell office:value-type="string" table:style-name="ce6">
            <text:p>ТОВАРИСТВО З ОБМЕЖЕНОЮ ВІДПОВІДАЛЬНІСТЮ «МІЖНАРОДНА ФАКТОРИНГОВА ГРУПА»;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4 КИЇВ, КИЇВ 34, Пушкінська, буд.9-б</text:p>
          </table:table-cell>
          <table:table-cell office:value-type="string" table:style-name="ce6">
            <text:p>Чернявський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9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2">
          <table:table-cell office:value-type="float" office:value="1715" table:style-name="ce5">
            <text:p>17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15988</text:p>
          </table:table-cell>
          <table:table-cell office:value-type="string" table:style-name="ce6">
            <text:p>ТОВАРИСТВО З ОБМЕЖЕНОЮ ВІДПОВІДАЛЬНІСТЮ "ФІНДОПОМОГ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Щусєва, буд.36, оф.(кв.)19</text:p>
          </table:table-cell>
          <table:table-cell office:value-type="string" table:style-name="ce6">
            <text:p>Левченко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1</text:p>
          </table:table-cell>
          <table:table-cell office:value-type="date" office:date-value="2017-03-02T00:00:00" table:style-name="ce7">
            <text:p>02.03.2017</text:p>
          </table:table-cell>
          <table:table-cell table:number-columns-repeated="16374"/>
        </table:table-row>
        <table:table-row table:style-name="ro3">
          <table:table-cell office:value-type="float" office:value="1716" table:style-name="ce5">
            <text:p>1716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109499</text:p>
          </table:table-cell>
          <table:table-cell office:value-type="string" table:style-name="ce6">
            <text:p>ПОВНЕ ТОВАРИСТВО "ЄВРОЛОМБАРД" КУПРЕЄНКО Р.О. І КОМПАНІЯ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6">
            <text:p>Мохнатко Сергій Олександ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5</text:p>
          </table:table-cell>
          <table:table-cell office:value-type="date" office:date-value="2017-03-21T00:00:00" table:style-name="ce7">
            <text:p>21.03.2017</text:p>
          </table:table-cell>
          <table:table-cell table:number-columns-repeated="16374"/>
        </table:table-row>
        <table:table-row table:style-name="ro3">
          <table:table-cell office:value-type="float" office:value="1717" table:style-name="ce5">
            <text:p>1717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112171</text:p>
          </table:table-cell>
          <table:table-cell office:value-type="string" table:style-name="ce6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Голосіївська, буд.7, корп.2 (літера А), оф.(кв.)2-2</text:p>
          </table:table-cell>
          <table:table-cell office:value-type="string" table:style-name="ce6">
            <text:p>Зайковська Іри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8</text:p>
          </table:table-cell>
          <table:table-cell office:value-type="date" office:date-value="2017-04-04T00:00:00" table:style-name="ce7">
            <text:p>04.04.2017</text:p>
          </table:table-cell>
          <table:table-cell table:number-columns-repeated="16374"/>
        </table:table-row>
        <table:table-row table:style-name="ro3">
          <table:table-cell office:value-type="float" office:value="1718" table:style-name="ce5">
            <text:p>17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4211</text:p>
          </table:table-cell>
          <table:table-cell office:value-type="string" table:style-name="ce6">
            <text:p>ТОВАРИСТВО З ОБМЕЖЕНОЮ ВІДПОВІДАЛЬНІСТЮ "ФІНАНСОВА КОМПАНІЯ "ІНТЕРСВІ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49 ЛЬВІВСЬКА ОБЛАСТЬ, ЛЬВІВ, МІСТО ЛЬВІВ, Драгана, буд.9</text:p>
          </table:table-cell>
          <table:table-cell office:value-type="string" table:style-name="ce6">
            <text:p>Зав'ялич Юрій Степ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1</text:p>
          </table:table-cell>
          <table:table-cell office:value-type="date" office:date-value="2017-04-11T00:00:00" table:style-name="ce7">
            <text:p>11.04.2017</text:p>
          </table:table-cell>
          <table:table-cell table:number-columns-repeated="16374"/>
        </table:table-row>
        <table:table-row table:style-name="ro3">
          <table:table-cell office:value-type="float" office:value="1719" table:style-name="ce5">
            <text:p>17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3878</text:p>
          </table:table-cell>
          <table:table-cell office:value-type="string" table:style-name="ce6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АРТЕМА, буд.37-41</text:p>
          </table:table-cell>
          <table:table-cell office:value-type="string" table:style-name="ce6">
            <text:p>СИСИН <text:s/>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8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4"/>
        </table:table-row>
        <table:table-row table:style-name="ro3">
          <table:table-cell office:value-type="float" office:value="1720" table:style-name="ce5">
            <text:p>17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71897</text:p>
          </table:table-cell>
          <table:table-cell office:value-type="string" table:style-name="ce6">
            <text:p>ТОВАРИСТВО З ОБМЕЖЕНОЮ ВІДПОВІДАЛЬНІСТЮ «ФІНАНСОВА КОМПАНІЯ «ФІНТАК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II, буд.4/6, корп."В"</text:p>
          </table:table-cell>
          <table:table-cell office:value-type="string" table:style-name="ce6">
            <text:p>Похилько Микола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3</text:p>
          </table:table-cell>
          <table:table-cell office:value-type="date" office:date-value="2017-04-20T00:00:00" table:style-name="ce7">
            <text:p>20.04.2017</text:p>
          </table:table-cell>
          <table:table-cell table:number-columns-repeated="16374"/>
        </table:table-row>
        <table:table-row table:style-name="ro2">
          <table:table-cell office:value-type="float" office:value="1721" table:style-name="ce5">
            <text:p>17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84403</text:p>
          </table:table-cell>
          <table:table-cell office:value-type="string" table:style-name="ce6">
            <text:p>ТОВАРИСТВО З ОБМЕЖЕНОЮ ВІДПОВІДАЛЬНІСТЮ "АІА ФІНАНС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15/1 ЛІТ. Б</text:p>
          </table:table-cell>
          <table:table-cell office:value-type="string" table:style-name="ce6">
            <text:p>Гуламі Рональдс 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77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722" table:style-name="ce5">
            <text:p>17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84239</text:p>
          </table:table-cell>
          <table:table-cell office:value-type="string" table:style-name="ce6">
            <text:p>ТОВАРИСТВО З ОБМЕЖЕНОЮ ВІДПОВІДАЛЬНІСТЮ "БІЗНЕС ПОЗИ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офіс 624</text:p>
          </table:table-cell>
          <table:table-cell office:value-type="string" table:style-name="ce6">
            <text:p>Черенкова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0</text:p>
          </table:table-cell>
          <table:table-cell office:value-type="date" office:date-value="2017-04-06T00:00:00" table:style-name="ce7">
            <text:p>06.04.2017</text:p>
          </table:table-cell>
          <table:table-cell table:number-columns-repeated="16374"/>
        </table:table-row>
        <table:table-row table:style-name="ro3">
          <table:table-cell office:value-type="float" office:value="1723" table:style-name="ce5">
            <text:p>172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081620</text:p>
          </table:table-cell>
          <table:table-cell office:value-type="string" table:style-name="ce6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66 ЛЬВІВСЬКА ОБЛАСТЬ, ЛЬВІВ, МІСТО ЛЬВІВ, Сихівська, буд.28, корп.-, оф.(кв.)-</text:p>
          </table:table-cell>
          <table:table-cell office:value-type="string" table:style-name="ce6">
            <text:p>Сахринь Оксана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6</text:p>
          </table:table-cell>
          <table:table-cell office:value-type="date" office:date-value="2017-03-30T00:00:00" table:style-name="ce7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724" table:style-name="ce5">
            <text:p>17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49906</text:p>
          </table:table-cell>
          <table:table-cell office:value-type="string" table:style-name="ce6">
            <text:p>ТОВАРИСТВО З ОБМЕЖЕНОЮ ВІДПОВІДАЛЬНІСТЮ "ФІНАНСОВА КОМПАНІЯ "КРІС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корп.-, оф.(кв.)110</text:p>
          </table:table-cell>
          <table:table-cell office:value-type="string" table:style-name="ce6">
            <text:p>Лимаренко Володимир Альберт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2</text:p>
          </table:table-cell>
          <table:table-cell office:value-type="date" office:date-value="2017-04-13T00:00:00" table:style-name="ce7">
            <text:p>13.04.2017</text:p>
          </table:table-cell>
          <table:table-cell table:number-columns-repeated="16374"/>
        </table:table-row>
        <table:table-row table:style-name="ro3">
          <table:table-cell office:value-type="float" office:value="1725" table:style-name="ce5">
            <text:p>17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23733</text:p>
          </table:table-cell>
          <table:table-cell office:value-type="string" table:style-name="ce6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13, оф.(кв.)9</text:p>
          </table:table-cell>
          <table:table-cell office:value-type="string" table:style-name="ce6">
            <text:p>Казмірчук Олександ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6</text:p>
          </table:table-cell>
          <table:table-cell office:value-type="date" office:date-value="2017-04-25T00:00:00" table:style-name="ce7">
            <text:p>25.04.2017</text:p>
          </table:table-cell>
          <table:table-cell table:number-columns-repeated="16374"/>
        </table:table-row>
        <table:table-row table:style-name="ro2">
          <table:table-cell office:value-type="float" office:value="1726" table:style-name="ce5">
            <text:p>17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8846</text:p>
          </table:table-cell>
          <table:table-cell office:value-type="string" table:style-name="ce6">
            <text:p>ТОВАРИСТВО З ОБМЕЖЕНОЮ ВІДПОВІДАЛЬНІСТЮ "ПРОФІТ ФІНКО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2 літера "А"</text:p>
          </table:table-cell>
          <table:table-cell office:value-type="string" table:style-name="ce6">
            <text:p>Клименко <text:s/>Роман В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8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27" table:style-name="ce5">
            <text:p>17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9052</text:p>
          </table:table-cell>
          <table:table-cell office:value-type="string" table:style-name="ce6">
            <text:p>ТОВАРИСТВО З ОБМЕЖЕНОЮ ВІДПОВІДАЛЬНІСТЮ "АВІС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елика Васильківська, буд.71, оф.(кв.)26</text:p>
          </table:table-cell>
          <table:table-cell office:value-type="string" table:style-name="ce6">
            <text:p>Морозов Анатол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1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9031</text:p>
          </table:table-cell>
          <table:table-cell office:value-type="string" table:style-name="ce6">
            <text:p>ТОВАРИСТВО З ОБМЕЖЕНОЮ ВІДПОВІДАЛЬІНСТЮ "ТРАСТ ФІНКО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, оф.(кв.)139</text:p>
          </table:table-cell>
          <table:table-cell office:value-type="string" table:style-name="ce6">
            <text:p>Гончаренко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89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29" table:style-name="ce5">
            <text:p>17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9005</text:p>
          </table:table-cell>
          <table:table-cell office:value-type="string" table:style-name="ce6">
            <text:p>ТОВАРИСТВО З ОБМЕЖЕНОЮ ВІДПОВІДАЛЬНІСТЮ "СТАР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4 КИЇВ, КИЇВ 124, бульвар Вацлава Гавела, буд.4, оф.(кв.)43</text:p>
          </table:table-cell>
          <table:table-cell office:value-type="string" table:style-name="ce6">
            <text:p>Барабаш Наталія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0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30" table:style-name="ce5">
            <text:p>1730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1220315</text:p>
          </table:table-cell>
          <table:table-cell office:value-type="string" table:style-name="ce6">
            <text:p>Кредитна спілка "Світ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6">
            <text:p>Вільха Ігор Іван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8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4"/>
        </table:table-row>
        <table:table-row table:style-name="ro3">
          <table:table-cell office:value-type="float" office:value="1731" table:style-name="ce5">
            <text:p>17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417111</text:p>
          </table:table-cell>
          <table:table-cell office:value-type="string" table:style-name="ce6">
            <text:p>ТОВАРИСТВО З ОБМЕЖЕНОЮ ВІДПОВІДАЛЬНІСТЮ "ФІНАНСОВА КОМПАНІЯ "ФІН-А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37-41</text:p>
          </table:table-cell>
          <table:table-cell office:value-type="string" table:style-name="ce6">
            <text:p>Пшеничний Серг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2</text:p>
          </table:table-cell>
          <table:table-cell office:value-type="date" office:date-value="2017-04-27T00:00:00" table:style-name="ce7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32" table:style-name="ce5">
            <text:p>17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8141</text:p>
          </table:table-cell>
          <table:table-cell office:value-type="string" table:style-name="ce6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ежиле прим. 134</text:p>
          </table:table-cell>
          <table:table-cell office:value-type="string" table:style-name="ce6">
            <text:p>Симонович Олекс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4</text:p>
          </table:table-cell>
          <table:table-cell office:value-type="date" office:date-value="2017-05-16T00:00:00" table:style-name="ce7">
            <text:p>16.05.2017</text:p>
          </table:table-cell>
          <table:table-cell table:number-columns-repeated="16374"/>
        </table:table-row>
        <table:table-row table:style-name="ro2">
          <table:table-cell office:value-type="float" office:value="1733" table:style-name="ce5">
            <text:p>17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32823</text:p>
          </table:table-cell>
          <table:table-cell office:value-type="string" table:style-name="ce6">
            <text:p>Товариство з обмеженою відповідальністю "АМО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кая ул., 59, буд.59, оф.(кв.)260</text:p>
          </table:table-cell>
          <table:table-cell office:value-type="string" table:style-name="ce6">
            <text:p>Селін <text:s/>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1</text:p>
          </table:table-cell>
          <table:table-cell office:value-type="date" office:date-value="2017-06-09T00:00:00" table:style-name="ce7">
            <text:p>09.06.2017</text:p>
          </table:table-cell>
          <table:table-cell table:number-columns-repeated="16374"/>
        </table:table-row>
        <table:table-row table:style-name="ro3">
          <table:table-cell office:value-type="float" office:value="1734" table:style-name="ce5">
            <text:p>17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82100</text:p>
          </table:table-cell>
          <table:table-cell office:value-type="string" table:style-name="ce6">
            <text:p>ТОВАРИСТВО З ОБМЕЖЕНОЮ ВІДПОВІДАЛЬНІСТЮ "ФІНАНСОВА КОМПАНІЯ "КРЕДІКОМ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Порика Василя, буд.8А, корп.-, оф.(кв.)-</text:p>
          </table:table-cell>
          <table:table-cell office:value-type="string" table:style-name="ce6">
            <text:p>Панчук Дмитро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1</text:p>
          </table:table-cell>
          <table:table-cell office:value-type="date" office:date-value="2017-05-23T00:00:00" table:style-name="ce7">
            <text:p>23.05.2017</text:p>
          </table:table-cell>
          <table:table-cell table:number-columns-repeated="16374"/>
        </table:table-row>
        <table:table-row table:style-name="ro3">
          <table:table-cell office:value-type="float" office:value="1735" table:style-name="ce5">
            <text:p>17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45893</text:p>
          </table:table-cell>
          <table:table-cell office:value-type="string" table:style-name="ce6">
            <text:p>ТОВАРИСТВО З ОБМЕЖЕНОЮ ВІДПОВІДАЛЬНІСТЮ «ФІНАНСОВА КОМПАНІЯ «ТРАНС ФІНАНС»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9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36" table:style-name="ce5">
            <text:p>17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46462</text:p>
          </table:table-cell>
          <table:table-cell office:value-type="string" table:style-name="ce6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7403 КИЇВСЬКА ОБЛАСТЬ, БРОВАРСЬКИЙ РАЙОН БРОВАРИ, ВОЛОДИМИРА ВЕЛИКОГО, буд.2, корп.-, оф.(кв.)-</text:p>
          </table:table-cell>
          <table:table-cell office:value-type="string" table:style-name="ce6">
            <text:p>Картамишев Серг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8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37" table:style-name="ce5">
            <text:p>17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12695</text:p>
          </table:table-cell>
          <table:table-cell office:value-type="string" table:style-name="ce6">
            <text:p>ТОВАРИСТВО З ОБМЕЖЕНОЮ ВІДПОВІДАЛЬНІСТЮ «ФІНАНСОВА КОМПАНІЯ «РІЧМОН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Грушевського, буд.10, корп.-, оф.(кв.)212</text:p>
          </table:table-cell>
          <table:table-cell office:value-type="string" table:style-name="ce6">
            <text:p>Назаркевич <text:s/>Сергій <text:s/>Петр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7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38" table:style-name="ce5">
            <text:p>17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4766</text:p>
          </table:table-cell>
          <table:table-cell office:value-type="string" table:style-name="ce6">
            <text:p>ТОВАРИСТВО З ОБМЕЖЕНОЮ ВІДПОВІДАЛЬНІСТЮ "ФІНАНСОВА КОМПАНІЯ "ВЕС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08 КИЇВ, КИЇВ 208, проспект Правди, буд.66 А, оф.(кв.)2</text:p>
          </table:table-cell>
          <table:table-cell office:value-type="string" table:style-name="ce6">
            <text:p>Ліневич Євгенія Олег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5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739" table:style-name="ce5">
            <text:p>17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604951</text:p>
          </table:table-cell>
          <table:table-cell office:value-type="string" table:style-name="ce6">
            <text:p>ТОВАРИСТВО З ОБМЕЖЕНОЮ ВІДПОВІДАЛЬНІСТЮ "АЙУ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05 КИЇВ, КИЇВ 105, проспект Миру, буд.15А, корп.-, оф.(кв.)110</text:p>
          </table:table-cell>
          <table:table-cell office:value-type="string" table:style-name="ce6">
            <text:p>Селявина Тетя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4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4"/>
        </table:table-row>
        <table:table-row table:style-name="ro3">
          <table:table-cell office:value-type="float" office:value="1740" table:style-name="ce5">
            <text:p>17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40530</text:p>
          </table:table-cell>
          <table:table-cell office:value-type="string" table:style-name="ce6">
            <text:p>ТОВАРИСТВО З ОБМЕЖЕНОЮ ВІДПОВІДАЛЬНІСТЮ "ФІНАНСОВА КОМПАНІЯ "ЕЛ.ЕН.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Грушевського, буд.10</text:p>
          </table:table-cell>
          <table:table-cell office:value-type="string" table:style-name="ce6">
            <text:p>СЕРДЮК ЛЕС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0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41" table:style-name="ce5">
            <text:p>17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2114</text:p>
          </table:table-cell>
          <table:table-cell office:value-type="string" table:style-name="ce6">
            <text:p>ТОВАРИСТВО З ОБМЕЖЕНОЮ ВІДПОВІДАЛЬНІСТЮ "ЛАЙМ КЕШ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6">
            <text:p>Коваленко Андрій Геннад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7</text:p>
          </table:table-cell>
          <table:table-cell office:value-type="date" office:date-value="2017-06-01T00:00:00" table:style-name="ce7">
            <text:p>01.06.2017</text:p>
          </table:table-cell>
          <table:table-cell table:number-columns-repeated="16374"/>
        </table:table-row>
        <table:table-row table:style-name="ro3">
          <table:table-cell office:value-type="float" office:value="1742" table:style-name="ce5">
            <text:p>17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12255</text:p>
          </table:table-cell>
          <table:table-cell office:value-type="string" table:style-name="ce6">
            <text:p>ТОВАРИСТВО З ОБМЕЖЕНОЮ ВІДПОВІДАЛЬНІСТЮ «ФІНАНСОВА КОМПАНІЯ «СІТІ ГОЛ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, корп.-, оф.(кв.)709</text:p>
          </table:table-cell>
          <table:table-cell office:value-type="string" table:style-name="ce6">
            <text:p>Волков Роман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5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43" table:style-name="ce5">
            <text:p>17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12056</text:p>
          </table:table-cell>
          <table:table-cell office:value-type="string" table:style-name="ce6">
            <text:p>ТОВАРИСТВО З ОБМЕЖЕНОЮ ВІДПОВІДАЛЬНІСТЮ «ФІНАНСОВА КОМПАНІЯ «ФЕНІКС ПЛЮ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провулок ЛАБОРАТОРНИЙ, буд.1, корп.-, оф.(кв.)-</text:p>
          </table:table-cell>
          <table:table-cell office:value-type="string" table:style-name="ce6">
            <text:p>Бедім Олександр <text:s/>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896</text:p>
          </table:table-cell>
          <table:table-cell office:value-type="date" office:date-value="2017-05-18T00:00:00" table:style-name="ce7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44" table:style-name="ce5">
            <text:p>17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1901</text:p>
          </table:table-cell>
          <table:table-cell office:value-type="string" table:style-name="ce6">
            <text:p>ТОВАРИСТВО З ОБМЕЖЕНОЮ ВІДПОВІДАЛЬНІСТЮ "ЛАЙМ МАНІ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6">
            <text:p>Лєбєдєва Гали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6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745" table:style-name="ce5">
            <text:p>17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97372</text:p>
          </table:table-cell>
          <table:table-cell office:value-type="string" table:style-name="ce6">
            <text:p>ТОВАРИСТВО З ОБМЕЖЕНОЮ ВІДПОВІДАЛЬНІСТЮ "ФІНАНСОВА КОМПАНІЯ "ФІД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провулок Тараса Шевченка, буд.3, корп.-, оф.(кв.)кабінет 109</text:p>
          </table:table-cell>
          <table:table-cell office:value-type="string" table:style-name="ce6">
            <text:p>Євсєєв <text:s/>Андрій Фед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2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746" table:style-name="ce5">
            <text:p>17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6391</text:p>
          </table:table-cell>
          <table:table-cell office:value-type="string" table:style-name="ce6">
            <text:p>ТОВАРИСТВО З ОБМЕЖЕНОЮ ВІДПОВІДАЛЬНІСТЮ "ФІНАНСОВА КОМПАНІЯ "МАРЕ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22 КИЇВ, КИЇВ 22, <text:s/>Провулок Василя Жуковського, буд.15, корп.КОРПУС3, оф.(кв.)-</text:p>
          </table:table-cell>
          <table:table-cell office:value-type="string" table:style-name="ce6">
            <text:p>БОГУН ВІКТОР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2</text:p>
          </table:table-cell>
          <table:table-cell office:value-type="date" office:date-value="2017-05-30T00:00:00" table:style-name="ce7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747" table:style-name="ce5">
            <text:p>17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98879</text:p>
          </table:table-cell>
          <table:table-cell office:value-type="string" table:style-name="ce6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6">
            <text:p>Грабовецький Вячеслав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5</text:p>
          </table:table-cell>
          <table:table-cell office:value-type="date" office:date-value="2017-06-15T00:00:00" table:style-name="ce7">
            <text:p>15.06.2017</text:p>
          </table:table-cell>
          <table:table-cell table:number-columns-repeated="16374"/>
        </table:table-row>
        <table:table-row table:style-name="ro4">
          <table:table-cell office:value-type="float" office:value="1748" table:style-name="ce5">
            <text:p>17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97000</text:p>
          </table:table-cell>
          <table:table-cell office:value-type="string" table:style-name="ce6">
            <text:p>ТОВАРИСТВО З ОБМЕЖЕНОЮ ВІДПОВІДАЛЬНІСТЮ "ФІНАНСОВА КОМПАНІЯ "АЛЬТЕНА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6">
            <text:p>Карпенко Рома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4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4"/>
        </table:table-row>
        <table:table-row table:style-name="ro4">
          <table:table-cell office:value-type="float" office:value="1749" table:style-name="ce5">
            <text:p>174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334618</text:p>
          </table:table-cell>
          <table:table-cell office:value-type="string" table:style-name="ce6">
            <text:p>Повне товариство "Новий ломбард" ТОВ "@верс" і компанія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6">
            <text:p>Прокопенко Анастасія Ів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69</text:p>
          </table:table-cell>
          <table:table-cell office:value-type="date" office:date-value="2017-06-22T00:00:00" table:style-name="ce7">
            <text:p>22.06.2017</text:p>
          </table:table-cell>
          <table:table-cell table:number-columns-repeated="16374"/>
        </table:table-row>
        <table:table-row table:style-name="ro3">
          <table:table-cell office:value-type="float" office:value="1750" table:style-name="ce5">
            <text:p>17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6653</text:p>
          </table:table-cell>
          <table:table-cell office:value-type="string" table:style-name="ce6">
            <text:p>ТОВАРИСТВО З ОБМЕЖЕНОЮ ВІДПОВІДАЛЬНІСТЮ «ФІНАНСОВА КОМПАНІЯ «ФОНТЕ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<text:s/>Ольжича, буд.27/22, оф.(кв.)4</text:p>
          </table:table-cell>
          <table:table-cell office:value-type="string" table:style-name="ce6">
            <text:p>СКРИННИК ЮРІЙ <text:s/>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09</text:p>
          </table:table-cell>
          <table:table-cell office:value-type="date" office:date-value="2017-06-06T00:00:00" table:style-name="ce7">
            <text:p>06.06.2017</text:p>
          </table:table-cell>
          <table:table-cell table:number-columns-repeated="16374"/>
        </table:table-row>
        <table:table-row table:style-name="ro3">
          <table:table-cell office:value-type="float" office:value="1751" table:style-name="ce5">
            <text:p>17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96454</text:p>
          </table:table-cell>
          <table:table-cell office:value-type="string" table:style-name="ce6">
            <text:p>ТОВАРИСТВО З ОБМЕЖЕНОЮ ВІДПОВІДАЛЬНІСТЮ "ФІНАНСОВА КОМПАНІЯ "ФІНРОЯ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2, оф.(кв.)11</text:p>
          </table:table-cell>
          <table:table-cell office:value-type="string" table:style-name="ce6">
            <text:p>Постовал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0</text:p>
          </table:table-cell>
          <table:table-cell office:value-type="date" office:date-value="2017-06-06T00:00:00" table:style-name="ce7">
            <text:p>06.06.2017</text:p>
          </table:table-cell>
          <table:table-cell table:number-columns-repeated="16374"/>
        </table:table-row>
        <table:table-row table:style-name="ro3">
          <table:table-cell office:value-type="float" office:value="1752" table:style-name="ce5">
            <text:p>17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370</text:p>
          </table:table-cell>
          <table:table-cell office:value-type="string" table:style-name="ce6">
            <text:p>ТОВАРИСТВО З ОБМЕЖЕНОЮ ВІДПОВІДАЛЬНІСТЮ «ФІНАНСОВА КОМПАНІЯ «ЕКО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РАСТОРГУЄВ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3</text:p>
          </table:table-cell>
          <table:table-cell office:value-type="date" office:date-value="2017-06-13T00:00:00" table:style-name="ce7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753" table:style-name="ce5">
            <text:p>17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895266</text:p>
          </table:table-cell>
          <table:table-cell office:value-type="string" table:style-name="ce6">
            <text:p>ТОВАРИСТВО З ОБМЕЖЕНОЮ ВІДПОВІДАЛЬНІСТЮ "ІНФОРМ-АКТИВ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Андрія Фабра, буд.4</text:p>
          </table:table-cell>
          <table:table-cell office:value-type="string" table:style-name="ce6">
            <text:p>Галушко Артем Андрійович</text:p>
          </table:table-cell>
          <table:table-cell office:value-type="string" table:style-name="ce6">
            <text:p>ІК</text:p>
          </table:table-cell>
          <table:table-cell office:value-type="string" table:style-name="ce6">
            <text:p>193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754" table:style-name="ce5">
            <text:p>17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61409</text:p>
          </table:table-cell>
          <table:table-cell office:value-type="string" table:style-name="ce6">
            <text:p>ТОВАРИСТВО З ОБМЕЖЕНОЮ ВІДПОВІДАЛЬНІСТЮ «ГРОУФ КАПІТАЛ 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5, корп.-, оф.(кв.)503</text:p>
          </table:table-cell>
          <table:table-cell office:value-type="string" table:style-name="ce6">
            <text:p>Шнейдер Михайло Ісаак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8</text:p>
          </table:table-cell>
          <table:table-cell office:value-type="date" office:date-value="2017-10-12T00:00:00" table:style-name="ce7">
            <text:p>12.10.2017</text:p>
          </table:table-cell>
          <table:table-cell table:number-columns-repeated="16374"/>
        </table:table-row>
        <table:table-row table:style-name="ro3">
          <table:table-cell office:value-type="float" office:value="1755" table:style-name="ce5">
            <text:p>17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0922</text:p>
          </table:table-cell>
          <table:table-cell office:value-type="string" table:style-name="ce6">
            <text:p>ТОВАРИСТВО З ОБМЕЖЕНОЮ ВІДПОВІДАЛЬНІСТЮ "ФІНАНСОВА КОМПАНІЯ "МЕГА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28 КИЇВ, КИЇВ 128, Туполєва, буд.1Б, оф.(кв.)24</text:p>
          </table:table-cell>
          <table:table-cell office:value-type="string" table:style-name="ce6">
            <text:p>Павловська Оле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3</text:p>
          </table:table-cell>
          <table:table-cell office:value-type="date" office:date-value="2017-08-01T00:00:00" table:style-name="ce7">
            <text:p>01.08.2017</text:p>
          </table:table-cell>
          <table:table-cell table:number-columns-repeated="16374"/>
        </table:table-row>
        <table:table-row table:style-name="ro3">
          <table:table-cell office:value-type="float" office:value="1756" table:style-name="ce5">
            <text:p>17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5016</text:p>
          </table:table-cell>
          <table:table-cell office:value-type="string" table:style-name="ce6">
            <text:p>ТОВАРИСТВО З ОБМЕЖЕНОЮ ВІДПОВІДАЛЬНІСТЮ "КЕШЬЮ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6">
            <text:p>Ткаченко Анд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6</text:p>
          </table:table-cell>
          <table:table-cell office:value-type="date" office:date-value="2017-07-06T00:00:00" table:style-name="ce7">
            <text:p>06.07.2017</text:p>
          </table:table-cell>
          <table:table-cell table:number-columns-repeated="16374"/>
        </table:table-row>
        <table:table-row table:style-name="ro3">
          <table:table-cell office:value-type="float" office:value="1757" table:style-name="ce5">
            <text:p>17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564</text:p>
          </table:table-cell>
          <table:table-cell office:value-type="string" table:style-name="ce6">
            <text:p>ТОВАРИСТВО З ОБМЕЖЕНОЮ ВІДПОВІДАЛЬНІСТЮ «ФІНАНСОВА КОМПАНІЯ «ЕЙРО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Інститутська, буд.17/5-19</text:p>
          </table:table-cell>
          <table:table-cell office:value-type="string" table:style-name="ce6">
            <text:p>Мошковський <text:s/>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6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58" table:style-name="ce5">
            <text:p>17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574</text:p>
          </table:table-cell>
          <table:table-cell office:value-type="string" table:style-name="ce6">
            <text:p>ТОВАРИСТВО З ОБМЕЖЕНОЮ ВІДПОВІДАЛЬНІСТЮ «ФІНАНСОВА КОМПАНІЯ «ІНВЕСТ ЛТ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19</text:p>
          </table:table-cell>
          <table:table-cell office:value-type="string" table:style-name="ce6">
            <text:p>Ярмолюк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5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59" table:style-name="ce5">
            <text:p>17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46464</text:p>
          </table:table-cell>
          <table:table-cell office:value-type="string" table:style-name="ce6">
            <text:p>ТОВАРИСТВО З ОБМЕЖЕНОЮ ВІДПОВІДАЛЬНІСТЮ «ФІНАНСОВА КОМПАНІЯ «ФАКТОР ЛТД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Шовковична , буд.46/48</text:p>
          </table:table-cell>
          <table:table-cell office:value-type="string" table:style-name="ce6">
            <text:p>ІЛЬЧУК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8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60" table:style-name="ce5">
            <text:p>17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34527</text:p>
          </table:table-cell>
          <table:table-cell office:value-type="string" table:style-name="ce6">
            <text:p>ТОВАРИСТВО З ОБМЕЖЕНОЮ ВІДПОВІДАЛЬНІСТЮ «ФІНАНСОВА КОМПАНІЯ «АЛЬЯНС ПЛЮ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</text:p>
          </table:table-cell>
          <table:table-cell office:value-type="string" table:style-name="ce6">
            <text:p>Терлецький Віктор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7</text:p>
          </table:table-cell>
          <table:table-cell office:value-type="date" office:date-value="2017-08-03T00:00:00" table:style-name="ce7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61" table:style-name="ce5">
            <text:p>17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50844</text:p>
          </table:table-cell>
          <table:table-cell office:value-type="string" table:style-name="ce6">
            <text:p>ТОВАРИСТВО З ОБМЕЖЕНОЮ ВІДПОВІДАЛЬНІСТЮ "ФІНАНСОВА КОМПАНІЯ "ДІНЕ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икова, буд.3-А</text:p>
          </table:table-cell>
          <table:table-cell office:value-type="string" table:style-name="ce6">
            <text:p>Веселий Ілля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1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4"/>
        </table:table-row>
        <table:table-row table:style-name="ro3">
          <table:table-cell office:value-type="float" office:value="1762" table:style-name="ce5">
            <text:p>17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4430</text:p>
          </table:table-cell>
          <table:table-cell office:value-type="string" table:style-name="ce6">
            <text:p>ТОВАРИСТВО З ОБМЕЖЕНОЮ ВІДПОВІДАЛЬНІСТЮ «МК -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<text:s/>Микільська - Ботанічна, буд.6/8, оф.(кв.)приміщення 41</text:p>
          </table:table-cell>
          <table:table-cell office:value-type="string" table:style-name="ce6">
            <text:p>ЗАБАШТА ВІТАЛІЙ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8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4"/>
        </table:table-row>
        <table:table-row table:style-name="ro3">
          <table:table-cell office:value-type="float" office:value="1763" table:style-name="ce5">
            <text:p>17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9318</text:p>
          </table:table-cell>
          <table:table-cell office:value-type="string" table:style-name="ce6">
            <text:p>ТОВАРИСТВО З ОБМЕЖЕНОЮ ВІДПОВІДАЛЬНІСТЮ «ФІНАНСОВА КОМПАНІЯ «ГЕЛЕКСІ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МИХАЙЛИЧЕНКО <text:s text:c="2"/>ВЛАДИСЛАВ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7</text:p>
          </table:table-cell>
          <table:table-cell office:value-type="date" office:date-value="2017-07-11T00:00:00" table:style-name="ce7">
            <text:p>11.07.2017</text:p>
          </table:table-cell>
          <table:table-cell table:number-columns-repeated="16374"/>
        </table:table-row>
        <table:table-row table:style-name="ro3">
          <table:table-cell office:value-type="float" office:value="1764" table:style-name="ce5">
            <text:p>17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61814</text:p>
          </table:table-cell>
          <table:table-cell office:value-type="string" table:style-name="ce6">
            <text:p>ТОВАРИСТВО З ОБМЕЖЕНОЮ ВІДПОВІДАЛЬНІСТЮ "ФІНАНСОВА КОМПАНІЯ "ІНВ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8-Б, корп.-, оф.(кв.)-</text:p>
          </table:table-cell>
          <table:table-cell office:value-type="string" table:style-name="ce6">
            <text:p>Іщук Денис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0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4"/>
        </table:table-row>
        <table:table-row table:style-name="ro3">
          <table:table-cell office:value-type="float" office:value="1765" table:style-name="ce5">
            <text:p>17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25531</text:p>
          </table:table-cell>
          <table:table-cell office:value-type="string" table:style-name="ce6">
            <text:p>ТОВАРИСТВО З ОБМЕЖЕНОЮ <text:s/>ВІДПОВІДАЛЬНІСТЮ «КРЕДИТСЕРВІ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-Д, корп.-, оф.(кв.)63</text:p>
          </table:table-cell>
          <table:table-cell office:value-type="string" table:style-name="ce6">
            <text:p>Богодухов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4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766" table:style-name="ce5">
            <text:p>17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61950</text:p>
          </table:table-cell>
          <table:table-cell office:value-type="string" table:style-name="ce6">
            <text:p>ТОВАРИСТВО З ОБМЕЖЕНОЮ ВІДПОВІДАЛЬНІСТЮ "ФІНАНСОВА КОМПАНІЯ "АМБР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9 КИЇВ, КИЇВ 49, вулиця Тополева, буд.4, корп.-, оф.(кв.)19</text:p>
          </table:table-cell>
          <table:table-cell office:value-type="string" table:style-name="ce6">
            <text:p>Гудкова <text:s/>Ю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7</text:p>
          </table:table-cell>
          <table:table-cell office:value-type="date" office:date-value="2017-09-05T00:00:00" table:style-name="ce7">
            <text:p>05.09.2017</text:p>
          </table:table-cell>
          <table:table-cell table:number-columns-repeated="16374"/>
        </table:table-row>
        <table:table-row table:style-name="ro3">
          <table:table-cell office:value-type="float" office:value="1767" table:style-name="ce5">
            <text:p>17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90620</text:p>
          </table:table-cell>
          <table:table-cell office:value-type="string" table:style-name="ce6">
            <text:p>ТОВАРИСТВО З ОБМЕЖЕНОЮ ВІДПОВІДАЛЬНІСТЮ "ФАЙНЕНС КОМП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0, оф.(кв.)Н/П 60, літера "А"</text:p>
          </table:table-cell>
          <table:table-cell office:value-type="string" table:style-name="ce6">
            <text:p>Демченко <text:s/>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6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768" table:style-name="ce5">
            <text:p>17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23009</text:p>
          </table:table-cell>
          <table:table-cell office:value-type="string" table:style-name="ce6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8 ЛЬВІВСЬКА ОБЛАСТЬ, ЛЬВІВ, МІСТО ЛЬВІВ, площа Галицька, буд.15</text:p>
          </table:table-cell>
          <table:table-cell office:value-type="string" table:style-name="ce6">
            <text:p>Притула Любоми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1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69" table:style-name="ce5">
            <text:p>17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935281</text:p>
          </table:table-cell>
          <table:table-cell office:value-type="string" table:style-name="ce6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23 ХАРКІВСЬКА ОБЛАСТЬ, ХАРКІВ, МІСТО ХАРКІВ, Сумська, буд.112, оф.(кв.)офіс №1</text:p>
          </table:table-cell>
          <table:table-cell office:value-type="string" table:style-name="ce6">
            <text:p>Левченко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6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770" table:style-name="ce5">
            <text:p>17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7289</text:p>
          </table:table-cell>
          <table:table-cell office:value-type="string" table:style-name="ce6">
            <text:p>ТОВАРИСТВО З ОБМЕЖЕНОЮ ВІДПОВІДАЛЬНІСТЮ «ФІНАНСОВА КОМПАНІЯ «АГАРТІ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Юрченко <text:s text:c="2"/>Володимир <text:s/>Миколайович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0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4"/>
        </table:table-row>
        <table:table-row table:style-name="ro3">
          <table:table-cell office:value-type="float" office:value="1771" table:style-name="ce5">
            <text:p>17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6992</text:p>
          </table:table-cell>
          <table:table-cell office:value-type="string" table:style-name="ce6">
            <text:p>ТОВАРИСТВО З ОБМЕЖЕНОЮ ВІДПОВІДАЛЬНІСТЮ «ФІНАНСОВА КОМПАНІЯ «АВЕСТ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</text:p>
          </table:table-cell>
          <table:table-cell office:value-type="string" table:style-name="ce6">
            <text:p>Сизова <text:s/>Ірина <text:s/>Олексії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21</text:p>
          </table:table-cell>
          <table:table-cell office:value-type="date" office:date-value="2017-07-20T00:00:00" table:style-name="ce7">
            <text:p>20.07.2017</text:p>
          </table:table-cell>
          <table:table-cell table:number-columns-repeated="16374"/>
        </table:table-row>
        <table:table-row table:style-name="ro3">
          <table:table-cell office:value-type="float" office:value="1772" table:style-name="ce5">
            <text:p>17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6898</text:p>
          </table:table-cell>
          <table:table-cell office:value-type="string" table:style-name="ce6">
            <text:p>ТОВАРИСТВО З ОБМЕЖЕНОЮ ВІДПОВІДАЛЬНІСТЮ "ФІНАНСОВА КОМПАНІЯ "АЛЛА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КРАВЧ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19</text:p>
          </table:table-cell>
          <table:table-cell office:value-type="date" office:date-value="2017-07-18T00:00:00" table:style-name="ce7">
            <text:p>18.07.2017</text:p>
          </table:table-cell>
          <table:table-cell table:number-columns-repeated="16374"/>
        </table:table-row>
        <table:table-row table:style-name="ro3">
          <table:table-cell office:value-type="float" office:value="1773" table:style-name="ce5">
            <text:p>17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268</text:p>
          </table:table-cell>
          <table:table-cell office:value-type="string" table:style-name="ce6">
            <text:p>ТОВАРИСТВО З ОБМЕЖЕНОЮ ВІДПОВІДАЛЬНІСТЮ "ФІНАНСОВА КОМПАНІЯ "ФАСТ ФОРВА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астіонна, буд.15</text:p>
          </table:table-cell>
          <table:table-cell office:value-type="string" table:style-name="ce6">
            <text:p>Іван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2</text:p>
          </table:table-cell>
          <table:table-cell office:value-type="date" office:date-value="2017-09-21T00:00:00" table:style-name="ce7">
            <text:p>21.09.2017</text:p>
          </table:table-cell>
          <table:table-cell table:number-columns-repeated="16374"/>
        </table:table-row>
        <table:table-row table:style-name="ro3">
          <table:table-cell office:value-type="float" office:value="1774" table:style-name="ce5">
            <text:p>17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46335</text:p>
          </table:table-cell>
          <table:table-cell office:value-type="string" table:style-name="ce6">
            <text:p>ТОВАРИСТВО З ОБМЕЖЕНОЮ ВІДПОВІДАЛЬНІСТЮ "АЛЕКСКРЕДИ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41 ДНІПРОПЕТРОВСЬКА ОБЛАСТЬ, ДНІПРО, МІСТО ДНІПРО, Стартова, буд.9А, 2-ПОВЕРХ</text:p>
          </table:table-cell>
          <table:table-cell office:value-type="string" table:style-name="ce6">
            <text:p>Єгоров Вадим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75" table:style-name="ce5">
            <text:p>17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6730</text:p>
          </table:table-cell>
          <table:table-cell office:value-type="string" table:style-name="ce6">
            <text:p>ТОВАРИСТВО З ОБМЕЖЕНОЮ ВІДПОВІДАЛЬНІСТЮ "ФІНАНСОВА КОМПАНІЯ "ВОЛЛЄ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ВУЛИЦЯ ОЛЕСЯ ГОНЧАРА, буд.41, корп.Літера А</text:p>
          </table:table-cell>
          <table:table-cell office:value-type="string" table:style-name="ce6">
            <text:p>Мамателашвілі Арчіл --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3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4"/>
        </table:table-row>
        <table:table-row table:style-name="ro3">
          <table:table-cell office:value-type="float" office:value="1776" table:style-name="ce5">
            <text:p>17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69650</text:p>
          </table:table-cell>
          <table:table-cell office:value-type="string" table:style-name="ce6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0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77" table:style-name="ce5">
            <text:p>17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4861</text:p>
          </table:table-cell>
          <table:table-cell office:value-type="string" table:style-name="ce6">
            <text:p>ТОВАРИСТВО З ОБМЕЖЕНОЮ ВІДПОВІДАЛЬНІСТЮ "ФІНАНСОВА КОМПАНІЯ "ФІНРЕЗЕР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8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4"/>
        </table:table-row>
        <table:table-row table:style-name="ro3">
          <table:table-cell office:value-type="float" office:value="1778" table:style-name="ce5">
            <text:p>17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1038</text:p>
          </table:table-cell>
          <table:table-cell office:value-type="string" table:style-name="ce6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 , буд.9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1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79" table:style-name="ce5">
            <text:p>17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041174</text:p>
          </table:table-cell>
          <table:table-cell office:value-type="string" table:style-name="ce6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, оф.(кв.)кімната 212</text:p>
          </table:table-cell>
          <table:table-cell office:value-type="string" table:style-name="ce6">
            <text:p>Коптегін Артем В`ячеслав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2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780" table:style-name="ce5">
            <text:p>1780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408223</text:p>
          </table:table-cell>
          <table:table-cell office:value-type="string" table:style-name="ce6">
            <text:p>Товариство з додатковою відповідальністю "Страхова компанія "ГЕРМЕС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2 б, оф.(кв.)2</text:p>
          </table:table-cell>
          <table:table-cell office:value-type="string" table:style-name="ce6">
            <text:p>Ткаченко Руслан Володимир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0</text:p>
          </table:table-cell>
          <table:table-cell office:value-type="date" office:date-value="2017-08-08T00:00:00" table:style-name="ce7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81" table:style-name="ce5">
            <text:p>17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84681</text:p>
          </table:table-cell>
          <table:table-cell office:value-type="string" table:style-name="ce6">
            <text:p>ТОВАРИСТВО З ОБМЕЖЕНОЮ ВІДПОВІДАЛЬНІСТЮ "ФІНАНСОВА КОМПАНІЯ "АЛЬЯНССТАНДАР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5</text:p>
          </table:table-cell>
          <table:table-cell office:value-type="date" office:date-value="2017-08-17T00:00:00" table:style-name="ce7">
            <text:p>17.08.2017</text:p>
          </table:table-cell>
          <table:table-cell table:number-columns-repeated="16374"/>
        </table:table-row>
        <table:table-row table:style-name="ro2">
          <table:table-cell office:value-type="float" office:value="1782" table:style-name="ce5">
            <text:p>17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539380</text:p>
          </table:table-cell>
          <table:table-cell office:value-type="string" table:style-name="ce6">
            <text:p>ТОВАРИСТВО З ОБМЕЖЕНОЮ ВІДПОВІДАЛЬНІСТЮ "ЮНІ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Лаврська, буд.18</text:p>
          </table:table-cell>
          <table:table-cell office:value-type="string" table:style-name="ce6">
            <text:p>Липська Юлія <text:s/>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6</text:p>
          </table:table-cell>
          <table:table-cell office:value-type="date" office:date-value="2017-11-21T00:00:00" table:style-name="ce7">
            <text:p>21.11.2017</text:p>
          </table:table-cell>
          <table:table-cell table:number-columns-repeated="16374"/>
        </table:table-row>
        <table:table-row table:style-name="ro3">
          <table:table-cell office:value-type="float" office:value="1783" table:style-name="ce5">
            <text:p>17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122676</text:p>
          </table:table-cell>
          <table:table-cell office:value-type="string" table:style-name="ce6">
            <text:p>ТОВАРИСТВО З ОБМЕЖЕНОЮ ВІДПОВІДАЛЬНІСТЮ "ФІНАНСОВА КОМПАНІЯ "ПРОІНВЕСТ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</text:p>
          </table:table-cell>
          <table:table-cell office:value-type="string" table:style-name="ce6">
            <text:p>Бондаренко Павл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3</text:p>
          </table:table-cell>
          <table:table-cell office:value-type="date" office:date-value="2017-08-10T00:00:00" table:style-name="ce7">
            <text:p>10.08.2017</text:p>
          </table:table-cell>
          <table:table-cell table:number-columns-repeated="16374"/>
        </table:table-row>
        <table:table-row table:style-name="ro3">
          <table:table-cell office:value-type="float" office:value="1784" table:style-name="ce5">
            <text:p>17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61657</text:p>
          </table:table-cell>
          <table:table-cell office:value-type="string" table:style-name="ce6">
            <text:p>ТОВАРИСТВО З ОБМЕЖЕНОЮ ВІДПОВІДАЛЬНІСТЮ «ФІНАНСОВА КОМПАНІЯ «КРЕДИТО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Жилянська, буд.75, під'їзд 2, корп.-, оф.(кв.)2 поверх, офіс 7</text:p>
          </table:table-cell>
          <table:table-cell office:value-type="string" table:style-name="ce6">
            <text:p>Денисенко Костянтин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4</text:p>
          </table:table-cell>
          <table:table-cell office:value-type="date" office:date-value="2017-08-15T00:00:00" table:style-name="ce7">
            <text:p>15.08.2017</text:p>
          </table:table-cell>
          <table:table-cell table:number-columns-repeated="16374"/>
        </table:table-row>
        <table:table-row table:style-name="ro3">
          <table:table-cell office:value-type="float" office:value="1785" table:style-name="ce5">
            <text:p>17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2076</text:p>
          </table:table-cell>
          <table:table-cell office:value-type="string" table:style-name="ce6">
            <text:p>ТОВАРИСТВО З ОБМЕЖЕНОЮ ВІДПОВІДАЛЬНІСТЮ "ФІНАНСОВА КОМПАНІЯ "АРСЕН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Дмитрівська, буд.33, корп.-, оф.(кв.)2Б</text:p>
          </table:table-cell>
          <table:table-cell office:value-type="string" table:style-name="ce6">
            <text:p>Новожилов <text:s/>Євген <text:s/>Олександр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4</text:p>
          </table:table-cell>
          <table:table-cell office:value-type="date" office:date-value="2017-10-03T00:00:00" table:style-name="ce7">
            <text:p>03.10.2017</text:p>
          </table:table-cell>
          <table:table-cell table:number-columns-repeated="16374"/>
        </table:table-row>
        <table:table-row table:style-name="ro3">
          <table:table-cell office:value-type="float" office:value="1786" table:style-name="ce5">
            <text:p>17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66388</text:p>
          </table:table-cell>
          <table:table-cell office:value-type="string" table:style-name="ce6">
            <text:p>Товариство з обмеженою відповідальністю "Фінансова компанія "ПРОЦ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Бойчука Михайла, буд.17Б, корп.-, оф.(кв.)-</text:p>
          </table:table-cell>
          <table:table-cell office:value-type="string" table:style-name="ce6">
            <text:p>Мельник Роман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5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4"/>
        </table:table-row>
        <table:table-row table:style-name="ro2">
          <table:table-cell office:value-type="float" office:value="1787" table:style-name="ce5">
            <text:p>17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347391</text:p>
          </table:table-cell>
          <table:table-cell office:value-type="string" table:style-name="ce6">
            <text:p>Товариство з додатковою відповідальністю "Страхова компанія "Д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Чаплигін Костянтин Микола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1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4"/>
        </table:table-row>
        <table:table-row table:style-name="ro3">
          <table:table-cell office:value-type="float" office:value="1788" table:style-name="ce5">
            <text:p>17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71927</text:p>
          </table:table-cell>
          <table:table-cell office:value-type="string" table:style-name="ce6">
            <text:p>ТОВАРИСТВО З ОБМЕЖЕНОЮ ВІДПОВІДАЛЬНІСТЮ "СУЕРТЕ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/17, оф.(кв.)318-2</text:p>
          </table:table-cell>
          <table:table-cell office:value-type="string" table:style-name="ce6">
            <text:p>Кутіна Ан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38</text:p>
          </table:table-cell>
          <table:table-cell office:value-type="date" office:date-value="2017-09-07T00:00:00" table:style-name="ce7">
            <text:p>07.09.2017</text:p>
          </table:table-cell>
          <table:table-cell table:number-columns-repeated="16374"/>
        </table:table-row>
        <table:table-row table:style-name="ro4">
          <table:table-cell office:value-type="float" office:value="1789" table:style-name="ce5">
            <text:p>178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407429</text:p>
          </table:table-cell>
          <table:table-cell office:value-type="string" table:style-name="ce6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4, оф.(кв.)офіс 1</text:p>
          </table:table-cell>
          <table:table-cell office:value-type="string" table:style-name="ce6">
            <text:p>Березовський Олег -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0</text:p>
          </table:table-cell>
          <table:table-cell office:value-type="date" office:date-value="2017-08-31T00:00:00" table:style-name="ce7">
            <text:p>31.08.2017</text:p>
          </table:table-cell>
          <table:table-cell table:number-columns-repeated="16374"/>
        </table:table-row>
        <table:table-row table:style-name="ro3">
          <table:table-cell office:value-type="float" office:value="1790" table:style-name="ce5">
            <text:p>1790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806876</text:p>
          </table:table-cell>
          <table:table-cell office:value-type="string" table:style-name="ce6">
            <text:p>ПОВНЕ ТОВАРИСТВО <text:s/>„ЛОМБАРД „БОНДАРЕВ І КОМПАНІЯ”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122 ДОНЕЦЬКА ОБЛАСТЬ, СЛОВ'ЯНСЬКИЙ РАЙОН СЛОВ'ЯНСЬК, ЦЕНТРАЛЬНА, буд.39</text:p>
          </table:table-cell>
          <table:table-cell office:value-type="string" table:style-name="ce6">
            <text:p>Бондарев Роман <text:s/>Фед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8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4"/>
        </table:table-row>
        <table:table-row table:style-name="ro3">
          <table:table-cell office:value-type="float" office:value="1791" table:style-name="ce5">
            <text:p>179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477318</text:p>
          </table:table-cell>
          <table:table-cell office:value-type="string" table:style-name="ce6">
            <text:p>ПОВНЕ ТОВАРИСТВО "ЛОМБАРД-ЮА" КОВАЛЕНКО, КИРПИЧОВА І КОМПАНІЯ 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Короленка, буд.1, корп.-, оф.(кв.)-</text:p>
          </table:table-cell>
          <table:table-cell office:value-type="string" table:style-name="ce6">
            <text:p>Коваленко Владислав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1</text:p>
          </table:table-cell>
          <table:table-cell office:value-type="date" office:date-value="2017-09-28T00:00:00" table:style-name="ce7">
            <text:p>28.09.2017</text:p>
          </table:table-cell>
          <table:table-cell table:number-columns-repeated="16374"/>
        </table:table-row>
        <table:table-row table:style-name="ro3">
          <table:table-cell office:value-type="float" office:value="1792" table:style-name="ce5">
            <text:p>17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98322</text:p>
          </table:table-cell>
          <table:table-cell office:value-type="string" table:style-name="ce6">
            <text:p>ТОВАРИСТВО З ОБМЕЖЕНОЮ ВІДПОВІДАЛЬНІСТЮ "ПЕЙСЕЛ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11, корп.літера "А"</text:p>
          </table:table-cell>
          <table:table-cell office:value-type="string" table:style-name="ce6">
            <text:p>Мартиненко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0</text:p>
          </table:table-cell>
          <table:table-cell office:value-type="date" office:date-value="2017-09-19T00:00:00" table:style-name="ce7">
            <text:p>19.09.2017</text:p>
          </table:table-cell>
          <table:table-cell table:number-columns-repeated="16374"/>
        </table:table-row>
        <table:table-row table:style-name="ro3">
          <table:table-cell office:value-type="float" office:value="1793" table:style-name="ce5">
            <text:p>17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84538</text:p>
          </table:table-cell>
          <table:table-cell office:value-type="string" table:style-name="ce6">
            <text:p>ТОВАРИСТВО З ОБМЕЖЕНОЮ ВІДПОВІДАЛЬНІСТЮ "ФІНАНСОВА КОМПАНІЯ "ФІНІНТЕГР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 , буд.17 ЛІТЕРА А</text:p>
          </table:table-cell>
          <table:table-cell office:value-type="string" table:style-name="ce6">
            <text:p>Стецюра Володими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6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794" table:style-name="ce5">
            <text:p>17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53606</text:p>
          </table:table-cell>
          <table:table-cell office:value-type="string" table:style-name="ce6">
            <text:p>ТОВАРИСТВО З ОБМЕЖЕНОЮ ВІДПОВІДАЛЬНІСТЮ "ФІНАНСОВА КОМПАНІЯ "ІНВЕСТ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 , буд.36 ЛІТЕРА Д</text:p>
          </table:table-cell>
          <table:table-cell office:value-type="string" table:style-name="ce6">
            <text:p>Дмитренко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7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795" table:style-name="ce5">
            <text:p>17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53784</text:p>
          </table:table-cell>
          <table:table-cell office:value-type="string" table:style-name="ce6">
            <text:p>ТОВАРИСТВО З ОБМЕЖЕНОЮ ВІДПОВІДАЛЬНІСТЮ "ФІНАНСОВА КОМПАНІЯ "АЛЬЯНСКЕПІТАЛ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6">
            <text:p>Маньков 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5</text:p>
          </table:table-cell>
          <table:table-cell office:value-type="date" office:date-value="2017-10-10T00:00:00" table:style-name="ce7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796" table:style-name="ce5">
            <text:p>17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95646</text:p>
          </table:table-cell>
          <table:table-cell office:value-type="string" table:style-name="ce6">
            <text:p>ТОВАРИСТВО З ОБМЕЖЕНОЮ ВІДПОВІДАЛЬНІСТЮ "ФІНАНСОВА КОМПАНІЯ "ТОКАНТІ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ульвар Тараса Шевченка , буд.10, корп.-, оф.(кв.)2/1</text:p>
          </table:table-cell>
          <table:table-cell office:value-type="string" table:style-name="ce6">
            <text:p>Юрченко Володими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9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797" table:style-name="ce5">
            <text:p>179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39518957</text:p>
          </table:table-cell>
          <table:table-cell office:value-type="string" table:style-name="ce6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3 КИЇВ, КИЇВ 213, Північна, буд.46, оф.(кв.)2</text:p>
          </table:table-cell>
          <table:table-cell office:value-type="string" table:style-name="ce6">
            <text:p>Березовська Тамара 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3</text:p>
          </table:table-cell>
          <table:table-cell office:value-type="date" office:date-value="2017-12-14T00:00:00" table:style-name="ce7">
            <text:p>14.12.2017</text:p>
          </table:table-cell>
          <table:table-cell table:number-columns-repeated="16374"/>
        </table:table-row>
        <table:table-row table:style-name="ro3">
          <table:table-cell office:value-type="float" office:value="1798" table:style-name="ce5">
            <text:p>17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332</text:p>
          </table:table-cell>
          <table:table-cell office:value-type="string" table:style-name="ce6">
            <text:p>ТОВАРИСТВО З ОБМЕЖЕНОЮ ВІДПОВІДАЛЬНІСТЮ "ФІНАНСОВА КОМПАНІЯ "ПЛАЗ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СІЧОВИХ СТРІЛЬЦІВ, буд.77, оф.(кв.)702</text:p>
          </table:table-cell>
          <table:table-cell office:value-type="string" table:style-name="ce6">
            <text:p>Полтавська Валер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49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4"/>
        </table:table-row>
        <table:table-row table:style-name="ro3">
          <table:table-cell office:value-type="float" office:value="1799" table:style-name="ce5">
            <text:p>17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21019</text:p>
          </table:table-cell>
          <table:table-cell office:value-type="string" table:style-name="ce6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6">
            <text:p>КИЇВСЬКА ОБЛАСТЬ</text:p>
          </table:table-cell>
          <table:table-cell office:value-type="string" table:style-name="ce6">
            <text:p>08300 КИЇВСЬКА ОБЛАСТЬ, БОРИСПІЛЬСКИЙ РАЙОН БОРИСПІЛЬ, Ватутіна, буд.99</text:p>
          </table:table-cell>
          <table:table-cell office:value-type="string" table:style-name="ce6">
            <text:p>Штефан <text:s/>Анатол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9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48844</text:p>
          </table:table-cell>
          <table:table-cell office:value-type="string" table:style-name="ce6">
            <text:p>ТОВАРИСТВО З ОБМЕЖЕНОЮ ВІДПОВІДАЛЬНІСТЮ "Є-КЕШ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КЛОВСЬКИЙ УЗВІЗ, буд.7А</text:p>
          </table:table-cell>
          <table:table-cell office:value-type="string" table:style-name="ce6">
            <text:p>Лилик Оксана Ярослав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3</text:p>
          </table:table-cell>
          <table:table-cell office:value-type="date" office:date-value="2017-11-02T00:00:00" table:style-name="ce7">
            <text:p>02.11.2017</text:p>
          </table:table-cell>
          <table:table-cell table:number-columns-repeated="16374"/>
        </table:table-row>
        <table:table-row table:style-name="ro4">
          <table:table-cell office:value-type="float" office:value="1801" table:style-name="ce5">
            <text:p>18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3027</text:p>
          </table:table-cell>
          <table:table-cell office:value-type="string" table:style-name="ce6">
            <text:p>Товариство з обмеженою відповідальністю «ПРОСТОЗАЙМ»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6">
            <text:p>НОВІКОВА ОЛЕНА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7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802" table:style-name="ce5">
            <text:p>18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36603</text:p>
          </table:table-cell>
          <table:table-cell office:value-type="string" table:style-name="ce6">
            <text:p>ТОВАРИСТВО З ОБМЕЖЕНОЮ ВІДПОВІДАЛЬНІСТЮ "ФІНАНСОВА КОМПАНІЯ "ПЕТРО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5, оф.(кв.)5</text:p>
          </table:table-cell>
          <table:table-cell office:value-type="string" table:style-name="ce6">
            <text:p>Спірочкін Олександр Костянти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6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4"/>
        </table:table-row>
        <table:table-row table:style-name="ro3">
          <table:table-cell office:value-type="float" office:value="1803" table:style-name="ce5">
            <text:p>18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42109</text:p>
          </table:table-cell>
          <table:table-cell office:value-type="string" table:style-name="ce6">
            <text:p>ТОВАРИСТВО З ОБМЕЖЕНОЮ ВІДПОВІДАЛЬНІСТЮ "ФІНАНСОВА КОМПАНІЯ "КРЕДІ ФІНАНС 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58 ОДЕСЬКА ОБЛАСТЬ, ОДЕСА, МІСТО ОДЕСА, РОМАНА КАРМЕНА, буд.21</text:p>
          </table:table-cell>
          <table:table-cell office:value-type="string" table:style-name="ce6">
            <text:p>КАМІНСЬКА МАРИНА 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0</text:p>
          </table:table-cell>
          <table:table-cell office:value-type="date" office:date-value="2017-10-24T00:00:00" table:style-name="ce7">
            <text:p>24.10.2017</text:p>
          </table:table-cell>
          <table:table-cell table:number-columns-repeated="16374"/>
        </table:table-row>
        <table:table-row table:style-name="ro3">
          <table:table-cell office:value-type="float" office:value="1804" table:style-name="ce5">
            <text:p>1804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481434</text:p>
          </table:table-cell>
          <table:table-cell office:value-type="string" table:style-name="ce6">
            <text:p>ПОВНЕ ТОВАРИСТВО "ЛОМБАРД "НАЦІОНАЛЬНИЙ" ТОВ "ЛЕНДІНГ КЕПІТАЛ"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.ГОНЧАРА, буд.41 ЛІТЕРА "А"</text:p>
          </table:table-cell>
          <table:table-cell office:value-type="string" table:style-name="ce6">
            <text:p>Горбач Олександр Олег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4"/>
        </table:table-row>
        <table:table-row table:style-name="ro3">
          <table:table-cell office:value-type="float" office:value="1805" table:style-name="ce5">
            <text:p>18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01605</text:p>
          </table:table-cell>
          <table:table-cell office:value-type="string" table:style-name="ce6">
            <text:p>ТОВАРИСТВО З ОБМЕЖЕНОЮ ВІДПОВІДАЛЬНІСТЮ "ФІНАНСОВА КОМПАНІЯ "ДЕЛОРІ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ижній Вал, буд.19-21</text:p>
          </table:table-cell>
          <table:table-cell office:value-type="string" table:style-name="ce6">
            <text:p>Риков Володимир Є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4</text:p>
          </table:table-cell>
          <table:table-cell office:value-type="date" office:date-value="2017-11-07T00:00:00" table:style-name="ce7">
            <text:p>07.11.2017</text:p>
          </table:table-cell>
          <table:table-cell table:number-columns-repeated="16374"/>
        </table:table-row>
        <table:table-row table:style-name="ro3">
          <table:table-cell office:value-type="float" office:value="1806" table:style-name="ce5">
            <text:p>18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708</text:p>
          </table:table-cell>
          <table:table-cell office:value-type="string" table:style-name="ce6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3 КИЇВ, КИЇВ 143, Академіка Лебедєва, буд.1, корп.7, оф.(кв.)175</text:p>
          </table:table-cell>
          <table:table-cell office:value-type="string" table:style-name="ce6">
            <text:p>Ялтиченко Окса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8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07" table:style-name="ce5">
            <text:p>18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734</text:p>
          </table:table-cell>
          <table:table-cell office:value-type="string" table:style-name="ce6">
            <text:p>ТОВАРИСТВО З ОБМЕЖЕНОЮ ВІДПОВІДАЛЬНІСТЮ "ФІНАНСОВА КОМПАНІЯ "ФІНЕКСТР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2 КИЇВ, КИЇВ 112, Ризька, буд.8А</text:p>
          </table:table-cell>
          <table:table-cell office:value-type="string" table:style-name="ce6">
            <text:p>Глазунов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7</text:p>
          </table:table-cell>
          <table:table-cell office:value-type="date" office:date-value="2017-12-12T00:00:00" table:style-name="ce7">
            <text:p>12.12.2017</text:p>
          </table:table-cell>
          <table:table-cell table:number-columns-repeated="16374"/>
        </table:table-row>
        <table:table-row table:style-name="ro3">
          <table:table-cell office:value-type="float" office:value="1808" table:style-name="ce5">
            <text:p>18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20760</text:p>
          </table:table-cell>
          <table:table-cell office:value-type="string" table:style-name="ce6">
            <text:p>ТОВАРИСТВО З ОБМЕЖЕНОЮ ВІДПОВІДАЛЬНІСТЮ "ФІНАНСОВА КОМПАНІЯ "ДОБРОБУ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Автозаводська, буд.2А</text:p>
          </table:table-cell>
          <table:table-cell office:value-type="string" table:style-name="ce6">
            <text:p>Горячий <text:s text:c="2"/>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2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4"/>
        </table:table-row>
        <table:table-row table:style-name="ro3">
          <table:table-cell office:value-type="float" office:value="1809" table:style-name="ce5">
            <text:p>180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589168</text:p>
          </table:table-cell>
          <table:table-cell office:value-type="string" table:style-name="ce6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 Г</text:p>
          </table:table-cell>
          <table:table-cell office:value-type="string" table:style-name="ce6">
            <text:p>Бобровніков Євген Віктор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3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4"/>
        </table:table-row>
        <table:table-row table:style-name="ro3">
          <table:table-cell office:value-type="float" office:value="1810" table:style-name="ce5">
            <text:p>18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44462</text:p>
          </table:table-cell>
          <table:table-cell office:value-type="string" table:style-name="ce6">
            <text:p>ТОВАРИСТВО З ОБМЕЖЕНОЮ ВІДПОВІДАЛЬНІСТЮ "ФІНАНСОВА КОМПАНІЯ "ОРІ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, оф.(кв.)417</text:p>
          </table:table-cell>
          <table:table-cell office:value-type="string" table:style-name="ce6">
            <text:p>Матвеєва Ган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0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811" table:style-name="ce5">
            <text:p>18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87593</text:p>
          </table:table-cell>
          <table:table-cell office:value-type="string" table:style-name="ce6">
            <text:p>Товариство з обмеженою відповідальністю "ФІНАНС ПРОПЕРТІ ГРУПП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145 ХАРКІВСЬКА ОБЛАСТЬ, ХАРКІВ, МІСТО ХАРКІВ, площа Павлівська, буд.5</text:p>
          </table:table-cell>
          <table:table-cell office:value-type="string" table:style-name="ce6">
            <text:p>Міхедов Андрій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1</text:p>
          </table:table-cell>
          <table:table-cell office:value-type="date" office:date-value="2017-10-26T00:00:00" table:style-name="ce7">
            <text:p>26.10.2017</text:p>
          </table:table-cell>
          <table:table-cell table:number-columns-repeated="16374"/>
        </table:table-row>
        <table:table-row table:style-name="ro2">
          <table:table-cell office:value-type="float" office:value="1812" table:style-name="ce5">
            <text:p>181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653458</text:p>
          </table:table-cell>
          <table:table-cell office:value-type="string" table:style-name="ce6">
            <text:p>ПОВНЕ ТОВАРИСТВО "ЛОМБАРД "ХРОНО 10:10" ТКАЧУК К.І. ТА ЛІЩУК В.С.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Хрещатик, буд.15/4</text:p>
          </table:table-cell>
          <table:table-cell office:value-type="string" table:style-name="ce6">
            <text:p>Яшнєва Оксана Володими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4</text:p>
          </table:table-cell>
          <table:table-cell office:value-type="date" office:date-value="2017-11-14T00:00:00" table:style-name="ce7">
            <text:p>14.11.2017</text:p>
          </table:table-cell>
          <table:table-cell table:number-columns-repeated="16374"/>
        </table:table-row>
        <table:table-row table:style-name="ro2">
          <table:table-cell office:value-type="float" office:value="1813" table:style-name="ce5">
            <text:p>18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51832</text:p>
          </table:table-cell>
          <table:table-cell office:value-type="string" table:style-name="ce6">
            <text:p>ТОВАРИСТВО З ОБМЕЖЕНОЮ ВІДПОВІДАЛЬНІСТЮ "ФІНАНСОВИЙ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0</text:p>
          </table:table-cell>
          <table:table-cell office:value-type="string" table:style-name="ce6">
            <text:p>Діброва Вікто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0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14" table:style-name="ce5">
            <text:p>18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53861</text:p>
          </table:table-cell>
          <table:table-cell office:value-type="string" table:style-name="ce6">
            <text:p>ТОВАРИСТВО З ОБМЕЖЕНОЮ ВІДПОВІДАЛЬНІСТЮ "УКРАЇНСЬКИЙ КРЕДИТНИЙ Д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ГОГОЛІВСЬКА, буд.11/39, оф.(кв.)КАБІНЕТ 74</text:p>
          </table:table-cell>
          <table:table-cell office:value-type="string" table:style-name="ce6">
            <text:p>РОГУЦЬКИЙ <text:s/>МАРКІЯ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7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15" table:style-name="ce5">
            <text:p>18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514725</text:p>
          </table:table-cell>
          <table:table-cell office:value-type="string" table:style-name="ce6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АБЕРЕЖНО-ЛУГОВА, буд.3</text:p>
          </table:table-cell>
          <table:table-cell office:value-type="string" table:style-name="ce6">
            <text:p>ІЛЬЯШОВ БОГДАН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3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816" table:style-name="ce5">
            <text:p>18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02157</text:p>
          </table:table-cell>
          <table:table-cell office:value-type="string" table:style-name="ce6">
            <text:p>ТОВАРИСТВО З ОБМЕЖЕНОЮ ВІДПОВІДАЛЬНІСТЮ "ФІНАНСОВА КОМПАНІЯ "ВЕРО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8, корп.6</text:p>
          </table:table-cell>
          <table:table-cell office:value-type="string" table:style-name="ce6">
            <text:p>Гречан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4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817" table:style-name="ce5">
            <text:p>18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01789</text:p>
          </table:table-cell>
          <table:table-cell office:value-type="string" table:style-name="ce6">
            <text:p>ТОВАРИСТВО З ОБМЕЖЕНОЮ ВІДПОВІДАЛЬНІСТЮ "ФІНАНС ДНІПРО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6">
            <text:p>МІЛЬКОВА <text:s/>ОЛЕНА <text:s/>ГРИГОРІВНА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58</text:p>
          </table:table-cell>
          <table:table-cell office:value-type="date" office:date-value="2017-11-30T00:00:00" table:style-name="ce7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818" table:style-name="ce5">
            <text:p>18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50505</text:p>
          </table:table-cell>
          <table:table-cell office:value-type="string" table:style-name="ce6">
            <text:p>ТОВАРИСТВО З ОБМЕЖЕНОЮ ВІДПОВІДАЛЬНІСТЮ "ГРАНД П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З, буд.13, оф.(кв.)ОФІС 23</text:p>
          </table:table-cell>
          <table:table-cell office:value-type="string" table:style-name="ce6">
            <text:p>Будаков Євген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3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39303</text:p>
          </table:table-cell>
          <table:table-cell office:value-type="string" table:style-name="ce6">
            <text:p>ТОВАРИСТВО З ОБМЕЖЕНОЮ ВІДПОВІДАЛЬНІСТЮ "ФАКТОР П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</text:p>
          </table:table-cell>
          <table:table-cell office:value-type="string" table:style-name="ce6">
            <text:p>Кривенко <text:s/>Олександр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2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84702</text:p>
          </table:table-cell>
          <table:table-cell office:value-type="string" table:style-name="ce6">
            <text:p>ТОВАРИСТВО З ОБМЕЖЕНОЮ ВІДПОВІДАЛЬНІСТЮ "ФІНТЕЧ ЛАБ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Саксаганського, буд.119-А, оф.(кв.)31</text:p>
          </table:table-cell>
          <table:table-cell office:value-type="string" table:style-name="ce6">
            <text:p>Гріцс Денісс -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5</text:p>
          </table:table-cell>
          <table:table-cell office:value-type="date" office:date-value="2017-12-07T00:00:00" table:style-name="ce7">
            <text:p>07.12.2017</text:p>
          </table:table-cell>
          <table:table-cell table:number-columns-repeated="16374"/>
        </table:table-row>
        <table:table-row table:style-name="ro3">
          <table:table-cell office:value-type="float" office:value="1821" table:style-name="ce5">
            <text:p>18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147068</text:p>
          </table:table-cell>
          <table:table-cell office:value-type="string" table:style-name="ce6">
            <text:p>ТОВАРИСТВО З ОБМЕЖЕНОЮ ВІДПОВІДАЛЬНІСТЮ "ФАКТОР ГАР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1, оф.(кв.)приміщення 201</text:p>
          </table:table-cell>
          <table:table-cell office:value-type="string" table:style-name="ce6">
            <text:p>Юрчик Юр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1</text:p>
          </table:table-cell>
          <table:table-cell office:value-type="date" office:date-value="2017-12-05T00:00:00" table:style-name="ce7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822" table:style-name="ce5">
            <text:p>182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203457</text:p>
          </table:table-cell>
          <table:table-cell office:value-type="string" table:style-name="ce6">
            <text:p>ТОВАРИСТВО З ДОДАТКОВОЮ ВІДПОВІДАЛЬНІСТЮ "СТРАХОВА КОМПАНІЯ "ПРЕСТИЖ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Іллінська, буд.8, корп.-, оф.(кв.)-</text:p>
          </table:table-cell>
          <table:table-cell office:value-type="string" table:style-name="ce6">
            <text:p>ТЮТЮННИК <text:s/>ЛЮБОВ <text:s/>МИКОЛАЇ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2</text:p>
          </table:table-cell>
          <table:table-cell office:value-type="date" office:date-value="2017-12-12T00:00:00" table:style-name="ce7">
            <text:p>12.12.2017</text:p>
          </table:table-cell>
          <table:table-cell table:number-columns-repeated="16374"/>
        </table:table-row>
        <table:table-row table:style-name="ro3">
          <table:table-cell office:value-type="float" office:value="1823" table:style-name="ce5">
            <text:p>182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687953</text:p>
          </table:table-cell>
          <table:table-cell office:value-type="string" table:style-name="ce6">
            <text:p>ПОВНЕ ТОВАРИСТВО "ЛОМБАРД "ЛАРЧИК" КАЦМАН Л.В. І КОМПАНІЯ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37 ЛЬВІВСЬКА ОБЛАСТЬ, ЛЬВІВ, МІСТО ЛЬВІВ, вулиця Грінченка, буд.4 Б</text:p>
          </table:table-cell>
          <table:table-cell office:value-type="string" table:style-name="ce6">
            <text:p>Камінський Віктор Юрі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5</text:p>
          </table:table-cell>
          <table:table-cell office:value-type="date" office:date-value="2017-12-28T00:00:00" table:style-name="ce7">
            <text:p>28.12.2017</text:p>
          </table:table-cell>
          <table:table-cell table:number-columns-repeated="16374"/>
        </table:table-row>
        <table:table-row table:style-name="ro3">
          <table:table-cell office:value-type="float" office:value="1824" table:style-name="ce5">
            <text:p>18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272447</text:p>
          </table:table-cell>
          <table:table-cell office:value-type="string" table:style-name="ce6">
            <text:p>ТОВАРИСТВО З ОБМЕЖЕНОЮ ВІДПОВІДАЛЬНІСТЮ "ФІНАНС УНІВЕРС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иця Предславинська, буд.12, оф.(кв.)195</text:p>
          </table:table-cell>
          <table:table-cell office:value-type="string" table:style-name="ce6">
            <text:p>Бондарєв 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6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25" table:style-name="ce5">
            <text:p>18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17584</text:p>
          </table:table-cell>
          <table:table-cell office:value-type="string" table:style-name="ce6">
            <text:p>ТОВАРИСТВО З ОБМЕЖЕНОЮ ВІДПОВІДАЛЬНІСТЮ «ФІНФОР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Новопечерський провулок, буд.19/3, корп.2, оф.(кв.)9</text:p>
          </table:table-cell>
          <table:table-cell office:value-type="string" table:style-name="ce6">
            <text:p>Гаврилиця Дар`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68</text:p>
          </table:table-cell>
          <table:table-cell office:value-type="date" office:date-value="2017-12-19T00:00:00" table:style-name="ce7">
            <text:p>19.12.2017</text:p>
          </table:table-cell>
          <table:table-cell table:number-columns-repeated="16374"/>
        </table:table-row>
        <table:table-row table:style-name="ro3">
          <table:table-cell office:value-type="float" office:value="1826" table:style-name="ce5">
            <text:p>18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38600</text:p>
          </table:table-cell>
          <table:table-cell office:value-type="string" table:style-name="ce6">
            <text:p>ТОВАРИСТВО З ОБМЕЖЕНОЮ ВІДПОВІДАЛЬНІСТЮ "ФІНАНСОВА КОМПАНІЯ Є ГРОШІ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НАБЕРЕЖНА ПЕРЕМОГИ, буд.10-К</text:p>
          </table:table-cell>
          <table:table-cell office:value-type="string" table:style-name="ce6">
            <text:p>Корецька І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4</text:p>
          </table:table-cell>
          <table:table-cell office:value-type="date" office:date-value="2018-01-16T00:00:00" table:style-name="ce7">
            <text:p>16.01.2018</text:p>
          </table:table-cell>
          <table:table-cell table:number-columns-repeated="16374"/>
        </table:table-row>
        <table:table-row table:style-name="ro3">
          <table:table-cell office:value-type="float" office:value="1827" table:style-name="ce5">
            <text:p>18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2135</text:p>
          </table:table-cell>
          <table:table-cell office:value-type="string" table:style-name="ce6">
            <text:p>ТОВАРИСТВО З ОБМЕЖЕНОЮ ВІДПОВІДАЛЬНІСТЮ "ФІНАНСОВА КОМПАНІЯ "ПЕГ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3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1672177</text:p>
          </table:table-cell>
          <table:table-cell office:value-type="string" table:style-name="ce6">
            <text:p>Кредитна спілка «Адорі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, корп./-/, оф.(кв.)39</text:p>
          </table:table-cell>
          <table:table-cell office:value-type="string" table:style-name="ce6">
            <text:p>Вершибалко Анатолій Володимир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0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4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1671642</text:p>
          </table:table-cell>
          <table:table-cell office:value-type="string" table:style-name="ce6">
            <text:p>Кредитна спілка «Алімпі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Зоологічна, буд.4А, корп./-/, оф.(кв.)39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81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4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86125</text:p>
          </table:table-cell>
          <table:table-cell office:value-type="string" table:style-name="ce6">
            <text:p>Товариство з обмеженою відповідальністю "КРЕДІТ ІНВЕСТМЕН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8</text:p>
          </table:table-cell>
          <table:table-cell office:value-type="string" table:style-name="ce6">
            <text:p>Яковлєв Серг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7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831" table:style-name="ce5">
            <text:p>1831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733852</text:p>
          </table:table-cell>
          <table:table-cell office:value-type="string" table:style-name="ce6">
            <text:p>ПОВНЕ ТОВАРИСТВО "ЛОМБАРД "ВИГОДА" ДОЛІНСЬКИЙ Є.П.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БОРЩАГІВСЬКА, буд.128</text:p>
          </table:table-cell>
          <table:table-cell office:value-type="string" table:style-name="ce6">
            <text:p>УТКІНА <text:s/>ВІТА <text:s/>ВАЛЕРІЇ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6</text:p>
          </table:table-cell>
          <table:table-cell office:value-type="date" office:date-value="2018-01-11T00:00:00" table:style-name="ce7">
            <text:p>11.01.2018</text:p>
          </table:table-cell>
          <table:table-cell table:number-columns-repeated="16374"/>
        </table:table-row>
        <table:table-row table:style-name="ro3">
          <table:table-cell office:value-type="float" office:value="1832" table:style-name="ce5">
            <text:p>18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8322199</text:p>
          </table:table-cell>
          <table:table-cell office:value-type="string" table:style-name="ce6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ВУЛИЦЯ ЄВГЕНА КОНОВАЛЬЦЯ, буд.32Г, оф.(кв.)262</text:p>
          </table:table-cell>
          <table:table-cell office:value-type="string" table:style-name="ce6">
            <text:p>АДАМЧУК <text:s/>ОЛЬГА <text:s/>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2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4"/>
        </table:table-row>
        <table:table-row table:style-name="ro3">
          <table:table-cell office:value-type="float" office:value="1833" table:style-name="ce5">
            <text:p>18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38581</text:p>
          </table:table-cell>
          <table:table-cell office:value-type="string" table:style-name="ce6">
            <text:p>ТОВАРИСТВО З ОБМЕЖЕНОЮ ВІДПОВІДАЛЬНІСТЮ "ФІНАНСОВА КОМПАНІЯ "ІНТЕРЛО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Дмитрівська, буд.18/24, оф.(кв.)Поверх 4, офіс 11</text:p>
          </table:table-cell>
          <table:table-cell office:value-type="string" table:style-name="ce6">
            <text:p>Катімон Вітал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2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34" table:style-name="ce5">
            <text:p>18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16044</text:p>
          </table:table-cell>
          <table:table-cell office:value-type="string" table:style-name="ce6">
            <text:p>ТОВАРИСТВО З ОБМЕЖЕНОЮ ВІДПОВІДАЛЬНІСТЮ "ФІНАНСОВА КОМПАНІЯ "СКАЙФО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4 КИЇВ, КИЇВ 74, Автозаводська, буд.2А</text:p>
          </table:table-cell>
          <table:table-cell office:value-type="string" table:style-name="ce6">
            <text:p>Гончаров Яро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1</text:p>
          </table:table-cell>
          <table:table-cell office:value-type="date" office:date-value="2017-12-21T00:00:00" table:style-name="ce7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35" table:style-name="ce5">
            <text:p>18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7279</text:p>
          </table:table-cell>
          <table:table-cell office:value-type="string" table:style-name="ce6">
            <text:p>ТОВАРИСТВО З ОБМЕЖЕНОЮ ВІДПОВІДАЛЬНІСТЮ "ФІНАНСОВА КОМПАНІЯ "МАНІБО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1 КИЇВ, КИЇВ 111, ЧЕРНЯХОВСЬКОГО, буд.29</text:p>
          </table:table-cell>
          <table:table-cell office:value-type="string" table:style-name="ce6">
            <text:p>Андрійченко Альо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0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36" table:style-name="ce5">
            <text:p>18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29821</text:p>
          </table:table-cell>
          <table:table-cell office:value-type="string" table:style-name="ce6">
            <text:p>ТОВАРИСТВО З ОБМЕЖЕНОЮ ВІДПОВІДАЛЬНІСТЮ "ФІНАНСОВА КОМПАНІЯ "ГЛОБАЛ ТРЕЙ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офіс 122</text:p>
          </table:table-cell>
          <table:table-cell office:value-type="string" table:style-name="ce6">
            <text:p>Носов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3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837" table:style-name="ce5">
            <text:p>18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85867</text:p>
          </table:table-cell>
          <table:table-cell office:value-type="string" table:style-name="ce6">
            <text:p>ТОВАРИСТВО З ОБМЕЖЕНОЮ ВІДПОВІДАЛЬНІСТЮ "ГРІН ФАКТОР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30 МИКОЛАЇВСЬКА ОБЛАСТЬ, МИКОЛАЇВ, МІСТО МИКОЛАЇВ, ПОТЬОМКІНСЬКА, буд.13/5, оф.(кв.)29</text:p>
          </table:table-cell>
          <table:table-cell office:value-type="string" table:style-name="ce6">
            <text:p>Луців Марина Се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1</text:p>
          </table:table-cell>
          <table:table-cell office:value-type="date" office:date-value="2018-01-23T00:00:00" table:style-name="ce7">
            <text:p>23.01.2018</text:p>
          </table:table-cell>
          <table:table-cell table:number-columns-repeated="16374"/>
        </table:table-row>
        <table:table-row table:style-name="ro3">
          <table:table-cell office:value-type="float" office:value="1838" table:style-name="ce5">
            <text:p>18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97872</text:p>
          </table:table-cell>
          <table:table-cell office:value-type="string" table:style-name="ce6">
            <text:p>ТОВАРИСТВО З ОБМЕЖЕНОЮ ВІДПОВІДАЛЬНІСТЮ "КАЧАЙ ГРОШ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Іллєнка Юрія , буд.18Б, корп.-, оф.(кв.)204</text:p>
          </table:table-cell>
          <table:table-cell office:value-type="string" table:style-name="ce6">
            <text:p>Побережний Олександр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9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4"/>
        </table:table-row>
        <table:table-row table:style-name="ro3">
          <table:table-cell office:value-type="float" office:value="1839" table:style-name="ce5">
            <text:p>18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5267</text:p>
          </table:table-cell>
          <table:table-cell office:value-type="string" table:style-name="ce6">
            <text:p>ТОВАРИСТВО З ОБМЕЖЕНОЮ ВІДПОВІДАЛЬНІСТЮ "ФІНАНСОВА КОМПАНІЯ "ФІНЄВРОВЕ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8 КИЇВ, КИЇВ 58, ЛЕБЕДЄВА-КУМАЧА, буд.5, оф.(кв.)Н/П 134</text:p>
          </table:table-cell>
          <table:table-cell office:value-type="string" table:style-name="ce6">
            <text:p>Овсянніков Сергій Всеволо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5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40" table:style-name="ce5">
            <text:p>18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5178</text:p>
          </table:table-cell>
          <table:table-cell office:value-type="string" table:style-name="ce6">
            <text:p>ТОВАРИСТВО З ОБМЕЖЕНОЮ ВІДПОВІДАЛЬНІСТЮ "ФІНАНСОВА КОМПАНІЯ "ФІНВЕ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Вадима Гетьмана, буд.1</text:p>
          </table:table-cell>
          <table:table-cell office:value-type="string" table:style-name="ce6">
            <text:p>Ковтун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6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41" table:style-name="ce5">
            <text:p>18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6628</text:p>
          </table:table-cell>
          <table:table-cell office:value-type="string" table:style-name="ce6">
            <text:p>ТОВАРИСТВО З ОБМЕЖЕНОЮ ВІДПОВІДАЛЬНІСТЮ "ФІНАНСОВА КОМПАНІЯ "ФІНДЕЛЬТА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7 ЛІТЕРА А</text:p>
          </table:table-cell>
          <table:table-cell office:value-type="string" table:style-name="ce6">
            <text:p>Морозов Олександр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9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42" table:style-name="ce5">
            <text:p>18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6257</text:p>
          </table:table-cell>
          <table:table-cell office:value-type="string" table:style-name="ce6">
            <text:p>ТОВАРИСТВО З ОБМЕЖЕНОЮ ВІДПОВІДАЛЬНІСТЮ "ФІНАНСОВА КОМПАНІЯ "ФАРАДЕ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ВУЛИЦЯ САКСАГАНСЬКОГО, буд.133-А</text:p>
          </table:table-cell>
          <table:table-cell office:value-type="string" table:style-name="ce6">
            <text:p>Стоянов Станіслав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8</text:p>
          </table:table-cell>
          <table:table-cell office:value-type="date" office:date-value="2018-07-31T00:00:00" table:style-name="ce7">
            <text:p>31.07.2018</text:p>
          </table:table-cell>
          <table:table-cell table:number-columns-repeated="16374"/>
        </table:table-row>
        <table:table-row table:style-name="ro3">
          <table:table-cell office:value-type="float" office:value="1843" table:style-name="ce5">
            <text:p>18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6523</text:p>
          </table:table-cell>
          <table:table-cell office:value-type="string" table:style-name="ce6">
            <text:p>ТОВАРИСТВО З ОБМЕЖЕНОЮ ВІДПОВІДАЛЬНІСТЮ "ФІНАНСОВА КОМПАНІЯ "ФІНТАНДЕ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ЛЮТЕРАНСЬКА, буд.15 ЛІТЕРА А, оф.(кв.)Н/П17</text:p>
          </table:table-cell>
          <table:table-cell office:value-type="string" table:style-name="ce6">
            <text:p>Чукін Дмитро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8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44" table:style-name="ce5">
            <text:p>18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6675</text:p>
          </table:table-cell>
          <table:table-cell office:value-type="string" table:style-name="ce6">
            <text:p>ТОВАРИСТВО З ОБМЕЖЕНОЮ ВІДПОВІДАЛЬНІСТЮ "ФІНАНСОВА КОМПАНІЯ "ОСНОВА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/П 34</text:p>
          </table:table-cell>
          <table:table-cell office:value-type="string" table:style-name="ce6">
            <text:p>Чекирлан Вітал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77</text:p>
          </table:table-cell>
          <table:table-cell office:value-type="date" office:date-value="2018-01-18T00:00:00" table:style-name="ce7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45" table:style-name="ce5">
            <text:p>18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80767</text:p>
          </table:table-cell>
          <table:table-cell office:value-type="string" table:style-name="ce6">
            <text:p>ТОВАРИСТВО З ОБМЕЖЕНОЮ ВІДПОВІДАЛЬНІСТЮ "ПЕРШЕ ОЩАДНЕ ТОВАРИСТВ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Возз'єднання, буд.7 Б, корп.-, оф.(кв.)26</text:p>
          </table:table-cell>
          <table:table-cell office:value-type="string" table:style-name="ce6">
            <text:p>Телюк Серг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4</text:p>
          </table:table-cell>
          <table:table-cell office:value-type="date" office:date-value="2018-03-22T00:00:00" table:style-name="ce7">
            <text:p>22.03.2018</text:p>
          </table:table-cell>
          <table:table-cell table:number-columns-repeated="16374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68050</text:p>
          </table:table-cell>
          <table:table-cell office:value-type="string" table:style-name="ce6">
            <text:p>ТОВАРИСТВО З ОБМЕЖЕНОЮ ВІДПОВІДАЛЬНІСТЮ "НОВЕКС ФІНАНС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ЛУЖЕВСЬКОГО РУСЛАНА , буд.14, корп.7, оф.(кв.)32</text:p>
          </table:table-cell>
          <table:table-cell office:value-type="string" table:style-name="ce6">
            <text:p>ВОВКОТРУБ РУСЛАН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5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47" table:style-name="ce5">
            <text:p>184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25292831</text:p>
          </table:table-cell>
          <table:table-cell office:value-type="string" table:style-name="ce6">
            <text:p>ТОВАРИСТВО З ОБМЕЖЕНОЮ ВІДПОВІДАЛЬНІСТЮ "ФІНАНСОВА КОМПАНІЯ "ПФБ КРЕДИТ"</text:p>
          </table:table-cell>
          <table:table-cell office:value-type="string" table:style-name="ce6">
            <text:p>ПОЛТАВСЬКА ОБЛАСТЬ</text:p>
          </table:table-cell>
          <table:table-cell office:value-type="string" table:style-name="ce6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6">
            <text:p>Васильченко Олександр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3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48" table:style-name="ce5">
            <text:p>18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04491</text:p>
          </table:table-cell>
          <table:table-cell office:value-type="string" table:style-name="ce6">
            <text:p>ТОВАРИСТВО З ОБМЕЖЕНОЮ ВІДПОВІДАЛЬНІСТЮ "ФІНАНСОВА КОМПАНІЯ "АРМА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Крутий узвіз, буд. 6/2 Літера А</text:p>
          </table:table-cell>
          <table:table-cell office:value-type="string" table:style-name="ce6">
            <text:p>Василенко <text:s/>Мари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4</text:p>
          </table:table-cell>
          <table:table-cell office:value-type="date" office:date-value="2018-01-25T00:00:00" table:style-name="ce7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8006</text:p>
          </table:table-cell>
          <table:table-cell office:value-type="string" table:style-name="ce6">
            <text:p>ТОВАРИСТВО З ОБМЕЖЕНОЮ ВІДПОВІДАЛЬНІСТЮ «ФІНАНСОВА КОМПАНІЯ «ПРОФІЛЬ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<text:s/>Михайла Грушевського, буд.10</text:p>
          </table:table-cell>
          <table:table-cell office:value-type="string" table:style-name="ce6">
            <text:p>Ковальчук Окса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1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7971</text:p>
          </table:table-cell>
          <table:table-cell office:value-type="string" table:style-name="ce6">
            <text:p>ТОВАРИСТВО З ОБМЕЖЕНОЮ ВІДПОВІДАЛЬНІСТЮ «ФІНАНСОВА КОМПАНІЯ «ПРАЙМ АЛЬЯ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2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51" table:style-name="ce5">
            <text:p>18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662938</text:p>
          </table:table-cell>
          <table:table-cell office:value-type="string" table:style-name="ce6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НОВОКОСТЯНТИНІВСЬКА, буд.2-А</text:p>
          </table:table-cell>
          <table:table-cell office:value-type="string" table:style-name="ce6">
            <text:p>СКРИННИК НАТАЛІЯ ВАСИ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89</text:p>
          </table:table-cell>
          <table:table-cell office:value-type="date" office:date-value="2018-02-01T00:00:00" table:style-name="ce7">
            <text:p>01.02.2018</text:p>
          </table:table-cell>
          <table:table-cell table:number-columns-repeated="16374"/>
        </table:table-row>
        <table:table-row table:style-name="ro3">
          <table:table-cell office:value-type="float" office:value="1852" table:style-name="ce5">
            <text:p>185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8672</text:p>
          </table:table-cell>
          <table:table-cell office:value-type="string" table:style-name="ce6">
            <text:p>ТОВАРИСТВО З ОБМЕЖЕНОЮ ВІДПОВІДАЛЬНІСТЮ "ФІНАНСОВА КОМПАНІЯ "ІНВЕСТ-СЕРВ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ревлянська, буд.10А, корп.-, оф.(кв.)-</text:p>
          </table:table-cell>
          <table:table-cell office:value-type="string" table:style-name="ce6">
            <text:p>Корчинська Олен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6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853" table:style-name="ce5">
            <text:p>185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819265</text:p>
          </table:table-cell>
          <table:table-cell office:value-type="string" table:style-name="ce6">
            <text:p>АКЦІОНЕРНЕ ТОВАРИСТВО «ФІНАНСОВА КОМПАНІЯ «АВЕРС №1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Дмитрівська, буд.69</text:p>
          </table:table-cell>
          <table:table-cell office:value-type="string" table:style-name="ce6">
            <text:p>Макарчук Олександр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1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1854" table:style-name="ce5">
            <text:p>18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401280</text:p>
          </table:table-cell>
          <table:table-cell office:value-type="string" table:style-name="ce6">
            <text:p>ТОВАРИСТВО З ОБМЕЖЕНОЮ ВІДПОВІДАЛЬНІСТЮ "ІКК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Еспланадна, буд.20, оф.(кв.)1105</text:p>
          </table:table-cell>
          <table:table-cell office:value-type="string" table:style-name="ce6">
            <text:p>Короленко Микола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6</text:p>
          </table:table-cell>
          <table:table-cell office:value-type="date" office:date-value="2018-03-01T00:00:00" table:style-name="ce7">
            <text:p>01.03.2018</text:p>
          </table:table-cell>
          <table:table-cell table:number-columns-repeated="16374"/>
        </table:table-row>
        <table:table-row table:style-name="ro3">
          <table:table-cell office:value-type="float" office:value="1855" table:style-name="ce5">
            <text:p>18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5203</text:p>
          </table:table-cell>
          <table:table-cell office:value-type="string" table:style-name="ce6">
            <text:p>ТОВАРИСТВО З ОБМЕЖЕНОЮ ВІДПОВІДАЛЬНІСТЮ "ФІНАНСОВА КОМПАНІЯ "ІНТЕРЛІЗ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РОВУЛОК ХРЕСТОВИЙ, буд.2, оф.(кв.)301</text:p>
          </table:table-cell>
          <table:table-cell office:value-type="string" table:style-name="ce6">
            <text:p>Овчаров Анто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0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856" table:style-name="ce5">
            <text:p>18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8734</text:p>
          </table:table-cell>
          <table:table-cell office:value-type="string" table:style-name="ce6">
            <text:p>ТОВАРИСТВО З ОБМЕЖЕНОЮ ВІДПОВІДАЛЬНІСТЮ "ФІНАНСОВА КОМПАНІЯ "АВЕР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8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4"/>
        </table:table-row>
        <table:table-row table:style-name="ro3">
          <table:table-cell office:value-type="float" office:value="1857" table:style-name="ce5">
            <text:p>18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68410</text:p>
          </table:table-cell>
          <table:table-cell office:value-type="string" table:style-name="ce6">
            <text:p>ТОВАРИСТВО З ОБМЕЖЕНОЮ ВІДПОВІДАЛЬНІСТЮ "ФІНАНСОВА КОМПАНІЯ "ПРОКСИ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36Д, оф.(кв.)58</text:p>
          </table:table-cell>
          <table:table-cell office:value-type="string" table:style-name="ce6">
            <text:p>Джангірян Євген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2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4"/>
        </table:table-row>
        <table:table-row table:style-name="ro3">
          <table:table-cell office:value-type="float" office:value="1858" table:style-name="ce5">
            <text:p>18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70960</text:p>
          </table:table-cell>
          <table:table-cell office:value-type="string" table:style-name="ce6">
            <text:p>ТОВАРИСТВО З ОБМЕЖЕНОЮ ВІДПОВІДАЛЬНІСТЮ "ФІНАНСОВА КОМПАНІЯ "МОДЕ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орисоглібська, буд.12, корп.-, оф.(кв.)приміщення 14</text:p>
          </table:table-cell>
          <table:table-cell office:value-type="string" table:style-name="ce6">
            <text:p>Данильченко <text:s/>Вячеслав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2</text:p>
          </table:table-cell>
          <table:table-cell office:value-type="date" office:date-value="2018-02-13T00:00:00" table:style-name="ce7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859" table:style-name="ce5">
            <text:p>18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3894</text:p>
          </table:table-cell>
          <table:table-cell office:value-type="string" table:style-name="ce6">
            <text:p>ТОВАРИСТВО З ОБМЕЖЕНОЮ ВІДПОВІДАЛЬНІСТЮ "ФК СОНАТ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ВОЗНЕСЕНСЬКИЙ УЗВІЗ, буд.10-А, оф.(кв.)205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5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4"/>
        </table:table-row>
        <table:table-row table:style-name="ro3">
          <table:table-cell office:value-type="float" office:value="1860" table:style-name="ce5">
            <text:p>18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3810</text:p>
          </table:table-cell>
          <table:table-cell office:value-type="string" table:style-name="ce6">
            <text:p>ТОВАРИСТВО З ОБМЕЖЕНОЮ ВІДПОВІДАЛЬНІСТЮ "ФК ФАКТОРИНГ АЛЬФ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17/5, оф.(кв.)офіс 71</text:p>
          </table:table-cell>
          <table:table-cell office:value-type="string" table:style-name="ce6">
            <text:p>Мальованний <text:s/>Сергій <text:s/>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4</text:p>
          </table:table-cell>
          <table:table-cell office:value-type="date" office:date-value="2018-02-27T00:00:00" table:style-name="ce7">
            <text:p>27.02.2018</text:p>
          </table:table-cell>
          <table:table-cell table:number-columns-repeated="16374"/>
        </table:table-row>
        <table:table-row table:style-name="ro3">
          <table:table-cell office:value-type="float" office:value="1861" table:style-name="ce5">
            <text:p>18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2439</text:p>
          </table:table-cell>
          <table:table-cell office:value-type="string" table:style-name="ce6">
            <text:p>ТОВАРИСТВО З ОБМЕЖЕНОЮ ВІДПОВІДАЛЬНІСТЮ "ФІНАНСОВА КОМПАНІЯ "АФАЛІ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83-А, корп.-, оф.(кв.)-</text:p>
          </table:table-cell>
          <table:table-cell office:value-type="string" table:style-name="ce6">
            <text:p>Зубець Олександр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0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4"/>
        </table:table-row>
        <table:table-row table:style-name="ro3">
          <table:table-cell office:value-type="float" office:value="1862" table:style-name="ce5">
            <text:p>18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97188</text:p>
          </table:table-cell>
          <table:table-cell office:value-type="string" table:style-name="ce6">
            <text:p>ТОВАРИСТВО З ОБМЕЖЕНОЮ ВІДПОВІДАЛЬНІСТЮ "ФІНАНСОВА КОМПАНІЯ "ПРЕМІУМ АКТИВ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94 ДНІПРОПЕТРОВСЬКА ОБЛАСТЬ, ДНІПРО, МІСТО ДНІПРО, Мандриківська, буд.66</text:p>
          </table:table-cell>
          <table:table-cell office:value-type="string" table:style-name="ce6">
            <text:p>Маловічко Анжел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3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863" table:style-name="ce5">
            <text:p>18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5594</text:p>
          </table:table-cell>
          <table:table-cell office:value-type="string" table:style-name="ce6">
            <text:p>ТОВАРИСТВО З ОБМЕЖЕНОЮ ВІДПОВІДАЛЬНІСТЮ "КОМПАНІЯ-ОЛІМ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Медведь <text:s/>Надія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1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64" table:style-name="ce5">
            <text:p>18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42020</text:p>
          </table:table-cell>
          <table:table-cell office:value-type="string" table:style-name="ce6">
            <text:p>ТОВАРИСТВО З ОБМЕЖЕНОЮ ВІДПОВІДАЛЬНІСТЮ "ФІНАНСОВА КОМПАНІЯ "БАРСЕЛО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Ковальський Тарас Олег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9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65" table:style-name="ce5">
            <text:p>18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2638</text:p>
          </table:table-cell>
          <table:table-cell office:value-type="string" table:style-name="ce6">
            <text:p>ТОВАРИСТВО З ОБМЕЖЕНОЮ ВІДПОВІДАЛЬНІСТЮ "ФІНАНСОВА КОМПАНІЯ "АЛІО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5 КИЇВ, КИЇВ 65, Козелецька, буд.24, корп.-, оф.(кв.)9</text:p>
          </table:table-cell>
          <table:table-cell office:value-type="string" table:style-name="ce6">
            <text:p>Волкова Наталя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997</text:p>
          </table:table-cell>
          <table:table-cell office:value-type="date" office:date-value="2018-03-06T00:00:00" table:style-name="ce7">
            <text:p>06.03.2018</text:p>
          </table:table-cell>
          <table:table-cell table:number-columns-repeated="16374"/>
        </table:table-row>
        <table:table-row table:style-name="ro3">
          <table:table-cell office:value-type="float" office:value="1866" table:style-name="ce5">
            <text:p>18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30350</text:p>
          </table:table-cell>
          <table:table-cell office:value-type="string" table:style-name="ce6">
            <text:p>ТОВАРИСТВО З ОБМЕЖЕНОЮ ВІДПОВІДАЛЬНІСТЮ "ФАКТОР ВЕСТ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вулиця Космічна, буд.115, корп.-, оф.(кв.)-</text:p>
          </table:table-cell>
          <table:table-cell office:value-type="string" table:style-name="ce6">
            <text:p>Матюха Олег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3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867" table:style-name="ce5">
            <text:p>18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62679</text:p>
          </table:table-cell>
          <table:table-cell office:value-type="string" table:style-name="ce6">
            <text:p>ТОВАРИСТВО З ОБМЕЖЕНОЮ ВІДПОВІДАЛЬНІСТЮ "ФІНАНСОВА КОМПАНІЯ "ФОРЗ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ікентія Хвойки, буд.15/15</text:p>
          </table:table-cell>
          <table:table-cell office:value-type="string" table:style-name="ce6">
            <text:p>Кривошеєв Михайло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9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868" table:style-name="ce5">
            <text:p>18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0401</text:p>
          </table:table-cell>
          <table:table-cell office:value-type="string" table:style-name="ce6">
            <text:p>ТОВАРИСТВО З ОБМЕЖЕНОЮ ВІДПОВІДАЛЬНІСТЮ "СПІРІ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ШОТА РУСТАВЕЛІ, буд.16</text:p>
          </table:table-cell>
          <table:table-cell office:value-type="string" table:style-name="ce6">
            <text:p>Небоян Влади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5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69" table:style-name="ce5">
            <text:p>18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39960</text:p>
          </table:table-cell>
          <table:table-cell office:value-type="string" table:style-name="ce6">
            <text:p>ТОВАРИСТВО З ОБМЕЖЕНОЮ ВІДПОВІДАЛЬНІСТЮ "МІКРОФІНАНС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-Г</text:p>
          </table:table-cell>
          <table:table-cell office:value-type="string" table:style-name="ce6">
            <text:p>Іваніченко Ольг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3</text:p>
          </table:table-cell>
          <table:table-cell office:value-type="date" office:date-value="2018-03-20T00:00:00" table:style-name="ce7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70" table:style-name="ce5">
            <text:p>18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9171</text:p>
          </table:table-cell>
          <table:table-cell office:value-type="string" table:style-name="ce6">
            <text:p>ТОВАРИСТВО З ОБМЕЖЕНОЮ ВІДПОВІДАЛЬНІСТЮ "ФІНАНСОВА КОМПАНІЯ "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Бойчука, буд.23, оф.(кв.)приміщення 2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5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4"/>
        </table:table-row>
        <table:table-row table:style-name="ro3">
          <table:table-cell office:value-type="float" office:value="1871" table:style-name="ce5">
            <text:p>18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7077</text:p>
          </table:table-cell>
          <table:table-cell office:value-type="string" table:style-name="ce6">
            <text:p>ТОВАРИСТВО З ОБМЕЖЕНОЮ ВІДПОВІДАЛЬНІСТЮ «ФІНАНСОВА КОМПАНІЯ «АЛЬМ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узвіз Дніпровський , буд.1</text:p>
          </table:table-cell>
          <table:table-cell office:value-type="string" table:style-name="ce6">
            <text:p>Михаленко <text:s/>Альона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9</text:p>
          </table:table-cell>
          <table:table-cell office:value-type="date" office:date-value="2018-07-10T00:00:00" table:style-name="ce7">
            <text:p>10.07.2018</text:p>
          </table:table-cell>
          <table:table-cell table:number-columns-repeated="16374"/>
        </table:table-row>
        <table:table-row table:style-name="ro3">
          <table:table-cell office:value-type="float" office:value="1872" table:style-name="ce5">
            <text:p>18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6644</text:p>
          </table:table-cell>
          <table:table-cell office:value-type="string" table:style-name="ce6">
            <text:p>ТОВАРИСТВО З ОБМЕЖЕНОЮ ВІДПОВІДАЛЬНІСТЮ "ФІНАНСОВА КОМПАНІЯ "САЄ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’ячеслава Чорновола, буд.41, оф.(кв.)304/2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2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4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21896</text:p>
          </table:table-cell>
          <table:table-cell office:value-type="string" table:style-name="ce6">
            <text:p>Товариство з обмеженою відповідальністю "Професійна платіжна сис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2 КИЇВ, КИЇВ 32, Жилянська, буд.114, корп.-, оф.(кв.)6</text:p>
          </table:table-cell>
          <table:table-cell office:value-type="string" table:style-name="ce6">
            <text:p>Антипенко Дмитр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7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74" table:style-name="ce5">
            <text:p>18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4207</text:p>
          </table:table-cell>
          <table:table-cell office:value-type="string" table:style-name="ce6">
            <text:p>ТОВАРИСТВО З ОБМЕЖЕНОЮ ВІДПОВІДАЛЬНІСТЮ "ФІНАНСОВА КОМПАНІЯ "ЮНАЙТЕ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Соломянюк Юрій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0</text:p>
          </table:table-cell>
          <table:table-cell office:value-type="date" office:date-value="2018-04-13T00:00:00" table:style-name="ce7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75" table:style-name="ce5">
            <text:p>18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4280</text:p>
          </table:table-cell>
          <table:table-cell office:value-type="string" table:style-name="ce6">
            <text:p>ТОВАРИСТВО З ОБМЕЖЕНОЮ ВІДПОВІДАЛЬНІСТЮ "ФІНАНСОВА КОМПАНІЯ "ЛІБЕРО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33, корп.-, оф.(кв.)приміщення 40</text:p>
          </table:table-cell>
          <table:table-cell office:value-type="string" table:style-name="ce6">
            <text:p>Валіахметов Ренат Руста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8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76" table:style-name="ce5">
            <text:p>18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92459</text:p>
          </table:table-cell>
          <table:table-cell office:value-type="string" table:style-name="ce6">
            <text:p>ТОВАРИСТВО З ОБМЕЖЕНОЮ ВІДПОВІДАЛЬНІСТЮ "ФІНАНСОВА КОМПАНІЯ "АКЦЕН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’ячеслава Чорновола, буд.41, оф.(кв.)304/1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8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77" table:style-name="ce5">
            <text:p>18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2717348</text:p>
          </table:table-cell>
          <table:table-cell office:value-type="string" table:style-name="ce6">
            <text:p>ТОВАРИСТВО З ОБМЕЖЕНОЮ ВІДПОВІДАЛЬНІСТЮ "ФІНАНСОВА КОМПАНІЯ "МІГ ФІНАНС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6">
            <text:p>ЛУКАШИНА ОЛЬГ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4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4"/>
        </table:table-row>
        <table:table-row table:style-name="ro3">
          <table:table-cell office:value-type="float" office:value="1878" table:style-name="ce5">
            <text:p>18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661563</text:p>
          </table:table-cell>
          <table:table-cell office:value-type="string" table:style-name="ce6">
            <text:p>ТОВАРИСТВО З ОБМЕЖЕНОЮ ВІДПОВІДАЛЬНІСТЮ "ФІНАНСОВА КОМПАНІЯ "ІНВЕСТ ХАУС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05 ЛЬВІВСЬКА ОБЛАСТЬ, ЛЬВІВ, МІСТО ЛЬВІВ, Миколи Вороного, буд.2, корп.-, оф.(кв.)-</text:p>
          </table:table-cell>
          <table:table-cell office:value-type="string" table:style-name="ce6">
            <text:p>С'єдіна Ларис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06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79" table:style-name="ce5">
            <text:p>1879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1864510</text:p>
          </table:table-cell>
          <table:table-cell office:value-type="string" table:style-name="ce6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82400 ЛЬВІВСЬКА ОБЛАСТЬ, СТРИЙСЬКИЙ РАЙОН СТРИЙ, Успенська, буд.26/1</text:p>
          </table:table-cell>
          <table:table-cell office:value-type="string" table:style-name="ce6">
            <text:p>Ризік Уляна Роман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7</text:p>
          </table:table-cell>
          <table:table-cell office:value-type="date" office:date-value="2018-03-15T00:00:00" table:style-name="ce7">
            <text:p>15.03.2018</text:p>
          </table:table-cell>
          <table:table-cell table:number-columns-repeated="16374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40643</text:p>
          </table:table-cell>
          <table:table-cell office:value-type="string" table:style-name="ce6">
            <text:p>ТОВАРИСТВО З ОБМЕЖЕНОЮ ВІДПОВІДАЛЬНІСТЮ "КФ.Ю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Вадима Гетьмана, буд.6А, оф.(кв.)602</text:p>
          </table:table-cell>
          <table:table-cell office:value-type="string" table:style-name="ce6">
            <text:p>Черешенко Андр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8</text:p>
          </table:table-cell>
          <table:table-cell office:value-type="date" office:date-value="2018-04-11T00:00:00" table:style-name="ce7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881" table:style-name="ce5">
            <text:p>18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86256</text:p>
          </table:table-cell>
          <table:table-cell office:value-type="string" table:style-name="ce6">
            <text:p>Товариство з обмеженою відповідальністю "ОПТІМА ФАКТОРИН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Набережно-Лугова, буд.8</text:p>
          </table:table-cell>
          <table:table-cell office:value-type="string" table:style-name="ce6">
            <text:p>Запорожченко <text:s/>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3</text:p>
          </table:table-cell>
          <table:table-cell office:value-type="date" office:date-value="2018-03-29T00:00:00" table:style-name="ce7">
            <text:p>29.03.2018</text:p>
          </table:table-cell>
          <table:table-cell table:number-columns-repeated="16374"/>
        </table:table-row>
        <table:table-row table:style-name="ro3">
          <table:table-cell office:value-type="float" office:value="1882" table:style-name="ce5">
            <text:p>18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99056</text:p>
          </table:table-cell>
          <table:table-cell office:value-type="string" table:style-name="ce6">
            <text:p>Товариство з обмеженою відповідальністю "Фінансова компанія "НС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210 КИЇВ, КИЇВ 210, Оболонська набережна, буд.1, корп.3, оф.(кв.)207 В</text:p>
          </table:table-cell>
          <table:table-cell office:value-type="string" table:style-name="ce6">
            <text:p>Чуриліна Анастасія Євген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5</text:p>
          </table:table-cell>
          <table:table-cell office:value-type="date" office:date-value="2018-06-14T00:00:00" table:style-name="ce7">
            <text:p>14.06.2018</text:p>
          </table:table-cell>
          <table:table-cell table:number-columns-repeated="16374"/>
        </table:table-row>
        <table:table-row table:style-name="ro2">
          <table:table-cell office:value-type="float" office:value="1883" table:style-name="ce5">
            <text:p>188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21531</text:p>
          </table:table-cell>
          <table:table-cell office:value-type="string" table:style-name="ce6">
            <text:p>ТОВАРИСТВО З ОБМЕЖЕНОЮ ВІДПОВІДАЛЬНІСТЮ "ФАКТОР 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8Б ЛІТЕРА "А"</text:p>
          </table:table-cell>
          <table:table-cell office:value-type="string" table:style-name="ce6">
            <text:p>Ребенок Ганна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1</text:p>
          </table:table-cell>
          <table:table-cell office:value-type="date" office:date-value="2018-03-27T00:00:00" table:style-name="ce7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3842</text:p>
          </table:table-cell>
          <table:table-cell office:value-type="string" table:style-name="ce6">
            <text:p>ТОВАРИСТВО З ОБМЕЖЕНОЮ ВІДПОВІДАЛЬНІСТЮ "ФІНАНСОВА КОМПАНІЯ "ДІАМ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оф.(кв.)10</text:p>
          </table:table-cell>
          <table:table-cell office:value-type="string" table:style-name="ce6">
            <text:p>Горбик Кіра Вітал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6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885" table:style-name="ce5">
            <text:p>18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90426</text:p>
          </table:table-cell>
          <table:table-cell office:value-type="string" table:style-name="ce6">
            <text:p>ТОВАРИСТВО З ОБМЕЖЕНОЮ ВІДПОВІДАЛЬНІСТЮ "ФІНАНСОВА КОМПАНІЯ "АТЛ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1 КИЇВ, КИЇВ 141, Миколи Амосова, буд.12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4</text:p>
          </table:table-cell>
          <table:table-cell office:value-type="date" office:date-value="2018-04-17T00:00:00" table:style-name="ce7">
            <text:p>17.04.2018</text:p>
          </table:table-cell>
          <table:table-cell table:number-columns-repeated="16374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90452</text:p>
          </table:table-cell>
          <table:table-cell office:value-type="string" table:style-name="ce6">
            <text:p>ТОВАРИСТВО З ОБМЕЖЕНОЮ ВІДПОВІДАЛЬНІСТЮ "ФІНАНСОВА КОМПАНІЯ "ІМПУЛЬ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Солом'янська, буд.11</text:p>
          </table:table-cell>
          <table:table-cell office:value-type="string" table:style-name="ce6">
            <text:p>Горячий Максим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15</text:p>
          </table:table-cell>
          <table:table-cell office:value-type="date" office:date-value="2018-04-03T00:00:00" table:style-name="ce7">
            <text:p>03.04.2018</text:p>
          </table:table-cell>
          <table:table-cell table:number-columns-repeated="16374"/>
        </table:table-row>
        <table:table-row table:style-name="ro3">
          <table:table-cell office:value-type="float" office:value="1887" table:style-name="ce5">
            <text:p>188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939313</text:p>
          </table:table-cell>
          <table:table-cell office:value-type="string" table:style-name="ce6">
            <text:p>ТОВАРИСТВО З ДОДАТКОВОЮ ВІДПОВІДАЛЬНІСТЮ "СТРАХОВА КОМПАНІЯ "БВН ІНШУРЕ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48</text:p>
          </table:table-cell>
          <table:table-cell office:value-type="string" table:style-name="ce6">
            <text:p>Прокопенко <text:s/>Віталій Геннад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5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4"/>
        </table:table-row>
        <table:table-row table:style-name="ro3">
          <table:table-cell office:value-type="float" office:value="1888" table:style-name="ce5">
            <text:p>1888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1940135</text:p>
          </table:table-cell>
          <table:table-cell office:value-type="string" table:style-name="ce6">
            <text:p>ТОВАРИСТВО З ДОДАТКОВОЮ ВІДПОВІДАЛЬНІСТЮ "СТРАХОВА КОМПАНІЯ "ОПТІ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31</text:p>
          </table:table-cell>
          <table:table-cell office:value-type="string" table:style-name="ce6">
            <text:p>Богданов В’ячеслав Сергійович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4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4"/>
        </table:table-row>
        <table:table-row table:style-name="ro3">
          <table:table-cell office:value-type="float" office:value="1889" table:style-name="ce5">
            <text:p>18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55906</text:p>
          </table:table-cell>
          <table:table-cell office:value-type="string" table:style-name="ce6">
            <text:p>ТОВАРИСТВО З ОБМЕЖЕНОЮ ВІДПОВІДАЛЬНІСТЮ "ФІНТАРГ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7, оф.(кв.)32</text:p>
          </table:table-cell>
          <table:table-cell office:value-type="string" table:style-name="ce6">
            <text:p>Забровський Стані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3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890" table:style-name="ce5">
            <text:p>18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80199</text:p>
          </table:table-cell>
          <table:table-cell office:value-type="string" table:style-name="ce6">
            <text:p>ТОВАРИСТВО З ОБМЕЖЕНОЮ ВІДПОВІДАЛЬНІСТЮ "ФІНАНСОВА КОМПАНІЯ "МАСОН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54 ЛЬВІВСЬКА ОБЛАСТЬ, ЛЬВІВ, МІСТО ЛЬВІВ, Любінська, буд.104</text:p>
          </table:table-cell>
          <table:table-cell office:value-type="string" table:style-name="ce6">
            <text:p>Морозенко Уляна <text:s/>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8</text:p>
          </table:table-cell>
          <table:table-cell office:value-type="date" office:date-value="2018-12-11T00:00:00" table:style-name="ce7">
            <text:p>11.12.2018</text:p>
          </table:table-cell>
          <table:table-cell table:number-columns-repeated="16374"/>
        </table:table-row>
        <table:table-row table:style-name="ro2">
          <table:table-cell office:value-type="float" office:value="1891" table:style-name="ce5">
            <text:p>18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338979</text:p>
          </table:table-cell>
          <table:table-cell office:value-type="string" table:style-name="ce6">
            <text:p>Товариство з обмеженою відповідальністю "ПРОСТІ КРЕДИТНІ РІШЕ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Болсуновська, буд.8, оф.(кв.)5</text:p>
          </table:table-cell>
          <table:table-cell office:value-type="string" table:style-name="ce6">
            <text:p>Гудкова Юлія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0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892" table:style-name="ce5">
            <text:p>18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54216</text:p>
          </table:table-cell>
          <table:table-cell office:value-type="string" table:style-name="ce6">
            <text:p>ТОВАРИСТВО З ОБМЕЖЕНОЮ ВІДПОВІДАЛЬНІСТЮ "ФІНАНСОВА КОМПАНІЯ "МЕ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Дружби народів, буд.5, корп.-, оф.(кв.)офіс 511</text:p>
          </table:table-cell>
          <table:table-cell office:value-type="string" table:style-name="ce6">
            <text:p>Соцков Серг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3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4"/>
        </table:table-row>
        <table:table-row table:style-name="ro3">
          <table:table-cell office:value-type="float" office:value="1893" table:style-name="ce5">
            <text:p>18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7633818</text:p>
          </table:table-cell>
          <table:table-cell office:value-type="string" table:style-name="ce6">
            <text:p>ТОВАРИСТВО З ОБМЕЖЕНОЮ ВІДПОВІДАЛЬНІСТЮ "ФІНАНСОВА КОМПАНІЯ "МАКСИМУ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7 КИЇВ, КИЇВ 57, ЖЕЛЯБОВА, буд.10А</text:p>
          </table:table-cell>
          <table:table-cell office:value-type="string" table:style-name="ce6">
            <text:p>ЧОРНИЙ МАКСИ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6</text:p>
          </table:table-cell>
          <table:table-cell office:value-type="date" office:date-value="2018-04-24T00:00:00" table:style-name="ce7">
            <text:p>24.04.2018</text:p>
          </table:table-cell>
          <table:table-cell table:number-columns-repeated="16374"/>
        </table:table-row>
        <table:table-row table:style-name="ro3">
          <table:table-cell office:value-type="float" office:value="1894" table:style-name="ce5">
            <text:p>18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71996</text:p>
          </table:table-cell>
          <table:table-cell office:value-type="string" table:style-name="ce6">
            <text:p>ТОВАРИСТВО З ОБМЕЖЕНОЮ ВІДПОВІДАЛЬНІСТЮ "ФІНАНСОВА КОМПАНІЯ "МАНІСТРІ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0 КИЇВ, КИЇВ 70, БРАТСЬКА , буд.8, оф.(кв.)302</text:p>
          </table:table-cell>
          <table:table-cell office:value-type="string" table:style-name="ce6">
            <text:p>НЕДОРУБ ОЛЕКСАНДР 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1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4"/>
        </table:table-row>
        <table:table-row table:style-name="ro3">
          <table:table-cell office:value-type="float" office:value="1895" table:style-name="ce5">
            <text:p>18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66394</text:p>
          </table:table-cell>
          <table:table-cell office:value-type="string" table:style-name="ce6">
            <text:p>ТОВАРИСТВО З ОБМЕЖЕНОЮ ВІДПОВІДАЛЬНІСТЮ "ФІНАНСОВА КОМПАНІЯ "МАНІ ФЕКТОРІ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54 ДНІПРОПЕТРОВСЬКА ОБЛАСТЬ, ДНІПРО, МІСТО ДНІПРО, ПРОСПЕКТ ОЛЕКСАНДРА ПОЛЯ, буд.107-Г, оф.(кв.)206</text:p>
          </table:table-cell>
          <table:table-cell office:value-type="string" table:style-name="ce6">
            <text:p>ДАНОВА ОЛЕНА ЛЕОНІД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0</text:p>
          </table:table-cell>
          <table:table-cell office:value-type="date" office:date-value="2018-06-05T00:00:00" table:style-name="ce7">
            <text:p>05.06.2018</text:p>
          </table:table-cell>
          <table:table-cell table:number-columns-repeated="16374"/>
        </table:table-row>
        <table:table-row table:style-name="ro3">
          <table:table-cell office:value-type="float" office:value="1896" table:style-name="ce5">
            <text:p>18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8815</text:p>
          </table:table-cell>
          <table:table-cell office:value-type="string" table:style-name="ce6">
            <text:p>ТОВАРИСТВО З ОБМЕЖЕНОЮ ВІДПОВІДАЛЬНІСТЮ "ФІНАНСОВА КОМПАНІЯ "ЮНІК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СУРІКОВА, буд.3</text:p>
          </table:table-cell>
          <table:table-cell office:value-type="string" table:style-name="ce6">
            <text:p>Мажуга Дмитро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8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4"/>
        </table:table-row>
        <table:table-row table:style-name="ro3">
          <table:table-cell office:value-type="float" office:value="1897" table:style-name="ce5">
            <text:p>18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3222</text:p>
          </table:table-cell>
          <table:table-cell office:value-type="string" table:style-name="ce6">
            <text:p>ТОВАРИСТВО З ОБМЕЖЕНОЮ ВІДПОВІДАЛЬНІСТЮ "ГРОШІ 247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Cічових Стрільців, буд.77, корп.-, оф.(кв.)732</text:p>
          </table:table-cell>
          <table:table-cell office:value-type="string" table:style-name="ce6">
            <text:p>Павлов Артем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7</text:p>
          </table:table-cell>
          <table:table-cell office:value-type="date" office:date-value="2018-04-26T00:00:00" table:style-name="ce7">
            <text:p>26.04.2018</text:p>
          </table:table-cell>
          <table:table-cell table:number-columns-repeated="16374"/>
        </table:table-row>
        <table:table-row table:style-name="ro3">
          <table:table-cell office:value-type="float" office:value="1898" table:style-name="ce5">
            <text:p>18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7929</text:p>
          </table:table-cell>
          <table:table-cell office:value-type="string" table:style-name="ce6">
            <text:p>ТОВАРИСТВО З ОБМЕЖЕНОЮ ВІДПОВІДАЛЬНІСТЮ "ФК СТЕРЕЛІНГ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Сумська, буд.47, оф.(кв.)офіс 14</text:p>
          </table:table-cell>
          <table:table-cell office:value-type="string" table:style-name="ce6">
            <text:p>РЕЗЧИКОВ АНДРІЙ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3</text:p>
          </table:table-cell>
          <table:table-cell office:value-type="date" office:date-value="2018-04-19T00:00:00" table:style-name="ce7">
            <text:p>19.04.2018</text:p>
          </table:table-cell>
          <table:table-cell table:number-columns-repeated="16374"/>
        </table:table-row>
        <table:table-row table:style-name="ro3">
          <table:table-cell office:value-type="float" office:value="1899" table:style-name="ce5">
            <text:p>18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9960</text:p>
          </table:table-cell>
          <table:table-cell office:value-type="string" table:style-name="ce6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Драгомирова Михайла, буд.20, корп.-, оф.(кв.)338</text:p>
          </table:table-cell>
          <table:table-cell office:value-type="string" table:style-name="ce6">
            <text:p>Пасько Оле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8</text:p>
          </table:table-cell>
          <table:table-cell office:value-type="date" office:date-value="2018-08-30T00:00:00" table:style-name="ce7">
            <text:p>30.08.2018</text:p>
          </table:table-cell>
          <table:table-cell table:number-columns-repeated="16374"/>
        </table:table-row>
        <table:table-row table:style-name="ro3">
          <table:table-cell office:value-type="float" office:value="1900" table:style-name="ce5">
            <text:p>19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5004</text:p>
          </table:table-cell>
          <table:table-cell office:value-type="string" table:style-name="ce6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0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01" table:style-name="ce5">
            <text:p>19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15308</text:p>
          </table:table-cell>
          <table:table-cell office:value-type="string" table:style-name="ce6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89 КИЇВ, КИЇВ 189, Академіка Вільямса, буд.6-Д, оф.(кв.)43</text:p>
          </table:table-cell>
          <table:table-cell office:value-type="string" table:style-name="ce6">
            <text:p>Романенко Серг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9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02" table:style-name="ce5">
            <text:p>1902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013609</text:p>
          </table:table-cell>
          <table:table-cell office:value-type="string" table:style-name="ce6">
            <text:p>Товариство з додатковою відповідальністю "Страхова компанія "ОДРЕКС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6 ОДЕСЬКА ОБЛАСТЬ, ОДЕСА, МІСТО ОДЕСА, Розкидайлівська, буд.69/71</text:p>
          </table:table-cell>
          <table:table-cell office:value-type="string" table:style-name="ce6">
            <text:p>Стреля Наталія Семен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6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4"/>
        </table:table-row>
        <table:table-row table:style-name="ro2">
          <table:table-cell office:value-type="float" office:value="1903" table:style-name="ce5">
            <text:p>19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75147</text:p>
          </table:table-cell>
          <table:table-cell office:value-type="string" table:style-name="ce6">
            <text:p>ТОВАРИСТВО З ОБМЕЖЕНОЮ ВІДПОВІДАЛЬНІСТЮ "КРЕДИТНІ ІННОВАЦІЇ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Вербова, буд.17А</text:p>
          </table:table-cell>
          <table:table-cell office:value-type="string" table:style-name="ce6">
            <text:p>Кундій Марина Олекс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7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4"/>
        </table:table-row>
        <table:table-row table:style-name="ro3">
          <table:table-cell office:value-type="float" office:value="1904" table:style-name="ce5">
            <text:p>19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72628</text:p>
          </table:table-cell>
          <table:table-cell office:value-type="string" table:style-name="ce6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6">
            <text:p>РІВНЕНСЬКА ОБЛАСТЬ</text:p>
          </table:table-cell>
          <table:table-cell office:value-type="string" table:style-name="ce6">
            <text:p>33028 РІВНЕНСЬКА ОБЛАСТЬ, РІВНЕ, МІСТО РІВНЕ, Соборна, буд.56</text:p>
          </table:table-cell>
          <table:table-cell office:value-type="string" table:style-name="ce6">
            <text:p>Малая Наталія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1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05" table:style-name="ce5">
            <text:p>19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38225</text:p>
          </table:table-cell>
          <table:table-cell office:value-type="string" table:style-name="ce6">
            <text:p>ТОВАРИСТВО З ОБМЕЖЕНОЮ ВІДПОВІДАЛЬНІСТЮ "СМАРТІВЕЙ ЮКРЕ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4 КИЇВ, КИЇВ 94, Хоткевича Гната, буд.10, корп.-, оф.(кв.)163</text:p>
          </table:table-cell>
          <table:table-cell office:value-type="string" table:style-name="ce6">
            <text:p>Муратов Валерій <text:s/>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0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906" table:style-name="ce5">
            <text:p>19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89432</text:p>
          </table:table-cell>
          <table:table-cell office:value-type="string" table:style-name="ce6">
            <text:p>ТОВАРИСТВО З ОБМЕЖЕНОЮ ВІДПОВІДАЛЬНІСТЮ "ФІНАНСОВА КОМПАНІЯ "ВАЛЕКС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1 КИЇВ, КИЇВ 91, Харківське шосе, буд.172-Б, оф.(кв.)209</text:p>
          </table:table-cell>
          <table:table-cell office:value-type="string" table:style-name="ce6">
            <text:p>Рудаков Родіон Борис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9</text:p>
          </table:table-cell>
          <table:table-cell office:value-type="date" office:date-value="2018-05-31T00:00:00" table:style-name="ce7">
            <text:p>31.05.2018</text:p>
          </table:table-cell>
          <table:table-cell table:number-columns-repeated="16374"/>
        </table:table-row>
        <table:table-row table:style-name="ro3">
          <table:table-cell office:value-type="float" office:value="1907" table:style-name="ce5">
            <text:p>19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04547</text:p>
          </table:table-cell>
          <table:table-cell office:value-type="string" table:style-name="ce6">
            <text:p>ТОВАРИСТВО З ОБМЕЖЕНОЮ ВІДПОВІДАЛЬНІСТЮ "ФІНАНСОВА КОМПАНІЯ "ГІДРА ФІН СЕРВІС"</text:p>
          </table:table-cell>
          <table:table-cell office:value-type="string" table:style-name="ce6">
            <text:p>МИКОЛАЇВСЬКА ОБЛАСТЬ</text:p>
          </table:table-cell>
          <table:table-cell office:value-type="string" table:style-name="ce6">
            <text:p>54020 МИКОЛАЇВСЬКА ОБЛАСТЬ, МИКОЛАЇВ, МІСТО МИКОЛАЇВ, МАЛА МОРСЬКА, буд.108, корп.-, оф.(кв.)409</text:p>
          </table:table-cell>
          <table:table-cell office:value-type="string" table:style-name="ce6">
            <text:p>Кузнєцов Олександр Дми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1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908" table:style-name="ce5">
            <text:p>19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12530</text:p>
          </table:table-cell>
          <table:table-cell office:value-type="string" table:style-name="ce6">
            <text:p>ТОВАРИСТВО З ОБМЕЖЕНОЮ ВІДПОВІДАЛЬНІСТЮ "ТРАНШ КАПІТАЛ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27 КИЇВ, КИЇВ 127, ПОЛКОВНИКА ПОТЄХІНА, буд.12, корп.-, оф.(кв.)14</text:p>
          </table:table-cell>
          <table:table-cell office:value-type="string" table:style-name="ce6">
            <text:p>НАЗАРКЕВИЧ СЕРГІЙ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29</text:p>
          </table:table-cell>
          <table:table-cell office:value-type="date" office:date-value="2018-05-08T00:00:00" table:style-name="ce7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909" table:style-name="ce5">
            <text:p>1909</text:p>
          </table:table-cell>
          <table:table-cell office:value-type="string" table:style-name="ce6">
            <text:p>Кредитна спілка</text:p>
          </table:table-cell>
          <table:table-cell office:value-type="string" table:style-name="ce6">
            <text:p>42014309</text:p>
          </table:table-cell>
          <table:table-cell office:value-type="string" table:style-name="ce6">
            <text:p>КРЕДИТНА СПІЛКА "ПЕРША БУДОЩАДКАСА "РАССВЕТ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Олександра Пивоварова, буд.4, корп.-, оф.(кв.)-</text:p>
          </table:table-cell>
          <table:table-cell office:value-type="string" table:style-name="ce6">
            <text:p>Макаренко Світлана Віталіївна</text:p>
          </table:table-cell>
          <table:table-cell office:value-type="string" table:style-name="ce6">
            <text:p>КС</text:p>
          </table:table-cell>
          <table:table-cell office:value-type="string" table:style-name="ce6">
            <text:p>979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4"/>
        </table:table-row>
        <table:table-row table:style-name="ro3">
          <table:table-cell office:value-type="float" office:value="1910" table:style-name="ce5">
            <text:p>19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719203</text:p>
          </table:table-cell>
          <table:table-cell office:value-type="string" table:style-name="ce6">
            <text:p>ТОВАРИСТВО З ОБМЕЖЕНОЮ ВІДПОВІДАЛЬНІСТЮ "ТРАСТ ПЕЙ СІСТЕМ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6">
            <text:p>Михальченко Інесса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4</text:p>
          </table:table-cell>
          <table:table-cell office:value-type="date" office:date-value="2018-06-12T00:00:00" table:style-name="ce7">
            <text:p>12.06.2018</text:p>
          </table:table-cell>
          <table:table-cell table:number-columns-repeated="16374"/>
        </table:table-row>
        <table:table-row table:style-name="ro3">
          <table:table-cell office:value-type="float" office:value="1911" table:style-name="ce5">
            <text:p>19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9879</text:p>
          </table:table-cell>
          <table:table-cell office:value-type="string" table:style-name="ce6">
            <text:p>ТОВАРИСТВО З ОБМЕЖЕНОЮ ВІДПОВІДАЛЬНІСТЮ "ФІНАНСОВА КОМПАНІЯ "ЦЕДЕ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Олега Ольжича, буд.27/22, корп.-, оф.(кв.)7</text:p>
          </table:table-cell>
          <table:table-cell office:value-type="string" table:style-name="ce6">
            <text:p>Морозов Анатолій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2</text:p>
          </table:table-cell>
          <table:table-cell office:value-type="date" office:date-value="2018-05-17T00:00:00" table:style-name="ce7">
            <text:p>17.05.2018</text:p>
          </table:table-cell>
          <table:table-cell table:number-columns-repeated="16374"/>
        </table:table-row>
        <table:table-row table:style-name="ro3">
          <table:table-cell office:value-type="float" office:value="1912" table:style-name="ce5">
            <text:p>19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24152</text:p>
          </table:table-cell>
          <table:table-cell office:value-type="string" table:style-name="ce6">
            <text:p>ТОВАРИСТВО З ОБМЕЖЕНОЮ ВІДПОВІДАЛЬНІСТЮ "ФІНАНСОВА КОМПАНІЯ "СУПЕРІУМ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0 КИЇВ, КИЇВ 190, ЯНУША КОРЧАКА, буд.9/12, корп.-, оф.(кв.)509</text:p>
          </table:table-cell>
          <table:table-cell office:value-type="string" table:style-name="ce6">
            <text:p>ГОРЯЧКУН <text:s/>СЕРГІЙ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6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913" table:style-name="ce5">
            <text:p>19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35486</text:p>
          </table:table-cell>
          <table:table-cell office:value-type="string" table:style-name="ce6">
            <text:p>ТОВАРИСТВО З ОБМЕЖЕНОЮ ВІДПОВІДАЛЬНІСТЮ "ОБМІНОЧКА"</text:p>
          </table:table-cell>
          <table:table-cell office:value-type="string" table:style-name="ce6">
            <text:p>ЛЬВІВСЬКА ОБЛАСТЬ</text:p>
          </table:table-cell>
          <table:table-cell office:value-type="string" table:style-name="ce6">
            <text:p>79020 ЛЬВІВСЬКА ОБЛАСТЬ, ЛЬВІВ, МІСТО ЛЬВІВ, ПЕТРА ПАНЧА, буд.18 -В</text:p>
          </table:table-cell>
          <table:table-cell office:value-type="string" table:style-name="ce6">
            <text:p>Коляджин Андрій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0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14" table:style-name="ce5">
            <text:p>19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62174</text:p>
          </table:table-cell>
          <table:table-cell office:value-type="string" table:style-name="ce6">
            <text:p>ТОВАРИСТВО З ОБМЕЖЕНОЮ ВІДПОВІДАЛЬНІСТЮ "ФІНАНСОВА КОМПАНІЯ "КОНГУ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9 КИЇВ, КИЇВ 39, провулок Руслана Лужевського, буд.14, корп.5, оф.(кв.)7</text:p>
          </table:table-cell>
          <table:table-cell office:value-type="string" table:style-name="ce6">
            <text:p>Терех Вітал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7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15" table:style-name="ce5">
            <text:p>19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59219</text:p>
          </table:table-cell>
          <table:table-cell office:value-type="string" table:style-name="ce6">
            <text:p>ТОВАРИСТВО З ОБМЕЖЕНОЮ ВІДПОВІДАЛЬНІСТЮ "ГОУФІНГО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Хорива, буд.1 А</text:p>
          </table:table-cell>
          <table:table-cell office:value-type="string" table:style-name="ce6">
            <text:p>Іващенко Ірин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2</text:p>
          </table:table-cell>
          <table:table-cell office:value-type="date" office:date-value="2018-06-07T00:00:00" table:style-name="ce7">
            <text:p>07.06.2018</text:p>
          </table:table-cell>
          <table:table-cell table:number-columns-repeated="16374"/>
        </table:table-row>
        <table:table-row table:style-name="ro3">
          <table:table-cell office:value-type="float" office:value="1916" table:style-name="ce5">
            <text:p>19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4469</text:p>
          </table:table-cell>
          <table:table-cell office:value-type="string" table:style-name="ce6">
            <text:p>ТОВАРИСТВО З ОБМЕЖЕНОЮ ВІДПОВІДАЛЬНІСТЮ "КЕЙС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ПЕЧЕРСЬКИЙ УЗВІЗ, буд.5, оф.(кв.)Кабінет 109</text:p>
          </table:table-cell>
          <table:table-cell office:value-type="string" table:style-name="ce6">
            <text:p>Гризодуб Альон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5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17" table:style-name="ce5">
            <text:p>19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4846</text:p>
          </table:table-cell>
          <table:table-cell office:value-type="string" table:style-name="ce6">
            <text:p>ТОВАРИСТВО З ОБМЕЖЕНОЮ ВІДПОВІДАЛЬНІСТЮ "ГЛОБАЛ СПЛІ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Жилянська, буд.5Б, оф.(кв.)5</text:p>
          </table:table-cell>
          <table:table-cell office:value-type="string" table:style-name="ce6">
            <text:p>Балашов Вітал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2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18" table:style-name="ce5">
            <text:p>19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3858</text:p>
          </table:table-cell>
          <table:table-cell office:value-type="string" table:style-name="ce6">
            <text:p>ТОВАРИСТВО З ОБМЕЖЕНОЮ ВІДПОВІДАЛЬНІСТЮ "ФІНАНСОВА КОМПАНІЯ "АВАНГАРД-Д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<text:s/>ІОАННА ПАВЛА ІІ, буд.20, корп.-, оф.(кв.)-</text:p>
          </table:table-cell>
          <table:table-cell office:value-type="string" table:style-name="ce6">
            <text:p>Кутін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1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19" table:style-name="ce5">
            <text:p>19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04631</text:p>
          </table:table-cell>
          <table:table-cell office:value-type="string" table:style-name="ce6">
            <text:p>ТОВАРИСТВО З ОБМЕЖЕНОЮ ВІДПОВІДАЛЬНІСТЮ "ФІНАНСОВА КОМПАНІЯ "ФАВОР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20, корп.-, оф.(кв.)-</text:p>
          </table:table-cell>
          <table:table-cell office:value-type="string" table:style-name="ce6">
            <text:p>БІДНА ОЛЬГА ІВА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34</text:p>
          </table:table-cell>
          <table:table-cell office:value-type="date" office:date-value="2018-05-24T00:00:00" table:style-name="ce7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920" table:style-name="ce5">
            <text:p>19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39706</text:p>
          </table:table-cell>
          <table:table-cell office:value-type="string" table:style-name="ce6">
            <text:p>ТОВАРИСТВО З ОБМЕЖЕНОЮ ВІДПОВІДАЛЬНІСТЮ "ФІНАНСОВА КОМПАНІЯ "ДЖОБ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Академіка Філатова, буд.22/8, корп.-, оф.(кв.)305</text:p>
          </table:table-cell>
          <table:table-cell office:value-type="string" table:style-name="ce6">
            <text:p>Смик Олег Гри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8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21" table:style-name="ce5">
            <text:p>192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9539</text:p>
          </table:table-cell>
          <table:table-cell office:value-type="string" table:style-name="ce6">
            <text:p>ТОВАРИСТВО З ОБМЕЖЕНОЮ ВІДПОВІДАЛЬНІСТЮ "ФІНАНСОВА КОМПАНІЯ "АВАЛОН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'ЯЧЕСЛАВА ЧОРНОВОЛА, буд.41, оф.(кв.)305</text:p>
          </table:table-cell>
          <table:table-cell office:value-type="string" table:style-name="ce6">
            <text:p>РОЗУМНИЙ ІВА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6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2">
          <table:table-cell office:value-type="float" office:value="1922" table:style-name="ce5">
            <text:p>19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21484</text:p>
          </table:table-cell>
          <table:table-cell office:value-type="string" table:style-name="ce6">
            <text:p>ТОВАРИСТВО З ОБМЕЖЕНОЮ ВІДПОВІДАЛЬНІСТЮ "АССІС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Колекторна, буд.24/26</text:p>
          </table:table-cell>
          <table:table-cell office:value-type="string" table:style-name="ce6">
            <text:p>Шестакова Марія Вадим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3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23" table:style-name="ce5">
            <text:p>19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12853</text:p>
          </table:table-cell>
          <table:table-cell office:value-type="string" table:style-name="ce6">
            <text:p>ТОВАРИСТВО З ОБМЕЖЕНОЮ ВІДПОВІДАЛЬНІСТЮ "АВЛІД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ПРОВУЛОК ХРЕСТОВИЙ, буд.2, оф.(кв.)302</text:p>
          </table:table-cell>
          <table:table-cell office:value-type="string" table:style-name="ce6">
            <text:p>Краснощок Олег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5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24" table:style-name="ce5">
            <text:p>192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3043</text:p>
          </table:table-cell>
          <table:table-cell office:value-type="string" table:style-name="ce6">
            <text:p>ТОВАРИСТВО З ОБМЕЖЕНОЮ ВІДПОВІДАЛЬНІСТЮ "ФІНАНСОВА КОМПАНІЯ "БЛАДВЕ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Максима Берлінського, буд.20, корп.-, оф.(кв.)2</text:p>
          </table:table-cell>
          <table:table-cell office:value-type="string" table:style-name="ce6">
            <text:p>Тимощук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6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25" table:style-name="ce5">
            <text:p>19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91357</text:p>
          </table:table-cell>
          <table:table-cell office:value-type="string" table:style-name="ce6">
            <text:p>ТОВАРИСТВО З ОБМЕЖЕНОЮ ВІДПОВІДАЛЬНІСТЮ "ФІНАНСОВА КОМПАНІЯ "ОМЕГА 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601 КИЇВ, КИЇВ 601, Мечникова, буд.3, оф.(кв.)813</text:p>
          </table:table-cell>
          <table:table-cell office:value-type="string" table:style-name="ce6">
            <text:p>Германовський Сергій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6</text:p>
          </table:table-cell>
          <table:table-cell office:value-type="date" office:date-value="2018-06-19T00:00:00" table:style-name="ce7">
            <text:p>19.06.2018</text:p>
          </table:table-cell>
          <table:table-cell table:number-columns-repeated="16374"/>
        </table:table-row>
        <table:table-row table:style-name="ro3">
          <table:table-cell office:value-type="float" office:value="1926" table:style-name="ce5">
            <text:p>19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21061</text:p>
          </table:table-cell>
          <table:table-cell office:value-type="string" table:style-name="ce6">
            <text:p>Товариство з обмеженою відповідальністю "УНІВЕРСАЛЬНА КРЕДИТНА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6 КИЇВ, КИЇВ 56, Виборзька, буд.16/15, оф.(кв.)501</text:p>
          </table:table-cell>
          <table:table-cell office:value-type="string" table:style-name="ce6">
            <text:p>Гудкова Юлія Борис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1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27" table:style-name="ce5">
            <text:p>19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5166</text:p>
          </table:table-cell>
          <table:table-cell office:value-type="string" table:style-name="ce6">
            <text:p>ТОВАРИСТВО З ОБМЕЖЕНОЮ ВІДПОВІДАЛЬНІСТЮ "ФІНАНСОВА КОМПАНІЯ "КАРР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, корп.-, оф.(кв.)-</text:p>
          </table:table-cell>
          <table:table-cell office:value-type="string" table:style-name="ce6">
            <text:p>Павленко Сергій Василь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8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28" table:style-name="ce5">
            <text:p>19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5950643</text:p>
          </table:table-cell>
          <table:table-cell office:value-type="string" table:style-name="ce6">
            <text:p>ТОВАРИСТВО З ОБМЕЖЕНОЮ ВІДПОВІДАЛЬНІСТЮ "БЕССА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провулок Новопечерський, буд.3, корп.2, оф.(кв.)9</text:p>
          </table:table-cell>
          <table:table-cell office:value-type="string" table:style-name="ce6">
            <text:p>Аршевський Михайло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9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29" table:style-name="ce5">
            <text:p>19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6442</text:p>
          </table:table-cell>
          <table:table-cell office:value-type="string" table:style-name="ce6">
            <text:p>ТОВАРИСТВО З ОБМЕЖЕНОЮ ВІДПОВІДАЛЬНІСТЮ "ФІНАНСОВА КОМПАНІЯ "ГВАДІА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15, корп.-, оф.(кв.)23</text:p>
          </table:table-cell>
          <table:table-cell office:value-type="string" table:style-name="ce6">
            <text:p>Тимощук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4</text:p>
          </table:table-cell>
          <table:table-cell office:value-type="date" office:date-value="2019-01-03T00:00:00" table:style-name="ce7">
            <text:p>03.01.2019</text:p>
          </table:table-cell>
          <table:table-cell table:number-columns-repeated="16374"/>
        </table:table-row>
        <table:table-row table:style-name="ro3">
          <table:table-cell office:value-type="float" office:value="1930" table:style-name="ce5">
            <text:p>19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20932</text:p>
          </table:table-cell>
          <table:table-cell office:value-type="string" table:style-name="ce6">
            <text:p>ТОВАРИСТВО З ОБМЕЖЕНОЮ ВІДПОВІДАЛЬНІСТЮ "ФІНАНСОВА КОМПАНІЯ "ФІНТЕХ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ІВАНА МАЗЕПИ, буд.3</text:p>
          </table:table-cell>
          <table:table-cell office:value-type="string" table:style-name="ce6">
            <text:p>САПУНОВ <text:s/>СЕРГІЙ <text:s/>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6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31" table:style-name="ce5">
            <text:p>19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982039</text:p>
          </table:table-cell>
          <table:table-cell office:value-type="string" table:style-name="ce6">
            <text:p>ТОВАРИСТВО З ОБМЕЖЕНОЮ ВІДПОВІДАЛЬНІСТЮ "ДІНЕЙРО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160 КИЇВ, КИЇВ 160, ПРОСПЕКТ СОБОРНОСТІ, буд.15/17, оф.(кв.)офіс 318-3</text:p>
          </table:table-cell>
          <table:table-cell office:value-type="string" table:style-name="ce6">
            <text:p>Юнакова Наталія Олександ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4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32" table:style-name="ce5">
            <text:p>19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78895</text:p>
          </table:table-cell>
          <table:table-cell office:value-type="string" table:style-name="ce6">
            <text:p>ТОВАРИСТВО З ОБМЕЖЕНОЮ ВІДПОВІДАЛЬНІСТЮ "ФІНАНСОВА КОМПАНІЯ "ПРАЙМ-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Антоновича, буд.7</text:p>
          </table:table-cell>
          <table:table-cell office:value-type="string" table:style-name="ce6">
            <text:p>КАТІН АНТОН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3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33" table:style-name="ce5">
            <text:p>19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2885</text:p>
          </table:table-cell>
          <table:table-cell office:value-type="string" table:style-name="ce6">
            <text:p>ТОВАРИСТВО З ОБМЕЖЕНОЮ ВІДПОВІДАЛЬНІСТЮ "ФІНАНСОВА КОМПАНІЯ "ФІНТЕХ РІШЕНН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07 ОДЕСЬКА ОБЛАСТЬ, ОДЕСА, МІСТО ОДЕСА, вулиця Мала Арнаутська, буд.109, оф.(кв.)501</text:p>
          </table:table-cell>
          <table:table-cell office:value-type="string" table:style-name="ce6">
            <text:p>Ременюк Наталія Анд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4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4"/>
        </table:table-row>
        <table:table-row table:style-name="ro2">
          <table:table-cell office:value-type="float" office:value="1934" table:style-name="ce5">
            <text:p>193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586366</text:p>
          </table:table-cell>
          <table:table-cell office:value-type="string" table:style-name="ce6">
            <text:p>Товариство з обмеженою відповідальністю "ІНВЕСТМЕНТ КОРПОРЕЙШЕ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Бойчука, буд.14, оф.(кв.)4</text:p>
          </table:table-cell>
          <table:table-cell office:value-type="string" table:style-name="ce6">
            <text:p>Поляков Павло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5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2">
          <table:table-cell office:value-type="float" office:value="1935" table:style-name="ce5">
            <text:p>193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6722</text:p>
          </table:table-cell>
          <table:table-cell office:value-type="string" table:style-name="ce6">
            <text:p>ТОВАРИСТВО З ОБМЕЖЕНОЮ ВІДПОВІДАЛЬНІСТЮ "ЕСКРОУ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2 КИЇВ, КИЇВ 62, проспект Перемоги, буд.65, оф.(кв.)459Г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57</text:p>
          </table:table-cell>
          <table:table-cell office:value-type="date" office:date-value="2018-06-26T00:00:00" table:style-name="ce7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36" table:style-name="ce5">
            <text:p>193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41332</text:p>
          </table:table-cell>
          <table:table-cell office:value-type="string" table:style-name="ce6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ДРАГОМИРОВА, буд.20</text:p>
          </table:table-cell>
          <table:table-cell office:value-type="string" table:style-name="ce6">
            <text:p>ЛИТВИНЧУК <text:s/>МАРИ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5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37" table:style-name="ce5">
            <text:p>193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35210</text:p>
          </table:table-cell>
          <table:table-cell office:value-type="string" table:style-name="ce6">
            <text:p>ТОВАРИСТВО З ОБМЕЖЕНОЮ ВІДПОВІДАЛЬНІСТЮ "ФІНАНСОВА КОМПАНІЯ "ІНВЕСТ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3 КИЇВ, КИЇВ 113, Івана Шевцова, буд.5</text:p>
          </table:table-cell>
          <table:table-cell office:value-type="string" table:style-name="ce6">
            <text:p>Леоненко Олександр Пет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4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38" table:style-name="ce5">
            <text:p>193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4911</text:p>
          </table:table-cell>
          <table:table-cell office:value-type="string" table:style-name="ce6">
            <text:p>ТОВАРИСТВО З ОБМЕЖЕНОЮ ВІДПОВІДАЛЬНІСТЮ "ФІНАНСОВА КОМПАНІЯ "АРАГ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65 КИЇВ, КИЇВ 65, Козелецька, буд.24, корп.-, оф.(кв.)10</text:p>
          </table:table-cell>
          <table:table-cell office:value-type="string" table:style-name="ce6">
            <text:p>Ніколаєв Віктор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0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39" table:style-name="ce5">
            <text:p>193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3017</text:p>
          </table:table-cell>
          <table:table-cell office:value-type="string" table:style-name="ce6">
            <text:p>ТОВАРИСТВО З ОБМЕЖЕНОЮ ВІДПОВІДАЛЬНІСТЮ "ФІНАНСОВА КОМПАНІЯ "ФРЕЙЗ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ульвар Тараса Шевченка, буд.10, корп.-, оф.(кв.)2/1</text:p>
          </table:table-cell>
          <table:table-cell office:value-type="string" table:style-name="ce6">
            <text:p>Тимощук Олександ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9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40" table:style-name="ce5">
            <text:p>194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28158</text:p>
          </table:table-cell>
          <table:table-cell office:value-type="string" table:style-name="ce6">
            <text:p>ТОВАРИСТВО З ОБМЕЖЕНОЮ ВІДПОВІДАЛЬНІСТЮ "ФІНАНСОВА КОМПАНІЯ "КЕШ ТУ ГО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80 КИЇВ, КИЇВ 80, КИРИЛІВСЬКА, буд.82, оф.(кв.)7</text:p>
          </table:table-cell>
          <table:table-cell office:value-type="string" table:style-name="ce6">
            <text:p>БОНДАРЕНКО <text:s/>ОЛЕКСАНДР <text:s/>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1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41" table:style-name="ce5">
            <text:p>194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52860</text:p>
          </table:table-cell>
          <table:table-cell office:value-type="string" table:style-name="ce6">
            <text:p>ТОВАРИСТВО З ОБМЕЖЕНОЮ ВІДПОВІДАЛЬНІСТЮ "ФІНАНСОВА КОМПАНІЯ "АРТЕМІД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ДОВЖЕНКА, буд.12</text:p>
          </table:table-cell>
          <table:table-cell office:value-type="string" table:style-name="ce6">
            <text:p>ШМАТЬКО <text:s/>ДМИТРО <text:s/>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7</text:p>
          </table:table-cell>
          <table:table-cell office:value-type="date" office:date-value="2018-08-28T00:00:00" table:style-name="ce7">
            <text:p>28.08.2018</text:p>
          </table:table-cell>
          <table:table-cell table:number-columns-repeated="16374"/>
        </table:table-row>
        <table:table-row table:style-name="ro3">
          <table:table-cell office:value-type="float" office:value="1942" table:style-name="ce5">
            <text:p>194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52351</text:p>
          </table:table-cell>
          <table:table-cell office:value-type="string" table:style-name="ce6">
            <text:p>Товариство з обмеженою відповідальністю "Фінансова компанія "Нові Кредит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68 КИЇВ, КИІВ 68, проспект Петра Григоренка, буд.5, корп.А</text:p>
          </table:table-cell>
          <table:table-cell office:value-type="string" table:style-name="ce6">
            <text:p>Соловей Тамара Глібо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2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43" table:style-name="ce5">
            <text:p>194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7650</text:p>
          </table:table-cell>
          <table:table-cell office:value-type="string" table:style-name="ce6">
            <text:p>ТОВАРИСТВО З ОБМЕЖЕНОЮ ВІДПОВІДАЛЬНІСТЮ "ФІНІНВЕСТ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6">
            <text:p>Башаров Віталій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7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4"/>
        </table:table-row>
        <table:table-row table:style-name="ro3">
          <table:table-cell office:value-type="float" office:value="1944" table:style-name="ce5">
            <text:p>194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6484</text:p>
          </table:table-cell>
          <table:table-cell office:value-type="string" table:style-name="ce6">
            <text:p>ТОВАРИСТВО З ОБМЕЖЕНОЮ ВІДПОВІДАЛЬНІСТЮ "ФІНАНСОВА КОМПАНІЯ "ГАРОН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8 КИЇВ, КИЇВ 148, Петра Курінного, буд.2А, корп.-, оф.(кв.)9</text:p>
          </table:table-cell>
          <table:table-cell office:value-type="string" table:style-name="ce6">
            <text:p>Скуратовський Андр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2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4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4492788</text:p>
          </table:table-cell>
          <table:table-cell office:value-type="string" table:style-name="ce6">
            <text:p>Товариство з обмеженою відповідальністю «Ексімлізинг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вул. Німецька, буд.5</text:p>
          </table:table-cell>
          <table:table-cell office:value-type="string" table:style-name="ce6">
            <text:p>Пєтухов Олексій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49</text:p>
          </table:table-cell>
          <table:table-cell office:value-type="date" office:date-value="2018-06-21T00:00:00" table:style-name="ce7">
            <text:p>21.06.2018</text:p>
          </table:table-cell>
          <table:table-cell table:number-columns-repeated="16374"/>
        </table:table-row>
        <table:table-row table:style-name="ro3">
          <table:table-cell office:value-type="float" office:value="1946" table:style-name="ce5">
            <text:p>194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46643</text:p>
          </table:table-cell>
          <table:table-cell office:value-type="string" table:style-name="ce6">
            <text:p>ТОВАРИСТВО З ОБМЕЖЕНОЮ ВІДПОВІДАЛЬНІСТЮ "ФІНАНСОВА КОМПАНІЯ "КРЕДИТЛАЙФ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Верхній Вал, буд.4А, корп.-, оф.(кв.)-</text:p>
          </table:table-cell>
          <table:table-cell office:value-type="string" table:style-name="ce6">
            <text:p>Фалько Ін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4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47" table:style-name="ce5">
            <text:p>1947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217958</text:p>
          </table:table-cell>
          <table:table-cell office:value-type="string" table:style-name="ce6">
            <text:p>ТОВАРИСТВО З ДОДАТКОВОЮ ВІДПОВІДАЛЬНІСТЮ "СТРАХОВА КОМПАНІЯ "ГРАНІТ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7515 ДОНЕЦЬКА ОБЛАСТЬ, МАРІУПОЛЬ, МІСТО МАРІУПОЛЬ, ІТАЛІЙСЬКА, буд.116 А</text:p>
          </table:table-cell>
          <table:table-cell office:value-type="string" table:style-name="ce6">
            <text:p>ПУНЬКО НАТАЛІЯ <text:s/>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7</text:p>
          </table:table-cell>
          <table:table-cell office:value-type="date" office:date-value="2018-07-19T00:00:00" table:style-name="ce7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48" table:style-name="ce5">
            <text:p>194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93595</text:p>
          </table:table-cell>
          <table:table-cell office:value-type="string" table:style-name="ce6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7 КИЇВ, КИЇВ 97, ЛІСКІВСЬКА, буд.23, оф.(кв.)офіс 262</text:p>
          </table:table-cell>
          <table:table-cell office:value-type="string" table:style-name="ce6">
            <text:p>Венглюк Вадим Вадим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7</text:p>
          </table:table-cell>
          <table:table-cell office:value-type="date" office:date-value="2018-07-23T00:00:00" table:style-name="ce7">
            <text:p>23.07.2018</text:p>
          </table:table-cell>
          <table:table-cell table:number-columns-repeated="16374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46903</text:p>
          </table:table-cell>
          <table:table-cell office:value-type="string" table:style-name="ce6">
            <text:p>ТОВАРИСТВО З ОБМЕЖЕНОЮ ВІДПОВІДАЛЬНІСТЮ "ЗАЙМЕ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1 КИЇВ, КИЇВ 71, ЯРОСЛАВСЬКА, буд.5/2В, корп.-, оф.(кв.)-</text:p>
          </table:table-cell>
          <table:table-cell office:value-type="string" table:style-name="ce6">
            <text:p>КРИВЕЦЬ <text:s/>ВАЛЕРІЙ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69</text:p>
          </table:table-cell>
          <table:table-cell office:value-type="date" office:date-value="2018-08-07T00:00:00" table:style-name="ce7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50" table:style-name="ce5">
            <text:p>195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14342</text:p>
          </table:table-cell>
          <table:table-cell office:value-type="string" table:style-name="ce6">
            <text:p>ТОВАРИСТВО З ОБМЕЖЕНОЮ ВІДПОВІДАЛЬНІСТЮ "ФІНАНСОВА КОМПАНІЯ "ФАЛЬК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35 КИЇВ, КИЇВ 35, Митрополита Василя Липківського, буд.2, корп.-, оф.(кв.)офіс 206</text:p>
          </table:table-cell>
          <table:table-cell office:value-type="string" table:style-name="ce6">
            <text:p>Пахалович Андрій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76</text:p>
          </table:table-cell>
          <table:table-cell office:value-type="date" office:date-value="2018-08-21T00:00:00" table:style-name="ce7">
            <text:p>21.08.2018</text:p>
          </table:table-cell>
          <table:table-cell table:number-columns-repeated="16374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890026</text:p>
          </table:table-cell>
          <table:table-cell office:value-type="string" table:style-name="ce6">
            <text:p>ТОВАРИСТВО З ОБМЕЖЕНОЮ ВІДПОВІДАЛЬНІСТЮ "ІНТЕР ВЕЙ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Євгена Коновальця, буд.44-Г</text:p>
          </table:table-cell>
          <table:table-cell office:value-type="string" table:style-name="ce6">
            <text:p>Соломіна Ніна 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2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2099984</text:p>
          </table:table-cell>
          <table:table-cell office:value-type="string" table:style-name="ce6">
            <text:p>ПОВНЕ ТОВАРИСТВО "ЛОМБАРД КОІН "ВОРЛД КОІН І КОМПАНІ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64 КИЇВ, КИЇВ 164, ПІДЛІСНА, буд.1</text:p>
          </table:table-cell>
          <table:table-cell office:value-type="string" table:style-name="ce6">
            <text:p>ДМИТРАШ <text:s/>АНДРІЙ <text:s/>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79</text:p>
          </table:table-cell>
          <table:table-cell office:value-type="date" office:date-value="2018-08-14T00:00:00" table:style-name="ce7">
            <text:p>14.08.2018</text:p>
          </table:table-cell>
          <table:table-cell table:number-columns-repeated="16374"/>
        </table:table-row>
        <table:table-row table:style-name="ro3">
          <table:table-cell office:value-type="float" office:value="1953" table:style-name="ce5">
            <text:p>195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42202999</text:p>
          </table:table-cell>
          <table:table-cell office:value-type="string" table:style-name="ce6">
            <text:p>ПОВНЕ ТОВАРИСТВО "ЛОМБАРД "ЦЕНТРАЛЬНИЙ ПЛЮС" МОШЕНСЬКА К.П. І КОМПАНІЯ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91 ОДЕСЬКА ОБЛАСТЬ, ОДЕСА, МІСТО ОДЕСА, вулиця Колонтаївська, буд.19</text:p>
          </table:table-cell>
          <table:table-cell office:value-type="string" table:style-name="ce6">
            <text:p>Артьоменко Ольга Петрівна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1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54" table:style-name="ce5">
            <text:p>195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4654</text:p>
          </table:table-cell>
          <table:table-cell office:value-type="string" table:style-name="ce6">
            <text:p>ТОВАРИСТВО З ОБМЕЖЕНОЮ ВІДПОВІДАЛЬНІСТЮ «ФІНАНСОВА КОМПАНІЯ «АНІМА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МОСКОВСЬКА, буд.15, оф.(кв.)21</text:p>
          </table:table-cell>
          <table:table-cell office:value-type="string" table:style-name="ce6">
            <text:p>Багно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0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55" table:style-name="ce5">
            <text:p>195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4696</text:p>
          </table:table-cell>
          <table:table-cell office:value-type="string" table:style-name="ce6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, корп.-, оф.(кв.)-</text:p>
          </table:table-cell>
          <table:table-cell office:value-type="string" table:style-name="ce6">
            <text:p>Поплавський Олексій Олекс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6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56" table:style-name="ce5">
            <text:p>195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53561</text:p>
          </table:table-cell>
          <table:table-cell office:value-type="string" table:style-name="ce6">
            <text:p>ТОВАРИСТВО З ОБМЕЖЕНОЮ ВІДПОВІДАЛЬНІСТЮ «ФІНАНСОВА КОМПАНІЯ «ВІРТУОЗ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Академіка Богомольця, буд.7/14, корп.-, оф.(кв.)16</text:p>
          </table:table-cell>
          <table:table-cell office:value-type="string" table:style-name="ce6">
            <text:p>Багно Анд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6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57" table:style-name="ce5">
            <text:p>195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6789</text:p>
          </table:table-cell>
          <table:table-cell office:value-type="string" table:style-name="ce6">
            <text:p>ТОВАРИСТВО З ОБМЕЖЕНОЮ ВІДПОВІДАЛЬНІСТЮ «ФІНАНСОВА КОМПАНІЯ «ТОЛКФІ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83 КИЇВ, КИЇВ 83, ПРОСПЕКТ НАУКИ, буд.50</text:p>
          </table:table-cell>
          <table:table-cell office:value-type="string" table:style-name="ce6">
            <text:p>ВОСКОЛОВИЧ АНДРІЙ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9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58" table:style-name="ce5">
            <text:p>195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6993</text:p>
          </table:table-cell>
          <table:table-cell office:value-type="string" table:style-name="ce6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А ГРУШЕВСЬКОГО, буд.10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2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59" table:style-name="ce5">
            <text:p>195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7080</text:p>
          </table:table-cell>
          <table:table-cell office:value-type="string" table:style-name="ce6">
            <text:p>ТОВАРИСТВО З ОБМЕЖЕНОЮ ВІДПОВІДАЛЬНІСТЮ «ФІНАНСОВА КОМПАНІЯ «КОНФІНСТАР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КУКЛІЧ ОЛЕКСАНДР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3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60" table:style-name="ce5">
            <text:p>196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23252</text:p>
          </table:table-cell>
          <table:table-cell office:value-type="string" table:style-name="ce6">
            <text:p>ТОВАРИСТВО З ОБМЕЖЕНОЮ ВІДПОВІДАЛЬНІСТЮ "ФІНАНСОВА КОМПАНІЯ "ОКТА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9 КИЇВ, КИЇВ 119, Дегтярівська, буд.21 літера А, оф.(кв.)107</text:p>
          </table:table-cell>
          <table:table-cell office:value-type="string" table:style-name="ce6">
            <text:p>Мартинюк Артем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0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61" table:style-name="ce5">
            <text:p>196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22556</text:p>
          </table:table-cell>
          <table:table-cell office:value-type="string" table:style-name="ce6">
            <text:p>ТОВАРИСТВО З ОБМЕЖЕНОЮ ВІДПОВІДАЛЬНІСТЮ "ФІНАНСОВА КОМПАНІЯ "ГЕЛІО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УЛЬВАР МАРІЇ ПРИЙМАЧЕНКО, буд.1/27, оф.(кв.)304/6</text:p>
          </table:table-cell>
          <table:table-cell office:value-type="string" table:style-name="ce6">
            <text:p>БЛІНОВ <text:s/>ВІКТОР 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0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62" table:style-name="ce5">
            <text:p>196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00015</text:p>
          </table:table-cell>
          <table:table-cell office:value-type="string" table:style-name="ce6">
            <text:p>ТОВАРИСТВО З ОБМЕЖЕНОЮ ВІДПОВІДАЛЬНІСТЮ "ФІНАНСОВА КОМПАНІЯ "РІКА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0 КИЇВ, КИЇВ 190, Саратовська, буд.37, корп.-, оф.(кв.)5</text:p>
          </table:table-cell>
          <table:table-cell office:value-type="string" table:style-name="ce6">
            <text:p>Телюк Сергій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9</text:p>
          </table:table-cell>
          <table:table-cell office:value-type="date" office:date-value="2019-01-17T00:00:00" table:style-name="ce7">
            <text:p>17.01.2019</text:p>
          </table:table-cell>
          <table:table-cell table:number-columns-repeated="16374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67176</text:p>
          </table:table-cell>
          <table:table-cell office:value-type="string" table:style-name="ce6">
            <text:p>ТОВАРИСТВО З ОБМЕЖЕНОЮ ВІДПОВІДАЛЬНІСТЮ "ФІНСПО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тоновича, буд.172, оф.(кв.)поверх 19</text:p>
          </table:table-cell>
          <table:table-cell office:value-type="string" table:style-name="ce6">
            <text:p>Савченко Ольга Фед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8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64" table:style-name="ce5">
            <text:p>196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07054</text:p>
          </table:table-cell>
          <table:table-cell office:value-type="string" table:style-name="ce6">
            <text:p>ТОВАРИСТВО З ОБМЕЖЕНОЮ ВІДПОВІДАЛЬНІСТЮ «ФІНАНСОВА КОМПАНІЯ «КАРДКОН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</text:p>
          </table:table-cell>
          <table:table-cell office:value-type="string" table:style-name="ce6">
            <text:p>КОНТУШ ЯРОСЛАВ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5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65" table:style-name="ce5">
            <text:p>196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9130</text:p>
          </table:table-cell>
          <table:table-cell office:value-type="string" table:style-name="ce6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Старокиївська, буд.10, корп.-, оф.(кв.)-</text:p>
          </table:table-cell>
          <table:table-cell office:value-type="string" table:style-name="ce6">
            <text:p>Хоменко Андрій Вале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5</text:p>
          </table:table-cell>
          <table:table-cell office:value-type="date" office:date-value="2018-09-11T00:00:00" table:style-name="ce7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66" table:style-name="ce5">
            <text:p>196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260</text:p>
          </table:table-cell>
          <table:table-cell office:value-type="string" table:style-name="ce6">
            <text:p>ТОВАРИСТВО З ОБМЕЖЕНОЮ ВІДПОВІДАЛЬНІСТЮ "ФІНАНСОВА КОМПАНІЯ "КЕШ МЕШ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Дмитра Луценка, буд.10, корп.-, оф.(кв.)-</text:p>
          </table:table-cell>
          <table:table-cell office:value-type="string" table:style-name="ce6">
            <text:p>Шкабара Вяче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2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67" table:style-name="ce5">
            <text:p>196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098</text:p>
          </table:table-cell>
          <table:table-cell office:value-type="string" table:style-name="ce6">
            <text:p>ТОВАРИСТВО З ОБМЕЖЕНОЮ ВІДПОВІДАЛЬНІСТЮ "ФІНАНСОВА КОМПАНІЯ "ВОУ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3 КИЇВ, КИЇВ 53, Січових Стрільців, буд.77, корп.-, оф.(кв.)709</text:p>
          </table:table-cell>
          <table:table-cell office:value-type="string" table:style-name="ce6">
            <text:p>Шкабара <text:s/>Вячеслав <text:s/>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3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73148</text:p>
          </table:table-cell>
          <table:table-cell office:value-type="string" table:style-name="ce6">
            <text:p>ТОВАРИСТВО З ОБМЕЖЕНОЮ ВІДПОВІДАЛЬНІСТЮ "НЕКСТ ФІН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4 КИЇВ, КИЇВ 14, ЗВІРИНЕЦЬКА, буд.63</text:p>
          </table:table-cell>
          <table:table-cell office:value-type="string" table:style-name="ce6">
            <text:p>ІНДИК НАТАЛ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1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915</text:p>
          </table:table-cell>
          <table:table-cell office:value-type="string" table:style-name="ce6">
            <text:p>ТОВАРИСТВО З ОБМЕЖЕНОЮ ВІДПОВІДАЛЬНІСТЮ "ТАЙМ КРЕДИ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5 КИЇВ, КИЇВ 15, СТАРОНАВОДНИЦЬКА, буд.8Б, літера "А"</text:p>
          </table:table-cell>
          <table:table-cell office:value-type="string" table:style-name="ce6">
            <text:p>НОВІКОВ <text:s/>МИХАЙЛО <text:s/>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5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70" table:style-name="ce5">
            <text:p>197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7208</text:p>
          </table:table-cell>
          <table:table-cell office:value-type="string" table:style-name="ce6">
            <text:p>ТОВАРИСТВО З ОБМЕЖЕНОЮ ВІДПОВІДАЛЬНІСТЮ "ФІНАНСОВА КОМПАНІЯ "ЮА КЕШ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10 КИЇВ, КИЇВ 110, Проспект Валерія Лобановського , буд.39А, оф.(кв.)3</text:p>
          </table:table-cell>
          <table:table-cell office:value-type="string" table:style-name="ce6">
            <text:p>Шкабара Вячеслав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4</text:p>
          </table:table-cell>
          <table:table-cell office:value-type="date" office:date-value="2018-09-04T00:00:00" table:style-name="ce7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71" table:style-name="ce5">
            <text:p>197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69456</text:p>
          </table:table-cell>
          <table:table-cell office:value-type="string" table:style-name="ce6">
            <text:p>ТОВАРИСТВО З ОБМЕЖЕНОЮ ВІДПОВІДАЛЬНІСТЮ "ФАЙНА ГОТІВ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Іллєнка Юрія, буд.18Б, корп.-, оф.(кв.)офіс 204</text:p>
          </table:table-cell>
          <table:table-cell office:value-type="string" table:style-name="ce6">
            <text:p>Чабан <text:s/>Ган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7</text:p>
          </table:table-cell>
          <table:table-cell office:value-type="date" office:date-value="2018-11-22T00:00:00" table:style-name="ce7">
            <text:p>22.11.2018</text:p>
          </table:table-cell>
          <table:table-cell table:number-columns-repeated="16374"/>
        </table:table-row>
        <table:table-row table:style-name="ro3">
          <table:table-cell office:value-type="float" office:value="1972" table:style-name="ce5">
            <text:p>197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37630</text:p>
          </table:table-cell>
          <table:table-cell office:value-type="string" table:style-name="ce6">
            <text:p>ТОВАРИСТВО З ОБМЕЖЕНОЮ ВІДПОВІДАЛЬНІСТЮ «ФІНАНСОВА КОМПАНІЯ «МІА ГРУП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</text:p>
          </table:table-cell>
          <table:table-cell office:value-type="string" table:style-name="ce6">
            <text:p>Михаленко Альона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87</text:p>
          </table:table-cell>
          <table:table-cell office:value-type="date" office:date-value="2018-09-06T00:00:00" table:style-name="ce7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73" table:style-name="ce5">
            <text:p>197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75864</text:p>
          </table:table-cell>
          <table:table-cell office:value-type="string" table:style-name="ce6">
            <text:p>ТОВАРИСТВО З ОБМЕЖЕНОЮ ВІДПОВІДАЛЬНІСТЮ "СІГМАУР ФІНАНС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00 ДНІПРОПЕТРОВСЬКА ОБЛАСТЬ, ДНІПРО, МІСТО ДНІПРО, Андрія Фабра, буд.4</text:p>
          </table:table-cell>
          <table:table-cell office:value-type="string" table:style-name="ce6">
            <text:p>Прокопенко Олекс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1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74" table:style-name="ce5">
            <text:p>197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23667</text:p>
          </table:table-cell>
          <table:table-cell office:value-type="string" table:style-name="ce6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6">
            <text:p>ДНІПРОПЕТРОВСЬКА ОБЛАСТЬ</text:p>
          </table:table-cell>
          <table:table-cell office:value-type="string" table:style-name="ce6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098</text:p>
          </table:table-cell>
          <table:table-cell office:value-type="date" office:date-value="2018-09-18T00:00:00" table:style-name="ce7">
            <text:p>18.09.2018</text:p>
          </table:table-cell>
          <table:table-cell table:number-columns-repeated="16374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0798</text:p>
          </table:table-cell>
          <table:table-cell office:value-type="string" table:style-name="ce6">
            <text:p>ТОВАРИСТВО З ОБМЕЖЕНОЮ ВІДПОВІДАЛЬНІСТЮ «СЛОН КРЕДИТ»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07 КИЇВ, КИЇВ 107, Багговутівська, буд.23</text:p>
          </table:table-cell>
          <table:table-cell office:value-type="string" table:style-name="ce6">
            <text:p>Рохманійко Микола Віта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3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76" table:style-name="ce5">
            <text:p>197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34886</text:p>
          </table:table-cell>
          <table:table-cell office:value-type="string" table:style-name="ce6">
            <text:p>ТОВАРИСТВО З ОБМЕЖЕНОЮ ВІДПОВІДАЛЬНІСТЮ "ФІНАНСОВА КОМПАНІЯ "ІЗІ 24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39 ОДЕСЬКА ОБЛАСТЬ, ОДЕСА, МІСТО ОДЕСА, ТРАНСПОРТНА, буд.5/1, корп. -, оф.(кв.)101</text:p>
          </table:table-cell>
          <table:table-cell office:value-type="string" table:style-name="ce6">
            <text:p>Руднєва <text:s/>Наталія Дми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0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4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5986</text:p>
          </table:table-cell>
          <table:table-cell office:value-type="string" table:style-name="ce6">
            <text:p>ТОВАРИСТВО З ОБМЕЖЕНОЮ ВІДПОВІДАЛЬНІСТЮ "ГЕЛЕКСІ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ПРЕДСЛАВИНСЬКА, буд.28, оф.(кв.)401</text:p>
          </table:table-cell>
          <table:table-cell office:value-type="string" table:style-name="ce6">
            <text:p>Бровар Андрій ОЛЕКСАНД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2</text:p>
          </table:table-cell>
          <table:table-cell office:value-type="date" office:date-value="2018-09-27T00:00:00" table:style-name="ce7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78" table:style-name="ce5">
            <text:p>197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01361</text:p>
          </table:table-cell>
          <table:table-cell office:value-type="string" table:style-name="ce6">
            <text:p>ТОВАРИСТВО З ОБМЕЖЕНОЮ ВІДПОВІДАЛЬНІСТЮ "ФІНАНСОВА КОМПАНІЯ "ІНВЕСТРУ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91 КИЇВ, КИЇВ 191, ЮРІЯ СМОЛИЧА, буд.6</text:p>
          </table:table-cell>
          <table:table-cell office:value-type="string" table:style-name="ce6">
            <text:p>Ховряк Володими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7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79" table:style-name="ce5">
            <text:p>197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0033</text:p>
          </table:table-cell>
          <table:table-cell office:value-type="string" table:style-name="ce6">
            <text:p>ТОВАРИСТВО З ОБМЕЖЕНОЮ ВІДПОВІДАЛЬНІСТЮ "ФІНАНСОВА КОМПАНІЯ "ГЕФ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рановицького Ігоря, буд.3</text:p>
          </table:table-cell>
          <table:table-cell office:value-type="string" table:style-name="ce6">
            <text:p>Сінілов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4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80" table:style-name="ce5">
            <text:p>198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98871</text:p>
          </table:table-cell>
          <table:table-cell office:value-type="string" table:style-name="ce6">
            <text:p>ТОВАРИСТВО З ОБМЕЖЕНОЮ ВІДПОВІДАЛЬНІСТЮ "ФІНАНСОВА КОМПАНІЯ "КОНСТАНТА М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Анрі <text:s/>Барбюса, буд.13</text:p>
          </table:table-cell>
          <table:table-cell office:value-type="string" table:style-name="ce6">
            <text:p>Скібінецький Володимир Вікт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1</text:p>
          </table:table-cell>
          <table:table-cell office:value-type="date" office:date-value="2018-10-09T00:00:00" table:style-name="ce7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81" table:style-name="ce5">
            <text:p>198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60020</text:p>
          </table:table-cell>
          <table:table-cell office:value-type="string" table:style-name="ce6">
            <text:p>ТОВАРИСТВО З ОБМЕЖЕНОЮ ВІДПОВІДАЛЬНІСТЮ "ПАРТНЕР ФІНАНС ГРУП"</text:p>
          </table:table-cell>
          <table:table-cell office:value-type="string" table:style-name="ce6">
            <text:p>ЗАПОРІЗЬКА ОБЛАСТЬ</text:p>
          </table:table-cell>
          <table:table-cell office:value-type="string" table:style-name="ce6">
            <text:p>69035 ЗАПОРІЗЬКА ОБЛАСТЬ, ЗАПОРІЖЖЯ, МІСТО ЗАПОРІЖЖЯ, РЕКОРДНА, буд.26-Г</text:p>
          </table:table-cell>
          <table:table-cell office:value-type="string" table:style-name="ce6">
            <text:p>Приступа <text:s/>Ігор <text:s/>Іва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4</text:p>
          </table:table-cell>
          <table:table-cell office:value-type="date" office:date-value="2018-10-11T00:00:00" table:style-name="ce7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82" table:style-name="ce5">
            <text:p>198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28652</text:p>
          </table:table-cell>
          <table:table-cell office:value-type="string" table:style-name="ce6">
            <text:p>ТОВАРИСТВО З ОБМЕЖЕНОЮ ВІДПОВІДАЛЬНІСТЮ "ФІНАНСОВА КОМПАНІЯ "АТЛАС УКРАЇН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90 КИЇВ, КИЇВ 90, Харківське шосе, буд.19, корп.-, оф.(кв.)9</text:p>
          </table:table-cell>
          <table:table-cell office:value-type="string" table:style-name="ce6">
            <text:p>Гончарова Крістіна 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09</text:p>
          </table:table-cell>
          <table:table-cell office:value-type="date" office:date-value="2018-10-03T00:00:00" table:style-name="ce7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83" table:style-name="ce5">
            <text:p>1983</text:p>
          </table:table-cell>
          <table:table-cell office:value-type="string" table:style-name="ce6">
            <text:p>Ломбард</text:p>
          </table:table-cell>
          <table:table-cell office:value-type="string" table:style-name="ce6">
            <text:p>36326186</text:p>
          </table:table-cell>
          <table:table-cell office:value-type="string" table:style-name="ce6">
            <text:p>Повне товариство "Ломбард "Хмельницький" Яцишин і компанія"</text:p>
          </table:table-cell>
          <table:table-cell office:value-type="string" table:style-name="ce6">
            <text:p>ХМЕЛЬНИЦЬКА ОБЛАСТЬ</text:p>
          </table:table-cell>
          <table:table-cell office:value-type="string" table:style-name="ce6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6">
            <text:p>Кітнік Олександр Миколайович</text:p>
          </table:table-cell>
          <table:table-cell office:value-type="string" table:style-name="ce6">
            <text:p>ЛД</text:p>
          </table:table-cell>
          <table:table-cell office:value-type="string" table:style-name="ce6">
            <text:p>680</text:p>
          </table:table-cell>
          <table:table-cell office:value-type="date" office:date-value="2018-09-25T00:00:00" table:style-name="ce7">
            <text:p>25.09.2018</text:p>
          </table:table-cell>
          <table:table-cell table:number-columns-repeated="16374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74431</text:p>
          </table:table-cell>
          <table:table-cell office:value-type="string" table:style-name="ce6">
            <text:p>ТОВАРИСТВО З ОБМЕЖЕНОЮ ВІДПОВІДАЛЬНІСТЮ "ФІН-РЕСУ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Чигоріна, буд.49, приміщення 82, оф.(кв.)9</text:p>
          </table:table-cell>
          <table:table-cell office:value-type="string" table:style-name="ce6">
            <text:p>ІЛЬЯШОВ БОГДАН МИКОЛАЙОВИЧ<text:s/>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8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85" table:style-name="ce5">
            <text:p>198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57245</text:p>
          </table:table-cell>
          <table:table-cell office:value-type="string" table:style-name="ce6">
            <text:p>ТОВАРИСТВО З ОБМЕЖЕНОЮ ВІДПОВІДАЛЬНІСТЮ "ФІНАНСОВА КОМПАНІЯ "АКОР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Мечникова, буд.16, оф.(кв.)офіс 11</text:p>
          </table:table-cell>
          <table:table-cell office:value-type="string" table:style-name="ce6">
            <text:p>Бодюл <text:s/>Валентин Леонід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2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986" table:style-name="ce5">
            <text:p>198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0369854</text:p>
          </table:table-cell>
          <table:table-cell office:value-type="string" table:style-name="ce6">
            <text:p>ТОВАРИСТВО З ОБМЕЖЕНОЮ ВІДПОВІДАЛЬНІСТЮ "ЛАВРІН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0 КИЇВ, КИЇВ 10, ХРЕСТОВИЙ ПРОВУЛОК, буд.2, оф.(кв.)108</text:p>
          </table:table-cell>
          <table:table-cell office:value-type="string" table:style-name="ce6">
            <text:p>ДЕРВІШ ДМИТРО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2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734589</text:p>
          </table:table-cell>
          <table:table-cell office:value-type="string" table:style-name="ce6">
            <text:p>ТОВАРИСТВО З ОБМЕЖЕНОЮ ВІДПОВІДАЛЬНІСТЮ "ФК СВ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20</text:p>
          </table:table-cell>
          <table:table-cell office:value-type="string" table:style-name="ce6">
            <text:p>КОНТУШ ОЛЬГ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17</text:p>
          </table:table-cell>
          <table:table-cell office:value-type="date" office:date-value="2018-10-18T00:00:00" table:style-name="ce7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88" table:style-name="ce5">
            <text:p>198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67253</text:p>
          </table:table-cell>
          <table:table-cell office:value-type="string" table:style-name="ce6">
            <text:p>ТОВАРИСТВО З ОБМЕЖЕНОЮ ВІДПОВІДАЛЬНІСТЮ "ФІНАНСОВА КОМПАНІЯ "ІНВЕСТ-МАРКЕ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Брановицького Ігоря, буд.3</text:p>
          </table:table-cell>
          <table:table-cell office:value-type="string" table:style-name="ce6">
            <text:p>Матковська Юлія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9</text:p>
          </table:table-cell>
          <table:table-cell office:value-type="date" office:date-value="2018-11-27T00:00:00" table:style-name="ce7">
            <text:p>27.11.2018</text:p>
          </table:table-cell>
          <table:table-cell table:number-columns-repeated="16374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62583</text:p>
          </table:table-cell>
          <table:table-cell office:value-type="string" table:style-name="ce6">
            <text:p>ТОВАРИСТВО З ОБМЕЖЕНОЮ ВІДПОВІДАЛЬНІСТЮ "ФІНАНСОВА КОМПАНІЯ "МАНІФР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МАРШАЛА РИБАЛКА, буд.11Б, оф.(кв.)офіс 8</text:p>
          </table:table-cell>
          <table:table-cell office:value-type="string" table:style-name="ce6">
            <text:p>САВЧУК <text:s text:c="2"/>АРТЕМ АНАТОЛ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8</text:p>
          </table:table-cell>
          <table:table-cell office:value-type="date" office:date-value="2018-11-27T00:00:00" table:style-name="ce7">
            <text:p>27.11.2018</text:p>
          </table:table-cell>
          <table:table-cell table:number-columns-repeated="16374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43117</text:p>
          </table:table-cell>
          <table:table-cell office:value-type="string" table:style-name="ce6">
            <text:p>ТОВАРИСТВО З ОБМЕЖЕНОЮ ВІДПОВІДАЛЬНІСТЮ "СОЛТЕК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11 КИЇВ, КИЇВ 11, ПАНАСА МИРНОГО, буд.11, оф.(кв.)1/6</text:p>
          </table:table-cell>
          <table:table-cell office:value-type="string" table:style-name="ce6">
            <text:p>ПИЛЮЧЕНКО ІННА ГЕОРГ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5</text:p>
          </table:table-cell>
          <table:table-cell office:value-type="date" office:date-value="2018-10-30T00:00:00" table:style-name="ce7">
            <text:p>30.10.2018</text:p>
          </table:table-cell>
          <table:table-cell table:number-columns-repeated="16374"/>
        </table:table-row>
        <table:table-row table:style-name="ro3">
          <table:table-cell office:value-type="float" office:value="1991" table:style-name="ce5">
            <text:p>199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13101</text:p>
          </table:table-cell>
          <table:table-cell office:value-type="string" table:style-name="ce6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6">
            <text:p>ОДЕСЬКА ОБЛАСТЬ</text:p>
          </table:table-cell>
          <table:table-cell office:value-type="string" table:style-name="ce6">
            <text:p>65058 ОДЕСЬКА ОБЛАСТЬ, ОДЕСА, МІСТО ОДЕСА, РОМАНА КАРМЕНА, буд.21</text:p>
          </table:table-cell>
          <table:table-cell office:value-type="string" table:style-name="ce6">
            <text:p>КАМІНСЬКА <text:s/>МАРИНА <text:s/>МИХАЙЛ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3</text:p>
          </table:table-cell>
          <table:table-cell office:value-type="date" office:date-value="2018-10-25T00:00:00" table:style-name="ce7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92" table:style-name="ce5">
            <text:p>199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010849</text:p>
          </table:table-cell>
          <table:table-cell office:value-type="string" table:style-name="ce6">
            <text:p>ТОВАРИСТВО З ОБМЕЖЕНОЮ ВІДПОВІДАЛЬНІСТЮ "ФІНАНСОВА КОМПАНІЯ "СИНЕРДЖИ ФІНАНС СОЛЮШИ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55 КИЇВ, КИЇВ 55, провулок Тбіліський , буд.4/10</text:p>
          </table:table-cell>
          <table:table-cell office:value-type="string" table:style-name="ce6">
            <text:p>Богдан <text:s/>Олександр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1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993" table:style-name="ce5">
            <text:p>199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8759</text:p>
          </table:table-cell>
          <table:table-cell office:value-type="string" table:style-name="ce6">
            <text:p>ТОВАРИСТВО З ОБМЕЖЕНОЮ ВІДПОВІДАЛЬНІСТЮ "ФІНАНСОВА КОМПАНІЯ СІСТЕМІНВЕСТ"<text:s/>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43 КИЇВ, КИЇВ 143, Метрологічна, буд.9-д, корп.-, оф.(кв.)184</text:p>
          </table:table-cell>
          <table:table-cell office:value-type="string" table:style-name="ce6">
            <text:p>Панасюк Світла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5</text:p>
          </table:table-cell>
          <table:table-cell office:value-type="date" office:date-value="2018-12-04T00:00:00" table:style-name="ce7">
            <text:p>04.12.2018</text:p>
          </table:table-cell>
          <table:table-cell table:number-columns-repeated="16374"/>
        </table:table-row>
        <table:table-row table:style-name="ro3">
          <table:table-cell office:value-type="float" office:value="1994" table:style-name="ce5">
            <text:p>199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2770</text:p>
          </table:table-cell>
          <table:table-cell office:value-type="string" table:style-name="ce6">
            <text:p>ТОВАРИСТВО З ОБМЕЖЕНОЮ ВІДПОВІДАЛЬНІСТЮ "ФІНАНСОВА КОМПАНІЯ "ФІНДІАЛОГ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1 КИЇВ, КИЇВ 1, МИХАЙЛІВСЬКА, буд.21 Б, оф.(кв.)нежиле приміщення 34</text:p>
          </table:table-cell>
          <table:table-cell office:value-type="string" table:style-name="ce6">
            <text:p>Чукін Дмитро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7</text:p>
          </table:table-cell>
          <table:table-cell office:value-type="date" office:date-value="2019-01-17T00:00:00" table:style-name="ce7">
            <text:p>17.01.2019</text:p>
          </table:table-cell>
          <table:table-cell table:number-columns-repeated="16374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85136</text:p>
          </table:table-cell>
          <table:table-cell office:value-type="string" table:style-name="ce6">
            <text:p>ТОВАРИСТВО З ОБМЕЖЕНОЮ ВІДПОВІДАЛЬНІСТЮ "С - ФІНАНС"</text:p>
          </table:table-cell>
          <table:table-cell office:value-type="string" table:style-name="ce6">
            <text:p>ХАРКІВСЬКА ОБЛАСТЬ</text:p>
          </table:table-cell>
          <table:table-cell office:value-type="string" table:style-name="ce6">
            <text:p>61058 ХАРКІВСЬКА ОБЛАСТЬ, ХАРКІВ, МІСТО ХАРКІВ, Іванівська, буд.1, корп. - , оф.(кв.)312</text:p>
          </table:table-cell>
          <table:table-cell office:value-type="string" table:style-name="ce6">
            <text:p>Єпіхін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2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39425460</text:p>
          </table:table-cell>
          <table:table-cell office:value-type="string" table:style-name="ce6">
            <text:p>ТОВАРИСТВО З ОБМЕЖЕНОЮ ВІДПОВІДАЛЬНІСТЮ "СТАТУС КАПІТАЛ ПЛЮ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1 КИЇВ, КИЇВ 21, Печерський узвів, буд.13, оф.(кв.)23</text:p>
          </table:table-cell>
          <table:table-cell office:value-type="string" table:style-name="ce6">
            <text:p>Мягкоход Юр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4</text:p>
          </table:table-cell>
          <table:table-cell office:value-type="date" office:date-value="2018-10-30T00:00:00" table:style-name="ce7">
            <text:p>30.10.2018</text:p>
          </table:table-cell>
          <table:table-cell table:number-columns-repeated="16374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1883355</text:p>
          </table:table-cell>
          <table:table-cell office:value-type="string" table:style-name="ce6">
            <text:p>ТОВАРИСТВО З ОБМЕЖЕНОЮ ВІДПОВІДАЛЬНІСТЮ "ФІНАНСОВА КОМПАНІЯ "ОМЕГА ГРУП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4 КИЇВ, КИЇВ 24, ЛЮТЕРАНСЬКА, буд.15А, оф.(кв.)нежиле приміщення 17</text:p>
          </table:table-cell>
          <table:table-cell office:value-type="string" table:style-name="ce6">
            <text:p>Чукін Дмитро Анд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8</text:p>
          </table:table-cell>
          <table:table-cell office:value-type="date" office:date-value="2019-01-17T00:00:00" table:style-name="ce7">
            <text:p>17.01.2019</text:p>
          </table:table-cell>
          <table:table-cell table:number-columns-repeated="16374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00447</text:p>
          </table:table-cell>
          <table:table-cell office:value-type="string" table:style-name="ce6">
            <text:p>ТОВАРИСТВО З ОБМЕЖЕНОЮ ВІДПОВІДАЛЬНІСТЮ "КОМПАНІЯ ІНВЕСТ-ТРЕЙД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33 КИЇВ, КИЇВ 33, Саксаганського, буд.14, оф.(кв.)301</text:p>
          </table:table-cell>
          <table:table-cell office:value-type="string" table:style-name="ce6">
            <text:p>Савченко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1</text:p>
          </table:table-cell>
          <table:table-cell office:value-type="date" office:date-value="2019-01-31T00:00:00" table:style-name="ce7">
            <text:p>31.01.2019</text:p>
          </table:table-cell>
          <table:table-cell table:number-columns-repeated="16374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59229</text:p>
          </table:table-cell>
          <table:table-cell office:value-type="string" table:style-name="ce6">
            <text:p>ТОВАРИСТВО З ОБМЕЖЕНОЮ ВІДПОВІДАЛЬНІСТЮ "ФІНАНСОВА КОМПАНІЯ "СТАНДАРТ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6 КИЇВ, КИЇВ 116, Маршала Рибалка, буд.11Б</text:p>
          </table:table-cell>
          <table:table-cell office:value-type="string" table:style-name="ce6">
            <text:p>Шумавцов Валентин Михай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6</text:p>
          </table:table-cell>
          <table:table-cell office:value-type="date" office:date-value="2018-12-04T00:00:00" table:style-name="ce7">
            <text:p>04.12.2018</text:p>
          </table:table-cell>
          <table:table-cell table:number-columns-repeated="16374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47519</text:p>
          </table:table-cell>
          <table:table-cell office:value-type="string" table:style-name="ce6">
            <text:p>ТОВАРИСТВО З ОБМЕЖЕНОЮ ВІДПОВІДАЛЬНІСТЮ "СТОКРА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040 КИЇВ, КИЇВ 40, ПРОСПЕКТ ГОЛОСІЇВСЬСКИЙ, буд.70, оф.(кв.)438</text:p>
          </table:table-cell>
          <table:table-cell office:value-type="string" table:style-name="ce6">
            <text:p>ІЛЬЯШОВ <text:s/>БОГДАН <text:s/>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26</text:p>
          </table:table-cell>
          <table:table-cell office:value-type="date" office:date-value="2018-11-20T00:00:00" table:style-name="ce7">
            <text:p>20.11.2018</text:p>
          </table:table-cell>
          <table:table-cell table:number-columns-repeated="16374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9525</text:p>
          </table:table-cell>
          <table:table-cell office:value-type="string" table:style-name="ce6">
            <text:p>ТОВАРИСТВО З ОБМЕЖЕНОЮ ВІДПОВІДАЛЬНІСТЮ "ФІНАНСОВА КОМПАНІЯ "ЕНЕРДЖІ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ЯЧЕСЛАВА ЧОРНОВОЛА, буд.41, оф.(кв.)304</text:p>
          </table:table-cell>
          <table:table-cell office:value-type="string" table:style-name="ce6">
            <text:p>ПРИХОДЬКО <text:s text:c="2"/>ЮРІЙ 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2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9514</text:p>
          </table:table-cell>
          <table:table-cell office:value-type="string" table:style-name="ce6">
            <text:p>ТОВАРИСТВО З ОБМЕЖЕНОЮ ВІДПОВІДАЛЬНІСТЮ "ФІНАНСОВА КОМПАНІЯ "САТАРО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ЯЧЕСЛАВА ЧОРНОВОЛА, буд.41, оф.(кв.)305</text:p>
          </table:table-cell>
          <table:table-cell office:value-type="string" table:style-name="ce6">
            <text:p>ПРИХОДЬКО <text:s/>ЮРІЙ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1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4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309535</text:p>
          </table:table-cell>
          <table:table-cell office:value-type="string" table:style-name="ce6">
            <text:p>ТОВАРИСТВО З ОБМЕЖЕНОЮ ВІДПОВІДАЛЬНІСТЮ "СІТІ ФІН АЛЬЯ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ЯМСЬКА, буд.41, оф.(кв.)6</text:p>
          </table:table-cell>
          <table:table-cell office:value-type="string" table:style-name="ce6">
            <text:p>ПРИХОДЬКО <text:s/>ЮРІЙ <text:s/>ЮР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3</text:p>
          </table:table-cell>
          <table:table-cell office:value-type="date" office:date-value="2018-11-29T00:00:00" table:style-name="ce7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7514</text:p>
          </table:table-cell>
          <table:table-cell office:value-type="string" table:style-name="ce6">
            <text:p>ТОВАРИСТВО З ОБМЕЖЕНОЮ ВІДПОВІДАЛЬНІСТЮ "ФІНАНСОВА КОМПАНІЯ "ІРБІ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Кудрі Івана, буд.39, оф.(кв.)11</text:p>
          </table:table-cell>
          <table:table-cell office:value-type="string" table:style-name="ce6">
            <text:p>Дмитраш Андрій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7</text:p>
          </table:table-cell>
          <table:table-cell office:value-type="date" office:date-value="2018-12-11T00:00:00" table:style-name="ce7">
            <text:p>11.12.2018</text:p>
          </table:table-cell>
          <table:table-cell table:number-columns-repeated="16374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01205</text:p>
          </table:table-cell>
          <table:table-cell office:value-type="string" table:style-name="ce6">
            <text:p>ТОВАРИСТВО З ОБМЕЖЕНОЮ ВІДПОВІДАЛЬНІСТЮ "ФІНАНСОВА ОФЕР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Максима Берлінського, буд.20, корп.-, оф.(кв.)3</text:p>
          </table:table-cell>
          <table:table-cell office:value-type="string" table:style-name="ce6">
            <text:p>Гуменю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6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4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28218</text:p>
          </table:table-cell>
          <table:table-cell office:value-type="string" table:style-name="ce6">
            <text:p>ТОВАРИСТВО З ОБМЕЖЕНОЮ ВІДПОВІДАЛЬНІСТЮ "ФІНАНСОВА КОМПАНІЯ "НАП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5 КИЇВ, КИЇВ 135, В'ЯЧЕСЛАВА ЧОРНОВОЛА, буд.41, оф.(кв.)306</text:p>
          </table:table-cell>
          <table:table-cell office:value-type="string" table:style-name="ce6">
            <text:p>РОЗУМНИЙ ІВАН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6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34787</text:p>
          </table:table-cell>
          <table:table-cell office:value-type="string" table:style-name="ce6">
            <text:p>ТОВАРИСТВО З ОБМЕЖЕНОЮ ВІДПОВІДАЛЬНІСТЮ "ФІНАНСОВА КОМПАНІЯ "БІСФАКТ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73 КИЇВ, КИЇВ 73, проспект Степана Бандери, буд.34-А, корп.-, оф.(кв.)-</text:p>
          </table:table-cell>
          <table:table-cell office:value-type="string" table:style-name="ce6">
            <text:p>Кондрашова Ірина Пет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9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286546</text:p>
          </table:table-cell>
          <table:table-cell office:value-type="string" table:style-name="ce6">
            <text:p>ТОВАРИСТВО З ОБМЕЖЕНОЮ ВІДПОВІДАЛЬНІСТЮ "ФІНАНСОВА КОМПАНІЯ "ФІНАНС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Бульварно-Кудрявська, буд.22</text:p>
          </table:table-cell>
          <table:table-cell office:value-type="string" table:style-name="ce6">
            <text:p>Макогон <text:s/>Ірина <text:s/>Ю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5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40371</text:p>
          </table:table-cell>
          <table:table-cell office:value-type="string" table:style-name="ce6">
            <text:p>ТОВАРИСТВО З ОБМЕЖЕНОЮ ВІДПОВІДАЛЬНІСТЮ "ФАКТОРИНГ ПАРТНЕ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33 КИЇВ, КИЇВ 133, бульвар Лесі Українки, буд.26, оф.(кв.)609</text:p>
          </table:table-cell>
          <table:table-cell office:value-type="string" table:style-name="ce6">
            <text:p>Гайворонська Марія Микола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5</text:p>
          </table:table-cell>
          <table:table-cell office:value-type="date" office:date-value="2019-02-21T00:00:00" table:style-name="ce7">
            <text:p>21.02.2019</text:p>
          </table:table-cell>
          <table:table-cell table:number-columns-repeated="16374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8950</text:p>
          </table:table-cell>
          <table:table-cell office:value-type="string" table:style-name="ce6">
            <text:p>ТОВАРИСТВО З ОБМЕЖЕНОЮ ВІДПОВІДАЛЬНІСТЮ "НОВАТОР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2, оф.(кв.)2</text:p>
          </table:table-cell>
          <table:table-cell office:value-type="string" table:style-name="ce6">
            <text:p>Удот <text:s/>Микола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4</text:p>
          </table:table-cell>
          <table:table-cell office:value-type="date" office:date-value="2018-12-18T00:00:00" table:style-name="ce7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3528</text:p>
          </table:table-cell>
          <table:table-cell office:value-type="string" table:style-name="ce6">
            <text:p>ТОВАРИСТВО З ОБМЕЖЕНОЮ ВІДПОВІДАЛЬНІСТЮ "ФІНАНСОВА КОМПАНІЯ "ФРАНК ПОІН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20</text:p>
          </table:table-cell>
          <table:table-cell office:value-type="string" table:style-name="ce6">
            <text:p>САВЧЕНКО НАТАЛІЯ ВАЛЕРІЇ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39</text:p>
          </table:table-cell>
          <table:table-cell office:value-type="date" office:date-value="2018-12-13T00:00:00" table:style-name="ce7">
            <text:p>13.12.2018</text:p>
          </table:table-cell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3596</text:p>
          </table:table-cell>
          <table:table-cell office:value-type="string" table:style-name="ce6">
            <text:p>ТОВАРИСТВО З ОБМЕЖЕНОЮ ВІДПОВІДАЛЬНІСТЮ "ФІНАНСОВА КОМПАНІЯ "ФІНАНС ЮНІОН 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НОВОПЕЧЕРСЬКИЙ ПРОВУЛОК, буд.3, корп.2, оф.(кв.)ОФІС 9</text:p>
          </table:table-cell>
          <table:table-cell office:value-type="string" table:style-name="ce6">
            <text:p>СКРИННИК ОЛЕКСІЙ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0</text:p>
          </table:table-cell>
          <table:table-cell office:value-type="date" office:date-value="2018-12-13T00:00:00" table:style-name="ce7">
            <text:p>13.12.2018</text:p>
          </table:table-cell>
          <table:table-cell table:number-columns-repeated="16374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7894</text:p>
          </table:table-cell>
          <table:table-cell office:value-type="string" table:style-name="ce6">
            <text:p>ТОВАРИСТВО З ОБМЕЖЕНОЮ ВІДПОВІДАЛЬНІСТЮ "РІО ФІ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Олеся Гончара, буд.59</text:p>
          </table:table-cell>
          <table:table-cell office:value-type="string" table:style-name="ce6">
            <text:p>Нечипору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1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7543</text:p>
          </table:table-cell>
          <table:table-cell office:value-type="string" table:style-name="ce6">
            <text:p>ТОВАРИСТВО З ОБМЕЖЕНОЮ ВІДПОВІДАЛЬНІСТЮ "ФРІ МАНІ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54 КИЇВ, КИЇВ 54, Чеховський провулок, буд.4, оф.(кв.)офіс 2</text:p>
          </table:table-cell>
          <table:table-cell office:value-type="string" table:style-name="ce6">
            <text:p>Нечипорук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0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180829</text:p>
          </table:table-cell>
          <table:table-cell office:value-type="string" table:style-name="ce6">
            <text:p>ТОВАРИСТВО З ОБМЕЖЕНОЮ ВІДПОВІДАЛЬНІСТЮ "ФІНАНСОВА КОМПАНІЯ "ЛОРДЕК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60 КИЇВ, КИЇВ 60, Ольжича, буд.27/22</text:p>
          </table:table-cell>
          <table:table-cell office:value-type="string" table:style-name="ce6">
            <text:p>Панченко Олександр Микола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7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63968</text:p>
          </table:table-cell>
          <table:table-cell office:value-type="string" table:style-name="ce6">
            <text:p>ТОВАРИСТВО З ОБМЕЖЕНОЮ ВІДПОВІДАЛЬНІСТЮ "ФІНАНСОВА КОМПАНІЯ "УКРТЕХ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 буд.3, оф.(кв.)офіс 3</text:p>
          </table:table-cell>
          <table:table-cell office:value-type="string" table:style-name="ce6">
            <text:p>СОПЕЛЬНИК <text:s/>ОЛЕНА <text:s/>ВОЛОДИМИ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48</text:p>
          </table:table-cell>
          <table:table-cell office:value-type="date" office:date-value="2018-12-27T00:00:00" table:style-name="ce7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81898</text:p>
          </table:table-cell>
          <table:table-cell office:value-type="string" table:style-name="ce6">
            <text:p>ТОВАРИСТВО З ОБМЕЖЕНОЮ ВІДПОВІДАЛЬНІСТЮ "ФІНАНСОВА КОМПАНІЯ "АВІОР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Лермонтовська, буд.4</text:p>
          </table:table-cell>
          <table:table-cell office:value-type="string" table:style-name="ce6">
            <text:p>Лень <text:s/>Сергій <text:s/>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3</text:p>
          </table:table-cell>
          <table:table-cell office:value-type="date" office:date-value="2019-01-03T00:00:00" table:style-name="ce7">
            <text:p>03.01.2019</text:p>
          </table:table-cell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53548</text:p>
          </table:table-cell>
          <table:table-cell office:value-type="string" table:style-name="ce6">
            <text:p>ТОВАРИСТВО З ОБМЕЖЕНОЮ ВІДПОВІДАЛЬНІСТЮ "КАПІТАЛ - М"</text:p>
          </table:table-cell>
          <table:table-cell office:value-type="string" table:style-name="ce6">
            <text:p>ДОНЕЦЬКА ОБЛАСТЬ</text:p>
          </table:table-cell>
          <table:table-cell office:value-type="string" table:style-name="ce6">
            <text:p>84200 ДОНЕЦЬКА ОБЛАСТЬ, ДРУЖКІВКА, МІСТО ДРУЖКІВКА, Козацька, буд.68</text:p>
          </table:table-cell>
          <table:table-cell office:value-type="string" table:style-name="ce6">
            <text:p>Тарасов Максим Се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55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4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2521</text:p>
          </table:table-cell>
          <table:table-cell office:value-type="string" table:style-name="ce6">
            <text:p>Товариство з обмеженою відповідальністю "КРЕДІТ ПАРТНЕР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103 КИЇВ, КИЇВ 103, Михайла Бойчука, буд.14, оф.(кв.)4</text:p>
          </table:table-cell>
          <table:table-cell office:value-type="string" table:style-name="ce6">
            <text:p>Мостовенко Олег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0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77719</text:p>
          </table:table-cell>
          <table:table-cell office:value-type="string" table:style-name="ce6">
            <text:p>ТОВАРИСТВО З ОБМЕЖЕНОЮ ВІДПОВІДАЛЬНІСТЮ "ФІНАНСОВА КОМПАНІЯ "ПЛАНЕТА ФІНАНСІВ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<text:s/>НАТАЛЯ <text:s/>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7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509958</text:p>
          </table:table-cell>
          <table:table-cell office:value-type="string" table:style-name="ce6">
            <text:p>ТОВАРИСТВО З ДОДАТКОВОЮ ВІДПОВІДАЛЬНІСТЮ "СТРАХОВА КОМПАНІЯ "ЕКТ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3150 КИЇВ, КИЇВ 150, ДІЛОВА, буд.5, корп.10А</text:p>
          </table:table-cell>
          <table:table-cell office:value-type="string" table:style-name="ce6">
            <text:p>ТІТОВА <text:s/>ЮЛІЯ <text:s/>ОЛЕКСАНДРІВНА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9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77750</text:p>
          </table:table-cell>
          <table:table-cell office:value-type="string" table:style-name="ce6">
            <text:p>ТОВАРИСТВО З ОБМЕЖЕНОЮ ВІДПОВІДАЛЬНІСТЮ "ФІНАНСОВА КОМПАНІЯ "ФАКТОРИНГ ТА КРЕДИТУВАННЯ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4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77813</text:p>
          </table:table-cell>
          <table:table-cell office:value-type="string" table:style-name="ce6">
            <text:p>ТОВАРИСТВО З ОБМЕЖЕНОЮ ВІДПОВІДАЛЬНІСТЮ "ФІНАНСОВА КОМПАНІЯ "ПРОФІ-ФІНАНСИ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ВЕЛИКА ВАСИЛЬКІВСЬКА, буд.13/1</text:p>
          </table:table-cell>
          <table:table-cell office:value-type="string" table:style-name="ce6">
            <text:p>СМИРНОВА НАТАЛЯ КОСТЯНТИН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5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6">
            <text:p>Страхова компанія</text:p>
          </table:table-cell>
          <table:table-cell office:value-type="string" table:style-name="ce6">
            <text:p>42676553</text:p>
          </table:table-cell>
          <table:table-cell office:value-type="string" table:style-name="ce6">
            <text:p>ТОВАРИСТВО З ДОДАТКОВОЮ ВІДПОВІДАЛЬНІСТЮ "СТРАХОВА КОМПАНІЯ "АКС КЕ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Мельникова, буд.81 ЛІТ "А", корп.-, оф.(кв.)-</text:p>
          </table:table-cell>
          <table:table-cell office:value-type="string" table:style-name="ce6">
            <text:p>Туровська Ольга <text:s/>Сергіївна<text:s/></text:p>
          </table:table-cell>
          <table:table-cell office:value-type="string" table:style-name="ce6">
            <text:p>СТ</text:p>
          </table:table-cell>
          <table:table-cell office:value-type="string" table:style-name="ce6">
            <text:p>648</text:p>
          </table:table-cell>
          <table:table-cell office:value-type="date" office:date-value="2019-01-10T00:00:00" table:style-name="ce7">
            <text:p>10.01.2019</text:p>
          </table:table-cell>
          <table:table-cell table:number-columns-repeated="16374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85162</text:p>
          </table:table-cell>
          <table:table-cell office:value-type="string" table:style-name="ce6">
            <text:p>ТОВАРИСТВО З ОБМЕЖЕНОЮ ВІДПОВІДАЛЬНІСТЮ "МАГМА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111 КИЇВ, КИЇВ 111, ЩЕРБАКІВСЬКОГО ДАНИЛА, буд.72, оф.(кв.)82</text:p>
          </table:table-cell>
          <table:table-cell office:value-type="string" table:style-name="ce6">
            <text:p>МАР'ЯНЧУК <text:s/>ВАЛЕРІЙ <text:s/>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3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85845</text:p>
          </table:table-cell>
          <table:table-cell office:value-type="string" table:style-name="ce6">
            <text:p>ТОВАРИСТВО З ОБМЕЖЕНОЮ ВІДПОВІДАЛЬНІСТЮ "ФІНАНСОВА КОМПАНІЯ "МАНІВА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34 КИЇВ, КИЇВ 34, ЛАВРУХІНА, буд.8, оф.(кв.)офіс 1</text:p>
          </table:table-cell>
          <table:table-cell office:value-type="string" table:style-name="ce6">
            <text:p>МЕРКУЛОВ ІВАН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8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2027" table:style-name="ce5">
            <text:p>2027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681905</text:p>
          </table:table-cell>
          <table:table-cell office:value-type="string" table:style-name="ce6">
            <text:p>ТОВАРИСТВО З ОБМЕЖЕНОЮ ВІДПОВІДАЛЬНІСТЮ "ФІНАНСОВА КОМПАНІЯ "ФІН-ІНВЕСТ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4050 КИЇВ, КИЇВ 50, Лермонтовська, буд.4</text:p>
          </table:table-cell>
          <table:table-cell office:value-type="string" table:style-name="ce6">
            <text:p>Лень Сергій Георгій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1</text:p>
          </table:table-cell>
          <table:table-cell office:value-type="date" office:date-value="2019-01-22T00:00:00" table:style-name="ce7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2028" table:style-name="ce5">
            <text:p>2028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85871</text:p>
          </table:table-cell>
          <table:table-cell office:value-type="string" table:style-name="ce6">
            <text:p>ТОВАРИСТВО З ОБМЕЖЕНОЮ ВІДПОВІДАЛЬНІСТЮ "ФІНАНСОВА КОМПАНІЯ "МАНІТУ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2034 КИЇВ, КИЇВ 34, ЛАВРУХІНА, буд.8, оф.(кв.)офіс 1</text:p>
          </table:table-cell>
          <table:table-cell office:value-type="string" table:style-name="ce6">
            <text:p>МЕРКУЛОВ ІВАН ЄВГЕН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0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2029" table:style-name="ce5">
            <text:p>2029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506957</text:p>
          </table:table-cell>
          <table:table-cell office:value-type="string" table:style-name="ce6">
            <text:p>ТОВАРИСТВО З ОБМЕЖЕНОЮ ВІДПОВІДАЛЬНІСТЮ "ФІНАНСОВА КОМПАНІЯ "ШВИДКА ГОТІВОЧКА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Кропивницького, буд.4, оф.(кв.)22</text:p>
          </table:table-cell>
          <table:table-cell office:value-type="string" table:style-name="ce6">
            <text:p>Охинько <text:s/>Олексій <text:s/>Павл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69</text:p>
          </table:table-cell>
          <table:table-cell office:value-type="date" office:date-value="2019-01-24T00:00:00" table:style-name="ce7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2030" table:style-name="ce5">
            <text:p>2030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718484</text:p>
          </table:table-cell>
          <table:table-cell office:value-type="string" table:style-name="ce6">
            <text:p>ТОВАРИСТВО З ОБМЕЖЕНОЮ ВІДПОВІДАЛЬНІСТЮ "ФІНАНСОВА КОМПАНІЯ "ІМПЕРІАЛ КАПІТАЛ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25 КИЇВ, КИЇВ 25, ВОЛОДИМИРСЬКА, буд.12, корп.-, оф.(кв.)-</text:p>
          </table:table-cell>
          <table:table-cell office:value-type="string" table:style-name="ce6">
            <text:p>Савченко Олександр Володими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2</text:p>
          </table:table-cell>
          <table:table-cell office:value-type="date" office:date-value="2019-02-07T00:00:00" table:style-name="ce7">
            <text:p>07.02.2019</text:p>
          </table:table-cell>
          <table:table-cell table:number-columns-repeated="16374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25653</text:p>
          </table:table-cell>
          <table:table-cell office:value-type="string" table:style-name="ce6">
            <text:p>Товариство з обмеженою відповідальністю "ІНВЕСТМЕНТ ЮНІО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04 КИЇВ, КИЇВ 4, Басейна, буд.9, оф.(кв.)3</text:p>
          </table:table-cell>
          <table:table-cell office:value-type="string" table:style-name="ce6">
            <text:p>Мостовенко Олег Ігорович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6</text:p>
          </table:table-cell>
          <table:table-cell office:value-type="date" office:date-value="2019-02-28T00:00:00" table:style-name="ce7">
            <text:p>28.02.2019</text:p>
          </table:table-cell>
          <table:table-cell table:number-columns-repeated="16374"/>
        </table:table-row>
        <table:table-row table:style-name="ro3">
          <table:table-cell office:value-type="float" office:value="2032" table:style-name="ce5">
            <text:p>2032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6323</text:p>
          </table:table-cell>
          <table:table-cell office:value-type="string" table:style-name="ce6">
            <text:p>ТОВАРИСТВО З ОБМЕЖЕНОЮ ВІДПОВІДАЛЬНІСТЮ "ФІНАНСОВА КОМПАНІЯ "ОМЕГА ФІНАНС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НОВОПЕЧЕРСЬКИЙ ПРОВУЛОК, буд.3, корп.2, оф.(кв.)ОФІС 9</text:p>
          </table:table-cell>
          <table:table-cell office:value-type="string" table:style-name="ce6">
            <text:p>КОНТУШ ОЛЬГ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4</text:p>
          </table:table-cell>
          <table:table-cell office:value-type="date" office:date-value="2019-02-21T00:00:00" table:style-name="ce7">
            <text:p>21.02.2019</text:p>
          </table:table-cell>
          <table:table-cell table:number-columns-repeated="16374"/>
        </table:table-row>
        <table:table-row table:style-name="ro3">
          <table:table-cell office:value-type="float" office:value="2033" table:style-name="ce5">
            <text:p>2033</text:p>
          </table:table-cell>
          <table:table-cell office:value-type="string" table:style-name="ce6">
            <text:p>Фінансова компанія</text:p>
          </table:table-cell>
          <table:table-cell office:value-type="string" table:style-name="ce6">
            <text:p>42433727</text:p>
          </table:table-cell>
          <table:table-cell office:value-type="string" table:style-name="ce6">
            <text:p>ТОВАРИСТВО З ОБМЕЖЕНОЮ ВІДПОВІДАЛЬНІСТЮ "ФІНАНСОВА КОМПАНІЯ "ДУКАТ ЛАЙН"</text:p>
          </table:table-cell>
          <table:table-cell office:value-type="string" table:style-name="ce6">
            <text:p>КИЇВ</text:p>
          </table:table-cell>
          <table:table-cell office:value-type="string" table:style-name="ce6">
            <text:p>01042 КИЇВ, КИЇВ 42, ІОАННА ПАВЛА ІІ,, буд.20</text:p>
          </table:table-cell>
          <table:table-cell office:value-type="string" table:style-name="ce6">
            <text:p>КОНТУШ ОЛЬГА ВІКТОРІВНА</text:p>
          </table:table-cell>
          <table:table-cell office:value-type="string" table:style-name="ce6">
            <text:p>ФК</text:p>
          </table:table-cell>
          <table:table-cell office:value-type="string" table:style-name="ce6">
            <text:p>1173</text:p>
          </table:table-cell>
          <table:table-cell office:value-type="date" office:date-value="2019-02-21T00:00:00" table:style-name="ce7">
            <text:p>21.02.2019</text:p>
          </table:table-cell>
          <table:table-cell table:number-columns-repeated="16374"/>
        </table:table-row>
        <table:table-row table:number-rows-repeated="1046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3-07T12:39:04Z</meta:creation-date>
    <dc:date>2019-03-07T12:39:05Z</dc:date>
    <meta:template xlink:href="" xlink:type="simple"/>
    <meta:editing-cycles>4</meta:editing-cycles>
    <meta:editing-duration>PT720S</meta:editing-duration>
  </office:meta>
</office:document-meta>
</file>