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75.6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992" table:default-cell-style-name="ce1"/>
        <table:table-column table:style-name="co8" table:number-columns-repeated="25" table:default-cell-style-name="ce1"/>
        <table:table-column table:style-name="co9" table:number-columns-repeated="15359" table:default-cell-style-name="ce1"/>
        <table:table-row table:style-name="ro1">
          <table:table-cell table:style-name="ce1"/>
          <table:table-cell table:number-columns-repeated="5" table:style-name="ce3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Сальнікова Тетяна Ген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49000 ДНІПРОПЕТРОВСЬКА ОБЛАСТЬ, ДНІПРО, МІСТО ДНІПРО, провулок Джинчарадзе, буд.4, оф.(кв.)секція 1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03124 КИЇВ, КИЇВ 124, БУЛЬВАР ВАЦЛАВА ГАВЕЛА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Беліченко Микола В'ячеслав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5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5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5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5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5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5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5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36000 ПОЛТАВСЬКА ОБЛАСТЬ, ПОЛТАВА, МІСТО ПОЛТАВА, вулиця Пушкіна, буд.47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5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5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5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5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Штефан 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СОВІНЬОН"</text:p>
          </table:table-cell>
          <table:table-cell office:value-type="string" table:style-name="ce6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6">
            <text:p>Матвейчук Павл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5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5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5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ЛОМБАРД "НАШЕ ДІЛО" ГАЛАТІН І КОМПАНІЯ"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Копитін <text:s/>Валерій <text:s/>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5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5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Косирєв Дмитро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5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5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5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36000 ПОЛТАВСЬКА ОБЛАСТЬ, ПОЛТАВА, МІСТО ПОЛТАВА, Соборності, буд.19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5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40030 СУМСЬКА ОБЛАСТЬ, СУМИ, МІСТО СУМИ, Іллінська, буд.1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5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5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5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5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5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5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6008 ТЕРНОПІЛЬСЬКА ОБЛАСТЬ, ТЕРНОПІЛЬ, МІСТО ТЕРНОПІЛЬ, Медова, буд.20,22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5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79044 ЛЬВІВСЬКА ОБЛАСТЬ, ЛЬВІВ, МІСТО ЛЬВІВ, Природна, буд.5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5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5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5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5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Бесплемянний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Коваль Олекс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5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5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 і компанія"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5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ТОВ "ЄВРО ФІНАНС" І КОМПАНІЯ "ЛОМБАРД "ЮТАР"</text:p>
          </table:table-cell>
          <table:table-cell office:value-type="string" table:style-name="ce6">
            <text:p>61072 ХАРКІВСЬКА ОБЛАСТЬ, ХАРКІВ, МІСТО ХАРКІВ, проспект Науки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Дорофеєв <text:s/>Вадим <text:s text:c="2"/>Вікторович<text:s text:c="2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МОКІЄНКО І КОМПАНІЯ"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5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СКРИПНИЧЕНКО ТА КОМПАНІЯ"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Скрипниченко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5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5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5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5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5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Прокуда І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5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ВЕСТІН"</text:p>
          </table:table-cell>
          <table:table-cell office:value-type="string" table:style-name="ce6">
            <text:p>08205 КИЇВСЬКА ОБЛАСТЬ, ІРПІНЬ, МІСТО ІРПІНЬ, СТЕЛЬМАХА , буд.9 А</text:p>
          </table:table-cell>
          <table:table-cell office:value-type="string" table:style-name="ce6">
            <text:p>Натрус Людмил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49000 ДНІПРОПЕТРОВСЬКА ОБЛАСТЬ, ДНІПРО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Тишле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Павлюченко <text:s/>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83048 ДОНЕЦЬКА ОБЛАСТЬ, ДОНЕЦЬК, МІСТО ДОНЕЦЬК, АРТЕМА, буд.116, корп.-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РКС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Авдєєв <text:s/>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ГЛОБАЛ ГАРАНТ"</text:p>
          </table:table-cell>
          <table:table-cell office:value-type="string" table:style-name="ce6">
            <text:p>01001 КИЇВ, КИЇВ 1, Еспланадна, буд.20</text:p>
          </table:table-cell>
          <table:table-cell office:value-type="string" table:style-name="ce6">
            <text:p>Череднікова Анн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Галабудський Іго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Савчук Вячеслав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04080 КИЇВ, КИЇВ 80, Кирилівська, буд.14-18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6">
            <text:p>01024 КИЇВ, КИЇВ 24, Лютеранська, буд.13, оф.(кв.)19</text:p>
          </table:table-cell>
          <table:table-cell office:value-type="string" table:style-name="ce6">
            <text:p>Суворов Андрій В'яче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Шва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02098 КИЇВ, КИЇВ 98, Ю.Шумського, буд.1-А, оф.(кв.)121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36011 ПОЛТАВСЬКА ОБЛАСТЬ, ПОЛТАВА, МІСТО ПОЛТАВА, Шевченка, буд.3, оф.(кв.)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АКЦІОНЕРНЕ ТОВАРИСТВО "СТРАХОВА КОМПАНІЯ "КРЕМІНЬ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Осипченко Анатол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01042 КИЇВ, КИЇВ 42, Іоанна Павла II, буд.4/6, корп.А</text:p>
          </table:table-cell>
          <table:table-cell office:value-type="string" table:style-name="ce6">
            <text:p>Підченко Олексій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нтоненко Вікторія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Бєжашвілі Леван Джумбе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ІННОВАЦІЙНИЙ СТРАХОВИЙ КАПІТАЛ"</text:p>
          </table:table-cell>
          <table:table-cell office:value-type="string" table:style-name="ce6">
            <text:p>03062 КИЇВ, КИЇВ 62, проспект Перемоги, буд.67, оф.(кв.)офіс 602</text:p>
          </table:table-cell>
          <table:table-cell office:value-type="string" table:style-name="ce6">
            <text:p>Носова Юл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5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01001 КИЇВ, КИЇВ 1, Шота Руставелі, буд.16, корп.-, оф.(кв.)-</text:p>
          </table:table-cell>
          <table:table-cell office:value-type="string" table:style-name="ce6">
            <text:p>Хотєєв Анд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01133 КИЇВ, КИЇВ 133, Євгена Коновальця, буд.32-Б, оф.(кв.)1016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01601 КИЇВ, КИЇВ 601, Московська, буд.32/2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5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5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5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Гусєва Іри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5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5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5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5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5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5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5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5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5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5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04107 КИЇВ, КИЇВ 107, Нагірна, буд.8/32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7">
          <table:table-cell office:value-type="float" office:value="402" table:style-name="ce4">
            <text:p>4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7">
          <table:table-cell office:value-type="float" office:value="409" table:style-name="ce4">
            <text:p>4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5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7">
          <table:table-cell office:value-type="float" office:value="414" table:style-name="ce4">
            <text:p>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5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03150 КИЇВ, КИЇВ 150, Антоновича, буд.140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42600 СУМСЬКА ОБЛАСТЬ, ТРОСТЯНЕЦЬКИЙ РАЙОН ТРОСТЯНЕЦЬ, Благовіщенська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37300 ПОЛТАВСЬКА ОБЛАСТЬ, ГАДЯЦЬКИЙ РАЙОН ГАДЯЧ, ДРУЖБИ, буд.12-З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5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Правен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Мокрицький Юрій Тара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5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5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Зеленська 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5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5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5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5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5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5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79005 ЛЬВІВСЬКА ОБЛАСТЬ, ЛЬВІВ, МІСТО ЛЬВІВ, Стефаника, буд.15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5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5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Догадайло Зоя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5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5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5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03022 КИЇВ, КИЇВ 22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5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Ван Клік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риватне акціонерне товариство “Страхова компанія “Універсальна”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Попов Євгеній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01033 КИЇВ, КИЇВ 33, Шота Руставелі, буд.39/41, корп.-, оф.(кв.)-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5"/>
        </table:table-row>
        <table:table-row table:style-name="ro4">
          <table:table-cell office:value-type="float" office:value="711" table:style-name="ce4">
            <text:p>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5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Лащенко Володимир Федор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5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7">
          <table:table-cell office:value-type="float" office:value="727" table:style-name="ce4">
            <text:p>7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5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5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7">
          <table:table-cell office:value-type="float" office:value="734" table:style-name="ce4">
            <text:p>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7">
          <table:table-cell office:value-type="float" office:value="735" table:style-name="ce4">
            <text:p>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Пліс Наталія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65012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5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6">
          <table:table-cell office:value-type="float" office:value="740" table:style-name="ce4">
            <text:p>7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5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79018 ЛЬВІВСЬКА ОБЛАСТЬ, ЛЬВІВ, МІСТО ЛЬВІВ, Смаль-Стоцького, буд.1, корп.28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58008 ЧЕРНІВЕЦЬКА ОБЛАСТЬ, ЧЕРНІВЦІ, МІСТО ЧЕРНІВЦІ, Шептицького, буд.2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5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5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5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5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5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5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49081 ДНІПРОПЕТРОВСЬКА ОБЛАСТЬ, ДНІПРО, МІСТО ДНІПРО, проспект Мануйлівський, буд.73, оф.(кв.)609</text:p>
          </table:table-cell>
          <table:table-cell office:value-type="string" table:style-name="ce6">
            <text:p>Косенко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5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5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5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Чеснова Тетяна Вікт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5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5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5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5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РКС ЛАЙФ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Гавриленко Вячеслав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5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65029 ОДЕСЬКА ОБЛАСТЬ, ОДЕСА, МІСТО ОДЕСА, КНЯЗІВСЬКА, буд.15, оф.(кв.)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5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5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"АМДжи-Іншуренс"</text:p>
          </table:table-cell>
          <table:table-cell office:value-type="string" table:style-name="ce6">
            <text:p>02140 КИЇВ, КИЇВ 140, Мишуги Олександра, буд.2, корп.немає, оф.(кв.)423</text:p>
          </table:table-cell>
          <table:table-cell office:value-type="string" table:style-name="ce6">
            <text:p>Шепетько Маія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5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5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5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5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5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01001 КИЇВ, КИЇВ 1, Михайлівська, буд.24/11В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5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5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5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5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5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5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5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5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КОРОЛЬ <text:s/>ОЛЕГ <text:s/>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5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5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Каніна Євген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5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5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5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5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49000 ДНІПРОПЕТРОВСЬКА ОБЛАСТЬ, ДНІПРО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5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Янів Ул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5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5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5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5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5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5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5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Кулагіна Окса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5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Бондар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5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авидова Тетя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5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5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03022 КИЇВ, КИЇВ 22, Васильківська, буд.28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ТОВ "КЕРУЮЧА КОМПАНІЯ "СМАРТ-ГРУП" І КОМПАНІЯ"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Охременко Ольга <text:s/>Альберт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03056 КИЇВ, КИЇВ 56, Гетьмана , буд.25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5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Кіт Борис Мар'я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5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5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5"/>
        </table:table-row>
        <table:table-row table:style-name="ro4">
          <table:table-cell office:value-type="float" office:value="899" table:style-name="ce4">
            <text:p>8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5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01054 КИЇВ, КИЇВ 54, Бульварно-Кудрявська, буд.35, оф.(кв.)офіс 9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5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5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Іжаковський <text:s/>Олег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5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5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5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Байдак Павло Пилип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5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Шахова Окса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5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5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5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"<text:s/></text:p>
          </table:table-cell>
          <table:table-cell office:value-type="string" table:style-name="ce6">
            <text:p>58001 ЧЕРНІВЕЦЬКА ОБЛАСТЬ, ЧЕРНІВЦІ, МІСТО ЧЕРНІВЦІ, Головна, буд.89, оф.(кв.)101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02105 КИЇВ, КИЇВ 105, проспект Возз'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Глива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5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5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5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удлак Окса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5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5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5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01042 КИЇВ, КИЇВ 42, ДЖОНА МАККЕЙНА, буд.10, оф.(кв.)25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5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5"/>
        </table:table-row>
        <table:table-row table:style-name="ro4">
          <table:table-cell office:value-type="float" office:value="985" table:style-name="ce4">
            <text:p>9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49000 ДНІПРОПЕТРОВСЬКА ОБЛАСТЬ, ДНІПРО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5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5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03039 КИЇВ, КИЇВ 39, В. Забіли, буд.5, оф.(кв.)122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5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36000 ПОЛТАВСЬКА ОБЛАСТЬ, ПОЛТАВА, МІСТО ПОЛТАВА, Соборності, буд.19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5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5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5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5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5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5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04050 КИЇВ, КИЇВ 50, Січових Стрільців, буд.77, оф.(кв.)803/25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5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01042 КИЇВ, КИЇВ 42, Іоанна Павла ІІ, буд.4/6, корп.В, оф.(кв.)402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61057 ХАРКІВСЬКА ОБЛАСТЬ, ХАРКІВ, МІСТО ХАРКІВ, Римарська, буд.21-А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5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5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5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5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5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5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5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5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5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5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6">
            <text:p>08601 КИЇВСЬКА ОБЛАСТЬ, ВАСИЛЬКІВСЬКИЙ РАЙОН ВАСИЛЬКІВ, ВОЛОДИМИРСЬКА, буд.22A</text:p>
          </table:table-cell>
          <table:table-cell office:value-type="string" table:style-name="ce6">
            <text:p>КРИВША <text:s/>ЯРОСЛАВ <text:s/>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33" table:style-name="ce4">
            <text:p>10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36" table:style-name="ce4">
            <text:p>10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5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79039 ЛЬВІВСЬКА ОБЛАСТЬ, ЛЬВІВ, МІСТО ЛЬВІВ, ГЕНЕРАЛА М. ЮНАКІВА, буд.9Б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5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5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5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5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5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5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орбач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5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5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5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5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150107</text:p>
          </table:table-cell>
          <table:table-cell office:value-type="string" table:style-name="ce6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6">
            <text:p>01010 КИЇВ, КИЇВ 10, Суворова, буд.4</text:p>
          </table:table-cell>
          <table:table-cell office:value-type="string" table:style-name="ce6">
            <text:p>ВЛАСОВ <text:s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3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5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Павлюков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Софінський <text:s/>Роман Володимирович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069" table:style-name="ce4">
            <text:p>10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5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04080 КИЇВ, КИЇВ 80, Кирилівська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5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5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5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5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01032 КИЇВ, КИЇВ 32, Бульвар Шевченка, буд.35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5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5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04053 КИЇВ, КИЇВ 53, провулок Киянівський, буд.7 А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5"/>
        </table:table-row>
        <table:table-row table:style-name="ro4">
          <table:table-cell office:value-type="float" office:value="1084" table:style-name="ce4">
            <text:p>10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5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5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5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5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Климчук Владислав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5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5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02160 КИЇВ, КИЇВ 160, Каунаська, буд.10, корп.а, оф.(кв.)1</text:p>
          </table:table-cell>
          <table:table-cell office:value-type="string" table:style-name="ce6">
            <text:p>Грисюк <text:s text:c="2"/>Володимир Валерійович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5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5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5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5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Єгембердієв Єрлан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5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03118 КИЇВ, КИЇВ 118, проспект Голосіївський, буд.42, оф.(кв.)119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5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5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02094 КИЇВ, КИЇВ 94, Хоткевича Гнат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5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5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5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04107 КИЇВ, КИЇВ 107, Татарська, буд.21-А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5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01014 КИЇВ, КИЇВ 14, <text:s/>Болсуновська, буд.13-15, оф.(кв.)офіс 620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5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5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5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5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5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49055 ДНІПРОПЕТРОВСЬКА ОБЛАСТЬ, ДНІПРО, МІСТО ДНІПРО, Титова, буд.7, оф.(кв.)7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5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5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5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Демяненко <text:s/>Тетя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Совєцька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01042 КИЇВ, КИЇВ 42, Бульвар Марії Приймаченко, буд.1/27, оф.(кв.)304/5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5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БЕНЄФІТ"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5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5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01054 КИЇВ, КИЇВ 54, Тургенєвська, буд.32-А, оф.(кв.)3</text:p>
          </table:table-cell>
          <table:table-cell office:value-type="string" table:style-name="ce6">
            <text:p>ДАНІЛОВ ДЕНИС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5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49000 ДНІПРОПЕТРОВСЬКА ОБЛАСТЬ, ДНІПРО, МІСТО ДНІПРО, Воскресенськ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5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Бабенко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Балабко <text:s/>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5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ЛУЦЕНКО ДМИТРО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5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171" table:style-name="ce4">
            <text:p>11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5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174" table:style-name="ce4">
            <text:p>1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5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Шевцова Оле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65048 ОДЕСЬКА ОБЛАСТЬ, ОДЕСА, МІСТО ОДЕСА, Троїцька, буд.33, корп.А, оф.(кв.)приміщення 40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5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Куштим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5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л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5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5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5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Чиж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01014 КИЇВ, КИЇВ 14, Звіринецька , буд.63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Дейнега Вікт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04116 КИЇВ, КИЇВ 116, Шолуденка, буд.1-Б, оф.(кв.)207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«СТАЛЬ ТА ФІНАНСИ БЕНК»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6">
            <text:p>Долобовський Володими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5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5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4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5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240" table:style-name="ce4">
            <text:p>1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5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ОМЕЛЬ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01133 КИЇВ, КИЇВ 133, Є. КОНОВАЛЬЦЯ, буд.36-Д, оф.(кв.)офіс 45-Н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5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01133 КИЇВ, КИЇВ 133, Генерала Алмазова, буд.18/7, корп.-, оф.(кв.)204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04071 КИЇВ, КИЇВ 71, Верхніій Вал, буд.28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1252" table:style-name="ce4">
            <text:p>12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03056 КИЇВ, КИЇВ 56, Борщагівська, буд.154, оф.(кв.)офіс 4-17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254" table:style-name="ce4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5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01033 КИЇВ, КИЇВ 33, Шота Руставелі, буд.44, оф.(кв.)101</text:p>
          </table:table-cell>
          <table:table-cell office:value-type="string" table:style-name="ce6">
            <text:p>Горкун Арте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5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03048 КИЇВ, КИЇВ 48, вулиця Ернста, буд.16Б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4">
          <table:table-cell office:value-type="float" office:value="1261" table:style-name="ce4">
            <text:p>12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Журавський Володимир Анто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5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5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Тімофєєв <text:s/>Ярослав <text:s/>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5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5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Александров Вікто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ШЕВЧЕНКО ВЯЧЕСЛАВ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Стензя Дмитро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03150 КИЇВ, КИЇВ 150, Предславинська, буд.34-Б, корп.-, оф.(кв.)-</text:p>
          </table:table-cell>
          <table:table-cell office:value-type="string" table:style-name="ce6">
            <text:p>Бєлоусов <text:s/>Іго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5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5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5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5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5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Коптік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03164 КИЇВ, КИЇВ 164, ПІДЛІСНА, буд.1, оф.(кв.)8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5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5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Романенко Михайло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04210 КИЇВ, КИЇВ 210, ВУЛИЦЯ ОБОЛОНСЬКА НАБЕРЕЖНА, буд.1, корп.3, оф.(кв.)6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5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Окарьок Людми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Шабатін <text:s/>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5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01133 КИЇВ, КИЇВ 133, вулиця Генерала Алмазова, буд.18/7</text:p>
          </table:table-cell>
          <table:table-cell office:value-type="string" table:style-name="ce6">
            <text:p>Яковенко Олексій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Комаровський 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04116 КИЇВ, КИЇВ 116, ПРОСПЕКТ ПЕРЕМОГИ, буд.26, оф.(кв.)приміщення 129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49000 ДНІПРОПЕТРОВСЬКА ОБЛАСТЬ, ДНІПРО, МІСТО ДНІПРО, Миронова, буд.20А, оф.(кв.)401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49000 ДНІПРОПЕТРОВСЬКА ОБЛАСТЬ, ДНІПРО, МІСТО ДНІПРО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49000 ДНІПРОПЕТРОВСЬКА ОБЛАСТЬ, ДНІПРО, МІСТО ДНІПРО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Перепел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5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ТОВ "СЕНТ-Т", ТОВ "СТОРІДЖ ЛІМІТЕД"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Сочієнк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ТОВ "ДЕЙТ ТРЕЙД", ТОВ "СІТІ ТРЕЙД КОМПАНІ"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01023 КИЇВ, КИЇВ 23, Мечникова, буд.2, оф.(кв.)поверх 10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357" table:style-name="ce4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5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ЛОМБАРД "ФІНАНС" ЗА УЧАСТЮ ТОВ "ІТМ МАРКЕТ" ТА ТОВ "І-КОМПАНІ"</text:p>
          </table:table-cell>
          <table:table-cell office:value-type="string" table:style-name="ce6">
            <text:p>03151 КИЇВ, КИЇВ 151, ВУЛИЦЯ СМІЛЯНСЬКА, буд.8</text:p>
          </table:table-cell>
          <table:table-cell office:value-type="string" table:style-name="ce6">
            <text:p>Самуляк Леся Богд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5"/>
        </table:table-row>
        <table:table-row table:style-name="ro4">
          <table:table-cell office:value-type="float" office:value="1361" table:style-name="ce4">
            <text:p>13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03150 КИЇВ, КИЇВ 150, Велика Васильківська, буд.100</text:p>
          </table:table-cell>
          <table:table-cell office:value-type="string" table:style-name="ce6">
            <text:p>Стовбчатий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5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03045 КИЇВ, КИЇВ 45, Набережно-Корчуватьська, буд.136</text:p>
          </table:table-cell>
          <table:table-cell office:value-type="string" table:style-name="ce6">
            <text:p>Петракова Над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Кирик <text:s/>Галина Пав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03127 КИЇВ, КИЇВ 127, Голосіївський проспект, буд.132, оф.(кв.)приміщення 38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5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ОЗЛО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5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ЧЕРВАНЬОВ <text:s/>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Мал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Івченко <text:s/>Ларис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5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04114 КИЇВ, КИЇВ 114, Вишгородська, буд.50, корп.-, оф.(кв.)-</text:p>
          </table:table-cell>
          <table:table-cell office:value-type="string" table:style-name="ce6">
            <text:p>Мироненко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ШВАРЦКОПФ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5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5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04050 КИЇВ, КИЇВ 50, Січових Стрільців, буд.77, оф.(кв.)803/12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Рабцун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Осадько І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01024 КИЇВ, КИЇВ 24, Басейна, буд.6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5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421" table:style-name="ce4">
            <text:p>14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03148 КИЇВ, КИЇВ 148, ВАСИЛЯ ВЕРХОВИНЦЯ, буд.12, оф.(кв.)кімната 101</text:p>
          </table:table-cell>
          <table:table-cell office:value-type="string" table:style-name="ce6">
            <text:p>Дідковський Іг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5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5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"ЛОМБАРД "СМАРТ" ТОВ "ШВЕДІНВЕСТ" І КОМПАНІЯ"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КОРЖОВ ПАВ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01021 КИЇВ, КИЇВ 21, Кловський узвіз, буд.7, оф.(кв.)49/2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5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4">
          <table:table-cell office:value-type="float" office:value="1439" table:style-name="ce4">
            <text:p>14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21050 ВІННИЦЬКА ОБЛАСТЬ, ВІННИЦЯ, МІСТО ВІННИЦЯ, СОБОРНА, буд.36</text:p>
          </table:table-cell>
          <table:table-cell office:value-type="string" table:style-name="ce6">
            <text:p>ГОРЯЧКУН <text:s/>СЕРГІЙ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29000 ХМЕЛЬНИЦЬКА ОБЛАСТЬ, ХМЕЛЬНИЦЬКИЙ, МІСТО ХМЕЛЬНИЦЬКИЙ, Подільська, буд.58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Гиренко <text:s/>Богдан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ЛОМБАРД ПЛАТИНУМ СКАРБ "КАЗМІРЧУК І КОМПАНІЯ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53" table:style-name="ce4">
            <text:p>14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01135 КИЇВ, КИЇВ 135, ЧОРНОВОЛА ВЯЧЕСЛАВА, буд.12, оф.(кв.)приміщення 9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Солодовнік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01135 КИЇВ, КИЇВ 135, Чорновола Вячеслава, буд.12, приміщення 9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5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03039 КИЇВ, КИЇВ 39, Віктора Забіли, буд.5, оф.(кв.)117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Бокій Іго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01015 КИЇВ, КИЇВ 15, Лаврська, буд.20<text:s/>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5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481" table:style-name="ce4">
            <text:p>14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Криворотов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5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Свириденко Євг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5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01010 КИЇВ, КИЇВ 10, вулиця Московська, буд.32/2, корп.-, оф.(кв.)-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Кисіль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5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96" table:style-name="ce4">
            <text:p>14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99" table:style-name="ce4">
            <text:p>14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02068 КИЇВ, КИІВ 68, Пчілки Олени, буд.8, корп.-, оф.(кв.)1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ВОЛОДЬКО СВІТЛА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5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03067 КИЇВ, КИЇВ 67, бульвар Вацлава Гавела, буд.4, корп.46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Рудий <text:s/>Володими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Потоцька Оле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5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Тодорович Павло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C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5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Крилов Денис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5"/>
        </table:table-row>
        <table:table-row table:style-name="ro4">
          <table:table-cell office:value-type="float" office:value="1527" table:style-name="ce4">
            <text:p>15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5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5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5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Сидоренко 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01133 КИЇВ, КИЇВ 133, Мечникова, буд.3, оф.(кв.)706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5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бець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79013 ЛЬВІВСЬКА ОБЛАСТЬ, ЛЬВІВ, МІСТО ЛЬВІВ, Єфремова, буд.30, оф.(кв.)10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59" table:style-name="ce4">
            <text:p>15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01054 КИЇВ, КИЇВ 54, вулиця Богдана Хмельницького, буд.55, оф.(кв.)706</text:p>
          </table:table-cell>
          <table:table-cell office:value-type="string" table:style-name="ce6">
            <text:p>Санченко Дмитро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льщикова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Дядюра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5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69050 ЗАПОРІЗЬКА ОБЛАСТЬ, ЗАПОРІЖЖЯ, МІСТО ЗАПОРІЖЖЯ, КОСМІЧНА, буд.120А, оф.(кв.)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КУПРЕЄНКО Р.О. І КОМПАНІЯ"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03022 КИЇВ, КИЇВ 22, Васильківська, буд.30, корп.2 <text:s/>літера Б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5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Артеменко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5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5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79014 ЛЬВІВСЬКА ОБЛАСТЬ, ЛЬВІВ, МІСТО ЛЬВІВ, Богдана Котика, буд.7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01133 КИЇВ, КИЇВ 133, Мечникова, буд.16, оф.(кв.)617</text:p>
          </table:table-cell>
          <table:table-cell office:value-type="string" table:style-name="ce6">
            <text:p>Пшеничн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03056 КИЇВ, КИЇВ 56, провулок Індустріальний, буд.23, оф.(кв.)офіс 301</text:p>
          </table:table-cell>
          <table:table-cell office:value-type="string" table:style-name="ce6">
            <text:p>Забарний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5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5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5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03124 КИЇВ, КИЇВ 124, бульвар Вацлава Гавела, буд.4, корп.-, оф.(кв.)520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ІНВЕСТОХІЛЛС ВЕСТА"</text:p>
          </table:table-cell>
          <table:table-cell office:value-type="string" table:style-name="ce6">
            <text:p>04080 КИЇВ, КИЇВ 80, Олексія Терьохіна, буд.8 А, оф.(кв.)111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6">
            <text:p>Юдін Максим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5"/>
        </table:table-row>
        <table:table-row table:style-name="ro4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612" table:style-name="ce4">
            <text:p>16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5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49000 ДНІПРОПЕТРОВСЬКА ОБЛАСТЬ, ДНІПРО, МІСТО ДНІПРО, проспект Святослава Хороброго, буд.14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5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Охременко Ольга Альберт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04070 КИЇВ, КИЇВ 70, Волоська, буд.31, корп.А, оф.(кв.)офіс 2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5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5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03150 КИЇВ, КИЇВ 150, Велика Васильківська, буд.55, корп.Г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емченко <text:s/>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5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5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04070 КИЇВ, КИЇВ 70, ВУЛИЦЯ БОРИЧІВ ТІК, буд.30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ЧЕРНОБАЙ АНД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ФОКІН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Петрук Ігор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5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5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5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Червоненко Світл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5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7">
          <table:table-cell office:value-type="float" office:value="1648" table:style-name="ce4">
            <text:p>16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5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Звонніков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5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5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5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Глазун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5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668" table:style-name="ce4">
            <text:p>16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Гладишенко Микола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Маліч <text:s/>Валенти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5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49000 ДНІПРОПЕТРОВСЬКА ОБЛАСТЬ, ДНІПРО, МІСТО ДНІПРО, Січових стрільців, буд.92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5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КФ.ЮА»</text:p>
          </table:table-cell>
          <table:table-cell office:value-type="string" table:style-name="ce6">
            <text:p>03057 КИЇВ, КИЇВ 57, Вадима Гетьмана, буд.6А, оф.(кв.)602</text:p>
          </table:table-cell>
          <table:table-cell office:value-type="string" table:style-name="ce6">
            <text:p>Ватулін <text:s/>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Яковлєв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03087 КИЇВ, КИЇВ 87, бульвар Чоколівський, буд.34, оф.(кв.)46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5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01054 КИЇВ, КИЇВ 54, Дмитрівська, буд.18/24, оф.(кв.)Поверх 4, офіс 11</text:p>
          </table:table-cell>
          <table:table-cell office:value-type="string" table:style-name="ce6">
            <text:p>Катімон Вітал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Борисенко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Фрига Олекс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04050 КИЇВ, КИЇВ 50, Іллєнка Юрія , буд.18Б, корп.-, оф.(кв.)204</text:p>
          </table:table-cell>
          <table:table-cell office:value-type="string" table:style-name="ce6">
            <text:p>Побережний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5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Ільїн Альберт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02094 КИЇВ, КИЇВ 94, вулиця Хоткевича Гната, буд.12, корп.-, оф.(кв.)177</text:p>
          </table:table-cell>
          <table:table-cell office:value-type="string" table:style-name="ce6">
            <text:p>Ткаченко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01103 КИЇВ, КИЇВ 103, БУЛЬВАР ДРУЖБИ НАРОДІВ, буд.28-В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БАРАНДИЧ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5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5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01033 КИЇВ, КИЇВ 33, САКСАГАНСЬКОГО, буд.83-А, корп.-, оф.(кв.)-</text:p>
          </table:table-cell>
          <table:table-cell office:value-type="string" table:style-name="ce6">
            <text:p>Сандодзе Йосип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Івакіна Ан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Кривошеєв Михай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01103 КИЇВ, КИЇВ 103, Михайла Бойчука, буд.23, оф.(кв.)приміщення 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01042 КИЇВ, КИЇВ 42, <text:s/>АКАДЕМІКА ФІЛАТОВА, буд.22/8, оф.(кв.)офіс 302</text:p>
          </table:table-cell>
          <table:table-cell office:value-type="string" table:style-name="ce6">
            <text:p>ГУЗЕРЯ <text:s text:c="2"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5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«КОММЕРСЕ КРЕДИТ ПРОФІТ»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Орленко Ган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ДУДНІКОВ БОГДА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банова Натал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04210 КИЇВ, КИЇВ 210, Оболонська набережна, буд.1, корп.3, оф.(кв.)207 В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5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Деркач Ірина Ільясх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01030 КИЇВ, КИЇВ 30, Івана Франка, буд.42, корп.Б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79039 ЛЬВІВСЬКА ОБЛАСТЬ, ЛЬВІВ, МІСТО ЛЬВІВ, Шевченка, буд.120-Г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4691</text:p>
          </table:table-cell>
          <table:table-cell office:value-type="string" table:style-name="ce6">
            <text:p>ТОВАРИСТВО З ОБМЕЖЕНОЮ ВІДПОВІДАЛЬНІСТЮ "ФІНАНСОВА КОМПАНІЯ "БРАЙТ-К"</text:p>
          </table:table-cell>
          <table:table-cell office:value-type="string" table:style-name="ce6">
            <text:p>02094 КИЇВ, КИЇВ 94, вул. Магнітогорська, буд.1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0</text:p>
          </table:table-cell>
          <table:table-cell office:value-type="date" office:date-value="2019-03-21T00:00:00" table:style-name="ce7">
            <text:p>21.03.2019</text:p>
          </table:table-cell>
          <table:table-cell table:number-columns-repeated="16375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СОРОК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6">
            <text:p>ДАН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5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01014 КИЇВ, КИЇВ 14, Драгомирова Михайла, буд.20, корп.-, оф.(кв.)338</text:p>
          </table:table-cell>
          <table:table-cell office:value-type="string" table:style-name="ce6">
            <text:p>Пась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5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03150 КИЇВ, КИЇВ 150, Василя Тютюнника, буд.28, корп.Б, оф.(кв.)-</text:p>
          </table:table-cell>
          <table:table-cell office:value-type="string" table:style-name="ce6">
            <text:p>Корж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04074 КИЇВ, КИЇВ 74, Вишгородська, буд.1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5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5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5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Студенніков Олександ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04073 КИЇВ, КИЇВ 73, проспект Степана Бандери, буд.8, корп.6, оф.(кв.)-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01010 КИЇВ, КИЇВ 10, ПРОВУЛОК ХРЕСТОВИЙ, буд.2, оф.(кв.)302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01133 КИЇВ, КИЇВ 133, Генерала Алмазова, буд.18/7, корп.-, оф.(кв.)415</text:p>
          </table:table-cell>
          <table:table-cell office:value-type="string" table:style-name="ce6">
            <text:p>Шут'єва Тетя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каченко <text:s/>Влади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Крамаренко <text:s/>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Решетун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Мороз Артем Русл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5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Башаров Вітал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84</text:p>
          </table:table-cell>
          <table:table-cell office:value-type="string" table:style-name="ce6">
            <text:p>ТОВАРИСТВО З ОБМЕЖЕНОЮ ВІДПОВІДАЛЬНІСТЮ "ФІНАНСОВА КОМПАНІЯ "ГАРОННА"</text:p>
          </table:table-cell>
          <table:table-cell office:value-type="string" table:style-name="ce6">
            <text:p>01133 КИЇВ, КИЇВ 133, Мечникова, буд.16, корп.-, оф.(кв.)2-2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2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5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04071 КИЇВ, КИЇВ 71, ЯРОСЛАВСЬКА, буд.5/2В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03065 КИЇВ, КИЇВ 65, КОЗЕЛЕЦЬКА, буд.24, корп.-, оф.(кв.)офіс -</text:p>
          </table:table-cell>
          <table:table-cell office:value-type="string" table:style-name="ce6">
            <text:p>Брила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5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01133 КИЇВ, КИЇВ 133, Євгена Коновальця, буд.44-Г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5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Гоменюк Наталія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ТОЛКАЧОВ <text:s/>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ОБЕНКО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ГОРОХОВАТСЬКИЙ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Чернова 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00015</text:p>
          </table:table-cell>
          <table:table-cell office:value-type="string" table:style-name="ce6">
            <text:p>ТОВАРИСТВО З ОБМЕЖЕНОЮ ВІДПОВІДАЛЬНІСТЮ "ФІНАНСОВА КОМПАНІЯ "РІКАРД"</text:p>
          </table:table-cell>
          <table:table-cell office:value-type="string" table:style-name="ce6">
            <text:p>03190 КИЇВ, КИЇВ 190, Саратовська, буд.37, корп.-, оф.(кв.)5</text:p>
          </table:table-cell>
          <table:table-cell office:value-type="string" table:style-name="ce6">
            <text:p>Овді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9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Бовтенко Серг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01032 КИЇВ, КИЇВ 32, ЛЬВА ТОЛСТОГО, буд.39, корп.-, оф.(кв.)106</text:p>
          </table:table-cell>
          <table:table-cell office:value-type="string" table:style-name="ce6">
            <text:p>Ніколаєв Вікто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КУЛІШ МАКС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Мехед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ЙНА ГОТІВКА"</text:p>
          </table:table-cell>
          <table:table-cell office:value-type="string" table:style-name="ce6">
            <text:p>04050 КИЇВ, КИЇВ 50, Іллєнка Юрія, буд.18Б, корп.-, оф.(кв.)офіс 204</text:p>
          </table:table-cell>
          <table:table-cell office:value-type="string" table:style-name="ce6">
            <text:p>Чабан <text:s/>Ган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01601 КИЇВ, КИЇВ 601, ГОСПІТАЛЬНА, буд.12</text:p>
          </table:table-cell>
          <table:table-cell office:value-type="string" table:style-name="ce6">
            <text:p>Каранфіл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Падалка Юрій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Аванесян Арсен Артоє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04071 КИЇВ, КИЇВ 71, ЯРОСЛАВСЬКА, буд.6</text:p>
          </table:table-cell>
          <table:table-cell office:value-type="string" table:style-name="ce6">
            <text:p>Леонтьєва Окс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1780</text:p>
          </table:table-cell>
          <table:table-cell office:value-type="string" table:style-name="ce6">
            <text:p>ТОВАРИСТВО З ОБМЕЖЕНОЮ ВІДПОВІДАЛЬНІСТЮ "ФІНАНСОВА КОМПАНІЯ "ПАРУС"</text:p>
          </table:table-cell>
          <table:table-cell office:value-type="string" table:style-name="ce6">
            <text:p>03039 КИЇВ, КИЇВ 39, Саперно-Слобідська, буд.25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6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5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КАСЕНБАЄВ АСЕТ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дюл <text:s/>Валентин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Матковська Ю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ПИЛЮЧЕНКО ІН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Злобін Володимир Серг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2770</text:p>
          </table:table-cell>
          <table:table-cell office:value-type="string" table:style-name="ce6">
            <text:p>ТОВАРИСТВО З ОБМЕЖЕНОЮ ВІДПОВІДАЛЬНІСТЮ "ФІНАНСОВА КОМПАНІЯ "ФІНДІАЛО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7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3355</text:p>
          </table:table-cell>
          <table:table-cell office:value-type="string" table:style-name="ce6">
            <text:p>ТОВАРИСТВО З ОБМЕЖЕНОЮ ВІДПОВІДАЛЬНІСТЮ "ФІНАНСОВА КОМПАНІЯ "ОМЕГА ГРУП"</text:p>
          </table:table-cell>
          <table:table-cell office:value-type="string" table:style-name="ce6">
            <text:p>01024 КИЇВ, КИЇВ 24, ЛЮТЕРАНСЬКА, буд.15А, оф.(кв.)нежиле приміщення 17</text:p>
          </table:table-cell>
          <table:table-cell office:value-type="string" table:style-name="ce6">
            <text:p>Семенюк <text:s/>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8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0447</text:p>
          </table:table-cell>
          <table:table-cell office:value-type="string" table:style-name="ce6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1</text:p>
          </table:table-cell>
          <table:table-cell office:value-type="date" office:date-value="2019-01-31T00:00:00" table:style-name="ce7">
            <text:p>31.01.2019</text:p>
          </table:table-cell>
          <table:table-cell table:number-columns-repeated="16375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5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Карабка 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01054 КИЇВ, КИЇВ 54, БУЛЬВАРНО-КУДРЯВСЬКА, буд.22, оф.(кв.)2 ПОВЕРХ</text:p>
          </table:table-cell>
          <table:table-cell office:value-type="string" table:style-name="ce6">
            <text:p>Пінаєва Тетя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01033 КИЇВ, КИЇВ 33, Володимирська, буд.82Г</text:p>
          </table:table-cell>
          <table:table-cell office:value-type="string" table:style-name="ce6">
            <text:p>Шилін Дмитро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Джамбулатов Рустам Ад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28218</text:p>
          </table:table-cell>
          <table:table-cell office:value-type="string" table:style-name="ce6">
            <text:p>ТОВАРИСТВО З ОБМЕЖЕНОЮ ВІДПОВІДАЛЬНІСТЮ "ФІНАНСОВА КОМПАНІЯ "НАП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6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0371</text:p>
          </table:table-cell>
          <table:table-cell office:value-type="string" table:style-name="ce6">
            <text:p>ТОВАРИСТВО З ОБМЕЖЕНОЮ ВІДПОВІДАЛЬНІСТЮ "ФАКТОРИНГ ПАРТНЕРС"</text:p>
          </table:table-cell>
          <table:table-cell office:value-type="string" table:style-name="ce6">
            <text:p>01133 КИЇВ, КИЇВ 133, бульвар Лесі Українки, буд.26, оф.(кв.)60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5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578</text:p>
          </table:table-cell>
          <table:table-cell office:value-type="string" table:style-name="ce6">
            <text:p>ТОВАРИСТВО З ОБМЕЖЕНОЮ ВІДПОВІДАЛЬНІСТЮ "ФІНАНСОВА КОМПАНІЯ "АЛАНД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Пилип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7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866</text:p>
          </table:table-cell>
          <table:table-cell office:value-type="string" table:style-name="ce6">
            <text:p>ТОВАРИСТВО З ОБМЕЖЕНОЮ ВІДПОВІДАЛЬНІСТЮ "ПЕРШИЙ ІНВЕСТИЦІЙНИЙ АЛЬЯНС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гдано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2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01054 КИЇВ, КИЇВ 54, Богдана Хмельницького, буд.55</text:p>
          </table:table-cell>
          <table:table-cell office:value-type="string" table:style-name="ce6">
            <text:p>Удот <text:s/>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АВЧЕНКО 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Комаровський <text:s/>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Дерев'янко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2521</text:p>
          </table:table-cell>
          <table:table-cell office:value-type="string" table:style-name="ce6">
            <text:p>Товариство з обмеженою відповідальністю "КРЕДІТ ПАРТНЕРС"</text:p>
          </table:table-cell>
          <table:table-cell office:value-type="string" table:style-name="ce6">
            <text:p>02091 КИЇВ, КИЇВ 91, Харківське шосе, буд.172-Б, оф.(кв.)208/1</text:p>
          </table:table-cell>
          <table:table-cell office:value-type="string" table:style-name="ce6">
            <text:p>Шипіл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0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19</text:p>
          </table:table-cell>
          <table:table-cell office:value-type="string" table:style-name="ce6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<text:s/>НАТАЛЯ <text:s/>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7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509958</text:p>
          </table:table-cell>
          <table:table-cell office:value-type="string" table:style-name="ce6">
            <text:p>ТОВАРИСТВО З ДОДАТКОВОЮ ВІДПОВІДАЛЬНІСТЮ "СТРАХОВА КОМПАНІЯ "ЕКТА"</text:p>
          </table:table-cell>
          <table:table-cell office:value-type="string" table:style-name="ce6">
            <text:p>03150 КИЇВ, КИЇВ 150, ДІЛОВА, буд.5, корп.10А</text:p>
          </table:table-cell>
          <table:table-cell office:value-type="string" table:style-name="ce6">
            <text:p>СПАЖУК ВІТАЛІЙ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50</text:p>
          </table:table-cell>
          <table:table-cell office:value-type="string" table:style-name="ce6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4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813</text:p>
          </table:table-cell>
          <table:table-cell office:value-type="string" table:style-name="ce6">
            <text:p>ТОВАРИСТВО З ОБМЕЖЕНОЮ ВІДПОВІДАЛЬНІСТЮ "ФІНАНСОВА КОМПАНІЯ "ПРОФІ-ФІНАНСИ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5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Зінчук <text:s/>Борис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62</text:p>
          </table:table-cell>
          <table:table-cell office:value-type="string" table:style-name="ce6">
            <text:p>ТОВАРИСТВО З ОБМЕЖЕНОЮ ВІДПОВІДАЛЬНІСТЮ "МАГМА КАПІТАЛ"</text:p>
          </table:table-cell>
          <table:table-cell office:value-type="string" table:style-name="ce6">
            <text:p>04111 КИЇВ, КИЇВ 111, ЩЕРБАКІВСЬКОГО ДАНИЛА, буд.72, оф.(кв.)82</text:p>
          </table:table-cell>
          <table:table-cell office:value-type="string" table:style-name="ce6">
            <text:p>МАР'ЯНЧУК <text:s/>ВАЛЕР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3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45</text:p>
          </table:table-cell>
          <table:table-cell office:value-type="string" table:style-name="ce6">
            <text:p>ТОВАРИСТВО З ОБМЕЖЕНОЮ ВІДПОВІДАЛЬНІСТЮ "ФІНАНСОВА КОМПАНІЯ "МАНІВАН"</text:p>
          </table:table-cell>
          <table:table-cell office:value-type="string" table:style-name="ce6">
            <text:p>04073 КИЇВ, КИЇВ 73, Проспект Степана Бандери, буд.21, корп.В, оф.(кв.)офіс 8</text:p>
          </table:table-cell>
          <table:table-cell office:value-type="string" table:style-name="ce6">
            <text:p>Борозенець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8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81905</text:p>
          </table:table-cell>
          <table:table-cell office:value-type="string" table:style-name="ce6">
            <text:p>ТОВАРИСТВО З ОБМЕЖЕНОЮ ВІДПОВІДАЛЬНІСТЮ "ФІНАНСОВА КОМПАНІЯ "ФІН-ІНВЕСТ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1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71</text:p>
          </table:table-cell>
          <table:table-cell office:value-type="string" table:style-name="ce6">
            <text:p>ТОВАРИСТВО З ОБМЕЖЕНОЮ ВІДПОВІДАЛЬНІСТЮ "ФІНАНСОВА КОМПАНІЯ "МАНІТУ"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0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6957</text:p>
          </table:table-cell>
          <table:table-cell office:value-type="string" table:style-name="ce6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6">
            <text:p>01004 КИЇВ, КИЇВ 4, Кропивницького, буд.4, оф.(кв.)22</text:p>
          </table:table-cell>
          <table:table-cell office:value-type="string" table:style-name="ce6">
            <text:p>Шевченко Олексій <text:s/>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7928</text:p>
          </table:table-cell>
          <table:table-cell office:value-type="string" table:style-name="ce6">
            <text:p>ТОВАРИСТВО З ОБМЕЖЕНОЮ ВІДПОВІДАЛЬНІСТЮ "СЕГУРА-КАПІТАЛ"</text:p>
          </table:table-cell>
          <table:table-cell office:value-type="string" table:style-name="ce6">
            <text:p>01042 КИЇВ, КИЇВ 42, ВУЛИЦЯ ІВАНА КУДРІ, буд.20Б, корп.-, оф.(кв.)-</text:p>
          </table:table-cell>
          <table:table-cell office:value-type="string" table:style-name="ce6">
            <text:p>Кобижча Олександ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1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8484</text:p>
          </table:table-cell>
          <table:table-cell office:value-type="string" table:style-name="ce6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6">
            <text:p>01025 КИЇВ, КИЇВ 25, ВОЛОДИМИРСЬКА, буд.12, корп.-, оф.(кв.)-</text:p>
          </table:table-cell>
          <table:table-cell office:value-type="string" table:style-name="ce6">
            <text:p>Дунчич <text:s/>Альо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2</text:p>
          </table:table-cell>
          <table:table-cell office:value-type="date" office:date-value="2019-02-07T00:00:00" table:style-name="ce7">
            <text:p>07.02.2019</text:p>
          </table:table-cell>
          <table:table-cell table:number-columns-repeated="16375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4716</text:p>
          </table:table-cell>
          <table:table-cell office:value-type="string" table:style-name="ce6">
            <text:p>ТОВАРИСТВО З ОБМЕЖЕНОЮ ВІДПОВІДАЛЬНІСТЮ "ФІНАНСОВА КОМПАНІЯ "ФІНМАР"</text:p>
          </table:table-cell>
          <table:table-cell office:value-type="string" table:style-name="ce6">
            <text:p>01135 КИЇВ, КИЇВ 135, ЖИЛЯНСЬКА, буд.101</text:p>
          </table:table-cell>
          <table:table-cell office:value-type="string" table:style-name="ce6">
            <text:p>Шевчен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9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5653</text:p>
          </table:table-cell>
          <table:table-cell office:value-type="string" table:style-name="ce6">
            <text:p>Товариство з обмеженою відповідальністю "ІНВЕСТМЕНТ ЮНІОН"</text:p>
          </table:table-cell>
          <table:table-cell office:value-type="string" table:style-name="ce6">
            <text:p>04053 КИЇВ, КИЇВ 53, Вознесенський узвіз, буд.10а, оф.(кв.)212</text:p>
          </table:table-cell>
          <table:table-cell office:value-type="string" table:style-name="ce6">
            <text:p>Стась Анастас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6</text:p>
          </table:table-cell>
          <table:table-cell office:value-type="date" office:date-value="2019-02-28T00:00:00" table:style-name="ce7">
            <text:p>28.02.2019</text:p>
          </table:table-cell>
          <table:table-cell table:number-columns-repeated="16375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6323</text:p>
          </table:table-cell>
          <table:table-cell office:value-type="string" table:style-name="ce6">
            <text:p>ТОВАРИСТВО З ОБМЕЖЕНОЮ ВІДПОВІДАЛЬНІСТЮ "ФІНАНСОВА КОМПАНІЯ "ОМЕГА ФІНАН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ГЕРВАЗЮК <text:s/>БОГДАН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4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727</text:p>
          </table:table-cell>
          <table:table-cell office:value-type="string" table:style-name="ce6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6">
            <text:p>01042 КИЇВ, КИЇВ 42, ІОАННА ПАВЛА ІІ,, буд.20</text:p>
          </table:table-cell>
          <table:table-cell office:value-type="string" table:style-name="ce6">
            <text:p>КРА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3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9746</text:p>
          </table:table-cell>
          <table:table-cell office:value-type="string" table:style-name="ce6">
            <text:p>ТОВАРИСТВО З ОБМЕЖЕНОЮ ВІДПОВІДАЛЬНІСТЮ "ДІДЖИ ФІНАНС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2</text:p>
          </table:table-cell>
          <table:table-cell office:value-type="date" office:date-value="2019-09-03T00:00:00" table:style-name="ce7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801671</text:p>
          </table:table-cell>
          <table:table-cell office:value-type="string" table:style-name="ce6">
            <text:p>ТОВАРИСТВО <text:s/>З ДОДАТКОВОЮ ВІДПОВІДАЛЬНІСТЮ "СТРАХОВА КОМПАНІЯ "АСТРАМЕД"</text:p>
          </table:table-cell>
          <table:table-cell office:value-type="string" table:style-name="ce6">
            <text:p>03194 КИЇВ, КИЇВ 194, бульвар Кольцова, буд.19, оф.(кв.)331</text:p>
          </table:table-cell>
          <table:table-cell office:value-type="string" table:style-name="ce6">
            <text:p>Каменський Володимир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0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7007</text:p>
          </table:table-cell>
          <table:table-cell office:value-type="string" table:style-name="ce6">
            <text:p>ТОВАРИСТВО З ОБМЕЖЕНОЮ ВІДПОВІДАЛЬНІСТЮ "МАСТЕР ФІНАНС"</text:p>
          </table:table-cell>
          <table:table-cell office:value-type="string" table:style-name="ce6">
            <text:p>03150 КИЇВ, КИЇВ 150, ВУЛИЦЯ ЯМСЬКА, буд.41, оф.(кв.)5</text:p>
          </table:table-cell>
          <table:table-cell office:value-type="string" table:style-name="ce6">
            <text:p>ЛУЦЕНКО <text:s/>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8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5156</text:p>
          </table:table-cell>
          <table:table-cell office:value-type="string" table:style-name="ce6">
            <text:p>ТОВАРИСТВО З ОБМЕЖЕНОЮ ВІДПОВІДАЛЬНІСТЮ "ФК ФОРТ"</text:p>
          </table:table-cell>
          <table:table-cell office:value-type="string" table:style-name="ce6">
            <text:p>01042 КИЇВ, КИЇВ 42, провулок Печерський, буд.5</text:p>
          </table:table-cell>
          <table:table-cell office:value-type="string" table:style-name="ce6">
            <text:p>Сідляренко Які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2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6643</text:p>
          </table:table-cell>
          <table:table-cell office:value-type="string" table:style-name="ce6">
            <text:p>ТОВАРИСТВО З ОБМЕЖЕНОЮ ВІДПОВІДАЛЬНІСТЮ "МАКС КРЕДИТ"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2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6155</text:p>
          </table:table-cell>
          <table:table-cell office:value-type="string" table:style-name="ce6">
            <text:p>ТОВАРИСТВО З ОБМЕЖЕНОЮ ВІДПОВІДАЛЬНІСТЮ "ФІНАНС ЕЛІТ КОМПАНІ"</text:p>
          </table:table-cell>
          <table:table-cell office:value-type="string" table:style-name="ce6">
            <text:p>03150 КИЇВ, КИЇВ 150, ВУЛИЦЯ ПРЕДСЛАВИНСЬКА, буд.37, оф.(кв.)510</text:p>
          </table:table-cell>
          <table:table-cell office:value-type="string" table:style-name="ce6">
            <text:p>Налєсна Оле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9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3492</text:p>
          </table:table-cell>
          <table:table-cell office:value-type="string" table:style-name="ce6">
            <text:p>Товариство з обмеженою відповідальністю «ЛІНЕУРА УКРАЇНА»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Пшеничний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7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6283</text:p>
          </table:table-cell>
          <table:table-cell office:value-type="string" table:style-name="ce6">
            <text:p>ТОВАРИСТВА З ОБМЕЖЕНОЮ ВІДПОВІДАЛЬНІСТЮ "ФІНАНСОВА КОМПАНІЯ "АЛЬКОР"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Шал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4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03970</text:p>
          </table:table-cell>
          <table:table-cell office:value-type="string" table:style-name="ce6">
            <text:p>ТОВАРИСТВО З ОБМЕЖЕНОЮ ВІДПОВІДАЛЬНІСТЮ "ГАЛЄРОН ФІНАНС"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3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4989</text:p>
          </table:table-cell>
          <table:table-cell office:value-type="string" table:style-name="ce6">
            <text:p>ТОВАРИСТВО З ОБМЕЖЕНОЮ ВІДПОВІДАЛЬНІСТЮ "ФІНАНСОВА КОМПАНІЯ "ГРОУВЕЙ"</text:p>
          </table:table-cell>
          <table:table-cell office:value-type="string" table:style-name="ce6">
            <text:p>04073 КИЇВ, КИЇВ 73, CИРЕЦЬКА, буд.38</text:p>
          </table:table-cell>
          <table:table-cell office:value-type="string" table:style-name="ce6">
            <text:p>НЕСТЕРЕНКО <text:s/>ЛІЛІЯ <text:s/>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7</text:p>
          </table:table-cell>
          <table:table-cell office:value-type="date" office:date-value="2019-04-04T00:00:00" table:style-name="ce7">
            <text:p>04.04.2019</text:p>
          </table:table-cell>
          <table:table-cell table:number-columns-repeated="16375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7513</text:p>
          </table:table-cell>
          <table:table-cell office:value-type="string" table:style-name="ce6">
            <text:p>ТОВАРИСТВО З ОБМЕЖЕНОЮ ВІДПОВІДАЛЬНІСТЮ "ІНВЕСТ СОЛЮШИНС ФАКТОР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ЧЕРНОБА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2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1752</text:p>
          </table:table-cell>
          <table:table-cell office:value-type="string" table:style-name="ce6">
            <text:p>ТОВАРИСТВО З ОБМЕЖЕНОЮ ВІДПОВІДАЛЬНІСТЮ "ІНВЕСТИЦІЇ.ЛАЙФ.ФАКТОРИНГ"</text:p>
          </table:table-cell>
          <table:table-cell office:value-type="string" table:style-name="ce6">
            <text:p>01103 КИЇВ, КИЇВ 103, БУЛЬВАР ДРУЖБИ НАРОДІВ, буд.14-16</text:p>
          </table:table-cell>
          <table:table-cell office:value-type="string" table:style-name="ce6">
            <text:p>АЛАЙБОВ ІВ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1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3165</text:p>
          </table:table-cell>
          <table:table-cell office:value-type="string" table:style-name="ce6">
            <text:p>ТОВАРИСТВО З ОБМЕЖЕНОЮ ВІДПОВІДАЛЬНІСТЮ "ВЕРРА ФІНАНС"</text:p>
          </table:table-cell>
          <table:table-cell office:value-type="string" table:style-name="ce6">
            <text:p>65012 ОДЕСЬКА ОБЛАСТЬ, ОДЕСА, МІСТО ОДЕСА, ГІМНАЗИЧНА, буд.11</text:p>
          </table:table-cell>
          <table:table-cell office:value-type="string" table:style-name="ce6">
            <text:p>ДЗЮБА <text:s/>ЗОЯ <text:s/>АНАТОЛ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0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950</text:p>
          </table:table-cell>
          <table:table-cell office:value-type="string" table:style-name="ce6">
            <text:p>ТОВАРИСТВО З ОБМЕЖЕНОЮ ВІДПОВІДАЛЬНІСТЮ "ФІНАНСОВА КОМПАНІЯ "АННЕСІ"</text:p>
          </table:table-cell>
          <table:table-cell office:value-type="string" table:style-name="ce6">
            <text:p>01042 КИЇВ, КИЇВ 42, Івана Кудрі, буд.20Б, корп.-, оф.(кв.)-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5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7130</text:p>
          </table:table-cell>
          <table:table-cell office:value-type="string" table:style-name="ce6">
            <text:p>ТОВАРИСТВО З ОБМЕЖЕНОЮ ВІДПОВІДАЛЬНІСТЮ "ФІНАНСОВА КОМПАНІЯ "КРАУЧ"</text:p>
          </table:table-cell>
          <table:table-cell office:value-type="string" table:style-name="ce6">
            <text:p>03191 КИЇВ, КИЇВ 191, Дмитра Луценка, буд.8-А</text:p>
          </table:table-cell>
          <table:table-cell office:value-type="string" table:style-name="ce6">
            <text:p>Фролов Валенти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1</text:p>
          </table:table-cell>
          <table:table-cell office:value-type="date" office:date-value="2019-06-27T00:00:00" table:style-name="ce7">
            <text:p>27.06.2019</text:p>
          </table:table-cell>
          <table:table-cell table:number-columns-repeated="16375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33478</text:p>
          </table:table-cell>
          <table:table-cell office:value-type="string" table:style-name="ce6">
            <text:p>ТОВАРИСТВО З ОБМЕЖЕНОЮ ВІДПОВІДАЛЬНІСТЮ "ФІНАНСОВА КОМПАНІЯ "ФАВОРІТ"</text:p>
          </table:table-cell>
          <table:table-cell office:value-type="string" table:style-name="ce6">
            <text:p>01021 КИЇВ, КИЇВ 21, Мечникова, буд.16, оф.(кв.)11</text:p>
          </table:table-cell>
          <table:table-cell office:value-type="string" table:style-name="ce6">
            <text:p>Афонін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52</text:p>
          </table:table-cell>
          <table:table-cell office:value-type="date" office:date-value="2019-09-24T00:00:00" table:style-name="ce7">
            <text:p>24.09.2019</text:p>
          </table:table-cell>
          <table:table-cell table:number-columns-repeated="16375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60</text:p>
          </table:table-cell>
          <table:table-cell office:value-type="string" table:style-name="ce6">
            <text:p>ТОВАРИСТВО З ОБМЕЖЕНОЮ ВІДПОВІДАЛЬНІСТЮ "АСТРА.ФІНАНС"</text:p>
          </table:table-cell>
          <table:table-cell office:value-type="string" table:style-name="ce6">
            <text:p>02091 КИЇВ, КИЇВ 91, ХАРКІВСЬКЕ ШОСЕ, буд.172-Б, оф.(кв.)офіс 210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6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54948</text:p>
          </table:table-cell>
          <table:table-cell office:value-type="string" table:style-name="ce6">
            <text:p>ТОВАРИСТВО З ОБМЕЖЕНОЮ ВІДПОВІДАЛЬНІСТЮ "ІНТЕРКЕШ ОНЛАЙН"<text:s text:c="2"/></text:p>
          </table:table-cell>
          <table:table-cell office:value-type="string" table:style-name="ce6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6">
            <text:p>Рімек 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4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34</text:p>
          </table:table-cell>
          <table:table-cell office:value-type="string" table:style-name="ce6">
            <text:p>ТОВАРИСТВО З ОБМЕЖЕНОЮ ВІДПОВІДАЛЬНІСТЮ "СІРОКО ФІНАНС"</text:p>
          </table:table-cell>
          <table:table-cell office:value-type="string" table:style-name="ce6">
            <text:p>02091 КИЇВ, КИЇВ 91, ХАРКІВСЬКЕ ШОСЕ, буд.172-Б, оф.(кв.)офіс 209</text:p>
          </table:table-cell>
          <table:table-cell office:value-type="string" table:style-name="ce6">
            <text:p>ПОГРІБ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7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5310</text:p>
          </table:table-cell>
          <table:table-cell office:value-type="string" table:style-name="ce6">
            <text:p>ТОВАРИСТВО З ОБМЕЖЕНОЮ ВІДПОВІДАЛЬНІСТЮ "ЛАЙМ КЕПІТЕЛ"</text:p>
          </table:table-cell>
          <table:table-cell office:value-type="string" table:style-name="ce6">
            <text:p>54029 МИКОЛАЇВСЬКА ОБЛАСТЬ, МИКОЛАЇВ, МІСТО МИКОЛАЇВ, Пушкінська, буд.28, оф.(кв.)7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8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840988</text:p>
          </table:table-cell>
          <table:table-cell office:value-type="string" table:style-name="ce6">
            <text:p>КРЕДИТНА СПІЛКА "НВЕСТИЦІЙНИЙ СОЮЗ "БУДОВА"</text:p>
          </table:table-cell>
          <table:table-cell office:value-type="string" table:style-name="ce6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6">
            <text:p>Нікітін Руслан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2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67545</text:p>
          </table:table-cell>
          <table:table-cell office:value-type="string" table:style-name="ce6">
            <text:p>ТОВАРИСТВО З ОБМЕЖЕНОЮ ВІДПОВІДАЛЬНІСТЮ "ЄВРОПЕЙСЬКЕ ОЩАДНЕ ТОВАРИСТВО"</text:p>
          </table:table-cell>
          <table:table-cell office:value-type="string" table:style-name="ce6">
            <text:p>01011 КИЇВ, КИЇВ 11, ПАНАСА МИРНОГО, буд.11, оф.(кв.)офіс 1/7</text:p>
          </table:table-cell>
          <table:table-cell office:value-type="string" table:style-name="ce6">
            <text:p>Масло <text:s/>Вячеслав <text:s/>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1193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369128</text:p>
          </table:table-cell>
          <table:table-cell office:value-type="string" table:style-name="ce6">
            <text:p>ТОВАРИСТВО З ДОДАТКОВОЮ ВІДПОВІДАЛЬНІСТЮ "СТРАХОВА КОМПАНІЯ "МЕГА ПОЛІС"</text:p>
          </table:table-cell>
          <table:table-cell office:value-type="string" table:style-name="ce6">
            <text:p>01042 КИЇВ, КИЇВ 42, Філатова, буд.10 ЛІТ «А», корп.-, оф.(кв.)Офіс 2/56</text:p>
          </table:table-cell>
          <table:table-cell office:value-type="string" table:style-name="ce6">
            <text:p>Коломієць Роман Димитрій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1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5697</text:p>
          </table:table-cell>
          <table:table-cell office:value-type="string" table:style-name="ce6">
            <text:p>ТОВАРИСТВО З ОБМЕЖЕНОЮ ВІДПОВІДАЛЬНІСТЮ «ФІНАНСОВА КОМПАНІЯ «АРТЕМІДА-Ф»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5</text:p>
          </table:table-cell>
          <table:table-cell office:value-type="date" office:date-value="2019-09-10T00:00:00" table:style-name="ce7">
            <text:p>10.09.2019</text:p>
          </table:table-cell>
          <table:table-cell table:number-columns-repeated="16375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3909</text:p>
          </table:table-cell>
          <table:table-cell office:value-type="string" table:style-name="ce6">
            <text:p>ТОВАРИСТВО З ОБМЕЖЕНОЮ ВІДПОВІДАЛЬНІСТЮ "ПРАЙМ БІЗНЕС РЕСУРС"</text:p>
          </table:table-cell>
          <table:table-cell office:value-type="string" table:style-name="ce6">
            <text:p>79026 ЛЬВІВСЬКА ОБЛАСТЬ, ЛЬВІВ, МІСТО ЛЬВІВ, ВОЛОДИМИРА ВЕЛИКОГО, буд.2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0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19</text:p>
          </table:table-cell>
          <table:table-cell office:value-type="string" table:style-name="ce6">
            <text:p>ТОВАРИСТВО З ОБМЕЖЕНОЮ ВІДПОВІДАЛЬНІСТЮ "СІТІ ФАКТОР"</text:p>
          </table:table-cell>
          <table:table-cell office:value-type="string" table:style-name="ce6">
            <text:p>54017 МИКОЛАЇВСЬКА ОБЛАСТЬ, МИКОЛАЇВ, МІСТО МИКОЛАЇВ, ВУЛИЦЯ ДЕКАБРИСТІВ, буд.23-Б, оф.(кв.)46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5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55051</text:p>
          </table:table-cell>
          <table:table-cell office:value-type="string" table:style-name="ce6">
            <text:p>ТОВАРИСТВО З ОБМЕЖЕНОЮ ВІДПОВІДАЛЬНІСТЮ "ФІНАНСОВА КОМПАНІЯ "АМБРЕЛЛА"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СКУРТУЛ КАТЕРИ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1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61807</text:p>
          </table:table-cell>
          <table:table-cell office:value-type="string" table:style-name="ce6">
            <text:p>ТОВАРИСТВО З ОБМЕЖЕНОЮ ВІДПОВІДАЛЬНІСТЮ "ФІНАНСОВА КОМПАНІЯ "НАЦІОНАЛЬНА"</text:p>
          </table:table-cell>
          <table:table-cell office:value-type="string" table:style-name="ce6">
            <text:p>01054 КИЇВ, КИЇВ 54, ОЛЕСЯ ГОНЧАРА, буд.41,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6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56</text:p>
          </table:table-cell>
          <table:table-cell office:value-type="string" table:style-name="ce6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Мусіє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9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40</text:p>
          </table:table-cell>
          <table:table-cell office:value-type="string" table:style-name="ce6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Дунюшк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8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97655</text:p>
          </table:table-cell>
          <table:table-cell office:value-type="string" table:style-name="ce6">
            <text:p>ТОВАРИСТВО З ОБМЕЖЕНОЮ ВІДПОВІДАЛЬНІСТЮ "ФІНАНСОВА КОМПАНІЯ "ХАУЗЕН ГРУП"</text:p>
          </table:table-cell>
          <table:table-cell office:value-type="string" table:style-name="ce6">
            <text:p>79069 ЛЬВІВСЬКА ОБЛАСТЬ, ЛЬВІВ, МІСТО ЛЬВІВ, ШЕВЧЕНКА, буд.317</text:p>
          </table:table-cell>
          <table:table-cell office:value-type="string" table:style-name="ce6">
            <text:p>Михновецьки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4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745</text:p>
          </table:table-cell>
          <table:table-cell office:value-type="string" table:style-name="ce6">
            <text:p>ТОВАРИСТВО З ОБМЕЖЕНОЮ ВІДПОВІДАЛЬНІСТЮ "ФІНАНСОВА КОМПАНІЯ "КІЛАРНІ"</text:p>
          </table:table-cell>
          <table:table-cell office:value-type="string" table:style-name="ce6">
            <text:p>04053 КИЇВ, КИЇВ 53, ВОЗНЕСЕНСЬКИЙ УЗВІЗ, буд.14, оф.(кв.)офіс 16/5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9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48369</text:p>
          </table:table-cell>
          <table:table-cell office:value-type="string" table:style-name="ce6">
            <text:p>ТОВАРИСТВО З ОБМЕЖЕНОЮ ВІДПОВІДАЛЬНІСТЮ "МАНІФОЮ"</text:p>
          </table:table-cell>
          <table:table-cell office:value-type="string" table:style-name="ce6">
            <text:p>03150 КИЇВ, КИЇВ 150, Казимира Малевича, буд.87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8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646</text:p>
          </table:table-cell>
          <table:table-cell office:value-type="string" table:style-name="ce6">
            <text:p>ТОВАРИСТВО З ОБМЕЖЕНОЮ ВІДПОВІДАЛЬНІСТЮ "ФІНАНСОВА КОМПАНІЯ "ЮНІОН КАПІТАЛ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Ларченко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5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4226</text:p>
          </table:table-cell>
          <table:table-cell office:value-type="string" table:style-name="ce6">
            <text:p>ТОВАРИСТВО З ОБМЕЖЕНОЮ ВІДПОВІДАЛЬНІСТЮ "СОЛАНО ФІНАНС"</text:p>
          </table:table-cell>
          <table:table-cell office:value-type="string" table:style-name="ce6">
            <text:p>02091 КИЇВ, КИЇВ 91, ХАРКІВСЬКЕ ШОСЕ, буд.172-Б, оф.(кв.)208</text:p>
          </table:table-cell>
          <table:table-cell office:value-type="string" table:style-name="ce6">
            <text:p>БЛІНОВ <text:s/>ВІКТ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8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71183</text:p>
          </table:table-cell>
          <table:table-cell office:value-type="string" table:style-name="ce6">
            <text:p>ТОВАРИСТВО З ОБМЕЖЕНОЮ ВІДПОВІДАЛЬНІСТЮ "БРАЙТ ФІНАНС"</text:p>
          </table:table-cell>
          <table:table-cell office:value-type="string" table:style-name="ce6">
            <text:p>01004 КИЇВ, КИЇВ 4, <text:s/>ВУЛИЦЯ ВЕЛИКА ВАСИЛЬКІВСЬКА, буд.2, оф.(кв.)2</text:p>
          </table:table-cell>
          <table:table-cell office:value-type="string" table:style-name="ce6">
            <text:p>Ігнатенко <text:s/>Микола <text:s/>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3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2679</text:p>
          </table:table-cell>
          <table:table-cell office:value-type="string" table:style-name="ce6">
            <text:p>ТОВАРИСТВО З ОБМЕЖЕНОЮ ВІДПОВІДАЛЬНІСТЮ "ФІНАНСОВА КОМПАНІЯ "ЦЕРЕРА"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Кохан В'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3</text:p>
          </table:table-cell>
          <table:table-cell office:value-type="date" office:date-value="2019-07-09T00:00:00" table:style-name="ce7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8186</text:p>
          </table:table-cell>
          <table:table-cell office:value-type="string" table:style-name="ce6">
            <text:p>ТОВАРИСТВО З ОБМЕЖЕНОЮ ВІДПОВІДАЛЬНІСТЮ "ФІНАНСОВА КОМПАНІЯ "ГРАНД ФІНАНС ГРУП"</text:p>
          </table:table-cell>
          <table:table-cell office:value-type="string" table:style-name="ce6">
            <text:p>01021 КИЇВ, КИЇВ 21, ПЕЧЕРСЬКИЙ УЗВІЗ, буд.13, оф.(кв.)132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9</text:p>
          </table:table-cell>
          <table:table-cell office:value-type="date" office:date-value="2019-05-30T00:00:00" table:style-name="ce7">
            <text:p>30.05.2019</text:p>
          </table:table-cell>
          <table:table-cell table:number-columns-repeated="16375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66</text:p>
          </table:table-cell>
          <table:table-cell office:value-type="string" table:style-name="ce6">
            <text:p>Товариство з обмеженою відповідальністю "ІНТЕРФІН КОМПАНІ"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Шинкарук <text:s/>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3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1895</text:p>
          </table:table-cell>
          <table:table-cell office:value-type="string" table:style-name="ce6">
            <text:p>ТОВАРИСТВО З ОБМЕЖЕНОЮ ВІДПОВІДАЛЬНІСТЮ "ФІНАНСОВА КОМПАНІЯ "ВЕЛЬВІЧІЯ"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Карплюк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2</text:p>
          </table:table-cell>
          <table:table-cell office:value-type="date" office:date-value="2019-07-09T00:00:00" table:style-name="ce7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802984</text:p>
          </table:table-cell>
          <table:table-cell office:value-type="string" table:style-name="ce6">
            <text:p>ВІДКРИТИЙ НЕДЕРЖАВНИЙ ПЕНСІЙНИЙ ФОНД «ЗОЛОТА ОСІНЬ»</text:p>
          </table:table-cell>
          <table:table-cell office:value-type="string" table:style-name="ce6">
            <text:p>12402 ЖИТОМИРСЬКА ОБЛАСТЬ, ЖИТОМИРСЬКИЙ РАЙОН ОЛІЇВКА, Садова, буд.4</text:p>
          </table:table-cell>
          <table:table-cell office:value-type="string" table:style-name="ce6">
            <text:p>Поврозник Андрій Русл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5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5542</text:p>
          </table:table-cell>
          <table:table-cell office:value-type="string" table:style-name="ce6">
            <text:p>ТОВАРИСТВО З ОБМЕЖЕНОЮ ВІДПОВІДАЛЬНІСТЮ "ФІНСОЛЮШИНС"</text:p>
          </table:table-cell>
          <table:table-cell office:value-type="string" table:style-name="ce6">
            <text:p>04050 КИЇВ, КИЇВ 50, ГЛИБОЧИЦЬКА, буд.17, корп.2,ЛІТ."1-А", оф.(кв.)офіс 207</text:p>
          </table:table-cell>
          <table:table-cell office:value-type="string" table:style-name="ce6">
            <text:p>СОРОКА СТЕПАН <text:s/>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0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3011</text:p>
          </table:table-cell>
          <table:table-cell office:value-type="string" table:style-name="ce6">
            <text:p>Товариство з обмеженою відповідальністю "Роял Кепітел"</text:p>
          </table:table-cell>
          <table:table-cell office:value-type="string" table:style-name="ce6">
            <text:p>01010 КИЇВ, КИЇВ 10, провулок Хрестовий, буд.6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1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65489</text:p>
          </table:table-cell>
          <table:table-cell office:value-type="string" table:style-name="ce6">
            <text:p>ТОВАРИСТВО З ОБМЕЖЕНОЮ ВІДПОВІДАЛЬНІСТЮ "ФІНАНСОВА КОМПАНІЯ "КРЕДИТФАКТОР"</text:p>
          </table:table-cell>
          <table:table-cell office:value-type="string" table:style-name="ce6">
            <text:p>01021 КИЇВ, КИЇВ 21, вул. Мечникова, буд.16, оф.(кв.)2/11</text:p>
          </table:table-cell>
          <table:table-cell office:value-type="string" table:style-name="ce6">
            <text:p>Шупеня Вале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5</text:p>
          </table:table-cell>
          <table:table-cell office:value-type="date" office:date-value="2019-07-11T00:00:00" table:style-name="ce7">
            <text:p>11.07.2019</text:p>
          </table:table-cell>
          <table:table-cell table:number-columns-repeated="16375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0880</text:p>
          </table:table-cell>
          <table:table-cell office:value-type="string" table:style-name="ce6">
            <text:p>ТОВАРИСТВО З ОБМЕЖЕНОЮ ВІДПОВІДАЛЬНІСТЮ "ОЛІМП-ФІНАН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арнаух <text:s/>Артем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4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51373</text:p>
          </table:table-cell>
          <table:table-cell office:value-type="string" table:style-name="ce6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6">
            <text:p>03045 КИЇВ, КИЇВ 45, вул.Плещеєва, буд.10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7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4783</text:p>
          </table:table-cell>
          <table:table-cell office:value-type="string" table:style-name="ce6">
            <text:p>ТОВАРИСТВО З ОБМЕЖЕНОЮ ВІДПОВІДАЛЬНІСТЮ "ФІНАНСОВА КОМПАНІЯ "АТЛАНА"</text:p>
          </table:table-cell>
          <table:table-cell office:value-type="string" table:style-name="ce6">
            <text:p>02094 КИЇВ, КИЇВ 94, Червоноткацька, буд.87, корп.-, оф.(кв.)9</text:p>
          </table:table-cell>
          <table:table-cell office:value-type="string" table:style-name="ce6">
            <text:p>Черевко <text:s/>Владислав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5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4463</text:p>
          </table:table-cell>
          <table:table-cell office:value-type="string" table:style-name="ce6">
            <text:p>ТОВАРИСТВО З ОБМЕЖЕНОЮ ВІДПОВІДАЛЬНІСТЮ "ФІНАНСОВА КОМПАНІЯ "ФІН-МАРКЕТ"</text:p>
          </table:table-cell>
          <table:table-cell office:value-type="string" table:style-name="ce6">
            <text:p>04053 КИЇВ, КИЇВ 53, Cічових Стрільців, буд.77</text:p>
          </table:table-cell>
          <table:table-cell office:value-type="string" table:style-name="ce6">
            <text:p>Дем'янова Окс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983358</text:p>
          </table:table-cell>
          <table:table-cell office:value-type="string" table:style-name="ce6">
            <text:p>КРЕДИТНА СПІЛКА "ЕКСПРЕС КРЕДИТ ЮНІОН УКРАЇНА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Островський <text:s/>Олександр <text:s/>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3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992797</text:p>
          </table:table-cell>
          <table:table-cell office:value-type="string" table:style-name="ce6">
            <text:p>ВІДКРИТИЙ ПЕНСІЙНИЙ ФОНД "ГІДНЕ ЖИТТЯ"</text:p>
          </table:table-cell>
          <table:table-cell office:value-type="string" table:style-name="ce6">
            <text:p>04070 КИЇВ, КИЇВ 70, Контрактова площа, буд.10-А</text:p>
          </table:table-cell>
          <table:table-cell office:value-type="string" table:style-name="ce6">
            <text:p>Щуріков Микола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9750</text:p>
          </table:table-cell>
          <table:table-cell office:value-type="string" table:style-name="ce6">
            <text:p>Товариство з обмеженою відповідальність "Мані Флоу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0</text:p>
          </table:table-cell>
          <table:table-cell office:value-type="date" office:date-value="2019-06-25T00:00:00" table:style-name="ce7">
            <text:p>25.06.2019</text:p>
          </table:table-cell>
          <table:table-cell table:number-columns-repeated="16375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24915</text:p>
          </table:table-cell>
          <table:table-cell office:value-type="string" table:style-name="ce6">
            <text:p>ТОВАРИСТВО З ОБМЕЖЕНОЮ ВІДПОВІДАЛЬНІСТЮ "УКРПОЗИКА"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4</text:p>
          </table:table-cell>
          <table:table-cell office:value-type="date" office:date-value="2019-07-11T00:00:00" table:style-name="ce7">
            <text:p>11.07.2019</text:p>
          </table:table-cell>
          <table:table-cell table:number-columns-repeated="16375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73329</text:p>
          </table:table-cell>
          <table:table-cell office:value-type="string" table:style-name="ce6">
            <text:p>ТОВАРИСТВО З ОБМЕЖЕНОЮ ВІДПОВІДАЛЬНІСТЮ "ФІНАНСОВА КОМПАНІЯ "КЕПІТАЛ ФІНАНС"</text:p>
          </table:table-cell>
          <table:table-cell office:value-type="string" table:style-name="ce6">
            <text:p>01010 КИЇВ, КИЇВ 10, провулок Хрестовий, буд.2, оф.(кв.)203</text:p>
          </table:table-cell>
          <table:table-cell office:value-type="string" table:style-name="ce6">
            <text:p>Ломакін Олександ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4</text:p>
          </table:table-cell>
          <table:table-cell office:value-type="date" office:date-value="2019-09-05T00:00:00" table:style-name="ce7">
            <text:p>05.09.2019</text:p>
          </table:table-cell>
          <table:table-cell table:number-columns-repeated="16375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979163</text:p>
          </table:table-cell>
          <table:table-cell office:value-type="string" table:style-name="ce6">
            <text:p>ПОВНЕ ТОВАРИСТВО "ПОПОВ І КОМПАНІЯ "ЛОМБАРД ПАРТНЕР"</text:p>
          </table:table-cell>
          <table:table-cell office:value-type="string" table:style-name="ce6">
            <text:p>69095 ЗАПОРІЗЬКА ОБЛАСТЬ, ЗАПОРІЖЖЯ, МІСТО ЗАПОРІЖЖЯ, ПРОСПЕКТ СОБОРНИЙ, буд.45, оф.(кв.)приміщення 89</text:p>
          </table:table-cell>
          <table:table-cell office:value-type="string" table:style-name="ce6">
            <text:p>МАНЖУРА <text:s/>ГАННА <text:s/>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2</text:p>
          </table:table-cell>
          <table:table-cell office:value-type="date" office:date-value="2019-07-04T00:00:00" table:style-name="ce7">
            <text:p>04.07.2019</text:p>
          </table:table-cell>
          <table:table-cell table:number-columns-repeated="16375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4762</text:p>
          </table:table-cell>
          <table:table-cell office:value-type="string" table:style-name="ce6">
            <text:p>ТОВАРИСТВО З ОБМЕЖЕНОЮ ВІДПОВІДАЛЬНІСТЮ "ГЕНЕЗИС ФІНАНСОВОЇ СВОБОДИ"</text:p>
          </table:table-cell>
          <table:table-cell office:value-type="string" table:style-name="ce6">
            <text:p>02100 КИЇВ, КИЇВ 100, Бажова, буд.13/9, корп.-, оф.(кв.)5</text:p>
          </table:table-cell>
          <table:table-cell office:value-type="string" table:style-name="ce6">
            <text:p>Гуменю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8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41637</text:p>
          </table:table-cell>
          <table:table-cell office:value-type="string" table:style-name="ce6">
            <text:p>ТОВАРИСТВО З ОБМЕЖЕНОЮ ВІДПОВІДАЛЬНІСТЮ "ФІНАНСОВА КОМПАНІЯ "ДОБРОБУТ-КАПІТАЛ"</text:p>
          </table:table-cell>
          <table:table-cell office:value-type="string" table:style-name="ce6">
            <text:p>14000 ЧЕРНІГІВСЬКА ОБЛАСТЬ, ЧЕРНІГІВ, МІСТО ЧЕРНІГІВ, проспект Перемоги, буд.127, корп.-, оф.(кв.)210-211</text:p>
          </table:table-cell>
          <table:table-cell office:value-type="string" table:style-name="ce6">
            <text:p>Красножон Олег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2</text:p>
          </table:table-cell>
          <table:table-cell office:value-type="date" office:date-value="2019-08-13T00:00:00" table:style-name="ce7">
            <text:p>13.08.2019</text:p>
          </table:table-cell>
          <table:table-cell table:number-columns-repeated="16375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01825</text:p>
          </table:table-cell>
          <table:table-cell office:value-type="string" table:style-name="ce6">
            <text:p>ТОВАРИСТВО З ОБМЕЖЕНОЮ ВІДПОВІДАЛЬНІСТЮ "ФІНАНСОВА КОМПАНІЯ "Ю-БЕЙС"</text:p>
          </table:table-cell>
          <table:table-cell office:value-type="string" table:style-name="ce6">
            <text:p>03150 КИЇВ, КИЇВ 150, Велика Васильківська , буд.55, корп.-, оф.(кв.)-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7</text:p>
          </table:table-cell>
          <table:table-cell office:value-type="date" office:date-value="2019-07-16T00:00:00" table:style-name="ce7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2027</text:p>
          </table:table-cell>
          <table:table-cell office:value-type="string" table:style-name="ce6">
            <text:p>ТОВАРИСТВО З ОБМЕЖЕНОЮ ВІДПОВІДАЛЬНІСТЮ "ФІНАНСОВА КОМПАНІЯ "ОЛІМП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Афонін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6</text:p>
          </table:table-cell>
          <table:table-cell office:value-type="date" office:date-value="2019-07-16T00:00:00" table:style-name="ce7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3898</text:p>
          </table:table-cell>
          <table:table-cell office:value-type="string" table:style-name="ce6">
            <text:p>ТОВАРИСТВО З ОБМЕЖЕНОЮ ВІДПОВІДАЛЬНІСТЮ "ФІНАНСОВА КОМПАНІЯ "ФІНКРЕД"</text:p>
          </table:table-cell>
          <table:table-cell office:value-type="string" table:style-name="ce6">
            <text:p>04060 КИЇВ, КИЇВ 60, Ризька, буд.73г, корп.-, оф.(кв.)7</text:p>
          </table:table-cell>
          <table:table-cell office:value-type="string" table:style-name="ce6">
            <text:p>Степаненко <text:s text:c="2"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6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7335</text:p>
          </table:table-cell>
          <table:table-cell office:value-type="string" table:style-name="ce6">
            <text:p>Товариство з обмеженою відповідальність "АКТИВ ФАКТОРИНГ"</text:p>
          </table:table-cell>
          <table:table-cell office:value-type="string" table:style-name="ce6">
            <text:p>03150 КИЇВ, КИЇВ 150, Ковпака, буд.17, оф.(кв.)2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5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4129</text:p>
          </table:table-cell>
          <table:table-cell office:value-type="string" table:style-name="ce6">
            <text:p>ТОВАРИСТВО З ОБМЕЖЕНОЮ ВІДПОВІДАЛЬНІСТЮ «ФІНПРОТЕКТ»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Кичатий Іго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8</text:p>
          </table:table-cell>
          <table:table-cell office:value-type="date" office:date-value="2019-07-23T00:00:00" table:style-name="ce7">
            <text:p>23.07.2019</text:p>
          </table:table-cell>
          <table:table-cell table:number-columns-repeated="16375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7170</text:p>
          </table:table-cell>
          <table:table-cell office:value-type="string" table:style-name="ce6">
            <text:p>ТОВАРИСТВО З ОБМЕЖЕНОЮ ВІДПОВІДАЛЬНІСТЮ "ФІНАНСОВА КОМПАНІЯ "АВРОРА-І"</text:p>
          </table:table-cell>
          <table:table-cell office:value-type="string" table:style-name="ce6">
            <text:p>03191 КИЇВ, КИЇВ 191, ДМИТРА ЛУЦЕНКА, буд.6</text:p>
          </table:table-cell>
          <table:table-cell office:value-type="string" table:style-name="ce6">
            <text:p>КОПТЕГІН ОЛЕКСАНДР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9</text:p>
          </table:table-cell>
          <table:table-cell office:value-type="date" office:date-value="2019-07-25T00:00:00" table:style-name="ce7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87483</text:p>
          </table:table-cell>
          <table:table-cell office:value-type="string" table:style-name="ce6">
            <text:p>ТОВАРИСТВО З ОБМЕЖЕНОЮ ВІДПОВІДАЛЬНІСТЮ "ЕКВІФІН УКРАЇНА"</text:p>
          </table:table-cell>
          <table:table-cell office:value-type="string" table:style-name="ce6">
            <text:p>01024 КИЇВ, КИЇВ 24, Басейна, буд.6, корп.-, оф.(кв.)-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51</text:p>
          </table:table-cell>
          <table:table-cell office:value-type="date" office:date-value="2019-09-19T00:00:00" table:style-name="ce7">
            <text:p>19.09.2019</text:p>
          </table:table-cell>
          <table:table-cell table:number-columns-repeated="16375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9891</text:p>
          </table:table-cell>
          <table:table-cell office:value-type="string" table:style-name="ce6">
            <text:p>ТОВАРИСТВО З ОБМЕЖЕНОЮ ВІДПОВІДАЛЬНІСТЮ "ФК ПРОФІТ"</text:p>
          </table:table-cell>
          <table:table-cell office:value-type="string" table:style-name="ce6">
            <text:p>01015 КИЇВ, КИЇВ 15, Цитадельна, буд.9, корп.-, оф.(кв.)-</text:p>
          </table:table-cell>
          <table:table-cell office:value-type="string" table:style-name="ce6">
            <text:p>Гужва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0</text:p>
          </table:table-cell>
          <table:table-cell office:value-type="date" office:date-value="2019-08-07T00:00:00" table:style-name="ce7">
            <text:p>07.08.2019</text:p>
          </table:table-cell>
          <table:table-cell table:number-columns-repeated="16375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22918</text:p>
          </table:table-cell>
          <table:table-cell office:value-type="string" table:style-name="ce6">
            <text:p>ТОВАРИСТВО З ОБМЕЖЕНОЮ ВІДПОВІДАЛЬНІСТЮ "ФК АРСЕНАЛ"</text:p>
          </table:table-cell>
          <table:table-cell office:value-type="string" table:style-name="ce6">
            <text:p>01133 КИЇВ, КИЇВ 133, Арсенальна, буд.15, корп.-, оф.(кв.)-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1</text:p>
          </table:table-cell>
          <table:table-cell office:value-type="date" office:date-value="2019-08-07T00:00:00" table:style-name="ce7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3024082</text:p>
          </table:table-cell>
          <table:table-cell office:value-type="string" table:style-name="ce6">
            <text:p>ТОВАРИСТВО З ДОДАТКОВОЮ ВІДПОВІДАЛЬНІСТЮ "СТРАХОВА КОМПАНІЯ "АСКОР"</text:p>
          </table:table-cell>
          <table:table-cell office:value-type="string" table:style-name="ce6">
            <text:p>04053 КИЇВ, КИЇВ 53, ВОЗНЕСЕНСЬКІЙ УЗВІЗ, буд.14, оф.(кв.)16/55</text:p>
          </table:table-cell>
          <table:table-cell office:value-type="string" table:style-name="ce6">
            <text:p>Вілюга Олександр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2</text:p>
          </table:table-cell>
          <table:table-cell office:value-type="date" office:date-value="2019-07-25T00:00:00" table:style-name="ce7">
            <text:p>25.07.2019</text:p>
          </table:table-cell>
          <table:table-cell table:number-columns-repeated="16375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1866193</text:p>
          </table:table-cell>
          <table:table-cell office:value-type="string" table:style-name="ce6">
            <text:p>ВІДКРИТИЙ НЕДЕРЖАВНИЙ ПЕНСІЙНИЙ ФОНД "РЕЗЕРВ"</text:p>
          </table:table-cell>
          <table:table-cell office:value-type="string" table:style-name="ce6">
            <text:p>01033 КИЇВ, КИЇВ 33, Жилянська, буд.59, оф.(кв.)102</text:p>
          </table:table-cell>
          <table:table-cell office:value-type="string" table:style-name="ce6">
            <text:p>Куликов Олександр І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7</text:p>
          </table:table-cell>
          <table:table-cell office:value-type="date" office:date-value="2019-09-03T00:00:00" table:style-name="ce7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87647</text:p>
          </table:table-cell>
          <table:table-cell office:value-type="string" table:style-name="ce6">
            <text:p>ТОВАРИСТВО З ОБМЕЖЕНОЮ ВІДПОВІДАЛЬНІСТЮ "ФІНАНСОВА КОМПАНІЯ "СІФАНТА"</text:p>
          </table:table-cell>
          <table:table-cell office:value-type="string" table:style-name="ce6">
            <text:p>03186 КИЇВ, КИЇВ 186, БУЛЬВАР ЧОКОЛІВСЬКИЙ, буд.19, корп.-, оф.(кв.)-</text:p>
          </table:table-cell>
          <table:table-cell office:value-type="string" table:style-name="ce6">
            <text:p>Єльчик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6</text:p>
          </table:table-cell>
          <table:table-cell office:value-type="date" office:date-value="2019-09-10T00:00:00" table:style-name="ce7">
            <text:p>10.09.2019</text:p>
          </table:table-cell>
          <table:table-cell table:number-columns-repeated="16375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51970</text:p>
          </table:table-cell>
          <table:table-cell office:value-type="string" table:style-name="ce6">
            <text:p>ТОВАРИСТВО З ОБМЕЖЕНОЮ ВІДПОВІДАЛЬНІСТЮ "ЛАЙФЛАЙН ФІНАНС"</text:p>
          </table:table-cell>
          <table:table-cell office:value-type="string" table:style-name="ce6">
            <text:p>04080 КИЇВ, КИЇВ 80, ОЛЕКСІЯ ТЕРЬОХІНА, буд.8, оф.(кв.)офіс 19</text:p>
          </table:table-cell>
          <table:table-cell office:value-type="string" table:style-name="ce6">
            <text:p>КУПЧЕНКО <text:s/>ЮРІЙ <text:s/>ВАЛЕНТИН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3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7321</text:p>
          </table:table-cell>
          <table:table-cell office:value-type="string" table:style-name="ce6">
            <text:p>ТОВАРИСТВО З ОБМЕЖЕНОЮ ВІДПОВІДАЛЬНІСТЮ "СТРІМ ФІНАНС"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4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86924</text:p>
          </table:table-cell>
          <table:table-cell office:value-type="string" table:style-name="ce6">
            <text:p>ТОВАРИСТВО З ОБМЕЖЕНОЮ ВІДПОВІДАЛЬНІСТЮ "ФІНАНСОВА КОМПАНІЯ "ДАТА ФІНАНС"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САВЧУК <text:s/>АРТЕМ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0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810</text:p>
          </table:table-cell>
          <table:table-cell office:value-type="string" table:style-name="ce6">
            <text:p>ТОВАРИСТВО З ОБМЕЖЕНОЮ ВІДПОВІДАЛЬНІСТЮ "ГАМА АПГРЕЙД"</text:p>
          </table:table-cell>
          <table:table-cell office:value-type="string" table:style-name="ce6">
            <text:p>01001 КИЇВ, КИЇВ 1, МАЛА ЖИТОМИРСЬКА, буд.9, корп.Б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1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1700</text:p>
          </table:table-cell>
          <table:table-cell office:value-type="string" table:style-name="ce6">
            <text:p>ТОВАРИСТВО З ОБМЕЖЕНОЮ ВІДПОВІДАЛЬНІСТЮ "КОНСАЛТ СОЛЮШЕНС"</text:p>
          </table:table-cell>
          <table:table-cell office:value-type="string" table:style-name="ce6">
            <text:p>04108 КИЇВ, КИЇВ 108, ПРОСПЕКТ ПРАВДИ, буд.31-А</text:p>
          </table:table-cell>
          <table:table-cell office:value-type="string" table:style-name="ce6">
            <text:p>ФОКІН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9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91901</text:p>
          </table:table-cell>
          <table:table-cell office:value-type="string" table:style-name="ce6">
            <text:p>ТОВАРИСТВО З ОБМЕЖЕНОЮ ВІДПОВІДАЛЬНІСТЮ "ФІНАНСОВА КОМПАНІЯ "АМСТЕРС ФІНАНС"</text:p>
          </table:table-cell>
          <table:table-cell office:value-type="string" table:style-name="ce6">
            <text:p>03150 КИЇВ, КИЇВ 150, ВЕЛИКА ВАСИЛЬКІВСЬКА, буд.72, корп.А, оф.(кв.)172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8</text:p>
          </table:table-cell>
          <table:table-cell office:value-type="date" office:date-value="2019-09-17T00:00:00" table:style-name="ce7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0243</text:p>
          </table:table-cell>
          <table:table-cell office:value-type="string" table:style-name="ce6">
            <text:p>ТОВАРИСТВО З ОБМЕЖЕНОЮ ВІДПОВІДАЛЬНІСТЮ "ФІНАНСОВА КОМПАНІЯ "ФЛЕКСІС"</text:p>
          </table:table-cell>
          <table:table-cell office:value-type="string" table:style-name="ce6">
            <text:p>03190 КИЇВ, КИЇВ 190, Саратовська, буд.37, корп.-, оф.(кв.)8</text:p>
          </table:table-cell>
          <table:table-cell office:value-type="string" table:style-name="ce6">
            <text:p>Тапанова Роза Асхат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7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3025039</text:p>
          </table:table-cell>
          <table:table-cell office:value-type="string" table:style-name="ce6">
            <text:p>ПОВНЕ ТОВАРИСТВО «ЛОМБАРД «ПЕРВИННИЙ КАПІТАЛ» ЗА УЧАСТЮ ТОВ «ФК «ПЕРВИННИЙ КАПІТАЛ» І КОМПАНІЯ»</text:p>
          </table:table-cell>
          <table:table-cell office:value-type="string" table:style-name="ce6">
            <text:p>03045 КИЇВ, КИЇВ 45, Плещеєва, буд.10</text:p>
          </table:table-cell>
          <table:table-cell office:value-type="string" table:style-name="ce6">
            <text:p>Щербатенко Пав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3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67861</text:p>
          </table:table-cell>
          <table:table-cell office:value-type="string" table:style-name="ce6">
            <text:p>ТОВАРИСТВО З ОБМЕЖЕНОЮ ВІДПОВІДАЛЬНІСТЮ "ФІНАНСОВА КОМПАНІЯ "Є ГРОШІ КОМ"</text:p>
          </table:table-cell>
          <table:table-cell office:value-type="string" table:style-name="ce6">
            <text:p>49057 ДНІПРОПЕТРОВСЬКА ОБЛАСТЬ, ДНІПРО, МІСТО ДНІПРО, ПРОСПЕКТ БОГДАНА ХМЕЛЬНИЦЬКОГО, буд.180, оф.(кв.)211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7</text:p>
          </table:table-cell>
          <table:table-cell office:value-type="date" office:date-value="2019-09-17T00:00:00" table:style-name="ce7">
            <text:p>17.09.2019</text:p>
          </table:table-cell>
          <table:table-cell table:number-columns-repeated="16375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144451</text:p>
          </table:table-cell>
          <table:table-cell office:value-type="string" table:style-name="ce6">
            <text:p>ТОВАРИСТВО З ОБМЕЖЕНОЮ ВІДПОВІДАЛЬНІСТЮ "ФІНАНСОВА КОМПАНІЯ "ЕЛЕКТРОННІ ПЛАТІЖНІ РІШЕННЯ"</text:p>
          </table:table-cell>
          <table:table-cell office:value-type="string" table:style-name="ce6">
            <text:p>03038 КИЇВ, КИЇВ 38, МИКОЛИ ГРІНЧЕНКО, буд.4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3</text:p>
          </table:table-cell>
          <table:table-cell office:value-type="date" office:date-value="2019-09-03T00:00:00" table:style-name="ce7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86882</text:p>
          </table:table-cell>
          <table:table-cell office:value-type="string" table:style-name="ce6">
            <text:p>ТОВАРИСТВО З ОБМЕЖЕНОЮ ВІДПОВІДАЛЬНІСТЮ "ФІНАНСОВА КОМПАНІЯ "МАНІБІГУТ"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ХМЕЛЬНИЦЬКИЙ ЛЕОНІД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53</text:p>
          </table:table-cell>
          <table:table-cell office:value-type="date" office:date-value="2019-09-26T00:00:00" table:style-name="ce7">
            <text:p>26.09.2019</text:p>
          </table:table-cell>
          <table:table-cell table:number-columns-repeated="16375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171286</text:p>
          </table:table-cell>
          <table:table-cell office:value-type="string" table:style-name="ce6">
            <text:p>ТОВАРИСТВО З ОБМЕЖЕНОЮ ВІДПОВІДАЛЬНІСТЮ "ФІНАНСОВА КОМПАНІЯ "ЄДИНИЙ ПРОСТІР"</text:p>
          </table:table-cell>
          <table:table-cell office:value-type="string" table:style-name="ce6">
            <text:p>04050 КИЇВ, КИЇВ 50, Січових Стрільців, буд.77, оф.(кв.)220</text:p>
          </table:table-cell>
          <table:table-cell office:value-type="string" table:style-name="ce6">
            <text:p>ШУТ'ЄВА <text:s/>ТЕТЯНА <text:s/>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50</text:p>
          </table:table-cell>
          <table:table-cell office:value-type="date" office:date-value="2019-09-19T00:00:00" table:style-name="ce7">
            <text:p>19.09.2019</text:p>
          </table:table-cell>
          <table:table-cell table:number-columns-repeated="16375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170298</text:p>
          </table:table-cell>
          <table:table-cell office:value-type="string" table:style-name="ce6">
            <text:p>ТОВАРИСТВО З ОБМЕЖЕНОЮ ВІДПОВІДАЛЬНІСТЮ "БУДИНОК КОМФОРТУ ЛІЗИНГ"</text:p>
          </table:table-cell>
          <table:table-cell office:value-type="string" table:style-name="ce6">
            <text:p>01133 КИЇВ, КИЇВ 133, бульвар Лесі Українки, буд.34, корп.під'їзд 3, оф.(кв.)кабінет 502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9</text:p>
          </table:table-cell>
          <table:table-cell office:value-type="date" office:date-value="2019-09-17T00:00:00" table:style-name="ce7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3141969</text:p>
          </table:table-cell>
          <table:table-cell office:value-type="string" table:style-name="ce6">
            <text:p>ТОВАРИСТВО З ДОДАТКОВОЮ ВІДПОВІДАЛЬНІСТЮ "СТРАХОВА КОМПАНІЯ "ЛІДЕР"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БОНДАР <text:s/>ОЛЕ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3</text:p>
          </table:table-cell>
          <table:table-cell office:value-type="date" office:date-value="2019-09-26T00:00:00" table:style-name="ce7">
            <text:p>26.09.2019</text:p>
          </table:table-cell>
          <table:table-cell table:number-columns-repeated="16375"/>
        </table:table-row>
        <table:table-row table:style-name="ro5">
          <table:table-cell office:value-type="float" office:value="1974" table:style-name="ce4">
            <text:p>19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5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5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number-rows-repeated="1046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10-08T12:51:48Z</meta:creation-date>
    <dc:date>2019-10-08T12:51:48Z</dc:date>
    <meta:template xlink:href="" xlink:type="simple"/>
    <meta:editing-cycles>1</meta:editing-cycles>
    <meta:editing-duration>PT780S</meta:editing-duration>
  </office:meta>
</office:document-meta>
</file>