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52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23.2pt" style:use-optimal-row-height="false" fo:break-before="auto"/>
    </style:style>
    <style:style style:name="ro19" style:family="table-row">
      <style:table-row-properties style:row-height="103.8pt" style:use-optimal-row-height="false" fo:break-before="page"/>
    </style:style>
    <style:style style:name="ro20" style:family="table-row">
      <style:table-row-properties style:row-height="7.2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8.4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10.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7.8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5.2pt" style:use-optimal-row-height="false" fo:break-before="auto"/>
    </style:style>
    <style:style style:name="ro32" style:family="table-row">
      <style:table-row-properties style:row-height="26.4pt" style:use-optimal-row-height="false" fo:break-before="auto"/>
    </style:style>
    <style:style style:name="ro33" style:family="table-row">
      <style:table-row-properties style:row-height="40.2pt" style:use-optimal-row-height="false" fo:break-before="auto"/>
    </style:style>
    <style:style style:name="ro34" style:family="table-row">
      <style:table-row-properties style:row-height="15.75pt" style:use-optimal-row-height="false" fo:break-before="page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6.2pt" style:use-optimal-row-height="false" fo:break-before="auto"/>
    </style:style>
    <style:style style:name="ro37" style:family="table-row">
      <style:table-row-properties style:row-height="31.2pt" style:use-optimal-row-height="false" fo:break-before="auto"/>
    </style:style>
    <style:style style:name="ro38" style:family="table-row">
      <style:table-row-properties style:row-height="12.6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80.G7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80.G76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7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8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80.D55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9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80.G80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80.G82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80.G8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80.G8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80.G88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712080.G102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80.G97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80.G88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80.G93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80.G94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80.G95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80.G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8"/>
        <table:table-column table:style-name="co2" table:default-cell-style-name="ce28"/>
        <table:table-column table:style-name="co1" table:number-columns-repeated="9" table:default-cell-style-name="ce28"/>
        <table:table-column table:style-name="co3" table:default-cell-style-name="ce28"/>
        <table:table-column table:style-name="co4" table:number-columns-repeated="12" table:default-cell-style-name="ce28"/>
        <table:table-column table:style-name="co5" table:default-cell-style-name="ce28"/>
        <table:table-column table:style-name="co6" table:default-cell-style-name="ce28" table:visibility="collapse"/>
        <table:table-column table:style-name="co7" table:number-columns-repeated="16305" table:default-cell-style-name="ce2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4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7">
          <table:table-cell table:number-columns-repeated="40" table:style-name="ce4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____________ № ______)</text:p>
          </table:table-cell>
          <table:covered-table-cell table:number-columns-repeated="23"/>
          <table:table-cell table:number-columns-repeated="16320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36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1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1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64" table:style-name="ce9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12080</text:p>
          </table:table-cell>
          <table:covered-table-cell table:number-columns-repeated="6"/>
          <table:table-cell table:style-name="ce5"/>
          <table:table-cell office:value-type="float" office:value="2080" table:number-columns-spanned="8" table:number-rows-spanned="1" table:style-name="ce39">
            <text:p>2080</text:p>
          </table:table-cell>
          <table:covered-table-cell table:number-columns-repeated="7"/>
          <table:table-cell table:style-name="ce10"/>
          <table:table-cell office:value-type="string" table:number-columns-spanned="7" table:number-rows-spanned="1" table:style-name="ce38">
            <text:p>0721</text:p>
          </table:table-cell>
          <table:covered-table-cell table:number-columns-repeated="6"/>
          <table:table-cell table:style-name="ce10"/>
          <table:table-cell office:value-type="string" table:number-columns-spanned="29" table:number-rows-spanned="1" table:style-name="ce43">
            <text:p>Амбулаторно-поліклінічна допомога населенню, крім первинної медичної допомоги</text:p>
          </table:table-cell>
          <table:covered-table-cell table:number-columns-repeated="28"/>
          <table:table-cell table:style-name="ce11"/>
          <table:table-cell office:value-type="float" office:value="11201100000" table:number-columns-spanned="6" table:number-rows-spanned="1" table:style-name="ce40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8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1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2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64" table:style-name="ce9"/>
          <table:table-cell table:number-columns-repeated="16320" table:style-name="ce1"/>
        </table:table-row>
        <table:table-row table:style-name="ro16">
          <table:table-cell office:value-type="string" table:number-columns-spanned="20" table:number-rows-spanned="1" table:style-name="ce4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177625.449999999" table:formula="of:=[.AS22]+[.I23]" table:number-columns-spanned="10" table:number-rows-spanned="1" table:style-name="ce45">
            <text:p>19 177 625,45</text:p>
          </table:table-cell>
          <table:covered-table-cell table:number-columns-repeated="9"/>
          <table:table-cell office:value-type="string" table:number-columns-spanned="14" table:number-rows-spanned="1" table:style-name="ce46">
            <text:p>гривень, у тому числі загального фонду</text:p>
          </table:table-cell>
          <table:covered-table-cell table:number-columns-repeated="13"/>
          <table:table-cell office:value-type="float" office:value="19177625.449999999" table:formula="of:=6685300+9357600-412000+2646725.45+900000" table:number-columns-spanned="11" table:number-rows-spanned="1" table:style-name="ce45">
            <text:p>19 177 625,45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9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0" table:formula="of:=1394200-595200-500000-299000" table:number-columns-spanned="11" table:number-rows-spanned="1" table:style-name="ce45">
            <text:p>0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17">
          <table:table-cell table:number-columns-repeated="8" table:style-name="ce6"/>
          <table:table-cell table:number-columns-repeated="11" table:style-name="ce12"/>
          <table:table-cell table:number-columns-repeated="4" table:style-name="ce6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47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 (зі змінами)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ецвих бюджетів за видатками, що можуть здійснюватися з усіх місцевих бюджетів" (зі змінами);</text:p>
            <text:p/>
            <text:p><text:s text:c="123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47"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, від 05.03.2020 № 3150, від 24.04.2020 № 3276 та від 26.05.2020 № 3280).</text:p>
            <text:p><text:s text:c="123"/>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table:number-columns-repeated="64" table:style-name="ce15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4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17">
          <table:table-cell table:number-columns-repeated="64" table:style-name="ce15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5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table:number-columns-repeated="64" table:style-name="ce6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4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4" table:visibility="collapse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4" table:visibility="collapse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2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1"/>
        </table:table-row>
        <table:table-row table:style-name="ro26">
          <table:table-cell table:number-columns-repeated="18" table:style-name="ce8"/>
          <table:table-cell table:number-columns-repeated="46" table:style-name="ce16"/>
          <table:table-cell table:number-columns-repeated="16320" table:style-name="ce1"/>
        </table:table-row>
        <table:table-row table:style-name="ro9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5" table:number-rows-spanned="1" table:style-name="ce50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0">
            <text:p>formula=RC[-16]+RC[-8]</text:p>
          </table:table-cell>
          <table:covered-table-cell table:number-columns-repeated="7"/>
          <table:table-cell table:style-name="ce19"/>
          <table:table-cell table:number-columns-repeated="7" table:style-name="ce20"/>
          <table:table-cell table:number-columns-repeated="18" table:style-name="ce21"/>
          <table:table-cell office:value-type="string" table:style-name="ce21">
            <text:p>p4.8</text:p>
          </table:table-cell>
          <table:table-cell table:number-columns-repeated="16305" table:style-name="ce21"/>
        </table:table-row>
        <table:table-row table:style-name="ro24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office:string-value="Забезпечення надання населенню амбулаторно-поліклінічної допомоги" table:formula="of:=[.G42]" table:number-columns-spanned="25" table:number-rows-spanned="1" table:style-name="ce81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19177625.449999999" table:formula="of:=[.AS22]-[.AC53]-[.AC54]" table:number-columns-spanned="8" table:number-rows-spanned="1" table:style-name="ce56">
            <text:p>19 177 625,45</text:p>
          </table:table-cell>
          <table:covered-table-cell table:number-columns-repeated="7"/>
          <table:table-cell office:value-type="float" office:value="0" table:formula="of:=[.I23]-[.AK53]-[.AK54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9177625.449999999" table:formula="of:=[.AC52]+[.AK52]" table:number-columns-spanned="8" table:number-rows-spanned="1" table:style-name="ce56">
            <text:p>19 177 625,45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4" table:visibility="collapse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office:string-value="Придбання обладнання і предметів довгострокового користування" table:formula="of:=[.G43]" table:number-columns-spanned="25" table:number-rows-spanned="1" table:style-name="ce81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4" table:visibility="collapse"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office:value-type="string" office:string-value="Реалізація проектів громадського бюджету (бюджет участі)" table:formula="of:=[.G44]" table:number-columns-spanned="25" table:number-rows-spanned="1" table:style-name="ce81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8">
            <text:p>УСЬОГО</text:p>
          </table:table-cell>
          <table:covered-table-cell table:number-columns-repeated="24"/>
          <table:table-cell office:value-type="float" office:value="19177625.449999999" table:formula="of:=[.AC52]+[.AC53]+[.AC54]" table:number-columns-spanned="8" table:number-rows-spanned="1" table:style-name="ce59">
            <text:p>19 177 625,45</text:p>
          </table:table-cell>
          <table:covered-table-cell table:number-columns-repeated="7"/>
          <table:table-cell office:value-type="float" office:value="0" table:formula="of:=[.AK52]+[.AK53]+[.AK54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9177625.449999999" table:formula="of:=[.AC55]+[.AK55]" table:number-columns-spanned="8" table:number-rows-spanned="1" table:style-name="ce59">
            <text:p>19 177 625,45</text:p>
          </table:table-cell>
          <table:covered-table-cell table:number-columns-repeated="7"/>
          <table:table-cell table:number-columns-repeated="8" table:style-name="ce23"/>
          <table:table-cell table:number-columns-repeated="4" table:style-name="ce21"/>
          <table:table-cell table:style-name="ce24"/>
          <table:table-cell table:number-columns-repeated="16319" table:style-name="ce21"/>
        </table:table-row>
        <table:table-row table:style-name="ro28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54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4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4" table:number-rows-spanned="1" table:style-name="ce52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7585300" table:formula="of:=6685300+900000" table:number-columns-spanned="8" table:number-rows-spanned="1" table:style-name="ce56">
            <text:p>7 585 3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585300" table:formula="of:=[.AB63]+[.AJ63]" table:number-columns-spanned="8" table:number-rows-spanned="1" table:style-name="ce56">
            <text:p>7 585 3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17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7585300" table:formula="of:=[.AB63]" table:number-columns-spanned="8" table:number-rows-spanned="1" table:style-name="ce59">
            <text:p>7 585 300,00</text:p>
          </table:table-cell>
          <table:covered-table-cell table:number-columns-repeated="7"/>
          <table:table-cell office:value-type="float" office:value="0" table:formula="of:=[.AJ63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585300" table:formula="of:=[.AB64]+[.AJ64]" table:number-columns-spanned="8" table:number-rows-spanned="1" table:style-name="ce59">
            <text:p>7 585 300,00</text:p>
          </table:table-cell>
          <table:covered-table-cell table:number-columns-repeated="7"/>
          <table:table-cell table:number-columns-repeated="16333" table:style-name="ce21"/>
        </table:table-row>
        <table:table-row table:style-name="ro29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7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19" table:number-rows-spanned="1" table:style-name="ce5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17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0]+[.AW70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1"/>
          <table:table-cell office:value-type="string" table:style-name="ce21">
            <text:p>s4.10</text:p>
          </table:table-cell>
          <table:table-cell table:number-columns-repeated="16305" table:style-name="ce21"/>
        </table:table-row>
        <table:table-row table:style-name="ro24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мережа закладів</text:p>
          </table:table-cell>
          <table:covered-table-cell table:number-columns-repeated="9"/>
          <table:table-cell office:value-type="float" office:value="2" table:number-columns-spanned="8" table:number-rows-spanned="1" table:style-name="ce62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" table:formula="of:=[.AO71]+[.AW71]" table:number-columns-spanned="8" table:number-rows-spanned="1" table:style-name="ce62">
            <text:p>2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штатні розписи</text:p>
          </table:table-cell>
          <table:covered-table-cell table:number-columns-repeated="9"/>
          <table:table-cell office:value-type="float" office:value="708.75" table:number-columns-spanned="8" table:number-rows-spanned="1" table:style-name="ce56">
            <text:p>708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08.75" table:formula="of:=[.AO72]+[.AW72]" table:number-columns-spanned="8" table:number-rows-spanned="1" table:style-name="ce56">
            <text:p>708,75</text:p>
          </table:table-cell>
          <table:covered-table-cell table:number-columns-repeated="7"/>
          <table:table-cell table:number-columns-repeated="16320" table:style-name="ce1"/>
        </table:table-row>
        <table:table-row table:style-name="ro17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71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штатні розписи</text:p>
          </table:table-cell>
          <table:covered-table-cell table:number-columns-repeated="9"/>
          <table:table-cell office:value-type="float" office:value="135.5" table:number-columns-spanned="8" table:number-rows-spanned="1" table:style-name="ce56">
            <text:p>135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5.5" table:formula="of:=[.AO73]+[.AW73]" table:number-columns-spanned="8" table:number-rows-spanned="1" table:style-name="ce56">
            <text:p>135,50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4" table:number-columns-spanned="6" table:number-rows-spanned="1" table:style-name="ce74">
            <text:p>4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роботи ліжок денного стаціонару</text:p>
          </table:table-cell>
          <table:covered-table-cell table:number-columns-repeated="9"/>
          <table:table-cell office:value-type="float" office:value="231" table:number-columns-spanned="8" table:number-rows-spanned="1" table:style-name="ce62">
            <text:p>23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31" table:formula="of:=[.AO74]+[.AW74]" table:number-columns-spanned="8" table:number-rows-spanned="1" table:style-name="ce62">
            <text:p>231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5" table:number-columns-spanned="6" table:number-rows-spanned="1" table:style-name="ce74">
            <text:p>5</text:p>
          </table:table-cell>
          <table:covered-table-cell table:number-columns-repeated="5"/>
          <table:table-cell office:value-type="string" table:number-columns-spanned="19" table:number-rows-spanned="1" table:style-name="ce72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3764508.35" table:formula="of:=4780300-1048867.65+33076" table:number-columns-spanned="8" table:number-rows-spanned="1" table:style-name="ce56">
            <text:p>3 764 508,3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764508.35" table:formula="of:=[.AO75]+[.AW75]" table:number-columns-spanned="8" table:number-rows-spanned="1" table:style-name="ce56">
            <text:p>3 764 508,35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6" table:number-columns-spanned="6" table:number-rows-spanned="1" table:style-name="ce74">
            <text:p>6</text:p>
          </table:table-cell>
          <table:covered-table-cell table:number-columns-repeated="5"/>
          <table:table-cell office:value-type="string" table:number-columns-spanned="19" table:number-rows-spanned="1" table:style-name="ce7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465837.47" table:formula="of:=577800-300000+188037.47" table:number-columns-spanned="8" table:number-rows-spanned="1" table:style-name="ce56">
            <text:p>465 837,47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65837.47" table:formula="of:=[.AO76]+[.AW76]" table:number-columns-spanned="8" table:number-rows-spanned="1" table:style-name="ce56">
            <text:p>465 837,47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7" table:number-columns-spanned="6" table:number-rows-spanned="1" table:style-name="ce74">
            <text:p>7</text:p>
          </table:table-cell>
          <table:covered-table-cell table:number-columns-repeated="5"/>
          <table:table-cell office:value-type="string" table:number-columns-spanned="19" table:number-rows-spanned="1" table:style-name="ce76">
            <text:p>видатки н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видатків на пільгові рецепти відповідно до обліку хворих</text:p>
          </table:table-cell>
          <table:covered-table-cell table:number-columns-repeated="9"/>
          <table:table-cell office:value-type="float" office:value="2473811.13" table:formula="of:=1327200-112000+322856.38+935754.75" table:number-columns-spanned="8" table:number-rows-spanned="1" table:style-name="ce56">
            <text:p>2 473 811,13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473811.13" table:formula="of:=[.AO77]+[.AW77]" table:number-columns-spanned="8" table:number-rows-spanned="1" table:style-name="ce56">
            <text:p>2 473 811,13</text:p>
          </table:table-cell>
          <table:covered-table-cell table:number-columns-repeated="7"/>
          <table:table-cell table:number-columns-repeated="16320" table:style-name="ce1"/>
        </table:table-row>
        <table:table-row table:style-name="ro3">
          <table:table-cell office:value-type="float" office:value="8" table:number-columns-spanned="6" table:number-rows-spanned="1" table:style-name="ce74">
            <text:p>8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проведення медичних оглядів працівників осві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900000" table:number-columns-spanned="8" table:number-rows-spanned="1" table:style-name="ce56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00000" table:formula="of:=[.AO78]+[.AW78]" table:number-columns-spanned="8" table:number-rows-spanned="1" table:style-name="ce56">
            <text:p>9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8" table:number-columns-spanned="6" table:number-rows-spanned="1" table:style-name="ce74">
            <text:p>8</text:p>
          </table:table-cell>
          <table:covered-table-cell table:number-columns-repeated="5"/>
          <table:table-cell office:value-type="string" table:number-columns-spanned="19" table:number-rows-spanned="1" table:style-name="ce79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K53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79]+[.AW79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9" table:number-columns-spanned="6" table:number-rows-spanned="1" table:style-name="ce74">
            <text:p>9</text:p>
          </table:table-cell>
          <table:covered-table-cell table:number-columns-repeated="5"/>
          <table:table-cell office:value-type="string" table:number-columns-spanned="19" table:number-rows-spanned="1" table:style-name="ce80">
            <text:p>видатки на реалізацію проє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проєкт громадського бюджету</text:p>
          </table:table-cell>
          <table:covered-table-cell table:number-columns-repeated="9"/>
          <table:table-cell office:value-type="float" office:value="0" table:formula="of:=[.AC54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K54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80]+[.AW80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7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82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2]+[.AW8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35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роботи ліжок денного стаціонару</text:p>
          </table:table-cell>
          <table:covered-table-cell table:number-columns-repeated="9"/>
          <table:table-cell office:value-type="float" office:value="55.44" table:formula="of:=55440/1000" table:number-columns-spanned="8" table:number-rows-spanned="1" table:style-name="ce64">
            <text:p>55,4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,0</text:p>
          </table:table-cell>
          <table:covered-table-cell table:number-columns-repeated="7"/>
          <table:table-cell office:value-type="float" office:value="55.44" table:formula="of:=[.AO83]+[.AW83]" table:number-columns-spanned="8" table:number-rows-spanned="1" table:style-name="ce64">
            <text:p>55,4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0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0</text:p>
          </table:table-cell>
          <table:covered-table-cell table:number-columns-repeated="9"/>
          <table:table-cell office:value-type="float" office:value="618.10500000000002" table:formula="of:=618105/1000" table:number-columns-spanned="8" table:number-rows-spanned="1" table:style-name="ce65">
            <text:p>618,105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00</text:p>
          </table:table-cell>
          <table:covered-table-cell table:number-columns-repeated="7"/>
          <table:table-cell office:value-type="float" office:value="618.10500000000002" table:formula="of:=[.AO84]+[.AW84]" table:number-columns-spanned="8" table:number-rows-spanned="1" table:style-name="ce65">
            <text:p>618,105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0</text:p>
          </table:table-cell>
          <table:covered-table-cell table:number-columns-repeated="9"/>
          <table:table-cell office:value-type="float" office:value="6800" table:number-columns-spanned="8" table:number-rows-spanned="1" table:style-name="ce62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6800" table:formula="of:=[.AO85]+[.AW85]" table:number-columns-spanned="8" table:number-rows-spanned="1" table:style-name="ce62">
            <text:p>6 8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74">
            <text:p>4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працівників освіти, яким проведено медичний огляд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ість</text:p>
          </table:table-cell>
          <table:covered-table-cell table:number-columns-repeated="9"/>
          <table:table-cell office:value-type="float" office:value="3000" table:number-columns-spanned="8" table:number-rows-spanned="1" table:style-name="ce62">
            <text:p>3 0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3000" table:formula="of:=[.AO86]+[.AW86]" table:number-columns-spanned="8" table:number-rows-spanned="1" table:style-name="ce62">
            <text:p>3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4" table:number-columns-spanned="6" table:number-rows-spanned="1" table:style-name="ce74">
            <text:p>4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62">
            <text:p>1</text:p>
          </table:table-cell>
          <table:covered-table-cell table:number-columns-repeated="7"/>
          <table:table-cell office:value-type="float" office:value="1" table:formula="of:=[.AO87]+[.AW87]" table:number-columns-spanned="8" table:number-rows-spanned="1" table:style-name="ce62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5" table:number-columns-spanned="6" table:number-rows-spanned="1" table:style-name="ce74">
            <text:p>5</text:p>
          </table:table-cell>
          <table:covered-table-cell table:number-columns-repeated="5"/>
          <table:table-cell office:value-type="string" table:number-columns-spanned="19" table:number-rows-spanned="1" table:style-name="ce88">
            <text:p>кількість проє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рішення координаційної ради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62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62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7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89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9]+[.AW89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24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62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50" table:formula="of:=[.AO90]+[.AW90]" table:number-columns-spanned="8" table:number-rows-spanned="1" table:style-name="ce62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62">
            <text:p>8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8" table:formula="of:=[.AO91]+[.AW91]" table:number-columns-spanned="8" table:number-rows-spanned="1" table:style-name="ce62">
            <text:p>8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4561.6605166051668" table:formula="of:=[.AO84]/[.AO73]*1000" table:number-columns-spanned="8" table:number-rows-spanned="1" table:style-name="ce62">
            <text:p>4 56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4561.6605166051668" table:formula="of:=[.AO92]+[.AW92]" table:number-columns-spanned="8" table:number-rows-spanned="1" table:style-name="ce62">
            <text:p>4 562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4" table:number-columns-spanned="6" table:number-rows-spanned="1" table:style-name="ce74">
            <text:p>4</text:p>
          </table:table-cell>
          <table:covered-table-cell table:number-columns-repeated="5"/>
          <table:table-cell office:value-type="string" table:number-columns-spanned="19" table:number-rows-spanned="1" table:style-name="ce90">
            <text:p>кількість пацієнтів на одного лікаря<text:s/>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2.140221402214021" table:formula="of:=[.AO86]/[.AO73]" table:number-columns-spanned="8" table:number-rows-spanned="1" table:style-name="ce62">
            <text:p>2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2.140221402214021" table:formula="of:=[.AO93]+[.AW93]" table:number-columns-spanned="8" table:number-rows-spanned="1" table:style-name="ce62">
            <text:p>22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5" table:number-columns-spanned="6" table:number-rows-spanned="1" table:style-name="ce74">
            <text:p>5</text:p>
          </table:table-cell>
          <table:covered-table-cell table:number-columns-repeated="5"/>
          <table:table-cell office:value-type="string" table:number-columns-spanned="19" table:number-rows-spanned="1" table:style-name="ce91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6.09040268239215" table:formula="of:=[.AO75]/[.AO84]/1000" table:number-columns-spanned="8" table:number-rows-spanned="1" table:style-name="ce56">
            <text:p>6,0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.09040268239215" table:formula="of:=[.AO94]+[.AW94]" table:number-columns-spanned="8" table:number-rows-spanned="1" table:style-name="ce56">
            <text:p>6,09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6" table:number-columns-spanned="6" table:number-rows-spanned="1" table:style-name="ce74">
            <text:p>6</text:p>
          </table:table-cell>
          <table:covered-table-cell table:number-columns-repeated="5"/>
          <table:table-cell office:value-type="string" table:number-columns-spanned="19" table:number-rows-spanned="1" table:style-name="ce92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3.0146170634439131" table:formula="of:=[.AO76]/[.AO84]*4/1000" table:number-columns-spanned="8" table:number-rows-spanned="1" table:style-name="ce56">
            <text:p>3,0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.0146170634439131" table:formula="of:=[.AO95]+[.AW95]" table:number-columns-spanned="8" table:number-rows-spanned="1" table:style-name="ce56">
            <text:p>3,01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7" table:number-columns-spanned="6" table:number-rows-spanned="1" table:style-name="ce74">
            <text:p>7</text:p>
          </table:table-cell>
          <table:covered-table-cell table:number-columns-repeated="5"/>
          <table:table-cell office:value-type="string" table:number-columns-spanned="19" table:number-rows-spanned="1" table:style-name="ce93">
            <text:p>середні видатки на одного працівникам осві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300" table:formula="of:=[.AO78]/[.AO86]" table:number-columns-spanned="8" table:number-rows-spanned="1" table:style-name="ce56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00" table:formula="of:=[.AO96]+[.AW96]" table:number-columns-spanned="8" table:number-rows-spanned="1" table:style-name="ce56">
            <text:p>3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7" table:number-columns-spanned="6" table:number-rows-spanned="1" table:style-name="ce74">
            <text:p>7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W79]/[.AW87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8" table:number-columns-spanned="6" table:number-rows-spanned="1" table:style-name="ce74">
            <text:p>8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formula="of:=[.AO80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W80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8]+[.AW98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7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99]+[.AW99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32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6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" table:formula="of:=[.AO100]+[.AW100]" table:number-columns-spanned="8" table:number-rows-spanned="1" table:style-name="ce56">
            <text:p>1,0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5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" table:formula="of:=[.AO101]+[.AW101]" table:number-columns-spanned="8" table:number-rows-spanned="1" table:style-name="ce56">
            <text:p>3,0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86">
            <text:p>зниження рівня захворюваності з тимчасової втратою працездатності та первинного виходу на інвалідність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56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" table:formula="of:=[.AO102]+[.AW102]" table:number-columns-spanned="8" table:number-rows-spanned="1" table:style-name="ce56">
            <text:p>2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float" office:value="4" table:number-columns-spanned="6" table:number-rows-spanned="1" table:style-name="ce74">
            <text:p>4</text:p>
          </table:table-cell>
          <table:covered-table-cell table:number-columns-repeated="5"/>
          <table:table-cell office:value-type="string" table:number-columns-spanned="19" table:number-rows-spanned="1" table:style-name="ce84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103]+[.AW10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25"/>
          <table:table-cell table:number-columns-repeated="16320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8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9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38">
          <table:table-cell table:number-columns-repeated="45" table:style-name="ce27"/>
          <table:table-cell table:number-columns-repeated="16339" table:style-name="ce1"/>
        </table:table-row>
        <table:table-row table:style-name="ro39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8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spanned="8" table:number-rows-spanned="1" table:style-name="ce67"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6"/>
          <table:table-cell table:number-columns-repeated="16367" table:style-name="ce1"/>
        </table:table-row>
        <table:table-row table:style-name="ro5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80.$A$1:КПК0712080.$BL$116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6:42:37Z</dc:date>
    <meta:print-date>2020-06-05T06:49:45Z</meta:print-date>
  </office:meta>
</office:document-meta>
</file>