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9.6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30.D5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30.G67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30.G87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30.G69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30.G71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30.G73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30.G75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030.G76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30.G77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30.G78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30.G79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30.G80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30.G9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1]" style:apply-style-name="cf1" style:base-cell-address="КПК0712030.G9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30.G91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30.G90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30.G94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30.G95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30.G89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30.G96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30.G97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30.G81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30.G82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030.G83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4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30.G85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30.G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3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33</text:p>
          </table:table-cell>
          <table:covered-table-cell table:number-columns-repeated="16"/>
          <table:table-cell office:value-type="string" table:number-columns-spanned="36" table:number-rows-spanned="1" table:style-name="ce33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736195" table:number-columns-spanned="10" table:number-rows-spanned="1" table:style-name="ce37">
            <text:p>39 736 195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36696595" table:number-columns-spanned="11" table:number-rows-spanned="1" table:style-name="ce37">
            <text:p>36 696 595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3039600" table:number-columns-spanned="11" table:number-rows-spanned="1" table:style-name="ce37">
            <text:p>3 039 6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5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3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 та від 11.06.2019 № 2564)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36696595" table:number-columns-spanned="8" table:number-rows-spanned="1" table:style-name="ce46">
            <text:p>36 696 595,00</text:p>
          </table:table-cell>
          <table:covered-table-cell table:number-columns-repeated="7"/>
          <table:table-cell office:value-type="float" office:value="155800" table:number-columns-spanned="8" table:number-rows-spanned="1" table:style-name="ce46">
            <text:p>155 800,00</text:p>
          </table:table-cell>
          <table:covered-table-cell table:number-columns-repeated="7"/>
          <table:table-cell office:value-type="float" office:value="36852395" table:formula="of:=[.AC50]+[.AK50]" table:number-columns-spanned="8" table:number-rows-spanned="1" table:style-name="ce46">
            <text:p>36 852 39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883800" table:number-columns-spanned="8" table:number-rows-spanned="1" table:style-name="ce46">
            <text:p>2 883 800,00</text:p>
          </table:table-cell>
          <table:covered-table-cell table:number-columns-repeated="7"/>
          <table:table-cell office:value-type="float" office:value="2883800" table:formula="of:=[.AC51]+[.AK51]" table:number-columns-spanned="8" table:number-rows-spanned="1" table:style-name="ce46">
            <text:p>2 883 8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36696595" table:number-columns-spanned="8" table:number-rows-spanned="1" table:style-name="ce49">
            <text:p>36 696 595,00</text:p>
          </table:table-cell>
          <table:covered-table-cell table:number-columns-repeated="7"/>
          <table:table-cell office:value-type="float" office:value="3039600" table:number-columns-spanned="8" table:number-rows-spanned="1" table:style-name="ce49">
            <text:p>3 039 600,00</text:p>
          </table:table-cell>
          <table:covered-table-cell table:number-columns-repeated="7"/>
          <table:table-cell office:value-type="float" office:value="39736195" table:formula="of:=[.AC52]+[.AK52]" table:number-columns-spanned="8" table:number-rows-spanned="1" table:style-name="ce49">
            <text:p>39 736 19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6312130" table:number-columns-spanned="8" table:number-rows-spanned="1" table:style-name="ce46">
            <text:p>6 312 130,00</text:p>
          </table:table-cell>
          <table:covered-table-cell table:number-columns-repeated="7"/>
          <table:table-cell office:value-type="float" office:value="2883800" table:number-columns-spanned="8" table:number-rows-spanned="1" table:style-name="ce46">
            <text:p>2 883 800,00</text:p>
          </table:table-cell>
          <table:covered-table-cell table:number-columns-repeated="7"/>
          <table:table-cell office:value-type="float" office:value="9195930" table:formula="of:=[.AB60]+[.AJ60]" table:number-columns-spanned="8" table:number-rows-spanned="1" table:style-name="ce46">
            <text:p>9 195 93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6312130" table:number-columns-spanned="8" table:number-rows-spanned="1" table:style-name="ce49">
            <text:p>6 312 130,00</text:p>
          </table:table-cell>
          <table:covered-table-cell table:number-columns-repeated="7"/>
          <table:table-cell office:value-type="float" office:value="2883800" table:number-columns-spanned="8" table:number-rows-spanned="1" table:style-name="ce49">
            <text:p>2 883 800,00</text:p>
          </table:table-cell>
          <table:covered-table-cell table:number-columns-repeated="7"/>
          <table:table-cell office:value-type="float" office:value="9195930" table:formula="of:=[.AB61]+[.AJ61]" table:number-columns-spanned="8" table:number-rows-spanned="1" table:style-name="ce49">
            <text:p>9 195 93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7]+[.AW67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0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" table:formula="of:=[.AO68]+[.AW68]" table:number-columns-spanned="8" table:number-rows-spanned="1" table:style-name="ce54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46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44.5" table:formula="of:=[.AO69]+[.AW69]" table:number-columns-spanned="8" table:number-rows-spanned="1" table:style-name="ce46">
            <text:p>54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66">
            <text:p>3</text:p>
          </table:table-cell>
          <table:covered-table-cell table:number-columns-repeated="5"/>
          <table:table-cell office:value-type="string" table:number-columns-spanned="19" table:number-rows-spanned="1" table:style-name="ce69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46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8.75" table:formula="of:=[.AO70]+[.AW70]" table:number-columns-spanned="8" table:number-rows-spanned="1" table:style-name="ce46">
            <text:p>98,75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66">
            <text:p>4</text:p>
          </table:table-cell>
          <table:covered-table-cell table:number-columns-repeated="5"/>
          <table:table-cell office:value-type="string" table:number-columns-spanned="19" table:number-rows-spanned="1" table:style-name="ce70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54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60" table:formula="of:=[.AO71]+[.AW71]" table:number-columns-spanned="8" table:number-rows-spanned="1" table:style-name="ce54">
            <text:p>16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66">
            <text:p>5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100" table:number-columns-spanned="8" table:number-rows-spanned="1" table:style-name="ce54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00" table:formula="of:=[.AO72]+[.AW72]" table:number-columns-spanned="8" table:number-rows-spanned="1" table:style-name="ce54">
            <text:p>1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6" table:number-columns-spanned="6" table:number-rows-spanned="1" table:style-name="ce66">
            <text:p>6</text:p>
          </table:table-cell>
          <table:covered-table-cell table:number-columns-repeated="5"/>
          <table:table-cell office:value-type="string" table:number-columns-spanned="19" table:number-rows-spanned="1" table:style-name="ce7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883800" table:number-columns-spanned="8" table:number-rows-spanned="1" table:style-name="ce46">
            <text:p>2 883 800,00</text:p>
          </table:table-cell>
          <table:covered-table-cell table:number-columns-repeated="7"/>
          <table:table-cell office:value-type="float" office:value="2883800" table:formula="of:=[.AO73]+[.AW73]" table:number-columns-spanned="8" table:number-rows-spanned="1" table:style-name="ce46">
            <text:p>2 883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7" table:number-columns-spanned="6" table:number-rows-spanned="1" table:style-name="ce66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75875" table:number-columns-spanned="8" table:number-rows-spanned="1" table:style-name="ce46">
            <text:p>375 87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75875" table:formula="of:=[.AO74]+[.AW74]" table:number-columns-spanned="8" table:number-rows-spanned="1" table:style-name="ce46">
            <text:p>375 8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8" table:number-columns-spanned="6" table:number-rows-spanned="1" table:style-name="ce66">
            <text:p>8</text:p>
          </table:table-cell>
          <table:covered-table-cell table:number-columns-repeated="5"/>
          <table:table-cell office:value-type="string" table:number-columns-spanned="19" table:number-rows-spanned="1" table:style-name="ce74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40560.96" table:number-columns-spanned="8" table:number-rows-spanned="1" table:style-name="ce46">
            <text:p>340 560,96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40560.96" table:formula="of:=[.AO75]+[.AW75]" table:number-columns-spanned="8" table:number-rows-spanned="1" table:style-name="ce46">
            <text:p>340 560,96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6]+[.AW7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5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54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54400" table:formula="of:=[.AO77]+[.AW77]" table:number-columns-spanned="8" table:number-rows-spanned="1" table:style-name="ce54">
            <text:p>54 4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4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000" table:formula="of:=[.AO78]+[.AW78]" table:number-columns-spanned="8" table:number-rows-spanned="1" table:style-name="ce54">
            <text:p>2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6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4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000" table:formula="of:=[.AO79]+[.AW79]" table:number-columns-spanned="8" table:number-rows-spanned="1" table:style-name="ce54">
            <text:p>2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66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5000" table:number-columns-spanned="8" table:number-rows-spanned="1" table:style-name="ce54">
            <text:p>25 0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5000" table:formula="of:=[.AO80]+[.AW80]" table:number-columns-spanned="8" table:number-rows-spanned="1" table:style-name="ce54">
            <text:p>25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66">
            <text:p>5</text:p>
          </table:table-cell>
          <table:covered-table-cell table:number-columns-repeated="5"/>
          <table:table-cell office:value-type="string" table:number-columns-spanned="19" table:number-rows-spanned="1" table:style-name="ce89">
            <text:p>кількість лікарських відвідувань (у поліклінічних відділеннях)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54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05053" table:formula="of:=[.AO81]+[.AW81]" table:number-columns-spanned="8" table:number-rows-spanned="1" table:style-name="ce54">
            <text:p>105 053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66">
            <text:p>6</text:p>
          </table:table-cell>
          <table:covered-table-cell table:number-columns-repeated="5"/>
          <table:table-cell office:value-type="string" table:number-columns-spanned="19" table:number-rows-spanned="1" table:style-name="ce90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4" table:formula="of:=[.AO82]+[.AW82]" table:number-columns-spanned="8" table:number-rows-spanned="1" table:style-name="ce54">
            <text:p>4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91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3]+[.AW8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92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46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40" table:formula="of:=[.AO84]+[.AW84]" table:number-columns-spanned="8" table:number-rows-spanned="1" table:style-name="ce46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93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46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" table:formula="of:=[.AO85]+[.AW85]" table:number-columns-spanned="8" table:number-rows-spanned="1" table:style-name="ce46">
            <text:p>9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3" table:number-columns-spanned="6" table:number-rows-spanned="1" table:style-name="ce66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46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0" table:formula="of:=[.AO86]+[.AW86]" table:number-columns-spanned="8" table:number-rows-spanned="1" table:style-name="ce46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4" table:number-columns-spanned="6" table:number-rows-spanned="1" table:style-name="ce66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50" table:formula="of:=[.AO87]+[.AW87]" table:number-columns-spanned="8" table:number-rows-spanned="1" table:style-name="ce46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5" table:number-columns-spanned="6" table:number-rows-spanned="1" table:style-name="ce66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46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280" table:formula="of:=[.AO89]+[.AW89]" table:number-columns-spanned="8" table:number-rows-spanned="1" table:style-name="ce46">
            <text:p>1 28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6" table:number-columns-spanned="6" table:number-rows-spanned="1" table:style-name="ce66">
            <text:p>6</text:p>
          </table:table-cell>
          <table:covered-table-cell table:number-columns-repeated="5"/>
          <table:table-cell office:value-type="string" table:number-columns-spanned="19" table:number-rows-spanned="1" table:style-name="ce8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720950" table:number-columns-spanned="8" table:number-rows-spanned="1" table:style-name="ce46">
            <text:p>720 950,00</text:p>
          </table:table-cell>
          <table:covered-table-cell table:number-columns-repeated="7"/>
          <table:table-cell office:value-type="float" office:value="720950" table:formula="of:=[.AO90]+[.AW90]" table:number-columns-spanned="8" table:number-rows-spanned="1" table:style-name="ce46">
            <text:p>720 95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7" table:number-columns-spanned="6" table:number-rows-spanned="1" table:style-name="ce66">
            <text:p>7</text:p>
          </table:table-cell>
          <table:covered-table-cell table:number-columns-repeated="5"/>
          <table:table-cell office:value-type="string" table:number-columns-spanned="19" table:number-rows-spanned="1" table:style-name="ce82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6.91" table:number-columns-spanned="8" table:number-rows-spanned="1" table:style-name="ce46">
            <text:p>6,91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.91" table:formula="of:=[.AO91]+[.AW91]" table:number-columns-spanned="8" table:number-rows-spanned="1" table:style-name="ce46">
            <text:p>6,91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8" table:number-columns-spanned="6" table:number-rows-spanned="1" table:style-name="ce66">
            <text:p>8</text:p>
          </table:table-cell>
          <table:covered-table-cell table:number-columns-repeated="5"/>
          <table:table-cell office:value-type="string" table:number-columns-spanned="19" table:number-rows-spanned="1" table:style-name="ce80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6.26" table:number-columns-spanned="8" table:number-rows-spanned="1" table:style-name="ce46">
            <text:p>6,26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.26" table:formula="of:=[.AO92]+[.AW92]" table:number-columns-spanned="8" table:number-rows-spanned="1" table:style-name="ce46">
            <text:p>6,26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93]+[.AW9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3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46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.8" table:formula="of:=[.AO94]+[.AW94]" table:number-columns-spanned="8" table:number-rows-spanned="1" table:style-name="ce46">
            <text:p>2,8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4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.5" table:formula="of:=[.AO95]+[.AW95]" table:number-columns-spanned="8" table:number-rows-spanned="1" table:style-name="ce46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" table:number-columns-spanned="6" table:number-rows-spanned="1" table:style-name="ce66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4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.5" table:formula="of:=[.AO96]+[.AW96]" table:number-columns-spanned="8" table:number-rows-spanned="1" table:style-name="ce46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4" table:number-columns-spanned="6" table:number-rows-spanned="1" table:style-name="ce66">
            <text:p>4</text:p>
          </table:table-cell>
          <table:covered-table-cell table:number-columns-repeated="5"/>
          <table:table-cell office:value-type="string" table:number-columns-spanned="19" table:number-rows-spanned="1" table:style-name="ce88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100" table:formula="of:=[.AO97]+[.AW97]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55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2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06-21T00:00:00" table:number-columns-spanned="8" table:number-rows-spanned="1" table:style-name="ce59">
            <text:p>21.06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712030.$A$1:КПК0712030.$BM$110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7-01T10:25:10Z</dc:date>
    <meta:print-date>2019-06-20T12:39:35Z</meta:print-date>
  </office:meta>
</office:document-meta>
</file>