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53.8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15.9pt" style:use-optimal-row-height="false" fo:break-before="page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3.8pt" style:use-optimal-row-height="false" fo:break-before="auto"/>
    </style:style>
    <style:style style:name="ro26" style:family="table-row">
      <style:table-row-properties style:row-height="15.75pt" style:use-optimal-row-height="false" fo:break-before="page"/>
    </style:style>
    <style:style style:name="ro27" style:family="table-row">
      <style:table-row-properties style:row-height="31.2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30.D51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30.D5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30.G68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30.G68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2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3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30.G68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30.G73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30.G87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30.G9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34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5">
            <text:p>(у редакції наказу Управління охорони здоров'я Міської ради міста Кропивницького<text:s/></text:p>
            <text:p>від 16.12.2019 року № 197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6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36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7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9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1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7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9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1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2">
          <table:table-cell office:value-type="string" table:number-columns-spanned="2" table:number-rows-spanned="1" table:style-name="ce37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1203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8">
            <text:p>0733</text:p>
          </table:table-cell>
          <table:covered-table-cell table:number-columns-repeated="16"/>
          <table:table-cell office:value-type="string" table:number-columns-spanned="36" table:number-rows-spanned="1" table:style-name="ce39">
            <text:p>Лікарсько-акушерська допомога вагітним, породіллям та новонародженим</text:p>
          </table:table-cell>
          <table:covered-table-cell table:number-columns-repeated="35"/>
          <table:table-cell table:number-columns-repeated="16320" table:style-name="ce2"/>
        </table:table-row>
        <table:table-row table:style-name="ro8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1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1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3">
          <table:table-cell office:value-type="string" table:number-columns-spanned="20" table:number-rows-spanned="1" table:style-name="ce4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6583295" table:formula="of:=[.AS22]+[.I23]" table:number-columns-spanned="10" table:number-rows-spanned="1" table:style-name="ce43">
            <text:p>46 583 295,00</text:p>
          </table:table-cell>
          <table:covered-table-cell table:number-columns-repeated="9"/>
          <table:table-cell office:value-type="string" table:number-columns-spanned="14" table:number-rows-spanned="1" table:style-name="ce44">
            <text:p>гривень, у тому числі загального фонду</text:p>
          </table:table-cell>
          <table:covered-table-cell table:number-columns-repeated="13"/>
          <table:table-cell office:value-type="float" office:value="42341495" table:formula="of:=36696595+1525000+400000+73800+3646100" table:number-columns-spanned="11" table:number-rows-spanned="1" table:style-name="ce43">
            <text:p>42 341 495,00</text:p>
          </table:table-cell>
          <table:covered-table-cell table:number-columns-repeated="10"/>
          <table:table-cell office:value-type="string" table:number-columns-spanned="9" table:number-rows-spanned="1" table:style-name="ce45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13">
          <table:table-cell office:value-type="string" table:number-columns-spanned="8" table:number-rows-spanned="1" table:style-name="ce45">
            <text:p>спеціального фонду-</text:p>
          </table:table-cell>
          <table:covered-table-cell table:number-columns-repeated="7"/>
          <table:table-cell office:value-type="float" office:value="4241800" table:formula="of:=3039600+1202200" table:number-columns-spanned="11" table:number-rows-spanned="1" table:style-name="ce43">
            <text:p>4 241 800,00</text:p>
          </table:table-cell>
          <table:covered-table-cell table:number-columns-repeated="10"/>
          <table:table-cell office:value-type="string" table:number-columns-spanned="4" table:number-rows-spanned="1" table:style-name="ce45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14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31.01.2019 № 2297, від 07.05.2019 № 2476, від 11.06.2019 № 2564, від 27.08.2019 року № 2753, від 08.10.2019 № 2919 та від 19.11.2019 № 2981).<text:s text:c="107"/></text:p>
          </table:table-cell>
          <table:covered-table-cell table:number-columns-repeated="63"/>
          <table:table-cell table:number-columns-repeated="16320" table:style-name="ce7"/>
        </table:table-row>
        <table:table-row table:style-name="ro9">
          <table:table-cell table:number-columns-spanned="63" table:number-rows-spanned="1" table:style-name="ce65"/>
          <table:covered-table-cell table:number-columns-repeated="62"/>
          <table:table-cell table:style-name="ce15"/>
          <table:table-cell table:number-columns-repeated="16320" table:style-name="ce2"/>
        </table:table-row>
        <table:table-row table:style-name="ro3">
          <table:table-cell table:number-columns-repeated="63" table:style-name="ce71"/>
          <table:table-cell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4">
          <table:table-cell table:number-columns-repeated="64" table:style-name="ce15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3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51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3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2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4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3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5" table:number-rows-spanned="1" table:style-name="ce72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24"/>
          <table:table-cell office:value-type="float" office:value="42341495" table:formula="of:=[.AS22]" table:number-columns-spanned="8" table:number-rows-spanned="1" table:style-name="ce56">
            <text:p>42 341 495,00</text:p>
          </table:table-cell>
          <table:covered-table-cell table:number-columns-repeated="7"/>
          <table:table-cell office:value-type="float" office:value="155800" table:number-columns-spanned="8" table:number-rows-spanned="1" table:style-name="ce56">
            <text:p>155 800,00</text:p>
          </table:table-cell>
          <table:covered-table-cell table:number-columns-repeated="7"/>
          <table:table-cell office:value-type="float" office:value="42497295" table:formula="of:=[.AC51]+[.AK51]" table:number-columns-spanned="8" table:number-rows-spanned="1" table:style-name="ce56">
            <text:p>42 497 295,00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19"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string" table:number-columns-spanned="25" table:number-rows-spanned="1" table:style-name="ce72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086000" table:formula="of:=2883800+1202200" table:number-columns-spanned="8" table:number-rows-spanned="1" table:style-name="ce56">
            <text:p>4 086 000,00</text:p>
          </table:table-cell>
          <table:covered-table-cell table:number-columns-repeated="7"/>
          <table:table-cell office:value-type="float" office:value="4086000" table:formula="of:=[.AC52]+[.AK52]" table:number-columns-spanned="8" table:number-rows-spanned="1" table:style-name="ce56">
            <text:p>4 086 0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5">
          <table:table-cell table:number-columns-spanned="3" table:number-rows-spanned="1" table:style-name="ce57"/>
          <table:covered-table-cell table:number-columns-repeated="2"/>
          <table:table-cell office:value-type="string" table:number-columns-spanned="25" table:number-rows-spanned="1" table:style-name="ce73">
            <text:p>УСЬОГО</text:p>
          </table:table-cell>
          <table:covered-table-cell table:number-columns-repeated="24"/>
          <table:table-cell office:value-type="float" office:value="42341495" table:formula="of:=[.AC51]+[.AC52]" table:number-columns-spanned="8" table:number-rows-spanned="1" table:style-name="ce59">
            <text:p>42 341 495,00</text:p>
          </table:table-cell>
          <table:covered-table-cell table:number-columns-repeated="7"/>
          <table:table-cell office:value-type="float" office:value="4241800" table:formula="of:=[.AK51]+[.AK52]" table:number-columns-spanned="8" table:number-rows-spanned="1" table:style-name="ce59">
            <text:p>4 241 800,00</text:p>
          </table:table-cell>
          <table:covered-table-cell table:number-columns-repeated="7"/>
          <table:table-cell office:value-type="float" office:value="46583295" table:formula="of:=[.AC53]+[.AK53]" table:number-columns-spanned="8" table:number-rows-spanned="1" table:style-name="ce59">
            <text:p>46 583 295,00</text:p>
          </table:table-cell>
          <table:covered-table-cell table:number-columns-repeated="7"/>
          <table:table-cell table:number-columns-repeated="8" table:style-name="ce24"/>
          <table:table-cell table:number-columns-repeated="16324" table:style-name="ce2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2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4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49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4" table:number-rows-spanned="1" table:style-name="ce55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6312130" table:number-columns-spanned="8" table:number-rows-spanned="1" table:style-name="ce56">
            <text:p>6 312 130,00</text:p>
          </table:table-cell>
          <table:covered-table-cell table:number-columns-repeated="7"/>
          <table:table-cell office:value-type="float" office:value="4086000" table:formula="of:=[.AK52]" table:number-columns-spanned="8" table:number-rows-spanned="1" table:style-name="ce56">
            <text:p>4 086 000,00</text:p>
          </table:table-cell>
          <table:covered-table-cell table:number-columns-repeated="7"/>
          <table:table-cell office:value-type="float" office:value="10398130" table:formula="of:=[.AB61]+[.AJ61]" table:number-columns-spanned="8" table:number-rows-spanned="1" table:style-name="ce56">
            <text:p>10 398 130,00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14">
          <table:table-cell table:number-columns-spanned="3" table:number-rows-spanned="1" table:style-name="ce57"/>
          <table:covered-table-cell table:number-columns-repeated="2"/>
          <table:table-cell office:value-type="string" table:number-columns-spanned="24" table:number-rows-spanned="1" table:style-name="ce58">
            <text:p>Усього</text:p>
          </table:table-cell>
          <table:covered-table-cell table:number-columns-repeated="23"/>
          <table:table-cell office:value-type="float" office:value="6312130" table:formula="of:=[.AB61]" table:number-columns-spanned="8" table:number-rows-spanned="1" table:style-name="ce59">
            <text:p>6 312 130,00</text:p>
          </table:table-cell>
          <table:covered-table-cell table:number-columns-repeated="7"/>
          <table:table-cell office:value-type="float" office:value="4086000" table:formula="of:=[.AJ61]" table:number-columns-spanned="8" table:number-rows-spanned="1" table:style-name="ce59">
            <text:p>4 086 000,00</text:p>
          </table:table-cell>
          <table:covered-table-cell table:number-columns-repeated="7"/>
          <table:table-cell office:value-type="float" office:value="10398130" table:formula="of:=[.AB62]+[.AJ62]" table:number-columns-spanned="8" table:number-rows-spanned="1" table:style-name="ce59">
            <text:p>10 398 130,00</text:p>
          </table:table-cell>
          <table:covered-table-cell table:number-columns-repeated="7"/>
          <table:table-cell table:number-columns-repeated="16333" table:style-name="ce2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4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49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4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затрат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68]+[.AW68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4" table:style-name="ce25"/>
          <table:table-cell office:value-type="string" table:style-name="ce25">
            <text:p>s4.10</text:p>
          </table:table-cell>
          <table:table-cell table:number-columns-repeated="16305" table:style-name="ce25"/>
        </table:table-row>
        <table:table-row table:style-name="ro19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60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" table:formula="of:=[.AO69]+[.AW69]" table:number-columns-spanned="8" table:number-rows-spanned="1" table:style-name="ce60">
            <text:p>1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ий розпис</text:p>
          </table:table-cell>
          <table:covered-table-cell table:number-columns-repeated="9"/>
          <table:table-cell office:value-type="float" office:value="544.5" table:number-columns-spanned="8" table:number-rows-spanned="1" table:style-name="ce56">
            <text:p>544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544.5" table:formula="of:=[.AO70]+[.AW70]" table:number-columns-spanned="8" table:number-rows-spanned="1" table:style-name="ce56">
            <text:p>544,50</text:p>
          </table:table-cell>
          <table:covered-table-cell table:number-columns-repeated="7"/>
          <table:table-cell table:number-columns-repeated="16320" table:style-name="ce7"/>
        </table:table-row>
        <table:table-row table:style-name="ro14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5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ий розпис</text:p>
          </table:table-cell>
          <table:covered-table-cell table:number-columns-repeated="9"/>
          <table:table-cell office:value-type="float" office:value="98.75" table:number-columns-spanned="8" table:number-rows-spanned="1" table:style-name="ce56">
            <text:p>98,7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8.75" table:formula="of:=[.AO71]+[.AW71]" table:number-columns-spanned="8" table:number-rows-spanned="1" table:style-name="ce56">
            <text:p>98,75</text:p>
          </table:table-cell>
          <table:covered-table-cell table:number-columns-repeated="7"/>
          <table:table-cell table:number-columns-repeated="16320" table:style-name="ce7"/>
        </table:table-row>
        <table:table-row table:style-name="ro14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6">
            <text:p>з них у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ий розпис</text:p>
          </table:table-cell>
          <table:covered-table-cell table:number-columns-repeated="9"/>
          <table:table-cell office:value-type="float" office:value="27.75" table:number-columns-spanned="8" table:number-rows-spanned="1" table:style-name="ce56">
            <text:p>27,7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7.75" table:formula="of:=[.AO72]+[.AW72]" table:number-columns-spanned="8" table:number-rows-spanned="1" table:style-name="ce56">
            <text:p>27,75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ліжок у пологових будинк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160" table:number-columns-spanned="8" table:number-rows-spanned="1" table:style-name="ce60">
            <text:p>16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60" table:formula="of:=[.AO73]+[.AW73]" table:number-columns-spanned="8" table:number-rows-spanned="1" table:style-name="ce60">
            <text:p>16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75" table:number-columns-spanned="8" table:number-rows-spanned="1" table:style-name="ce60">
            <text:p>75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75" table:formula="of:=[.AO74]+[.AW74]" table:number-columns-spanned="8" table:number-rows-spanned="1" table:style-name="ce60">
            <text:p>75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7" table:number-columns-spanned="6" table:number-rows-spanned="1" table:style-name="ce80">
            <text:p>7</text:p>
          </table:table-cell>
          <table:covered-table-cell table:number-columns-repeated="5"/>
          <table:table-cell office:value-type="string" table:number-columns-spanned="19" table:number-rows-spanned="1" table:style-name="ce75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086000" table:formula="of:=[.AK52]" table:number-columns-spanned="8" table:number-rows-spanned="1" table:style-name="ce56">
            <text:p>4 086 000,00</text:p>
          </table:table-cell>
          <table:covered-table-cell table:number-columns-repeated="7"/>
          <table:table-cell office:value-type="float" office:value="4086000" table:formula="of:=[.AO75]+[.AW75]" table:number-columns-spanned="8" table:number-rows-spanned="1" table:style-name="ce56">
            <text:p>4 086 0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8" table:number-columns-spanned="6" table:number-rows-spanned="1" table:style-name="ce80">
            <text:p>8</text:p>
          </table:table-cell>
          <table:covered-table-cell table:number-columns-repeated="5"/>
          <table:table-cell office:value-type="string" table:number-columns-spanned="19" table:number-rows-spanned="1" table:style-name="ce75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62546" table:formula="of:=375875-313329" table:number-columns-spanned="8" table:number-rows-spanned="1" table:style-name="ce56">
            <text:p>62 546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2546" table:formula="of:=[.AO76]+[.AW76]" table:number-columns-spanned="8" table:number-rows-spanned="1" table:style-name="ce56">
            <text:p>62 546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9" table:number-columns-spanned="6" table:number-rows-spanned="1" table:style-name="ce80">
            <text:p>9</text:p>
          </table:table-cell>
          <table:covered-table-cell table:number-columns-repeated="5"/>
          <table:table-cell office:value-type="string" table:number-columns-spanned="19" table:number-rows-spanned="1" table:style-name="ce75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185323.84000000003" table:formula="of:=340560.96-181929.9+26692.78" table:number-columns-spanned="8" table:number-rows-spanned="1" table:style-name="ce56">
            <text:p>185 323,84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85323.84000000003" table:formula="of:=[.AO77]+[.AW77]" table:number-columns-spanned="8" table:number-rows-spanned="1" table:style-name="ce56">
            <text:p>185 323,84</text:p>
          </table:table-cell>
          <table:covered-table-cell table:number-columns-repeated="7"/>
          <table:table-cell table:number-columns-repeated="16320" table:style-name="ce7"/>
        </table:table-row>
        <table:table-row table:style-name="ro14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8]+[.AW78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5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ліжко-днів у цілодобових стаціонарах пологових будинк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54400" table:number-columns-spanned="8" table:number-rows-spanned="1" table:style-name="ce60">
            <text:p>54 4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54400" table:formula="of:=[.AO79]+[.AW79]" table:number-columns-spanned="8" table:number-rows-spanned="1" table:style-name="ce60">
            <text:p>54 4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60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2000" table:formula="of:=[.AO80]+[.AW80]" table:number-columns-spanned="8" table:number-rows-spanned="1" table:style-name="ce60">
            <text:p>2 0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60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2000" table:formula="of:=[.AO81]+[.AW81]" table:number-columns-spanned="8" table:number-rows-spanned="1" table:style-name="ce60">
            <text:p>2 0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18000" table:number-columns-spanned="8" table:number-rows-spanned="1" table:style-name="ce60">
            <text:p>18 0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8000" table:formula="of:=[.AO82]+[.AW82]" table:number-columns-spanned="8" table:number-rows-spanned="1" table:style-name="ce60">
            <text:p>18 0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відвідувань жіночих консультацій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105053" table:number-columns-spanned="8" table:number-rows-spanned="1" table:style-name="ce60">
            <text:p>105 053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05053" table:formula="of:=[.AO83]+[.AW83]" table:number-columns-spanned="8" table:number-rows-spanned="1" table:style-name="ce60">
            <text:p>105 053</text:p>
          </table:table-cell>
          <table:covered-table-cell table:number-columns-repeated="7"/>
          <table:table-cell table:number-columns-repeated="16320" table:style-name="ce7"/>
        </table:table-row>
        <table:table-row table:style-name="ro23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4" table:formula="of:=[.AO84]+[.AW84]" table:number-columns-spanned="8" table:number-rows-spanned="1" table:style-name="ce60">
            <text:p>4</text:p>
          </table:table-cell>
          <table:covered-table-cell table:number-columns-repeated="7"/>
          <table:table-cell table:number-columns-repeated="16320" table:style-name="ce7"/>
        </table:table-row>
        <table:table-row table:style-name="ro2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1">
            <text:p>7</text:p>
          </table:table-cell>
          <table:covered-table-cell table:number-columns-repeated="7"/>
          <table:table-cell table:number-columns-repeated="16320" table:style-name="ce7"/>
        </table:table-row>
        <table:table-row table:style-name="ro14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86]+[.AW86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19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82">
            <text:p>завантаженість ліжкового фонду у цілододов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56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40" table:formula="of:=[.AO87]+[.AW87]" table:number-columns-spanned="8" table:number-rows-spanned="1" table:style-name="ce56">
            <text:p>34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5">
            <text:p>середня тривалість перебування у стаціонарі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56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" table:formula="of:=[.AO88]+[.AW88]" table:number-columns-spanned="8" table:number-rows-spanned="1" table:style-name="ce56">
            <text:p>9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56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0" table:formula="of:=[.AO89]+[.AW89]" table:number-columns-spanned="8" table:number-rows-spanned="1" table:style-name="ce56">
            <text:p>2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5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6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50" table:formula="of:=[.AO90]+[.AW90]" table:number-columns-spanned="8" table:number-rows-spanned="1" table:style-name="ce56">
            <text:p>25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відвідувань на одного лікаря в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3785.6936936936936" table:formula="of:=[.AO83]/[.AO72]" table:number-columns-spanned="8" table:number-rows-spanned="1" table:style-name="ce60">
            <text:p>3 786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785.6936936936936" table:formula="of:=[.AO91]+[.AW91]" table:number-columns-spanned="8" table:number-rows-spanned="1" table:style-name="ce56">
            <text:p>3 785,69</text:p>
          </table:table-cell>
          <table:covered-table-cell table:number-columns-repeated="7"/>
          <table:table-cell table:number-columns-repeated="16320" table:style-name="ce7"/>
        </table:table-row>
        <table:table-row table:style-name="ro23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1</text:p>
          </table:table-cell>
          <table:covered-table-cell table:number-columns-repeated="9"/>
          <table:table-cell office:value-type="float" office:value="1280" table:number-columns-spanned="8" table:number-rows-spanned="1" table:style-name="ce56">
            <text:p>1 28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80" table:formula="of:=[.AO92]+[.AW92]" table:number-columns-spanned="8" table:number-rows-spanned="1" table:style-name="ce56">
            <text:p>1 28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7" table:number-columns-spanned="6" table:number-rows-spanned="1" table:style-name="ce80">
            <text:p>7</text:p>
          </table:table-cell>
          <table:covered-table-cell table:number-columns-repeated="5"/>
          <table:table-cell office:value-type="string" table:number-columns-spanned="19" table:number-rows-spanned="1" table:style-name="ce75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21500" table:formula="of:=[.AW75]/[.AW84]" table:number-columns-spanned="8" table:number-rows-spanned="1" table:style-name="ce56">
            <text:p>1 021 500,00</text:p>
          </table:table-cell>
          <table:covered-table-cell table:number-columns-repeated="7"/>
          <table:table-cell office:value-type="float" office:value="1021500" table:formula="of:=[.AO93]+[.AW93]" table:number-columns-spanned="8" table:number-rows-spanned="1" table:style-name="ce56">
            <text:p>1 021 5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8" table:number-columns-spanned="6" table:number-rows-spanned="1" table:style-name="ce80">
            <text:p>8</text:p>
          </table:table-cell>
          <table:covered-table-cell table:number-columns-repeated="5"/>
          <table:table-cell office:value-type="string" table:number-columns-spanned="19" table:number-rows-spanned="1" table:style-name="ce75">
            <text:p>вартість одного ліжко-дня по медикамент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.1497426470588235" table:formula="of:=[.AO76]/[.AO79]" table:number-columns-spanned="8" table:number-rows-spanned="1" table:style-name="ce56">
            <text:p>1,1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.1497426470588235" table:formula="of:=[.AO94]+[.AW94]" table:number-columns-spanned="8" table:number-rows-spanned="1" table:style-name="ce56">
            <text:p>1,15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9" table:number-columns-spanned="6" table:number-rows-spanned="1" table:style-name="ce80">
            <text:p>9</text:p>
          </table:table-cell>
          <table:covered-table-cell table:number-columns-repeated="5"/>
          <table:table-cell office:value-type="string" table:number-columns-spanned="19" table:number-rows-spanned="1" table:style-name="ce75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3.4066882352941179" table:formula="of:=[.AO77]/[.AO79]" table:number-columns-spanned="8" table:number-rows-spanned="1" table:style-name="ce56">
            <text:p>3,41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.4066882352941179" table:formula="of:=[.AO95]+[.AW95]" table:number-columns-spanned="8" table:number-rows-spanned="1" table:style-name="ce56">
            <text:p>3,41</text:p>
          </table:table-cell>
          <table:covered-table-cell table:number-columns-repeated="7"/>
          <table:table-cell table:number-columns-repeated="16320" table:style-name="ce7"/>
        </table:table-row>
        <table:table-row table:style-name="ro14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96]+[.AW96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19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55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97]+[.AW97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3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.8" table:number-columns-spanned="8" table:number-rows-spanned="1" table:style-name="ce56">
            <text:p>2,8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.8" table:formula="of:=[.AO98]+[.AW98]" table:number-columns-spanned="8" table:number-rows-spanned="1" table:style-name="ce56">
            <text:p>2,8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5">
            <text:p>зменшення показника мертвонароджених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6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.5" table:formula="of:=[.AO99]+[.AW99]" table:number-columns-spanned="8" table:number-rows-spanned="1" table:style-name="ce56">
            <text:p>2,50</text:p>
          </table:table-cell>
          <table:covered-table-cell table:number-columns-repeated="7"/>
          <table:table-cell table:number-columns-repeated="16320" table:style-name="ce7"/>
        </table:table-row>
        <table:table-row table:style-name="ro23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5">
            <text:p>зменшення показника перинатальної смертності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6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.5" table:formula="of:=[.AO100]+[.AW100]" table:number-columns-spanned="8" table:number-rows-spanned="1" table:style-name="ce56">
            <text:p>2,5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75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100" table:formula="of:=[.AO101]+[.AW101]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5">
          <table:table-cell table:number-columns-repeated="40" table:style-name="ce2"/>
          <table:table-cell table:number-columns-repeated="24" table:style-name="ce2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64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8"/>
          <table:table-cell table:number-columns-repeated="16339" table:style-name="ce2"/>
        </table:table-row>
        <table:table-row table:style-name="ro2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19-12-10T00:00:00" table:number-columns-spanned="8" table:number-rows-spanned="1" table:style-name="ce68">
            <text:p>10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27"/>
          <table:table-cell table:number-columns-repeated="16367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712030.$A$1:КПК0712030.$BL$114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18T08:33:50Z</dc:date>
    <meta:print-date>2019-12-18T07:58:24Z</meta:print-date>
  </office:meta>
</office:document-meta>
</file>