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22.7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5.9pt" style:use-optimal-row-height="false" fo:break-before="page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6.4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15.75pt" style:use-optimal-row-height="false" fo:break-before="page"/>
    </style:style>
    <style:style style:name="ro27" style:family="table-row">
      <style:table-row-properties style:row-height="31.2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6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30.D51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30.D5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30.G68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30.G68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712030.G85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10.09.2019 року № 142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3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33</text:p>
          </table:table-cell>
          <table:covered-table-cell table:number-columns-repeated="16"/>
          <table:table-cell office:value-type="string" table:number-columns-spanned="36" table:number-rows-spanned="1" table:style-name="ce33">
            <text:p>Лікарсько-акушерська допомога вагітним, породіллям та новонародженим</text:p>
          </table:table-cell>
          <table:covered-table-cell table:number-columns-repeated="35"/>
          <table:table-cell table:number-columns-repeated="16320" table:style-name="ce2"/>
        </table:table-row>
        <table:table-row table:style-name="ro8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3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2863395" table:formula="of:=[.AS22]+[.I23]" table:number-columns-spanned="10" table:number-rows-spanned="1" table:style-name="ce37">
            <text:p>42 863 395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38621595" table:formula="of:=36696595+1525000+400000" table:number-columns-spanned="11" table:number-rows-spanned="1" table:style-name="ce37">
            <text:p>38 621 595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3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4241800" table:formula="of:=3039600+1202200" table:number-columns-spanned="11" table:number-rows-spanned="1" table:style-name="ce37">
            <text:p>4 241 80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4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0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<text:s text:c="107"/>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3" table:number-rows-spanned="1" table:style-name="ce61">
            <text:p>Кропивницького від 31.01.2019 № 2297, від 07.05.2019 № 2476, від 11.06.2019 № 2564 та від 27.08.2019 № 2753).</text:p>
          </table:table-cell>
          <table:covered-table-cell table:number-columns-repeated="62"/>
          <table:table-cell table:style-name="ce10"/>
          <table:table-cell table:number-columns-repeated="16320" table:style-name="ce2"/>
        </table:table-row>
        <table:table-row table:style-name="ro3">
          <table:table-cell table:number-columns-repeated="63" table:style-name="ce63"/>
          <table:table-cell table:style-name="ce1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0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4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5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4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3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5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38621595" table:formula="of:=[.AS22]" table:number-columns-spanned="8" table:number-rows-spanned="1" table:style-name="ce47">
            <text:p>38 621 595,00</text:p>
          </table:table-cell>
          <table:covered-table-cell table:number-columns-repeated="7"/>
          <table:table-cell office:value-type="float" office:value="155800" table:number-columns-spanned="8" table:number-rows-spanned="1" table:style-name="ce47">
            <text:p>155 800,00</text:p>
          </table:table-cell>
          <table:covered-table-cell table:number-columns-repeated="7"/>
          <table:table-cell office:value-type="float" office:value="38777395" table:formula="of:=[.AC51]+[.AK51]" table:number-columns-spanned="8" table:number-rows-spanned="1" table:style-name="ce47">
            <text:p>38 777 395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5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4086000" table:formula="of:=2883800+1202200" table:number-columns-spanned="8" table:number-rows-spanned="1" table:style-name="ce47">
            <text:p>4 086 000,00</text:p>
          </table:table-cell>
          <table:covered-table-cell table:number-columns-repeated="7"/>
          <table:table-cell office:value-type="float" office:value="4086000" table:formula="of:=[.AC52]+[.AK52]" table:number-columns-spanned="8" table:number-rows-spanned="1" table:style-name="ce47">
            <text:p>4 086 0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66">
            <text:p>УСЬОГО</text:p>
          </table:table-cell>
          <table:covered-table-cell table:number-columns-repeated="24"/>
          <table:table-cell office:value-type="float" office:value="38621595" table:formula="of:=[.AC51]+[.AC52]" table:number-columns-spanned="8" table:number-rows-spanned="1" table:style-name="ce50">
            <text:p>38 621 595,00</text:p>
          </table:table-cell>
          <table:covered-table-cell table:number-columns-repeated="7"/>
          <table:table-cell office:value-type="float" office:value="4241800" table:formula="of:=[.AK51]+[.AK52]" table:number-columns-spanned="8" table:number-rows-spanned="1" table:style-name="ce50">
            <text:p>4 241 800,00</text:p>
          </table:table-cell>
          <table:covered-table-cell table:number-columns-repeated="7"/>
          <table:table-cell office:value-type="float" office:value="42863395" table:formula="of:=[.AC53]+[.AK53]" table:number-columns-spanned="8" table:number-rows-spanned="1" table:style-name="ce50">
            <text:p>42 863 39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5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4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6312130" table:number-columns-spanned="8" table:number-rows-spanned="1" table:style-name="ce62">
            <text:p>6 312 13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47">
            <text:p>4 086 000,00</text:p>
          </table:table-cell>
          <table:covered-table-cell table:number-columns-repeated="7"/>
          <table:table-cell office:value-type="float" office:value="10398130" table:formula="of:=[.AB61]+[.AJ61]" table:number-columns-spanned="8" table:number-rows-spanned="1" table:style-name="ce47">
            <text:p>10 398 13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4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49">
            <text:p>Усього</text:p>
          </table:table-cell>
          <table:covered-table-cell table:number-columns-repeated="23"/>
          <table:table-cell office:value-type="float" office:value="6312130" table:formula="of:=[.AB61]" table:number-columns-spanned="8" table:number-rows-spanned="1" table:style-name="ce50">
            <text:p>6 312 130,00</text:p>
          </table:table-cell>
          <table:covered-table-cell table:number-columns-repeated="7"/>
          <table:table-cell office:value-type="float" office:value="4086000" table:formula="of:=[.AJ61]" table:number-columns-spanned="8" table:number-rows-spanned="1" table:style-name="ce50">
            <text:p>4 086 000,00</text:p>
          </table:table-cell>
          <table:covered-table-cell table:number-columns-repeated="7"/>
          <table:table-cell office:value-type="float" office:value="10398130" table:formula="of:=[.AB62]+[.AJ62]" table:number-columns-spanned="8" table:number-rows-spanned="1" table:style-name="ce50">
            <text:p>10 398 130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4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7">
            <text:p>затрат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68]+[.AW68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19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ий розпис</text:p>
          </table:table-cell>
          <table:covered-table-cell table:number-columns-repeated="9"/>
          <table:table-cell office:value-type="float" office:value="544.5" table:number-columns-spanned="8" table:number-rows-spanned="1" table:style-name="ce47">
            <text:p>544,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544.5" table:formula="of:=[.AO70]+[.AW70]" table:number-columns-spanned="8" table:number-rows-spanned="1" table:style-name="ce47">
            <text:p>54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8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ий розпис</text:p>
          </table:table-cell>
          <table:covered-table-cell table:number-columns-repeated="9"/>
          <table:table-cell office:value-type="float" office:value="98.75" table:number-columns-spanned="8" table:number-rows-spanned="1" table:style-name="ce47">
            <text:p>98,75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98.75" table:formula="of:=[.AO71]+[.AW71]" table:number-columns-spanned="8" table:number-rows-spanned="1" table:style-name="ce47">
            <text:p>98,75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160" table:number-columns-spanned="8" table:number-rows-spanned="1" table:style-name="ce53">
            <text:p>16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60" table:formula="of:=[.AO72]+[.AW72]" table:number-columns-spanned="8" table:number-rows-spanned="1" table:style-name="ce53">
            <text:p>16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100" table:number-columns-spanned="8" table:number-rows-spanned="1" table:style-name="ce53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00" table:formula="of:=[.AO73]+[.AW73]" table:number-columns-spanned="8" table:number-rows-spanned="1" table:style-name="ce53">
            <text:p>1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8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4086000" table:formula="of:=[.AK52]" table:number-columns-spanned="8" table:number-rows-spanned="1" table:style-name="ce47">
            <text:p>4 086 000,00</text:p>
          </table:table-cell>
          <table:covered-table-cell table:number-columns-repeated="7"/>
          <table:table-cell office:value-type="float" office:value="4086000" table:formula="of:=[.AO74]+[.AW74]" table:number-columns-spanned="8" table:number-rows-spanned="1" table:style-name="ce47">
            <text:p>4 08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string" table:number-columns-spanned="19" table:number-rows-spanned="1" table:style-name="ce68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62546" table:formula="of:=375875-313329" table:number-columns-spanned="8" table:number-rows-spanned="1" table:style-name="ce47">
            <text:p>62 546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62546" table:formula="of:=[.AO75]+[.AW75]" table:number-columns-spanned="8" table:number-rows-spanned="1" table:style-name="ce47">
            <text:p>62 5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8" table:number-columns-spanned="6" table:number-rows-spanned="1" table:style-name="ce72">
            <text:p>8</text:p>
          </table:table-cell>
          <table:covered-table-cell table:number-columns-repeated="5"/>
          <table:table-cell office:value-type="string" table:number-columns-spanned="19" table:number-rows-spanned="1" table:style-name="ce68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158631.06000000003" table:formula="of:=340560.96-181929.9" table:number-columns-spanned="8" table:number-rows-spanned="1" table:style-name="ce47">
            <text:p>158 631,06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58631.06000000003" table:formula="of:=[.AO76]+[.AW76]" table:number-columns-spanned="8" table:number-rows-spanned="1" table:style-name="ce47">
            <text:p>158 631,06</text:p>
          </table:table-cell>
          <table:covered-table-cell table:number-columns-repeated="7"/>
          <table:table-cell table:number-columns-repeated="16320" table:style-name="ce2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9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77]+[.AW77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5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54400" table:number-columns-spanned="8" table:number-rows-spanned="1" table:style-name="ce53">
            <text:p>54 4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54400" table:formula="of:=[.AO78]+[.AW78]" table:number-columns-spanned="8" table:number-rows-spanned="1" table:style-name="ce53">
            <text:p>54 4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3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000" table:formula="of:=[.AO79]+[.AW79]" table:number-columns-spanned="8" table:number-rows-spanned="1" table:style-name="ce53">
            <text:p>2 0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статистична звітна форма № 21</text:p>
          </table:table-cell>
          <table:covered-table-cell table:number-columns-repeated="9"/>
          <table:table-cell office:value-type="float" office:value="2000" table:number-columns-spanned="8" table:number-rows-spanned="1" table:style-name="ce53">
            <text:p>2 0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000" table:formula="of:=[.AO80]+[.AW80]" table:number-columns-spanned="8" table:number-rows-spanned="1" table:style-name="ce53">
            <text:p>2 0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25000" table:number-columns-spanned="8" table:number-rows-spanned="1" table:style-name="ce53">
            <text:p>25 0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25000" table:formula="of:=[.AO81]+[.AW81]" table:number-columns-spanned="8" table:number-rows-spanned="1" table:style-name="ce53">
            <text:p>25 0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карських відвідувань (у поліклінічних відділеннях)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105053" table:number-columns-spanned="8" table:number-rows-spanned="1" table:style-name="ce53">
            <text:p>105 053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05053" table:formula="of:=[.AO82]+[.AW82]" table:number-columns-spanned="8" table:number-rows-spanned="1" table:style-name="ce53">
            <text:p>105 053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5" table:formula="of:=[.AO83]+[.AW83]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ефективн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85]+[.AW85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19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47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40" table:formula="of:=[.AO86]+[.AW86]" table:number-columns-spanned="8" table:number-rows-spanned="1" table:style-name="ce47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47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9" table:formula="of:=[.AO87]+[.AW87]" table:number-columns-spanned="8" table:number-rows-spanned="1" table:style-name="ce47">
            <text:p>9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47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0" table:formula="of:=[.AO88]+[.AW88]" table:number-columns-spanned="8" table:number-rows-spanned="1" table:style-name="ce47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8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50" table:formula="of:=[.AO89]+[.AW89]" table:number-columns-spanned="8" table:number-rows-spanned="1" table:style-name="ce4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статистична звітна форма № 21</text:p>
          </table:table-cell>
          <table:covered-table-cell table:number-columns-repeated="9"/>
          <table:table-cell office:value-type="float" office:value="1280" table:number-columns-spanned="8" table:number-rows-spanned="1" table:style-name="ce47">
            <text:p>1 28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280" table:formula="of:=[.AO90]+[.AW90]" table:number-columns-spanned="8" table:number-rows-spanned="1" table:style-name="ce47">
            <text:p>1 28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8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817200" table:formula="of:=[.AW74]/[.AW83]" table:number-columns-spanned="8" table:number-rows-spanned="1" table:style-name="ce47">
            <text:p>817 200,00</text:p>
          </table:table-cell>
          <table:covered-table-cell table:number-columns-repeated="7"/>
          <table:table-cell office:value-type="float" office:value="817200" table:formula="of:=[.AO91]+[.AW91]" table:number-columns-spanned="8" table:number-rows-spanned="1" table:style-name="ce47">
            <text:p>817 200,0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string" table:number-columns-spanned="19" table:number-rows-spanned="1" table:style-name="ce68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1.1497426470588235" table:formula="of:=[.AO75]/[.AO78]" table:number-columns-spanned="8" table:number-rows-spanned="1" table:style-name="ce47">
            <text:p>1,15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.1497426470588235" table:formula="of:=[.AO92]+[.AW92]" table:number-columns-spanned="8" table:number-rows-spanned="1" table:style-name="ce47">
            <text:p>1,15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8" table:number-columns-spanned="6" table:number-rows-spanned="1" table:style-name="ce72">
            <text:p>8</text:p>
          </table:table-cell>
          <table:covered-table-cell table:number-columns-repeated="5"/>
          <table:table-cell office:value-type="string" table:number-columns-spanned="19" table:number-rows-spanned="1" table:style-name="ce68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.9160121323529418" table:formula="of:=[.AO76]/[.AO78]" table:number-columns-spanned="8" table:number-rows-spanned="1" table:style-name="ce47">
            <text:p>2,92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.9160121323529418" table:formula="of:=[.AO93]+[.AW93]" table:number-columns-spanned="8" table:number-rows-spanned="1" table:style-name="ce47">
            <text:p>2,92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94]+[.AW94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3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8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47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.8" table:formula="of:=[.AO95]+[.AW95]" table:number-columns-spanned="8" table:number-rows-spanned="1" table:style-name="ce47">
            <text:p>2,8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47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.5" table:formula="of:=[.AO96]+[.AW96]" table:number-columns-spanned="8" table:number-rows-spanned="1" table:style-name="ce47">
            <text:p>2,5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8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47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.5" table:formula="of:=[.AO97]+[.AW97]" table:number-columns-spanned="8" table:number-rows-spanned="1" table:style-name="ce47">
            <text:p>2,50</text:p>
          </table:table-cell>
          <table:covered-table-cell table:number-columns-repeated="7"/>
          <table:table-cell table:number-columns-repeated="16320"/>
        </table:table-row>
        <table:table-row table:style-name="ro19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8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7">
            <text:p>100,00</text:p>
          </table:table-cell>
          <table:covered-table-cell table:number-columns-repeated="7"/>
          <table:table-cell office:value-type="float" office:value="100" table:formula="of:=[.AO98]+[.AW98]" table:number-columns-spanned="8" table:number-rows-spanned="1" table:style-name="ce4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55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О.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2"/>
          <table:table-cell table:number-columns-repeated="16339" table:style-name="ce2"/>
        </table:table-row>
        <table:table-row table:style-name="ro2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09-09T00:00:00" table:number-columns-spanned="8" table:number-rows-spanned="1" table:style-name="ce59">
            <text:p>09.09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КПК0712030.$A$1:КПК0712030.$BL$111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09-10T14:20:31Z</dc:date>
    <meta:print-date>2019-09-10T14:04:39Z</meta:print-date>
  </office:meta>
</office:document-meta>
</file>