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65.2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8.4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20.D49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20.D50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020.G65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020.G66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020.G67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20.G70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20.G7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20.G69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20.G76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20.G77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0712020.G75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20.G72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20.G73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20.G74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20.G7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020.G79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20.G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2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7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75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75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8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10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81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44">
            <text:p>від 12.02.2019 № 25</text:p>
          </table:table-cell>
          <table:covered-table-cell table:number-columns-repeated="17"/>
          <table:table-cell table:number-columns-repeated="16326" table:style-name="ce1"/>
        </table:table-row>
        <table:table-row table:style-name="ro6">
          <table:table-cell table:number-columns-repeated="40" table:style-name="ce1"/>
          <table:table-cell office:value-type="string" table:number-columns-spanned="24" table:number-rows-spanned="1" table:style-name="ce101">
            <text:p>(у редакції наказу Управління охорони здоров'я Міської ради міста Кропивницького</text:p>
            <text:p>від 01.04.2019 року № 60)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7">
          <table:table-cell office:value-type="string" table:number-columns-spanned="64" table:number-rows-spanned="1" table:style-name="ce46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table:number-columns-repeated="64" table:style-name="ce9"/>
          <table:table-cell table:number-columns-repeated="16320"/>
        </table:table-row>
        <table:table-row table:style-name="ro9">
          <table:table-cell office:value-type="string" table:number-columns-spanned="2" table:number-rows-spanned="1" table:style-name="ce47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40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39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9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8">
          <table:table-cell table:number-columns-repeated="64" table:style-name="ce8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47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40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39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3" table:style-name="ce8"/>
          <table:table-cell office:value-type="string" table:number-columns-spanned="7" table:number-rows-spanned="1" table:style-name="ce79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2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8"/>
          <table:table-cell table:number-columns-repeated="16320" table:style-name="ce1"/>
        </table:table-row>
        <table:table-row table:style-name="ro3">
          <table:table-cell office:value-type="string" table:number-columns-spanned="2" table:number-rows-spanned="1" table:style-name="ce47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40">
            <text:p>071202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40">
            <text:p>0732</text:p>
          </table:table-cell>
          <table:covered-table-cell table:number-columns-repeated="16"/>
          <table:table-cell office:value-type="string" table:number-columns-spanned="36" table:number-rows-spanned="1" table:style-name="ce39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2">
          <table:table-cell table:number-columns-repeated="3" table:style-name="ce8"/>
          <table:table-cell office:value-type="string" table:number-columns-spanned="7" table:number-rows-spanned="1" table:style-name="ce79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4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2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1">
          <table:table-cell table:number-columns-repeated="64" table:style-name="ce8"/>
          <table:table-cell table:number-columns-repeated="16320" table:style-name="ce1"/>
        </table:table-row>
        <table:table-row table:style-name="ro13">
          <table:table-cell office:value-type="string" table:number-columns-spanned="20" table:number-rows-spanned="1" table:style-name="ce80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794300" table:number-columns-spanned="10" table:number-rows-spanned="1" table:style-name="ce76">
            <text:p>8 794 300,00</text:p>
          </table:table-cell>
          <table:covered-table-cell table:number-columns-repeated="9"/>
          <table:table-cell office:value-type="string" table:number-columns-spanned="14" table:number-rows-spanned="1" table:style-name="ce77">
            <text:p>гривень, у тому числі загального фонду</text:p>
          </table:table-cell>
          <table:covered-table-cell table:number-columns-repeated="13"/>
          <table:table-cell office:value-type="float" office:value="8625400" table:number-columns-spanned="11" table:number-rows-spanned="1" table:style-name="ce76">
            <text:p>8 625 4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3">
          <table:table-cell office:value-type="string" table:number-columns-spanned="8" table:number-rows-spanned="1" table:style-name="ce54">
            <text:p>спеціального фонду-</text:p>
          </table:table-cell>
          <table:covered-table-cell table:number-columns-repeated="7"/>
          <table:table-cell office:value-type="float" office:value="168900" table:number-columns-spanned="11" table:number-rows-spanned="1" table:style-name="ce76">
            <text:p>168 9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4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7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4" table:number-rows-spanned="1" table:style-name="ce3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захист населення від інфекційних хвороб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забезпечення санітарного та епідемічного благополуччя населення»;</text:p>
            <text:p>Закон України «Про охорону прац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 (зі змінами, внесеними рішенням Міської ради міста Кропивницького від 19.03.2019 № 2435).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64" table:style-name="ce14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5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6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5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17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10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0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9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14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2">
          <table:table-cell office:value-type="string" table:number-columns-spanned="6" table:number-rows-spanned="1" table:style-name="ce5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6" table:visibility="collapse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5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17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10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03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4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7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82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18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6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4" table:visibility="collapse">
          <table:table-cell office:value-type="string" table:number-columns-spanned="3" table:number-rows-spanned="1" table:style-name="ce43">
            <text:p>npp</text:p>
          </table:table-cell>
          <table:covered-table-cell table:number-columns-repeated="2"/>
          <table:table-cell office:value-type="string" table:number-columns-spanned="25" table:number-rows-spanned="1" table:style-name="ce43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92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10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5" table:number-rows-spanned="1" table:style-name="ce107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8625400" table:number-columns-spanned="8" table:number-rows-spanned="1" table:style-name="ce78">
            <text:p>8 625 400,00</text:p>
          </table:table-cell>
          <table:covered-table-cell table:number-columns-repeated="7"/>
          <table:table-cell office:value-type="float" office:value="168900" table:number-columns-spanned="8" table:number-rows-spanned="1" table:style-name="ce78">
            <text:p>168 900,00</text:p>
          </table:table-cell>
          <table:covered-table-cell table:number-columns-repeated="7"/>
          <table:table-cell office:value-type="float" office:value="8794300" table:formula="of:=[.AC49]+[.AK49]" table:number-columns-spanned="8" table:number-rows-spanned="1" table:style-name="ce78">
            <text:p>8 794 3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08">
            <text:p>УСЬОГО</text:p>
          </table:table-cell>
          <table:covered-table-cell table:number-columns-repeated="24"/>
          <table:table-cell office:value-type="float" office:value="8625400" table:number-columns-spanned="8" table:number-rows-spanned="1" table:style-name="ce83">
            <text:p>8 625 400,00</text:p>
          </table:table-cell>
          <table:covered-table-cell table:number-columns-repeated="7"/>
          <table:table-cell office:value-type="float" office:value="168900" table:number-columns-spanned="8" table:number-rows-spanned="1" table:style-name="ce83">
            <text:p>168 900,00</text:p>
          </table:table-cell>
          <table:covered-table-cell table:number-columns-repeated="7"/>
          <table:table-cell office:value-type="float" office:value="8794300" table:formula="of:=[.AC50]+[.AK50]" table:number-columns-spanned="8" table:number-rows-spanned="1" table:style-name="ce83">
            <text:p>8 794 300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8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0">
          <table:table-cell office:value-type="string" table:number-columns-spanned="3" table:number-rows-spanned="2" table:style-name="ce3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3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4" table:visibility="collapse">
          <table:table-cell office:value-type="string" table:number-columns-spanned="3" table:number-rows-spanned="1" table:style-name="ce43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string" table:number-columns-spanned="24" table:number-rows-spanned="1" table:style-name="ce10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406300" table:number-columns-spanned="8" table:number-rows-spanned="1" table:style-name="ce78">
            <text:p>2 406 3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2406300" table:formula="of:=[.AB58]+[.AJ58]" table:number-columns-spanned="8" table:number-rows-spanned="1" table:style-name="ce78">
            <text:p>2 406 3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4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4">
            <text:p>Усього</text:p>
          </table:table-cell>
          <table:covered-table-cell table:number-columns-repeated="23"/>
          <table:table-cell office:value-type="float" office:value="2406300" table:number-columns-spanned="8" table:number-rows-spanned="1" table:style-name="ce83">
            <text:p>2 406 30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2406300" table:formula="of:=[.AB59]+[.AJ59]" table:number-columns-spanned="8" table:number-rows-spanned="1" table:style-name="ce83">
            <text:p>2 406 300,00</text:p>
          </table:table-cell>
          <table:covered-table-cell table:number-columns-repeated="7"/>
          <table:table-cell table:number-columns-repeated="16333" table:style-name="ce4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1">
          <table:table-cell office:value-type="string" table:number-columns-spanned="6" table:number-rows-spanned="1" table:style-name="ce3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3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4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4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0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office:value-type="float" office:value="0" table:formula="of:=[.AO65]+[.AW65]" table:number-columns-spanned="8" table:number-rows-spanned="1" table:style-name="ce83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10">
          <table:table-cell office:value-type="float" office:value="1" table:number-columns-spanned="6" table:number-rows-spanned="1" table:style-name="ce11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9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96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1" table:formula="of:=[.AO66]+[.AW66]" table:number-columns-spanned="8" table:number-rows-spanned="1" table:style-name="ce96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0">
          <table:table-cell office:value-type="float" office:value="2" table:number-columns-spanned="6" table:number-rows-spanned="1" table:style-name="ce11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9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шта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78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115.5" table:formula="of:=[.AO67]+[.AW67]" table:number-columns-spanned="8" table:number-rows-spanned="1" table:style-name="ce78">
            <text:p>115,50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3" table:number-columns-spanned="6" table:number-rows-spanned="1" table:style-name="ce11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9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78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19" table:formula="of:=[.AO68]+[.AW68]" table:number-columns-spanned="8" table:number-rows-spanned="1" table:style-name="ce78">
            <text:p>19,00</text:p>
          </table:table-cell>
          <table:covered-table-cell table:number-columns-repeated="7"/>
          <table:table-cell table:number-columns-repeated="16320" table:style-name="ce1"/>
        </table:table-row>
        <table:table-row table:style-name="ro10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96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20" table:formula="of:=[.AO69]+[.AW69]" table:number-columns-spanned="8" table:number-rows-spanned="1" table:style-name="ce96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10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9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96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20" table:formula="of:=[.AO70]+[.AW70]" table:number-columns-spanned="8" table:number-rows-spanned="1" table:style-name="ce96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0"/>
          <table:covered-table-cell table:number-columns-repeated="7"/>
          <table:table-cell office:value-type="float" office:value="0" table:formula="of:=[.AO71]+[.AW71]" table:number-columns-spanned="8" table:number-rows-spanned="1" table:style-name="ce100">
            <text:p>0</text:p>
          </table:table-cell>
          <table:covered-table-cell table:number-columns-repeated="7"/>
          <table:table-cell table:number-columns-repeated="16320" table:style-name="ce4"/>
        </table:table-row>
        <table:table-row table:style-name="ro10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2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96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6800" table:formula="of:=[.AO72]+[.AW72]" table:number-columns-spanned="8" table:number-rows-spanned="1" table:style-name="ce96">
            <text:p>6 800</text:p>
          </table:table-cell>
          <table:covered-table-cell table:number-columns-repeated="7"/>
          <table:table-cell table:number-columns-repeated="16320" table:style-name="ce1"/>
        </table:table-row>
        <table:table-row table:style-name="ro10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2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3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96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5000" table:formula="of:=[.AO73]+[.AW73]" table:number-columns-spanned="8" table:number-rows-spanned="1" table:style-name="ce96">
            <text:p>5 000</text:p>
          </table:table-cell>
          <table:covered-table-cell table:number-columns-repeated="7"/>
          <table:table-cell table:number-columns-repeated="16320" table:style-name="ce1"/>
        </table:table-row>
        <table:table-row table:style-name="ro10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9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3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96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990" table:formula="of:=[.AO74]+[.AW74]" table:number-columns-spanned="8" table:number-rows-spanned="1" table:style-name="ce96">
            <text:p>990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фективн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0"/>
          <table:covered-table-cell table:number-columns-repeated="7"/>
          <table:table-cell office:value-type="float" office:value="0" table:formula="of:=[.AO75]+[.AW75]" table:number-columns-spanned="8" table:number-rows-spanned="1" table:style-name="ce100">
            <text:p>0</text:p>
          </table:table-cell>
          <table:covered-table-cell table:number-columns-repeated="7"/>
          <table:table-cell table:number-columns-repeated="16320" table:style-name="ce4"/>
        </table:table-row>
        <table:table-row table:style-name="ro10">
          <table:table-cell office:value-type="float" office:value="1" table:number-columns-spanned="6" table:number-rows-spanned="1" table:style-name="ce12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2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96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340" table:formula="of:=[.AO76]+[.AW76]" table:number-columns-spanned="8" table:number-rows-spanned="1" table:style-name="ce96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10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2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96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250" table:formula="of:=[.AO77]+[.AW77]" table:number-columns-spanned="8" table:number-rows-spanned="1" table:style-name="ce96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92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96">
            <text:p>12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12" table:formula="of:=[.AO78]+[.AW78]" table:number-columns-spanned="8" table:number-rows-spanned="1" table:style-name="ce96">
            <text:p>12</text:p>
          </table:table-cell>
          <table:covered-table-cell table:number-columns-repeated="7"/>
          <table:table-cell table:number-columns-repeated="16320" table:style-name="ce1"/>
        </table:table-row>
        <table:table-row table:style-name="ro14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якості</text:p>
          </table:table-cell>
          <table:covered-table-cell table:number-columns-repeated="18"/>
          <table:table-cell table:number-columns-spanned="5" table:number-rows-spanned="1" table:style-name="ce69"/>
          <table:covered-table-cell table:number-columns-repeated="4"/>
          <table:table-cell table:number-columns-spanned="10" table:number-rows-spanned="1" table:style-name="ce105"/>
          <table:covered-table-cell table:number-columns-repeated="9"/>
          <table:table-cell table:number-columns-spanned="8" table:number-rows-spanned="1" table:style-name="ce100"/>
          <table:covered-table-cell table:number-columns-repeated="7"/>
          <table:table-cell table:number-columns-spanned="8" table:number-rows-spanned="1" table:style-name="ce100"/>
          <table:covered-table-cell table:number-columns-repeated="7"/>
          <table:table-cell office:value-type="float" office:value="0" table:formula="of:=[.AO79]+[.AW79]" table:number-columns-spanned="8" table:number-rows-spanned="1" table:style-name="ce100">
            <text:p>0</text:p>
          </table:table-cell>
          <table:covered-table-cell table:number-columns-repeated="7"/>
          <table:table-cell table:number-columns-repeated="16320" table:style-name="ce4"/>
        </table:table-row>
        <table:table-row table:style-name="ro23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92">
            <text:p>%</text:p>
          </table:table-cell>
          <table:covered-table-cell table:number-columns-repeated="4"/>
          <table:table-cell office:value-type="string" table:number-columns-spanned="10" table:number-rows-spanned="1" table:style-name="ce103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96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96">
            <text:p>0</text:p>
          </table:table-cell>
          <table:covered-table-cell table:number-columns-repeated="7"/>
          <table:table-cell office:value-type="float" office:value="2" table:formula="of:=[.AO80]+[.AW80]" table:number-columns-spanned="8" table:number-rows-spanned="1" table:style-name="ce96">
            <text:p>2</text:p>
          </table:table-cell>
          <table:covered-table-cell table:number-columns-repeated="7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4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2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5"/>
          <table:table-cell office:value-type="string" table:number-columns-spanned="19" table:number-rows-spanned="1" table:style-name="ce65">
            <text:p>О.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table:number-columns-repeated="22" table:style-name="ce1"/>
          <table:table-cell office:value-type="string" table:number-columns-spanned="17" table:number-rows-spanned="1" table:style-name="ce2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72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45" table:number-rows-spanned="1" table:style-name="ce28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4">
          <table:table-cell office:value-type="string" table:number-columns-spanned="45" table:number-rows-spanned="1" table:style-name="ce3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17">
          <table:table-cell table:number-columns-repeated="45" table:style-name="ce24"/>
          <table:table-cell table:number-columns-repeated="16339" table:style-name="ce1"/>
        </table:table-row>
        <table:table-row table:style-name="ro12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5"/>
          <table:table-cell office:value-type="string" table:number-columns-spanned="19" table:number-rows-spanned="1" table:style-name="ce65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table:number-columns-repeated="22" table:style-name="ce1"/>
          <table:table-cell office:value-type="string" table:number-columns-spanned="17" table:number-rows-spanned="1" table:style-name="ce2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7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office:value-type="date" office:date-value="2019-03-28T00:00:00" table:number-columns-spanned="8" table:number-rows-spanned="1" table:style-name="ce31">
            <text:p>28.03.2019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7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4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КПК0712020.$A$1:КПК0712020.$BM$93" table:base-cell-address="КПК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4-04T05:18:34Z</dc:date>
    <meta:print-date>2019-04-03T14:13:43Z</meta:print-date>
  </office:meta>
</office:document-meta>
</file>