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6.9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8.4pt" style:use-optimal-row-height="false" fo:break-before="auto"/>
    </style:style>
    <style:style style:name="ro24" style:family="table-row">
      <style:table-row-properties style:row-height="10.95pt" style:use-optimal-row-height="false" fo:break-before="auto"/>
    </style:style>
    <style:style style:name="ro25" style:family="table-row">
      <style:table-row-properties style:row-height="7.2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7.95pt" style:use-optimal-row-height="false" fo:break-before="auto"/>
    </style:style>
    <style:style style:name="ro29" style:family="table-row">
      <style:table-row-properties style:row-height="10.2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6.4pt" style:use-optimal-row-height="false" fo:break-before="auto"/>
    </style:style>
    <style:style style:name="ro32" style:family="table-row">
      <style:table-row-properties style:row-height="31.2pt" style:use-optimal-row-height="false" fo:break-before="auto"/>
    </style:style>
    <style:style style:name="ro33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20.D51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20.D51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20.G68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20.G68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10.09.2019 року № 142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3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2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32</text:p>
          </table:table-cell>
          <table:covered-table-cell table:number-columns-repeated="16"/>
          <table:table-cell office:value-type="string" table:number-columns-spanned="36" table:number-rows-spanned="1" table:style-name="ce33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304502" table:formula="of:=[.AS22]+[.I23]" table:number-columns-spanned="10" table:number-rows-spanned="1" table:style-name="ce37">
            <text:p>7 304 502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7135602" table:formula="of:=8210088-1244486+170000" table:number-columns-spanned="11" table:number-rows-spanned="1" table:style-name="ce37">
            <text:p>7 135 602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168900" table:formula="of:=668900-500000" table:number-columns-spanned="11" table:number-rows-spanned="1" table:style-name="ce37">
            <text:p>168 90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0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<text:s text:c="65"/>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2" table:number-rows-spanned="1" table:style-name="ce61">
            <text:p>Кропивницького від 19.03.2019 № 2435, від 07.05.2019 № 2476, від 11.06.2019 № 2564 та від 27.08.2019 № 2753).</text:p>
          </table:table-cell>
          <table:covered-table-cell table:number-columns-repeated="61"/>
          <table:table-cell table:number-columns-repeated="2" table:style-name="ce10"/>
          <table:table-cell table:number-columns-repeated="16320" table:style-name="ce2"/>
        </table:table-row>
        <table:table-row table:style-name="ro17">
          <table:table-cell table:number-columns-repeated="62" table:style-name="ce4"/>
          <table:table-cell table:number-columns-repeated="2" table:style-name="ce10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8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table:number-columns-repeated="64" table:style-name="ce5"/>
          <table:table-cell table:number-columns-repeated="16320" table:style-name="ce2"/>
        </table:table-row>
        <table:table-row table:style-name="ro22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 table:visibility="collapse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4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23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5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4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6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0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3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7135602" table:formula="of:=[.AS22]" table:number-columns-spanned="8" table:number-rows-spanned="1" table:style-name="ce47">
            <text:p>7 135 602,00</text:p>
          </table:table-cell>
          <table:covered-table-cell table:number-columns-repeated="7"/>
          <table:table-cell office:value-type="float" office:value="168900" table:number-columns-spanned="8" table:number-rows-spanned="1" table:style-name="ce47">
            <text:p>168 900,00</text:p>
          </table:table-cell>
          <table:covered-table-cell table:number-columns-repeated="7"/>
          <table:table-cell office:value-type="float" office:value="7304502" table:formula="of:=[.AC51]+[.AK51]" table:number-columns-spanned="8" table:number-rows-spanned="1" table:style-name="ce47">
            <text:p>7 304 502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0" table:visibility="collapse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3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47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64">
            <text:p>УСЬОГО</text:p>
          </table:table-cell>
          <table:covered-table-cell table:number-columns-repeated="24"/>
          <table:table-cell office:value-type="float" office:value="7135602" table:formula="of:=[.AC51]+[.AC52]" table:number-columns-spanned="8" table:number-rows-spanned="1" table:style-name="ce50">
            <text:p>7 135 602,00</text:p>
          </table:table-cell>
          <table:covered-table-cell table:number-columns-repeated="7"/>
          <table:table-cell office:value-type="float" office:value="168900" table:formula="of:=[.AK51]+[.AK52]" table:number-columns-spanned="8" table:number-rows-spanned="1" table:style-name="ce50">
            <text:p>168 900,00</text:p>
          </table:table-cell>
          <table:covered-table-cell table:number-columns-repeated="7"/>
          <table:table-cell office:value-type="float" office:value="7304502" table:formula="of:=[.AC53]+[.AK53]" table:number-columns-spanned="8" table:number-rows-spanned="1" table:style-name="ce50">
            <text:p>7 304 50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51" table:number-rows-spanned="1" table:style-name="ce45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7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6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077046" table:number-columns-spanned="8" table:number-rows-spanned="1" table:style-name="ce62">
            <text:p>2 077 046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077046" table:formula="of:=[.AB61]+[.AJ61]" table:number-columns-spanned="8" table:number-rows-spanned="1" table:style-name="ce47">
            <text:p>2 077 04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6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49">
            <text:p>Усього</text:p>
          </table:table-cell>
          <table:covered-table-cell table:number-columns-repeated="23"/>
          <table:table-cell office:value-type="float" office:value="2077046" table:formula="of:=[.AB61]" table:number-columns-spanned="8" table:number-rows-spanned="1" table:style-name="ce50">
            <text:p>2 077 046,00</text:p>
          </table:table-cell>
          <table:covered-table-cell table:number-columns-repeated="7"/>
          <table:table-cell office:value-type="float" office:value="0" table:formula="of:=[.AJ61]" table:number-columns-spanned="8" table:number-rows-spanned="1" table:style-name="ce50">
            <text:p>0,00</text:p>
          </table:table-cell>
          <table:covered-table-cell table:number-columns-repeated="7"/>
          <table:table-cell office:value-type="float" office:value="2077046" table:formula="of:=[.AB62]+[.AJ62]" table:number-columns-spanned="8" table:number-rows-spanned="1" table:style-name="ce50">
            <text:p>2 077 046,00</text:p>
          </table:table-cell>
          <table:covered-table-cell table:number-columns-repeated="7"/>
          <table:table-cell table:number-columns-repeated="16333" table:style-name="ce17"/>
        </table:table-row>
        <table:table-row table:style-name="ro29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6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6">
          <table:table-cell office:value-type="float" office:value="0" table:number-columns-spanned="6" table:number-rows-spanned="1" table:style-name="ce68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затрат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68]+[.AW68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0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2" table:number-columns-spanned="6" table:number-rows-spanned="1" table:style-name="ce69">
            <text:p>2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47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15.5" table:formula="of:=[.AO70]+[.AW70]" table:number-columns-spanned="8" table:number-rows-spanned="1" table:style-name="ce47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69">
            <text:p>3</text:p>
          </table:table-cell>
          <table:covered-table-cell table:number-columns-repeated="5"/>
          <table:table-cell office:value-type="string" table:number-columns-spanned="19" table:number-rows-spanned="1" table:style-name="ce66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47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9" table:formula="of:=[.AO71]+[.AW71]" table:number-columns-spanned="8" table:number-rows-spanned="1" table:style-name="ce47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69">
            <text:p>4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3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0" table:formula="of:=[.AO72]+[.AW72]" table:number-columns-spanned="8" table:number-rows-spanned="1" table:style-name="ce53">
            <text:p>2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69">
            <text:p>5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3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0" table:formula="of:=[.AO73]+[.AW73]" table:number-columns-spanned="8" table:number-rows-spanned="1" table:style-name="ce53">
            <text:p>20</text:p>
          </table:table-cell>
          <table:covered-table-cell table:number-columns-repeated="7"/>
          <table:table-cell table:number-columns-repeated="16320" table:style-name="ce2"/>
        </table:table-row>
        <table:table-row table:style-name="ro20" table:visibility="collapse">
          <table:table-cell office:value-type="float" office:value="6" table:number-columns-spanned="6" table:number-rows-spanned="1" table:style-name="ce69">
            <text:p>6</text:p>
          </table:table-cell>
          <table:covered-table-cell table:number-columns-repeated="5"/>
          <table:table-cell office:value-type="string" table:number-columns-spanned="19" table:number-rows-spanned="1" table:style-name="ce66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[.AO74]+[.AW74]" table:number-columns-spanned="8" table:number-rows-spanned="1" table:style-name="ce4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0" table:number-columns-spanned="6" table:number-rows-spanned="1" table:style-name="ce68">
            <text:p>0</text:p>
          </table:table-cell>
          <table:covered-table-cell table:number-columns-repeated="5"/>
          <table:table-cell office:value-type="string" table:number-columns-spanned="19" table:number-rows-spanned="1" table:style-name="ce67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75]+[.AW75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53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6800" table:formula="of:=[.AO76]+[.AW76]" table:number-columns-spanned="8" table:number-rows-spanned="1" table:style-name="ce53">
            <text:p>6 8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2" table:number-columns-spanned="6" table:number-rows-spanned="1" table:style-name="ce69">
            <text:p>2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53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5000" table:formula="of:=[.AO77]+[.AW77]" table:number-columns-spanned="8" table:number-rows-spanned="1" table:style-name="ce53">
            <text:p>5 000</text:p>
          </table:table-cell>
          <table:covered-table-cell table:number-columns-repeated="7"/>
          <table:table-cell table:number-columns-repeated="16320" table:style-name="ce2"/>
        </table:table-row>
        <table:table-row table:style-name="ro20">
          <table:table-cell office:value-type="float" office:value="3" table:number-columns-spanned="6" table:number-rows-spanned="1" table:style-name="ce69">
            <text:p>3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53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990" table:formula="of:=[.AO78]+[.AW78]" table:number-columns-spanned="8" table:number-rows-spanned="1" table:style-name="ce53">
            <text:p>990</text:p>
          </table:table-cell>
          <table:covered-table-cell table:number-columns-repeated="7"/>
          <table:table-cell table:number-columns-repeated="16320" table:style-name="ce2"/>
        </table:table-row>
        <table:table-row table:style-name="ro31" table:visibility="collapse">
          <table:table-cell office:value-type="float" office:value="4" table:number-columns-spanned="6" table:number-rows-spanned="1" table:style-name="ce69">
            <text:p>4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0" table:formula="of:=[.AO79]+[.AW79]" table:number-columns-spanned="8" table:number-rows-spanned="1" table:style-name="ce53">
            <text:p>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0" table:number-columns-spanned="6" table:number-rows-spanned="1" table:style-name="ce68">
            <text:p>0</text:p>
          </table:table-cell>
          <table:covered-table-cell table:number-columns-repeated="5"/>
          <table:table-cell office:value-type="string" table:number-columns-spanned="19" table:number-rows-spanned="1" table:style-name="ce67">
            <text:p>ефективн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80]+[.AW80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0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string" table:number-columns-spanned="19" table:number-rows-spanned="1" table:style-name="ce66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47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40" table:formula="of:=[.AO81]+[.AW81]" table:number-columns-spanned="8" table:number-rows-spanned="1" table:style-name="ce47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20">
          <table:table-cell office:value-type="float" office:value="2" table:number-columns-spanned="6" table:number-rows-spanned="1" table:style-name="ce69">
            <text:p>2</text:p>
          </table:table-cell>
          <table:covered-table-cell table:number-columns-repeated="5"/>
          <table:table-cell office:value-type="string" table:number-columns-spanned="19" table:number-rows-spanned="1" table:style-name="ce66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50" table:formula="of:=[.AO82]+[.AW82]" table:number-columns-spanned="8" table:number-rows-spanned="1" table:style-name="ce4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3" table:number-columns-spanned="6" table:number-rows-spanned="1" table:style-name="ce69">
            <text:p>3</text:p>
          </table:table-cell>
          <table:covered-table-cell table:number-columns-repeated="5"/>
          <table:table-cell office:value-type="string" table:number-columns-spanned="19" table:number-rows-spanned="1" table:style-name="ce66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47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2" table:formula="of:=[.AO83]+[.AW83]" table:number-columns-spanned="8" table:number-rows-spanned="1" table:style-name="ce47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20" table:visibility="collapse">
          <table:table-cell office:value-type="float" office:value="4" table:number-columns-spanned="6" table:number-rows-spanned="1" table:style-name="ce69">
            <text:p>4</text:p>
          </table:table-cell>
          <table:covered-table-cell table:number-columns-repeated="5"/>
          <table:table-cell office:value-type="string" table:number-columns-spanned="19" table:number-rows-spanned="1" table:style-name="ce66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[.AO84]+[.AW84]" table:number-columns-spanned="8" table:number-rows-spanned="1" table:style-name="ce4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0" table:number-columns-spanned="6" table:number-rows-spanned="1" table:style-name="ce68">
            <text:p>0</text:p>
          </table:table-cell>
          <table:covered-table-cell table:number-columns-repeated="5"/>
          <table:table-cell office:value-type="string" table:number-columns-spanned="19" table:number-rows-spanned="1" table:style-name="ce67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85]+[.AW85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15">
          <table:table-cell office:value-type="float" office:value="1" table:number-columns-spanned="6" table:number-rows-spanned="1" table:style-name="ce69">
            <text:p>1</text:p>
          </table:table-cell>
          <table:covered-table-cell table:number-columns-repeated="5"/>
          <table:table-cell office:value-type="string" table:number-columns-spanned="19" table:number-rows-spanned="1" table:style-name="ce66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47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" table:formula="of:=[.AO86]+[.AW86]" table:number-columns-spanned="8" table:number-rows-spanned="1" table:style-name="ce47">
            <text:p>2,00</text:p>
          </table:table-cell>
          <table:covered-table-cell table:number-columns-repeated="7"/>
          <table:table-cell table:number-columns-repeated="16320"/>
        </table:table-row>
        <table:table-row table:style-name="ro20" table:visibility="collapse">
          <table:table-cell office:value-type="float" office:value="2" table:number-columns-spanned="6" table:number-rows-spanned="1" table:style-name="ce69">
            <text:p>2</text:p>
          </table:table-cell>
          <table:covered-table-cell table:number-columns-repeated="5"/>
          <table:table-cell office:value-type="string" table:number-columns-spanned="19" table:number-rows-spanned="1" table:style-name="ce66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" table:formula="of:=[.AO87]+[.AW87]" table:number-columns-spanned="8" table:number-rows-spanned="1" table:style-name="ce4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28">
          <table:table-cell table:number-columns-repeated="16384" table:style-name="ce2"/>
        </table:table-row>
        <table:table-row table:style-name="ro32">
          <table:table-cell office:value-type="string" table:number-columns-spanned="22" table:number-rows-spanned="1" table:style-name="ce55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О.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33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2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9-09T00:00:00" table:number-columns-spanned="8" table:number-rows-spanned="1" table:style-name="ce59">
            <text:p>09.09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712020.$A$1:КПК0712020.$BL$100" table:base-cell-address="КПК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09-10T14:20:02Z</dc:date>
    <meta:print-date>2019-09-10T14:04:39Z</meta:print-date>
  </office:meta>
</office:document-meta>
</file>