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30.6pt" style:use-optimal-row-height="false" fo:break-before="auto"/>
    </style:style>
    <style:style style:name="ro17" style:family="table-row">
      <style:table-row-properties style:row-height="7.2pt" style:use-optimal-row-height="false" fo:break-before="auto"/>
    </style:style>
    <style:style style:name="ro18" style:family="table-row">
      <style:table-row-properties style:row-height="15.75pt" style:use-optimal-row-height="false" fo:break-before="page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3.2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0.2pt" style:use-optimal-row-height="false" fo:break-before="auto"/>
    </style:style>
    <style:style style:name="ro25" style:family="table-row">
      <style:table-row-properties style:row-height="8.4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6]" style:apply-style-name="cf1" style:base-cell-address="КПК0712080.D58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080.G73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80.G73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1" style:base-cell-address="КПК0712080.G84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80.G91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080.G73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4]" style:apply-style-name="cf1" style:base-cell-address="КПК0712080.G105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9]" style:apply-style-name="cf1" style:base-cell-address="КПК0712080.G91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712080.G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1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1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2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4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35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6">
            <text:p>(у редакції наказу Управління охорони здоров'я Міської ради міста Кропивницького<text:s/></text:p>
            <text:p>від 27.12.2019 року № 207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7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7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8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9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40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2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8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9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40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2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4">
          <table:table-cell office:value-type="string" table:number-columns-spanned="2" table:number-rows-spanned="1" table:style-name="ce38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9">
            <text:p>071208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9">
            <text:p>0721</text:p>
          </table:table-cell>
          <table:covered-table-cell table:number-columns-repeated="16"/>
          <table:table-cell office:value-type="string" table:number-columns-spanned="36" table:number-rows-spanned="1" table:style-name="ce40">
            <text:p>Амбулаторно-поліклінічна допомога населенню, крім первинної медичної допомоги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4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2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2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4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5723017" table:formula="of:=[.AS22]+[.I23]" table:number-columns-spanned="10" table:number-rows-spanned="1" table:style-name="ce44">
            <text:p>55 723 017,00</text:p>
          </table:table-cell>
          <table:covered-table-cell table:number-columns-repeated="9"/>
          <table:table-cell office:value-type="string" table:number-columns-spanned="14" table:number-rows-spanned="1" table:style-name="ce45">
            <text:p>гривень, у тому числі загального фонду</text:p>
          </table:table-cell>
          <table:covered-table-cell table:number-columns-repeated="13"/>
          <table:table-cell office:value-type="float" office:value="52739990" table:formula="of:=44565446+1588014+350000+30+853500+4522500+2526000-1665500" table:number-columns-spanned="11" table:number-rows-spanned="1" table:style-name="ce44">
            <text:p>52 739 990,00</text:p>
          </table:table-cell>
          <table:covered-table-cell table:number-columns-repeated="10"/>
          <table:table-cell office:value-type="string" table:number-columns-spanned="9" table:number-rows-spanned="1" table:style-name="ce46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9">
          <table:table-cell office:value-type="string" table:number-columns-spanned="8" table:number-rows-spanned="1" table:style-name="ce46">
            <text:p>спеціального фонду-</text:p>
          </table:table-cell>
          <table:covered-table-cell table:number-columns-repeated="7"/>
          <table:table-cell office:value-type="float" office:value="2983027" table:formula="of:=3620422-637395" table:number-columns-spanned="11" table:number-rows-spanned="1" table:style-name="ce44">
            <text:p>2 983 027,00</text:p>
          </table:table-cell>
          <table:covered-table-cell table:number-columns-repeated="10"/>
          <table:table-cell office:value-type="string" table:number-columns-spanned="4" table:number-rows-spanned="1" table:style-name="ce46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5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73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25.03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<text:s/>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т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року № 833 "Про затвердження Програми розвитку галузі охорони здоров'я м. Кропивницького на 2013-2018 роки" (зі змінами);</text:p>
            <text:p>Рішення Міської ради міста Кропивницького від 20.12.2018 року № 2263 "Про бюджет міста Кропивницького на 2019 рік" (змінами, внесеними рішеннями Міської ради міста Кропивницького від 31.01.2019 № 2297, від 19.03.2019 № 2435, від 07.05.2019 № 2476, від 11.06.2019 № 2564, від 27.08.2019 № 2753, від 08.10.2019 № 2919, від 19.11.2019 № 2981 та від 18.12.2019 № 3045).<text:s text:c="125"/>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5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3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9">
            <text:p>zp</text:p>
          </table:table-cell>
          <table:covered-table-cell table:number-columns-repeated="5"/>
          <table:table-cell office:value-type="string" table:number-columns-spanned="58" table:number-rows-spanned="1" table:style-name="ce5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51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0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9">
            <text:p>npp</text:p>
          </table:table-cell>
          <table:covered-table-cell table:number-columns-repeated="5"/>
          <table:table-cell office:value-type="string" table:number-columns-spanned="58" table:number-rows-spanned="1" table:style-name="ce5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58" table:number-rows-spanned="1" table:style-name="ce51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2">
          <table:table-cell office:value-type="float" office:value="3" table:number-columns-spanned="6" table:number-rows-spanned="1" table:style-name="ce49">
            <text:p>3</text:p>
          </table:table-cell>
          <table:covered-table-cell table:number-columns-repeated="5"/>
          <table:table-cell office:value-type="string" table:number-columns-spanned="58" table:number-rows-spanned="1" table:style-name="ce51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22">
          <table:table-cell office:value-type="float" office:value="4" table:number-columns-spanned="6" table:number-rows-spanned="1" table:style-name="ce49">
            <text:p>4</text:p>
          </table:table-cell>
          <table:covered-table-cell table:number-columns-repeated="5"/>
          <table:table-cell office:value-type="string" table:number-columns-spanned="58" table:number-rows-spanned="1" table:style-name="ce51">
            <text:p>Реалізація проектів громадського бюджету (бюджет участі)</text:p>
          </table:table-cell>
          <table:covered-table-cell table:number-columns-repeated="57"/>
          <table:table-cell table:number-columns-repeated="16320" table:style-name="ce2"/>
        </table:table-row>
        <table:table-row table:style-name="ro22">
          <table:table-cell office:value-type="float" office:value="5" table:number-columns-spanned="6" table:number-rows-spanned="1" table:style-name="ce49">
            <text:p>5</text:p>
          </table:table-cell>
          <table:covered-table-cell table:number-columns-repeated="5"/>
          <table:table-cell office:value-type="string" table:number-columns-spanned="58" table:number-rows-spanned="1" table:style-name="ce51">
            <text:p>Проведення капітальних ремонтів медичного обладн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2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8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49">
            <text:p>npp</text:p>
          </table:table-cell>
          <table:covered-table-cell table:number-columns-repeated="2"/>
          <table:table-cell office:value-type="string" table:number-columns-spanned="25" table:number-rows-spanned="1" table:style-name="ce4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2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5" table:number-rows-spanned="1" table:style-name="ce74">
            <text:p>Забезпечення надання амбулаторно-поліклінічної допомоги</text:p>
          </table:table-cell>
          <table:covered-table-cell table:number-columns-repeated="24"/>
          <table:table-cell office:value-type="float" office:value="52299857" table:formula="of:=[.AS22]-[.AC56]" table:number-columns-spanned="8" table:number-rows-spanned="1" table:style-name="ce56">
            <text:p>52 299 857,00</text:p>
          </table:table-cell>
          <table:covered-table-cell table:number-columns-repeated="7"/>
          <table:table-cell office:value-type="float" office:value="1454300" table:number-columns-spanned="8" table:number-rows-spanned="1" table:style-name="ce56">
            <text:p>1 454 300,00</text:p>
          </table:table-cell>
          <table:covered-table-cell table:number-columns-repeated="7"/>
          <table:table-cell office:value-type="float" office:value="53754157" table:formula="of:=[.AC53]+[.AK53]" table:number-columns-spanned="8" table:number-rows-spanned="1" table:style-name="ce56">
            <text:p>53 754 157,00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22"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string" table:number-columns-spanned="25" table:number-rows-spanned="1" table:style-name="ce74">
            <text:p>Придбання обладнання і предметів довгострокового користуання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870835" table:formula="of:=910435-39600" table:number-columns-spanned="8" table:number-rows-spanned="1" table:style-name="ce56">
            <text:p>870 835,00</text:p>
          </table:table-cell>
          <table:covered-table-cell table:number-columns-repeated="7"/>
          <table:table-cell office:value-type="float" office:value="870835" table:formula="of:=[.AC54]+[.AK54]" table:number-columns-spanned="8" table:number-rows-spanned="1" table:style-name="ce56">
            <text:p>870 835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2">
          <table:table-cell office:value-type="float" office:value="3" table:number-columns-spanned="3" table:number-rows-spanned="1" table:style-name="ce54">
            <text:p>3</text:p>
          </table:table-cell>
          <table:covered-table-cell table:number-columns-repeated="2"/>
          <table:table-cell office:value-type="string" table:number-columns-spanned="25" table:number-rows-spanned="1" table:style-name="ce74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68365" table:formula="of:=922700-654335" table:number-columns-spanned="8" table:number-rows-spanned="1" table:style-name="ce56">
            <text:p>268 365,00</text:p>
          </table:table-cell>
          <table:covered-table-cell table:number-columns-repeated="7"/>
          <table:table-cell office:value-type="float" office:value="268365" table:formula="of:=[.AC55]+[.AK55]" table:number-columns-spanned="8" table:number-rows-spanned="1" table:style-name="ce56">
            <text:p>268 365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2">
          <table:table-cell office:value-type="float" office:value="4" table:number-columns-spanned="3" table:number-rows-spanned="1" table:style-name="ce54">
            <text:p>4</text:p>
          </table:table-cell>
          <table:covered-table-cell table:number-columns-repeated="2"/>
          <table:table-cell office:value-type="string" table:number-columns-spanned="25" table:number-rows-spanned="1" table:style-name="ce74">
            <text:p>Реалізація проектів громадського бюджету (бюджет участі)</text:p>
          </table:table-cell>
          <table:covered-table-cell table:number-columns-repeated="24"/>
          <table:table-cell office:value-type="float" office:value="440133" table:formula="of:=457073-16940" table:number-columns-spanned="8" table:number-rows-spanned="1" table:style-name="ce56">
            <text:p>440 133,00</text:p>
          </table:table-cell>
          <table:covered-table-cell table:number-columns-repeated="7"/>
          <table:table-cell office:value-type="float" office:value="349927" table:formula="of:=332987+16940" table:number-columns-spanned="8" table:number-rows-spanned="1" table:style-name="ce56">
            <text:p>349 927,00</text:p>
          </table:table-cell>
          <table:covered-table-cell table:number-columns-repeated="7"/>
          <table:table-cell office:value-type="float" office:value="790060" table:formula="of:=[.AC56]+[.AK56]" table:number-columns-spanned="8" table:number-rows-spanned="1" table:style-name="ce56">
            <text:p>790 06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2">
          <table:table-cell office:value-type="float" office:value="5" table:number-columns-spanned="3" table:number-rows-spanned="1" table:style-name="ce54">
            <text:p>5</text:p>
          </table:table-cell>
          <table:covered-table-cell table:number-columns-repeated="2"/>
          <table:table-cell office:value-type="string" table:number-columns-spanned="25" table:number-rows-spanned="1" table:style-name="ce74">
            <text:p>Проведення капітальних ремонтів медичного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9600" table:number-columns-spanned="8" table:number-rows-spanned="1" table:style-name="ce56">
            <text:p>39 600,00</text:p>
          </table:table-cell>
          <table:covered-table-cell table:number-columns-repeated="7"/>
          <table:table-cell office:value-type="float" office:value="39600" table:formula="of:=[.AC57]+[.AK57]" table:number-columns-spanned="8" table:number-rows-spanned="1" table:style-name="ce56">
            <text:p>39 6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5">
          <table:table-cell table:number-columns-spanned="3" table:number-rows-spanned="1" table:style-name="ce57"/>
          <table:covered-table-cell table:number-columns-repeated="2"/>
          <table:table-cell office:value-type="string" table:number-columns-spanned="25" table:number-rows-spanned="1" table:style-name="ce75">
            <text:p>УСЬОГО</text:p>
          </table:table-cell>
          <table:covered-table-cell table:number-columns-repeated="24"/>
          <table:table-cell office:value-type="float" office:value="52739990" table:formula="of:=[.AC53]+[.AC54]+[.AC55]+[.AC56]+[.AC57]" table:number-columns-spanned="8" table:number-rows-spanned="1" table:style-name="ce59">
            <text:p>52 739 990,00</text:p>
          </table:table-cell>
          <table:covered-table-cell table:number-columns-repeated="7"/>
          <table:table-cell office:value-type="float" office:value="2983027" table:formula="of:=[.AK53]+[.AK54]+[.AK55]+[.AK56]+[.AK57]" table:number-columns-spanned="8" table:number-rows-spanned="1" table:style-name="ce59">
            <text:p>2 983 027,00</text:p>
          </table:table-cell>
          <table:covered-table-cell table:number-columns-repeated="7"/>
          <table:table-cell office:value-type="float" office:value="55723017" table:formula="of:=[.AC58]+[.AK58]" table:number-columns-spanned="8" table:number-rows-spanned="1" table:style-name="ce59">
            <text:p>55 723 017,00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25"/>
          <table:table-cell table:style-name="ce26"/>
          <table:table-cell table:number-columns-repeated="16319" table:style-name="ce2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2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49">
            <text:p>npp</text:p>
          </table:table-cell>
          <table:covered-table-cell table:number-columns-repeated="2"/>
          <table:table-cell office:value-type="string" table:number-columns-spanned="24" table:number-rows-spanned="1" table:style-name="ce50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4354408.58" table:formula="of:=7321628.85+4441577.7-45000+398143.03+1986434+20140+231485" table:number-columns-spanned="8" table:number-rows-spanned="1" table:style-name="ce56">
            <text:p>14 354 408,58</text:p>
          </table:table-cell>
          <table:covered-table-cell table:number-columns-repeated="7"/>
          <table:table-cell office:value-type="float" office:value="1178800" table:formula="of:=[.AK54]+[.AK55]+[.AK57]" table:number-columns-spanned="8" table:number-rows-spanned="1" table:style-name="ce56">
            <text:p>1 178 800,00</text:p>
          </table:table-cell>
          <table:covered-table-cell table:number-columns-repeated="7"/>
          <table:table-cell office:value-type="float" office:value="15533208.58" table:formula="of:=[.AB66]+[.AJ66]" table:number-columns-spanned="8" table:number-rows-spanned="1" table:style-name="ce56">
            <text:p>15 533 208,58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5">
          <table:table-cell table:number-columns-spanned="3" table:number-rows-spanned="1" table:style-name="ce57"/>
          <table:covered-table-cell table:number-columns-repeated="2"/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office:value-type="float" office:value="14354408.58" table:formula="of:=[.AB66]" table:number-columns-spanned="8" table:number-rows-spanned="1" table:style-name="ce59">
            <text:p>14 354 408,58</text:p>
          </table:table-cell>
          <table:covered-table-cell table:number-columns-repeated="7"/>
          <table:table-cell office:value-type="float" office:value="1178800" table:formula="of:=[.AJ66]" table:number-columns-spanned="8" table:number-rows-spanned="1" table:style-name="ce59">
            <text:p>1 178 800,00</text:p>
          </table:table-cell>
          <table:covered-table-cell table:number-columns-repeated="7"/>
          <table:table-cell office:value-type="float" office:value="15533208.58" table:formula="of:=[.AB67]+[.AJ67]" table:number-columns-spanned="8" table:number-rows-spanned="1" table:style-name="ce59">
            <text:p>15 533 208,58</text:p>
          </table:table-cell>
          <table:covered-table-cell table:number-columns-repeated="7"/>
          <table:table-cell table:number-columns-repeated="16333" table:style-name="ce25"/>
        </table:table-row>
        <table:table-row table:style-name="ro5">
          <table:table-cell table:number-columns-repeated="16384" table:style-name="ce7"/>
        </table:table-row>
        <table:table-row table:style-name="ro9">
          <table:table-cell office:value-type="string" table:number-columns-spanned="64" table:number-rows-spanned="1" table:style-name="ce3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49">
            <text:p>zp</text:p>
          </table:table-cell>
          <table:covered-table-cell table:number-columns-repeated="5"/>
          <table:table-cell office:value-type="string" table:number-columns-spanned="19" table:number-rows-spanned="1" table:style-name="ce5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6">
            <text:p>затрат</text:p>
          </table:table-cell>
          <table:covered-table-cell table:number-columns-repeated="18"/>
          <table:table-cell table:number-columns-spanned="5" table:number-rows-spanned="1" table:style-name="ce62"/>
          <table:covered-table-cell table:number-columns-repeated="4"/>
          <table:table-cell table:number-columns-spanned="10" table:number-rows-spanned="1" table:style-name="ce62"/>
          <table:covered-table-cell table:number-columns-repeated="9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office:value-type="float" office:value="0" table:formula="of:=[.AO73]+[.AW73]" table:number-columns-spanned="8" table:number-rows-spanned="1" table:style-name="ce63">
            <text:p>0,00</text:p>
          </table:table-cell>
          <table:covered-table-cell table:number-columns-repeated="7"/>
          <table:table-cell table:number-columns-repeated="14" table:style-name="ce22"/>
          <table:table-cell office:value-type="string" table:style-name="ce22">
            <text:p>s4.10</text:p>
          </table:table-cell>
          <table:table-cell table:number-columns-repeated="16305" table:style-name="ce22"/>
        </table:table-row>
        <table:table-row table:style-name="ro22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2" table:number-columns-spanned="8" table:number-rows-spanned="1" table:style-name="ce64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2" table:formula="of:=[.AO74]+[.AW74]" table:number-columns-spanned="8" table:number-rows-spanned="1" table:style-name="ce64">
            <text:p>2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і розписи</text:p>
          </table:table-cell>
          <table:covered-table-cell table:number-columns-repeated="9"/>
          <table:table-cell office:value-type="float" office:value="706.75" table:number-columns-spanned="8" table:number-rows-spanned="1" table:style-name="ce56">
            <text:p>706,7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706.75" table:formula="of:=[.AO75]+[.AW75]" table:number-columns-spanned="8" table:number-rows-spanned="1" table:style-name="ce56">
            <text:p>706,75</text:p>
          </table:table-cell>
          <table:covered-table-cell table:number-columns-repeated="7"/>
          <table:table-cell table:number-columns-repeated="16320" table:style-name="ce7"/>
        </table:table-row>
        <table:table-row table:style-name="ro15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7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і розписи</text:p>
          </table:table-cell>
          <table:covered-table-cell table:number-columns-repeated="9"/>
          <table:table-cell office:value-type="float" office:value="134.5" table:number-columns-spanned="8" table:number-rows-spanned="1" table:style-name="ce56">
            <text:p>134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34.5" table:formula="of:=[.AO76]+[.AW76]" table:number-columns-spanned="8" table:number-rows-spanned="1" table:style-name="ce56">
            <text:p>134,5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231" table:number-columns-spanned="8" table:number-rows-spanned="1" table:style-name="ce64">
            <text:p>231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231" table:formula="of:=[.AO77]+[.AW77]" table:number-columns-spanned="8" table:number-rows-spanned="1" table:style-name="ce64">
            <text:p>231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870835" table:formula="of:=[.AK54]" table:number-columns-spanned="8" table:number-rows-spanned="1" table:style-name="ce56">
            <text:p>870 835,00</text:p>
          </table:table-cell>
          <table:covered-table-cell table:number-columns-repeated="7"/>
          <table:table-cell office:value-type="float" office:value="870835" table:formula="of:=[.AO78]+[.AW78]" table:number-columns-spanned="8" table:number-rows-spanned="1" table:style-name="ce56">
            <text:p>870 835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68365" table:formula="of:=[.AK55]" table:number-columns-spanned="8" table:number-rows-spanned="1" table:style-name="ce56">
            <text:p>268 365,00</text:p>
          </table:table-cell>
          <table:covered-table-cell table:number-columns-repeated="7"/>
          <table:table-cell office:value-type="float" office:value="268365" table:formula="of:=[.AO79]+[.AW79]" table:number-columns-spanned="8" table:number-rows-spanned="1" table:style-name="ce56">
            <text:p>268 365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реалізацію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440133" table:formula="of:=[.AC56]" table:number-columns-spanned="8" table:number-rows-spanned="1" table:style-name="ce56">
            <text:p>440 133,00</text:p>
          </table:table-cell>
          <table:covered-table-cell table:number-columns-repeated="7"/>
          <table:table-cell office:value-type="float" office:value="349927" table:formula="of:=[.AK56]" table:number-columns-spanned="8" table:number-rows-spanned="1" table:style-name="ce56">
            <text:p>349 927,00</text:p>
          </table:table-cell>
          <table:covered-table-cell table:number-columns-repeated="7"/>
          <table:table-cell office:value-type="float" office:value="790060" table:formula="of:=[.AO80]+[.AW80]" table:number-columns-spanned="8" table:number-rows-spanned="1" table:style-name="ce56">
            <text:p>790 06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8" table:number-columns-spanned="6" table:number-rows-spanned="1" table:style-name="ce80">
            <text:p>8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469155.53" table:formula="of:=454013.78-112540.17+127681.92" table:number-columns-spanned="8" table:number-rows-spanned="1" table:style-name="ce56">
            <text:p>469 155,53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69155.53" table:formula="of:=[.AO81]+[.AW81]" table:number-columns-spanned="8" table:number-rows-spanned="1" table:style-name="ce56">
            <text:p>469 155,53</text:p>
          </table:table-cell>
          <table:covered-table-cell table:number-columns-repeated="7"/>
          <table:table-cell table:number-columns-repeated="16320" table:style-name="ce7"/>
        </table:table-row>
        <table:table-row table:style-name="ro27">
          <table:table-cell office:value-type="float" office:value="9" table:number-columns-spanned="6" table:number-rows-spanned="1" table:style-name="ce80">
            <text:p>9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проведення капітального ремонту медич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9600" table:formula="of:=[.AK57]" table:number-columns-spanned="8" table:number-rows-spanned="1" table:style-name="ce56">
            <text:p>39 600,00</text:p>
          </table:table-cell>
          <table:covered-table-cell table:number-columns-repeated="7"/>
          <table:table-cell office:value-type="float" office:value="39600" table:formula="of:=[.AO82]+[.AW82]" table:number-columns-spanned="8" table:number-rows-spanned="1" table:style-name="ce56">
            <text:p>39 6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8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5">
            <text:p>7</text:p>
          </table:table-cell>
          <table:covered-table-cell table:number-columns-repeated="7"/>
          <table:table-cell table:number-columns-repeated="16320" table:style-name="ce7"/>
        </table:table-row>
        <table:table-row table:style-name="ro15">
          <table:table-cell office:value-type="float" office:value="0" table:number-columns-spanned="6" table:number-rows-spanned="1" table:style-name="ce81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84]+[.AW84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2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57750" table:number-columns-spanned="8" table:number-rows-spanned="1" table:style-name="ce64">
            <text:p>57 750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57750" table:formula="of:=[.AO85]+[.AW85]" table:number-columns-spanned="8" table:number-rows-spanned="1" table:style-name="ce64">
            <text:p>57 75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Виконавчого комітету</text:p>
          </table:table-cell>
          <table:covered-table-cell table:number-columns-repeated="9"/>
          <table:table-cell office:value-type="float" office:value="643930" table:number-columns-spanned="8" table:number-rows-spanned="1" table:style-name="ce64">
            <text:p>643 930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643930" table:formula="of:=[.AO86]+[.AW86]" table:number-columns-spanned="8" table:number-rows-spanned="1" table:style-name="ce64">
            <text:p>643 93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0</text:p>
          </table:table-cell>
          <table:covered-table-cell table:number-columns-repeated="9"/>
          <table:table-cell office:value-type="float" office:value="7100" table:number-columns-spanned="8" table:number-rows-spanned="1" table:style-name="ce64">
            <text:p>7 100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7100" table:formula="of:=[.AO87]+[.AW87]" table:number-columns-spanned="8" table:number-rows-spanned="1" table:style-name="ce64">
            <text:p>7 1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договір на закупі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58" table:formula="of:=50+8" table:number-columns-spanned="8" table:number-rows-spanned="1" table:style-name="ce64">
            <text:p>58</text:p>
          </table:table-cell>
          <table:covered-table-cell table:number-columns-repeated="7"/>
          <table:table-cell office:value-type="float" office:value="58" table:formula="of:=[.AO88]+[.AW88]" table:number-columns-spanned="8" table:number-rows-spanned="1" table:style-name="ce64">
            <text:p>58</text:p>
          </table:table-cell>
          <table:covered-table-cell table:number-columns-repeated="7"/>
          <table:table-cell table:number-columns-repeated="16320" table:style-name="ce7"/>
        </table:table-row>
        <table:table-row table:style-name="ro28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2" table:number-columns-spanned="8" table:number-rows-spanned="1" table:style-name="ce64">
            <text:p>2</text:p>
          </table:table-cell>
          <table:covered-table-cell table:number-columns-repeated="7"/>
          <table:table-cell office:value-type="float" office:value="2" table:formula="of:=[.AO89]+[.AW89]" table:number-columns-spanned="8" table:number-rows-spanned="1" table:style-name="ce64">
            <text:p>2</text:p>
          </table:table-cell>
          <table:covered-table-cell table:number-columns-repeated="7"/>
          <table:table-cell table:number-columns-repeated="16320" table:style-name="ce7"/>
        </table:table-row>
        <table:table-row table:style-name="ro28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медичного обладнання, що потребує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64">
            <text:p>1</text:p>
          </table:table-cell>
          <table:covered-table-cell table:number-columns-repeated="7"/>
          <table:table-cell office:value-type="float" office:value="1" table:formula="of:=[.AO90]+[.AW90]" table:number-columns-spanned="8" table:number-rows-spanned="1" table:style-name="ce64">
            <text:p>1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координаційної ради</text:p>
          </table:table-cell>
          <table:covered-table-cell table:number-columns-repeated="9"/>
          <table:table-cell office:value-type="float" office:value="1" table:number-columns-spanned="8" table:number-rows-spanned="1" table:style-name="ce64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64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64">
            <text:p>1</text:p>
          </table:table-cell>
          <table:covered-table-cell table:number-columns-repeated="7"/>
          <table:table-cell table:number-columns-repeated="16320" table:style-name="ce7"/>
        </table:table-row>
        <table:table-row table:style-name="ro15">
          <table:table-cell office:value-type="float" office:value="0" table:number-columns-spanned="6" table:number-rows-spanned="1" table:style-name="ce81">
            <text:p>0</text:p>
          </table:table-cell>
          <table:covered-table-cell table:number-columns-repeated="5"/>
          <table:table-cell office:value-type="string" table:number-columns-spanned="19" table:number-rows-spanned="1" table:style-name="ce83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92]+[.AW92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2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7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6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50" table:formula="of:=[.AO93]+[.AW93]" table:number-columns-spanned="8" table:number-rows-spanned="1" table:style-name="ce56">
            <text:p>25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9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8" table:number-columns-spanned="8" table:number-rows-spanned="1" table:style-name="ce56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8" table:formula="of:=[.AO94]+[.AW94]" table:number-columns-spanned="8" table:number-rows-spanned="1" table:style-name="ce56">
            <text:p>8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відвідуван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4788" table:number-columns-spanned="8" table:number-rows-spanned="1" table:style-name="ce56">
            <text:p>4 788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788" table:formula="of:=[.AO95]+[.AW95]" table:number-columns-spanned="8" table:number-rows-spanned="1" table:style-name="ce56">
            <text:p>4 788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86">
            <text:p>кількість пацієнтів на одного лікаря<text:s/>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52.788104089219331" table:formula="of:=[.AO87]/[.AO76]" table:number-columns-spanned="8" table:number-rows-spanned="1" table:style-name="ce64">
            <text:p>53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52.788104089219331" table:formula="of:=[.AO96]+[.AW96]" table:number-columns-spanned="8" table:number-rows-spanned="1" table:style-name="ce64">
            <text:p>53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82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5014.396551724138" table:formula="of:=[.AW78]/[.AW88]" table:number-columns-spanned="8" table:number-rows-spanned="1" table:style-name="ce56">
            <text:p>15 014,40</text:p>
          </table:table-cell>
          <table:covered-table-cell table:number-columns-repeated="7"/>
          <table:table-cell office:value-type="float" office:value="15014.396551724138" table:formula="of:=[.AO97]+[.AW97]" table:number-columns-spanned="8" table:number-rows-spanned="1" table:style-name="ce56">
            <text:p>15 014,4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77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34182.5" table:formula="of:=[.AW79]/[.AW89]" table:number-columns-spanned="8" table:number-rows-spanned="1" table:style-name="ce56">
            <text:p>134 182,50</text:p>
          </table:table-cell>
          <table:covered-table-cell table:number-columns-repeated="7"/>
          <table:table-cell office:value-type="float" office:value="134182.5" table:formula="of:=[.AO98]+[.AW98]" table:number-columns-spanned="8" table:number-rows-spanned="1" table:style-name="ce56">
            <text:p>134 182,5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77">
            <text:p>середня вартість одного проекту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440133" table:formula="of:=[.AO80]" table:number-columns-spanned="8" table:number-rows-spanned="1" table:style-name="ce56">
            <text:p>440 133,00</text:p>
          </table:table-cell>
          <table:covered-table-cell table:number-columns-repeated="7"/>
          <table:table-cell office:value-type="float" office:value="349927" table:formula="of:=[.AW80]" table:number-columns-spanned="8" table:number-rows-spanned="1" table:style-name="ce56">
            <text:p>349 927,00</text:p>
          </table:table-cell>
          <table:covered-table-cell table:number-columns-repeated="7"/>
          <table:table-cell office:value-type="float" office:value="790060" table:formula="of:=[.AO99]+[.AW99]" table:number-columns-spanned="8" table:number-rows-spanned="1" table:style-name="ce56">
            <text:p>790 06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8" table:number-columns-spanned="6" table:number-rows-spanned="1" table:style-name="ce80">
            <text:p>8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.7285815694252481" table:formula="of:=[.AO81]/[.AO86]" table:number-columns-spanned="8" table:number-rows-spanned="1" table:style-name="ce56">
            <text:p>0,73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.7285815694252481" table:formula="of:=[.AO100]+[.AW100]" table:number-columns-spanned="8" table:number-rows-spanned="1" table:style-name="ce56">
            <text:p>0,73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9" table:number-columns-spanned="6" table:number-rows-spanned="1" table:style-name="ce80">
            <text:p>9</text:p>
          </table:table-cell>
          <table:covered-table-cell table:number-columns-repeated="5"/>
          <table:table-cell office:value-type="string" table:number-columns-spanned="19" table:number-rows-spanned="1" table:style-name="ce77">
            <text:p>середня вартість ремонту однієї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formula="of:=[.AO82]/[.AO87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9600" table:formula="of:=[.AW82]/[.AW91]" table:number-columns-spanned="8" table:number-rows-spanned="1" table:style-name="ce56">
            <text:p>39 600,00</text:p>
          </table:table-cell>
          <table:covered-table-cell table:number-columns-repeated="7"/>
          <table:table-cell office:value-type="float" office:value="39600" table:formula="of:=[.AO101]+[.AW101]" table:number-columns-spanned="8" table:number-rows-spanned="1" table:style-name="ce56">
            <text:p>39 6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5">
          <table:table-cell office:value-type="float" office:value="0" table:number-columns-spanned="6" table:number-rows-spanned="1" table:style-name="ce81">
            <text:p>0</text:p>
          </table:table-cell>
          <table:covered-table-cell table:number-columns-repeated="5"/>
          <table:table-cell office:value-type="string" table:number-columns-spanned="19" table:number-rows-spanned="1" table:style-name="ce85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102]+[.AW102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8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7">
            <text:p>зниження рівня захворюваності у дорослих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56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" table:formula="of:=[.AO103]+[.AW103]" table:number-columns-spanned="8" table:number-rows-spanned="1" table:style-name="ce56">
            <text:p>3,00</text:p>
          </table:table-cell>
          <table:covered-table-cell table:number-columns-repeated="7"/>
          <table:table-cell table:number-columns-repeated="16320" table:style-name="ce7"/>
        </table:table-row>
        <table:table-row table:style-name="ro28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зниження рівня захворюваності у дітей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4.5" table:number-columns-spanned="8" table:number-rows-spanned="1" table:style-name="ce56">
            <text:p>4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.5" table:formula="of:=[.AO104]+[.AW104]" table:number-columns-spanned="8" table:number-rows-spanned="1" table:style-name="ce56">
            <text:p>4,50</text:p>
          </table:table-cell>
          <table:covered-table-cell table:number-columns-repeated="7"/>
          <table:table-cell table:number-columns-repeated="16320" table:style-name="ce7"/>
        </table:table-row>
        <table:table-row table:style-name="ro28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84">
            <text:p>зниження рівня захворюваності з тимчасової втратою працездатності та первинного виходу на інвалідність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" table:number-columns-spanned="8" table:number-rows-spanned="1" table:style-name="ce56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" table:formula="of:=[.AO105]+[.AW105]" table:number-columns-spanned="8" table:number-rows-spanned="1" table:style-name="ce56">
            <text:p>2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82">
            <text:p>відсоток освоєння видатків по бюджет розвитку</text:p>
          </table:table-cell>
          <table:covered-table-cell table:number-columns-repeated="18"/>
          <table:table-cell office:value-type="string" table:number-columns-spanned="5" table:number-rows-spanned="1" table:style-name="ce54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100" table:formula="of:=[.AO106]+[.AW106]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5">
          <table:table-cell table:number-columns-repeated="40" table:style-name="ce2"/>
          <table:table-cell table:number-columns-repeated="24" table:style-name="ce2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30">
          <table:table-cell office:value-type="string" table:number-columns-spanned="22" table:number-rows-spanned="1" table:style-name="ce68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9"/>
          <table:covered-table-cell table:number-columns-repeated="16"/>
          <table:table-cell table:style-name="ce16"/>
          <table:table-cell office:value-type="string" table:number-columns-spanned="19" table:number-rows-spanned="1" table:style-name="ce32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0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32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9"/>
          <table:table-cell table:number-columns-repeated="16339" table:style-name="ce2"/>
        </table:table-row>
        <table:table-row table:style-name="ro11">
          <table:table-cell office:value-type="string" table:number-columns-spanned="22" table:number-rows-spanned="1" table:style-name="ce68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9"/>
          <table:covered-table-cell table:number-columns-repeated="16"/>
          <table:table-cell table:style-name="ce16"/>
          <table:table-cell office:value-type="string" table:number-columns-spanned="19" table:number-rows-spanned="1" table:style-name="ce32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2-26T00:00:00" table:number-columns-spanned="8" table:number-rows-spanned="1" table:style-name="ce72">
            <text:p>26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0">
            <text:p>(Дата погодження)</text:p>
          </table:table-cell>
          <table:covered-table-cell table:number-columns-repeated="7"/>
          <table:table-cell table:number-columns-repeated="9" table:style-name="ce28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80.$A$1:КПК0712080.$BL$119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28T09:10:36Z</dc:date>
    <meta:print-date>2019-12-24T09:16:54Z</meta:print-date>
  </office:meta>
</office:document-meta>
</file>