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9.076458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33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number-columns-repeated="1020" table:default-cell-style-name="ce3"/>
        <table:table-column table:style-name="co3" table:default-cell-style-name="ce3"/>
        <table:table-column table:style-name="co4" table:number-columns-repeated="15362" table:default-cell-style-name="ce1"/>
        <table:table-row table:style-name="ro1">
          <table:table-cell office:value-type="string" table:style-name="ce2">
            <text:p>СТРУК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ОКУРАТУРИ ДНІПРОПЕТРОВСЬКОЇ ОБЛАСТІ</text:p>
          </table:table-cell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Прокурор області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Перший заступник прокурора області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Заступник прокурора області - начальник слідчого <text:s/>управління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Заступник прокурора області - начальник управління <text:s/>нагляду <text:s/>за додержанням <text:s/>законів <text:s/>у кримінальному <text:s/>провадженні <text:s/>та координиції <text:s/>правоохоронної <text:s/>діяльності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Заступник прокурора області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І.Заступник <text:s/>начальника <text:s text:c="2"/>управління нагляду за додержанням <text:s/>законів <text:s/>у кримінальному провадженні та координації <text:s/>правоохоронної <text:s/>діяльності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1. Відділ нагляду за додержанням законів територіальними органами поліції при провадженні досудового розслідування та підтриманням державного обвинувачення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021" table:style-name="ce3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7">
            <text:p>2. Відділ нагляду за додержанням законів територіальними органами поліції при провадженні оперативно - розшукової діяльності</text:p>
          </table:table-cell>
          <table:table-cell table:number-columns-repeated="1021" table:style-name="ce3"/>
          <table:table-cell table:number-columns-repeated="15362"/>
        </table:table-row>
        <table:table-row table:style-name="ro2">
          <table:covered-table-cell/>
          <table:table-cell table:number-columns-repeated="1021" table:style-name="ce3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7">
            <text:p>3. Відділ нагляду за додержанням законів при розслідуванні злочинів проти життя<text:s text:c="2"/></text:p>
          </table:table-cell>
          <table:table-cell table:number-columns-repeated="1021" table:style-name="ce3"/>
          <table:table-cell table:number-columns-repeated="15362"/>
        </table:table-row>
        <table:table-row table:style-name="ro2">
          <table:covered-table-cell/>
          <table:table-cell table:number-columns-repeated="1021" table:style-name="ce3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7">
            <text:p>4. Відділ процесуального керівництва при провадженні досудового розслідування територіальними органами поліції та підтримання державного обвинувачення<text:s/></text:p>
          </table:table-cell>
          <table:table-cell table:number-columns-repeated="1021" table:style-name="ce3"/>
          <table:table-cell table:number-columns-repeated="15362"/>
        </table:table-row>
        <table:table-row table:style-name="ro2">
          <table:covered-table-cell/>
          <table:table-cell table:number-columns-repeated="1021" table:style-name="ce3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7">
            <text:p>5. Відділ нагляду за додержанням законів органами СБУ та державної прикордонної служби<text:s/></text:p>
          </table:table-cell>
          <table:table-cell table:number-columns-repeated="1021" table:style-name="ce3"/>
          <table:table-cell table:number-columns-repeated="15362"/>
        </table:table-row>
        <table:table-row table:style-name="ro2">
          <table:covered-table-cell/>
          <table:table-cell table:number-columns-repeated="1021" table:style-name="ce3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7">
            <text:p>6. Відділ нагляду за додержанням законів органами фіскальної служби</text:p>
          </table:table-cell>
          <table:table-cell table:number-columns-repeated="1021" table:style-name="ce3"/>
          <table:table-cell table:number-columns-repeated="15362"/>
        </table:table-row>
        <table:table-row table:style-name="ro2">
          <table:covered-table-cell/>
          <table:table-cell table:number-columns-repeated="1021" table:style-name="ce3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7">
            <text:p>7. Відділ приймання, опрацювання та аналізу оперативної інформації</text:p>
          </table:table-cell>
          <table:table-cell table:number-columns-repeated="1021" table:style-name="ce3"/>
          <table:table-cell table:number-columns-repeated="15362"/>
        </table:table-row>
        <table:table-row table:style-name="ro2">
          <table:covered-table-cell/>
          <table:table-cell table:number-columns-repeated="1021" table:style-name="ce3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9">
            <text:p>8. Відділ організаційно-методичної роботи та координації діяльності правоохоронних органів у сфері протидії злочинності<text:s/></text:p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021" table:style-name="ce3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10">
            <text:p>Відділ нагляду за додержанням законів органами, які ведуть боротьбу з організованою злочинністю</text:p>
          </table:table-cell>
          <table:table-cell table:number-columns-repeated="1021" table:style-name="ce3"/>
          <table:table-cell table:number-columns-repeated="15362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0">
            <text:p>ІІ. <text:s/>Управління представництва інтересів держави в суді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1.Відділ організації представництва<text:s text:c="2"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2. Відділ забезпечення представництва в суді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3. Відділ представництва при виконанні судових рішень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4. Відділ організації діяльності у сфері запобігання та протидії корупції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ІІІ. Управління процесуального керівництва у кримінальних провадженнях слідчих регіональної прокуратури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1. Перший відділ процесуального керівництв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2. Другий відділ процесуального керівництв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3. Організаційно-методичний відділ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7">
            <text:p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Полтаві, що поширює свою діяльність на Дніпропетровську область</text:p>
          </table:table-cell>
          <table:table-cell table:number-columns-repeated="16383"/>
        </table:table-row>
        <table:table-row table:style-name="ro6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IV. Слідче управління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1. Перший слідчий відділ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2. Другий слідчий відділ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Відділ ювенальної юстиції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ІV. Управління підтримання обвинувачення в суді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1.Відділ забезпечення обвинувачення у регіоні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2.Відділ забезпечення обвинувачення в апеляційному суді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7">
            <text:p>Відділ забезпечення обвинувачення у регіоні та апеляційному суді у місті Кривому Розі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Відділ <text:s/>роботи з кадрами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Відділ організаційного та правового забезпечення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1">
            <text:p>Відділ нагляду за додержанням законів при виконанні судових рішень у кримінальних провадженнях та інших заходів примусового характеру</text:p>
            <text:p/>
            <text:p/>
            <text:p><text:s text:c="2"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2">
            <text:p>Відділ організації прийому громадян, розгляду звернень та запитів<text:s/>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Відділ інформаційних технологій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Відділ ведення Єдиного реєстру досудових розслідувань та інформаційно-аналітичної роботи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Відділ міжнародно-правового співробітнництв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Режимно-таємна частина (на правах відділу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Відділ документального забезпечення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Відділ фінансування та бухгалтерського обліку</text:p>
          </table:table-cell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8">
            <text:p>Відділ матеріально-технічного забезпечення та соціально-побутових потреб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Дніпродзержинська місцева прокуратур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4">
            <text:p>Дніпропетровська місцева прокуратура №1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Дніпропетровська місцева прокуратура №2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Дніпропетровська місцева прокуратура №3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Дніпропетровська місцева прокуратура №4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Жовтоводська місцева прокуратур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Криворізька місцева прокуратура №1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Криворізька місцева прокуратура №2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Криворізька місцева прокуратура №3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Нікопольська місцева прокуратур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Новомосковська місцева прокуратур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Павлоградська місцева прокуратур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13">
            <text:p>Синельниківська місцева прокуратура</text:p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number-rows-repeated="66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390" table:style-name="ro2">
          <table:table-cell table:number-columns-repeated="16384"/>
        </table:table-row>
      </table:table>
      <table:table table:name="Лист2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1" table:number-rows-spanned="2" table:style-name="ce17">
            <text:p>прокуратура  м. Кривого Рогу</text:p>
          </table:table-cell>
          <table:table-cell office:value-type="string" table:style-name="ce15">
            <text:p>старший радник юстиції</text:p>
          </table:table-cell>
          <table:table-cell office:value-type="string" table:style-name="ce15">
            <text:p>50000, м. Кривий Ріг,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6">
            <text:p>Прихожанов Валерій Олександрович</text:p>
          </table:table-cell>
          <table:table-cell office:value-type="string" table:style-name="ce16">
            <text:p>вул. Леніна, 27 тел. 90-07-50</text:p>
          </table:table-cell>
          <table:table-cell table:number-columns-repeated="16381"/>
        </table:table-row>
        <table:table-row table:number-rows-repeated="1048574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Владимир</meta:initial-creator>
    <dc:creator>User</dc:creator>
    <meta:creation-date>2014-05-27T13:28:41Z</meta:creation-date>
    <dc:date>2018-12-06T15:25:10Z</dc:date>
    <meta:print-date>2018-12-06T13:34:43Z</meta:print-date>
    <meta:editing-cycles>141</meta:editing-cycles>
    <meta:editing-duration>PT4976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