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_1043__1080__1087__1077__1088__1089__1089__1099__1083__1082__1072_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fo:background-color="transparent"/>
      <style:text-properties fo:color="#FF0000"/>
    </style:style>
    <style:style style:name="co1" style:family="table-column">
      <style:table-column-properties fo:break-before="auto" style:column-width="14.1552083333333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5.6356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Реєстр_наборів_даних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Набір даних</text:p>
          </table:table-cell>
          <table:table-cell office:value-type="string" table:style-name="ce1">
            <text:p>Формат даних</text:p>
          </table:table-cell>
          <table:table-cell office:value-type="string" table:style-name="ce1">
            <text:p>Відповідальна особа</text:p>
          </table:table-cell>
          <table:table-cell office:value-type="string" table:style-name="ce1">
            <text:p>Частота оновлення</text:p>
          </table:table-cell>
          <table:table-cell office:value-type="string" table:style-name="ce1">
            <text:p>Ідентифікаційний номер набору даних</text:p>
          </table:table-cell>
          <table:table-cell office:value-type="string" table:style-name="ce1">
            <text:p>Посилання на опублікований набір даних на Єдиному державному веб-порталі відкритих даних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">
            <text:p>Інформація про стан та обсяги рибних запасів у водоймах, де ведеться промисловий вилов</text:p>
          </table:table-cell>
          <table:table-cell office:value-type="string" table:style-name="ce1">
            <text:p>ODS, ODT</text:p>
          </table:table-cell>
          <table:table-cell office:value-type="string" table:style-name="ce1">
            <text:p>Ногарев Олексій Вадимович</text:p>
          </table:table-cell>
          <table:table-cell office:value-type="string" table:style-name="ce1">
            <text:p>Щороку</text:p>
          </table:table-cell>
          <table:table-cell office:value-type="string" table:style-name="ce1">
            <text:p><text:s text:c="2"/>aa82546b-32ae-4e7f-b46a-05aa9f3a665a</text:p>
          </table:table-cell>
          <table:table-cell office:value-type="string" table:style-name="ce3">
            <text:p><text:a xlink:href="https://data.gov.ua/dataset/aa82546b-32ae-4e7f-b46a-05aa9f3a665a">https://data.gov.ua/dataset/aa82546b-32ae-4e7f-b46a-05aa9f3a665a</text:a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">
            <text:p>Інформація про обсяги вилову за видами риб у розрізі водойм, адміністративно-територіальних одиниць, річкових басейнів</text:p>
          </table:table-cell>
          <table:table-cell office:value-type="string" table:style-name="ce1">
            <text:p>ODS</text:p>
          </table:table-cell>
          <table:table-cell office:value-type="string" table:style-name="ce1">
            <text:p>Думанська Ірина Федорівна</text:p>
          </table:table-cell>
          <table:table-cell office:value-type="string" table:style-name="ce1">
            <text:p>Щомісяця</text:p>
          </table:table-cell>
          <table:table-cell office:value-type="string" table:style-name="ce1">
            <text:p>2534ef2f-44b7-4a2c-80a0-398400db9244</text:p>
          </table:table-cell>
          <table:table-cell office:value-type="string" table:style-name="ce3">
            <text:p><text:a xlink:href="https://data.gov.ua/dataset/2534ef2f-44b7-4a2c-80a0-398400db9244">https://data.gov.ua/dataset/2534ef2f-44b7-4a2c-80a0-398400db9244</text:a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">
            <text:p>Інформація про обсяги вселення молоді (або плідників) риб за видами риб у розрізі водойм, адміністративних одиниць, річкових басейнів</text:p>
          </table:table-cell>
          <table:table-cell office:value-type="string" table:style-name="ce1">
            <text:p>ODS</text:p>
          </table:table-cell>
          <table:table-cell office:value-type="string" table:style-name="ce1">
            <text:p>Прокопенко Марина Василівна</text:p>
          </table:table-cell>
          <table:table-cell office:value-type="string" table:style-name="ce1">
            <text:p>Щороку</text:p>
          </table:table-cell>
          <table:table-cell office:value-type="string" table:style-name="ce1">
            <text:p>3de7a893e-54a5-4829-8aa5-b4bec870953b</text:p>
          </table:table-cell>
          <table:table-cell office:value-type="string" table:style-name="ce3">
            <text:p><text:a xlink:href="https://data.gov.ua/dataset/de7a893e-54a5-4829-8aa5-b4bec870953b">https://data.gov.ua/dataset/de7a893e-54a5-4829-8aa5-b4bec870953b</text:a>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">
            <text:p>Ліцензійний реєстр про прийняті рішення щодо видачі ліцензій на провадження господарської діяльності, пов’язаної з промисловим виловом водних біоресурсів за межами юрисдикції України</text:p>
          </table:table-cell>
          <table:table-cell office:value-type="string" table:style-name="ce1">
            <text:p>ODS</text:p>
          </table:table-cell>
          <table:table-cell office:value-type="string" table:style-name="ce1">
            <text:p><text:s text:c="2"/>Беньковська Наталія Віталіївна</text:p>
          </table:table-cell>
          <table:table-cell office:value-type="string" table:style-name="ce1">
            <text:p>Щороку<text:s/></text:p>
          </table:table-cell>
          <table:table-cell office:value-type="string" table:style-name="ce1">
            <text:p><text:s text:c="4"/>9a7cfe4f-30a6-45e0-b070-72b5e6150cb5</text:p>
          </table:table-cell>
          <table:table-cell office:value-type="string" table:style-name="ce3">
            <text:p><text:a xlink:href="https://data.gov.ua/dataset/9a7cfe4f-30a6-45e0-b070-72b5e6150cb5">https://data.gov.ua/dataset/9a7cfe4f-30a6-45e0-b070-72b5e6150cb5</text:a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">
            <text:p>Державний реєстр рибогосподарських водних об’єктів (їх частин)</text:p>
          </table:table-cell>
          <table:table-cell office:value-type="string" table:style-name="ce1">
            <text:p>ODS</text:p>
          </table:table-cell>
          <table:table-cell office:value-type="string" table:style-name="ce1">
            <text:p><text:s text:c="2"/>Мазуркевич Сергій Олександрович</text:p>
          </table:table-cell>
          <table:table-cell office:value-type="string" table:style-name="ce1">
            <text:p>Щороку<text:s/></text:p>
          </table:table-cell>
          <table:table-cell office:value-type="string" table:style-name="ce1">
            <text:p>darg_rrvo</text:p>
          </table:table-cell>
          <table:table-cell office:value-type="string" table:style-name="ce3">
            <text:p><text:a xlink:href="https://data.gov.ua/dataset/darg_rrvo">https://data.gov.ua/dataset/darg_rrvo</text:a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">
            <text:p>Перелік дозволів на імпорт та експорт зразків видів дикої фауни і флори, сертифікати на пересувні виставки, реекспорт та інтродукцію з моря зазначених зразків, які є об’єктами регулювання Конвенції про міжнародну торгівлю видами дикої фауни і флори, що перебувають під загрозою зникнення, в частині осетрових риб і виробленої з них продукції</text:p>
          </table:table-cell>
          <table:table-cell office:value-type="string" table:style-name="ce1">
            <text:p>ODS</text:p>
          </table:table-cell>
          <table:table-cell office:value-type="string" table:style-name="ce1">
            <text:p><text:s text:c="2"/>Яковлєва Тетяна Володимирівна</text:p>
          </table:table-cell>
          <table:table-cell office:value-type="string" table:style-name="ce1">
            <text:p><text:s text:c="2"/>Кожного півріччя<text:s/></text:p>
          </table:table-cell>
          <table:table-cell office:value-type="string" table:style-name="ce1">
            <text:p><text:s text:c="2"/>2a4d258c-7128-4600-97e7-1c59f3fb002b</text:p>
          </table:table-cell>
          <table:table-cell office:value-type="string" table:style-name="ce3">
            <text:p><text:a xlink:href="https://data.gov.ua/dataset/2a4d258c-7128-4600-97e7-1c59f3fb002b">https://data.gov.ua/dataset/2a4d258c-7128-4600-97e7-1c59f3fb002b</text:a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">
            <text:p>Довідник підприємств, установ, організацій та територіальних органів, що належать до сфери управління Держрибагентства, у тому числі їх ідентифікаційних кодів в Єдиному державному реєстрі юридичних осіб, офіційних веб-сайтів, адрес електронної пошти, номерів телефонів, місцезнаходження</text:p>
          </table:table-cell>
          <table:table-cell office:value-type="string" table:style-name="ce1">
            <text:p>ODS</text:p>
          </table:table-cell>
          <table:table-cell office:value-type="string" table:style-name="ce1">
            <text:p>Петриченко Юлія Петрівна</text:p>
          </table:table-cell>
          <table:table-cell office:value-type="string" table:style-name="ce1">
            <text:p><text:s text:c="2"/>Кожного півріччя</text:p>
          </table:table-cell>
          <table:table-cell office:value-type="string" table:style-name="ce1">
            <text:p><text:s text:c="2"/>e1c505ae-fc89-461f-ae9d-740e26e29867</text:p>
          </table:table-cell>
          <table:table-cell office:value-type="string" table:style-name="ce3">
            <text:p><text:a xlink:href="https://data.gov.ua/dataset/e1c505ae-fc89-461f-ae9d-740e26e29867">https://data.gov.ua/dataset/e1c505ae-fc89-461f-ae9d-740e26e29867</text:a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">
            <text:p>Інформація про структуру (організаційну структуру) Держрибагентства</text:p>
          </table:table-cell>
          <table:table-cell office:value-type="string" table:style-name="ce1">
            <text:p>ODS</text:p>
          </table:table-cell>
          <table:table-cell office:value-type="string" table:style-name="ce1">
            <text:p><text:s text:c="2"/>Адамчук Олена Василівна</text:p>
          </table:table-cell>
          <table:table-cell office:value-type="string" table:style-name="ce1">
            <text:p><text:s text:c="2"/>Щороку<text:s/></text:p>
          </table:table-cell>
          <table:table-cell office:value-type="string" table:style-name="ce1">
            <text:p>b4ae751-4e3e-45fc-bcba-112ec3ad8700</text:p>
          </table:table-cell>
          <table:table-cell office:value-type="string" table:style-name="ce3">
            <text:p><text:a xlink:href="https://data.gov.ua/dataset/bb4ae751-4e3e-45fc-bcba-112ec3ad8700">https://data.gov.ua/dataset/bb4ae751-4e3e-45fc-bcba-112ec3ad8700</text:a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">
            <text:p>Нормативи, що затверджуються та підлягають оприлюдненню відповідно до закону Держрибагентством</text:p>
          </table:table-cell>
          <table:table-cell office:value-type="string" table:style-name="ce1">
            <text:p>ODS</text:p>
          </table:table-cell>
          <table:table-cell office:value-type="string" table:style-name="ce1">
            <text:p><text:s text:c="2"/>Гаврищук Роман Богданович</text:p>
          </table:table-cell>
          <table:table-cell office:value-type="string" table:style-name="ce1">
            <text:p><text:s text:c="2"/>Щороку<text:s/></text:p>
          </table:table-cell>
          <table:table-cell office:value-type="string" table:style-name="ce1">
            <text:p><text:s text:c="2"/>3d1b20ca-4c5f-4a3f-a187-052e75511f14</text:p>
          </table:table-cell>
          <table:table-cell office:value-type="string" table:style-name="ce3">
            <text:p><text:a xlink:href="https://data.gov.ua/dataset/3d1b20ca-4c5f-4a3f-a187-052e75511f14">https://data.gov.ua/dataset/3d1b20ca-4c5f-4a3f-a187-052e75511f14</text:a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">
            <text:p>Переліки національних стандартів для цілей застосування технічних регламентів</text:p>
          </table:table-cell>
          <table:table-cell office:value-type="string" table:style-name="ce1">
            <text:p>ODS</text:p>
          </table:table-cell>
          <table:table-cell office:value-type="string" table:style-name="ce1">
            <text:p>Ногарев Олексій Вадимович</text:p>
          </table:table-cell>
          <table:table-cell office:value-type="string" table:style-name="ce1">
            <text:p><text:s text:c="2"/>Щороку<text:s/></text:p>
          </table:table-cell>
          <table:table-cell office:value-type="string" table:style-name="ce1">
            <text:p><text:s text:c="2"/>7b34bc82-222c-4181-9969-deb9dd9a076f</text:p>
          </table:table-cell>
          <table:table-cell office:value-type="string" table:style-name="ce3">
            <text:p><text:a xlink:href="https://data.gov.ua/dataset/7b34bc82-222c-4181-9969-deb9dd9a076f">https://data.gov.ua/dataset/7b34bc82-222c-4181-9969-deb9dd9a076f</text:a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">
            <text:p>Звіти, у тому числі щодо задоволення запитів на інформацію</text:p>
          </table:table-cell>
          <table:table-cell office:value-type="string" table:style-name="ce1">
            <text:p>ODT</text:p>
          </table:table-cell>
          <table:table-cell office:value-type="string" table:style-name="ce1">
            <text:p><text:s text:c="2"/>Зирянова Тетяна Олександрівна</text:p>
          </table:table-cell>
          <table:table-cell office:value-type="string" table:style-name="ce1">
            <text:p><text:s text:c="2"/>Щомісяця<text:s/></text:p>
          </table:table-cell>
          <table:table-cell office:value-type="string" table:style-name="ce1">
            <text:p><text:s text:c="3"/>ac15707d-8d63-4354-90c2-41b0d9ca7282</text:p>
          </table:table-cell>
          <table:table-cell office:value-type="string" table:style-name="ce3">
            <text:p><text:a xlink:href="https://data.gov.ua/dataset/ac15707d-8d63-4354-90c2-41b0d9ca7282">https://data.gov.ua/dataset/ac15707d-8d63-4354-90c2-41b0d9ca7282</text:a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">
            <text:p>Реєстр наборів даних, що перебувають у володінні Держрибагентства</text:p>
          </table:table-cell>
          <table:table-cell office:value-type="string" table:style-name="ce1">
            <text:p>ODS</text:p>
          </table:table-cell>
          <table:table-cell office:value-type="string" table:style-name="ce1">
            <text:p><text:s text:c="2"/>Златогорський Олександр Євгенович</text:p>
          </table:table-cell>
          <table:table-cell office:value-type="string" table:style-name="ce1">
            <text:p>Щороку</text:p>
          </table:table-cell>
          <table:table-cell office:value-type="string" table:style-name="ce1">
            <text:p><text:s text:c="2"/>65183570-ff2d-432f-82a1-59e2e16064e2</text:p>
          </table:table-cell>
          <table:table-cell office:value-type="string" table:style-name="ce3">
            <text:p><text:a xlink:href="https://data.gov.ua/dataset/65183570-ff2d-432f-82a1-59e2e16064e2">https://data.gov.ua/dataset/65183570-ff2d-432f-82a1-59e2e16064e2</text:a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">
            <text:p>Адміністративні дані в значенні Закону України “Про державну статистику”, що збираються (обробляються) та підлягають оприлюдненню відповідно до вимог закону Держрибагентством</text:p>
          </table:table-cell>
          <table:table-cell office:value-type="string" table:style-name="ce1">
            <text:p>ODS</text:p>
          </table:table-cell>
          <table:table-cell office:value-type="string" table:style-name="ce1">
            <text:p><text:s text:c="2"/>Думанська Ірина Федорівна</text:p>
          </table:table-cell>
          <table:table-cell office:value-type="string" table:style-name="ce1">
            <text:p><text:s text:c="2"/>Щомісяця<text:s/></text:p>
          </table:table-cell>
          <table:table-cell office:value-type="string" table:style-name="ce1">
            <text:p>289d913c-faca-42a2-a91a-8d8eaa082895</text:p>
          </table:table-cell>
          <table:table-cell office:value-type="string" table:style-name="ce3">
            <text:p><text:a xlink:href="https://data.gov.ua/dataset/289d913c-faca-42a2-a91a-8d8eaa082895">https://data.gov.ua/dataset/289d913c-faca-42a2-a91a-8d8eaa082895</text:a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">
            <text:p>Переліки нормативно-правових актів, актів індивідуальної дії (крім внутрішньоорганізаційних), прийнятих Держрибагентством, проекти нормативно-правових актів</text:p>
          </table:table-cell>
          <table:table-cell office:value-type="string" table:style-name="ce1">
            <text:p>ODS</text:p>
          </table:table-cell>
          <table:table-cell office:value-type="string" table:style-name="ce1">
            <text:p><text:s text:c="2"/>Гаврищук Роман Богданович</text:p>
          </table:table-cell>
          <table:table-cell office:value-type="string" table:style-name="ce1">
            <text:p>Щороку</text:p>
          </table:table-cell>
          <table:table-cell office:value-type="string" table:style-name="ce1">
            <text:p><text:s text:c="2"/>23101d85-3bdd-4860-a9e8-b5bbbc1c27fc</text:p>
          </table:table-cell>
          <table:table-cell office:value-type="string" table:style-name="ce3">
            <text:p><text:a xlink:href="https://data.gov.ua/dataset/23101d85-3bdd-4860-a9e8-b5bbbc1c27fc">https://data.gov.ua/dataset/23101d85-3bdd-4860-a9e8-b5bbbc1c27fc</text:a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">
            <text:p>Переліки регуляторних актів із зазначенням дати набрання чинності, строку проведення базового, повторного та періодичного відстеження їх результативності та інформації про джерело їх оприлюднення</text:p>
          </table:table-cell>
          <table:table-cell office:value-type="string" table:style-name="ce1">
            <text:p>ODS</text:p>
          </table:table-cell>
          <table:table-cell office:value-type="string" table:style-name="ce1">
            <text:p><text:s text:c="2"/>Гаврищук Роман Богданович</text:p>
          </table:table-cell>
          <table:table-cell office:value-type="string" table:style-name="ce1">
            <text:p>Щороку</text:p>
          </table:table-cell>
          <table:table-cell office:value-type="string" table:style-name="ce1">
            <text:p><text:s text:c="3"/>86beedb5-af31-42b4-8ea0-17c7c195fa39</text:p>
          </table:table-cell>
          <table:table-cell office:value-type="string" table:style-name="ce3">
            <text:p><text:a xlink:href="https://data.gov.ua/dataset/86beedb5-af31-42b4-8ea0-17c7c195fa39">https://data.gov.ua/dataset/86beedb5-af31-42b4-8ea0-17c7c195fa39</text:a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">
            <text:p>План діяльності з підготовки проектів регуляторних актів із зазначенням видів і назв проектів, цілей їх прийняття, строків підготовки проектів, найменування органів і підрозділів, відповідальних за розроблення проектів, дати їх внесення на розгляд регуляторного органу та посилання на джерело оприлюднення</text:p>
          </table:table-cell>
          <table:table-cell office:value-type="string" table:style-name="ce1">
            <text:p>ODS</text:p>
          </table:table-cell>
          <table:table-cell office:value-type="string" table:style-name="ce1">
            <text:p><text:s text:c="2"/>Гаврищук Роман Богданович</text:p>
          </table:table-cell>
          <table:table-cell office:value-type="string" table:style-name="ce1">
            <text:p>Щороку</text:p>
          </table:table-cell>
          <table:table-cell office:value-type="string" table:style-name="ce1">
            <text:p><text:s text:c="2"/>9d403ebc-44fd-4920-8df6-af19e295af51</text:p>
          </table:table-cell>
          <table:table-cell office:value-type="string" table:style-name="ce3">
            <text:p><text:a xlink:href="https://data.gov.ua/dataset/9d403ebc-44fd-4920-8df6-af19e295af51">https://data.gov.ua/dataset/9d403ebc-44fd-4920-8df6-af19e295af51</text:a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">
            <text:p>Інформація про нормативно-правові засади діяльності Державного агентства меліорації та рибного господарства України</text:p>
          </table:table-cell>
          <table:table-cell office:value-type="string" table:style-name="ce1">
            <text:p>ODS</text:p>
          </table:table-cell>
          <table:table-cell office:value-type="string" table:style-name="ce1">
            <text:p><text:s text:c="2"/>Гаврищук Роман Богданович</text:p>
          </table:table-cell>
          <table:table-cell office:value-type="string" table:style-name="ce1">
            <text:p>Щороку</text:p>
          </table:table-cell>
          <table:table-cell office:value-type="string" table:style-name="ce1">
            <text:p><text:s text:c="2"/>f908b8de-1a58-4dda-9ab1-092ea456f784</text:p>
          </table:table-cell>
          <table:table-cell office:value-type="string" table:style-name="ce3">
            <text:p><text:a xlink:href="https://data.gov.ua/dataset/f908b8de-1a58-4dda-9ab1-092ea456f784">https://data.gov.ua/dataset/f908b8de-1a58-4dda-9ab1-092ea456f784</text:a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">
            <text:p>Фінансова звітність суб’єктів господарювання державного та комунального сектору економіки</text:p>
          </table:table-cell>
          <table:table-cell office:value-type="string" table:style-name="ce1">
            <text:p>XLS</text:p>
          </table:table-cell>
          <table:table-cell office:value-type="string" table:style-name="ce1">
            <text:p>Федюшко Олександр Анатолійович</text:p>
          </table:table-cell>
          <table:table-cell office:value-type="string" table:style-name="ce1">
            <text:p>Щокварталу</text:p>
          </table:table-cell>
          <table:table-cell office:value-type="string" table:style-name="ce1">
            <text:p>572b3a79-edb0-41d0-8e34-6d6a451e3c78</text:p>
          </table:table-cell>
          <table:table-cell office:value-type="string" table:style-name="ce3">
            <text:p><text:a xlink:href="https://data.gov.ua/dataset/572b3a79-edb0-41d0-8e34-6d6a451e3c78">https://data.gov.ua/dataset/572b3a79-edb0-41d0-8e34-6d6a451e3c78</text:a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">
            <text:p>Річні зведені основні фінансові показники виконання фінансових планів підприємств державного та комунального сектору економіки</text:p>
          </table:table-cell>
          <table:table-cell office:value-type="string" table:style-name="ce1">
            <text:p>XLS</text:p>
          </table:table-cell>
          <table:table-cell office:value-type="string" table:style-name="ce1">
            <text:p>Федюшко Олександр Анатолійович</text:p>
          </table:table-cell>
          <table:table-cell office:value-type="string" table:style-name="ce1">
            <text:p><text:s text:c="2"/>Щороку<text:s/></text:p>
          </table:table-cell>
          <table:table-cell office:value-type="string" table:style-name="ce1">
            <text:p>a3a624a7-9673-4f97-938e-49aa360e0b79</text:p>
          </table:table-cell>
          <table:table-cell office:value-type="string" table:style-name="ce3">
            <text:p><text:a xlink:href="https://data.gov.ua/dataset/a3a624a7-9673-4f97-938e-49aa360e0b79">https://data.gov.ua/dataset/a3a624a7-9673-4f97-938e-49aa360e0b79</text:a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">
            <text:p>Інформація про отримане майно (обладнання, програмне забезпечення) у рамках міжнародної технічної допомоги</text:p>
          </table:table-cell>
          <table:table-cell office:value-type="string" table:style-name="ce1">
            <text:p>ODS</text:p>
          </table:table-cell>
          <table:table-cell office:value-type="string" table:style-name="ce1">
            <text:p><text:s text:c="2"/>Огороднік Артем Леонідович</text:p>
          </table:table-cell>
          <table:table-cell office:value-type="string" table:style-name="ce1">
            <text:p><text:s text:c="2"/>Щороку<text:s/></text:p>
          </table:table-cell>
          <table:table-cell office:value-type="string" table:style-name="ce1">
            <text:p><text:s text:c="2"/>b75f2416-edb7-45c1-bcbe-21f00cd47530</text:p>
          </table:table-cell>
          <table:table-cell office:value-type="string" table:style-name="ce3">
            <text:p><text:a xlink:href="https://data.gov.ua/dataset/b75f2416-edb7-45c1-bcbe-21f00cd47530">https://data.gov.ua/dataset/b75f2416-edb7-45c1-bcbe-21f00cd47530</text:a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">
            <text:p>Інформація із системи обліку публічної інформації</text:p>
          </table:table-cell>
          <table:table-cell office:value-type="string" table:style-name="ce1">
            <text:p>ODT</text:p>
          </table:table-cell>
          <table:table-cell office:value-type="string" table:style-name="ce1">
            <text:p><text:s text:c="4"/>Кравченко Олена Анатоліївна</text:p>
          </table:table-cell>
          <table:table-cell office:value-type="string" table:style-name="ce1">
            <text:p><text:s text:c="2"/>Щороку<text:s/></text:p>
          </table:table-cell>
          <table:table-cell office:value-type="string" table:style-name="ce1">
            <text:p><text:a xlink:href="https://data.gov.ua/dataset/b57c7e4f-91aa-4e95-aeb2-8108fbf1a4f4">b57c7e4f-91aa-4e95-aeb2-8108fbf1a4f4</text:a></text:p>
          </table:table-cell>
          <table:table-cell office:value-type="string" table:style-name="ce3">
            <text:p><text:a xlink:href="https://data.gov.ua/dataset/b57c7e4f-91aa-4e95-aeb2-8108fbf1a4f4">https://data.gov.ua/dataset/b57c7e4f-91aa-4e95-aeb2-8108fbf1a4f4</text:a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">
            <text:p>Графік особистого прийому громадян</text:p>
          </table:table-cell>
          <table:table-cell office:value-type="string" table:style-name="ce1">
            <text:p>ODT</text:p>
          </table:table-cell>
          <table:table-cell office:value-type="string" table:style-name="ce1">
            <text:p>Іванова Олена Миколаївна</text:p>
          </table:table-cell>
          <table:table-cell office:value-type="string" table:style-name="ce1">
            <text:p><text:s text:c="2"/>Щороку<text:s/></text:p>
          </table:table-cell>
          <table:table-cell office:value-type="string" table:style-name="ce1">
            <text:p><text:s text:c="2"/>5514921f-fcf2-4836-96e5-33b3316d1a58</text:p>
          </table:table-cell>
          <table:table-cell office:value-type="string" table:style-name="ce3">
            <text:p><text:a xlink:href="https://data.gov.ua/dataset/5514921f-fcf2-4836-96e5-33b3316d1a58">https://data.gov.ua/dataset/5514921f-fcf2-4836-96e5-33b3316d1a58</text:a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">
            <text:p>Інформація щодо рибоприймальних пунктів, місце розташування яких погоджено з Держрибагентством</text:p>
          </table:table-cell>
          <table:table-cell office:value-type="string" table:style-name="ce1">
            <text:p>ODS</text:p>
          </table:table-cell>
          <table:table-cell office:value-type="string" table:style-name="ce1">
            <text:p>Зінченко Андрій Миколайович<text:s text:c="4"/></text:p>
          </table:table-cell>
          <table:table-cell office:value-type="string" table:style-name="ce1">
            <text:p><text:s text:c="4"/>Кожного півріччя</text:p>
          </table:table-cell>
          <table:table-cell office:value-type="string" table:style-name="ce1">
            <text:p><text:s text:c="2"/>darg_rpp</text:p>
          </table:table-cell>
          <table:table-cell office:value-type="string" table:style-name="ce3">
            <text:p><text:a xlink:href="https://data.gov.ua/dataset/darg_rpp">https://data.gov.ua/dataset/darg_rpp</text:a></text:p>
          </table:table-cell>
          <table:table-cell table:number-columns-repeated="16378" table:style-name="ce2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ex</meta:initial-creator>
    <dc:creator>Пользователь</dc:creator>
    <meta:creation-date>2019-02-15T07:30:39Z</meta:creation-date>
    <dc:date>2023-04-26T07:14:11Z</dc:date>
  </office:meta>
</office:document-meta>
</file>