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top" fo:wrap-option="wrap" fo:background-color="#FFFFFF"/>
    </style:style>
    <style:style style:name="ce12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3" style:family="table-cell" style:parent-style-name="_1043__1110__1087__1077__1088__1087__1086__1089__1080__1083__1072__1085__1085__1103_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_1043__1110__1087__1077__1088__1087__1086__1089__1080__1083__1072__1085__1085__1103_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alUni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unitOfIdentifier</text:p>
          </table:table-cell>
          <table:table-cell office:value-type="string" table:style-name="ce2">
            <text:p>unitOfPrefLabel</text:p>
          </table:table-cell>
          <table:table-cell office:value-type="string" table:style-name="ce2">
            <text:p>subUnitOfIdentifier</text:p>
          </table:table-cell>
          <table:table-cell office:value-type="string" table:style-name="ce2">
            <text:p>subUnit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Належність (ідентифікатор юридичної особи)</text:p>
          </table:table-cell>
          <table:table-cell office:value-type="string" table:style-name="ce2">
            <text:p>Належність (назва юридичної особи)</text:p>
          </table:table-cell>
          <table:table-cell office:value-type="string" table:style-name="ce2">
            <text:p>Підпорядкування (ідентифікатор підрозділу)</text:p>
          </table:table-cell>
          <table:table-cell office:value-type="string" table:style-name="ce2">
            <text:p>Підпорядкування (назва підрозділу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2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ерівництво управління охорони здоров'я Міської ради міста Кропивницького складається з начальника та заступника начальника</text:p>
          </table:table-cell>
          <table:table-cell office:value-type="string" table:style-name="ce12">
            <text:p><text:a xlink:href="https://uozkmr.gov.ua/uploads/doc/pol/01.pdf">https://uozkmr.gov.ua/uploads/doc/pol/01.pdf</text:a>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Макарук Оксана Олександрівна</text:p>
          </table:table-cell>
          <table:table-cell office:value-type="string" table:style-name="ce11">
            <text:p>Начальник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Приймальня</text:p>
          </table:table-cell>
          <table:table-cell office:value-type="string" table:style-name="ce14">
            <text:p><text:a xlink:href="mailto:zdrav@krmr.gov.ua">zdrav@krmr.gov.ua</text:a></text:p>
          </table:table-cell>
          <table:table-cell office:value-type="string" table:style-name="ce9">
            <text:p>+380522228584</text:p>
          </table:table-cell>
          <table:table-cell office:value-type="string" table:style-name="ce7">
            <text:p>Вт 09:00-11:30, Чт 14:00-16:0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2.0</text:p>
          </table:table-cell>
          <table:table-cell office:value-type="string" table:style-name="ce11">
            <text:p>Відділ лікувально-профілактичної допомоги</text:p>
          </table:table-cell>
          <table:table-cell office:value-type="string" table:style-name="ce10">
            <text:p>ВЛПД</text:p>
          </table:table-cell>
          <table:table-cell office:value-type="string" table:style-name="ce11">
            <text:p>Основне завдання відділу організація надання закладами лікувально-профілактичної допомоги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1">
            <text:p>Начальник відділу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1">
            <text:p>likariuoz@krmr.gov.ua</text:p>
          </table:table-cell>
          <table:table-cell office:value-type="string" table:style-name="ce9">
            <text:p>+380522221614</text:p>
          </table:table-cell>
          <table:table-cell office:value-type="string" table:style-name="ce7">
            <text:p>Пн 09:00-11:30, Вт 09:00-11:3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3.0</text:p>
          </table:table-cell>
          <table:table-cell office:value-type="string" table:style-name="ce11">
            <text:p>Фінансово-економічний відділ</text:p>
          </table:table-cell>
          <table:table-cell office:value-type="string" table:style-name="ce10">
            <text:p>ФЕВ</text:p>
          </table:table-cell>
          <table:table-cell office:value-type="string" table:style-name="ce11">
            <text:p>Основне завдання відділу організація фінансово-господарської діяльності закладів охорони здоров'я<text:s/>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Потоцька Любов Григорівна</text:p>
          </table:table-cell>
          <table:table-cell office:value-type="string" table:style-name="ce11">
            <text:p>Начальник відділу - головний бухгалтер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1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Потоцька Любов Григорівна</text:p>
          </table:table-cell>
          <table:table-cell office:value-type="string" table:style-name="ce11">
            <text:p>finuoz@krmr.gov.ua</text:p>
          </table:table-cell>
          <table:table-cell office:value-type="string" table:style-name="ce9">
            <text:p>+380522244511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number-rows-repeated="24" table:style-name="ro1">
          <table:table-cell table:number-columns-repeated="2" table:style-name="ce5"/>
          <table:table-cell table:number-columns-repeated="6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969" table:style-name="ro1"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6:43Z</meta:creation-date>
    <dc:date>2019-07-05T11:27:31Z</dc:date>
  </office:meta>
</office:document-meta>
</file>