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5" style:family="table-cell" style:parent-style-name="Default" style:data-style-name="N30">
      <style:text-properties fo:color="#000000" style:font-family-generic="swiss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style:vertical-align="automatic" fo:wrap-option="wrap"/>
      <style:text-properties fo:color="#000000" style:font-family-generic="swiss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_1043__1110__1087__1077__1088__1087__1086__1089__1080__1083__1072__1085__1085__1103_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_1043__1110__1087__1077__1088__1087__1086__1089__1080__1083__1072__1085__1085__1103_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8893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128.2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ations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" table:default-cell-style-name="ce13"/>
        <table:table-column table:style-name="co14" table:default-cell-style-name="ce1"/>
        <table:table-column table:style-name="co15" table:default-cell-style-name="ce13"/>
        <table:table-column table:style-name="co1" table:default-cell-style-name="ce1"/>
        <table:table-column table:style-name="co16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15">
            <text:p>prefLabel</text:p>
          </table:table-cell>
          <table:table-cell office:value-type="string" table:style-name="ce10">
            <text:p>altLabel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constituentDocumentURL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account</text:p>
          </table:table-cell>
          <table:table-cell office:value-type="string" table:style-name="ce2">
            <text:p>logo</text:p>
          </table:table-cell>
          <table:table-cell office:value-type="string" table:style-name="ce2">
            <text:p>headFn</text:p>
          </table:table-cell>
          <table:table-cell office:value-type="string" table:style-name="ce2">
            <text:p>headPost</text:p>
          </table:table-cell>
          <table:table-cell office:value-type="string" table:style-name="ce2">
            <text:p>subOrgOfId</text:p>
          </table:table-cell>
          <table:table-cell office:value-type="string" table:style-name="ce2">
            <text:p>subOrgOfPrefLabel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AdminUnitL2</text:p>
          </table:table-cell>
          <table:table-cell office:value-type="string" table:style-name="ce2">
            <text:p>addressAdminUnitL3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addressLocatorName</text:p>
          </table:table-cell>
          <table:table-cell office:value-type="string" table:style-name="ce2">
            <text:p>addressPostCode</text:p>
          </table:table-cell>
          <table:table-cell office:value-type="string" table:style-name="ce2">
            <text:p>addressPoBox</text:p>
          </table:table-cell>
          <table:table-cell office:value-type="string" table:style-name="ce14">
            <text:p>contactPointName</text:p>
          </table:table-cell>
          <table:table-cell office:value-type="string" table:style-name="ce2">
            <text:p>contactPointHasEmail</text:p>
          </table:table-cell>
          <table:table-cell office:value-type="string" table:style-name="ce14">
            <text:p>contactPointHasTelephone</text:p>
          </table:table-cell>
          <table:table-cell office:value-type="string" table:style-name="ce2">
            <text:p>contactPointОpeningHours</text:p>
          </table:table-cell>
          <table:table-cell office:value-type="string" table:style-name="ce2">
            <text:p>сontactPointAvailabRestriction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15">
            <text:p>Повна назва</text:p>
          </table:table-cell>
          <table:table-cell office:value-type="string" table:style-name="ce10">
            <text:p>Коротка або альтернативна назва</text:p>
          </table:table-cell>
          <table:table-cell office:value-type="string" table:style-name="ce2">
            <text:p>Опис</text:p>
          </table:table-cell>
          <table:table-cell office:value-type="string" table:style-name="ce3">
            <text:p>Установчий документ</text:p>
          </table:table-cell>
          <table:table-cell office:value-type="string" table:style-name="ce18">
            <text:p>Офіційний веб-сайт</text:p>
          </table:table-cell>
          <table:table-cell office:value-type="string" table:style-name="ce2">
            <text:p>Посилання на сторінки в соціальних медіа</text:p>
          </table:table-cell>
          <table:table-cell office:value-type="string" table:style-name="ce2">
            <text:p>Логотип</text:p>
          </table:table-cell>
          <table:table-cell office:value-type="string" table:style-name="ce2">
            <text:p>Ім’я керівника</text:p>
          </table:table-cell>
          <table:table-cell office:value-type="string" table:style-name="ce2">
            <text:p>Посада керівника</text:p>
          </table:table-cell>
          <table:table-cell office:value-type="string" table:style-name="ce2">
            <text:p>Підпорядкування (ідентифікатор юридичної особи)</text:p>
          </table:table-cell>
          <table:table-cell office:value-type="string" table:style-name="ce2">
            <text:p>Підпорядкування (назва юридичної особи)</text:p>
          </table:table-cell>
          <table:table-cell office:value-type="string" table:style-name="ce2">
            <text:p>Країна</text:p>
          </table:table-cell>
          <table:table-cell office:value-type="string" table:style-name="ce2">
            <text:p>Регіон</text:p>
          </table:table-cell>
          <table:table-cell office:value-type="string" table:style-name="ce2">
            <text:p>Район</text:p>
          </table:table-cell>
          <table:table-cell office:value-type="string" table:style-name="ce2">
            <text:p>Населений пункт</text:p>
          </table:table-cell>
          <table:table-cell office:value-type="string" table:style-name="ce2">
            <text:p>Вулиця</text:p>
          </table:table-cell>
          <table:table-cell office:value-type="string" table:style-name="ce2">
            <text:p>Номер будівлі</text:p>
          </table:table-cell>
          <table:table-cell office:value-type="string" table:style-name="ce2">
            <text:p>Назва будівлі або її частини</text:p>
          </table:table-cell>
          <table:table-cell office:value-type="string" table:style-name="ce2">
            <text:p>Поштовий індекс</text:p>
          </table:table-cell>
          <table:table-cell office:value-type="string" table:style-name="ce2">
            <text:p>Абонентська поштова скринька</text:p>
          </table:table-cell>
          <table:table-cell office:value-type="string" table:style-name="ce14">
            <text:p>Контактна особа/підрозділ</text:p>
          </table:table-cell>
          <table:table-cell office:value-type="string" table:style-name="ce2">
            <text:p>Адреса електронної пошти</text:p>
          </table:table-cell>
          <table:table-cell office:value-type="string" table:style-name="ce14">
            <text:p>Номер телефону</text:p>
          </table:table-cell>
          <table:table-cell office:value-type="string" table:style-name="ce2">
            <text:p>Дні та години прийому</text:p>
          </table:table-cell>
          <table:table-cell office:value-type="string" table:style-name="ce3">
            <text:p>Обмеження прийому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05493846</text:p>
          </table:table-cell>
          <table:table-cell office:value-type="string" table:style-name="ce20">
            <text:p>Комунальне некомерційне підприємство "Центральна міська лікарня" Міської ради міста Кропивницького"</text:p>
          </table:table-cell>
          <table:table-cell office:value-type="string" table:style-name="ce20">
            <text:p>КНП "ЦМЛ"</text:p>
          </table:table-cell>
          <table:table-cell office:value-type="string" table:style-name="ce21">
            <text:p>Багатопрофільний заклад охорони здоров'я - комунальне унітарне некомерційне та неприбуткове підприємство, що надає послуги вторинної (спеціалізованої) медичної допомоги в стаціонарних та амбулаторних умовах, та послуги по паліативній допомозі.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2">
            <text:p><text:a xlink:href="https://kz-cml.wixsite.com/likarnya">https://kz-cml.wixsite.com/likarnya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Артюх Олександр Іванович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Архітектора Паученка</text:p>
          </table:table-cell>
          <table:table-cell office:value-type="string" table:style-name="ce23">
            <text:p>45/35</text:p>
          </table:table-cell>
          <table:table-cell office:value-type="string" table:style-name="ce24">
            <text:p>null</text:p>
          </table:table-cell>
          <table:table-cell office:value-type="float" office:value="25006" table:style-name="ce23">
            <text:p>25006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cml@krmr.gov.ua">kzcml@krmr.gov.ua</text:a></text:p>
          </table:table-cell>
          <table:table-cell office:value-type="string" table:style-name="ce26">
            <text:p>+380522323177</text:p>
          </table:table-cell>
          <table:table-cell office:value-type="string" table:style-name="ce24">
            <text:p>Пн-Пт 08:00-17:00</text:p>
          </table:table-cell>
          <table:table-cell office:value-type="string" table:style-name="ce24">
            <text:p>Обідня перерва з 12:00-13:00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05493852</text:p>
          </table:table-cell>
          <table:table-cell office:value-type="string" table:style-name="ce20">
            <text:p>Комунальне некомерційне підприємство "Міська лікарня швидкої медичної допомоги" Міської ради міста Кропивницького"</text:p>
          </table:table-cell>
          <table:table-cell office:value-type="string" table:style-name="ce20">
            <text:p>КНП "МЛШМД" МРМК</text:p>
          </table:table-cell>
          <table:table-cell office:value-type="string" table:style-name="ce21">
            <text:p>Багатопрофільний заклад охорони здоров'я - комунальне унітарне некомерційне підприємство, що надає кваліфіковану вторинну (спеціалізовану) медичну допомогу населенню міста Кропивницького.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5">
            <text:p><text:a xlink:href="https://uozkmr.gov.ua/about-us/82-kz-krovogradska-mska-lkarnya-shvidkoyi-medichnoyi-dopomogi.html">https://uozkmr.gov.ua/about-us/82-kz-krovogradska-mska-lkarnya-shvidkoyi-medichnoyi-dopomogi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Іванов Руслан Петрович</text:p>
          </table:table-cell>
          <table:table-cell office:value-type="string" table:style-name="ce23">
            <text:p>Директо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Короленка</text:p>
          </table:table-cell>
          <table:table-cell office:value-type="string" table:style-name="ce23">
            <text:p>56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5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kmlhmd@krmr.gov.ua">kzkmlhmd@krmr.gov.ua</text:a></text:p>
          </table:table-cell>
          <table:table-cell office:value-type="string" table:style-name="ce26">
            <text:p>+380522341213</text:p>
          </table:table-cell>
          <table:table-cell office:value-type="string" table:style-name="ce24">
            <text:p>Пн-Пт 08:00-17:00</text:p>
          </table:table-cell>
          <table:table-cell office:value-type="string" table:style-name="ce24">
            <text:p>Обідня перерва з 12:00-13:00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03073502</text:p>
          </table:table-cell>
          <table:table-cell office:value-type="string" table:style-name="ce20">
            <text:p>Комунальне некомерційне підприємство "Дитяча міська лікарня" Міської ради міста Кропивницького"</text:p>
          </table:table-cell>
          <table:table-cell office:value-type="string" table:style-name="ce20">
            <text:p>КНП "ДМЛ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послуги вторинної / спеціалізованої медичної допомоги дітям та медичні послуги дитячому населенню міста Кропивницького, вживає заходів із профілактики населення та підтримання громадського здоров'я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2">
            <text:p><text:a xlink:href="http://uozkmr.gov.ua/about-us/71-krovogradska-dityacha-mska-lkarnya.html">http://uozkmr.gov.ua/about-us/71-krovogradska-dityacha-mska-lkarnya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люєнко Оксана Анатолії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проспект Університетський</text:p>
          </table:table-cell>
          <table:table-cell office:value-type="string" table:style-name="ce23">
            <text:p>6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30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dml@krmr.gov.ua">kdml@krmr.gov.ua</text:a></text:p>
          </table:table-cell>
          <table:table-cell office:value-type="string" table:style-name="ce26">
            <text:p>+380522557171</text:p>
          </table:table-cell>
          <table:table-cell office:value-type="string" table:style-name="ce24">
            <text:p>Пн-Пт 09:00-16:00</text:p>
          </table:table-cell>
          <table:table-cell office:value-type="string" table:style-name="ce24">
            <text:p>12:00-13:00</text:p>
          </table:table-cell>
          <table:table-cell table:number-columns-repeated="16358"/>
        </table:table-row>
        <table:table-row table:style-name="ro6">
          <table:table-cell office:value-type="string" table:style-name="ce19">
            <text:p>41479315</text:p>
          </table:table-cell>
          <table:table-cell office:value-type="string" table:style-name="ce20">
            <text:p>Комунальне некомерційне підприємство "Міська лікарня № 2 ім. Святої Анни" Міської ради міста Кропивницького"</text:p>
          </table:table-cell>
          <table:table-cell office:value-type="string" table:style-name="ce20">
            <text:p>КНП "МЛ № 2 ІМ. СВ. АННИ" МРМК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кваліфіковану вторинну (спеціалізовану) медичну допомогу населенню міста Кропивницького, вживає заходи із профілактики захворювань населення та підтримання громадського здоров'я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5">
            <text:p><text:a xlink:href="http://uozkmr.gov.ua/about-us/556-mska-lkarnya-2-m-svyatoyi-anni1.html">http://uozkmr.gov.ua/about-us/556-mska-lkarnya-2-m-svyatoyi-anni1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Шишелюк Олександр Миколайович</text:p>
          </table:table-cell>
          <table:table-cell office:value-type="string" table:style-name="ce23">
            <text:p>В.о. головного лікаря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Ганни Дмитрян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2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ml2_sv.anna@ukr.net">kzml2_sv.anna@ukr.net</text:a></text:p>
          </table:table-cell>
          <table:table-cell office:value-type="string" table:style-name="ce26">
            <text:p>+380522367031</text:p>
          </table:table-cell>
          <table:table-cell office:value-type="string" table:style-name="ce24">
            <text:p>Пн-Пт 08:00-16:30</text:p>
          </table:table-cell>
          <table:table-cell office:value-type="string" table:style-name="ce24">
            <text:p>Обідня перерва з 12:00-12:30</text:p>
          </table:table-cell>
          <table:table-cell table:number-columns-repeated="16358"/>
        </table:table-row>
        <table:table-row table:style-name="ro7">
          <table:table-cell office:value-type="string" table:style-name="ce19">
            <text:p>20652012</text:p>
          </table:table-cell>
          <table:table-cell office:value-type="string" table:style-name="ce20">
            <text:p>Комунальне некомерційне підприємство "Міський пологовий будинок з функціями перинатального центру ІІ рівня" Міської ради міста Кропивницького"</text:p>
          </table:table-cell>
          <table:table-cell office:value-type="string" table:style-name="ce20">
            <text:p>КНП "МПБ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послуги вторинної / спеціалізованої медичної допомоги в амбулаторних та стаціонарних умовах вагітним жінкам, матерям та новонародженим групи низького та середнього ступеню ризику, а також жінкам з порушенням репродуктивної функції.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5">
            <text:p><text:a xlink:href="http://uozkmr.gov.ua/about-us/72-pologoviy-budinok-1.htmll">http://uozkmr.gov.ua/about-us/72-pologoviy-budinok-1.html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Романів Людмила Павлі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Олени Журливої, 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5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pb1@krmr.gov.ua">pb1@krmr.gov.ua</text:a></text:p>
          </table:table-cell>
          <table:table-cell office:value-type="string" table:style-name="ce26">
            <text:p>+380522345770</text:p>
          </table:table-cell>
          <table:table-cell office:value-type="string" table:style-name="ce23">
            <text:p>Пн-Пт 08:00-16:30</text:p>
          </table:table-cell>
          <table:table-cell office:value-type="string" table:style-name="ce23">
            <text:p>Обідня перерва з 12:00-12:30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03073778</text:p>
          </table:table-cell>
          <table:table-cell office:value-type="string" table:style-name="ce27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20">
            <text:p>КНП "КДМП МРМК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кваліфіковану та спеціалізовану медичну допомогу дітям та медичні послуги населенню міста Кропивницького, вживає заходи із профілактики захворювань населення та підтримання громадського здоров'я</text:p>
          </table:table-cell>
          <table:table-cell office:value-type="string" table:style-name="ce22">
            <text:p><text:a xlink:href="http://www.kr-rada.gov.ua/uploads/documents/27106-rish_3108_14-02-2020.pdf">htthttps://www.kr-rada.gov.ua/uploads/documents/23764-rish_2481_07-05-2019.pdf</text:a></text:p>
          </table:table-cell>
          <table:table-cell office:value-type="string" table:style-name="ce22">
            <text:p><text:a xlink:href="http://dmp-1-kropivnickij.mozello.com/">http://dmp-1-kropivnickij.mozello.com/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Макєєнко Микола Григорович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Шевченка</text:p>
          </table:table-cell>
          <table:table-cell office:value-type="string" table:style-name="ce23">
            <text:p>36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6</text:p>
          </table:table-cell>
          <table:table-cell office:value-type="string" table:style-name="ce23">
            <text:p>null</text:p>
          </table:table-cell>
          <table:table-cell office:value-type="string" table:style-name="ce24">
            <text:p>Приймальня</text:p>
          </table:table-cell>
          <table:table-cell office:value-type="string" table:style-name="ce25">
            <text:p><text:a xlink:href="mailto:dmp1@krmr.gov.ua">dmp1@krmr.gov.ua</text:a></text:p>
          </table:table-cell>
          <table:table-cell office:value-type="string" table:style-name="ce26">
            <text:p>+380522322001</text:p>
          </table:table-cell>
          <table:table-cell office:value-type="string" table:style-name="ce24">
            <text:p>Пн-Чт 08:00-17:00 <text:s text:c="18"/>Пт 8:00-16:00</text:p>
          </table:table-cell>
          <table:table-cell office:value-type="string" table:style-name="ce24">
            <text:p>Обідня перерва з 12:00-13:00</text:p>
          </table:table-cell>
          <table:table-cell table:number-columns-repeated="16358"/>
        </table:table-row>
        <table:table-row table:style-name="ro8">
          <table:table-cell office:value-type="string" table:style-name="ce19">
            <text:p>36421504</text:p>
          </table:table-cell>
          <table:table-cell office:value-type="string" table:style-name="ce20">
            <text:p>Комунальне некомерційне підприємство "Поліклінічне об'єднання" Міської ради міста Кропивницького"<text:s/></text:p>
          </table:table-cell>
          <table:table-cell office:value-type="string" table:style-name="ce28">
            <text:p>КНП "ПОЛІКЛІНІЧНЕ ОБ'ЄДНАННЯ"</text:p>
          </table:table-cell>
          <table:table-cell office:value-type="string" table:style-name="ce29">
            <text:p>Заклад охорони здоров'я - комунальне унітарненекомерційне підприємство, що надає послуги вторинної / спеціалізованої медичної допмоги будь-яким особам.</text:p>
          </table:table-cell>
          <table:table-cell office:value-type="string" table:style-name="ce25">
            <text:p><text:a xlink:href="http://www.kr-rada.gov.ua/uploads/documents/27111-rish_3135_14-02-2020.pdf">http://www.kr-rada.gov.ua/uploads/documents/27111-rish_3135_14-02-2020.pdf</text:a></text:p>
          </table:table-cell>
          <table:table-cell office:value-type="string" table:style-name="ce25">
            <text:p><text:a xlink:href="http://www.kzpo.io.ua/">http://www.kzpo.io.ua/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Амбарна Олена Миколаївна</text:p>
          </table:table-cell>
          <table:table-cell office:value-type="string" table:style-name="ce23">
            <text:p>Генеральний директо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Габдрахманова</text:p>
          </table:table-cell>
          <table:table-cell office:value-type="string" table:style-name="ce23">
            <text:p>5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1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po@krmr.gov.ua">kzpo@krmr.gov.ua</text:a></text:p>
          </table:table-cell>
          <table:table-cell office:value-type="string" table:style-name="ce26">
            <text:p>+380522332050</text:p>
          </table:table-cell>
          <table:table-cell office:value-type="string" table:style-name="ce24">
            <text:p>Пн, Чт 15:00-17:00</text:p>
          </table:table-cell>
          <table:table-cell office:value-type="string" table:style-name="ce24">
            <text:p>null</text:p>
          </table:table-cell>
          <table:table-cell table:number-columns-repeated="16358"/>
        </table:table-row>
        <table:table-row table:style-name="ro9">
          <table:table-cell office:value-type="string" table:style-name="ce19">
            <text:p>38802559</text:p>
          </table:table-cell>
          <table:table-cell office:value-type="string" table:style-name="ce20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30">
            <text:p>КНП "ЦПМСД № 1"<text:s/></text:p>
          </table:table-cell>
          <table:table-cell office:value-type="string" table:style-name="ce30">
            <text:p>Основною метою діяльності Підприємства є надання первинної медичної допомоги та здійснення управління медичним обслуговуванням населення, що постійно проживає на території міста Кропивницького, а також вжиття заходів з профілактики захворювань населення та підтримки громадського здоров"я</text:p>
          </table:table-cell>
          <table:table-cell office:value-type="string" table:style-name="ce25">
            <text:p><text:a xlink:href="https://www.kr-rada.gov.ua/uploads/documents/20543-1808.pdf">https://www.kr-rada.gov.ua/uploads/documents/20543-1808.pdf</text:a></text:p>
          </table:table-cell>
          <table:table-cell office:value-type="string" table:style-name="ce22">
            <text:p><text:a xlink:href="https://kzmsd.ucoz.net/">https://kzmsd.ucoz.net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Свириденко Лариса Анатолії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Кропивницького</text:p>
          </table:table-cell>
          <table:table-cell office:value-type="string" table:style-name="ce23">
            <text:p>22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6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azpsm@krmr.gov.ua">kzazpsm@krmr.gov.ua</text:a></text:p>
          </table:table-cell>
          <table:table-cell office:value-type="string" table:style-name="ce26">
            <text:p>+380522399878</text:p>
          </table:table-cell>
          <table:table-cell office:value-type="string" table:style-name="ce24">
            <text:p>Пн-Пт 08:00-16:30</text:p>
          </table:table-cell>
          <table:table-cell office:value-type="string" table:style-name="ce24">
            <text:p>Обідня перерва з 12:00-12:30</text:p>
          </table:table-cell>
          <table:table-cell table:number-columns-repeated="16358"/>
        </table:table-row>
        <table:table-row table:style-name="ro7">
          <table:table-cell office:value-type="string" table:style-name="ce19">
            <text:p>13749863</text:p>
          </table:table-cell>
          <table:table-cell office:value-type="string" table:style-name="ce20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30">
            <text:p>КНП "ЦПМСД № 2"</text:p>
          </table:table-cell>
          <table:table-cell office:value-type="string" table:style-name="ce30">
            <text:p>Основною метою діяльності Підприємства є надання первинної медичної допомоги та здійснення управління медичним обслуговуванням населення, що постійно проживає на території міста Кропивницького, а також вжиття заходів з профілактики захворювань населення та підтримки громадського здоров"я</text:p>
          </table:table-cell>
          <table:table-cell office:value-type="string" table:style-name="ce25">
            <text:p><text:a xlink:href="https://www.kr-rada.gov.ua/uploads/documents/20546-1809.pdf">https://www.kr-rada.gov.ua/uploads/documents/20546-1809.pdf</text:a></text:p>
          </table:table-cell>
          <table:table-cell office:value-type="string" table:style-name="ce25">
            <text:p><text:a xlink:href="http://uozkmr.gov.ua/about-us/74-kz-centr-pervinnoyi-mediko-sanitarnoyi-dopomogi-2-m-kirovograda.html">http://uozkmr.gov.ua/about-us/74-kz-centr-pervinnoyi-mediko-sanitarnoyi-dopomogi-2-m-kirovograda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Златопольський Сергій Анатолійович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Космонавта Попова</text:p>
          </table:table-cell>
          <table:table-cell office:value-type="string" table:style-name="ce23">
            <text:p>9-б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31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cpmsd2@krmr.gov.ua">kzcpmsd2@krmr.gov.ua</text:a></text:p>
          </table:table-cell>
          <table:table-cell office:value-type="string" table:style-name="ce26">
            <text:p>+380522553727</text:p>
          </table:table-cell>
          <table:table-cell office:value-type="string" table:style-name="ce23">
            <text:p>Пн 10.00-12.00 <text:s text:c="15"/>Сер 8.00-10.00 Чт 10.00-12.00 Пт 14.00-16.00</text:p>
          </table:table-cell>
          <table:table-cell office:value-type="string" table:style-name="ce24">
            <text:p>null</text:p>
          </table:table-cell>
          <table:table-cell table:number-columns-repeated="16358"/>
        </table:table-row>
        <table:table-row table:style-name="ro10">
          <table:table-cell office:value-type="string" table:style-name="ce19">
            <text:p>33797005</text:p>
          </table:table-cell>
          <table:table-cell office:value-type="string" table:style-name="ce20">
            <text:p>Комунальне некомерційне підприємство "Амбулаторія загальної практики - сімейної медицини" Міської ради міста Кропивницького"</text:p>
          </table:table-cell>
          <table:table-cell office:value-type="string" table:style-name="ce30">
            <text:p>КНП "АЗП-СМ"</text:p>
          </table:table-cell>
          <table:table-cell office:value-type="string" table:style-name="ce30">
            <text:p>Основною метою діяльності Підприємства є надання первинної медичної допомоги та здійснення управління медичним обслуговуванням населення, що постійно проживає на території міста Кропивницького, а також вжиття заходів з профілактики захворювань населення та підтримки громадського здоров"я</text:p>
          </table:table-cell>
          <table:table-cell office:value-type="string" table:style-name="ce25">
            <text:p><text:a xlink:href="https://www.kr-rada.gov.ua/uploads/documents/20540-1807.pdf">https://www.kr-rada.gov.ua/uploads/documents/20540-1807.pdf</text:a></text:p>
          </table:table-cell>
          <table:table-cell office:value-type="string" table:style-name="ce25">
            <text:p><text:a xlink:href="https://uozkmr.gov.ua/about-us/76-ambulatorya-zagalnoyi-praktiki-smeynoyi-medicini.html">https://uozkmr.gov.ua/about-us/76-ambulatorya-zagalnoyi-praktiki-smeynoyi-medicini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Васецька Світлана Леоніді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Лінія 10-а</text:p>
          </table:table-cell>
          <table:table-cell office:value-type="string" table:style-name="ce23">
            <text:p>61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19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azpsm@krmr.gov.ua">kzazpsm@krmr.gov.ua</text:a></text:p>
          </table:table-cell>
          <table:table-cell office:value-type="string" table:style-name="ce26">
            <text:p>+38052241074</text:p>
          </table:table-cell>
          <table:table-cell office:value-type="string" table:style-name="ce24">
            <text:p>Пн-Пт 08:00-16:30</text:p>
          </table:table-cell>
          <table:table-cell office:value-type="string" table:style-name="ce24">
            <text:p>Обідня перерва з 12:00-12:30</text:p>
          </table:table-cell>
          <table:table-cell table:number-columns-repeated="16358"/>
        </table:table-row>
        <table:table-row table:style-name="ro11">
          <table:table-cell office:value-type="string" table:style-name="ce31">
            <text:p>43226738</text:p>
          </table:table-cell>
          <table:table-cell office:value-type="string" table:style-name="ce20">
            <text:p>Комунальне некомерційне підприємство "Територіальне стоматологічне об'єднання" Міської ради міста Кропивницького"<text:s/></text:p>
          </table:table-cell>
          <table:table-cell office:value-type="string" table:style-name="ce30">
            <text:p>КНП " ТСО " МР М. КРОПИВНИЦЬКОГО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стоматологічну допомогу та медичні стоматологічні послуги дорослому та дитячому населенню міста Кропивницького, вживає заходи із профілактики захворювань населення та підтримки громадського здоров'я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31">
            <text:p>Мар'єва Олена Іванівна</text:p>
          </table:table-cell>
          <table:table-cell office:value-type="string" table:style-name="ce23">
            <text:p>Т.в.о. генерального директора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Шевченка</text:p>
          </table:table-cell>
          <table:table-cell office:value-type="string" table:style-name="ce23">
            <text:p>36</text:p>
          </table:table-cell>
          <table:table-cell office:value-type="string" table:style-name="ce24">
            <text:p>null</text:p>
          </table:table-cell>
          <table:table-cell office:value-type="string" table:style-name="ce24">
            <text:p>25004</text:p>
          </table:table-cell>
          <table:table-cell office:value-type="string" table:style-name="ce23">
            <text:p>null</text:p>
          </table:table-cell>
          <table:table-cell office:value-type="string" table:style-name="ce32">
            <text:p>приймальня</text:p>
          </table:table-cell>
          <table:table-cell office:value-type="string" table:style-name="ce25">
            <text:p><text:a xlink:href="mailto:knptso@krmr.gov.ua">knptso@krmr.gov.ua</text:a></text:p>
          </table:table-cell>
          <table:table-cell office:value-type="string" table:style-name="ce33">
            <text:p>+380522322324</text:p>
          </table:table-cell>
          <table:table-cell office:value-type="string" table:style-name="ce34">
            <text:p>Пн-Пт 08:00-16:00</text:p>
          </table:table-cell>
          <table:table-cell office:value-type="string" table:style-name="ce34">
            <text:p>Обідня перерва з 12:00-12:20</text:p>
          </table:table-cell>
          <table:table-cell table:number-columns-repeated="16358" table:style-name="ce13"/>
        </table:table-row>
        <table:table-row table:style-name="ro12">
          <table:table-cell table:style-name="ce7"/>
          <table:table-cell table:style-name="ce16"/>
          <table:table-cell table:style-name="ce11"/>
          <table:table-cell table:number-columns-repeated="2" table:style-name="ce8"/>
          <table:table-cell table:number-columns-repeated="5" table:style-name="ce7"/>
          <table:table-cell table:style-name="ce9"/>
          <table:table-cell table:number-columns-repeated="6" table:style-name="ce7"/>
          <table:table-cell table:style-name="ce9"/>
          <table:table-cell table:style-name="ce7"/>
          <table:table-cell table:number-columns-repeated="2" table:style-name="ce9"/>
          <table:table-cell table:style-name="ce13"/>
          <table:table-cell table:style-name="ce7"/>
          <table:table-cell table:style-name="ce13"/>
          <table:table-cell table:number-columns-repeated="2" table:style-name="ce7"/>
          <table:table-cell table:number-columns-repeated="16358"/>
        </table:table-row>
        <table:table-row table:number-rows-repeated="2"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style-name="ce13"/>
          <table:table-cell table:style-name="ce1"/>
          <table:table-cell table:style-name="ce13"/>
          <table:table-cell table:number-columns-repeated="16360" table:style-name="ce1"/>
        </table:table-row>
        <table:table-row table:number-rows-repeated="6"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63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style-name="ce5"/>
          <table:table-cell table:style-name="ce4"/>
          <table:table-cell table:number-columns-repeated="16363"/>
        </table:table-row>
        <table:table-row table:number-rows-repeated="11"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number-rows-repeated="12" table:style-name="ro12">
          <table:table-cell table:style-name="ce1"/>
          <table:table-cell table:style-name="ce16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number-rows-repeated="958" table:style-name="ro12">
          <table:table-cell table:number-columns-repeated="10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number-rows-repeated="104757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12:12Z</meta:creation-date>
    <dc:date>2020-05-08T10:36:08Z</dc:date>
    <meta:print-date>2019-07-03T11:24:19Z</meta:print-date>
  </office:meta>
</office:document-meta>
</file>