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30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_1043__1110__1087__1077__1088__1087__1086__1089__1080__1083__1072__1085__1085__1103_" style:data-style-name="N3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5.31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5.95pt" style:use-optimal-row-height="fals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34.2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gender</text:p>
          </table:table-cell>
          <table:table-cell office:value-type="string" table:style-name="ce2">
            <text:p>postPrefLabel</text:p>
          </table:table-cell>
          <table:table-cell office:value-type="string" table:style-name="ce2">
            <text:p>orgUnitIdentifier</text:p>
          </table:table-cell>
          <table:table-cell office:value-type="string" table:style-name="ce2">
            <text:p>orgUnitPrefLabel</text:p>
          </table:table-cell>
          <table:table-cell office:value-type="string" table:style-name="ce2">
            <text:p>orgIdentifier</text:p>
          </table:table-cell>
          <table:table-cell office:value-type="string" table:style-name="ce2">
            <text:p>orgPrefLabel</text:p>
          </table:table-cell>
          <table:table-cell office:value-type="string" table:style-name="ce2">
            <text:p>img</text:p>
          </table:table-cell>
          <table:table-cell office:value-type="string" table:style-name="ce2">
            <text:p>homepage</text:p>
          </table:table-cell>
          <table:table-cell office:value-type="string" table:style-name="ce2">
            <text:p>account</text:p>
          </table:table-cell>
          <table:table-cell office:value-type="string" table:style-name="ce2">
            <text:p>phone</text:p>
          </table:table-cell>
          <table:table-cell office:value-type="string" table:style-name="ce2">
            <text:p>mbox</text:p>
          </table:table-cell>
          <table:table-cell office:value-type="string" table:style-name="ce2">
            <text:p>openingHours</text:p>
          </table:table-cell>
          <table:table-cell office:value-type="string" table:style-name="ce2">
            <text:p>availabilityRestriction</text:p>
          </table:table-cell>
          <table:table-cell table:number-columns-repeated="11" table:style-name="ce3"/>
          <table:table-cell table:number-columns-repeated="16358"/>
        </table:table-row>
        <table:table-row table:style-name="ro2">
          <table:table-cell office:value-type="string" table:style-name="ce2">
            <text:p>Ідентифікатор</text:p>
          </table:table-cell>
          <table:table-cell office:value-type="string" table:style-name="ce2">
            <text:p>Ім’я</text:p>
          </table:table-cell>
          <table:table-cell office:value-type="string" table:style-name="ce2">
            <text:p>Стать</text:p>
          </table:table-cell>
          <table:table-cell office:value-type="string" table:style-name="ce2">
            <text:p>Посада</text:p>
          </table:table-cell>
          <table:table-cell office:value-type="string" table:style-name="ce2">
            <text:p>Належність до структурного підрозділу (ідентифікатор)</text:p>
          </table:table-cell>
          <table:table-cell office:value-type="string" table:style-name="ce2">
            <text:p>Належність до структурного підрозділу (назва)</text:p>
          </table:table-cell>
          <table:table-cell office:value-type="string" table:style-name="ce2">
            <text:p>Належність до юридичної особи (ідентифікатор)</text:p>
          </table:table-cell>
          <table:table-cell office:value-type="string" table:style-name="ce2">
            <text:p>Належність до юридичної особи (назва)</text:p>
          </table:table-cell>
          <table:table-cell office:value-type="string" table:style-name="ce2">
            <text:p>Фото</text:p>
          </table:table-cell>
          <table:table-cell office:value-type="string" table:style-name="ce2">
            <text:p>Веб-сторінка</text:p>
          </table:table-cell>
          <table:table-cell office:value-type="string" table:style-name="ce2">
            <text:p>Посилання на сторінки в соціальних медіа</text:p>
          </table:table-cell>
          <table:table-cell office:value-type="string" table:style-name="ce2">
            <text:p>Номер телефону</text:p>
          </table:table-cell>
          <table:table-cell office:value-type="string" table:style-name="ce2">
            <text:p>Адреса електронної адреси</text:p>
          </table:table-cell>
          <table:table-cell office:value-type="string" table:style-name="ce2">
            <text:p>Дні та години прийому</text:p>
          </table:table-cell>
          <table:table-cell office:value-type="string" table:style-name="ce2">
            <text:p>Обмеження прийому</text:p>
          </table:table-cell>
          <table:table-cell table:number-columns-repeated="11" table:style-name="ce3"/>
          <table:table-cell table:number-columns-repeated="16358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style-name="ce7">
            <text:p>Макарук Оксана Олександр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Начальник управління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Керівництво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9">
            <text:p><text:a xlink:href="https://uozkmr.gov.ua/uploads/posts/2015-02/1422950975_01.jpg">https://uozkmr.gov.ua/uploads/posts/2015-02/1422950975_01.jpg</text:a>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5</text:p>
          </table:table-cell>
          <table:table-cell office:value-type="string" table:style-name="ce8">
            <text:p>zdrav@krmr.gov.ua</text:p>
          </table:table-cell>
          <table:table-cell office:value-type="string" table:style-name="ce12">
            <text:p>Вт 09:00-11:30, Чт 14:00-16:00.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style-name="ce7">
            <text:p>Кудрик Лариса Мирослав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Заступник начальника управління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Керівництво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9">
            <text:p><text:a xlink:href="https://uozkmr.gov.ua/uploads/posts/2015-02/1422951054_05.jpg">https://uozkmr.gov.ua/uploads/posts/2015-02/1422951054_05.jpg</text:a>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5</text:p>
          </table:table-cell>
          <table:table-cell office:value-type="string" table:style-name="ce8">
            <text:p>priemuoz@krmr.gov.ua</text:p>
          </table:table-cell>
          <table:table-cell office:value-type="string" table:style-name="ce12">
            <text:p>Пн 09:00-11:30, Вт 13:00-15:30.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5">
          <table:table-cell office:value-type="string" table:style-name="ce7">
            <text:p>2.1</text:p>
          </table:table-cell>
          <table:table-cell office:value-type="string" table:style-name="ce7">
            <text:p>Заболотна Тетяна Михайл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Начальник відділу</text:p>
          </table:table-cell>
          <table:table-cell office:value-type="string" table:style-name="ce8">
            <text:p>2.0</text:p>
          </table:table-cell>
          <table:table-cell office:value-type="string" table:style-name="ce8">
            <text:p>Відділ лікувально-профілактичної допомоги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9">
            <text:p><text:a xlink:href="https://uozkmr.gov.ua/uploads/posts/2015-02/1422951140_04.jpg">https://uozkmr.gov.ua/uploads/posts/2015-02/1422951140_04.jpg</text:a>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7</text:p>
          </table:table-cell>
          <table:table-cell office:value-type="string" table:style-name="ce8">
            <text:p>likariuoz@krmr.gov.ua</text:p>
          </table:table-cell>
          <table:table-cell office:value-type="string" table:style-name="ce12">
            <text:p>Пн 09:00-11:30, Вт 09:00-11:30.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6">
          <table:table-cell office:value-type="string" table:style-name="ce7">
            <text:p>2.2</text:p>
          </table:table-cell>
          <table:table-cell office:value-type="string" table:style-name="ce7">
            <text:p>Гайдамака Наталія Миколаї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Головний спеціаліст</text:p>
          </table:table-cell>
          <table:table-cell office:value-type="string" table:style-name="ce8">
            <text:p>2.0</text:p>
          </table:table-cell>
          <table:table-cell office:value-type="string" table:style-name="ce8">
            <text:p>Відділ лікувально-профілактичної допомоги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9">
            <text:p><text:a xlink:href="https://uozkmr.gov.ua/uploads/posts/2015-02/1422950995_02.jpg">https://uozkmr.gov.ua/uploads/posts/2015-02/1422950995_02.jpg</text:a>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7</text:p>
          </table:table-cell>
          <table:table-cell office:value-type="string" table:style-name="ce8">
            <text:p>likari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7">
          <table:table-cell office:value-type="string" table:style-name="ce7">
            <text:p>2.3</text:p>
          </table:table-cell>
          <table:table-cell office:value-type="string" table:style-name="ce7">
            <text:p>Мицул Тетяна Ілл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Провідний спеціаліст</text:p>
          </table:table-cell>
          <table:table-cell office:value-type="string" table:style-name="ce8">
            <text:p>2.0</text:p>
          </table:table-cell>
          <table:table-cell office:value-type="string" table:style-name="ce8">
            <text:p>Відділ лікувально-профілактичної допомоги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9">
            <text:p><text:a xlink:href="https://uozkmr.gov.ua/uploads/posts/2015-02/1422951045_06.jpg">https://uozkmr.gov.ua/uploads/posts/2015-02/1422951045_06.jpg</text:a>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6</text:p>
          </table:table-cell>
          <table:table-cell office:value-type="string" table:style-name="ce8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8">
          <table:table-cell office:value-type="string" table:style-name="ce7">
            <text:p>3.1</text:p>
          </table:table-cell>
          <table:table-cell office:value-type="string" table:style-name="ce7">
            <text:p>Потоцька Любов Грогор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Начальник відділу-головний бухгалтер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Фінансово-економічний відділ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9">
            <text:p><text:a xlink:href="https://uozkmr.gov.ua/uploads/posts/2015-02/1422951028_07.jpg">https://uozkmr.gov.ua/uploads/posts/2015-02/1422951028_07.jpg</text:a>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6</text:p>
          </table:table-cell>
          <table:table-cell office:value-type="string" table:style-name="ce8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9">
          <table:table-cell office:value-type="string" table:style-name="ce7">
            <text:p>3.2.1</text:p>
          </table:table-cell>
          <table:table-cell office:value-type="string" table:style-name="ce7">
            <text:p>Євплова Наталія Васил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Головний спеціаліст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Фінансово-економічний відділ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9">
            <text:p><text:a xlink:href="https://uozkmr.gov.ua/uploads/posts/2015-02/1422951023_03.jpg">https://uozkmr.gov.ua/uploads/posts/2015-02/1422951023_03.jpg</text:a>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6</text:p>
          </table:table-cell>
          <table:table-cell office:value-type="string" table:style-name="ce8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10">
          <table:table-cell office:value-type="string" table:style-name="ce7">
            <text:p>3.2.2</text:p>
          </table:table-cell>
          <table:table-cell office:value-type="string" table:style-name="ce7">
            <text:p>Кривенко Марина Віктор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Головний спеціаліст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Фінансово-економічний відділ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9">
            <text:p><text:a xlink:href="https://uozkmr.gov.ua/uploads/posts/2015-02/1422950974_krumv.jpg">https://uozkmr.gov.ua/uploads/posts/2015-02/1422950974_krumv.jpg</text:a>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6</text:p>
          </table:table-cell>
          <table:table-cell office:value-type="string" table:style-name="ce8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11">
          <table:table-cell office:value-type="string" table:style-name="ce7">
            <text:p>3.2.3</text:p>
          </table:table-cell>
          <table:table-cell office:value-type="string" table:style-name="ce7">
            <text:p>Бондарь Тетяна Володимир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Головний спеціаліст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Фінансово-економічний відділ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11">
            <text:p>null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6</text:p>
          </table:table-cell>
          <table:table-cell office:value-type="string" table:style-name="ce8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12">
          <table:table-cell office:value-type="string" table:style-name="ce7">
            <text:p>3.3.3</text:p>
          </table:table-cell>
          <table:table-cell office:value-type="string" table:style-name="ce11">
            <text:p>null</text:p>
          </table:table-cell>
          <table:table-cell office:value-type="string" table:style-name="ce11">
            <text:p>null</text:p>
          </table:table-cell>
          <table:table-cell office:value-type="string" table:style-name="ce8">
            <text:p>Головний спеціаліст-юрист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Фінансово-економічний відділ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11">
            <text:p>null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7</text:p>
          </table:table-cell>
          <table:table-cell office:value-type="string" table:style-name="ce8">
            <text:p>likari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number-rows-repeated="2" table:style-name="ro1">
          <table:table-cell table:number-columns-repeated="8" table:style-name="ce2"/>
          <table:table-cell table:style-name="ce6"/>
          <table:table-cell table:number-columns-repeated="6" table:style-name="ce2"/>
          <table:table-cell table:number-columns-repeated="11" table:style-name="ce4"/>
          <table:table-cell table:number-columns-repeated="16358"/>
        </table:table-row>
        <table:table-row table:number-rows-repeated="984" table:style-name="ro1">
          <table:table-cell table:style-name="ce5"/>
          <table:table-cell table:number-columns-repeated="3" table:style-name="ce3"/>
          <table:table-cell table:style-name="ce5"/>
          <table:table-cell table:number-columns-repeated="21" table:style-name="ce3"/>
          <table:table-cell table:number-columns-repeated="16358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</meta:initial-creator>
    <dc:creator>Користувач Windows</dc:creator>
    <meta:creation-date>2019-06-01T15:22:08Z</meta:creation-date>
    <dc:date>2020-05-08T10:36:25Z</dc:date>
  </office:meta>
</office:document-meta>
</file>