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Lucida Sans" svg:font-family="&quot;Lucida Sans&quot;"/>
    <style:font-face style:name="Times New Roman" svg:font-family="&quot;Times New Roman&quot;"/>
  </office:font-face-decls>
  <office:automatic-styles>
    <style:style style:name="ce1" style:family="table-cell" style:parent-style-name="Default" style:data-style-name="N0">
      <style:table-cell-properties style:vertical-align="top" fo:wrap-option="wrap" style:repeat-content="false"/>
      <style:paragraph-properties fo:text-align="start" fo:margin-left="0cm"/>
    </style:style>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style:vertical-align="automatic" fo:wrap-option="wrap"/>
    </style:style>
    <style:style style:name="ce4" style:family="table-cell" style:parent-style-name="Warning" style:data-style-name="N0">
      <style:text-properties fo:color="#CC0000" style:font-name="Lucida Sans" style:font-name-asian="Lucida Sans" style:font-name-complex="Lucida Sans"/>
    </style:style>
    <style:style style:name="ce5"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top" fo:wrap-option="wrap"/>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top"/>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top" style:repeat-content="false"/>
      <style:paragraph-properties fo:text-align="justify"/>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14" style:family="table-cell" style:parent-style-name="Default" style:data-style-name="N0">
      <style:table-cell-properties style:vertical-align="top" fo:wrap-option="wrap" fo:background-color="#FFFFFF"/>
      <style:text-properties style:font-name="Times New Roman" style:font-name-asian="Times New Roman" style:font-name-complex="Times New Roman" style:font-family-generic="roman"/>
    </style:style>
    <style:style style:name="ce15"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style:vertical-align="top" fo:wrap-option="wrap" fo:background-color="#FFFFFF"/>
    </style:style>
    <style:style style:name="ce17" style:family="table-cell" style:parent-style-name="Default" style:data-style-name="N0">
      <style:table-cell-properties fo:border="2pt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o1" style:family="table-column">
      <style:table-column-properties fo:break-before="auto" style:column-width="0.846666666666667cm"/>
    </style:style>
    <style:style style:name="co2" style:family="table-column">
      <style:table-column-properties fo:break-before="auto" style:column-width="4.18041666666667cm"/>
    </style:style>
    <style:style style:name="co3" style:family="table-column">
      <style:table-column-properties fo:break-before="auto" style:column-width="6.56166666666667cm"/>
    </style:style>
    <style:style style:name="co4" style:family="table-column">
      <style:table-column-properties fo:break-before="auto" style:column-width="3.413125cm"/>
    </style:style>
    <style:style style:name="co5" style:family="table-column">
      <style:table-column-properties fo:break-before="auto" style:column-width="3.83645833333333cm"/>
    </style:style>
    <style:style style:name="co6" style:family="table-column">
      <style:table-column-properties fo:break-before="auto" style:column-width="1.32291666666667cm"/>
    </style:style>
    <style:style style:name="ro1" style:family="table-row">
      <style:table-row-properties style:row-height="69pt" style:use-optimal-row-height="false" fo:break-before="auto"/>
    </style:style>
    <style:style style:name="ro2" style:family="table-row">
      <style:table-row-properties style:row-height="173.25pt" style:use-optimal-row-height="false" fo:break-before="auto"/>
    </style:style>
    <style:style style:name="ro3" style:family="table-row">
      <style:table-row-properties style:row-height="165.75pt" style:use-optimal-row-height="true" fo:break-before="auto"/>
    </style:style>
    <style:style style:name="ro4" style:family="table-row">
      <style:table-row-properties style:row-height="189.75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177pt" style:use-optimal-row-height="false" fo:break-before="auto"/>
    </style:style>
    <style:style style:name="ro7" style:family="table-row">
      <style:table-row-properties style:row-height="186.75pt" style:use-optimal-row-height="false" fo:break-before="auto"/>
    </style:style>
    <style:style style:name="ro8" style:family="table-row">
      <style:table-row-properties style:row-height="109.5pt" style:use-optimal-row-height="false" fo:break-before="auto"/>
    </style:style>
    <style:style style:name="ro9" style:family="table-row">
      <style:table-row-properties style:row-height="117.75pt" style:use-optimal-row-height="false" fo:break-before="auto"/>
    </style:style>
    <style:style style:name="ro10" style:family="table-row">
      <style:table-row-properties style:row-height="119.25pt" style:use-optimal-row-height="false" fo:break-before="auto"/>
    </style:style>
    <style:style style:name="ro11" style:family="table-row">
      <style:table-row-properties style:row-height="178.5pt" style:use-optimal-row-height="true" fo:break-before="auto"/>
    </style:style>
    <style:style style:name="ro12" style:family="table-row">
      <style:table-row-properties style:row-height="127.5pt" style:use-optimal-row-height="true" fo:break-before="auto"/>
    </style:style>
    <style:style style:name="ro13" style:family="table-row">
      <style:table-row-properties style:row-height="196.5pt" style:use-optimal-row-height="false" fo:break-before="auto"/>
    </style:style>
    <style:style style:name="ro14" style:family="table-row">
      <style:table-row-properties style:row-height="106.5pt" style:use-optimal-row-height="false" fo:break-before="auto"/>
    </style:style>
    <style:style style:name="ro15" style:family="table-row">
      <style:table-row-properties style:row-height="121.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102pt" style:use-optimal-row-height="true" fo:break-before="auto"/>
    </style:style>
    <style:style style:name="ro18" style:family="table-row">
      <style:table-row-properties style:row-height="145.5pt" style:use-optimal-row-height="false" fo:break-before="auto"/>
    </style:style>
    <style:style style:name="ro19" style:family="table-row">
      <style:table-row-properties style:row-height="123pt" style:use-optimal-row-height="false" fo:break-before="auto"/>
    </style:style>
    <style:style style:name="ro20" style:family="table-row">
      <style:table-row-properties style:row-height="159pt" style:use-optimal-row-height="false" fo:break-before="auto"/>
    </style:style>
    <style:style style:name="ro21" style:family="table-row">
      <style:table-row-properties style:row-height="107.25pt" style:use-optimal-row-height="false" fo:break-before="auto"/>
    </style:style>
    <style:style style:name="ro22" style:family="table-row">
      <style:table-row-properties style:row-height="122.25pt" style:use-optimal-row-height="false" fo:break-before="auto"/>
    </style:style>
    <style:style style:name="ro23" style:family="table-row">
      <style:table-row-properties style:row-height="114.75pt" style:use-optimal-row-height="true" fo:break-before="auto"/>
    </style:style>
    <style:style style:name="ro24" style:family="table-row">
      <style:table-row-properties style:row-height="105.75pt" style:use-optimal-row-height="false" fo:break-before="auto"/>
    </style:style>
    <style:style style:name="ro25" style:family="table-row">
      <style:table-row-properties style:row-height="108pt" style:use-optimal-row-height="false" fo:break-before="auto"/>
    </style:style>
    <style:style style:name="ro26" style:family="table-row">
      <style:table-row-properties style:row-height="108.75pt" style:use-optimal-row-height="false" fo:break-before="auto"/>
    </style:style>
    <style:style style:name="ro27" style:family="table-row">
      <style:table-row-properties style:row-height="110.25pt" style:use-optimal-row-height="false" fo:break-before="auto"/>
    </style:style>
    <style:style style:name="ro28" style:family="table-row">
      <style:table-row-properties style:row-height="140.25pt" style:use-optimal-row-height="true" fo:break-before="auto"/>
    </style:style>
    <style:style style:name="ro29" style:family="table-row">
      <style:table-row-properties style:row-height="89.25pt" style:use-optimal-row-height="true" fo:break-before="auto"/>
    </style:style>
    <style:style style:name="ro30" style:family="table-row">
      <style:table-row-properties style:row-height="174.75pt" style:use-optimal-row-height="false" fo:break-before="auto"/>
    </style:style>
    <style:style style:name="ro31" style:family="table-row">
      <style:table-row-properties style:row-height="134.25pt" style:use-optimal-row-height="false" fo:break-before="auto"/>
    </style:style>
    <style:style style:name="ro32" style:family="table-row">
      <style:table-row-properties style:row-height="204pt" style:use-optimal-row-height="true" fo:break-before="auto"/>
    </style:style>
    <style:style style:name="ro33" style:family="table-row">
      <style:table-row-properties style:row-height="238.5pt" style:use-optimal-row-height="false" fo:break-before="auto"/>
    </style:style>
    <style:style style:name="ro34" style:family="table-row">
      <style:table-row-properties style:row-height="188.25pt" style:use-optimal-row-height="false" fo:break-before="auto"/>
    </style:style>
    <style:style style:name="ro35" style:family="table-row">
      <style:table-row-properties style:row-height="153pt" style:use-optimal-row-height="true" fo:break-before="auto"/>
    </style:style>
    <style:style style:name="ro36" style:family="table-row">
      <style:table-row-properties style:row-height="147pt" style:use-optimal-row-height="false" fo:break-before="auto"/>
    </style:style>
    <style:style style:name="ro37" style:family="table-row">
      <style:table-row-properties style:row-height="112.5pt" style:use-optimal-row-height="false" fo:break-before="auto"/>
    </style:style>
    <style:style style:name="ro38" style:family="table-row">
      <style:table-row-properties style:row-height="116.25pt" style:use-optimal-row-height="false" fo:break-before="auto"/>
    </style:style>
    <style:style style:name="ro39" style:family="table-row">
      <style:table-row-properties style:row-height="136.5pt" style:use-optimal-row-height="false" fo:break-before="auto"/>
    </style:style>
    <style:style style:name="ro40" style:family="table-row">
      <style:table-row-properties style:row-height="120pt" style:use-optimal-row-height="false" fo:break-before="auto"/>
    </style:style>
    <style:style style:name="ro41" style:family="table-row">
      <style:table-row-properties style:row-height="169.5pt" style:use-optimal-row-height="false" fo:break-before="auto"/>
    </style:style>
    <style:style style:name="ro42" style:family="table-row">
      <style:table-row-properties style:row-height="113.25pt" style:use-optimal-row-height="false" fo:break-before="auto"/>
    </style:style>
    <style:style style:name="ro43" style:family="table-row">
      <style:table-row-properties style:row-height="171.75pt" style:use-optimal-row-height="false" fo:break-before="auto"/>
    </style:style>
    <style:style style:name="ro44" style:family="table-row">
      <style:table-row-properties style:row-height="114pt" style:use-optimal-row-height="false" fo:break-before="auto"/>
    </style:style>
    <style:style style:name="ro45" style:family="table-row">
      <style:table-row-properties style:row-height="120.75pt" style:use-optimal-row-height="false" fo:break-before="auto"/>
    </style:style>
    <style:style style:name="ro46" style:family="table-row">
      <style:table-row-properties style:row-height="146.25pt" style:use-optimal-row-height="false" fo:break-before="auto"/>
    </style:style>
    <style:style style:name="ro47" style:family="table-row">
      <style:table-row-properties style:row-height="133.5pt" style:use-optimal-row-height="false" fo:break-before="auto"/>
    </style:style>
    <style:style style:name="ro48" style:family="table-row">
      <style:table-row-properties style:row-height="147.75pt" style:use-optimal-row-height="false" fo:break-before="auto"/>
    </style:style>
    <style:style style:name="ro49" style:family="table-row">
      <style:table-row-properties style:row-height="135pt" style:use-optimal-row-height="false" fo:break-before="auto"/>
    </style:style>
    <style:style style:name="ro50" style:family="table-row">
      <style:table-row-properties style:row-height="216.75pt" style:use-optimal-row-height="true" fo:break-before="auto"/>
    </style:style>
    <style:style style:name="ro51" style:family="table-row">
      <style:table-row-properties style:row-height="254.25pt" style:use-optimal-row-height="false" fo:break-before="auto"/>
    </style:style>
    <style:style style:name="ro52" style:family="table-row">
      <style:table-row-properties style:row-height="118.5pt" style:use-optimal-row-height="false" fo:break-before="auto"/>
    </style:style>
    <style:style style:name="ro53" style:family="table-row">
      <style:table-row-properties style:row-height="191.25pt" style:use-optimal-row-height="true" fo:break-before="auto"/>
    </style:style>
    <style:style style:name="ro54" style:family="table-row">
      <style:table-row-properties style:row-height="115.5pt" style:use-optimal-row-height="false" fo:break-before="auto"/>
    </style:style>
    <style:style style:name="ro55" style:family="table-row">
      <style:table-row-properties style:row-height="95.25pt" style:use-optimal-row-height="false" fo:break-before="auto"/>
    </style:style>
    <style:style style:name="ro56" style:family="table-row">
      <style:table-row-properties style:row-height="171pt" style:use-optimal-row-height="false" fo:break-before="auto"/>
    </style:style>
    <style:style style:name="ro57" style:family="table-row">
      <style:table-row-properties style:row-height="148.5pt" style:use-optimal-row-height="false" fo:break-before="auto"/>
    </style:style>
    <style:style style:name="ro58" style:family="table-row">
      <style:table-row-properties style:row-height="132.75pt" style:use-optimal-row-height="false" fo:break-before="auto"/>
    </style:style>
    <style:style style:name="ro59" style:family="table-row">
      <style:table-row-properties style:row-height="111pt" style:use-optimal-row-height="false" fo:break-before="auto"/>
    </style:style>
    <style:style style:name="ro60" style:family="table-row">
      <style:table-row-properties style:row-height="229.5pt" style:use-optimal-row-height="true" fo:break-before="auto"/>
    </style:style>
    <style:style style:name="ro61" style:family="table-row">
      <style:table-row-properties style:row-height="76.5pt" style:use-optimal-row-height="true" fo:break-before="auto"/>
    </style:style>
    <style:style style:name="ro62" style:family="table-row">
      <style:table-row-properties style:row-height="176.25pt" style:use-optimal-row-height="false" fo:break-before="auto"/>
    </style:style>
    <style:style style:name="ro63" style:family="table-row">
      <style:table-row-properties style:row-height="166.5pt" style:use-optimal-row-height="false" fo:break-before="auto"/>
    </style:style>
    <style:style style:name="ro64" style:family="table-row">
      <style:table-row-properties style:row-height="214.5pt" style:use-optimal-row-height="false" fo:break-before="auto"/>
    </style:style>
    <style:style style:name="ro65" style:family="table-row">
      <style:table-row-properties style:row-height="125.25pt" style:use-optimal-row-height="false" fo:break-before="auto"/>
    </style:style>
    <style:style style:name="ro66" style:family="table-row">
      <style:table-row-properties style:row-height="172.5pt" style:use-optimal-row-height="false" fo:break-before="auto"/>
    </style:style>
    <style:style style:name="ro67" style:family="table-row">
      <style:table-row-properties style:row-height="189pt" style:use-optimal-row-height="false" fo:break-before="auto"/>
    </style:style>
    <style:style style:name="ro68" style:family="table-row">
      <style:table-row-properties style:row-height="212.25pt" style:use-optimal-row-height="false" fo:break-before="auto"/>
    </style:style>
    <style:style style:name="ro69" style:family="table-row">
      <style:table-row-properties style:row-height="186pt" style:use-optimal-row-height="false" fo:break-before="auto"/>
    </style:style>
    <style:style style:name="ro70" style:family="table-row">
      <style:table-row-properties style:row-height="96pt" style:use-optimal-row-height="false" fo:break-before="auto"/>
    </style:style>
    <style:style style:name="ro71" style:family="table-row">
      <style:table-row-properties style:row-height="92.25pt" style:use-optimal-row-height="false" fo:break-before="auto"/>
    </style:style>
    <style:style style:name="ro72" style:family="table-row">
      <style:table-row-properties style:row-height="215.25pt" style:use-optimal-row-height="false" fo:break-before="auto"/>
    </style:style>
    <style:style style:name="ro73" style:family="table-row">
      <style:table-row-properties style:row-height="321pt" style:use-optimal-row-height="false" fo:break-before="auto"/>
    </style:style>
    <style:style style:name="ro74" style:family="table-row">
      <style:table-row-properties style:row-height="168pt" style:use-optimal-row-height="false" fo:break-before="auto"/>
    </style:style>
    <style:style style:name="ro75" style:family="table-row">
      <style:table-row-properties style:row-height="185.25pt" style:use-optimal-row-height="false" fo:break-before="auto"/>
    </style:style>
    <style:style style:name="ro76" style:family="table-row">
      <style:table-row-properties style:row-height="184.5pt" style:use-optimal-row-height="false" fo:break-before="auto"/>
    </style:style>
    <style:style style:name="ro77" style:family="table-row">
      <style:table-row-properties style:row-height="170.25pt" style:use-optimal-row-height="false" fo:break-before="auto"/>
    </style:style>
    <style:style style:name="ro78" style:family="table-row">
      <style:table-row-properties style:row-height="301.5pt" style:use-optimal-row-height="false" fo:break-before="auto"/>
    </style:style>
    <style:style style:name="ro79" style:family="table-row">
      <style:table-row-properties style:row-height="372pt" style:use-optimal-row-height="false" fo:break-before="auto"/>
    </style:style>
    <style:style style:name="ro80" style:family="table-row">
      <style:table-row-properties style:row-height="303.75pt" style:use-optimal-row-height="false" fo:break-before="auto"/>
    </style:style>
    <style:style style:name="ro81" style:family="table-row">
      <style:table-row-properties style:row-height="279pt" style:use-optimal-row-height="false" fo:break-before="auto"/>
    </style:style>
    <style:style style:name="ro82" style:family="table-row">
      <style:table-row-properties style:row-height="265.5pt" style:use-optimal-row-height="false" fo:break-before="auto"/>
    </style:style>
    <style:style style:name="ro83" style:family="table-row">
      <style:table-row-properties style:row-height="344.25pt" style:use-optimal-row-height="false" fo:break-before="auto"/>
    </style:style>
    <style:style style:name="ro84" style:family="table-row">
      <style:table-row-properties style:row-height="370.5pt" style:use-optimal-row-height="false" fo:break-before="auto"/>
    </style:style>
    <style:style style:name="ro85" style:family="table-row">
      <style:table-row-properties style:row-height="161.25pt" style:use-optimal-row-height="false" fo:break-before="auto"/>
    </style:style>
    <style:style style:name="ro86" style:family="table-row">
      <style:table-row-properties style:row-height="124.5pt" style:use-optimal-row-height="false" fo:break-before="auto"/>
    </style:style>
    <style:style style:name="ro87" style:family="table-row">
      <style:table-row-properties style:row-height="199.5pt" style:use-optimal-row-height="false" fo:break-before="auto"/>
    </style:style>
    <style:style style:name="ro88" style:family="table-row">
      <style:table-row-properties style:row-height="159.75pt" style:use-optimal-row-height="false" fo:break-before="auto"/>
    </style:style>
    <style:style style:name="ro89" style:family="table-row">
      <style:table-row-properties style:row-height="82.5pt" style:use-optimal-row-height="false" fo:break-before="auto"/>
    </style:style>
    <style:style style:name="ro90" style:family="table-row">
      <style:table-row-properties style:row-height="91.5pt" style:use-optimal-row-height="false" fo:break-before="auto"/>
    </style:style>
    <style:style style:name="ro91" style:family="table-row">
      <style:table-row-properties style:row-height="135.75pt" style:use-optimal-row-height="false" fo:break-before="auto"/>
    </style:style>
    <style:style style:name="ro92" style:family="table-row">
      <style:table-row-properties style:row-height="210pt" style:use-optimal-row-height="false" fo:break-before="auto"/>
    </style:style>
    <style:style style:name="ro93" style:family="table-row">
      <style:table-row-properties style:row-height="200.25pt" style:use-optimal-row-height="false" fo:break-before="auto"/>
    </style:style>
    <style:style style:name="ro94" style:family="table-row">
      <style:table-row-properties style:row-height="174pt" style:use-optimal-row-height="false" fo:break-before="auto"/>
    </style:style>
    <style:style style:name="ro95" style:family="table-row">
      <style:table-row-properties style:row-height="359.25pt" style:use-optimal-row-height="false" fo:break-before="auto"/>
    </style:style>
    <style:style style:name="ro96" style:family="table-row">
      <style:table-row-properties style:row-height="132pt" style:use-optimal-row-height="false" fo:break-before="auto"/>
    </style:style>
    <style:style style:name="ro97" style:family="table-row">
      <style:table-row-properties style:row-height="158.25pt" style:use-optimal-row-height="false" fo:break-before="auto"/>
    </style:style>
    <style:style style:name="ro98" style:family="table-row">
      <style:table-row-properties style:row-height="150pt" style:use-optimal-row-height="false" fo:break-before="auto"/>
    </style:style>
    <style:style style:name="ro99" style:family="table-row">
      <style:table-row-properties style:row-height="160.5pt" style:use-optimal-row-height="false" fo:break-before="auto"/>
    </style:style>
    <style:style style:name="ro100" style:family="table-row">
      <style:table-row-properties style:row-height="137.25pt" style:use-optimal-row-height="false" fo:break-before="auto"/>
    </style:style>
    <style:style style:name="ro101" style:family="table-row">
      <style:table-row-properties style:row-height="201.75pt" style:use-optimal-row-height="false" fo:break-before="auto"/>
    </style:style>
    <style:style style:name="ro102" style:family="table-row">
      <style:table-row-properties style:row-height="224.25pt" style:use-optimal-row-height="false" fo:break-before="auto"/>
    </style:style>
    <style:style style:name="ro103" style:family="table-row">
      <style:table-row-properties style:row-height="123.75pt" style:use-optimal-row-height="false" fo:break-before="auto"/>
    </style:style>
    <style:style style:name="ro104" style:family="table-row">
      <style:table-row-properties style:row-height="203.25pt" style:use-optimal-row-height="false" fo:break-before="auto"/>
    </style:style>
    <style:style style:name="ro105" style:family="table-row">
      <style:table-row-properties style:row-height="198.75pt" style:use-optimal-row-height="false" fo:break-before="auto"/>
    </style:style>
    <style:style style:name="ro106" style:family="table-row">
      <style:table-row-properties style:row-height="201pt" style:use-optimal-row-height="false" fo:break-before="auto"/>
    </style:style>
    <style:style style:name="ro107" style:family="table-row">
      <style:table-row-properties style:row-height="144pt" style:use-optimal-row-height="false" fo:break-before="auto"/>
    </style:style>
    <style:style style:name="ro108" style:family="table-row">
      <style:table-row-properties style:row-height="144.75pt" style:use-optimal-row-height="false" fo:break-before="auto"/>
    </style:style>
    <style:style style:name="ro109" style:family="table-row">
      <style:table-row-properties style:row-height="150.75pt" style:use-optimal-row-height="false" fo:break-before="auto"/>
    </style:style>
    <style:style style:name="ro110" style:family="table-row">
      <style:table-row-properties style:row-height="149.25pt" style:use-optimal-row-height="false" fo:break-before="auto"/>
    </style:style>
    <style:style style:name="ro111" style:family="table-row">
      <style:table-row-properties style:row-height="162.75pt" style:use-optimal-row-height="false" fo:break-before="auto"/>
    </style:style>
    <style:style style:name="ro112" style:family="table-row">
      <style:table-row-properties style:row-height="130.5pt" style:use-optimal-row-height="false" fo:break-before="auto"/>
    </style:style>
    <style:style style:name="ro113" style:family="table-row">
      <style:table-row-properties style:row-height="252.75pt" style:use-optimal-row-height="false" fo:break-before="auto"/>
    </style:style>
    <style:style style:name="ro114" style:family="table-row">
      <style:table-row-properties style:row-height="252pt" style:use-optimal-row-height="false" fo:break-before="auto"/>
    </style:style>
    <style:style style:name="ro115" style:family="table-row">
      <style:table-row-properties style:row-height="250.5pt" style:use-optimal-row-height="false" fo:break-before="auto"/>
    </style:style>
    <style:style style:name="ro116" style:family="table-row">
      <style:table-row-properties style:row-height="255.75pt" style:use-optimal-row-height="false" fo:break-before="auto"/>
    </style:style>
    <style:style style:name="ro117" style:family="table-row">
      <style:table-row-properties style:row-height="204.75pt" style:use-optimal-row-height="false" fo:break-before="auto"/>
    </style:style>
    <style:style style:name="ro118" style:family="table-row">
      <style:table-row-properties style:row-height="96.75pt" style:use-optimal-row-height="false" fo:break-before="auto"/>
    </style:style>
    <style:style style:name="ro119" style:family="table-row">
      <style:table-row-properties style:row-height="151.5pt" style:use-optimal-row-height="false" fo:break-before="auto"/>
    </style:style>
    <style:style style:name="ro120"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_07_2021"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3"/>
        <table:table-row table:style-name="ro1">
          <table:table-cell table:style-name="ce9"/>
          <table:table-cell office:value-type="string" table:style-name="ce10">
            <text:p>Назва, позначення<text:s/></text:p>
            <text:p>засобу та його технічних умов</text:p>
            <text:p><text:s/>(за наявності)</text:p>
          </table:table-cell>
          <table:table-cell office:value-type="string" table:style-name="ce10">
            <text:p>Призначення</text:p>
            <text:p>засобу<text:s/></text:p>
          </table:table-cell>
          <table:table-cell office:value-type="string" table:style-name="ce10">
            <text:p>Виробник (постачальник),</text:p>
            <text:p>місто, контактний телефон</text:p>
          </table:table-cell>
          <table:table-cell office:value-type="string" table:style-name="ce10">
            <text:p>Реквізити документа, що засвідчує відповідність вимогам НД з ТЗІ</text:p>
          </table:table-cell>
          <table:table-cell table:number-columns-repeated="16379" table:style-name="ce3"/>
        </table:table-row>
        <table:table-row table:style-name="ro2">
          <table:table-cell office:value-type="float" office:value="1" table:style-name="ce9">
            <text:p>1</text:p>
          </table:table-cell>
          <table:table-cell office:value-type="string" table:style-name="ce7">
            <text:p>Організаційно-технічне рішення медичної інформаційної системи «ЕМСІМЕД»<text:s/></text:p>
            <text:p>(клієнт-серверний компонент)</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text:p>
            <text:p><text:s/>інформаційної системи ЕМСІМЕД (клієнт-серверний компонент)<text:s/></text:p>
            <text:p>№ 804.24720905.00027ТЗ 03».</text:p>
            <text:p/>
          </table:table-cell>
          <table:table-cell office:value-type="string" table:style-name="ce7">
            <text:p>Виробництва Приватним акціонерним товариством «МАКРОХІМ», м. Київ, вул. Верхня, 3</text:p>
            <text:p/>
          </table:table-cell>
          <table:table-cell office:value-type="string" table:style-name="ce7">
            <text:p>Експертний висновок <text:s text:c="12"/>№918 <text:s text:c="22"/>Дійсний</text:p>
            <text:p>з 22.12.2018 <text:s/>до 22.12.2023<text:s/></text:p>
          </table:table-cell>
          <table:table-cell table:number-columns-repeated="16379" table:style-name="ce3"/>
        </table:table-row>
        <table:table-row table:style-name="ro3">
          <table:table-cell office:value-type="float" office:value="2" table:style-name="ce9">
            <text:p>2</text:p>
          </table:table-cell>
          <table:table-cell office:value-type="string" table:style-name="ce7">
            <text:p>Організаційно-технічне рішення медичної інформаційної системи «ЕМСІМЕД»<text:s/></text:p>
            <text:p>(серверний компонент)</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серверний компонент) № 804.24720905.00027ТЗ 01»</text:p>
            <text:p/>
          </table:table-cell>
          <table:table-cell office:value-type="string" table:style-name="ce7">
            <text:p>Виробництва Приватним акціонерним товариством «МАКРОХІМ», м. Київ, вул. Верхня, 3</text:p>
            <text:p/>
          </table:table-cell>
          <table:table-cell office:value-type="string" table:style-name="ce7">
            <text:p>Експертний висновок <text:s text:c="12"/>№928 <text:s text:c="22"/>Дійсний</text:p>
            <text:p>з 25.01.2019 <text:s/>до 25.01.2024</text:p>
          </table:table-cell>
          <table:table-cell table:number-columns-repeated="16379" table:style-name="ce3"/>
        </table:table-row>
        <table:table-row table:style-name="ro4">
          <table:table-cell office:value-type="float" office:value="3" table:style-name="ce9">
            <text:p>3</text:p>
          </table:table-cell>
          <table:table-cell office:value-type="string" table:style-name="ce7">
            <text:p>Організаційно-технічне рішення медичної інформаційної системи «ЕМСІМЕД»<text:s/></text:p>
            <text:p>«Медичний заклад (амбулаторія)»</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компонент «Медичний заклад (амбулаторія)») № 804.24720905.00027ТЗ 02».</text:p>
          </table:table-cell>
          <table:table-cell office:value-type="string" table:style-name="ce7">
            <text:p>Виробництва Приватного акціонерного товариства «МАКРОХІМ», м. Київ, вул. Верхня, 3</text:p>
          </table:table-cell>
          <table:table-cell office:value-type="string" table:style-name="ce7">
            <text:p>Експертний висновок <text:s text:c="12"/>№933 <text:s text:c="22"/>Дійсний</text:p>
            <text:p>з 15.02.2019 <text:s/>до 15.02.2024</text:p>
          </table:table-cell>
          <table:table-cell table:number-columns-repeated="16379" table:style-name="ce3"/>
        </table:table-row>
        <table:table-row table:style-name="ro5">
          <table:table-cell office:value-type="float" office:value="4" table:style-name="ce9">
            <text:p>4</text:p>
          </table:table-cell>
          <table:table-cell office:value-type="string" table:style-name="ce7">
            <text:p>програмний комплекс антивірусного захисту</text:p>
            <text:p>«Avast Business Antivirus» версії 19.X.Y виробництва компанії AVAST Software s.r.o. (Чеська республік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ограмний комплекс антивірусного захисту «Avast Business Antivirus» версії 19». Технічні вимоги щодо захисту інформації від несанкціонованого доступу», сукупність яких визначаеться функціональним профілем захищеності {КА-2, ЦА-1, ЦО-1, ДС-1, ДЗ-1, ДВ-1, НР-2, НИ-2, НК-1, НО-1, НЦ-1, НТ-2}</text:p>
          </table:table-cell>
          <table:table-cell office:value-type="string" table:style-name="ce7">
            <text:p>Виробництва ТОВ «Ідеалсофт», м. Київ, вул. Дегтярівська, буд. 53А</text:p>
          </table:table-cell>
          <table:table-cell office:value-type="string" table:style-name="ce7">
            <text:p>Експертний висновок <text:s text:c="12"/>№936</text:p>
            <text:p>Дійсний</text:p>
            <text:p>з 27.03.2019 до 27.03.2022 (термін дії продовжено до кінця дії воєнного стану в Україні)</text:p>
          </table:table-cell>
          <table:table-cell table:style-name="ce2"/>
          <table:table-cell table:number-columns-repeated="16378"/>
        </table:table-row>
        <table:table-row table:style-name="ro6">
          <table:table-cell office:value-type="float" office:value="5" table:style-name="ce9">
            <text:p>5</text:p>
          </table:table-cell>
          <table:table-cell office:value-type="string" table:style-name="ce7">
            <text:p>Програмний комплекс «Система електронного документообігу</text:p>
            <text:p>«E-docs.Platform» версії 2.х</text:p>
            <text:p>виробництва ТОВ «Е-ДОКС»</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програмного комплексу «Система електронного документообігу «E-docs.Platform». Технічне завдання», сукупність яких визначаеться функціональнимпрофілем захищеності {КД-2, КА-2, КО-1, ЦД-1, ЦА-1, ЦВ-1, ДЗ-1, ДВ-1, НР-2, НИ-1, НИ-2, НК-1, НО-1, НЦ-1, НТ-2, НА-2}</text:p>
          </table:table-cell>
          <table:table-cell office:value-type="string" table:style-name="ce7">
            <text:p>Виробництва ТОВ «Е-ДОКС», м. Київ, вул. Дегтярівська, буд. 21, літ. А</text:p>
          </table:table-cell>
          <table:table-cell office:value-type="string" table:style-name="ce7">
            <text:p>Експертний висновок <text:s text:c="12"/>№937</text:p>
            <text:p>Дійсний</text:p>
            <text:p>з 27.03.2019 до 27.03.2022 (термін дії продовжено до кінця дії воєнного стану в Україні)</text:p>
          </table:table-cell>
          <table:table-cell table:number-columns-repeated="16379" table:style-name="ce3"/>
        </table:table-row>
        <table:table-row table:style-name="ro7">
          <table:table-cell office:value-type="float" office:value="6" table:style-name="ce9">
            <text:p>6</text:p>
          </table:table-cell>
          <table:table-cell office:value-type="string" table:style-name="ce7">
            <text:p>Маршрутизатори Cisco<text:s/></text:p>
            <text:p>серії ASR 920</text:p>
            <text:p>виробництва компанії</text:p>
            <text:p>Cisco Systems Inc. (СШ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Маршрутизатори<text:s/></text:p>
            <text:p>Cisco серії АSR 920 під керуванням операційної системи IOS-XE версій 3.х та 16.х. Технічні вимоги за критеріями технічного захисту інформації», сукупність яких визначаеться функціональним профілем захищеності {КА-2, ЦА-1, ДР-1, ДС-1, ДЗ-1, ДВ-1, НР-1, НР-2, НИ-2, НК-1, НО-2, НЦ-1, НТ-2, НВ-1}</text:p>
          </table:table-cell>
          <table:table-cell office:value-type="string" table:style-name="ce7">
            <text:p>Виробництва ТОВ «ІТ ДІСТРІБЬЮШН», м. Київ, вул. Донецька, 16/2</text:p>
          </table:table-cell>
          <table:table-cell office:value-type="string" table:style-name="ce7">
            <text:p>Експертний висновок <text:s text:c="12"/>№938</text:p>
            <text:p>Дійсний</text:p>
            <text:p>з 27.03.2019 до 27.03.2022 (термін дії продовжено до кінця дії воєнного стану в Україні)</text:p>
          </table:table-cell>
          <table:table-cell table:number-columns-repeated="16379" table:style-name="ce3"/>
        </table:table-row>
        <table:table-row table:style-name="ro8">
          <table:table-cell office:value-type="float" office:value="7" table:style-name="ce9">
            <text:p>7</text:p>
          </table:table-cell>
          <table:table-cell office:value-type="string" table:style-name="ce7">
            <text:p>Фільтри електричні мережні<text:s/></text:p>
            <text:p>«ФЕМ 3»</text:p>
            <text:p>виробництва ТОВ «Топстрім»</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3». Технічні вимоги».</text:p>
          </table:table-cell>
          <table:table-cell office:value-type="string" table:style-name="ce7">
            <text:p>Виробництва ТОВ «Топстрім», м. Київ, вул. Михайла Максимовича, 2</text:p>
          </table:table-cell>
          <table:table-cell office:value-type="string" table:style-name="ce7">
            <text:p>Експертний висновок <text:s text:c="12"/>№939</text:p>
            <text:p>Дійсний</text:p>
            <text:p>з 27.03.2019 до 27.03.2022 (термін дії продовжено до кінця дії воєнного стану в Україні)</text:p>
          </table:table-cell>
          <table:table-cell table:number-columns-repeated="16379" table:style-name="ce3"/>
        </table:table-row>
        <table:table-row table:style-name="ro9">
          <table:table-cell office:value-type="float" office:value="8" table:style-name="ce9">
            <text:p>8</text:p>
          </table:table-cell>
          <table:table-cell office:value-type="string" table:style-name="ce7">
            <text:p>Фільтри електричні мережні<text:s/></text:p>
            <text:p>«ФЕМ 3-25»</text:p>
            <text:p>виробництва ТОВ «Топстрім»</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3-25». Технічні вимоги».</text:p>
          </table:table-cell>
          <table:table-cell office:value-type="string" table:style-name="ce7">
            <text:p>Виробництва ТОВ «Топстрім», м. Київ, вул. Михайла Максимовича, 2</text:p>
          </table:table-cell>
          <table:table-cell office:value-type="string" table:style-name="ce7">
            <text:p>Експертний висновок <text:s text:c="12"/>№940</text:p>
            <text:p>Дійсний</text:p>
            <text:p>з 27.03.2019 до 27.03.2022 (термін дії продовжено до кінця дії воєнного стану в Україні)</text:p>
          </table:table-cell>
          <table:table-cell table:number-columns-repeated="16379" table:style-name="ce3"/>
        </table:table-row>
        <table:table-row table:style-name="ro10">
          <table:table-cell office:value-type="float" office:value="9" table:style-name="ce9">
            <text:p>9</text:p>
          </table:table-cell>
          <table:table-cell office:value-type="string" table:style-name="ce7">
            <text:p>Фільтри електричні мережні<text:s/></text:p>
            <text:p>«ФЕМ 25»</text:p>
            <text:p>виробництва ТОВ «Топстрім»</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25». Технічні вимоги».</text:p>
          </table:table-cell>
          <table:table-cell office:value-type="string" table:style-name="ce7">
            <text:p>Виробництва ТОВ «Топстрім», м. Київ, вул. Михайла Максимовича, 2</text:p>
          </table:table-cell>
          <table:table-cell office:value-type="string" table:style-name="ce7">
            <text:p>Експертний висновок <text:s text:c="12"/>№941</text:p>
            <text:p>Дійсний</text:p>
            <text:p>з 27.03.2019 до 27.03.2022 (термін дії продовжено до кінця дії воєнного стану в Україні)</text:p>
          </table:table-cell>
          <table:table-cell table:number-columns-repeated="16379" table:style-name="ce3"/>
        </table:table-row>
        <table:table-row table:style-name="ro11">
          <table:table-cell office:value-type="float" office:value="10" table:style-name="ce9">
            <text:p>10</text:p>
          </table:table-cell>
          <table:table-cell office:value-type="string" table:style-name="ce7">
            <text:p>КЗЗ програмної платформи «Інтелектуальна система управління системами безпеки HikCentral» версії 1.х.х</text:p>
            <text:p>виробництва компанії</text:p>
            <text:p>«Hikvision» (КНР)</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програмної платформи «Інтелектуальна система управління системами безпеки HikCentral», версії 1.х.х, виробництва компанії Hikvision. Технічні вимоги», сукупність яких визначаеться функціональним профілем захищеності {КА-1, КА-2, КО-1, ЦА-1, ЦА-2, ДС-1, ДР-1, ДЗ-1, ДВ-1, НР-3, НИ-1, НИ-2, НК-1, НО-3, НЦ-1, НТ-3, НВ-1}</text:p>
          </table:table-cell>
          <table:table-cell office:value-type="string" table:style-name="ce7">
            <text:p>Виробництва ТОВ «Інженіринг-Аналітика», м. Київ, бул. Лесі Українки, 21, прим. 201</text:p>
          </table:table-cell>
          <table:table-cell office:value-type="string" table:style-name="ce7">
            <text:p>Експертний висновок <text:s text:c="12"/>№942</text:p>
            <text:p>Дійсний</text:p>
            <text:p>з 27.03.2019 до 27.03.2022 (термін дії продовжено до кінця дії воєнного стану в Україні)</text:p>
          </table:table-cell>
          <table:table-cell table:number-columns-repeated="16379" table:style-name="ce3"/>
        </table:table-row>
        <table:table-row table:style-name="ro12">
          <table:table-cell office:value-type="float" office:value="11" table:style-name="ce9">
            <text:p>11</text:p>
          </table:table-cell>
          <table:table-cell office:value-type="string" table:style-name="ce7">
            <text:p>Організаційно-технічне рішення КСЗІ АС класу «1» (ТЕЗІС-2-Гриф-3)<text:s/></text:p>
          </table:table-cell>
          <table:table-cell office:value-type="string" table:style-name="ce7">
            <text:p>відповідає вимогам нормативних документів з технічного захисту інформації в обсязі функцій, зазначених у <text:s/>документі «Комплексна система захисту інформації в автоматизованих системах класу «1». Технічне<text:s/></text:p>
            <text:p>завдання на створення організаційно-технічного рішення. ІАЛЦ.62.09.20.2018.01.ОТР.Гриф3 (ТЕЗІС-2-Гриф-3)».</text:p>
          </table:table-cell>
          <table:table-cell office:value-type="string" table:style-name="ce7">
            <text:p>НДЦ «ТЕЗІС»КПІ ім. Ігоря Сікорського,</text:p>
            <text:p>м. Київ-56, вул. Політехнічна, 12, офіс 406</text:p>
            <text:p/>
          </table:table-cell>
          <table:table-cell office:value-type="string" table:style-name="ce7">
            <text:p>Експертний висновок <text:s text:c="12"/>№943</text:p>
            <text:p>Дійсний</text:p>
            <text:p>з 27.03.2019 до 27.03.2024<text:s/></text:p>
          </table:table-cell>
          <table:table-cell table:number-columns-repeated="16379" table:style-name="ce3"/>
        </table:table-row>
        <table:table-row table:style-name="ro12">
          <table:table-cell office:value-type="float" office:value="12" table:style-name="ce9">
            <text:p>12</text:p>
          </table:table-cell>
          <table:table-cell office:value-type="string" table:style-name="ce7">
            <text:p>Організаційно-технічне рішення КСЗІ АС класу «1» (ТЕЗІС-4-Гриф-3)<text:s/></text:p>
          </table:table-cell>
          <table:table-cell office:value-type="string" table:style-name="ce7">
            <text:p>відповідає вимогам нормативних документів з технічного захисту інформації в обсязі функцій, зазначених у <text:s/>документі «Комплексна система захисту інформації в автоматизованих системах класу «1». Технічне<text:s/></text:p>
            <text:p>завдання на створення організаційно-технічного рішення. ІАЛЦ.62.09.20.2018.01.ОТР.ДСК.Гриф3 (ТЕЗІС-4-Гриф-3)».</text:p>
          </table:table-cell>
          <table:table-cell office:value-type="string" table:style-name="ce7">
            <text:p>НДЦ «ТЕЗІС»КПІ ім. Ігоря Сікорського,</text:p>
            <text:p>м. Київ-56, вул. Політехнічна, 12, офіс 406</text:p>
          </table:table-cell>
          <table:table-cell office:value-type="string" table:style-name="ce7">
            <text:p>Експертний висновок <text:s text:c="12"/>№944</text:p>
            <text:p>Дійсний</text:p>
            <text:p>з 27.03.2019 до 27.03.2024</text:p>
          </table:table-cell>
          <table:table-cell table:number-columns-repeated="16379" table:style-name="ce3"/>
        </table:table-row>
        <table:table-row table:style-name="ro13">
          <table:table-cell office:value-type="float" office:value="13" table:style-name="ce9">
            <text:p>13</text:p>
          </table:table-cell>
          <table:table-cell office:value-type="string" table:style-name="ce7">
            <text:p>Програмний комплекс Bitdefender GravityZone Elite Security версії 6.х</text:p>
            <text:p>виробництва компанії</text:p>
            <text:p><text:s/>Bitdefender SRL (Румунія)</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йних ресурсів Bitdefender GravityZone Elite Security версії 6.х. Технічні вимоги щодо захисту інформації від несанкціонованого доступу».</text:p>
          </table:table-cell>
          <table:table-cell office:value-type="string" table:style-name="ce7">
            <text:p>ТОВ «СОФТІКО ЮА»,</text:p>
            <text:p>м. Київ, вул. Борисоглібська, 15-В</text:p>
            <text:p/>
          </table:table-cell>
          <table:table-cell office:value-type="string" table:style-name="ce7">
            <text:p>Експертний висновок <text:s text:c="12"/>№946</text:p>
            <text:p>Дійсний</text:p>
            <text:p>з 23.04.2019 до 23.04.2022 (термін дії продовжено до кінця дії воєнного стану в Україні)</text:p>
          </table:table-cell>
          <table:table-cell table:number-columns-repeated="16379" table:style-name="ce3"/>
        </table:table-row>
        <table:table-row table:style-name="ro12">
          <table:table-cell office:value-type="float" office:value="14" table:style-name="ce9">
            <text:p>14</text:p>
          </table:table-cell>
          <table:table-cell office:value-type="string" table:style-name="ce7">
            <text:p>Мережевий комутатор Cisco SG300-10SFP-K9-EU 10-Port Gigabit Managed SFP Switch</text:p>
            <text:p>виробництва компанії</text:p>
            <text:p><text:s/>«Cisco» (СШ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Мережевий комутатор<text:s/></text:p>
            <text:p>Cisco SG300-10SFP-K9-EU 10-Port Gigabit Managed SFP Switch, що функціонує під керуванням операційної системи версії 1.4. Технічні вимоги щодо захисту інформації від несанкціонованого доступу»</text:p>
          </table:table-cell>
          <table:table-cell office:value-type="string" table:style-name="ce7">
            <text:p>ТОВ «ЕВЕРЕСТ ЛІМІТЕД», м. Київ, вул. Перемоги, 9-А</text:p>
            <text:p/>
          </table:table-cell>
          <table:table-cell office:value-type="string" table:style-name="ce7">
            <text:p>Експертний висновок <text:s text:c="12"/>№947</text:p>
            <text:p>Дійсний</text:p>
            <text:p>з 23.04.2019 до 23.04.2022 (термін дії продовжено до кінця дії воєнного стану в Україні)</text:p>
          </table:table-cell>
          <table:table-cell table:number-columns-repeated="16379" table:style-name="ce3"/>
        </table:table-row>
        <table:table-row table:style-name="ro14">
          <table:table-cell office:value-type="float" office:value="15" table:style-name="ce9">
            <text:p>15</text:p>
          </table:table-cell>
          <table:table-cell office:value-type="string" table:style-name="ce7">
            <text:p>Комплекс засобів захисту комп'ютерної програми «SimplexMIS» версія 2.Х.Х</text:p>
            <text:p>виробництва<text:s/></text:p>
            <text:p>ТОВ «СИСТЕМА-М»</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п’ютерна програма «SimplexMIS». Технічні вимоги за критеріями технічного захисту інформації»</text:p>
          </table:table-cell>
          <table:table-cell office:value-type="string" table:style-name="ce7">
            <text:p>ТОВ «СИСТЕМА М», <text:s text:c="6"/>м. Київ, вул. Пирогова, буд. 10Г, офіс 14</text:p>
            <text:p/>
          </table:table-cell>
          <table:table-cell office:value-type="string" table:style-name="ce7">
            <text:p>Експертний висновок <text:s text:c="12"/>№948</text:p>
            <text:p>Дійсний</text:p>
            <text:p>з 27.03.2019 до 27.03.2022 (термін дії продовжено до кінця дії воєнного стану в Україні)</text:p>
          </table:table-cell>
          <table:table-cell table:number-columns-repeated="16379" table:style-name="ce3"/>
        </table:table-row>
        <table:table-row table:style-name="ro15">
          <table:table-cell office:value-type="float" office:value="16" table:style-name="ce9">
            <text:p>16</text:p>
          </table:table-cell>
          <table:table-cell office:value-type="string" table:style-name="ce7">
            <text:p>Комплекс засобів захисту комп'ютерної програми «Інформаційно-аналітична система «SimplexMed»<text:s/></text:p>
            <text:p>версія 2.Х.Х</text:p>
            <text:p>виробництва ТОВ «АСТУМ»</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п’ютерна програма «Інформаційно-аналітична система «SimplexMed». Технічні вимоги за критеріями технічного захисту інформації»</text:p>
          </table:table-cell>
          <table:table-cell office:value-type="string" table:style-name="ce7">
            <text:p>ТОВ «АСТУМ»,</text:p>
            <text:p>м. Київ, вул. Василя Стуса, буд. 35-37, офіс 400</text:p>
            <text:p/>
          </table:table-cell>
          <table:table-cell office:value-type="string" table:style-name="ce7">
            <text:p>Експертний висновок <text:s text:c="12"/>№949</text:p>
            <text:p>Дійсний</text:p>
            <text:p>з 08.04.2019 до 08.04.2022 (термін дії продовжено до кінця дії воєнного стану в Україні)</text:p>
          </table:table-cell>
          <table:table-cell table:number-columns-repeated="16379"/>
        </table:table-row>
        <table:table-row table:style-name="ro16">
          <table:table-cell office:value-type="float" office:value="17" table:style-name="ce9">
            <text:p>17</text:p>
          </table:table-cell>
          <table:table-cell office:value-type="string" table:style-name="ce7">
            <text:p>Організаційно-технічне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Регіональної інформаційно-медичної системи «Медстар» типу «1»</text:p>
            <text:p>виробництва ТОВ «МЕДСТАР СОЛЮШЕНС»<text:s/></text:p>
          </table:table-cell>
          <table:table-cell office:value-type="string" table:style-name="ce7">
            <text:p>відповідає вимогам нормативних документів з технічного захисту інформації в обсязі функцій, зазначених у технічному завданні «36625942 .001.01 ТЗ Технічне завдання на розробку організаційно-технічного рішення на розгортання типової складової компоненти комплексної системи захисту інформації в типовому робочому місці користувача Регіональної інформаційної медичної системи «Медстар» типу «1».</text:p>
          </table:table-cell>
          <table:table-cell office:value-type="string" table:style-name="ce7">
            <text:p>ТОВ «МЕДСТАР <text:s/>СОЛЮШЕНС»,</text:p>
            <text:p>м. Харків, вул. Чайковська, буд. 27</text:p>
            <text:p/>
          </table:table-cell>
          <table:table-cell office:value-type="string" table:style-name="ce7">
            <text:p>Експертний висновок <text:s text:c="12"/>№950</text:p>
            <text:p>Дійсний</text:p>
            <text:p>з 08.05.2019 до 08.05.2024<text:s/></text:p>
          </table:table-cell>
          <table:table-cell table:number-columns-repeated="16379"/>
        </table:table-row>
        <table:table-row table:style-name="ro17">
          <table:table-cell office:value-type="float" office:value="18" table:style-name="ce9">
            <text:p>18</text:p>
          </table:table-cell>
          <table:table-cell office:value-type="string" table:style-name="ce7">
            <text:p>Спеціалізоване програмне забезпечення для систем технічного спостереження за надводною обстановкою NaviServ<text:s/></text:p>
            <text:p>верія 1.1.4.239</text:p>
            <text:p>виробництва ТОВ «КРОСС»<text:s/></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спеціалізованого програмного забезпечення NaviServ (шифр – «Експертиза NaviServ») Технічні вимоги»</text:p>
          </table:table-cell>
          <table:table-cell office:value-type="string" table:style-name="ce7">
            <text:p>ТОВ «КРОСС»,</text:p>
            <text:p>м. Одеса, вул. Пирогівська, буд. 13/1</text:p>
            <text:p/>
          </table:table-cell>
          <table:table-cell office:value-type="string" table:style-name="ce7">
            <text:p>Експертний висновок <text:s text:c="12"/>№951</text:p>
            <text:p>Дійсний</text:p>
            <text:p>з 17.04.2019 до 17.04.2022 (термін дії продовжено до кінця дії воєнного стану в Україні)</text:p>
          </table:table-cell>
          <table:table-cell table:number-columns-repeated="16379"/>
        </table:table-row>
        <table:table-row table:style-name="ro18">
          <table:table-cell office:value-type="float" office:value="19" table:style-name="ce9">
            <text:p>19</text:p>
          </table:table-cell>
          <table:table-cell office:value-type="string" table:style-name="ce7">
            <text:p>Програмний комплекс</text:p>
            <text:p>Netwrix Auditor версії 9.х<text:s/></text:p>
            <text:p>виробництва компанії<text:s/></text:p>
            <text:p>Netwrix (США)<text:s/></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ограмний комплекс Netwrix Auditor. Технічні вимоги щодо захисту інформації від несанкціонованого доступу»</text:p>
          </table:table-cell>
          <table:table-cell office:value-type="string" table:style-name="ce7">
            <text:p>ТОВ «Бакотек ЛТД»,</text:p>
            <text:p>м. Київ, вул. Бульварно-Кудрявська, буд. 29-Б</text:p>
            <text:p/>
          </table:table-cell>
          <table:table-cell office:value-type="string" table:style-name="ce7">
            <text:p>Експертний висновок <text:s text:c="12"/>№952</text:p>
            <text:p>Дійсний</text:p>
            <text:p>з 17.04.2019 до 17.04.2022 (термін дії продовжено до кінця дії воєнного стану в Україні)</text:p>
          </table:table-cell>
          <table:table-cell table:number-columns-repeated="16379"/>
        </table:table-row>
        <table:table-row table:style-name="ro19">
          <table:table-cell office:value-type="float" office:value="20" table:style-name="ce9">
            <text:p>20</text:p>
          </table:table-cell>
          <table:table-cell office:value-type="string" table:style-name="ce7">
            <text:p>Штатна система технічного захисту інформаційних ресурсів цифрової автоматичної телефонної станції Alcatel-Lucent OmniPCX Enterprise Release 12.x</text:p>
            <text:p>виробництва компанії<text:s/></text:p>
            <text:p>«Alcatel-Lucent Enterprise», Франція</text:p>
          </table:table-cell>
          <table:table-cell office:value-type="string" table:style-name="ce7">
            <text:p>відповідає вимогам нормативних документів з технічного захисту інформації в обсязі функцій, зазначених у паспорті на систему технічного захисту інформації в цифровій АТС Alcatel-Lucent OmniPCX Enterprise Release 12.x.</text:p>
          </table:table-cell>
          <table:table-cell office:value-type="string" table:style-name="ce7">
            <text:p>ТОВ «ІНФОТЕЛ КОМ’ЮНІКЕЙШНЗ»,</text:p>
            <text:p>м. Київ, просп. Голосіївський, буд. 100/2</text:p>
            <text:p/>
          </table:table-cell>
          <table:table-cell office:value-type="string" table:style-name="ce7">
            <text:p>Експертний висновок <text:s text:c="12"/>№953</text:p>
            <text:p>Дійсний</text:p>
            <text:p>з 17.04.2019 до 17.04.2022 (термін дії продовжено до кінця дії воєнного стану в Україні)</text:p>
          </table:table-cell>
          <table:table-cell table:number-columns-repeated="16379"/>
        </table:table-row>
        <table:table-row table:style-name="ro20">
          <table:table-cell office:value-type="float" office:value="21" table:style-name="ce9">
            <text:p>21</text:p>
          </table:table-cell>
          <table:table-cell office:value-type="string" table:style-name="ce7">
            <text:p>Пристрої мережевої безпеки FortiGate (програмне забезпечення на віртуальній машині) серії FG-VM00, FG-VM01, FG-VM02, FG-VM04, FG-VM08, FG-VM16, FG-VM32 та FG-VMUL під керуванням операційної системи FortiOS версії 6.х,<text:s/></text:p>
            <text:p>виробництва компанії «Fortinet»<text:s/></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истрої мережевої безпеки FortiGate серії FG-VM (програмне забезпечення на віртуальній машині) під керуванням операційної системи FortiOS версії 6.х. Технічні вимоги за критеріями технічного захисту інформації»</text:p>
          </table:table-cell>
          <table:table-cell office:value-type="string" table:style-name="ce7">
            <text:p>Іноземним підприємством «ЛОГІН»,</text:p>
            <text:p>м. Київ, просп. Перемоги, буд. 62 Б</text:p>
            <text:p/>
          </table:table-cell>
          <table:table-cell office:value-type="string" table:style-name="ce7">
            <text:p>Експертний висновок <text:s text:c="12"/>№954</text:p>
            <text:p>Дійсний</text:p>
            <text:p>з 17.04.2019 до 17.04.2022 (термін дії продовжено до кінця дії воєнного стану в Україні)</text:p>
          </table:table-cell>
          <table:table-cell table:number-columns-repeated="16379"/>
        </table:table-row>
        <table:table-row table:style-name="ro21">
          <table:table-cell office:value-type="float" office:value="22" table:style-name="ce9">
            <text:p>22</text:p>
          </table:table-cell>
          <table:table-cell office:value-type="string" table:style-name="ce7">
            <text:p>Виріб «ГРОНО»</text:p>
            <text:p>виробництва ТОВ<text:s/></text:p>
            <text:p>НВФ «КРИПТОН»</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ах «Технічні вимоги на виріб «ГРОНО»; «Виріб «ГРОНО» Технічні умови ТУ У 26.2-19136506-023:2018».<text:s/></text:p>
          </table:table-cell>
          <table:table-cell office:value-type="string" table:style-name="ce7">
            <text:p>ТОВ НВФ «КРИПТОН»,</text:p>
            <text:p>м. Київ, вул. Закревського, буд. 22</text:p>
            <text:p/>
          </table:table-cell>
          <table:table-cell office:value-type="string" table:style-name="ce7">
            <text:p>Експертний висновок <text:s text:c="12"/>№955</text:p>
            <text:p>Дійсний</text:p>
            <text:p>з 17.04.2019 до 17.04.2022 (термін дії продовжено до кінця дії воєнного стану в Україні)</text:p>
          </table:table-cell>
          <table:table-cell table:number-columns-repeated="16379"/>
        </table:table-row>
        <table:table-row table:style-name="ro22">
          <table:table-cell office:value-type="float" office:value="23" table:style-name="ce9">
            <text:p>23</text:p>
          </table:table-cell>
          <table:table-cell office:value-type="string" table:style-name="ce7">
            <text:p>Персональні комп’ютери «Expert» із захистом інформації (у 4-ох модифікаціях)</text:p>
            <text:p>виробництва ТОВ «ЕПОС»</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text:s text:c="2"/>п.п. 1.1.1-1.1.4 документу «Персональні комп’ютери «EXPERT» із захистом інформації. Технічні умови<text:s/></text:p>
            <text:p>ТУ У 30.0-215403308.006-2001» із змінами № 1 та № 2.</text:p>
          </table:table-cell>
          <table:table-cell office:value-type="string" table:style-name="ce7">
            <text:p>ТОВ «ЕПОС»,</text:p>
            <text:p>м. Київ, вул. Верхній Вал, 44</text:p>
            <text:p/>
          </table:table-cell>
          <table:table-cell office:value-type="string" table:style-name="ce7">
            <text:p>Експертний висновок <text:s text:c="12"/>№956</text:p>
            <text:p>Дійсний</text:p>
            <text:p>з 04.06.2019 до 04.06.2022 (термін дії продовжено до кінця дії воєнного стану в Україні)</text:p>
          </table:table-cell>
          <table:table-cell table:number-columns-repeated="16379"/>
        </table:table-row>
        <table:table-row table:style-name="ro10">
          <table:table-cell office:value-type="float" office:value="24" table:style-name="ce9">
            <text:p>24</text:p>
          </table:table-cell>
          <table:table-cell office:value-type="string" table:style-name="ce7">
            <text:p>Комп’ютерна програма «Програмний комплекс «Медична інформаційна система «Health24» версії 1.х</text:p>
            <text:p>виробництва<text:s/></text:p>
            <text:p>ТОВ «ЗДОРОВʼЯ 24»</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ограмний комплекс «Медична інформаційна система «Health24». Технічне завдання»</text:p>
          </table:table-cell>
          <table:table-cell office:value-type="string" table:style-name="ce7">
            <text:p>ТОВ «ЗДОРОВʼЯ 24»,</text:p>
            <text:p>м. Київ, вул. Дегтярівська, буд. 21-А</text:p>
            <text:p/>
          </table:table-cell>
          <table:table-cell office:value-type="string" table:style-name="ce7">
            <text:p>Експертний висновок <text:s text:c="12"/>№957</text:p>
            <text:p>Дійсний</text:p>
            <text:p>з 04.06.2019 до 04.06.2022 (термін дії продовжено до кінця дії воєнного стану в Україні)</text:p>
          </table:table-cell>
          <table:table-cell table:number-columns-repeated="16379"/>
        </table:table-row>
        <table:table-row table:style-name="ro17">
          <table:table-cell office:value-type="float" office:value="25" table:style-name="ce9">
            <text:p>25</text:p>
          </table:table-cell>
          <table:table-cell office:value-type="string" table:style-name="ce7">
            <text:p>Комп’ютерна програма «Програмний комплекс «Медична інформаційна система «nHealth» версії 1.х</text:p>
            <text:p>виробництва</text:p>
            <text:p>ТОВ «РОЯЛ ІНТЕГРАЦІЯ»<text:s/></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плекс засобів захисту інформації комп’ютерної програми «Програмний комплекс «Медична інформаційна система «nHealth». Технічне завдання»</text:p>
          </table:table-cell>
          <table:table-cell office:value-type="string" table:style-name="ce7">
            <text:p>товариство з обмеженою відповідальністю «РОЯЛ ІНТЕГРАЦІЯ»,</text:p>
            <text:p>м. Київ, вул. Прорізна, буд. 12</text:p>
            <text:p/>
          </table:table-cell>
          <table:table-cell office:value-type="string" table:style-name="ce7">
            <text:p>Експертний висновок <text:s text:c="12"/>№958</text:p>
            <text:p>Дійсний</text:p>
            <text:p>з 04.06.2019 до 04.06.2022 (термін дії продовжено до кінця дії воєнного стану в Україні)</text:p>
          </table:table-cell>
          <table:table-cell table:number-columns-repeated="16379"/>
        </table:table-row>
        <table:table-row table:style-name="ro23">
          <table:table-cell office:value-type="float" office:value="26" table:style-name="ce9">
            <text:p>26</text:p>
          </table:table-cell>
          <table:table-cell office:value-type="string" table:style-name="ce7">
            <text:p>Захищений носій даних SECORAТМ PAY X SLJ32PD</text:p>
            <text:p>на базі чипа Infineon SLJ32PDL080X1</text:p>
            <text:p>виробництва компанії Infineon Technologies (Німеччин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Технічне завдання на дослідно-конструкторську роботу «Захищений носій даних SECORAТМ PAY X SLJ32PD на базі чипа Infineon SLJ32PDL080X1. Технічні вимоги щодо захисту інформації від несанкціонованого доступу»</text:p>
          </table:table-cell>
          <table:table-cell office:value-type="string" table:style-name="ce7">
            <text:p>ДП «Поліграфічний комбінат «Україна» по виготовленню цінних паперів»,</text:p>
            <text:p>м. Київ, вул. Дегтярівська, 38-44</text:p>
            <text:p/>
          </table:table-cell>
          <table:table-cell office:value-type="string" table:style-name="ce7">
            <text:p>Експертний висновок <text:s text:c="12"/>№959</text:p>
            <text:p>Дійсний</text:p>
            <text:p>з 04.06.2019 до 04.06.2022 (термін дії продовжено до кінця дії воєнного стану в Україні)</text:p>
          </table:table-cell>
          <table:table-cell table:number-columns-repeated="16379"/>
        </table:table-row>
        <table:table-row table:style-name="ro8">
          <table:table-cell office:value-type="float" office:value="27" table:style-name="ce9">
            <text:p>27</text:p>
          </table:table-cell>
          <table:table-cell office:value-type="string" table:style-name="ce7">
            <text:p>Фільтри захисні протизавадні<text:s/></text:p>
            <text:p>«ФЗП 110-2»</text:p>
            <text:p>виробництва ТОВ «ЕМСБІ»</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7">
            <text:p>товариство з обмеженою відповідальністю «ЕМСБІ»,</text:p>
            <text:p>м. Київ-57, просп. Перемоги, 56, к. 478</text:p>
            <text:p/>
          </table:table-cell>
          <table:table-cell office:value-type="string" table:style-name="ce7">
            <text:p>Експертний висновок <text:s text:c="12"/>№960</text:p>
            <text:p>Дійсний</text:p>
            <text:p>з 04.06.2019 до 04.06.2022 (термін дії продовжено до кінця дії воєнного стану в Україні)</text:p>
          </table:table-cell>
          <table:table-cell table:number-columns-repeated="16379"/>
        </table:table-row>
        <table:table-row table:style-name="ro24">
          <table:table-cell office:value-type="float" office:value="28" table:style-name="ce9">
            <text:p>28</text:p>
          </table:table-cell>
          <table:table-cell office:value-type="string" table:style-name="ce7">
            <text:p>Фільтри захисні протизавадні<text:s/></text:p>
            <text:p>«ФЗП 125-1»</text:p>
            <text:p>виробництва ТОВ «ЕМСБІ»</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7">
            <text:p>товариство з обмеженою відповідальністю «ЕМСБІ»,</text:p>
            <text:p>м. Київ-57, просп. Перемоги, 56, к. 478</text:p>
          </table:table-cell>
          <table:table-cell office:value-type="string" table:style-name="ce7">
            <text:p>Експертний висновок <text:s text:c="12"/>№961</text:p>
            <text:p>Дійсний</text:p>
            <text:p>з 04.06.2019 до 04.06.2022 (термін дії продовжено до кінця дії воєнного стану в Україні)</text:p>
          </table:table-cell>
          <table:table-cell table:number-columns-repeated="16379"/>
        </table:table-row>
        <table:table-row table:style-name="ro14">
          <table:table-cell office:value-type="float" office:value="29" table:style-name="ce9">
            <text:p>29</text:p>
          </table:table-cell>
          <table:table-cell office:value-type="string" table:style-name="ce7">
            <text:p>Фільтри захисні протизавадні<text:s/></text:p>
            <text:p>«ФЗП 103-2»</text:p>
            <text:p>виробництва ТОВ «ЕМСБІ»</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7">
            <text:p>товариство з обмеженою відповідальністю «ЕМСБІ»,</text:p>
            <text:p>м. Київ-57, просп. Перемоги, 56, к. 478</text:p>
          </table:table-cell>
          <table:table-cell office:value-type="string" table:style-name="ce7">
            <text:p>Експертний висновок <text:s text:c="12"/>№962</text:p>
            <text:p>Дійсний</text:p>
            <text:p>з 04.06.2019 до 04.06.2022 (термін дії продовжено до кінця дії воєнного стану в Україні)</text:p>
          </table:table-cell>
          <table:table-cell table:number-columns-repeated="16379"/>
        </table:table-row>
        <table:table-row table:style-name="ro14">
          <table:table-cell office:value-type="float" office:value="30" table:style-name="ce9">
            <text:p>30</text:p>
          </table:table-cell>
          <table:table-cell office:value-type="string" table:style-name="ce7">
            <text:p>Трансформатори розділові з екранованою обмоткою<text:s/></text:p>
            <text:p>«РІАС-4ТР/1»</text:p>
            <text:p>виробництва ПП «РІАС»</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7">
            <text:p>приватне підприємство «РІАС»,</text:p>
            <text:p>м. Київ, просп. Оболонський, 22Б, кв. 56</text:p>
            <text:p/>
          </table:table-cell>
          <table:table-cell office:value-type="string" table:style-name="ce7">
            <text:p>Експертний висновок <text:s text:c="12"/>№963</text:p>
            <text:p>Дійсний</text:p>
            <text:p>з 04.06.2019 до 04.06.2022 (термін дії продовжено до кінця дії воєнного стану в Україні)</text:p>
          </table:table-cell>
          <table:table-cell table:number-columns-repeated="16379"/>
        </table:table-row>
        <table:table-row table:style-name="ro8">
          <table:table-cell office:value-type="float" office:value="31" table:style-name="ce9">
            <text:p>31</text:p>
          </table:table-cell>
          <table:table-cell office:value-type="string" table:style-name="ce7">
            <text:p>Трансформатори розділові з екранованою обмоткою<text:s/></text:p>
            <text:p>«РІАС-4ТР/2»</text:p>
            <text:p>виробництва ПП «РІАС»</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7">
            <text:p>приватне підприємство «РІАС»,</text:p>
            <text:p>м. Київ, просп. Оболонський, 22Б, кв. 56</text:p>
          </table:table-cell>
          <table:table-cell office:value-type="string" table:style-name="ce7">
            <text:p>Експертний висновок <text:s text:c="12"/>№964</text:p>
            <text:p>Дійсний</text:p>
            <text:p>з 04.06.2019 до 04.06.2022 (термін дії продовжено до кінця дії воєнного стану в Україні)</text:p>
          </table:table-cell>
          <table:table-cell table:number-columns-repeated="16379"/>
        </table:table-row>
        <table:table-row table:style-name="ro25">
          <table:table-cell office:value-type="float" office:value="32" table:style-name="ce9">
            <text:p>32</text:p>
          </table:table-cell>
          <table:table-cell office:value-type="string" table:style-name="ce7">
            <text:p>Трансформатори розділові з екранованою обмоткою<text:s/></text:p>
            <text:p>«РІАС-4ТР/10»</text:p>
            <text:p>виробництва ПП «РІАС»</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7">
            <text:p>приватне підприємство «РІАС»,</text:p>
            <text:p>м. Київ, просп. Оболонський, 22Б, кв. 56</text:p>
          </table:table-cell>
          <table:table-cell office:value-type="string" table:style-name="ce7">
            <text:p>Експертний висновок <text:s text:c="12"/>№965</text:p>
            <text:p>Дійсний</text:p>
            <text:p>з 04.06.2019 до 04.06.2022 (термін дії продовжено до кінця дії воєнного стану в Україні)</text:p>
          </table:table-cell>
          <table:table-cell table:number-columns-repeated="16379"/>
        </table:table-row>
        <table:table-row table:style-name="ro26">
          <table:table-cell office:value-type="float" office:value="33" table:style-name="ce9">
            <text:p>33</text:p>
          </table:table-cell>
          <table:table-cell office:value-type="string" table:style-name="ce7">
            <text:p>Генератори шумоподібного сигналу «РІАС-4ША»</text:p>
            <text:p>виробництва ПП «РІАС»</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7">
            <text:p>приватне підприємство «РІАС»,</text:p>
            <text:p>м. Київ, просп. Оболонський, 22Б, кв. 56</text:p>
          </table:table-cell>
          <table:table-cell office:value-type="string" table:style-name="ce7">
            <text:p>Експертний висновок <text:s text:c="12"/>№966</text:p>
            <text:p>Дійсний</text:p>
            <text:p>з 04.06.2019 до 04.06.2022 (термін дії продовжено до кінця дії воєнного стану в Україні)</text:p>
          </table:table-cell>
          <table:table-cell table:number-columns-repeated="16379"/>
        </table:table-row>
        <table:table-row table:style-name="ro14">
          <table:table-cell office:value-type="float" office:value="34" table:style-name="ce9">
            <text:p>34</text:p>
          </table:table-cell>
          <table:table-cell office:value-type="string" table:style-name="ce7">
            <text:p>Пристрої керування засобами технічного захисту інформації«РІАС-4КЗ»</text:p>
            <text:p>виробництва ПП «РІАС»</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7">
            <text:p>приватне підприємство «РІАС»,</text:p>
            <text:p>м. Київ, просп. Оболонський, 22Б, кв. 56</text:p>
          </table:table-cell>
          <table:table-cell office:value-type="string" table:style-name="ce7">
            <text:p>Експертний висновок <text:s text:c="12"/>№967</text:p>
            <text:p>Дійсний</text:p>
            <text:p>з 04.06.2019 до 04.06.2022 (термін дії продовжено до кінця дії воєнного стану в Україні)</text:p>
          </table:table-cell>
          <table:table-cell table:number-columns-repeated="16379"/>
        </table:table-row>
        <table:table-row table:style-name="ro25">
          <table:table-cell office:value-type="float" office:value="35" table:style-name="ce9">
            <text:p>35</text:p>
          </table:table-cell>
          <table:table-cell office:value-type="string" table:style-name="ce7">
            <text:p>Прилади високочастотного шуму стаціонарні «РІАС-1С»</text:p>
            <text:p>виробництва ПП «РІАС»</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7">
            <text:p>приватне підприємство «РІАС»,</text:p>
            <text:p>м. Київ, просп. Оболонський, 22Б, кв. 56</text:p>
          </table:table-cell>
          <table:table-cell office:value-type="string" table:style-name="ce7">
            <text:p>Експертний висновок <text:s text:c="12"/>№968</text:p>
            <text:p>Дійсний</text:p>
            <text:p>з 04.06.2019 до 04.06.2022 (термін дії продовжено до кінця дії воєнного стану в Україні)</text:p>
          </table:table-cell>
          <table:table-cell table:number-columns-repeated="16379"/>
        </table:table-row>
        <table:table-row table:style-name="ro25">
          <table:table-cell office:value-type="float" office:value="36" table:style-name="ce9">
            <text:p>36</text:p>
          </table:table-cell>
          <table:table-cell office:value-type="string" table:style-name="ce7">
            <text:p>Прилади високочастотного шуму мобільні «РІАС-1М»</text:p>
            <text:p>виробництва ПП «РІАС»</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7">
            <text:p>приватне підприємство «РІАС»,</text:p>
            <text:p>м. Київ, просп. Оболонський, 22Б, кв. 56</text:p>
          </table:table-cell>
          <table:table-cell office:value-type="string" table:style-name="ce7">
            <text:p>Експертний висновок <text:s text:c="12"/>№969</text:p>
            <text:p>Дійсний</text:p>
            <text:p>з 04.06.2019 до 04.06.2022 (термін дії продовжено до кінця дії воєнного стану в Україні)</text:p>
          </table:table-cell>
          <table:table-cell table:number-columns-repeated="16379"/>
        </table:table-row>
        <table:table-row table:style-name="ro27">
          <table:table-cell office:value-type="float" office:value="37" table:style-name="ce9">
            <text:p>37</text:p>
          </table:table-cell>
          <table:table-cell office:value-type="string" table:style-name="ce7">
            <text:p>Генератори акустичного шуму стаціонарні «РІАС-2ГС»</text:p>
            <text:p>виробництва ПП «РІАС»</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7">
            <text:p>приватне підприємство «РІАС»,</text:p>
            <text:p>м. Київ, просп. Оболонський, 22Б, кв. 56</text:p>
          </table:table-cell>
          <table:table-cell office:value-type="string" table:style-name="ce7">
            <text:p>Експертний висновок <text:s text:c="12"/>№970</text:p>
            <text:p>Дійсний</text:p>
            <text:p>з 04.06.2019 до 04.06.2022 (термін дії продовжено до кінця дії воєнного стану в Україні)</text:p>
          </table:table-cell>
          <table:table-cell table:number-columns-repeated="16379"/>
        </table:table-row>
        <table:table-row table:style-name="ro26">
          <table:table-cell office:value-type="float" office:value="38" table:style-name="ce9">
            <text:p>38</text:p>
          </table:table-cell>
          <table:table-cell office:value-type="string" table:style-name="ce7">
            <text:p>Вібровипромінювачі п’єзоелектричні «РІАС-2ВП»</text:p>
            <text:p>виробництва ПП «РІАС»</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7">
            <text:p>приватне підприємство «РІАС»,</text:p>
            <text:p>м. Київ, просп. Оболонський, 22Б, кв. 56</text:p>
          </table:table-cell>
          <table:table-cell office:value-type="string" table:style-name="ce7">
            <text:p>Експертний висновок <text:s text:c="12"/>№971</text:p>
            <text:p>Дійсний</text:p>
            <text:p>з 04.06.2019 до 04.06.2022 (термін дії продовжено до кінця дії воєнного стану в Україні)</text:p>
          </table:table-cell>
          <table:table-cell table:number-columns-repeated="16379"/>
        </table:table-row>
        <table:table-row table:style-name="ro21">
          <table:table-cell office:value-type="float" office:value="39" table:style-name="ce9">
            <text:p>39</text:p>
          </table:table-cell>
          <table:table-cell office:value-type="string" table:style-name="ce7">
            <text:p>Випромінювачі акустичні «РІАС-2ВА»</text:p>
            <text:p>виробництва ПП «РІАС»</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7">
            <text:p>приватне підприємство «РІАС»,</text:p>
            <text:p>м. Київ, просп. Оболонський, 22Б, кв. 56</text:p>
          </table:table-cell>
          <table:table-cell office:value-type="string" table:style-name="ce7">
            <text:p>Експертний висновок <text:s text:c="12"/>№972</text:p>
            <text:p>Дійсний</text:p>
            <text:p>з 04.06.2019 до 04.06.2022 (термін дії продовжено до кінця дії воєнного стану в Україні)</text:p>
          </table:table-cell>
          <table:table-cell table:number-columns-repeated="16379"/>
        </table:table-row>
        <table:table-row table:style-name="ro28">
          <table:table-cell office:value-type="float" office:value="40" table:style-name="ce9">
            <text:p>40</text:p>
          </table:table-cell>
          <table:table-cell office:value-type="string" table:style-name="ce7">
            <text:p><text:s/>Комплекси для проведення досліджень побічних електромагнітних випромінювань і наведень «Гармоніка-FSL», «Гармоніка-FSH», «Гармоніка-FSV», «Гармоніка-FPL»<text:s/></text:p>
            <text:p>виробництва<text:s/></text:p>
            <text:p>ТОВ «НВФ «Криптон»</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ТУ У 32.2-19136506-010:2014 «Комплекси для проведення досліджень побічних електромагнітних випромінювань і наведень «Гармоніка-FSL», «Гармоніка-FSH», «Гармоніка-FSV», «Гармоніка-FPL».</text:p>
          </table:table-cell>
          <table:table-cell office:value-type="string" table:style-name="ce7">
            <text:p>ТОВ «НВФ «Криптон»,</text:p>
            <text:p>м. Київ, вул. Магнітогорська, 1</text:p>
            <text:p/>
          </table:table-cell>
          <table:table-cell office:value-type="string" table:style-name="ce7">
            <text:p>Експертний висновок <text:s text:c="12"/>№973</text:p>
            <text:p>Дійсний</text:p>
            <text:p>з 04.06.2019 до 04.06.2022 (термін дії продовжено до кінця дії воєнного стану в Україні)</text:p>
          </table:table-cell>
          <table:table-cell table:number-columns-repeated="16379"/>
        </table:table-row>
        <table:table-row table:style-name="ro29">
          <table:table-cell office:value-type="float" office:value="41" table:style-name="ce9">
            <text:p>41</text:p>
          </table:table-cell>
          <table:table-cell office:value-type="string" table:style-name="ce7">
            <text:p>Захищений програмний комплекс «Звіт Корпорація» версії 7.ХХ.ХХХ</text:p>
            <text:p>виробництва<text:s/></text:p>
            <text:p>ТОВ «ІНТЕЛЕКТ-СОФТ»</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технічному завданні «Захищений програмний комплекс «Звіт Корпорація». Технічне завдання».</text:p>
          </table:table-cell>
          <table:table-cell office:value-type="string" table:style-name="ce7">
            <text:p>товариство з обмеженою відповідальністю «ІНТЕЛЕКТ-СОФТ»,</text:p>
            <text:p>м. Київ, вул. Кирилівська, буд. 102</text:p>
            <text:p/>
          </table:table-cell>
          <table:table-cell office:value-type="string" table:style-name="ce7">
            <text:p>Експертний висновок <text:s text:c="12"/>№974</text:p>
            <text:p>Дійсний</text:p>
            <text:p>з 11.06.2019 до 11.06.2022 (термін дії продовжено до кінця дії воєнного стану в Україні)</text:p>
          </table:table-cell>
          <table:table-cell table:number-columns-repeated="16379"/>
        </table:table-row>
        <table:table-row table:style-name="ro29">
          <table:table-cell office:value-type="float" office:value="42" table:style-name="ce9">
            <text:p>42</text:p>
          </table:table-cell>
          <table:table-cell office:value-type="string" table:style-name="ce7">
            <text:p>Програмний комплекс<text:s/></text:p>
            <text:p>«Моя школа» версії v.1</text:p>
            <text:p>виробництва компанії</text:p>
            <text:p>«НЕВДА» (Литв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комплексу «Моя школа» Технічні вимоги щодо захисту інформації від несанкціонованого доступу».</text:p>
          </table:table-cell>
          <table:table-cell office:value-type="string" table:style-name="ce7">
            <text:p>компанія «ДЕКА ЕУ» (Литва)</text:p>
          </table:table-cell>
          <table:table-cell office:value-type="string" table:style-name="ce7">
            <text:p>Експертний висновок <text:s text:c="12"/>№975</text:p>
            <text:p>Дійсний</text:p>
            <text:p>з 11.06.2019 до 11.06.2022 (термін дії продовжено до кінця дії воєнного стану в Україні)</text:p>
          </table:table-cell>
          <table:table-cell table:number-columns-repeated="16379"/>
        </table:table-row>
        <table:table-row table:style-name="ro23">
          <table:table-cell office:value-type="float" office:value="43" table:style-name="ce9">
            <text:p>43</text:p>
          </table:table-cell>
          <table:table-cell office:value-type="string" table:style-name="ce7">
            <text:p>Комутатори Cisco Catalyst<text:s/></text:p>
            <text:p>серій C9200 та C9200L під керуванням IOS-XE версії 16.х</text:p>
            <text:p>виробництва компанії</text:p>
            <text:p>Cisco Systems Inc. (СШ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утатори<text:s/></text:p>
            <text:p>Cisco Catalyst серій C9200 та C9200L під керуванням операційної системи IOS-XE версії 16.х. Технічні вимоги за критеріями технічного захисту інформації».</text:p>
            <text:p/>
          </table:table-cell>
          <table:table-cell office:value-type="string" table:style-name="ce7">
            <text:p>Представництво «Сіско Сістемз Менеджмент Б.В.»,</text:p>
            <text:p>м. Київ, вул. Миколи Грінченка, 4-В</text:p>
            <text:p/>
          </table:table-cell>
          <table:table-cell office:value-type="string" table:style-name="ce7">
            <text:p>Експертний висновок <text:s text:c="12"/>№976</text:p>
            <text:p>Дійсний</text:p>
            <text:p>з 11.06.2019 до 11.06.2022 (термін дії продовжено до кінця дії воєнного стану в Україні)</text:p>
          </table:table-cell>
          <table:table-cell table:number-columns-repeated="16379"/>
        </table:table-row>
        <table:table-row table:style-name="ro30">
          <table:table-cell office:value-type="float" office:value="44" table:style-name="ce9">
            <text:p>44</text:p>
          </table:table-cell>
          <table:table-cell office:value-type="string" table:style-name="ce7">
            <text:p>Комутатори Cisco Nexus<text:s/></text:p>
            <text:p>під керуванням операційної системи NX-OS версій 6.х та 7.х</text:p>
            <text:p>виробництва компанії</text:p>
            <text:p>Cisco Systems Inc. (СШ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утатори Cisco Nexus серій N9K-C9230, N9K-C9270, N9K-C92100, N9K-C92300, N9K-C9330, N9K-C9340, N9K-C9360, N9K-C93100, N9K-C93200, N9K-C9504, N9K-C9504, N9K-C9508, N9K-C9516 під керуванням операційної системи NX-OS версій 6.х та 7.х. Технічні вимоги за критеріями технічного захисту інформації».</text:p>
          </table:table-cell>
          <table:table-cell office:value-type="string" table:style-name="ce7">
            <text:p>Представництвом «Сіско Сістемз Менеджмент Б.В.»,</text:p>
            <text:p>м. Київ, вул. Миколи Грінченка, 4-В</text:p>
            <text:p/>
          </table:table-cell>
          <table:table-cell office:value-type="string" table:style-name="ce7">
            <text:p>Експертний висновок <text:s text:c="12"/>№977</text:p>
            <text:p>Дійсний</text:p>
            <text:p>з 11.06.2019 до 11.06.2022 (термін дії продовжено до кінця дії воєнного стану в Україні)</text:p>
          </table:table-cell>
          <table:table-cell table:number-columns-repeated="16379"/>
        </table:table-row>
        <table:table-row table:style-name="ro31">
          <table:table-cell office:value-type="float" office:value="45" table:style-name="ce9">
            <text:p>45</text:p>
          </table:table-cell>
          <table:table-cell office:value-type="string" table:style-name="ce7">
            <text:p>Пристрої мережевої безпеки серії FortiGate, FortiWiFi, FortiGate Rugged, FortiCarrier під керуванням FortiOS<text:s/></text:p>
            <text:p>версії 6.х<text:s/></text:p>
            <text:p>виробництва компанії «Fortinet» (США)</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истрої мережевої безпеки серії FortiGate, FortiGate Rugged, FortiWiFi, FortiCarrier під керуванням операційної системи FortiOS версії 6.х. Технічні вимоги за критеріями технічного захисту інформації».</text:p>
          </table:table-cell>
          <table:table-cell office:value-type="string" table:style-name="ce7">
            <text:p>Іноземне підприємство «ЛОГІН»,</text:p>
            <text:p>м. Київ, просп. Перемоги, буд. 62 Б</text:p>
            <text:p/>
          </table:table-cell>
          <table:table-cell office:value-type="string" table:style-name="ce7">
            <text:p>Експертний висновок <text:s text:c="12"/>№978</text:p>
            <text:p>Дійсний</text:p>
            <text:p>з 11.06.2019 до 11.06.2022 (термін дії продовжено до кінця дії воєнного стану в Україні)</text:p>
          </table:table-cell>
          <table:table-cell table:number-columns-repeated="16379"/>
        </table:table-row>
        <table:table-row table:style-name="ro26">
          <table:table-cell office:value-type="float" office:value="46" table:style-name="ce9">
            <text:p>46</text:p>
          </table:table-cell>
          <table:table-cell office:value-type="string" table:style-name="ce7">
            <text:p>Комп'ютерна програма-платформа Master у конфігурації (програмного продукту) Master:Зарплата і кадри</text:p>
            <text:p>розробник – ТОВ «МАСТЕР:ГЛОБАЛ»</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7">
            <text:p>ТОВ «МАСТЕР:ГЛОБАЛ»,</text:p>
            <text:p>м. Київ, вул. Петра Радченка, 27, офіс 105</text:p>
            <text:p/>
          </table:table-cell>
          <table:table-cell office:value-type="string" table:style-name="ce7">
            <text:p>Експертний висновок <text:s text:c="12"/>№979</text:p>
            <text:p>Дійсний</text:p>
            <text:p>з 27.06.2019 до 27.06.2022 (термін дії продовжено до кінця дії воєнного стану в Україні)</text:p>
          </table:table-cell>
          <table:table-cell table:number-columns-repeated="16379"/>
        </table:table-row>
        <table:table-row table:style-name="ro32">
          <table:table-cell office:value-type="float" office:value="47" table:style-name="ce9">
            <text:p>47</text:p>
          </table:table-cell>
          <table:table-cell office:value-type="string" table:style-name="ce7">
            <text:p>Комп'ютерна програма-платформа Master у конфігурації (програмного продукту) Master:Бухгалтерія</text:p>
            <text:p>розробник – ТОВ «МАСТЕР:ГЛОБАЛ»<text:s/></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7">
            <text:p>ТОВ «МАСТЕР:ГЛОБАЛ»,</text:p>
            <text:p>м. Київ, вул. Петра Радченка, 27, офіс 105</text:p>
          </table:table-cell>
          <table:table-cell office:value-type="string" table:style-name="ce7">
            <text:p>Експертний висновок <text:s text:c="12"/>№980</text:p>
            <text:p>Дійсний</text:p>
            <text:p>з 27.06.2019 до 27.06.2022 (термін дії продовжено до кінця дії воєнного стану в Україні)</text:p>
          </table:table-cell>
          <table:table-cell table:number-columns-repeated="16379"/>
        </table:table-row>
        <table:table-row table:style-name="ro32">
          <table:table-cell office:value-type="float" office:value="48" table:style-name="ce9">
            <text:p>48</text:p>
          </table:table-cell>
          <table:table-cell office:value-type="string" table:style-name="ce7">
            <text:p>Комп'ютерна програма-платформа Master у конфігурації (програмного продукту) Master:Комплексний облік для бюджетних установ</text:p>
            <text:p>розробник – ТОВ «МАСТЕР:ГЛОБАЛ»<text:s/></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7">
            <text:p>ТОВ «МАСТЕР:ГЛОБАЛ»,</text:p>
            <text:p>м. Київ, вул. Петра Радченка, 27, офіс 105</text:p>
          </table:table-cell>
          <table:table-cell office:value-type="string" table:style-name="ce7">
            <text:p>Експертний висновок <text:s text:c="12"/>№981</text:p>
            <text:p>Дійсний</text:p>
            <text:p>з 27.06.2019 до 27.06.2022 (термін дії продовжено до кінця дії воєнного стану в Україні)</text:p>
          </table:table-cell>
          <table:table-cell table:number-columns-repeated="16379"/>
        </table:table-row>
        <table:table-row table:style-name="ro33">
          <table:table-cell office:value-type="float" office:value="49" table:style-name="ce9">
            <text:p>49</text:p>
          </table:table-cell>
          <table:table-cell office:value-type="string" table:style-name="ce7">
            <text:p>Комп'ютерна програма-платформа Master у конфігурації (програмного продукту) Master:Документообіг</text:p>
            <text:p>розробник – ТОВ «МАСТЕР:ГЛОБАЛ»<text:s/></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7">
            <text:p>ТОВ «МАСТЕР:ГЛОБАЛ»,</text:p>
            <text:p>м. Київ, вул. Петра Радченка, 27, офіс 105</text:p>
          </table:table-cell>
          <table:table-cell office:value-type="string" table:style-name="ce7">
            <text:p>Експертний висновок <text:s text:c="12"/>№982</text:p>
            <text:p>Дійсний</text:p>
            <text:p>з 27.06.2019 до 27.06.2022 (термін дії продовжено до кінця дії воєнного стану в Україні)</text:p>
          </table:table-cell>
          <table:table-cell table:number-columns-repeated="16379"/>
        </table:table-row>
        <table:table-row table:style-name="ro34">
          <table:table-cell office:value-type="float" office:value="50" table:style-name="ce9">
            <text:p>50</text:p>
          </table:table-cell>
          <table:table-cell office:value-type="string" table:style-name="ce7">
            <text:p>Комплекс засобів захисту програмного забезпечення «Операційна система Січ»</text:p>
            <text:p>розробник – ТОВ «Трайбекс»<text:s/></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технічних вимогах до комплексу засобів захисту Програмного забезпечення «Операційна система Січ», сукупність яких визначається функціональним профілем: КД-2, КА-1, КА-2, КО-1, КВ-1, ЦД-1, ЦА-1, ЦА-2, ЦВ-1, ДР-3, ДС-1, ДЗ-2, ДВ-1, НР-2, НИ-2, НИ-3, НК-1, НО-3, НЦ-2, НВ-1 з рівнем гарантій Г-3 оцінки коректності їх реалізації згідно з НД ТЗІ 2.5-004-99.</text:p>
          </table:table-cell>
          <table:table-cell office:value-type="string" table:style-name="ce7">
            <text:p>ТОВ «Трайбекс»,</text:p>
            <text:p>м. Київ, просп. Героїв Сталінграду, 6, корпус 7</text:p>
            <text:p/>
          </table:table-cell>
          <table:table-cell office:value-type="string" table:style-name="ce7">
            <text:p>Експертний висновок <text:s text:c="12"/>№983</text:p>
            <text:p>Дійсний</text:p>
            <text:p>з 27.06.2019 до 27.06.2022 (термін дії продовжено до кінця дії воєнного стану в Україні)</text:p>
          </table:table-cell>
          <table:table-cell table:number-columns-repeated="16379"/>
        </table:table-row>
        <table:table-row table:style-name="ro8">
          <table:table-cell office:value-type="float" office:value="51" table:style-name="ce9">
            <text:p>51</text:p>
          </table:table-cell>
          <table:table-cell office:value-type="string" table:style-name="ce7">
            <text:p>Комплекс засобів захисту Інструментального програмного забезпечення «МІА», версія 1.0</text:p>
            <text:p>розробник - ДП «ІНФОТЕХ»</text:p>
            <text:p/>
          </table:table-cell>
          <table:table-cell office:value-type="string" table:style-name="ce7">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Інструментальне програмне забезпечення «МІА». Технічні вимоги (версія 1.0)».</text:p>
          </table:table-cell>
          <table:table-cell office:value-type="string" table:style-name="ce7">
            <text:p>державне підприємство «ІНФОТЕХ»,</text:p>
            <text:p>м. Київ, вул. Дегтярівська, 15 Б</text:p>
            <text:p/>
          </table:table-cell>
          <table:table-cell office:value-type="string" table:style-name="ce7">
            <text:p>Експертний висновок <text:s text:c="12"/>№984</text:p>
            <text:p>Дійсний</text:p>
            <text:p>з 27.06.2019 до 27.06.2022 (термін дії продовжено до кінця дії воєнного стану в Україні)</text:p>
          </table:table-cell>
          <table:table-cell table:number-columns-repeated="16379"/>
        </table:table-row>
        <table:table-row table:style-name="ro23">
          <table:table-cell office:value-type="float" office:value="52" table:style-name="ce9">
            <text:p>52</text:p>
          </table:table-cell>
          <table:table-cell office:value-type="string" table:style-name="ce7">
            <text:p>Комплекс засобів захисту програмного забезпечення «Операційна система «Ubuntu*Pack 18.04»,<text:s/></text:p>
            <text:p>розробник - ТОВ «УАЛІНУКС»</text:p>
            <text:p/>
          </table:table-cell>
          <table:table-cell office:value-type="string" table:style-name="ce7">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програмного забезпечення «Операційна система «Ubuntu*Pack 18.04». Технічні вимоги».</text:p>
          </table:table-cell>
          <table:table-cell office:value-type="string" table:style-name="ce7">
            <text:p>товариство з обмеженою відповідальністю «УАЛІНУКС»,</text:p>
            <text:p>м. Київ, вул. Деміївська, буд. 45, кв. 39</text:p>
            <text:p/>
          </table:table-cell>
          <table:table-cell office:value-type="string" table:style-name="ce7">
            <text:p>Експертний висновок <text:s text:c="12"/>№985</text:p>
            <text:p>Дійсний</text:p>
            <text:p>з 27.06.2019 до 27.06.2022 (термін дії продовжено до кінця дії воєнного стану в Україні)</text:p>
          </table:table-cell>
          <table:table-cell table:number-columns-repeated="16379"/>
        </table:table-row>
        <table:table-row table:style-name="ro28">
          <table:table-cell office:value-type="float" office:value="53" table:style-name="ce9">
            <text:p>53</text:p>
          </table:table-cell>
          <table:table-cell office:value-type="string" table:style-name="ce7">
            <text:p>Комплекс засобів захисту інформації від несанкціонованого доступу програмного продукту SAP NETWEAVER APPLICATION SERVER ВЕРСІЯ 7</text:p>
            <text:p>розробник - компанія «SAP» (Німеччина)</text:p>
            <text:p/>
          </table:table-cell>
          <table:table-cell office:value-type="string" table:style-name="ce7">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програмного продукту SAP NETWEAVER APPLICATION SERVER ВЕРСІЯ 7. Технічні вимоги».</text:p>
          </table:table-cell>
          <table:table-cell office:value-type="string" table:style-name="ce7">
            <text:p>ТОВ <text:s/>«САП Україна»,</text:p>
            <text:p>м. Київ, вул. Дімітрова, 5</text:p>
            <text:p/>
          </table:table-cell>
          <table:table-cell office:value-type="string" table:style-name="ce7">
            <text:p>Експертний висновок <text:s text:c="12"/>№986</text:p>
            <text:p>Дійсний</text:p>
            <text:p>з 27.06.2019 до 27.06.2022 (термін дії продовжено до кінця дії воєнного стану в Україні)</text:p>
          </table:table-cell>
          <table:table-cell table:number-columns-repeated="16379"/>
        </table:table-row>
        <table:table-row table:style-name="ro23">
          <table:table-cell office:value-type="float" office:value="54" table:style-name="ce9">
            <text:p>54</text:p>
          </table:table-cell>
          <table:table-cell office:value-type="string" table:style-name="ce7">
            <text:p>Комплекс засобів захисту інформації від несанкціонованого доступу програмного продукту <text:s text:c="10"/>SAP BUSINESS ONE 9.3</text:p>
            <text:p>розробник - компанія «SAP» (Німеччина)</text:p>
            <text:p/>
          </table:table-cell>
          <table:table-cell office:value-type="string" table:style-name="ce7">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програмного продукту SAP BUSINESS ONE 9.3. Технічні вимоги».</text:p>
          </table:table-cell>
          <table:table-cell office:value-type="string" table:style-name="ce7">
            <text:p>ТОВ <text:s/>«САП Україна»,</text:p>
            <text:p>м. Київ, вул. Дімітрова, 5</text:p>
          </table:table-cell>
          <table:table-cell office:value-type="string" table:style-name="ce7">
            <text:p>Експертний висновок <text:s text:c="12"/>№987</text:p>
            <text:p>Дійсний</text:p>
            <text:p>з 27.06.2019 до 27.06.2022 (термін дії продовжено до кінця дії воєнного стану в Україні)</text:p>
          </table:table-cell>
          <table:table-cell table:number-columns-repeated="16379"/>
        </table:table-row>
        <table:table-row table:style-name="ro23">
          <table:table-cell office:value-type="float" office:value="55" table:style-name="ce9">
            <text:p>55</text:p>
          </table:table-cell>
          <table:table-cell office:value-type="string" table:style-name="ce7">
            <text:p>Комплекс засобів захисту програмного комплексу «SecurOS» версія 10.хх/хх.хх</text:p>
            <text:p>розробник - ТОВ «ІСС-Україна»<text:s/></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ограмний комплекс «SecurOS». Технічні вимоги за критеріями технічного захисту інформації» з рівнем гарантій Г-2 оцінки коректності їх реалізації згідно з НД ТЗІ 2.5-004- 99.<text:s/></text:p>
          </table:table-cell>
          <table:table-cell office:value-type="string" table:style-name="ce7">
            <text:p>ТОВ «ІСС-Україна»,</text:p>
            <text:p>м. Київ, вул. Богдана Гаврилишина, буд. 7, офіс 709/1</text:p>
            <text:p/>
          </table:table-cell>
          <table:table-cell office:value-type="string" table:style-name="ce7">
            <text:p>Експертний висновок <text:s text:c="12"/>№990</text:p>
            <text:p>Дійсний</text:p>
            <text:p>з 27.06.2019 до 27.06.2022 (термін дії продовжено до кінця дії воєнного стану в Україні)</text:p>
          </table:table-cell>
          <table:table-cell table:number-columns-repeated="16379"/>
        </table:table-row>
        <table:table-row table:style-name="ro12">
          <table:table-cell office:value-type="float" office:value="56" table:style-name="ce9">
            <text:p>56</text:p>
          </table:table-cell>
          <table:table-cell office:value-type="string" table:style-name="ce7">
            <text:p>Комплекс засобів захисту комп’ютерної програми <text:s text:c="4"/>«КАІ-Документообіг» <text:s text:c="8"/>версія 4.4.Х.Х</text:p>
            <text:p/>
            <text:p>розробник – Приватне підприємство «КАІ»<text:s/></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п'ютерна програма<text:s/></text:p>
            <text:p>«КАІ-Документообіг». Технічні вимоги за критеріями технічного захисту інформації» з рівнем гарантій Г-2 оцінки коректності їх реалізації згідно з НД ТЗІ 2.5-004-99.</text:p>
            <text:p/>
          </table:table-cell>
          <table:table-cell office:value-type="string" table:style-name="ce7">
            <text:p>Приватне підприємство «КАІ»,</text:p>
            <text:p>Дніпропетровська область, м. Кривий Ріг, вул. Мистецька, 2</text:p>
            <text:p/>
          </table:table-cell>
          <table:table-cell office:value-type="string" table:style-name="ce7">
            <text:p>Експертний висновок <text:s text:c="12"/>№991</text:p>
            <text:p>Дійсний</text:p>
            <text:p>з 27.06.2019 до 27.06.2022 (термін дії продовжено до кінця дії воєнного стану в Україні)</text:p>
          </table:table-cell>
          <table:table-cell table:number-columns-repeated="16379"/>
        </table:table-row>
        <table:table-row table:style-name="ro17">
          <table:table-cell office:value-type="float" office:value="57" table:style-name="ce9">
            <text:p>57</text:p>
          </table:table-cell>
          <table:table-cell office:value-type="string" table:style-name="ce7">
            <text:p><text:s/>Програмний комплекс<text:s/></text:p>
            <text:p>«Deka Office» версії v.1</text:p>
            <text:p>виробництва компанії</text:p>
            <text:p>«НЕВДА» (Литв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комплексу «Deka Office» версії v.1. Технічні вимоги щодо захисту інформації від несанкціонованого доступу».</text:p>
          </table:table-cell>
          <table:table-cell office:value-type="string" table:style-name="ce7">
            <text:p>компанія «ДЕКА ЕУ» (Литва)</text:p>
          </table:table-cell>
          <table:table-cell office:value-type="string" table:style-name="ce7">
            <text:p>Експертний висновок <text:s text:c="12"/>№993</text:p>
            <text:p>Дійсний</text:p>
            <text:p>з 12.07.2019 до 12.07.2022 (термін дії продовжено до кінця дії воєнного стану в Україні)</text:p>
          </table:table-cell>
          <table:table-cell table:number-columns-repeated="16379"/>
        </table:table-row>
        <table:table-row table:style-name="ro14">
          <table:table-cell office:value-type="float" office:value="58" table:style-name="ce9">
            <text:p>58</text:p>
          </table:table-cell>
          <table:table-cell office:value-type="string" table:style-name="ce7">
            <text:p>Система мережевого захисту Cisco Firepower Threat Defense Virtual Appliance версії 6.х<text:s/></text:p>
            <text:p>виробництва компанії<text:s/></text:p>
            <text:p>«Cisco Systems» (СШ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Система мережевого захисту Cisco Firepower Threat Defense Virtual Appliance версії 6.х. Технічні вимоги за критеріями технічного захисту інформації».</text:p>
          </table:table-cell>
          <table:table-cell office:value-type="string" table:style-name="ce7">
            <text:p>Іноземне підприємство «ЛОГІН»,</text:p>
            <text:p>м. Київ, просп. Перемоги, буд. 62Б</text:p>
            <text:p/>
          </table:table-cell>
          <table:table-cell office:value-type="string" table:style-name="ce7">
            <text:p>Експертний висновок <text:s text:c="12"/>№994</text:p>
            <text:p>Дійсний</text:p>
            <text:p>з 12.07.2019 до 12.07.2022 (термін дії продовжено до кінця дії воєнного стану в Україні)</text:p>
          </table:table-cell>
          <table:table-cell table:number-columns-repeated="16379"/>
        </table:table-row>
        <table:table-row table:style-name="ro28">
          <table:table-cell office:value-type="float" office:value="59" table:style-name="ce9">
            <text:p>59</text:p>
          </table:table-cell>
          <table:table-cell office:value-type="string" table:style-name="ce7">
            <text:p>Програмний продукт антивірусного захисту ESET Endpoint Antivirus для Windows (ЕЕА) версії 7.х</text:p>
            <text:p>виробництва<text:s/></text:p>
            <text:p>компанії «ESET» (Словаччин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Antivirus для Windows (ЕЕА)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7">
            <text:p>ADEON SK s.r.o.,</text:p>
            <text:p>Spitalska 53, 811 01 Bratislava, Slovak Republic</text:p>
            <text:p/>
          </table:table-cell>
          <table:table-cell office:value-type="string" table:style-name="ce7">
            <text:p>Експертний висновок <text:s text:c="12"/>№995</text:p>
            <text:p>Дійсний</text:p>
            <text:p>з 12.07.2019 до 12.07.2022 (термін дії продовжено до кінця дії воєнного стану в Україні)</text:p>
          </table:table-cell>
          <table:table-cell table:number-columns-repeated="16379"/>
        </table:table-row>
        <table:table-row table:style-name="ro28">
          <table:table-cell office:value-type="float" office:value="60" table:style-name="ce9">
            <text:p>60</text:p>
          </table:table-cell>
          <table:table-cell office:value-type="string" table:style-name="ce7">
            <text:p>Програмний продукт антивірусного захисту ESET Endpoint Security для Windows (ЕЕS) версії 7.х</text:p>
            <text:p>виробництва<text:s/></text:p>
            <text:p>компанії «ESET» (Словаччин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Security для Windows (ЕЕS)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7">
            <text:p>ADEON SK s.r.o.,</text:p>
            <text:p>Spitalska 53, 811 01 Bratislava, Slovak Republic</text:p>
          </table:table-cell>
          <table:table-cell office:value-type="string" table:style-name="ce7">
            <text:p>Експертний висновок <text:s text:c="12"/>№996</text:p>
            <text:p>Дійсний</text:p>
            <text:p>з 12.07.2019 до 12.07.2022 (термін дії продовжено до кінця дії воєнного стану в Україні)</text:p>
          </table:table-cell>
          <table:table-cell table:number-columns-repeated="16379"/>
        </table:table-row>
        <table:table-row table:style-name="ro35">
          <table:table-cell office:value-type="float" office:value="61" table:style-name="ce9">
            <text:p>61</text:p>
          </table:table-cell>
          <table:table-cell office:value-type="string" table:style-name="ce7">
            <text:p>Програмний продукт антивірусного захисту ESET File Security для Microsoft Windows Server (ЕFSW)<text:s/></text:p>
            <text:p>версії 7.х</text:p>
            <text:p>виробництва<text:s/></text:p>
            <text:p>компанії «ESET» (Словаччин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Microsoft Windows Server (ЕFSW)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7">
            <text:p>ADEON SK s.r.o.,</text:p>
            <text:p>Spitalska 53, 811 01 Bratislava, Slovak Republic</text:p>
          </table:table-cell>
          <table:table-cell office:value-type="string" table:style-name="ce7">
            <text:p>Експертний висновок <text:s text:c="12"/>№997</text:p>
            <text:p>Дійсний</text:p>
            <text:p>з 12.07.2019 до 12.07.2022 (термін дії продовжено до кінця дії воєнного стану в Україні)</text:p>
          </table:table-cell>
          <table:table-cell table:number-columns-repeated="16379"/>
        </table:table-row>
        <table:table-row table:style-name="ro35">
          <table:table-cell office:value-type="float" office:value="62" table:style-name="ce9">
            <text:p>62</text:p>
          </table:table-cell>
          <table:table-cell office:value-type="string" table:style-name="ce7">
            <text:p>Програмний продукт антивірусного захисту ESET Mail Security для Microsoft Exchange Server (ЕMSX)<text:s/></text:p>
            <text:p>версії 7.х</text:p>
            <text:p>виробництва<text:s/></text:p>
            <text:p>компанії «ESET» (Словаччин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Microsoft Exchange Server (ЕMSX)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7">
            <text:p>ADEON SK s.r.o.,</text:p>
            <text:p>Spitalska 53, 811 01 Bratislava, Slovak Republic</text:p>
          </table:table-cell>
          <table:table-cell office:value-type="string" table:style-name="ce7">
            <text:p>Експертний висновок <text:s text:c="12"/>№998</text:p>
            <text:p>Дійсний</text:p>
            <text:p>з 12.07.2019 до 12.07.2022 (термін дії продовжено до кінця дії воєнного стану в Україні)</text:p>
          </table:table-cell>
          <table:table-cell table:number-columns-repeated="16379"/>
        </table:table-row>
        <table:table-row table:style-name="ro28">
          <table:table-cell office:value-type="float" office:value="63" table:style-name="ce9">
            <text:p>63</text:p>
          </table:table-cell>
          <table:table-cell office:value-type="string" table:style-name="ce7">
            <text:p>Програмний продукт антивірусного захисту ESET Mail Security для IBM Domino Server (ЕMSL)<text:s/></text:p>
            <text:p>версії 7.х</text:p>
            <text:p>виробництва<text:s/></text:p>
            <text:p>компанії «ESET» (Словаччин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IBM Domino Server (ЕMSL)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7">
            <text:p>ADEON SK s.r.o.,</text:p>
            <text:p>Spitalska 53, 811 01 Bratislava, Slovak Republic</text:p>
          </table:table-cell>
          <table:table-cell office:value-type="string" table:style-name="ce7">
            <text:p>Експертний висновок <text:s text:c="12"/>№999</text:p>
            <text:p>Дійсний</text:p>
            <text:p>з 12.07.2019 до 12.07.2022 (термін дії продовжено до кінця дії воєнного стану в Україні)</text:p>
          </table:table-cell>
          <table:table-cell table:number-columns-repeated="16379"/>
        </table:table-row>
        <table:table-row table:style-name="ro32">
          <table:table-cell office:value-type="float" office:value="64" table:style-name="ce9">
            <text:p>64</text:p>
          </table:table-cell>
          <table:table-cell office:value-type="string" table:style-name="ce7">
            <text:p>Механізми захисту інформації системи керування<text:s/></text:p>
            <text:p>UCS Manager версій 3.х та 4.х комплексом Cisco UCS та HyperFlex</text:p>
            <text:p>виробництва компанії</text:p>
            <text:p>Cisco Systems Inc. (СШ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плекс Cisco UCS у складі серверів: В22, В200, В230, В250, В260, В420, В440, В460, В480, С22, С24, С125, С220, С240, С260, С420, С460, С480, С3160, С3260, S3260 та HyperFlex HX220, HX220c, HX240, HX240c, HX3260; шасі: 5108, 5108mini, M4308, C4200; комутаторів доступу: 6120XP, 6140XP, 6248UP, 6296UP, 6324, 6332, 6332-16UP,6454; модулів вводу-виводу: 2104ХР, 2204ХР, 2208ХР, 2304 та системи керування (UCS Manager) версій 3.х та 4.х. Технічні вимоги за критеріями технічного захисту інформації».</text:p>
          </table:table-cell>
          <table:table-cell office:value-type="string" table:style-name="ce7">
            <text:p>Представництво <text:s text:c="39"/>«Сіско Сістемз Менеджмент Б.В.»,</text:p>
            <text:p>м. Київ, вул. Миколи Грінченка, 4-В</text:p>
            <text:p/>
          </table:table-cell>
          <table:table-cell office:value-type="string" table:style-name="ce7">
            <text:p>Експертний висновок <text:s text:c="12"/>№1000</text:p>
            <text:p>Дійсний</text:p>
            <text:p>з 18.07.2019 до 18.07.2022 (термін дії продовжено до кінця дії воєнного стану в Україні)</text:p>
          </table:table-cell>
          <table:table-cell table:number-columns-repeated="16379"/>
        </table:table-row>
        <table:table-row table:style-name="ro23">
          <table:table-cell office:value-type="float" office:value="65" table:style-name="ce9">
            <text:p>65</text:p>
          </table:table-cell>
          <table:table-cell office:value-type="string" table:style-name="ce7">
            <text:p>Комп'ютерна програма (системи управління підприємством) «ІТ-Enterprise»</text:p>
            <text:p>виробництва ТОВ НВП «Інформаційні технології»<text:s/></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п’ютерна програма (система управління підприємством) «ІТ-Enterprise» («ІТ-Підприємство», «ІТ-Предприятие»). Технічні вимоги до комплексу засобів захисту. Шифр «ІТ- ENTERPRISE.НСД».30116577.002 94 01».</text:p>
          </table:table-cell>
          <table:table-cell office:value-type="string" table:style-name="ce7">
            <text:p>ТОВ НВП «Інформаційні технології»,</text:p>
            <text:p>м. Київ, вул. Є. Чавдар, 5, офіс 212,<text:s/></text:p>
            <text:p/>
          </table:table-cell>
          <table:table-cell office:value-type="string" table:style-name="ce7">
            <text:p>Експертний висновок <text:s text:c="12"/>№1001</text:p>
            <text:p>Дійсний</text:p>
            <text:p>з 18.07.2019 до 18.07.2022 (термін дії продовжено до кінця дії воєнного стану в Україні)</text:p>
          </table:table-cell>
          <table:table-cell table:number-columns-repeated="16379"/>
        </table:table-row>
        <table:table-row table:style-name="ro36">
          <table:table-cell office:value-type="float" office:value="66" table:style-name="ce9">
            <text:p>66</text:p>
          </table:table-cell>
          <table:table-cell office:value-type="string" table:style-name="ce7">
            <text:p>Система електронного документообігу АСКОД. Програмне забезпечення АСКОД Корпоративний версія 10.X.Y.Z</text:p>
            <text:p>виробництва<text:s/></text:p>
            <text:p>АТ «Центр комп’ютерних технологій «ІнфоПлюс»<text:s/></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Частковому технічному завданні на розробку захищеного від НСД компонента «Система електронного документообігу АСКОД. Програмне забезпечення АСКОД Корпоративний» (16400836.001 ТЗ. Шифр «АСКОД-К НСД»).</text:p>
          </table:table-cell>
          <table:table-cell office:value-type="string" table:style-name="ce7">
            <text:p>Приватне акціонерне товариство <text:s text:c="24"/>«Центр комп’ютерних технологій «ІнфоПлюс»,</text:p>
            <text:p>м. Київ, вул. Лейпцизька, 3а</text:p>
            <text:p/>
          </table:table-cell>
          <table:table-cell office:value-type="string" table:style-name="ce7">
            <text:p>Експертний висновок <text:s text:c="12"/>№1004</text:p>
            <text:p>Дійсний</text:p>
            <text:p>з 24.07.2019 до 24.07.2022 (термін дії продовжено до кінця дії воєнного стану в Україні)</text:p>
          </table:table-cell>
          <table:table-cell table:number-columns-repeated="16379"/>
        </table:table-row>
        <table:table-row table:style-name="ro23">
          <table:table-cell office:value-type="float" office:value="67" table:style-name="ce9">
            <text:p>67</text:p>
          </table:table-cell>
          <table:table-cell office:value-type="string" table:style-name="ce7">
            <text:p>Система електронного документообігу АСКОД. Програмне забезпечення АСКОД WEB<text:s/></text:p>
            <text:p>версія 3.X.Y.Z</text:p>
            <text:p>виробництва<text:s/></text:p>
            <text:p>АТ «Центр комп’ютерних технологій «ІнфоПлюс»<text:s/></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Частковому технічному завданні на розробку захищеного від НСД компонента «Система електронного документообігу АСКОД. Програмне забезпечення АСКОД WEB».</text:p>
          </table:table-cell>
          <table:table-cell office:value-type="string" table:style-name="ce7">
            <text:p>Приватне акціонерне товариство <text:s text:c="24"/>«Центр комп’ютерних технологій «ІнфоПлюс»,</text:p>
            <text:p>м. Київ, вул. Лейпцизька, 3а</text:p>
          </table:table-cell>
          <table:table-cell office:value-type="string" table:style-name="ce7">
            <text:p>Експертний висновок <text:s text:c="12"/>№1005</text:p>
            <text:p>Дійсний</text:p>
            <text:p>з 24.07.2019 до 24.07.2022 (термін дії продовжено до кінця дії воєнного стану в Україні)</text:p>
          </table:table-cell>
          <table:table-cell table:number-columns-repeated="16379"/>
        </table:table-row>
        <table:table-row table:style-name="ro37">
          <table:table-cell office:value-type="float" office:value="68" table:style-name="ce9">
            <text:p>68</text:p>
          </table:table-cell>
          <table:table-cell office:value-type="string" table:style-name="ce7">
            <text:p>Комплекс засобів захисту системи керування базами даних «Oracle Database 19c Enterprise Edition»</text:p>
            <text:p>виробництва компанії<text:s/></text:p>
            <text:p>«Oracle» (США)<text:s/></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Oracle Database 19c Enterprise Edition». Технічні вимоги за критеріями технічного захисту інформації».<text:s/></text:p>
          </table:table-cell>
          <table:table-cell office:value-type="string" table:style-name="ce7">
            <text:p>представництво <text:s text:c="57"/>«Оракл Недерланд Б.В.»,</text:p>
            <text:p>м. Київ, вул. Мечникова, 2</text:p>
            <text:p/>
          </table:table-cell>
          <table:table-cell office:value-type="string" table:style-name="ce7">
            <text:p>Експертний висновок <text:s text:c="12"/>№1006</text:p>
            <text:p>Дійсний</text:p>
            <text:p>з 24.07.2019 до 24.07.2022 (термін дії продовжено до кінця дії воєнного стану в Україні)</text:p>
          </table:table-cell>
          <table:table-cell table:number-columns-repeated="16379"/>
        </table:table-row>
        <table:table-row table:style-name="ro17">
          <table:table-cell office:value-type="float" office:value="69" table:style-name="ce9">
            <text:p>69</text:p>
          </table:table-cell>
          <table:table-cell office:value-type="string" table:style-name="ce7">
            <text:p>Комплекс засобів захисту системи керування базами даних «Oracle Identity Governance Suite» версії 11gR2</text:p>
            <text:p>виробництва компанії<text:s/></text:p>
            <text:p>«Oracle» (СШ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Oracle Identity Governance Suite». Технічні вимоги за критеріями технічного захисту інформації».<text:s/></text:p>
          </table:table-cell>
          <table:table-cell office:value-type="string" table:style-name="ce7">
            <text:p>представництво <text:s text:c="57"/>«Оракл Недерланд Б.В.»,</text:p>
            <text:p>м. Київ, вул. Мечникова, 2</text:p>
          </table:table-cell>
          <table:table-cell office:value-type="string" table:style-name="ce7">
            <text:p>Експертний висновок <text:s text:c="12"/>№1007</text:p>
            <text:p>Дійсний</text:p>
            <text:p>з 24.07.2019 до 24.07.2022 (термін дії продовжено до кінця дії воєнного стану в Україні)</text:p>
          </table:table-cell>
          <table:table-cell table:number-columns-repeated="16379"/>
        </table:table-row>
        <table:table-row table:style-name="ro23">
          <table:table-cell office:value-type="float" office:value="70" table:style-name="ce9">
            <text:p>70</text:p>
          </table:table-cell>
          <table:table-cell office:value-type="string" table:style-name="ce7">
            <text:p>«Інформаційно-аналітична система закладів<text:s/></text:p>
            <text:p>охорони здоров'я «Електронна лікарня 2.0»</text:p>
            <text:p>виробництва<text:s/></text:p>
            <text:p>ТОВ «АЙКЮЖН ІТ»<text:s/></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п’ютерна програма «Інформаційно-аналітична система закладів охорони здоров'я «Електронна лікарня 2.0». Технічні вимоги за критеріями технічного захисту інформації».<text:s/></text:p>
          </table:table-cell>
          <table:table-cell office:value-type="string" table:style-name="ce7">
            <text:p>ТОВ «АЙКЮЖН ІТ»,</text:p>
            <text:p>м. Київ, вул. Василя Стуса, буд. 35-37</text:p>
            <text:p/>
          </table:table-cell>
          <table:table-cell office:value-type="string" table:style-name="ce7">
            <text:p>Експертний висновок <text:s text:c="12"/>№1008</text:p>
            <text:p>Дійсний</text:p>
            <text:p>з 07.08.2019 до 07.08.2022 (термін дії продовжено до кінця дії воєнного стану в Україні)</text:p>
          </table:table-cell>
          <table:table-cell table:number-columns-repeated="16379"/>
        </table:table-row>
        <table:table-row table:style-name="ro23">
          <table:table-cell office:value-type="float" office:value="71" table:style-name="ce9">
            <text:p>71</text:p>
          </table:table-cell>
          <table:table-cell office:value-type="string" table:style-name="ce7">
            <text:p>Спеціалізоване програмне забезпечення для систем технічного спостереження за надводною обстановкою NaviServ (rev. 1.2.6)</text:p>
            <text:p>виробництва ТОВ «КРОСС»<text:s/></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Спеціалізоване програмне забезпечення для систем технічного спостереження за надводною обстановкою NaviServ (rev. 1.2.6) Технічні вимоги».<text:s/></text:p>
          </table:table-cell>
          <table:table-cell office:value-type="string" table:style-name="ce7">
            <text:p>ТОВ «КРОСС»,</text:p>
            <text:p>м. Одеса, вул. Пирогівська, буд. 13/1</text:p>
            <text:p/>
          </table:table-cell>
          <table:table-cell office:value-type="string" table:style-name="ce7">
            <text:p>Експертний висновок <text:s text:c="12"/>№1009</text:p>
            <text:p>Дійсний</text:p>
            <text:p>з 07.08.2019 до 07.08.2022 (термін дії продовжено до кінця дії воєнного стану в Україні)</text:p>
          </table:table-cell>
          <table:table-cell table:number-columns-repeated="16379"/>
        </table:table-row>
        <table:table-row table:style-name="ro12">
          <table:table-cell office:value-type="float" office:value="72" table:style-name="ce9">
            <text:p>72</text:p>
          </table:table-cell>
          <table:table-cell office:value-type="string" table:style-name="ce7">
            <text:p>Сервісні маршрутизатори Huawei серії NE20E під управлінням операційної системи версії V800R010</text:p>
            <text:p><text:s/>виробництва компанії<text:s text:c="2"/></text:p>
            <text:p>Huawei Technologies Co.Ltd<text:s/></text:p>
            <text:p>(Китайська Народна Республіка)</text:p>
            <text:p/>
          </table:table-cell>
          <table:table-cell office:value-type="string" table:style-name="ce7">
            <text:p>відповідає вимогам нормативних документів системи технічного захисту інформації в Україні в обсязі функцій, зазначених у документі «Сервісні маршрутизатори Huawei серії NE20E під управлінням операційної системи версії V800R010. Технічні вимоги щодо захисту інформації від несанкціонованого доступу».</text:p>
          </table:table-cell>
          <table:table-cell office:value-type="string" table:style-name="ce7">
            <text:p>ТОВ «Хуавей Україна»,</text:p>
            <text:p>м. Київ, вул. Радищева, 10/14</text:p>
            <text:p/>
          </table:table-cell>
          <table:table-cell office:value-type="string" table:style-name="ce7">
            <text:p>Експертний висновок <text:s text:c="12"/>№1010</text:p>
            <text:p>Дійсний</text:p>
            <text:p>з 21.08.2019 до 21.08.2022 (термін дії продовжено до кінця дії воєнного стану в Україні)</text:p>
          </table:table-cell>
          <table:table-cell table:number-columns-repeated="16379"/>
        </table:table-row>
        <table:table-row table:style-name="ro12">
          <table:table-cell office:value-type="float" office:value="73" table:style-name="ce9">
            <text:p>73</text:p>
          </table:table-cell>
          <table:table-cell office:value-type="string" table:style-name="ce7">
            <text:p>Комутатори Huawei серії S5720-LI під управлінням операційної системи версії V200R011</text:p>
            <text:p><text:s/>виробництва компанії<text:s text:c="2"/></text:p>
            <text:p>Huawei Technologies Co.Ltd<text:s/></text:p>
            <text:p>(Китайська Народна Республіка)</text:p>
            <text:p/>
          </table:table-cell>
          <table:table-cell office:value-type="string" table:style-name="ce7">
            <text:p>відповідає вимогам нормативних документів системи технічного захисту інформації в Україні в обсязі функцій, зазначених у документі «Комутатори Huawei серії S5720-LI під управлінням операційної системи версії V200R011. Технічні вимоги щодо захисту інформації від несанкціонованого доступу».</text:p>
          </table:table-cell>
          <table:table-cell office:value-type="string" table:style-name="ce7">
            <text:p>ТОВ «Хуавей Україна»,</text:p>
            <text:p>м. Київ, вул. Радищева, 10/14</text:p>
          </table:table-cell>
          <table:table-cell office:value-type="string" table:style-name="ce7">
            <text:p>Експертний висновок <text:s text:c="12"/>№1011</text:p>
            <text:p>Дійсний</text:p>
            <text:p>з 21.08.2019 до 21.08.2022 (термін дії продовжено до кінця дії воєнного стану в Україні)</text:p>
          </table:table-cell>
          <table:table-cell table:number-columns-repeated="16379"/>
        </table:table-row>
        <table:table-row table:style-name="ro23">
          <table:table-cell office:value-type="float" office:value="74" table:style-name="ce9">
            <text:p>74</text:p>
          </table:table-cell>
          <table:table-cell office:value-type="string" table:style-name="ce7">
            <text:p>Системи мережевої безпеки <text:s text:c="10"/>серії Palo Alto Networks під керуванням операційної системи PAN-OS версії 9.х,</text:p>
            <text:p>виробництва компанії <text:s text:c="19"/>Palo Alto Networks (США)</text:p>
            <text:p/>
          </table:table-cell>
          <table:table-cell office:value-type="string" table:style-name="ce7">
            <text:p>відповідає вимогам нормативних документів системи технічного захисту інформації в обсязі функцій, зазначених у документі «Системи мережевої безпеки серії Palo Alto Networks під керуванням операційної системи PAN-OS версії 9.х. Технічні вимоги».<text:s/></text:p>
          </table:table-cell>
          <table:table-cell office:value-type="string" table:style-name="ce7">
            <text:p>ТОВ «БАКОТЕК ЛТД»,</text:p>
            <text:p>м. Київ, вул. Бульварно-Кудрявська, буд. 29-Б</text:p>
            <text:p/>
          </table:table-cell>
          <table:table-cell office:value-type="string" table:style-name="ce7">
            <text:p>Експертний висновок <text:s text:c="12"/>№1012</text:p>
            <text:p>Дійсний</text:p>
            <text:p>з 21.08.2019 до 21.08.2022 (термін дії продовжено до кінця дії воєнного стану в Україні)</text:p>
          </table:table-cell>
          <table:table-cell table:number-columns-repeated="16379"/>
        </table:table-row>
        <table:table-row table:style-name="ro17">
          <table:table-cell office:value-type="float" office:value="75" table:style-name="ce9">
            <text:p>75</text:p>
          </table:table-cell>
          <table:table-cell office:value-type="string" table:style-name="ce7">
            <text:p>Система захисту від шкідливого програмного забезпечення Traps Advanced Endpoint Protection <text:s text:c="5"/>версії 4.х,</text:p>
            <text:p>виробництва компанії <text:s text:c="19"/>Palo Alto Networks (США)</text:p>
            <text:p/>
          </table:table-cell>
          <table:table-cell office:value-type="string" table:style-name="ce7">
            <text:p>відповідає вимогам нормативних документів системи технічного захисту інформації в обсязі функцій, зазначених у документі «Система захисту від шкідливого програмного забезпечення Traps Advanced Endpoint Protection версії 4.х. Технічні вимоги».<text:s/></text:p>
          </table:table-cell>
          <table:table-cell office:value-type="string" table:style-name="ce7">
            <text:p>ТОВ «БАКОТЕК ЛТД»,</text:p>
            <text:p>м. Київ, вул. Бульварно-Кудрявська, буд. 29-Б</text:p>
          </table:table-cell>
          <table:table-cell office:value-type="string" table:style-name="ce7">
            <text:p>Експертний висновок <text:s text:c="12"/>№1013</text:p>
            <text:p>Дійсний</text:p>
            <text:p>з 21.08.2019 до 21.08.2022 (термін дії продовжено до кінця дії воєнного стану в Україні)</text:p>
          </table:table-cell>
          <table:table-cell table:number-columns-repeated="16379"/>
        </table:table-row>
        <table:table-row table:style-name="ro23">
          <table:table-cell office:value-type="float" office:value="76" table:style-name="ce9">
            <text:p>76</text:p>
          </table:table-cell>
          <table:table-cell office:value-type="string" table:style-name="ce7">
            <text:p>Система керування вразливостями ІТ-інфраструктури Tenable.sc Continuous View версії 5.х,</text:p>
            <text:p>виробництва компанії <text:s text:c="19"/>Tenable Network Security (США)</text:p>
            <text:p/>
          </table:table-cell>
          <table:table-cell office:value-type="string" table:style-name="ce7">
            <text:p>відповідає вимогам нормативних документів системи технічного захисту інформації в обсязі функцій, зазначених у документі «Система керування вразливостями ІТ-інфраструктури Tenable.sc Continuous View версії 5.х. Технічні вимоги».<text:s/></text:p>
          </table:table-cell>
          <table:table-cell office:value-type="string" table:style-name="ce7">
            <text:p>ТОВ «БАКОТЕК ЛТД»,</text:p>
            <text:p>м. Київ, вул. Бульварно-Кудрявська, буд. 29-Б</text:p>
          </table:table-cell>
          <table:table-cell office:value-type="string" table:style-name="ce7">
            <text:p>Експертний висновок <text:s text:c="12"/>№1014</text:p>
            <text:p>Дійсний</text:p>
            <text:p>з 21.08.2019 до 21.08.2022 (термін дії продовжено до кінця дії воєнного стану в Україні)</text:p>
          </table:table-cell>
          <table:table-cell table:number-columns-repeated="16379"/>
        </table:table-row>
        <table:table-row table:style-name="ro29">
          <table:table-cell office:value-type="float" office:value="77" table:style-name="ce9">
            <text:p>77</text:p>
          </table:table-cell>
          <table:table-cell office:value-type="string" table:style-name="ce7">
            <text:p>Програмний комплекс<text:s/></text:p>
            <text:p>Next Generation Call Taking Platform версії 4.х</text:p>
            <text:p>виробництва компанії<text:s/></text:p>
            <text:p>Carbyne (Ізраїль)</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ограмний комплекс Next Generation Call Taking Platform версії 4.х. Технічні вимоги щодо захисту інформації від несанкціонованого доступу»</text:p>
          </table:table-cell>
          <table:table-cell office:value-type="string" table:style-name="ce7">
            <text:p>ТОВ «ЕС.АЙ.СОФТ» <text:s text:c="6"/>м. Київ, просп. В. Лобановського, буд. 57</text:p>
          </table:table-cell>
          <table:table-cell office:value-type="string" table:style-name="ce7">
            <text:p>Експертний висновок <text:s text:c="12"/>№1016</text:p>
            <text:p>Дійсний</text:p>
            <text:p>з 11.09.2019 до 11.09.2022 (термін дії продовжено до кінця дії воєнного стану в Україні)</text:p>
          </table:table-cell>
          <table:table-cell table:number-columns-repeated="16379"/>
        </table:table-row>
        <table:table-row table:style-name="ro38">
          <table:table-cell office:value-type="float" office:value="78" table:style-name="ce9">
            <text:p>78</text:p>
          </table:table-cell>
          <table:table-cell office:value-type="string" table:style-name="ce7">
            <text:p>Програмний комплекс<text:s/></text:p>
            <text:p>«Медична інформаційна система «Medics» версії 3.X.Y</text:p>
            <text:p>виробництва ТОВ «МЕДІКС ІТ»<text:s/></text:p>
            <text:p/>
          </table:table-cell>
          <table:table-cell office:value-type="string" table:style-name="ce7">
            <text:p>відповідає вимогам нормативних документів з технічного захисту інформації в обсязі функцій, зазначених в технічному завданні «Комплекс засобів захисту програмного комплексу «Медична інформаційна система «Medics». Технічне завдання»</text:p>
          </table:table-cell>
          <table:table-cell office:value-type="string" table:style-name="ce7">
            <text:p>ТОВ «МЕДІКС ІТ», м. Хмельницький, вул. Курчатова, буд. 104/1</text:p>
          </table:table-cell>
          <table:table-cell office:value-type="string" table:style-name="ce7">
            <text:p>Експертний висновок <text:s text:c="12"/>№1017</text:p>
            <text:p>Дійсний</text:p>
            <text:p>з 11.09.2019 до 11.09.2022 (термін дії продовжено до кінця дії воєнного стану в Україні)</text:p>
          </table:table-cell>
          <table:table-cell table:number-columns-repeated="16379"/>
        </table:table-row>
        <table:table-row table:style-name="ro28">
          <table:table-cell office:value-type="float" office:value="79" table:style-name="ce9">
            <text:p>79</text:p>
          </table:table-cell>
          <table:table-cell office:value-type="string" table:style-name="ce7">
            <text:p>Програмний комплекс<text:s/></text:p>
            <text:p>захисту інформаційних ресурсів кінцевих пристроїв Panda на платформі Aether</text:p>
            <text:p>виробництва компанії <text:s text:c="17"/>Panda Security S.L. (Іспанія)</text:p>
            <text:p/>
          </table:table-cell>
          <table:table-cell office:value-type="string" table:style-name="ce7">
            <text:p>відповідає вимогам нормативних документів з технічного захисту інформації в обсязі функцій, зазначених в документі «Програмний комплекс захисту інформаційних ресурсів кінцевих пристроїв Panda на платформі Aether у складі програмних продуктів Adaptive Defense, Adaptive Defense 360, Endpoint Protection, Endpoint Protection Plus. Технічні вимоги щодо захисту інформації від несанкціонованого доступу».<text:s/></text:p>
          </table:table-cell>
          <table:table-cell office:value-type="string" table:style-name="ce7">
            <text:p>ТОВ «НВУ», м. Київ, просп. В. Лобановського, буд. 56-Б</text:p>
          </table:table-cell>
          <table:table-cell office:value-type="string" table:style-name="ce7">
            <text:p>Експертний висновок <text:s text:c="12"/>№1018</text:p>
            <text:p>Дійсний</text:p>
            <text:p>з 11.09.2019 до 11.09.2022 (термін дії продовжено до кінця дії воєнного стану в Україні)</text:p>
          </table:table-cell>
          <table:table-cell table:number-columns-repeated="16379"/>
        </table:table-row>
        <table:table-row table:style-name="ro28">
          <table:table-cell office:value-type="float" office:value="80" table:style-name="ce9">
            <text:p>80</text:p>
          </table:table-cell>
          <table:table-cell office:value-type="string" table:style-name="ce7">
            <text:p>Система мережевої інформаційної безпеки «CheckPoint Security Gateway &amp; Management під управлінням операційної системи CheckPoint GAiA R80.XX»<text:s/></text:p>
            <text:p>виробництва компанії Check Point Software Technologies Ltd (Ізраїль)<text:s/></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технічних вимогах «Система мережевої інформаційної безпеки «CheckPoint Security Gateway &amp; Management під управлінням операційної системи CheckPoint GAiA R80.XX».</text:p>
          </table:table-cell>
          <table:table-cell office:value-type="string" table:style-name="ce7">
            <text:p>ТОВ «Швидкі надійні з’єднання», м. Київ, вул. Вікентія Хвойки, буд. 18/14</text:p>
          </table:table-cell>
          <table:table-cell office:value-type="string" table:style-name="ce7">
            <text:p>Експертний висновок <text:s text:c="12"/>№1019</text:p>
            <text:p>Дійсний</text:p>
            <text:p>з 19.09.2019 до 19.09.2022 (термін дії продовжено до кінця дії воєнного стану в Україні)</text:p>
          </table:table-cell>
          <table:table-cell table:number-columns-repeated="16379"/>
        </table:table-row>
        <table:table-row table:style-name="ro12">
          <table:table-cell office:value-type="float" office:value="81" table:style-name="ce9">
            <text:p>81</text:p>
          </table:table-cell>
          <table:table-cell office:value-type="string" table:style-name="ce7">
            <text:p>Комплекс засобів захисту інформації від несанкціонованого доступу програмної платформи <text:s text:c="18"/>SAP HANA PLATFORM V.2<text:s/></text:p>
            <text:p/>
            <text:p>Розробник – компанія SAP (Німеччин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інформації від несанкціонованого доступу програмної платформи SAP HANA PLATFORM V.2. Технічні вимоги».</text:p>
          </table:table-cell>
          <table:table-cell office:value-type="string" table:style-name="ce7">
            <text:p>ТОВ «САП Україна», м. Київ, вул. Дімітрова, буд. 5</text:p>
          </table:table-cell>
          <table:table-cell office:value-type="string" table:style-name="ce7">
            <text:p>Експертний висновок <text:s text:c="12"/>№1020</text:p>
            <text:p>Дійсний</text:p>
            <text:p>з 19.09.2019 до 19.09.2022 (термін дії продовжено до кінця дії воєнного стану в Україні)</text:p>
          </table:table-cell>
          <table:table-cell table:number-columns-repeated="16379"/>
        </table:table-row>
        <table:table-row table:style-name="ro28">
          <table:table-cell office:value-type="float" office:value="82" table:style-name="ce9">
            <text:p>82</text:p>
          </table:table-cell>
          <table:table-cell office:value-type="string" table:style-name="ce7">
            <text:p>Комплекс засобів захисту інформації від несанкціонованого доступу програмної платформи SAP BUSINESSOBJECTS BUSINESS INTELLIGENCE 4.2</text:p>
            <text:p>Розробник – компанія SAP (Німеччин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інформації від несанкціонованого доступу програмної платформи SAP BUSINESSOBJECTS BUSINESS INTELLIGENCE 4.2. Технічні вимоги».</text:p>
          </table:table-cell>
          <table:table-cell office:value-type="string" table:style-name="ce7">
            <text:p>ТОВ «САП Україна», м. Київ, вул. Дімітрова, буд. 5</text:p>
          </table:table-cell>
          <table:table-cell office:value-type="string" table:style-name="ce7">
            <text:p>Експертний висновок <text:s text:c="12"/>№1021</text:p>
            <text:p>Дійсний</text:p>
            <text:p>з 19.09.2019 до 19.09.2022 (термін дії продовжено до кінця дії воєнного стану в Україні)</text:p>
          </table:table-cell>
          <table:table-cell table:number-columns-repeated="16379"/>
        </table:table-row>
        <table:table-row table:style-name="ro27">
          <table:table-cell office:value-type="float" office:value="83" table:style-name="ce9">
            <text:p>83</text:p>
          </table:table-cell>
          <table:table-cell office:value-type="string" table:style-name="ce7">
            <text:p>Програмне забезпечення електронного документообігу «iDoc»</text:p>
            <text:p>виробництва <text:s text:c="36"/>ТОВ «АЙКОР ТЕХНОЛОДЖІ»<text:s/></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технічних вимогах до комплексу засобів захисту програмного забезпечення електронного документообігу «іDoc».</text:p>
          </table:table-cell>
          <table:table-cell office:value-type="string" table:style-name="ce7">
            <text:p>ТОВ «АЙКОР ТЕХНОЛОДЖІ», м. Дніпро, вул. Тополина, буд. 26</text:p>
          </table:table-cell>
          <table:table-cell office:value-type="string" table:style-name="ce7">
            <text:p>Експертний висновок <text:s text:c="12"/>№1022</text:p>
            <text:p>Дійсний</text:p>
            <text:p>з 19.09.2019 до 19.09.2022 (термін дії продовжено до кінця дії воєнного стану в Україні)</text:p>
          </table:table-cell>
          <table:table-cell table:number-columns-repeated="16379"/>
        </table:table-row>
        <table:table-row table:style-name="ro23">
          <table:table-cell office:value-type="float" office:value="84" table:style-name="ce9">
            <text:p>84</text:p>
          </table:table-cell>
          <table:table-cell office:value-type="string" table:style-name="ce7">
            <text:p>Програмний продукт Microsoft Office 365 Professional Plus<text:s/></text:p>
            <text:p>виробництва компанії «Microsoft Corporation» (СШ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ПРОДУКТУ. Microsoft Office 365 Professional Plus. Шифр «Office 365_Pro».ТЕХНІЧНІ ВИМОГИ за критеріями технічного захисту інформації».</text:p>
          </table:table-cell>
          <table:table-cell office:value-type="string" table:style-name="ce7">
            <text:p>Майкрософт Айерленд Оперейшнз Лімітед, One Microsoft Place, South County Business Park, Leopardstown, Dublin 18, D18 P521<text:s/></text:p>
          </table:table-cell>
          <table:table-cell office:value-type="string" table:style-name="ce7">
            <text:p>Експертний висновок <text:s text:c="12"/>№1024</text:p>
            <text:p>Дійсний</text:p>
            <text:p>з 19.09.2019 до 19.09.2022 (термін дії продовжено до кінця дії воєнного стану в Україні)</text:p>
          </table:table-cell>
          <table:table-cell table:number-columns-repeated="16379"/>
        </table:table-row>
        <table:table-row table:style-name="ro23">
          <table:table-cell office:value-type="float" office:value="85" table:style-name="ce9">
            <text:p>85</text:p>
          </table:table-cell>
          <table:table-cell office:value-type="string" table:style-name="ce7">
            <text:p>Програмний продукт <text:s text:c="3"/>Microsoft Office 2019 Standard<text:s/></text:p>
            <text:p>виробництва компанії «Microsoft Corporation» (СШ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ПРОДУКТУ. Microsoft Office 2019 Standard. Шифр «Office2019».ТЕХНІЧНІ ВИМОГИ за критеріями технічного захисту інформації».</text:p>
          </table:table-cell>
          <table:table-cell office:value-type="string" table:style-name="ce7">
            <text:p>Майкрософт Айерленд Оперейшнз Лімітед, One Microsoft Place, South County Business Park, Leopardstown, Dublin 18, D18 P521<text:s/></text:p>
          </table:table-cell>
          <table:table-cell office:value-type="string" table:style-name="ce7">
            <text:p>Експертний висновок <text:s text:c="12"/>№1025</text:p>
            <text:p>Дійсний</text:p>
            <text:p>з 19.09.2019 до 19.09.2022 (термін дії продовжено до кінця дії воєнного стану в Україні)</text:p>
          </table:table-cell>
          <table:table-cell table:number-columns-repeated="16379"/>
        </table:table-row>
        <table:table-row table:style-name="ro28">
          <table:table-cell office:value-type="float" office:value="86" table:style-name="ce9">
            <text:p>86</text:p>
          </table:table-cell>
          <table:table-cell office:value-type="string" table:style-name="ce7">
            <text:p>Електронна обчислювальна машина «ЕОМ-П0»,<text:s/></text:p>
            <text:p>виробництва<text:s/></text:p>
            <text:p>ТОВ «ІТ-ІНТЕГРАТОР»</text:p>
            <text:p/>
          </table:table-cell>
          <table:table-cell office:value-type="string" table:style-name="ce7">
            <text:p>відповідає вимогам нормативних документів системи технічного захисту інформації в Україні, в обсязі функцій, зазначених у документах «Електронні обчислювальні машини ЕОМ-П. Технічні умови<text:s/></text:p>
            <text:p>ТУ У 26.2-21670779-007:2012» та «Електронні обчислювальні машини ЕОМ-П. Технічні умови ТУ1 У 26.2-21670779-007:2012».</text:p>
            <text:p/>
          </table:table-cell>
          <table:table-cell office:value-type="string" table:style-name="ce7">
            <text:p>товариством з обмеженою відповідальністю «ІТ-ІНТЕГРАТОР», м. Київ, вул. Смоленська, буд. 31-33</text:p>
            <text:p/>
          </table:table-cell>
          <table:table-cell office:value-type="string" table:style-name="ce7">
            <text:p>Експертний висновок <text:s text:c="12"/>№1026</text:p>
            <text:p>Дійсний</text:p>
            <text:p>з 26.09.2019 до 26.09.2022 (термін дії продовжено до кінця дії воєнного стану в Україні)</text:p>
          </table:table-cell>
          <table:table-cell table:number-columns-repeated="16379"/>
        </table:table-row>
        <table:table-row table:style-name="ro17">
          <table:table-cell office:value-type="float" office:value="87" table:style-name="ce9">
            <text:p>87</text:p>
          </table:table-cell>
          <table:table-cell office:value-type="string" table:style-name="ce7">
            <text:p>Операційна система <text:s text:c="5"/>Microsoft Windows 10 Professional<text:s/></text:p>
            <text:p>виробництва компанії <text:s text:c="9"/>«Microsoft Corporation» (СШ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операційної системи Microsoft Windows 10 Professional. Технічні вимоги».</text:p>
          </table:table-cell>
          <table:table-cell office:value-type="string" table:style-name="ce7">
            <text:p>Майкрософт Айерленд Оперейшнз Лімітед, One Microsoft Place, South County Business Park, Leopardstown, Dublin 18, D18 P521<text:s/></text:p>
          </table:table-cell>
          <table:table-cell office:value-type="string" table:style-name="ce7">
            <text:p>Експертний висновок <text:s text:c="12"/>№1027</text:p>
            <text:p>Дійсний</text:p>
            <text:p>з 26.09.2019 до 26.09.2022 (термін дії продовжено до кінця дії воєнного стану в Україні)</text:p>
          </table:table-cell>
          <table:table-cell table:number-columns-repeated="16379"/>
        </table:table-row>
        <table:table-row table:style-name="ro12">
          <table:table-cell office:value-type="float" office:value="88" table:style-name="ce9">
            <text:p>88</text:p>
          </table:table-cell>
          <table:table-cell office:value-type="string" table:style-name="ce7">
            <text:p>Система моніторингу та оцінки програми профілактики передачі ВІЛ-інфекції від матері до дитини версії 2.х<text:s/></text:p>
            <text:p>виробництва ТОВ «ІНСТИТУТ РОЗРОБКИ ІНФОРМАЦІЙНИХ СИСТЕМ»</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плекс засобів захисту системи моніторингу та оцінки програми профілактики передачі<text:s/></text:p>
            <text:p>ВІЛ-інфекції від матері до дитини. Технічне завдання».</text:p>
            <text:p/>
          </table:table-cell>
          <table:table-cell office:value-type="string" table:style-name="ce7">
            <text:p>ТОВ «Інститут розробки інформаційних систем» <text:s text:c="3"/>м. Київ, проспект Перемоги, 29</text:p>
          </table:table-cell>
          <table:table-cell office:value-type="string" table:style-name="ce7">
            <text:p>Експертний висновок <text:s text:c="12"/>№1029</text:p>
            <text:p>Дійсний</text:p>
            <text:p>з 03.10.2019 до 03.10.2022 (термін дії продовжено до кінця дії воєнного стану в Україні)</text:p>
          </table:table-cell>
          <table:table-cell table:number-columns-repeated="16379"/>
        </table:table-row>
        <table:table-row table:style-name="ro8">
          <table:table-cell office:value-type="float" office:value="89" table:style-name="ce9">
            <text:p>89</text:p>
          </table:table-cell>
          <table:table-cell office:value-type="string" table:style-name="ce7">
            <text:p>Автоматизоване робоче місце оперативного складу у польовому виконанні (виріб 9С701-АРМ-П)</text:p>
            <text:p>виробництва ТОВ <text:s text:c="14"/>«ЕВЕРЕСТ ЛІМІТЕД»</text:p>
            <text:p/>
          </table:table-cell>
          <table:table-cell office:value-type="string" table:style-name="ce7">
            <text:p>відповідає вимогам розділу 4 Спеціальні вимоги Технічного завдання на розробку спеціалізованого (нового) технічного засобу «Автоматизоване робоче місце оперативного складу у польовому виконанні (виріб 9С701-АРМ-П)»</text:p>
          </table:table-cell>
          <table:table-cell office:value-type="string" table:style-name="ce7">
            <text:p>ТОВ «ЕВЕРЕСТ ЛІМІТЕД» м. Київ, вул. Перемоги, 9А</text:p>
          </table:table-cell>
          <table:table-cell office:value-type="string" table:style-name="ce7">
            <text:p>Експертний висновок <text:s text:c="12"/>№1030</text:p>
            <text:p>Дійсний</text:p>
            <text:p>з 03.10.2019 до 03.10.2022 (термін дії продовжено до кінця дії воєнного стану в Україні)</text:p>
          </table:table-cell>
          <table:table-cell table:number-columns-repeated="16379"/>
        </table:table-row>
        <table:table-row table:style-name="ro39">
          <table:table-cell office:value-type="float" office:value="90" table:style-name="ce9">
            <text:p>90</text:p>
          </table:table-cell>
          <table:table-cell office:value-type="string" table:style-name="ce7">
            <text:p>Організаційно-технічне рішення для комплексної системи захисту інформації типового центру ретроконверсії автоматизованої системи оцифрування архівів пенсійних справ та зберігання електронних документів</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Технічне завдання на організаційно-технічного рішення для комплексної системи захисту інформації типового центру ретроконверсії автоматизованої системи оцифрування архівів пенсійних справ та зберігання електронних документів».</text:p>
          </table:table-cell>
          <table:table-cell office:value-type="string" table:style-name="ce7">
            <text:p>Пенсійним фондом України<text:s/></text:p>
            <text:p>м. Київ, вул. Бастіонна, 9<text:s text:c="2"/></text:p>
            <text:p/>
          </table:table-cell>
          <table:table-cell office:value-type="string" table:style-name="ce7">
            <text:p>Експертний висновок <text:s text:c="12"/>№1031</text:p>
            <text:p>Дійсний</text:p>
            <text:p>з 09.10.2019 до 09.10.2022 (термін дії продовжено до кінця дії воєнного стану в Україні)</text:p>
          </table:table-cell>
          <table:table-cell table:number-columns-repeated="16379"/>
        </table:table-row>
        <table:table-row table:style-name="ro40">
          <table:table-cell office:value-type="float" office:value="91" table:style-name="ce9">
            <text:p>91</text:p>
          </table:table-cell>
          <table:table-cell office:value-type="string" table:style-name="ce7">
            <text:p>Програмний продукт Microsoft Dynamics 365 for Finance and Operations<text:s/></text:p>
            <text:p>виробництва компанії «Microsoft Corporation» (СШ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ограмний продукт Microsoft Dynamics 365 for Finance and Operations.Технічні вимоги за критеріями технічного захисту інформації».</text:p>
          </table:table-cell>
          <table:table-cell office:value-type="string" table:style-name="ce7">
            <text:p>Майкрософт Айерленд <text:s text:c="58"/>Оперейшнз Лімітед, One Microsoft Place, South County Business Park, Leopardstown, Dublin 18, D18 P521</text:p>
            <text:p/>
          </table:table-cell>
          <table:table-cell office:value-type="string" table:style-name="ce7">
            <text:p>Експертний висновок <text:s text:c="12"/>№1032</text:p>
            <text:p>Дійсний</text:p>
            <text:p>з 24.10.2019 до 24.10.2022 (термін дії продовжено до кінця дії воєнного стану в Україні)</text:p>
          </table:table-cell>
          <table:table-cell table:number-columns-repeated="16379"/>
        </table:table-row>
        <table:table-row table:style-name="ro17">
          <table:table-cell office:value-type="float" office:value="92" table:style-name="ce9">
            <text:p>92</text:p>
          </table:table-cell>
          <table:table-cell office:value-type="string" table:style-name="ce7">
            <text:p>Програмний продукт Microsoft System Center 2019 Datacenter<text:s/></text:p>
            <text:p>виробництва компанії «Microsoft Corporation» (СШ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ограмний продукт Microsoft System Center 2019 Datacenter. Технічні вимоги за критеріями технічного захисту інформації».</text:p>
          </table:table-cell>
          <table:table-cell office:value-type="string" table:style-name="ce7">
            <text:p>Майкрософт Айерленд <text:s text:c="58"/>Оперейшнз Лімітед, One Microsoft Place, South County Business Park, Leopardstown, Dublin 18, D18 P521</text:p>
          </table:table-cell>
          <table:table-cell office:value-type="string" table:style-name="ce7">
            <text:p>Експертний висновок <text:s text:c="12"/>№1033</text:p>
            <text:p>Дійсний</text:p>
            <text:p>з 24.10.2019 до 24.10.2022 (термін дії продовжено до кінця дії воєнного стану в Україні)</text:p>
          </table:table-cell>
          <table:table-cell table:number-columns-repeated="16379"/>
        </table:table-row>
        <table:table-row table:style-name="ro22">
          <table:table-cell office:value-type="float" office:value="93" table:style-name="ce9">
            <text:p>93</text:p>
          </table:table-cell>
          <table:table-cell office:value-type="string" table:style-name="ce7">
            <text:p>КЗЗ «Гриф-Мережа» версії 3,<text:s/></text:p>
            <text:p>виробництва<text:s/></text:p>
            <text:p>ТОВ «Інститут комп’ютерних технологій»</text:p>
            <text:p/>
          </table:table-cell>
          <table:table-cell office:value-type="string" table:style-name="ce7">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інформації в локальних обчислювальних мережах від несанкціонованого доступу «Гриф-Мережа» версія 3. Технічне завдання UA .21541987.00019-01 90 01».</text:p>
          </table:table-cell>
          <table:table-cell office:value-type="string" table:style-name="ce7">
            <text:p>ТОВ «Інститут комп’ютерних <text:s text:c="68"/>технологій», м. Київ, вул. Соломʼянська, 3</text:p>
            <text:p/>
          </table:table-cell>
          <table:table-cell office:value-type="string" table:style-name="ce7">
            <text:p>Експертний висновок <text:s text:c="12"/>№1034</text:p>
            <text:p>Дійсний</text:p>
            <text:p>з 24.10.2019 до 24.10.2022 (термін дії продовжено до кінця дії воєнного стану в Україні)</text:p>
          </table:table-cell>
          <table:table-cell table:number-columns-repeated="16379"/>
        </table:table-row>
        <table:table-row table:style-name="ro27">
          <table:table-cell office:value-type="float" office:value="94" table:style-name="ce9">
            <text:p>94</text:p>
          </table:table-cell>
          <table:table-cell office:value-type="string" table:style-name="ce7">
            <text:p>Модуль оптичної комутації польовий (виріб 9С701-МОК-П)</text:p>
            <text:p>виробництва ТОВ <text:s text:c="14"/>«ЕВЕРЕСТ ЛІМІТЕД»</text:p>
            <text:p/>
          </table:table-cell>
          <table:table-cell office:value-type="string" table:style-name="ce7">
            <text:p>відповідає вимогам розділу 4 Спеціальні вимоги Технічного завдання на розробку спеціалізованого (нового) технічного засобу «Модуль оптичної комутації польовий (виріб 9С701-МОК-П)».<text:s text:c="2"/></text:p>
          </table:table-cell>
          <table:table-cell office:value-type="string" table:style-name="ce7">
            <text:p>ТОВ «ЕВЕРЕСТ ЛІМІТЕД», м. Київ, вул. Перемоги, 9А</text:p>
          </table:table-cell>
          <table:table-cell office:value-type="string" table:style-name="ce7">
            <text:p>Експертний висновок <text:s text:c="12"/>№1035</text:p>
            <text:p>Дійсний</text:p>
            <text:p>з 24.10.2019 до 24.10.2022 (термін дії продовжено до кінця дії воєнного стану в Україні)</text:p>
          </table:table-cell>
          <table:table-cell table:number-columns-repeated="16379"/>
        </table:table-row>
        <table:table-row table:style-name="ro41">
          <table:table-cell office:value-type="float" office:value="95" table:style-name="ce9">
            <text:p>95</text:p>
          </table:table-cell>
          <table:table-cell office:value-type="string" table:style-name="ce7">
            <text:p>Програмний продукт Microsoft Exchange Server 2019<text:s/></text:p>
            <text:p>виробництва компанії «Microsoft Corporation» (СШ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продукту Microsoft Exchange Server 2019. Технічні вимоги за критеріями технічного захисту інформації».</text:p>
          </table:table-cell>
          <table:table-cell office:value-type="string" table:style-name="ce7">
            <text:p>Майкрософт Айерленд<text:s/></text:p>
            <text:p>Оперейшнз Лімітед,<text:s/></text:p>
            <text:p>One Microsoft Place,<text:s/></text:p>
            <text:p>South County<text:s/></text:p>
            <text:p>Business Park,<text:s/></text:p>
            <text:p>Leopardstown,<text:s/></text:p>
            <text:p>Dublin 18, D18 P521</text:p>
          </table:table-cell>
          <table:table-cell office:value-type="string" table:style-name="ce7">
            <text:p>Експертний висновок <text:s text:c="12"/>№1036</text:p>
            <text:p>Дійсний</text:p>
            <text:p>з 31.10.2019 до 31.10.2022 (термін дії продовжено до кінця дії воєнного стану в Україні)</text:p>
          </table:table-cell>
          <table:table-cell table:number-columns-repeated="16379"/>
        </table:table-row>
        <table:table-row table:style-name="ro3">
          <table:table-cell office:value-type="float" office:value="96" table:style-name="ce9">
            <text:p>96</text:p>
          </table:table-cell>
          <table:table-cell office:value-type="string" table:style-name="ce7">
            <text:p>ОТР для КСЗІ автоматизованого робочого місця стороннього користувача АС Державного земельного кадастру</text:p>
          </table:table-cell>
          <table:table-cell office:value-type="string" table:style-name="ce7">
            <text:p>відповідає вимогам нормативних документів з технічного захисту інформації в обсязі функцій, зазначених у технічному завданні на типове організаційно-технічне рішення для комплексної системи захисту інформації автоматизованого робочого місця стороннього користувача автоматизованої системи Державного земельного кадастру<text:s/></text:p>
            <text:p>(шифр «КСЗІ АС ДЗК. Сторонній користувач»).</text:p>
            <text:p/>
          </table:table-cell>
          <table:table-cell office:value-type="string" table:style-name="ce7">
            <text:p>Державній службі України з питань геодезії, картографії та кадастру, <text:s/>м. Київ, вул. Народного ополчення, 3</text:p>
            <text:p/>
          </table:table-cell>
          <table:table-cell office:value-type="string" table:style-name="ce7">
            <text:p>Експертний висновок <text:s text:c="12"/>№1040</text:p>
            <text:p>Дійсний</text:p>
            <text:p>з 31.10.2019 до 31.10.2022 (термін дії продовжено до кінця дії воєнного стану в Україні)</text:p>
          </table:table-cell>
          <table:table-cell table:number-columns-repeated="16379"/>
        </table:table-row>
        <table:table-row table:style-name="ro38">
          <table:table-cell office:value-type="float" office:value="97" table:style-name="ce9">
            <text:p>97</text:p>
          </table:table-cell>
          <table:table-cell office:value-type="string" table:style-name="ce7">
            <text:p>Фільтри захисні протизавадні «ФЗП 125-1» заводські номери 981-1280 виробництва ТОВ «ЕМСБІ»</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Фільтри захисні протизавадні ФЗП1. Технічні умови ТУ У 31.1-31731859-001-2003»</text:p>
          </table:table-cell>
          <table:table-cell office:value-type="string" table:style-name="ce7">
            <text:p>ТОВ «ЕМСБІ» м. Київ, проспект Перемоги, буд. 56, к. 478</text:p>
          </table:table-cell>
          <table:table-cell office:value-type="string" table:style-name="ce7">
            <text:p>Експертний висновок <text:s text:c="12"/>№1042</text:p>
            <text:p>Дійсний</text:p>
            <text:p>з 14.11.2019 до 14.11.2022 (термін дії продовжено до кінця дії воєнного стану в Україні)</text:p>
          </table:table-cell>
          <table:table-cell table:number-columns-repeated="16379"/>
        </table:table-row>
        <table:table-row table:style-name="ro28">
          <table:table-cell office:value-type="float" office:value="98" table:style-name="ce9">
            <text:p>98</text:p>
          </table:table-cell>
          <table:table-cell office:value-type="string" table:style-name="ce7">
            <text:p>Пристрої мережевого захисту Cisco Firepower під керуванням операційної системи Firepower Threat Defence та Adaptive Security Appliance Software<text:s/></text:p>
            <text:p>виробництва компанії <text:s text:c="16"/>«Cisco Systems, Inc» (СШ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истрої мережевого захисту Cisco Firepower FPR-1010, FPR-1120, FPR-1140 під керуванням операційної системи Firepower Threat Defence версії 6.x та операційної системи <text:s/>Adaptive Security Appliance Software версії 9.x. Технічні вимоги за критеріями технічного захисту інформації».</text:p>
          </table:table-cell>
          <table:table-cell office:value-type="string" table:style-name="ce7">
            <text:p>«Сіско Сістемз Менеджмент Б.В.», м. Київ, вул. Миколи Грінченка, 4-В</text:p>
          </table:table-cell>
          <table:table-cell office:value-type="string" table:style-name="ce7">
            <text:p>Експертний висновок <text:s text:c="12"/>№1044</text:p>
            <text:p>Дійсний</text:p>
            <text:p>з 28.11.2019 до 28.11.2022 (термін дії продовжено до кінця дії воєнного стану в Україні)</text:p>
          </table:table-cell>
          <table:table-cell table:number-columns-repeated="16379"/>
        </table:table-row>
        <table:table-row table:style-name="ro35">
          <table:table-cell office:value-type="float" office:value="99" table:style-name="ce9">
            <text:p>99</text:p>
          </table:table-cell>
          <table:table-cell office:value-type="string" table:style-name="ce7">
            <text:p>Засоби відеоконференцзв’язку <text:s text:c="4"/>Cisco Webex: CP-DX80-K9=;<text:s/></text:p>
            <text:p>CP-DX80-NR-K9=, <text:s/>під керуванням операційної системи IOS CE <text:s text:c="5"/>версій 8.х., 9.х., 10.х.<text:s/></text:p>
            <text:p>виробництва компанії <text:s text:c="16"/>«Cisco Systems, Inc» (СШ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Засоби відеоконференцзв’язку Cisco Webex: CP-DX80-K9=; CP-DX80-NR-K9=, під керуванням операційної системи IOS CE версій 8.х., 9.х., 10.х. Технічні вимоги за критеріями технічного захисту інформації»</text:p>
          </table:table-cell>
          <table:table-cell office:value-type="string" table:style-name="ce7">
            <text:p>«Сіско Сістемз Менеджмент Б.В.», м. Київ, вул. Миколи Грінченка, 4-В</text:p>
          </table:table-cell>
          <table:table-cell office:value-type="string" table:style-name="ce7">
            <text:p>Експертний висновок <text:s text:c="12"/>№1045</text:p>
            <text:p>Дійсний</text:p>
            <text:p>з 28.11.2019 до 28.11.2022 (термін дії продовжено до кінця дії воєнного стану в Україні)</text:p>
          </table:table-cell>
          <table:table-cell table:number-columns-repeated="16379"/>
        </table:table-row>
        <table:table-row table:style-name="ro28">
          <table:table-cell office:value-type="float" office:value="100" table:style-name="ce9">
            <text:p>100</text:p>
          </table:table-cell>
          <table:table-cell office:value-type="string" table:style-name="ce7">
            <text:p>Системи відеоконференцзв’язку Cisco Webex Room Kit <text:s text:c="23"/>під керуванням операційної системи IOS CE<text:s/></text:p>
            <text:p>виробництва компанії <text:s text:c="16"/>«Cisco Systems, Inc» (СШ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Системи відеоконференцзв’язку Cisco Webex Room Kit mini, Cisco Webex Room Kit, Cisco Webex Room Kit Plus, Cisco Webex Room Kit Pro під керуванням операційної системи IOS CE версій 8.х., 9.х., 10.х. Технічні вимоги за критеріями технічного захисту інформації».<text:s/></text:p>
          </table:table-cell>
          <table:table-cell office:value-type="string" table:style-name="ce7">
            <text:p>«Сіско Сістемз Менеджмент Б.В.», м. Київ, вул. Миколи Грінченка, 4-В</text:p>
          </table:table-cell>
          <table:table-cell office:value-type="string" table:style-name="ce7">
            <text:p>Експертний висновок <text:s text:c="12"/>№1046</text:p>
            <text:p>Дійсний</text:p>
            <text:p>з 28.11.2019 до 28.11.2022 (термін дії продовжено до кінця дії воєнного стану в Україні)</text:p>
          </table:table-cell>
          <table:table-cell table:number-columns-repeated="16379"/>
        </table:table-row>
        <table:table-row table:style-name="ro17">
          <table:table-cell office:value-type="float" office:value="101" table:style-name="ce9">
            <text:p>101</text:p>
          </table:table-cell>
          <table:table-cell office:value-type="string" table:style-name="ce7">
            <text:p>Маршрутизатори Cisco <text:s text:c="18"/>серії ISR 900 під керуванням операційної системи IOS 15.х.</text:p>
            <text:p>виробництва компанії <text:s text:c="16"/>«Cisco Systems, Inc» (СШ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Маршрутизатори Cisco серії ISR 900 під керуванням операційної системи IOS 15.х. Технічні вимоги за критеріями технічного захисту інформації».<text:s/></text:p>
          </table:table-cell>
          <table:table-cell office:value-type="string" table:style-name="ce7">
            <text:p>«Сіско Сістемз Менеджмент Б.В.», м. Київ, вул. Миколи Грінченка, 4-Вм</text:p>
          </table:table-cell>
          <table:table-cell office:value-type="string" table:style-name="ce7">
            <text:p>Експертний висновок <text:s text:c="12"/>№1047</text:p>
            <text:p>Дійсний</text:p>
            <text:p>з 28.11.2019 до 28.11.2022 (термін дії продовжено до кінця дії воєнного стану в Україні)</text:p>
          </table:table-cell>
          <table:table-cell table:number-columns-repeated="16379"/>
        </table:table-row>
        <table:table-row table:style-name="ro42">
          <table:table-cell office:value-type="float" office:value="102" table:style-name="ce9">
            <text:p>102</text:p>
          </table:table-cell>
          <table:table-cell office:value-type="string" table:style-name="ce7">
            <text:p>Комплекс засобів захисту комп'ютерної програми «UnityBase Defense»<text:s/></text:p>
            <text:p>версії 4.X.Y</text:p>
            <text:p>виробництва ТОВ «Софтлайн ІТ»<text:s/></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комп'ютерної програми «UnityBase Defense». Технічне завдання».<text:s/></text:p>
          </table:table-cell>
          <table:table-cell office:value-type="string" table:style-name="ce7">
            <text:p>ТОВ «Софтлайн ІТ» м. Київ, вул. Василя Стуса, буд. 35-37</text:p>
          </table:table-cell>
          <table:table-cell office:value-type="string" table:style-name="ce7">
            <text:p>Експертний висновок <text:s text:c="12"/>№1049</text:p>
            <text:p>Дійсний</text:p>
            <text:p>з 28.11.2019 до 28.11.2022 (термін дії продовжено до кінця дії воєнного стану в Україні)</text:p>
          </table:table-cell>
          <table:table-cell table:number-columns-repeated="16379"/>
        </table:table-row>
        <table:table-row table:style-name="ro43">
          <table:table-cell office:value-type="float" office:value="103" table:style-name="ce9">
            <text:p>103</text:p>
          </table:table-cell>
          <table:table-cell office:value-type="string" table:style-name="ce7">
            <text:p>Організаційно-технічне рішення<text:s/></text:p>
            <text:p>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Медичної інформаційної системи «MC PLUS»</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технічному завданні «Технічне завдання на розробку організаційно-технічного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Медичної інформаційної системи «MC PLUS».</text:p>
          </table:table-cell>
          <table:table-cell office:value-type="string" table:style-name="ce7">
            <text:p>ФОП Трошкін Антон Володимирович, м. Харків, пр. Перемоги, 62Г, кв. 70</text:p>
          </table:table-cell>
          <table:table-cell office:value-type="string" table:style-name="ce7">
            <text:p>Експертний висновок <text:s text:c="12"/>№1050</text:p>
            <text:p>Дійсний</text:p>
            <text:p>з 06.12.2019 до 06.12.2024<text:s/></text:p>
          </table:table-cell>
          <table:table-cell table:number-columns-repeated="16379"/>
        </table:table-row>
        <table:table-row table:style-name="ro12">
          <table:table-cell office:value-type="float" office:value="104" table:style-name="ce9">
            <text:p>104</text:p>
          </table:table-cell>
          <table:table-cell office:value-type="string" table:style-name="ce7">
            <text:p>Комплекс засобів захисту інформаційно-аналітичної системи «Кадри-Web»<text:s/></text:p>
            <text:p>версії 8.х.х<text:s/></text:p>
            <text:p>розробки ТОВ «МККУ-мережі»,<text:s/></text:p>
            <text:p>ТОВ «Інститут комп’ютерних технологій»</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Технічне завдання на створення комплексу засобів захисту інформаційно-аналітичної системи «Кадри-Web».</text:p>
          </table:table-cell>
          <table:table-cell office:value-type="string" table:style-name="ce7">
            <text:p>ТОВ «МККУ-мережі», м. Київ, вул. Предславинська, 35, корп. 21, оф. 314</text:p>
          </table:table-cell>
          <table:table-cell office:value-type="string" table:style-name="ce7">
            <text:p>Експертний висновок <text:s text:c="12"/>№1051</text:p>
            <text:p>Дійсний</text:p>
            <text:p>з 06.12.2019 до 06.12.2022 (термін дії продовжено до кінця дії воєнного стану в Україні)</text:p>
          </table:table-cell>
          <table:table-cell table:number-columns-repeated="16379"/>
        </table:table-row>
        <table:table-row table:style-name="ro17">
          <table:table-cell office:value-type="float" office:value="105" table:style-name="ce9">
            <text:p>105</text:p>
          </table:table-cell>
          <table:table-cell office:value-type="string" table:style-name="ce7">
            <text:p>Програмний продукт<text:s/></text:p>
            <text:p>Microsoft SharePoint Server 2019</text:p>
            <text:p>виробництва компанії <text:s text:c="9"/>«Microsoft Corporation» (СШ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ограмний продукт SharePoint Server 2019. Технічні вимоги за критеріями технічного захисту інформації».</text:p>
          </table:table-cell>
          <table:table-cell office:value-type="string" table:style-name="ce7">
            <text:p>Майкрософт Айерленд Оперейшнз Лімітед, One Microsoft Place, South County Business Park, Leopardstown, Dublin 18, <text:s text:c="3"/>D18 P521, Ireland</text:p>
          </table:table-cell>
          <table:table-cell office:value-type="string" table:style-name="ce7">
            <text:p>Експертний висновок <text:s text:c="12"/>№1052</text:p>
            <text:p>Дійсний</text:p>
            <text:p>з 06.12.2019 до 06.12.2022 (термін дії продовжено до кінця дії воєнного стану в Україні)</text:p>
          </table:table-cell>
          <table:table-cell table:number-columns-repeated="16379"/>
        </table:table-row>
        <table:table-row table:style-name="ro3">
          <table:table-cell office:value-type="float" office:value="106" table:style-name="ce9">
            <text:p>106</text:p>
          </table:table-cell>
          <table:table-cell office:value-type="string" table:style-name="ce7">
            <text:p>Організаційно-технічне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Регіональної інформаційної медичної системи «Медстар» типу «2»</text:p>
          </table:table-cell>
          <table:table-cell office:value-type="string" table:style-name="ce7">
            <text:p>відповідає вимогам нормативних документів з технічного захисту інформації в обсязі функцій, зазначених у технічному завданні «36625942.001.02 ТЗ Технічне завдання на розробку організаційно-технічного рішення на розгортання типової складової компоненти комплексної системи захисту інформації в типовому робочому місці користувача Регіональної інформаційної медичної системи «Медстар» типу «2».</text:p>
          </table:table-cell>
          <table:table-cell office:value-type="string" table:style-name="ce7">
            <text:p>ТОВ «МЕДСТАР СОЛЮШЕНС» м. Харків, вул. Чайковська, 27</text:p>
          </table:table-cell>
          <table:table-cell office:value-type="string" table:style-name="ce7">
            <text:p>Експертний висновок <text:s text:c="12"/>№1056</text:p>
            <text:p>Дійсний</text:p>
            <text:p>з 13.12.2019 до 13.12.2024</text:p>
          </table:table-cell>
          <table:table-cell table:number-columns-repeated="16379"/>
        </table:table-row>
        <table:table-row table:style-name="ro28">
          <table:table-cell office:value-type="float" office:value="107" table:style-name="ce9">
            <text:p>107</text:p>
          </table:table-cell>
          <table:table-cell office:value-type="string" table:style-name="ce7">
            <text:p>Комутатори Huawei серії S1700<text:s/></text:p>
            <text:p>під управлінням операційної системи версії V200R011</text:p>
            <text:p><text:s/>виробництва компанії<text:s text:c="2"/></text:p>
            <text:p>Huawei Technologies Co.Ltd<text:s/></text:p>
            <text:p>(Китайська Народна Республіка)</text:p>
            <text:p/>
          </table:table-cell>
          <table:table-cell office:value-type="string" table:style-name="ce7">
            <text:p>відповідає вимогам нормативних документів з технічного захисту інформації в <text:s/>обсязі функцій, зазначених в документі «Комутатори Huawei серії S1700 під управлінням операційної системи версії V200R011. Технічні вимоги щодо захисту інформації від несанкціонованого доступу».</text:p>
          </table:table-cell>
          <table:table-cell office:value-type="string" table:style-name="ce7">
            <text:p>ТОВ «Хуавей Україна», м. Київ, вул. Радищева, 10/14</text:p>
          </table:table-cell>
          <table:table-cell office:value-type="string" table:style-name="ce7">
            <text:p>Експертний висновок <text:s text:c="12"/>№1057</text:p>
            <text:p>Дійсний</text:p>
            <text:p>з 13.12.2019 до 13.12.2022 (термін дії продовжено до кінця дії воєнного стану в Україні)</text:p>
          </table:table-cell>
          <table:table-cell table:number-columns-repeated="16379"/>
        </table:table-row>
        <table:table-row table:style-name="ro28">
          <table:table-cell office:value-type="float" office:value="108" table:style-name="ce9">
            <text:p>108</text:p>
          </table:table-cell>
          <table:table-cell office:value-type="string" table:style-name="ce7">
            <text:p>Пристрої мережевої безпеки<text:s/></text:p>
            <text:p>Huawei серії USG6300 під управлінням операційної системи версії V500R005<text:s/></text:p>
            <text:p>виробництва компанії<text:s text:c="2"/></text:p>
            <text:p>Huawei Technologies Co.Ltd<text:s/></text:p>
            <text:p>(Китайська Народна Республіка)</text:p>
            <text:p/>
          </table:table-cell>
          <table:table-cell office:value-type="string" table:style-name="ce7">
            <text:p>відповідає вимогам нормативних документів з технічного захисту інформації в <text:s/>обсязі функцій, зазначених в документі «Пристрої мережевої безпеки Huawei серії USG6300 під управлінням операційної системи версії V500R005. Технічні вимоги щодо захисту інформації від несанкціонованого доступу».</text:p>
          </table:table-cell>
          <table:table-cell office:value-type="string" table:style-name="ce7">
            <text:p>ТОВ «Хуавей Україна», м. Київ, вул. Радищева, 10/14</text:p>
          </table:table-cell>
          <table:table-cell office:value-type="string" table:style-name="ce7">
            <text:p>Експертний висновок <text:s text:c="12"/>№1058</text:p>
            <text:p>Дійсний</text:p>
            <text:p>з 13.12.2019 до 13.12.2022 (термін дії продовжено до кінця дії воєнного стану в Україні)</text:p>
          </table:table-cell>
          <table:table-cell table:number-columns-repeated="16379"/>
        </table:table-row>
        <table:table-row table:style-name="ro11">
          <table:table-cell office:value-type="float" office:value="109" table:style-name="ce9">
            <text:p>109</text:p>
          </table:table-cell>
          <table:table-cell office:value-type="string" table:style-name="ce7">
            <text:p>Штатна система технічного захисту інформаційних ресурсів цифрових гібридних ІР-АТС торгової марки Panasonic моделей KX-NS500*,<text:s/></text:p>
            <text:p>KX-NS1000*, KX-NSX1000*,<text:s/></text:p>
            <text:p>KX-NSХ2000*</text:p>
            <text:p><text:s/>виробництва компанії Panasonic System Networks Co. Ltd (Японія)<text:s/></text:p>
            <text:p/>
          </table:table-cell>
          <table:table-cell office:value-type="string" table:style-name="ce7">
            <text:p>відповідає вимогам нормативних документів з технічного захисту інформації в <text:s/>обсязі функцій, зазначених у Технічних вимогах (PNQX.001 TB) та паспорті (PNQX – 002 ПС) на СТЗІ цифрових гібридних ІР-АТС моделей KX-NS500*, KX-NS1000*, KX-NSX1000*, KX-NSХ2000* <text:s/>торгової марки Panasonic.</text:p>
          </table:table-cell>
          <table:table-cell office:value-type="string" table:style-name="ce7">
            <text:p>ТОВ «Панасонік Україна Лтд», м. Київ, пров. Охтирський, 7</text:p>
          </table:table-cell>
          <table:table-cell office:value-type="string" table:style-name="ce7">
            <text:p>Експертний висновок <text:s text:c="12"/>№1060</text:p>
            <text:p>Дійсний</text:p>
            <text:p>з 13.12.2019 до 13.12.2022 (термін дії продовжено до кінця дії воєнного стану в Україні)</text:p>
          </table:table-cell>
          <table:table-cell table:number-columns-repeated="16379"/>
        </table:table-row>
        <table:table-row table:style-name="ro3">
          <table:table-cell office:value-type="float" office:value="110" table:style-name="ce9">
            <text:p>110</text:p>
          </table:table-cell>
          <table:table-cell office:value-type="string" table:style-name="ce7">
            <text:p>Штатна система технічного захисту інформаційних ресурсів систем відеоконференцзв’язку високої чіткості торгової марки Panasonic моделей KX-VC1000*, KX-VC1300*, KX-VC1600*, KX-VC2000*</text:p>
            <text:p><text:s/>виробництва компанії Panasonic System Networks Co. Ltd (Японія)<text:s/></text:p>
            <text:p/>
          </table:table-cell>
          <table:table-cell office:value-type="string" table:style-name="ce7">
            <text:p>відповідає вимогам нормативних документів з технічного захисту інформації в <text:s/>обсязі функцій, зазначених у Технічних вимогах (PGQX.001 TB) та паспорті (PGQX – 002 ПС) на СТЗІ систем відеоконференцзв’язку високої чіткості моделей KX-VC1000*, KX-VC1300*, KX-VC1600*, KX-VC2000* торгової марки Panasonic.</text:p>
          </table:table-cell>
          <table:table-cell office:value-type="string" table:style-name="ce7">
            <text:p>ТОВ «Панасонік Україна Лтд» м. Київ, пров. Охтирський, 7</text:p>
          </table:table-cell>
          <table:table-cell office:value-type="string" table:style-name="ce7">
            <text:p>Експертний висновок <text:s text:c="12"/>№1061</text:p>
            <text:p>Дійсний</text:p>
            <text:p>з 13.12.2019 до 13.12.2022 (термін дії продовжено до кінця дії воєнного стану в Україні)</text:p>
          </table:table-cell>
          <table:table-cell table:number-columns-repeated="16379"/>
        </table:table-row>
        <table:table-row table:style-name="ro23">
          <table:table-cell office:value-type="float" office:value="111" table:style-name="ce9">
            <text:p>111</text:p>
          </table:table-cell>
          <table:table-cell office:value-type="string" table:style-name="ce7">
            <text:p>Програмний комплекс захисту інформаційних ресурсів «Bitdefender GravityZone Advanced Business Security» версії 6.х</text:p>
            <text:p>виробництва компанії<text:s/></text:p>
            <text:p>Bitdefender SRL (Румунія)</text:p>
            <text:p/>
          </table:table-cell>
          <table:table-cell office:value-type="string" table:style-name="ce7">
            <text:p>відповідає вимогам нормативних документів з технічного захисту інформації в обсязі функцій, зазначених в документі «Програмний комплекс захисту інформаційних ресурсів «Bitdefender GravityZone Advanced Business Security» версії 6.х. Технічні вимоги щодо захисту інформації від несанкціонованого доступу».<text:s/></text:p>
          </table:table-cell>
          <table:table-cell office:value-type="string" table:style-name="ce7">
            <text:p>ТОВ «СОФТІКО ЮА», м. Київ, вул. Борисоглібська, буд. 15-в</text:p>
          </table:table-cell>
          <table:table-cell office:value-type="string" table:style-name="ce7">
            <text:p>Експертний висновок <text:s text:c="12"/>№1062</text:p>
            <text:p>Дійсний</text:p>
            <text:p>з 13.12.2019 до 13.12.2022 (термін дії продовжено до кінця дії воєнного стану в Україні)</text:p>
          </table:table-cell>
          <table:table-cell table:number-columns-repeated="16379"/>
        </table:table-row>
        <table:table-row table:style-name="ro23">
          <table:table-cell office:value-type="float" office:value="112" table:style-name="ce9">
            <text:p>112</text:p>
          </table:table-cell>
          <table:table-cell office:value-type="string" table:style-name="ce7">
            <text:p>Програмний комплекс<text:s/></text:p>
            <text:p>«Система електронного документообігу «CleverForms»<text:s/></text:p>
            <text:p>версії 2.х<text:s/></text:p>
            <text:p>виробництва<text:s/></text:p>
            <text:p>ТОВ «АДВЕРТАЙЗІНГ ЕКСПРЕС»</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програмного комплексу «Система електронного документообігу «CleverForms». Технічне завдання».</text:p>
          </table:table-cell>
          <table:table-cell office:value-type="string" table:style-name="ce7">
            <text:p>ТОВ «АДВЕРТАЙЗІНГ ЕКСПРЕС», м. Київ, вул. Михайла Грушевського, буд. 28/2, офіс 43</text:p>
          </table:table-cell>
          <table:table-cell office:value-type="string" table:style-name="ce7">
            <text:p>Експертний висновок <text:s text:c="12"/>№1063</text:p>
            <text:p>Дійсний</text:p>
            <text:p>з 20.12.2019 до 20.12.2022 (термін дії продовжено до кінця дії воєнного стану в Україні)</text:p>
          </table:table-cell>
          <table:table-cell table:number-columns-repeated="16379"/>
        </table:table-row>
        <table:table-row table:style-name="ro17">
          <table:table-cell office:value-type="float" office:value="113" table:style-name="ce9">
            <text:p>113</text:p>
          </table:table-cell>
          <table:table-cell office:value-type="string" table:style-name="ce7">
            <text:p>Сервіси безпеки системи керування базами даних Microsoft® SQL Server 2019 у редакції Enterprise<text:s/></text:p>
            <text:p>виробництва компанії <text:s text:c="9"/>«Microsoft Corporation» (СШ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Система керування базами даних Microsoft® SQL Server 2019 у редакції Enterprise. Технічні вимоги за критеріями технічного захисту інформації».</text:p>
          </table:table-cell>
          <table:table-cell office:value-type="string" table:style-name="ce7">
            <text:p>Майкрософт Айерленд Оперейшнз Лімітед, One Microsoft Place, South County Business Park, Leopardstown, Dublin 18, <text:s text:c="3"/>D18 P521</text:p>
          </table:table-cell>
          <table:table-cell office:value-type="string" table:style-name="ce7">
            <text:p>Експертний висновок <text:s text:c="12"/>№1064</text:p>
            <text:p>Дійсний</text:p>
            <text:p>з 20.12.2019 до 20.12.2022 (термін дії продовжено до кінця дії воєнного стану в Україні)</text:p>
          </table:table-cell>
          <table:table-cell table:number-columns-repeated="16379"/>
        </table:table-row>
        <table:table-row table:style-name="ro29">
          <table:table-cell office:value-type="float" office:value="114" table:style-name="ce9">
            <text:p>114</text:p>
          </table:table-cell>
          <table:table-cell office:value-type="string" table:style-name="ce7">
            <text:p>Програмний комплекс «Milestone XProtect»<text:s/></text:p>
            <text:p>версії «Corporate»</text:p>
            <text:p>виробництва компанії «Milestone Systems» (Данія)</text:p>
            <text:p/>
          </table:table-cell>
          <table:table-cell office:value-type="string" table:style-name="ce7">
            <text:p>відповідає вимогам нормативних документів з технічного захисту інформації в обсязі функцій, зазначених в документі «Програмний комплекс «Milestone XProtect» версії «Corporate». Технічні вимоги щодо захисту інформації від несанкціонованого доступу».</text:p>
          </table:table-cell>
          <table:table-cell office:value-type="string" table:style-name="ce7">
            <text:p>ТОВ «АЙКЮ ДИСТРИБУЦІЯ», м. Київ, вул. Межигірська, буд. 87-А</text:p>
          </table:table-cell>
          <table:table-cell office:value-type="string" table:style-name="ce7">
            <text:p>Експертний висновок <text:s text:c="12"/>№1065</text:p>
            <text:p>Дійсний</text:p>
            <text:p>з 24.12.2019 до 24.12.2022 (термін дії продовжено до кінця дії воєнного стану в Україні)</text:p>
          </table:table-cell>
          <table:table-cell table:number-columns-repeated="16379"/>
        </table:table-row>
        <table:table-row table:style-name="ro44">
          <table:table-cell office:value-type="float" office:value="115" table:style-name="ce9">
            <text:p>115</text:p>
          </table:table-cell>
          <table:table-cell office:value-type="string" table:style-name="ce7">
            <text:p>Програмний комплекс «Milestone XProtect»<text:s/></text:p>
            <text:p>версії «Professional+»</text:p>
            <text:p>виробництва компанії «Milestone Systems» (Данія)</text:p>
          </table:table-cell>
          <table:table-cell office:value-type="string" table:style-name="ce7">
            <text:p>відповідає вимогам нормативних документів з технічного захисту інформації в обсязі функцій, зазначених в документі «Програмний комплекс «Milestone XProtect» версії «Professional+». Технічні вимоги щодо захисту інформації від несанкціонованого доступу».</text:p>
          </table:table-cell>
          <table:table-cell office:value-type="string" table:style-name="ce7">
            <text:p>ТОВ «АЙКЮ ДИСТРИБУЦІЯ», м. Київ, вул. Межигірська, буд. 87-А</text:p>
          </table:table-cell>
          <table:table-cell office:value-type="string" table:style-name="ce7">
            <text:p>Експертний висновок <text:s text:c="12"/>№1066</text:p>
            <text:p>Дійсний</text:p>
            <text:p>з 24.12.2019 до 24.12.2022 (термін дії продовжено до кінця дії воєнного стану в Україні)</text:p>
          </table:table-cell>
          <table:table-cell table:number-columns-repeated="16379"/>
        </table:table-row>
        <table:table-row table:style-name="ro45">
          <table:table-cell office:value-type="float" office:value="116" table:style-name="ce9">
            <text:p>116</text:p>
          </table:table-cell>
          <table:table-cell office:value-type="string" table:style-name="ce7">
            <text:p>Програмний комплекс<text:s/></text:p>
            <text:p>CyberArk Privileged Access Security версії 11.х<text:s/></text:p>
            <text:p>виробництва компанії CyberArk (СШ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в документі «Програмний комплекс CyberArk Privileged Access Security версії 11.х. Технічні вимоги щодо захисту інформації від несанкціонованого доступу».<text:s/></text:p>
          </table:table-cell>
          <table:table-cell office:value-type="string" table:style-name="ce7">
            <text:p>ТОВ «Світ ІТ», м. Київ, вул. Виборзька, буд. 42-А</text:p>
          </table:table-cell>
          <table:table-cell office:value-type="string" table:style-name="ce7">
            <text:p>Експертний висновок <text:s text:c="12"/>№1067</text:p>
            <text:p>Дійсний</text:p>
            <text:p>з 28.12.2020 до 28.12.2022 (термін дії продовжено до кінця дії воєнного стану в Україні)</text:p>
          </table:table-cell>
          <table:table-cell table:number-columns-repeated="16379"/>
        </table:table-row>
        <table:table-row table:style-name="ro8">
          <table:table-cell office:value-type="float" office:value="117" table:style-name="ce9">
            <text:p>117</text:p>
          </table:table-cell>
          <table:table-cell office:value-type="string" table:style-name="ce7">
            <text:p>Програмний комплекс «Лабораторна інформаційна система «TerraLab» версії 3.X.Y</text:p>
            <text:p/>
            <text:p>виробництва ТОВ «ТерраЛаб Ай Ті»</text:p>
            <text:p/>
          </table:table-cell>
          <table:table-cell office:value-type="string" table:style-name="ce7">
            <text:p>відповідає вимогам нормативних документів з технічного захисту інформації в обсязі функцій, зазначених в технічному завданні «Комплекс засобів захисту програмного комплексу «Лабораторна інформаційна система «TerraLab». Технічне завдання».<text:s/></text:p>
          </table:table-cell>
          <table:table-cell office:value-type="string" table:style-name="ce7">
            <text:p>ТОВ «ТерраЛаб Ай Ті», м. Хмельницький, вул. Проскурівська, 81</text:p>
          </table:table-cell>
          <table:table-cell office:value-type="string" table:style-name="ce7">
            <text:p>Експертний висновок <text:s text:c="12"/>№1068</text:p>
            <text:p>Дійсний</text:p>
            <text:p>з 16.01.2020 до 16.01.2023 (термін дії продовжено до кінця дії воєнного стану в Україні)</text:p>
          </table:table-cell>
          <table:table-cell table:number-columns-repeated="16379"/>
        </table:table-row>
        <table:table-row table:style-name="ro28">
          <table:table-cell office:value-type="float" office:value="118" table:style-name="ce9">
            <text:p>118</text:p>
          </table:table-cell>
          <table:table-cell office:value-type="string" table:style-name="ce7">
            <text:p>Комутатори Huawei серії СЕ6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7">
            <text:p>відповідає вимогам нормативних документів з технічного захисту інформації в <text:s/>обсязі функцій, зазначених в документі «Комутатори Huawei серії СЕ6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7">
            <text:p>ТОВ «Хуавей Україна», м. Київ, вул. Радищева, 10/14</text:p>
          </table:table-cell>
          <table:table-cell office:value-type="string" table:style-name="ce7">
            <text:p>Експертний висновок <text:s text:c="12"/>№1069</text:p>
            <text:p>Дійсний</text:p>
            <text:p>з 16.01.2020 до 16.01.2023 (термін дії продовжено до кінця дії воєнного стану в Україні)</text:p>
          </table:table-cell>
          <table:table-cell table:number-columns-repeated="16379"/>
        </table:table-row>
        <table:table-row table:style-name="ro28">
          <table:table-cell office:value-type="float" office:value="119" table:style-name="ce9">
            <text:p>119</text:p>
          </table:table-cell>
          <table:table-cell office:value-type="string" table:style-name="ce7">
            <text:p>Комутатори Huawei серії СЕ7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7">
            <text:p>відповідає вимогам нормативних документів з технічного захисту інформації в <text:s/>обсязі функцій, зазначених в документі «Комутатори Huawei серії СЕ7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7">
            <text:p>ТОВ «Хуавей Україна», м. Київ, вул. Радищева, 10/14</text:p>
          </table:table-cell>
          <table:table-cell office:value-type="string" table:style-name="ce7">
            <text:p>Експертний висновок <text:s text:c="12"/>№1070</text:p>
            <text:p>Дійсний</text:p>
            <text:p>з 16.01.2020 до 16.01.2023 (термін дії продовжено до кінця дії воєнного стану в Україні)</text:p>
          </table:table-cell>
          <table:table-cell table:number-columns-repeated="16379"/>
        </table:table-row>
        <table:table-row table:style-name="ro28">
          <table:table-cell office:value-type="float" office:value="120" table:style-name="ce9">
            <text:p>120</text:p>
          </table:table-cell>
          <table:table-cell office:value-type="string" table:style-name="ce7">
            <text:p>Комутатори Huawei серії СЕ8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7">
            <text:p>відповідає вимогам нормативних документів з технічного захисту інформації в <text:s/>обсязі функцій, зазначених в документі «Комутатори Huawei серії СЕ8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7">
            <text:p>ТОВ «Хуавей Україна», м. Київ, вул. Радищева, 10/14</text:p>
          </table:table-cell>
          <table:table-cell office:value-type="string" table:style-name="ce7">
            <text:p>Експертний висновок <text:s text:c="12"/>№1071</text:p>
            <text:p>Дійсний</text:p>
            <text:p>з 16.01.2020 до 16.01.2023 (термін дії продовжено до кінця дії воєнного стану в Україні)</text:p>
          </table:table-cell>
          <table:table-cell table:number-columns-repeated="16379"/>
        </table:table-row>
        <table:table-row table:style-name="ro28">
          <table:table-cell office:value-type="float" office:value="121" table:style-name="ce9">
            <text:p>121</text:p>
          </table:table-cell>
          <table:table-cell office:value-type="string" table:style-name="ce7">
            <text:p>Комутатори Huawei серії СЕ5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7">
            <text:p>відповідає вимогам нормативних документів з технічного захисту інформації в <text:s/>обсязі функцій, зазначених в документі «Комутатори Huawei серії СЕ5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7">
            <text:p>ТОВ «Хуавей Україна», м. Київ, вул. Радищева, 10/14</text:p>
          </table:table-cell>
          <table:table-cell office:value-type="string" table:style-name="ce7">
            <text:p>Експертний висновок <text:s text:c="12"/>№1072</text:p>
            <text:p>Дійсний</text:p>
            <text:p>з 16.01.2020 до 16.01.2023 (термін дії продовжено до кінця дії воєнного стану в Україні)</text:p>
          </table:table-cell>
          <table:table-cell table:number-columns-repeated="16379"/>
        </table:table-row>
        <table:table-row table:style-name="ro25">
          <table:table-cell office:value-type="float" office:value="122" table:style-name="ce9">
            <text:p>122</text:p>
          </table:table-cell>
          <table:table-cell office:value-type="string" table:style-name="ce7">
            <text:p>Комп'ютерна програма</text:p>
            <text:p><text:s/>«Медична інформаційна система» «EMCImed+», версії 1</text:p>
            <text:p>розробки<text:s/></text:p>
            <text:p>ТОВ «АЛТ Україна Лтд»<text:s/></text:p>
            <text:p/>
          </table:table-cell>
          <table:table-cell office:value-type="string" table:style-name="ce7">
            <text:p>відповідає вимогам нормативних документів з технічного захисту інформації в обсязі функцій, зазначених в документі «Комплекс засобів захисту від несанкціонованого доступу Комп'ютерної програми «Медична інформаційна система» «EMCImed+». Технічні вимоги».</text:p>
          </table:table-cell>
          <table:table-cell office:value-type="string" table:style-name="ce7">
            <text:p>ТОВ «АЛТ Україна Лтд», м. Київ, вул. П. Болбачана, 4-А</text:p>
          </table:table-cell>
          <table:table-cell office:value-type="string" table:style-name="ce7">
            <text:p>Експертний висновок <text:s text:c="12"/>№1073</text:p>
            <text:p>Дійсний</text:p>
            <text:p>з 24.01.2020 до 24.01.2023 (термін дії продовжено до кінця дії воєнного стану в Україні)</text:p>
          </table:table-cell>
          <table:table-cell table:number-columns-repeated="16379"/>
        </table:table-row>
        <table:table-row table:style-name="ro21">
          <table:table-cell office:value-type="float" office:value="123" table:style-name="ce9">
            <text:p>123</text:p>
          </table:table-cell>
          <table:table-cell office:value-type="string" table:style-name="ce7">
            <text:p>Програмний продукт антивірусного захисту ESET Endpoint Antivirus для Windows (EEA) з системою централізованого керування ESET Remote Administrator,<text:s/></text:p>
            <text:p>виробництва компанії ESET (Словаччин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Antivirus для Windows (EEA) версії 6.Х з системою централізованого керування антивірусним захистом корпоративних мереж ESET Remote Administrator версії 6.Х. Технічні вимоги за критеріями технічного захисту».</text:p>
          </table:table-cell>
          <table:table-cell office:value-type="string" table:style-name="ce7">
            <text:p>ADEON SK s.r.o., Spitalska 53, 811 01 Bratislava, Slovak Republic</text:p>
          </table:table-cell>
          <table:table-cell office:value-type="string" table:style-name="ce7">
            <text:p>Експертний висновок <text:s text:c="12"/>№1074</text:p>
            <text:p>Дійсний</text:p>
            <text:p>з 24.01.2020 до 24.01.2023 (термін дії продовжено до кінця дії воєнного стану в Україні)</text:p>
          </table:table-cell>
          <table:table-cell table:number-columns-repeated="16379"/>
        </table:table-row>
        <table:table-row table:style-name="ro28">
          <table:table-cell office:value-type="float" office:value="124" table:style-name="ce9">
            <text:p>124</text:p>
          </table:table-cell>
          <table:table-cell office:value-type="string" table:style-name="ce7">
            <text:p>Програмний продукт антивірусного захисту <text:s/>ESET Endpoint Security для Windows (EES) з системою централізованого керування ESET Remote Administrator,<text:s/></text:p>
            <text:p>виробництва компанії ESET (Словаччин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Security для Windows (EES) версії 6.Х з системою централізованого керування антивірусним захистом корпоративних мереж ESET Remote Administrator версії 6.Х. Технічні вимоги за критеріями технічного захисту інформації».</text:p>
          </table:table-cell>
          <table:table-cell office:value-type="string" table:style-name="ce7">
            <text:p>ADEON SK s.r.o., Spitalska 53, 811 01 Bratislava, Slovak Republic</text:p>
          </table:table-cell>
          <table:table-cell office:value-type="string" table:style-name="ce7">
            <text:p>Експертний висновок <text:s text:c="12"/>№1075</text:p>
            <text:p>Дійсний</text:p>
            <text:p>з 24.01.2020 до 24.01.2023 (термін дії продовжено до кінця дії воєнного стану в Україні)</text:p>
          </table:table-cell>
          <table:table-cell table:number-columns-repeated="16379"/>
        </table:table-row>
        <table:table-row table:style-name="ro28">
          <table:table-cell office:value-type="float" office:value="125" table:style-name="ce9">
            <text:p>125</text:p>
          </table:table-cell>
          <table:table-cell office:value-type="string" table:style-name="ce7">
            <text:p>Програмний продукт антивірусного захисту ESET Endpoint Security для Android (EESA) з системою централізованого керування ESET Security Management Center,<text:s/></text:p>
            <text:p>виробництва компанії ESET (Словаччин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Security для Android (EESA) версії 2.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text:p>
          </table:table-cell>
          <table:table-cell office:value-type="string" table:style-name="ce7">
            <text:p>ADEON SK s.r.o., Spitalska 53, 811 01 Bratislava, Slovak Republic</text:p>
          </table:table-cell>
          <table:table-cell office:value-type="string" table:style-name="ce7">
            <text:p>Експертний висновок <text:s text:c="12"/>№1076</text:p>
            <text:p>Дійсний</text:p>
            <text:p>з 24.01.2020 до 24.01.2023 (термін дії продовжено до кінця дії воєнного стану в Україні)</text:p>
          </table:table-cell>
          <table:table-cell table:number-columns-repeated="16379"/>
        </table:table-row>
        <table:table-row table:style-name="ro28">
          <table:table-cell office:value-type="float" office:value="126" table:style-name="ce9">
            <text:p>126</text:p>
          </table:table-cell>
          <table:table-cell office:value-type="string" table:style-name="ce7">
            <text:p>Програмний продукт антивірусного захисту ESET File Security для Microsoft Windows Server (EFS) з системою централізованого керування ESET Remote Administrator версії 6.Х,<text:s/></text:p>
            <text:p>виробництва компанії ESET (Словаччин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Microsoft Windows Server (EFS) версії 6.Х з системою централізованого керування антивірусним захистом корпоративних мереж ESET Remote Administrator версії 6.Х. Технічні вимоги».</text:p>
          </table:table-cell>
          <table:table-cell office:value-type="string" table:style-name="ce7">
            <text:p>ADEON SK s.r.o., Spitalska 53, 811 01 Bratislava, Slovak Republic</text:p>
          </table:table-cell>
          <table:table-cell office:value-type="string" table:style-name="ce7">
            <text:p>Експертний висновок <text:s text:c="12"/>№1077</text:p>
            <text:p>Дійсний</text:p>
            <text:p>з 24.01.2020 до 24.01.2023 (термін дії продовжено до кінця дії воєнного стану в Україні)</text:p>
          </table:table-cell>
          <table:table-cell table:number-columns-repeated="16379"/>
        </table:table-row>
        <table:table-row table:style-name="ro17">
          <table:table-cell office:value-type="float" office:value="127" table:style-name="ce9">
            <text:p>127</text:p>
          </table:table-cell>
          <table:table-cell office:value-type="string" table:style-name="ce7">
            <text:p>Програмний продукт антивірусного захисту ESET File Security для Linux/FreeBSD (EFS) версії 4.Х,<text:s/></text:p>
            <text:p>виробництва компанії ESET (Словаччин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Linux/FreeBSD (EFS) версії 4.Х. Технічні вимоги».</text:p>
          </table:table-cell>
          <table:table-cell office:value-type="string" table:style-name="ce7">
            <text:p>ADEON SK s.r.o., Spitalska 53, 811 01 Bratislava, Slovak Republic</text:p>
          </table:table-cell>
          <table:table-cell office:value-type="string" table:style-name="ce7">
            <text:p>Експертний висновок <text:s text:c="12"/>№1078</text:p>
            <text:p>Дійсний</text:p>
            <text:p>з 24.01.2020 до 24.01.2023 (термін дії продовжено до кінця дії воєнного стану в Україні)</text:p>
          </table:table-cell>
          <table:table-cell table:number-columns-repeated="16379"/>
        </table:table-row>
        <table:table-row table:style-name="ro29">
          <table:table-cell office:value-type="float" office:value="128" table:style-name="ce9">
            <text:p>128</text:p>
          </table:table-cell>
          <table:table-cell office:value-type="string" table:style-name="ce7">
            <text:p>Програмний продукт антивірусного захисту ESET File Security для Linux (EFS) версії 7.Х,<text:s/></text:p>
            <text:p>виробництва компанії ESET (Словаччин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Linux (EFS) версії 7.Х. Технічні вимоги».</text:p>
          </table:table-cell>
          <table:table-cell office:value-type="string" table:style-name="ce7">
            <text:p>ADEON SK s.r.o., Spitalska 53, 811 01 Bratislava, Slovak Republic</text:p>
          </table:table-cell>
          <table:table-cell office:value-type="string" table:style-name="ce7">
            <text:p>Експертний висновок <text:s text:c="12"/>№1079</text:p>
            <text:p>Дійсний</text:p>
            <text:p>з 24.01.2020 до 24.01.2023 (термін дії продовжено до кінця дії воєнного стану в Україні)</text:p>
          </table:table-cell>
          <table:table-cell table:number-columns-repeated="16379"/>
        </table:table-row>
        <table:table-row table:style-name="ro23">
          <table:table-cell office:value-type="float" office:value="129" table:style-name="ce9">
            <text:p>129</text:p>
          </table:table-cell>
          <table:table-cell office:value-type="string" table:style-name="ce7">
            <text:p>Програмний продукт антивірусного захисту ESET Mail Security для Linux/FreeBSD (EMS) версії 4.Х,<text:s/></text:p>
            <text:p/>
            <text:p>виробництва компанії ESET (Словаччин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Linux/FreeBSD (EMS) версії 4.Х. Технічні вимоги».</text:p>
          </table:table-cell>
          <table:table-cell office:value-type="string" table:style-name="ce7">
            <text:p>ADEON SK s.r.o., Spitalska 53, 811 01 Bratislava, Slovak Republic</text:p>
          </table:table-cell>
          <table:table-cell office:value-type="string" table:style-name="ce7">
            <text:p>Експертний висновок <text:s text:c="12"/>№1080</text:p>
            <text:p>Дійсний</text:p>
            <text:p>з 24.01.2020 до 24.01.2023 (термін дії продовжено до кінця дії воєнного стану в Україні)</text:p>
          </table:table-cell>
          <table:table-cell table:number-columns-repeated="16379"/>
        </table:table-row>
        <table:table-row table:style-name="ro28">
          <table:table-cell office:value-type="float" office:value="130" table:style-name="ce9">
            <text:p>130</text:p>
          </table:table-cell>
          <table:table-cell office:value-type="string" table:style-name="ce7">
            <text:p>Програмний продукт антивірусного захисту ESET Mail Security для Wicrosoft Exchange Server (EMS) з системою централізованого керування ESET Remote Administrator,<text:s/></text:p>
            <text:p>виробництва компанії ESET (Словаччин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Wicrosoft Exchange Server (EMS) версії 6.х з системою централізованого керування антивірусним захистом корпоративних мереж ESET Remote Administrator версії 6.х. Технічні вимоги».</text:p>
          </table:table-cell>
          <table:table-cell office:value-type="string" table:style-name="ce7">
            <text:p>ADEON SK s.r.o., Spitalska 53, 811 01 Bratislava, Slovak Republic</text:p>
          </table:table-cell>
          <table:table-cell office:value-type="string" table:style-name="ce7">
            <text:p>Експертний висновок <text:s text:c="12"/>№1081</text:p>
            <text:p>Дійсний</text:p>
            <text:p>з 24.01.2020 до 24.01.2023 (термін дії продовжено до кінця дії воєнного стану в Україні)</text:p>
          </table:table-cell>
          <table:table-cell table:number-columns-repeated="16379"/>
        </table:table-row>
        <table:table-row table:style-name="ro17">
          <table:table-cell office:value-type="float" office:value="131" table:style-name="ce9">
            <text:p>131</text:p>
          </table:table-cell>
          <table:table-cell office:value-type="string" table:style-name="ce7">
            <text:p>Програмний продукт захисту інформації Safetica Full DLP<text:s/></text:p>
            <text:p>версії 9.х,</text:p>
            <text:p>виробництва компанії<text:s/></text:p>
            <text:p>Safetica Technologies (Чехія)</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ограмний продукт захисту інформації Safetica Full DLP версії 9.х. Технічні вимоги».</text:p>
          </table:table-cell>
          <table:table-cell office:value-type="string" table:style-name="ce7">
            <text:p>ADEON SK s.r.o., Spitalska 53, 811 01 Bratislava, Slovak Republic</text:p>
          </table:table-cell>
          <table:table-cell office:value-type="string" table:style-name="ce7">
            <text:p>Експертний висновок <text:s text:c="12"/>№1082</text:p>
            <text:p>Дійсний</text:p>
            <text:p>з 24.01.2020 до 24.01.2023 (термін дії продовжено до кінця дії воєнного стану в Україні)</text:p>
          </table:table-cell>
          <table:table-cell table:number-columns-repeated="16379"/>
        </table:table-row>
        <table:table-row table:style-name="ro12">
          <table:table-cell office:value-type="float" office:value="132" table:style-name="ce9">
            <text:p>132</text:p>
          </table:table-cell>
          <table:table-cell office:value-type="string" table:style-name="ce7">
            <text:p>Комутатори Cisco серії Nexus<text:s/></text:p>
            <text:p>N7K C7004, N7K C7009, N7K C7010<text:s/></text:p>
            <text:p>під керуванням операційної системи NX-OS версії 7.х</text:p>
            <text:p>виробництва компанії<text:s/></text:p>
            <text:p>«Cisco Systems» (СШ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утатори Cisco серії Nexus N7K C7004, N7K C7009, N7K C7010 під керуванням операційної системи NX-OS версії 7.х. Технічні вимоги за критеріями технічного захисту інформації».</text:p>
          </table:table-cell>
          <table:table-cell office:value-type="string" table:style-name="ce7">
            <text:p>Представництвом<text:s/></text:p>
            <text:p>«Іноземне підприємство «ЛОГІН»,</text:p>
            <text:p>м. Київ, проспект Перемоги, 62-Б,<text:s/></text:p>
            <text:p/>
          </table:table-cell>
          <table:table-cell office:value-type="string" table:style-name="ce7">
            <text:p>Експертний висновок <text:s text:c="12"/>№1084</text:p>
            <text:p>Дійсний</text:p>
            <text:p>з 30.01.2020 до 30.01.2023 (термін дії продовжено до кінця дії воєнного стану в Україні)</text:p>
          </table:table-cell>
          <table:table-cell table:number-columns-repeated="16379"/>
        </table:table-row>
        <table:table-row table:style-name="ro12">
          <table:table-cell office:value-type="float" office:value="133" table:style-name="ce9">
            <text:p>133</text:p>
          </table:table-cell>
          <table:table-cell office:value-type="string" table:style-name="ce7">
            <text:p>Комутатори Cisco серії Nexus<text:s/></text:p>
            <text:p>N7K C7004, N7K C7009, N7K C7010<text:s/></text:p>
            <text:p>під керуванням операційної системи NX-OS версії 8.х</text:p>
            <text:p>виробництва компанії<text:s/></text:p>
            <text:p>«Cisco Systems» (СШ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утатори Cisco серії Nexus N7K C7004, N7K C7009, N7K C7010 під керуванням операційної системи NX-OS версії 8.х. Технічні вимоги за критеріями технічного захисту інформації».</text:p>
          </table:table-cell>
          <table:table-cell office:value-type="string" table:style-name="ce7">
            <text:p>Представництвом<text:s/></text:p>
            <text:p>«Іноземне підприємство «ЛОГІН»,</text:p>
            <text:p>м. Київ, проспект Перемоги, 62-Б,<text:s/></text:p>
          </table:table-cell>
          <table:table-cell office:value-type="string" table:style-name="ce7">
            <text:p>Експертний висновок <text:s text:c="12"/>№1085</text:p>
            <text:p>Дійсний</text:p>
            <text:p>з 30.01.2020 до 30.01.2023 (термін дії продовжено до кінця дії воєнного стану в Україні)</text:p>
          </table:table-cell>
          <table:table-cell table:number-columns-repeated="16379"/>
        </table:table-row>
        <table:table-row table:style-name="ro28">
          <table:table-cell office:value-type="float" office:value="134" table:style-name="ce9">
            <text:p>134</text:p>
          </table:table-cell>
          <table:table-cell office:value-type="string" table:style-name="ce7">
            <text:p>Маршрутизатори серії AR2200 <text:s text:c="11"/>під управлінням операційної системи V300R019</text:p>
            <text:p>виробництва компанії<text:s/></text:p>
            <text:p>«Huawei Technologies Co. Ltd» (Китайська Народна Республіка)</text:p>
            <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Маршрутизатори серії AR2200, а саме: AR2204-27GE, AR2204-27GE-Р, AR2204-51GE-Р, AR2204Е, AR2204ХЕ, AR2204ХЕ-DC, AR2220E, AR2240C, AR2240 під управлінням операційної системи V300R019. Технічні вимоги за критеріями технічного захисту інформації».</text:p>
          </table:table-cell>
          <table:table-cell office:value-type="string" table:style-name="ce7">
            <text:p>ТОВ «Хуавей Україна»,</text:p>
            <text:p>м. Київ, вул. Радищева, 10/14</text:p>
            <text:p/>
          </table:table-cell>
          <table:table-cell office:value-type="string" table:style-name="ce7">
            <text:p>Експертний висновок <text:s text:c="12"/>№1086</text:p>
            <text:p>Дійсний</text:p>
            <text:p>з 30.01.2020 до 30.01.2023 (термін дії продовжено до кінця дії воєнного стану в Україні)</text:p>
          </table:table-cell>
          <table:table-cell table:number-columns-repeated="16379"/>
        </table:table-row>
        <table:table-row table:style-name="ro12">
          <table:table-cell office:value-type="float" office:value="135" table:style-name="ce9">
            <text:p>135</text:p>
          </table:table-cell>
          <table:table-cell office:value-type="string" table:style-name="ce7">
            <text:p>ІоТ маршрутизатори серії AR550 під управлінням операційної системи V200R010</text:p>
            <text:p/>
            <text:p>виробництва компанії<text:s/></text:p>
            <text:p>«Huawei Technologies Co. Ltd» (Китайська Народна Республік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ІоТ маршрутизатори серії AR550, а саме: AR550C-4GE, AR550C-2C6GE, AR550-8FE-D-H, AR550-24FE-D-H під управлінням операційної системи V200R010. Технічні вимоги за критеріями технічного захисту інформації».</text:p>
          </table:table-cell>
          <table:table-cell office:value-type="string" table:style-name="ce7">
            <text:p>ТОВ «Хуавей Україна»,</text:p>
            <text:p>м. Київ, вул. Радищева, 10/14</text:p>
          </table:table-cell>
          <table:table-cell office:value-type="string" table:style-name="ce7">
            <text:p>Експертний висновок <text:s text:c="12"/>№1087</text:p>
            <text:p>Дійсний</text:p>
            <text:p>з 30.01.2020 до 30.01.2023 (термін дії продовжено до кінця дії воєнного стану в Україні)</text:p>
          </table:table-cell>
          <table:table-cell table:number-columns-repeated="16379"/>
        </table:table-row>
        <table:table-row table:style-name="ro23">
          <table:table-cell office:value-type="float" office:value="136" table:style-name="ce9">
            <text:p>136</text:p>
          </table:table-cell>
          <table:table-cell office:value-type="string" table:style-name="ce7">
            <text:p>Програмний комплекс «Медична інформаційна система «МедІнфоСервіс» версії 4.х</text:p>
            <text:p/>
            <text:p>виробництва ПП «Техноінфомед-2»<text:s/></text:p>
            <text:p/>
          </table:table-cell>
          <table:table-cell office:value-type="string" table:style-name="ce7">
            <text:p>відповідає вимогам нормативних документів з технічного захисту інформації в обсязі функцій, зазначених в технічному завданні «Комплекс засобів захисту програмного комплексу «Медична інформаційна система «МедІнфоСервіс». Технічне завдання».</text:p>
          </table:table-cell>
          <table:table-cell office:value-type="string" table:style-name="ce7">
            <text:p>приватним підприємством «Техноінфомед-2»</text:p>
            <text:p>м. Черкаси, вул. Богдана Хмельницького, буд. 52</text:p>
            <text:p/>
          </table:table-cell>
          <table:table-cell office:value-type="string" table:style-name="ce7">
            <text:p>Експертний висновок <text:s text:c="12"/>№1088</text:p>
            <text:p>Дійсний</text:p>
            <text:p>з 20.02.2020 до 20.02.2023 (термін дії продовжено до кінця дії воєнного стану в Україні)</text:p>
          </table:table-cell>
          <table:table-cell table:number-columns-repeated="16379"/>
        </table:table-row>
        <table:table-row table:style-name="ro17">
          <table:table-cell office:value-type="float" office:value="137" table:style-name="ce9">
            <text:p>137</text:p>
          </table:table-cell>
          <table:table-cell office:value-type="string" table:style-name="ce7">
            <text:p>Апаратно-програмний комплекс<text:s/></text:p>
            <text:p>Safeguard Privileged Management Software Suite<text:s/></text:p>
            <text:p>виробництва компанії<text:s/></text:p>
            <text:p>One Identity LLC (СШ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в документі «Апаратно-програмний комплекс Safeguard Privileged Management Software Suite. Технічні вимоги щодо захисту інформації від несанкціонованого доступу».<text:s/></text:p>
          </table:table-cell>
          <table:table-cell office:value-type="string" table:style-name="ce7">
            <text:p>ТОВ «БАКОТЕК ЛТД»,</text:p>
            <text:p>м. Київ, вул. Бульварно-Кудрявська, 29-Б, офіс 12</text:p>
            <text:p/>
          </table:table-cell>
          <table:table-cell office:value-type="string" table:style-name="ce7">
            <text:p>Експертний висновок <text:s text:c="12"/>№1089</text:p>
            <text:p>Дійсний</text:p>
            <text:p>з 20.02.2020 до 20.02.2023 (термін дії продовжено до кінця дії воєнного стану в Україні)</text:p>
          </table:table-cell>
          <table:table-cell table:number-columns-repeated="16379"/>
        </table:table-row>
        <table:table-row table:style-name="ro23">
          <table:table-cell office:value-type="float" office:value="138" table:style-name="ce9">
            <text:p>138</text:p>
          </table:table-cell>
          <table:table-cell office:value-type="string" table:style-name="ce7">
            <text:p>Операційна система Microsoft Windows Server 2019 Datacenter<text:s/></text:p>
            <text:p>виробництва компанії <text:s text:c="9"/>«Microsoft Corporation» (СШ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операційної системи Microsoft Windows Server 2019 Datacenter. Технічні вимоги».</text:p>
          </table:table-cell>
          <table:table-cell office:value-type="string" table:style-name="ce7">
            <text:p>Майкрософт Айерленд Оперейшнз Лімітед,</text:p>
            <text:p>One Microsoft Place, South County Business Park, Leopardstown, Dublin 18, <text:s text:c="3"/>D18 P521, Ireland</text:p>
            <text:p/>
          </table:table-cell>
          <table:table-cell office:value-type="string" table:style-name="ce7">
            <text:p>Експертний висновок <text:s text:c="12"/>№1090</text:p>
            <text:p>Дійсний</text:p>
            <text:p>з 20.02.2020 до 20.02.2023 (термін дії продовжено до кінця дії воєнного стану в Україні)</text:p>
          </table:table-cell>
          <table:table-cell table:number-columns-repeated="16379"/>
        </table:table-row>
        <table:table-row table:style-name="ro11">
          <table:table-cell office:value-type="float" office:value="139" table:style-name="ce9">
            <text:p>139</text:p>
          </table:table-cell>
          <table:table-cell office:value-type="string" table:style-name="ce7">
            <text:p>Комплекс засобів захисту програмного продукту «Система моніторингу та управління життєвим циклом товарів, послуг документів, подій та SMART захисту продукції від фальсифікату, контрафакту, контрабанди. [SСANDARD] 1.x.x»</text:p>
            <text:p>розробки ТОВ «Укрдержцифра»<text:s/></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Система моніторингу та управління життєвим циклом товарів, послуг документів, подій та SMART захисту продукції від фальсифікату, контрафакту, контрабанди. [SСANDARD] 1.x.x. Технічні вимоги щодо захисту інформації від несанкціонованого доступу».<text:s/></text:p>
          </table:table-cell>
          <table:table-cell office:value-type="string" table:style-name="ce7">
            <text:p>ТОВ «Укрдержцифра», м. Київ, вул. Юліуса Фучіка, буд. 4, прим. 49</text:p>
          </table:table-cell>
          <table:table-cell office:value-type="string" table:style-name="ce7">
            <text:p>Експертний висновок <text:s text:c="12"/>№1092</text:p>
            <text:p>Дійсний</text:p>
            <text:p>з 26.03.2020 до 26.03.2023 (термін дії продовжено до кінця дії воєнного стану в Україні)</text:p>
          </table:table-cell>
          <table:table-cell table:number-columns-repeated="16379"/>
        </table:table-row>
        <table:table-row table:style-name="ro29">
          <table:table-cell office:value-type="float" office:value="140" table:style-name="ce9">
            <text:p>140</text:p>
          </table:table-cell>
          <table:table-cell office:value-type="string" table:style-name="ce7">
            <text:p>Програмне забезпечення інтегрованого комплексу безпеки Inner Range Integriti Pro версії 19.х<text:s/></text:p>
            <text:p>виробництва компанії Inner Range (Австралія)</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ограмне забезпечення інтегрованого комплексу безпеки Inner Range Integriti Pro версії 19.х. Технічні вимоги».</text:p>
          </table:table-cell>
          <table:table-cell office:value-type="string" table:style-name="ce7">
            <text:p>ТОВ «СТА Електроніка», м. Київ, вул. В. Тютюнника, 3</text:p>
          </table:table-cell>
          <table:table-cell office:value-type="string" table:style-name="ce7">
            <text:p>Експертний висновок <text:s text:c="12"/>№1093</text:p>
            <text:p>Дійсний</text:p>
            <text:p>з 26.03.2020 до 26.03.2023 (термін дії продовжено до кінця дії воєнного стану в Україні)</text:p>
          </table:table-cell>
          <table:table-cell table:number-columns-repeated="16379"/>
        </table:table-row>
        <table:table-row table:style-name="ro23">
          <table:table-cell office:value-type="float" office:value="141" table:style-name="ce9">
            <text:p>141</text:p>
          </table:table-cell>
          <table:table-cell office:value-type="string" table:style-name="ce7">
            <text:p>Організаційно-технічне рішення на розгортання комплексної системи захисту інформації медичної інформаційної системи закладів охорони здоров’я</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Технічне завдання на <text:s/>побудову організаційно-технічного рішення на розгортання комплексної системи захисту інформації медичної інформаційної системи закладів охорони здоров'я».</text:p>
          </table:table-cell>
          <table:table-cell office:value-type="string" table:style-name="ce7">
            <text:p>ТОВ <text:s/>«Ілайф», м. Київ, вул. Зоологічна, 4а</text:p>
          </table:table-cell>
          <table:table-cell office:value-type="string" table:style-name="ce7">
            <text:p>Експертний висновок <text:s text:c="12"/>№1094</text:p>
            <text:p>Дійсний</text:p>
            <text:p>з 02.04.2020 до 02.04.2025 (термін дії продовжено до кінця дії воєнного стану в Україні)</text:p>
          </table:table-cell>
          <table:table-cell table:number-columns-repeated="16379"/>
        </table:table-row>
        <table:table-row table:style-name="ro29">
          <table:table-cell office:value-type="float" office:value="142" table:style-name="ce9">
            <text:p>142</text:p>
          </table:table-cell>
          <table:table-cell office:value-type="string" table:style-name="ce7">
            <text:p>Система захисту інформації ЛОЗАТМ-1, <text:s/>версія 4.Х.Y</text:p>
            <text:p>виробництва ТОВ «Науково-дослідний інститут «Автопром»<text:s/></text:p>
            <text:p/>
          </table:table-cell>
          <table:table-cell office:value-type="string" table:style-name="ce7">
            <text:p>відповідає вимогам нормативних документів з технічного захисту інформації в обсязі функцій, зазначених в технічному завданні «Система захисту інформації ЛОЗАТМ-1, версія 4.Х.Y. Технічне завдання. Редакція 4».</text:p>
          </table:table-cell>
          <table:table-cell office:value-type="string" table:style-name="ce7">
            <text:p>ТОВ «Науково-дослідний інститут «Автопром», м. Київ, вул. Єжи Ґедройця, 6</text:p>
          </table:table-cell>
          <table:table-cell office:value-type="string" table:style-name="ce7">
            <text:p>Експертний висновок <text:s text:c="12"/>№1095</text:p>
            <text:p>Дійсний</text:p>
            <text:p>з 02.04.2020 до 02.04.2023 (термін дії продовжено до кінця дії воєнного стану в Україні)</text:p>
          </table:table-cell>
          <table:table-cell table:number-columns-repeated="16379"/>
        </table:table-row>
        <table:table-row table:style-name="ro23">
          <table:table-cell office:value-type="float" office:value="143" table:style-name="ce9">
            <text:p>143</text:p>
          </table:table-cell>
          <table:table-cell office:value-type="string" table:style-name="ce7">
            <text:p>Комплекс пошуку закладних пристроїв DELTA X.<text:s/></text:p>
            <text:p>Версія 1.ХХХ</text:p>
            <text:p>виробництва ТОВ «Діджітал енд Аналог Сістемс/Digital and Analog Systems»</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Засіб технічного захисту інформації «Комплекс пошуку закладних пристроїв DELTA X».<text:s/></text:p>
            <text:p>Версія 1.ХХХ. Технічне завдання».</text:p>
            <text:p/>
          </table:table-cell>
          <table:table-cell office:value-type="string" table:style-name="ce7">
            <text:p>ТОВ «Діджітал енд Аналог Сістемс/Digital and Analog Systems», м. Київ, вул. Печерський узвіз, 15</text:p>
          </table:table-cell>
          <table:table-cell office:value-type="string" table:style-name="ce7">
            <text:p>Експертний висновок <text:s text:c="12"/>№1096</text:p>
            <text:p>Дійсний</text:p>
            <text:p>з 02.04.2020 до 02.04.2023 (термін дії продовжено до кінця дії воєнного стану в Україні)</text:p>
          </table:table-cell>
          <table:table-cell table:number-columns-repeated="16379"/>
        </table:table-row>
        <table:table-row table:style-name="ro17">
          <table:table-cell office:value-type="float" office:value="144" table:style-name="ce9">
            <text:p>144</text:p>
          </table:table-cell>
          <table:table-cell office:value-type="string" table:style-name="ce7">
            <text:p>Програмне забезпечення системи відеоспостереження Avigilon Control Center версії 7.х</text:p>
            <text:p><text:s/>виробництва компанії Avigilon Co. (Канад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ограмне забезпечення системи відеоспостереження Avigilon Control Center версії 7.х. Технічні вимоги».</text:p>
          </table:table-cell>
          <table:table-cell office:value-type="string" table:style-name="ce7">
            <text:p>ТОВ «СТА Електроніка», м. Київ, вул. В. Тютюнника, 3</text:p>
          </table:table-cell>
          <table:table-cell office:value-type="string" table:style-name="ce7">
            <text:p>Експертний висновок <text:s text:c="12"/>№1097</text:p>
            <text:p>Дійсний</text:p>
            <text:p>з 02.04.2020 до 02.04.2023 (термін дії продовжено до кінця дії воєнного стану в Україні)</text:p>
          </table:table-cell>
          <table:table-cell table:number-columns-repeated="16379"/>
        </table:table-row>
        <table:table-row table:style-name="ro17">
          <table:table-cell office:value-type="float" office:value="145" table:style-name="ce9">
            <text:p>145</text:p>
          </table:table-cell>
          <table:table-cell office:value-type="string" table:style-name="ce7">
            <text:p>Програмне забезпечення системи відеоспостереження Evidence WIN версії 1.x.x</text:p>
            <text:p><text:s/>виробництва компанії<text:s/></text:p>
            <text:p>Evidence Network SIA (Латвія)</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ограмне забезпечення системи відеоспостереження Evidence WIN версії 1.x.x. Технічні вимоги».</text:p>
          </table:table-cell>
          <table:table-cell office:value-type="string" table:style-name="ce7">
            <text:p>ТОВ «СТА Електроніка», м. Київ, вул. В. Тютюнника, 3</text:p>
          </table:table-cell>
          <table:table-cell office:value-type="string" table:style-name="ce7">
            <text:p>Експертний висновок <text:s text:c="12"/>№1098</text:p>
            <text:p>Дійсний</text:p>
            <text:p>з 02.04.2020 до 02.04.2023 (термін дії продовжено до кінця дії воєнного стану в Україні)</text:p>
          </table:table-cell>
          <table:table-cell table:number-columns-repeated="16379"/>
        </table:table-row>
        <table:table-row table:style-name="ro17">
          <table:table-cell office:value-type="float" office:value="146" table:style-name="ce9">
            <text:p>146</text:p>
          </table:table-cell>
          <table:table-cell office:value-type="string" table:style-name="ce7">
            <text:p>Комплекс засобів захисту комп’ютерної програми «АЛЬФА.ПРО» (версія 4.х.)</text:p>
            <text:p/>
            <text:p><text:s/>розробки ТОВ «СОФТ ПРОДАКШН»<text:s/></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АЛЬФА.ПРО» (версія 4.х.). Технічні вимоги за критеріями технічного захисту інформації».</text:p>
          </table:table-cell>
          <table:table-cell office:value-type="string" table:style-name="ce7">
            <text:p>ТОВ «СОФТ ПРОДАКШН», м. Київ, вул. Маршала Гречко, 13, офіс 1012</text:p>
          </table:table-cell>
          <table:table-cell office:value-type="string" table:style-name="ce7">
            <text:p>Експертний висновок <text:s text:c="12"/>№1099</text:p>
            <text:p>Дійсний</text:p>
            <text:p>з 02.04.2020 до 02.04.2023 (термін дії продовжено до кінця дії воєнного стану в Україні)</text:p>
          </table:table-cell>
          <table:table-cell table:number-columns-repeated="16379"/>
        </table:table-row>
        <table:table-row table:style-name="ro12">
          <table:table-cell office:value-type="float" office:value="147" table:style-name="ce9">
            <text:p>147</text:p>
          </table:table-cell>
          <table:table-cell office:value-type="string" table:style-name="ce7">
            <text:p>Комплекс фото/відеофіксації правопорушень у сфері забезпечення безпеки дорожнього руху «КАСКАД»</text:p>
            <text:p><text:s/>виробництва ТОВ «Українські системні інновації»</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плекс фото/відеофіксації правопорушень у сфері забезпечення безпеки дорожнього руху «КАСКАД». Технічні вимоги за критеріями технічного захисту інформації».</text:p>
          </table:table-cell>
          <table:table-cell office:value-type="string" table:style-name="ce7">
            <text:p>ТОВ «Українські системні інновації», м. Київ, вул. Полтавська, 10</text:p>
          </table:table-cell>
          <table:table-cell office:value-type="string" table:style-name="ce7">
            <text:p>Експертний висновок <text:s text:c="12"/>№1100</text:p>
            <text:p>Дійсний</text:p>
            <text:p>з 02.04.2020 до 02.04.2023 (термін дії продовжено до кінця дії воєнного стану в Україні)</text:p>
          </table:table-cell>
          <table:table-cell table:number-columns-repeated="16379"/>
        </table:table-row>
        <table:table-row table:style-name="ro12">
          <table:table-cell office:value-type="float" office:value="148" table:style-name="ce9">
            <text:p>148</text:p>
          </table:table-cell>
          <table:table-cell office:value-type="string" table:style-name="ce7">
            <text:p>КЗЗ інформації від НСД комп’ютерної програми «Автоматизована система управління документами «ДОК ПРОФ 3», версія 3.X.Y.Z<text:s/></text:p>
            <text:p>виробництва ТОВ<text:s/></text:p>
            <text:p>“ДОКПРОФ КОНСАЛТИНГ»<text:s/></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Технічному завданні на комплекс засобів захисту інформації від несанкціонованого доступу автоматизованої системи управління документами «ДОК ПРОФ 3».</text:p>
          </table:table-cell>
          <table:table-cell office:value-type="string" table:style-name="ce7">
            <text:p>ТОВ “ДОКПРОФ КОНСАЛТИНГ», м. Київ, вул. Січових Стрільців, 21, офіс 501</text:p>
          </table:table-cell>
          <table:table-cell office:value-type="string" table:style-name="ce7">
            <text:p>Експертний висновок <text:s text:c="12"/>№1101</text:p>
            <text:p>Дійсний</text:p>
            <text:p>з 16.04.2020 до 16.04.2023 (термін дії продовжено до кінця дії воєнного стану в Україні)</text:p>
          </table:table-cell>
          <table:table-cell table:number-columns-repeated="16379"/>
        </table:table-row>
        <table:table-row table:style-name="ro17">
          <table:table-cell office:value-type="float" office:value="149" table:style-name="ce9">
            <text:p>149</text:p>
          </table:table-cell>
          <table:table-cell office:value-type="string" table:style-name="ce7">
            <text:p>Пристрої мережевої безпеки Sophos XG<text:s text:c="2"/></text:p>
            <text:p>виробництва компанії Sophos Technologіes Pvt. Ltd<text:s/></text:p>
            <text:p>(Спалучене Королівство)</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Технічні вимоги за критеріями технічного захисту інформації. Пристрої мережевої безпеки Sophos XG <text:s/>серії 8х, 1хх, 2хх, 3хх, 4хх, 5хх, 6хх, 7хх».<text:s/></text:p>
          </table:table-cell>
          <table:table-cell office:value-type="string" table:style-name="ce7">
            <text:p>ТОВ «СМАРТ НЕТВОРК ДІСТРИБУШН», м. Харків, вул. Плеханівська, буд. 126</text:p>
          </table:table-cell>
          <table:table-cell office:value-type="string" table:style-name="ce7">
            <text:p>Експертний висновок <text:s text:c="12"/>№1102</text:p>
            <text:p>Дійсний</text:p>
            <text:p>з 16.04.2020 до 16.04.2023 (термін дії продовжено до кінця дії воєнного стану в Україні)</text:p>
          </table:table-cell>
          <table:table-cell table:number-columns-repeated="16379"/>
        </table:table-row>
        <table:table-row table:style-name="ro3">
          <table:table-cell office:value-type="float" office:value="150" table:style-name="ce9">
            <text:p>150</text:p>
          </table:table-cell>
          <table:table-cell office:value-type="string" table:style-name="ce7">
            <text:p>Пристрої мережевого захисту<text:s/></text:p>
            <text:p>Cisco Firepower під керуванням операційної системи Firepower Threat Defenсe та Adaptive Security Appliance Software<text:s/></text:p>
            <text:p>виробництва компанії <text:s text:c="16"/>«Cisco Systems, Inc» (СШ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истрої мережевого захисту Cisco Firepower FPR-1150, FPR-4110, FPR-4112, FPR-4115, FPR-4120, FPR-4125, FPR-4140, FPR-4145, FPR-4150 та FPR-9300 під керуванням операційної системи Firepower Threat Defenсe версії 6.x та операційної системи Adaptive Security Appliance Software версії 9.х Технічні вимоги за критеріями технічного захисту інформації».<text:s/></text:p>
          </table:table-cell>
          <table:table-cell office:value-type="string" table:style-name="ce7">
            <text:p>Представництво</text:p>
            <text:p>«Сіско Сістемз Менеджмент Б.В.», м. Київ, вул. Миколи Грінченка, 4-В,</text:p>
            <text:p/>
          </table:table-cell>
          <table:table-cell office:value-type="string" table:style-name="ce7">
            <text:p>Експертний висновок <text:s text:c="12"/>№1103</text:p>
            <text:p>Дійсний</text:p>
            <text:p>з 16.04.2020 до 16.04.2023 (термін дії продовжено до кінця дії воєнного стану в Україні)</text:p>
          </table:table-cell>
          <table:table-cell table:number-columns-repeated="16379"/>
        </table:table-row>
        <table:table-row table:style-name="ro3">
          <table:table-cell office:value-type="float" office:value="151" table:style-name="ce9">
            <text:p>151</text:p>
          </table:table-cell>
          <table:table-cell office:value-type="string" table:style-name="ce7">
            <text:p>Пристрої мережевого захисту<text:s/></text:p>
            <text:p>Cisco ASA під керуванням операційної системи Firepower Threat Defenсe та Adaptive Security Appliance Software<text:s/></text:p>
            <text:p>виробництва компанії <text:s text:c="16"/>«Cisco Systems, Inc» (СШ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истрої мережевого захисту Cisco ASA 5506-X, ASA 5506H-X, ASA 5506W-X, ASA 5508-X, ASA 5516-X, ASA 5525-X, ASA 5545-X, ASA 5555-X під керуванням операційної системи Firepower Threat Defenсe версії 6.x та операційної системи Adaptive Security Appliance Software версії 9.х. Технічні вимоги за критеріями технічного захисту інформації».<text:s/></text:p>
          </table:table-cell>
          <table:table-cell office:value-type="string" table:style-name="ce7">
            <text:p>Представництво</text:p>
            <text:p>«Сіско Сістемз Менеджмент Б.В.», м. Київ, вул. Миколи Грінченка, 4-В,</text:p>
          </table:table-cell>
          <table:table-cell office:value-type="string" table:style-name="ce7">
            <text:p>Експертний висновок <text:s text:c="12"/>№1104</text:p>
            <text:p>Дійсний</text:p>
            <text:p>з 16.04.2020 до 16.04.2023 (термін дії продовжено до кінця дії воєнного стану в Україні)</text:p>
          </table:table-cell>
          <table:table-cell table:number-columns-repeated="16379"/>
        </table:table-row>
        <table:table-row table:style-name="ro12">
          <table:table-cell office:value-type="float" office:value="152" table:style-name="ce9">
            <text:p>152</text:p>
          </table:table-cell>
          <table:table-cell office:value-type="string" table:style-name="ce7">
            <text:p>Комплекс автоматичної фіксації порушень правил дорожнього руху VEGA SMART SPEED<text:s/></text:p>
            <text:p>DUAL BAND</text:p>
            <text:p>виробництва компанії<text:s/></text:p>
            <text:p>«Tattile S.r.l.» (Італія),<text:s/></text:p>
            <text:p>ТОВ «КЛАНСІСТЕМС»<text:s/></text:p>
            <text:p/>
            <text:p/>
          </table:table-cell>
          <table:table-cell office:value-type="string" table:style-name="ce7">
            <text:p>відповідає вимогам нормативних документів з технічного захисту інформації в обсязі функцій, зазначених в документі «Комплекс автоматичної фіксації порушень правил дорожнього руху Vega Smart Speed. Технічні вимоги щодо захисту інформації від несанкціонованого доступу».</text:p>
          </table:table-cell>
          <table:table-cell office:value-type="string" table:style-name="ce7">
            <text:p>ТОВ «КЛАНСІСТЕМС», м. Київ, вул. Московська, буд. 15</text:p>
          </table:table-cell>
          <table:table-cell office:value-type="string" table:style-name="ce7">
            <text:p>Експертний висновок <text:s text:c="12"/>№1105</text:p>
            <text:p>Дійсний</text:p>
            <text:p>з 04.05.2020 до 04.05.2023 (термін дії продовжено до кінця дії воєнного стану в Україні)</text:p>
          </table:table-cell>
          <table:table-cell table:number-columns-repeated="16379"/>
        </table:table-row>
        <table:table-row table:style-name="ro44">
          <table:table-cell office:value-type="float" office:value="153" table:style-name="ce9">
            <text:p>153</text:p>
          </table:table-cell>
          <table:table-cell office:value-type="string" table:style-name="ce7">
            <text:p>Захищений програмний комплекс «Mirobase»<text:s/></text:p>
            <text:p>версії 8.х</text:p>
            <text:p>виробництва ТОВ «Компанія «Спеценерготехнології»<text:s/></text:p>
            <text:p/>
          </table:table-cell>
          <table:table-cell office:value-type="string" table:style-name="ce7">
            <text:p>відповідає вимогам нормативних документів з технічного захисту інформації в обсязі функцій, зазначених в документі «Захищений програмний комплекс «Mirobase». Технічне завдання».</text:p>
          </table:table-cell>
          <table:table-cell office:value-type="string" table:style-name="ce7">
            <text:p>ТОВ «Інфобезпека ЛТД», м. Київ, вул. Сім’ї Хохлових, 15</text:p>
          </table:table-cell>
          <table:table-cell office:value-type="string" table:style-name="ce7">
            <text:p>Експертний висновок <text:s text:c="12"/>№1106</text:p>
            <text:p>Дійсний</text:p>
            <text:p>з 04.05.2020 до 04.05.2023 (термін дії продовжено до кінця дії воєнного стану в Україні)</text:p>
          </table:table-cell>
          <table:table-cell table:number-columns-repeated="16379"/>
        </table:table-row>
        <table:table-row table:style-name="ro17">
          <table:table-cell office:value-type="float" office:value="154" table:style-name="ce9">
            <text:p>154</text:p>
          </table:table-cell>
          <table:table-cell office:value-type="string" table:style-name="ce7">
            <text:p>Програмне забезпечення антивірусного захисту інформації «Zillya! Антивірус для Бізнесу» версії 1.1.хххх.у</text:p>
            <text:p>виробництва<text:s/></text:p>
            <text:p>ТОВ «ОЛАЙТІ СЕРВІС»</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ограмне забезпечення антивірусного захисту інформації «Zillya! Антивірус для Бізнесу». Технічні вимоги за критеріями технічного захисту інформації».<text:s/></text:p>
          </table:table-cell>
          <table:table-cell office:value-type="string" table:style-name="ce7">
            <text:p>ТОВ «ОЛАЙТІ СЕРВІС»,<text:s text:c="55"/></text:p>
            <text:p>м. Київ, вул. Обсерваторна, 23, офіс 17</text:p>
            <text:p/>
          </table:table-cell>
          <table:table-cell office:value-type="string" table:style-name="ce7">
            <text:p>Експертний висновок <text:s text:c="12"/>№1110</text:p>
            <text:p>Дійсний</text:p>
            <text:p>з 28.05.2020 до 28.05.2023 (термін дії продовжено до кінця дії воєнного стану в Україні)</text:p>
          </table:table-cell>
          <table:table-cell table:number-columns-repeated="16379"/>
        </table:table-row>
        <table:table-row table:style-name="ro23">
          <table:table-cell office:value-type="float" office:value="155" table:style-name="ce9">
            <text:p>155</text:p>
          </table:table-cell>
          <table:table-cell office:value-type="string" table:style-name="ce7">
            <text:p>Програмно-апаратний комплекс фото/відео фіксації правопорушень у сфері забезпечення безпеки дорожнього руху «ДОЗОР»</text:p>
            <text:p/>
            <text:p><text:s/>виробництва ТОВ «ІНТЕР-ФОРТ»</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Засіб фото/відео фіксації правопорушень у сфері забезпечення безпеки дорожнього руху «ДОЗОР». Технічні вимоги за критеріями технічного захисту інформації».</text:p>
          </table:table-cell>
          <table:table-cell office:value-type="string" table:style-name="ce7">
            <text:p>ТОВ «ІНТЕР-ФОРТ»,</text:p>
            <text:p>м. Харків, вул. Двадцять третього серпня, 31-Б</text:p>
            <text:p/>
          </table:table-cell>
          <table:table-cell office:value-type="string" table:style-name="ce7">
            <text:p>Експертний висновок <text:s text:c="12"/>№1111</text:p>
            <text:p>Дійсний</text:p>
            <text:p>з 28.05.2020 до 28.05.2023 (термін дії продовжено до кінця дії воєнного стану в Україні)</text:p>
          </table:table-cell>
          <table:table-cell table:number-columns-repeated="16379"/>
        </table:table-row>
        <table:table-row table:style-name="ro17">
          <table:table-cell office:value-type="float" office:value="156" table:style-name="ce9">
            <text:p>156</text:p>
          </table:table-cell>
          <table:table-cell office:value-type="string" table:style-name="ce7">
            <text:p>Пристрої мережевої безпеки серії <text:s/>FortiGate, FortiGate Rugged під керуванням операційної системи FortiOS версії 6.х</text:p>
            <text:p><text:s/>виробництва компанії «Fortinet» (СШ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истрої мережевої безпеки серії <text:s/>FortiGate, FortiGate Rugged під керуванням операційної системи FortiOS версії 6.х. Технічні вимоги за критеріями технічного захисту інформації».</text:p>
          </table:table-cell>
          <table:table-cell office:value-type="string" table:style-name="ce7">
            <text:p>Іноземним підприємством «ЛОГІН»,<text:s text:c="43"/></text:p>
            <text:p>м. Київ, проспект Перемоги, 62-Б</text:p>
            <text:p/>
          </table:table-cell>
          <table:table-cell office:value-type="string" table:style-name="ce7">
            <text:p>Експертний висновок <text:s text:c="12"/>№1112</text:p>
            <text:p>Дійсний</text:p>
            <text:p>з 28.05.2020 до 28.05.2023 (термін дії продовжено до кінця дії воєнного стану в Україні)</text:p>
          </table:table-cell>
          <table:table-cell table:number-columns-repeated="16379"/>
        </table:table-row>
        <table:table-row table:style-name="ro45">
          <table:table-cell office:value-type="float" office:value="157" table:style-name="ce9">
            <text:p>157</text:p>
          </table:table-cell>
          <table:table-cell office:value-type="string" table:style-name="ce7">
            <text:p>Комплекс засобів захисту програмного забезпечення «Медична інформаційна система «ХЕЛСТЕХ»</text:p>
            <text:p>розробки Ніжейка К.А. та Цуркана В.І.</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Медична інформаційна система «ХЕЛСТЕХ» (HealthTech) версії 2.Х (HealthTech). Технічні вимоги за критеріями технічного захисту інформації» № 82<text:s/></text:p>
            <text:p>від 13.04.2020.</text:p>
            <text:p/>
          </table:table-cell>
          <table:table-cell office:value-type="string" table:style-name="ce7">
            <text:p>ТОВ «ХОРСТЕХ»,</text:p>
            <text:p>м. Київ, вул. Ярославська, 47/29А, офіс 100</text:p>
            <text:p/>
          </table:table-cell>
          <table:table-cell office:value-type="string" table:style-name="ce7">
            <text:p>Експертний висновок <text:s text:c="12"/>№1113</text:p>
            <text:p>Дійсний</text:p>
            <text:p>з 04.06.2020 до 04.06.2023 (термін дії продовжено до кінця дії воєнного стану в Україні)</text:p>
          </table:table-cell>
          <table:table-cell table:number-columns-repeated="16379"/>
        </table:table-row>
        <table:table-row table:style-name="ro26">
          <table:table-cell office:value-type="float" office:value="158" table:style-name="ce9">
            <text:p>158</text:p>
          </table:table-cell>
          <table:table-cell office:value-type="string" table:style-name="ce7">
            <text:p>Комп'ютерна програма</text:p>
            <text:p>"Megapolis3.UnityBase"</text:p>
            <text:p>виробництва</text:p>
            <text:p>ТОВ "Інтекресі Бейз"</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Megapolis3.UnityBase" для Linux. Технічне завдання".</text:p>
          </table:table-cell>
          <table:table-cell office:value-type="string" table:style-name="ce7">
            <text:p>ТОВ "Інтекресі Бейз",<text:s text:c="16"/></text:p>
            <text:p>м. Київ, вул. Новокостянтинівська, 15/15</text:p>
            <text:p/>
          </table:table-cell>
          <table:table-cell office:value-type="string" table:style-name="ce7">
            <text:p>Експертний висновок <text:s text:c="12"/>№1114</text:p>
            <text:p>Дійсний</text:p>
            <text:p>з 10.06.2020 до 10.06.2023 (термін дії продовжено до кінця дії воєнного стану в Україні)</text:p>
          </table:table-cell>
          <table:table-cell table:number-columns-repeated="16379"/>
        </table:table-row>
        <table:table-row table:style-name="ro12">
          <table:table-cell office:value-type="float" office:value="159" table:style-name="ce9">
            <text:p>159</text:p>
          </table:table-cell>
          <table:table-cell office:value-type="string" table:style-name="ce7">
            <text:p>Пристрої мережевого захисту</text:p>
            <text:p>Cisco Firepower FTDv</text:p>
            <text:p>(програмне забезпечення</text:p>
            <text:p>на віртуальній машині)</text:p>
            <text:p>виробництва Cisco Systems, Inc.(США)</text:p>
            <text:p/>
          </table:table-cell>
          <table:table-cell office:value-type="string" table:style-name="ce7">
            <text:p>відповідає вимогам нормативних документів з технічного захисту інформації в <text:s/>обсязі <text:s/>функцій, зазначених у документі "Пристрої мережевого захисту Cisco Firepower FTDv (програмне забезпечення на <text:s/>віртуальній <text:s/>машині) під керуванням операційної системи Firepower Threat Defence версії 6.X. Технічні вимоги за критеріями технічного захисту інформації".</text:p>
          </table:table-cell>
          <table:table-cell office:value-type="string" table:style-name="ce7">
            <text:p>Представництвом "Сіско Сістемз Менеджмент Б.В.", м. Київ, вул. Миколи Грінченка, 4 в</text:p>
            <text:p/>
          </table:table-cell>
          <table:table-cell office:value-type="string" table:style-name="ce7">
            <text:p>Експертний висновок <text:s text:c="12"/>№1115</text:p>
            <text:p>Дійсний</text:p>
            <text:p>з 10.06.2020 до 10.06.2023 (термін дії продовжено до кінця дії воєнного стану в Україні)</text:p>
          </table:table-cell>
          <table:table-cell table:number-columns-repeated="16379"/>
        </table:table-row>
        <table:table-row table:style-name="ro46">
          <table:table-cell office:value-type="float" office:value="160" table:style-name="ce9">
            <text:p>160</text:p>
          </table:table-cell>
          <table:table-cell office:value-type="string" table:style-name="ce7">
            <text:p>Пристрої мережевого захисту</text:p>
            <text:p>Cisco ASAv</text:p>
            <text:p>(програмне забезпечення</text:p>
            <text:p>на віртуальній машині)</text:p>
            <text:p>виробництва Cisco Systems, Inc. (США)</text:p>
            <text:p/>
          </table:table-cell>
          <table:table-cell office:value-type="string" table:style-name="ce7">
            <text:p>відповідає вимогам нормативних документів з технічного захисту інформації в <text:s/>обсязі <text:s/>функцій, зазначених у документі "Пристрої мережевого захисту Cisco ASAv (програмне забезпечення на віртуальній машині) під керуванням операційної системи Adaptive Security Appliance Software версії 9.X. Технічні вимоги за критеріями технічного захисту інформації".</text:p>
          </table:table-cell>
          <table:table-cell office:value-type="string" table:style-name="ce7">
            <text:p>Представництвом "Сіско Сістемз Менеджмент Б.В.", м. Київ, вул. Миколи Грінченка, 4 в</text:p>
          </table:table-cell>
          <table:table-cell office:value-type="string" table:style-name="ce7">
            <text:p>Експертний висновок <text:s text:c="12"/>№1116</text:p>
            <text:p>Дійсний</text:p>
            <text:p>з 10.06.2020 до 10.06.2023 (термін дії продовжено до кінця дії воєнного стану в Україні)</text:p>
          </table:table-cell>
          <table:table-cell table:number-columns-repeated="16379"/>
        </table:table-row>
        <table:table-row table:style-name="ro14">
          <table:table-cell office:value-type="float" office:value="161" table:style-name="ce9">
            <text:p>161</text:p>
          </table:table-cell>
          <table:table-cell office:value-type="string" table:style-name="ce7">
            <text:p>Програмне забезпечення</text:p>
            <text:p>Cisco Jabber</text:p>
            <text:p>виробництва Cisco Systems, Inc. (СШ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ограмне забезпечення Cisco Jabber версій 11.X, 12.X та 14.X. Технічні вимоги за критеріями технічного захисту інформації".</text:p>
          </table:table-cell>
          <table:table-cell office:value-type="string" table:style-name="ce7">
            <text:p>Представництвом "Сіско Сістемз Менеджмент Б.В.", м. Київ, вул. Миколи Грінченка, 4 в</text:p>
          </table:table-cell>
          <table:table-cell office:value-type="string" table:style-name="ce7">
            <text:p>Експертний висновок <text:s text:c="12"/>№1117</text:p>
            <text:p>Дійсний</text:p>
            <text:p>з 18.06.2020 до 18.06.2023 (термін дії продовжено до кінця дії воєнного стану в Україні)</text:p>
          </table:table-cell>
          <table:table-cell table:number-columns-repeated="16379"/>
        </table:table-row>
        <table:table-row table:style-name="ro47">
          <table:table-cell office:value-type="float" office:value="162" table:style-name="ce9">
            <text:p>162</text:p>
          </table:table-cell>
          <table:table-cell office:value-type="string" table:style-name="ce7">
            <text:p>Засоби відеоконференцзв'язку</text:p>
            <text:p>Cisco Webex</text:p>
            <text:p>виробництва Cisco Systems, Inc. (США)</text:p>
            <text:p/>
          </table:table-cell>
          <table:table-cell office:value-type="string" table:style-name="ce7">
            <text:p>відповідає вимогам нормативних документів з технічного захисту інформації в <text:s/>обсязі <text:s/>функцій, зазначених у документі "Засоби відео-конференцзв'язку Cisco Webex: CP DX70 W K9= та CS DX70 K9=, під керуванням операційної системи IOS CE версій 8.X, 9.X, 10.X. Технічні вимоги за критеріями технічного захисту інформації".</text:p>
          </table:table-cell>
          <table:table-cell office:value-type="string" table:style-name="ce7">
            <text:p>Представництвом "Сіско Сістемз Менеджмент Б.В.", м. Київ, вул. Миколи Грінченка, 4 в</text:p>
          </table:table-cell>
          <table:table-cell office:value-type="string" table:style-name="ce7">
            <text:p>Експертний висновок <text:s text:c="12"/>№1118</text:p>
            <text:p>Дійсний</text:p>
            <text:p>з 18.06.2020 до 18.06.2023 (термін дії продовжено до кінця дії воєнного стану в Україні)</text:p>
          </table:table-cell>
          <table:table-cell table:number-columns-repeated="16379"/>
        </table:table-row>
        <table:table-row table:style-name="ro18">
          <table:table-cell office:value-type="float" office:value="163" table:style-name="ce9">
            <text:p>163</text:p>
          </table:table-cell>
          <table:table-cell office:value-type="string" table:style-name="ce7">
            <text:p>Засоби відеоконференцзв'язку</text:p>
            <text:p>Cisco Webex Desk Pro</text:p>
            <text:p>виробництва Cisco Systems, Inc. (США)</text:p>
          </table:table-cell>
          <table:table-cell office:value-type="string" table:style-name="ce7">
            <text:p>відповідає вимогам нормативних документів з технічного захисту інформації в <text:s/>обсязі <text:s/>функцій, зазначених у документі "Засоби відео-конференцзв'язку Cisco Webex Desk Pro: CS DESKPRO K9 та <text:s/>CS DESKPRO NR K9, під керуванням операційної системи IOS CE версій 8.X, 9.X, 10.X. Технічні вимоги за критеріями технічного захисту інформації".</text:p>
          </table:table-cell>
          <table:table-cell office:value-type="string" table:style-name="ce7">
            <text:p>Представництвом "Сіско Сістемз Менеджмент Б.В.", м. Київ, вул. Миколи Грінченка, 4 в</text:p>
          </table:table-cell>
          <table:table-cell office:value-type="string" table:style-name="ce7">
            <text:p>Експертний висновок <text:s text:c="12"/>№1119</text:p>
            <text:p>Дійсний</text:p>
            <text:p>з 18.06.2020 до 18.06.2023 (термін дії продовжено до кінця дії воєнного стану в Україні)</text:p>
          </table:table-cell>
          <table:table-cell table:number-columns-repeated="16379"/>
        </table:table-row>
        <table:table-row table:style-name="ro23">
          <table:table-cell office:value-type="float" office:value="164" table:style-name="ce9">
            <text:p>164</text:p>
          </table:table-cell>
          <table:table-cell office:value-type="string" table:style-name="ce7">
            <text:p>Система відеоконференцзв'язку</text:p>
            <text:p>Cisco Webex Room USB</text:p>
            <text:p>виробництва Cisco Systems, Inc. (США)</text:p>
          </table:table-cell>
          <table:table-cell office:value-type="string" table:style-name="ce7">
            <text:p>відповідає вимогам нормативних документів з технічного захисту інформації в <text:s/>обсязі <text:s/>функцій, зазначених у документі "Система відео-конференцзв'язку Cisco Webex Room USB (CS ROOM USB K9) під керуванням операційної системи IOS CE версій 8.X, 9.X, 10.X. Технічні вимоги за критеріями технічного захисту інформації".</text:p>
          </table:table-cell>
          <table:table-cell office:value-type="string" table:style-name="ce7">
            <text:p>Представництвом "Сіско Сістемз Менеджмент Б.В.", м. Київ, вул. Миколи Грінченка, 4 в</text:p>
          </table:table-cell>
          <table:table-cell office:value-type="string" table:style-name="ce7">
            <text:p>Експертний висновок <text:s text:c="12"/>№1120</text:p>
            <text:p>Дійсний</text:p>
            <text:p>з 18.06.2020 до 18.06.2023 (термін дії продовжено до кінця дії воєнного стану в Україні)</text:p>
          </table:table-cell>
          <table:table-cell table:number-columns-repeated="16379"/>
        </table:table-row>
        <table:table-row table:style-name="ro23">
          <table:table-cell office:value-type="float" office:value="165" table:style-name="ce9">
            <text:p>165</text:p>
          </table:table-cell>
          <table:table-cell office:value-type="string" table:style-name="ce7">
            <text:p>Шлюз мережний «Бар’єр-1ОО»</text:p>
            <text:p>виробництва<text:s/></text:p>
            <text:p>ПрАТ «Інститут інформаційних технологій»</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Технічному завданні та Доповненні № 1 до Технічного завдання на дослідно-конструкторську роботу з розробки шлюзу мережного «Бар’єр-1ОО».</text:p>
          </table:table-cell>
          <table:table-cell office:value-type="string" table:style-name="ce7">
            <text:p>Приватним акціонерним товариством <text:s text:c="40"/>«Інститут інформаційних технологій»,<text:s text:c="31"/></text:p>
            <text:p>м. Харків, вул. Бакуліна, 12</text:p>
            <text:p/>
          </table:table-cell>
          <table:table-cell office:value-type="string" table:style-name="ce7">
            <text:p>Експертний висновок <text:s text:c="12"/>№1121</text:p>
            <text:p>Дійсний</text:p>
            <text:p>з 18.06.2020 до 18.06.2023 (термін дії продовжено до кінця дії воєнного стану в Україні)</text:p>
          </table:table-cell>
          <table:table-cell table:number-columns-repeated="16379"/>
        </table:table-row>
        <table:table-row table:style-name="ro17">
          <table:table-cell office:value-type="float" office:value="166" table:style-name="ce9">
            <text:p>166</text:p>
          </table:table-cell>
          <table:table-cell office:value-type="string" table:style-name="ce7">
            <text:p>Електронний ключ<text:s/></text:p>
            <text:p>«Кристал-1Д»</text:p>
            <text:p>виробництва<text:s/></text:p>
            <text:p>ПрАТ «Інститут інформаційних технологій»</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Технічні вимоги з технічного захисту інформації від несанкціонованого доступу електронного ключа «Кристал-1Д».</text:p>
          </table:table-cell>
          <table:table-cell office:value-type="string" table:style-name="ce7">
            <text:p>Приватним акціонерним товариством <text:s text:c="40"/>«Інститут інформаційних технологій»,<text:s text:c="31"/></text:p>
            <text:p>м. Харків, вул. Бакуліна, 12</text:p>
          </table:table-cell>
          <table:table-cell office:value-type="string" table:style-name="ce7">
            <text:p>Експертний висновок <text:s text:c="12"/>№1122</text:p>
            <text:p>Дійсний</text:p>
            <text:p>з 18.06.2020 до 18.06.2023 (термін дії продовжено до кінця дії воєнного стану в Україні)</text:p>
          </table:table-cell>
          <table:table-cell table:number-columns-repeated="16379"/>
        </table:table-row>
        <table:table-row table:style-name="ro10">
          <table:table-cell office:value-type="float" office:value="167" table:style-name="ce9">
            <text:p>167</text:p>
          </table:table-cell>
          <table:table-cell office:value-type="string" table:style-name="ce7">
            <text:p>КЗЗ від НСД комп’ютерної програми «Медична інформаційна система «EMCImed+»,<text:s/></text:p>
            <text:p>розробки<text:s/></text:p>
            <text:p>ТОВ «АЛТ Україна ЛТД»</text:p>
            <text:p/>
          </table:table-cell>
          <table:table-cell office:value-type="string" table:style-name="ce7">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від несанкціонованого доступу Комп’ютерної програми «Медична інформаційна система «EMCImed+» Технічні вимоги».</text:p>
          </table:table-cell>
          <table:table-cell office:value-type="string" table:style-name="ce7">
            <text:p>ТОВ «АЛТ Україна ЛТД»,</text:p>
            <text:p>м. Київ, вул. Петра Болбочана, буд. 4А</text:p>
            <text:p/>
          </table:table-cell>
          <table:table-cell office:value-type="string" table:style-name="ce7">
            <text:p>Експертний висновок <text:s text:c="12"/>№1123</text:p>
            <text:p>Дійсний</text:p>
            <text:p>з 18.06.2020 до 18.06.2023 (термін дії продовжено до кінця дії воєнного стану в Україні)</text:p>
          </table:table-cell>
          <table:table-cell table:number-columns-repeated="16379"/>
        </table:table-row>
        <table:table-row table:style-name="ro37">
          <table:table-cell office:value-type="float" office:value="168" table:style-name="ce9">
            <text:p>168</text:p>
          </table:table-cell>
          <table:table-cell office:value-type="string" table:style-name="ce7">
            <text:p>Програмний продукт «Oracle Business Intelligence 12c»</text:p>
            <text:p>виробництва компанії<text:s/></text:p>
            <text:p>«Oracle» (СШ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Oracle Business Intelligence 12c. Технічні вимоги за критеріями технічного захисту інформації».</text:p>
          </table:table-cell>
          <table:table-cell office:value-type="string" table:style-name="ce7">
            <text:p>представництво <text:s text:c="28"/>«Оракл Недерланд Б.В.»,</text:p>
            <text:p>м. Київ, вул. Мечникова, 2</text:p>
            <text:p/>
          </table:table-cell>
          <table:table-cell office:value-type="string" table:style-name="ce7">
            <text:p>Експертний висновок <text:s text:c="12"/>№1126</text:p>
            <text:p>Дійсний</text:p>
            <text:p>з 30.06.2020 до 30.06.2023 (термін дії продовжено до кінця дії воєнного стану в Україні)</text:p>
          </table:table-cell>
          <table:table-cell table:number-columns-repeated="16379"/>
        </table:table-row>
        <table:table-row table:style-name="ro27">
          <table:table-cell office:value-type="float" office:value="169" table:style-name="ce9">
            <text:p>169</text:p>
          </table:table-cell>
          <table:table-cell office:value-type="string" table:style-name="ce7">
            <text:p>Програмний продукт<text:s/></text:p>
            <text:p>«Oracle Data Integrator Enterprise Edition 12c»</text:p>
            <text:p>виробництва компанії<text:s/></text:p>
            <text:p>«Oracle» (СШ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Oracle Data Integrator Enterprise Edition 12c. Технічні вимоги за критеріями технічного захисту інформації».<text:s/></text:p>
          </table:table-cell>
          <table:table-cell office:value-type="string" table:style-name="ce7">
            <text:p>представництво <text:s text:c="28"/>«Оракл Недерланд Б.В.»,</text:p>
            <text:p>м. Київ, вул. Мечникова, 2</text:p>
            <text:p/>
          </table:table-cell>
          <table:table-cell office:value-type="string" table:style-name="ce7">
            <text:p>Експертний висновок <text:s text:c="12"/>№1127</text:p>
            <text:p>Дійсний</text:p>
            <text:p>з 30.06.2020 до 30.06.2023 (термін дії продовжено до кінця дії воєнного стану в Україні)</text:p>
          </table:table-cell>
          <table:table-cell table:number-columns-repeated="16379"/>
        </table:table-row>
        <table:table-row table:style-name="ro26">
          <table:table-cell office:value-type="float" office:value="170" table:style-name="ce9">
            <text:p>170</text:p>
          </table:table-cell>
          <table:table-cell office:value-type="string" table:style-name="ce7">
            <text:p>Програмний продукт<text:s/></text:p>
            <text:p>«Oracle GoldenGate 19c»</text:p>
            <text:p>виробництва компанії<text:s/></text:p>
            <text:p>«Oracle» (СШ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Oracle GoldenGate 19c. Технічні вимоги за критеріями технічного захисту інформації».<text:s/></text:p>
          </table:table-cell>
          <table:table-cell office:value-type="string" table:style-name="ce7">
            <text:p>представництво <text:s text:c="28"/>«Оракл Недерланд Б.В.»,</text:p>
            <text:p>м. Київ, вул. Мечникова, 2</text:p>
          </table:table-cell>
          <table:table-cell office:value-type="string" table:style-name="ce7">
            <text:p>Експертний висновок <text:s text:c="12"/>№1128</text:p>
            <text:p>Дійсний</text:p>
            <text:p>з 30.06.2020 до 30.06.2023 (термін дії продовжено до кінця дії воєнного стану в Україні)</text:p>
          </table:table-cell>
          <table:table-cell table:number-columns-repeated="16379"/>
        </table:table-row>
        <table:table-row table:style-name="ro48">
          <table:table-cell office:value-type="float" office:value="171" table:style-name="ce9">
            <text:p>171</text:p>
          </table:table-cell>
          <table:table-cell office:value-type="string" table:style-name="ce7">
            <text:p>Комутатор</text:p>
            <text:p>Cisco SG350 10SFP K9 EU</text:p>
            <text:p>виробництва Cisco Systems, Inc. (США)</text:p>
            <text:p/>
          </table:table-cell>
          <table:table-cell office:value-type="string" table:style-name="ce7">
            <text:p>відповідає вимогам нормативних документів з технічного захисту інформації в <text:s/>обсязі <text:s/>функцій, зазначених у документі "Мережевий комутатор Cisco SG350 10SFP K9 EU 10 Port Gigabit Managed SFP Switch, що <text:s/>функціонує під керуванням операційної системи версії 2.X. Технічні вимоги щодо захисту інформації від несанкціонованого доступу".</text:p>
          </table:table-cell>
          <table:table-cell office:value-type="string" table:style-name="ce7">
            <text:p>товариство з обмеженою<text:s text:c="9"/></text:p>
            <text:p>відповідальністю "ЕВЕРЕСТ ЛІМІТЕД",</text:p>
            <text:p>м. Київ, вул. Перемоги, 9 а</text:p>
            <text:p/>
          </table:table-cell>
          <table:table-cell office:value-type="string" table:style-name="ce7">
            <text:p>Експертний висновок <text:s text:c="12"/>№1129</text:p>
            <text:p>Дійсний</text:p>
            <text:p>з 30.06.2020 до 30.06.2023 (термін дії продовжено до кінця дії воєнного стану в Україні)</text:p>
          </table:table-cell>
          <table:table-cell table:number-columns-repeated="16379"/>
        </table:table-row>
        <table:table-row table:style-name="ro23">
          <table:table-cell office:value-type="float" office:value="172" table:style-name="ce9">
            <text:p>172</text:p>
          </table:table-cell>
          <table:table-cell office:value-type="string" table:style-name="ce7">
            <text:p>Електронний ключ<text:s/></text:p>
            <text:p>«Кристал-1»</text:p>
            <text:p>виробництва<text:s/></text:p>
            <text:p>ПрАТ «Інститут інформаційних технологій»</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Електронний ключ ЕК</text:p>
            <text:p>«Кристал-1». Технічні вимоги з технічного захисту інформації<text:s/></text:p>
            <text:p>від несанкціонованого доступу ЄААД.469535.040Д4.01».</text:p>
            <text:p/>
          </table:table-cell>
          <table:table-cell office:value-type="string" table:style-name="ce7">
            <text:p>Приватне акціонерне товариство <text:s text:c="23"/>«Інститут інформаційних технологій»,</text:p>
            <text:p>м. Харків, вул. Бакуліна, 12</text:p>
            <text:p/>
          </table:table-cell>
          <table:table-cell office:value-type="string" table:style-name="ce7">
            <text:p>Експертний висновок <text:s text:c="12"/>№1130</text:p>
            <text:p>Дійсний</text:p>
            <text:p>з 30.06.2020 до 30.06.2023 (термін дії продовжено до кінця дії воєнного стану в Україні)</text:p>
          </table:table-cell>
          <table:table-cell table:number-columns-repeated="16379"/>
        </table:table-row>
        <table:table-row table:style-name="ro45">
          <table:table-cell office:value-type="float" office:value="173" table:style-name="ce9">
            <text:p>173</text:p>
          </table:table-cell>
          <table:table-cell office:value-type="string" table:style-name="ce7">
            <text:p>Електронний ключ<text:s/></text:p>
            <text:p>«Алмаз-1К»</text:p>
            <text:p>виробництва<text:s/></text:p>
            <text:p>ПрАТ «Інститут інформаційних технологій»<text:s/></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Електронний ключ<text:s/></text:p>
            <text:p>«Алмаз-1К». Технічні вимоги з технічного захисту інформації<text:s/></text:p>
            <text:p>від несанкціонованого доступу ЄААД.469535.153 Д4.01».</text:p>
            <text:p/>
          </table:table-cell>
          <table:table-cell office:value-type="string" table:style-name="ce7">
            <text:p>Приватне акціонерне товариство <text:s text:c="23"/>«Інститут інформаційних технологій»,</text:p>
            <text:p>м. Харків, вул. Бакуліна, 12</text:p>
            <text:p/>
          </table:table-cell>
          <table:table-cell office:value-type="string" table:style-name="ce7">
            <text:p>Експертний висновок <text:s text:c="12"/>№1131</text:p>
            <text:p>Дійсний</text:p>
            <text:p>з 30.06.2020 до 30.06.2023 (термін дії продовжено до кінця дії воєнного стану в Україні)</text:p>
          </table:table-cell>
          <table:table-cell table:number-columns-repeated="16379"/>
        </table:table-row>
        <table:table-row table:style-name="ro26">
          <table:table-cell office:value-type="float" office:value="174" table:style-name="ce9">
            <text:p>174</text:p>
          </table:table-cell>
          <table:table-cell office:value-type="string" table:style-name="ce7">
            <text:p>Мережний криптомодуль<text:s/></text:p>
            <text:p>«Гряда-301»</text:p>
            <text:p>виробництва<text:s/></text:p>
            <text:p>ПрАТ «Інститут інформаційних технологій»</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Мережевий криптомодуль «Гряда-301». Технічні вимоги з технічного захисту інформації від несанкціонованого доступу ЄААД.469535.049Д4.01».</text:p>
          </table:table-cell>
          <table:table-cell office:value-type="string" table:style-name="ce7">
            <text:p>Приватне акціонерне товариство <text:s text:c="23"/>«Інститут інформаційних технологій»,</text:p>
            <text:p>м. Харків, вул. Бакуліна, 12</text:p>
            <text:p/>
          </table:table-cell>
          <table:table-cell office:value-type="string" table:style-name="ce7">
            <text:p>Експертний висновок <text:s text:c="12"/>№1132</text:p>
            <text:p>Дійсний</text:p>
            <text:p>з 30.06.2020 до 30.06.2023 (термін дії продовжено до кінця дії воєнного стану в Україні)</text:p>
          </table:table-cell>
          <table:table-cell table:number-columns-repeated="16379"/>
        </table:table-row>
        <table:table-row table:style-name="ro49">
          <table:table-cell office:value-type="float" office:value="175" table:style-name="ce9">
            <text:p>175</text:p>
          </table:table-cell>
          <table:table-cell office:value-type="string" table:style-name="ce7">
            <text:p>КЗЗ програмного забезпечення «Операційна система «Ubuntu*Pack 20.04»,<text:s/></text:p>
            <text:p>розробки ТОВ «УАЛІНУКС»</text:p>
            <text:p/>
          </table:table-cell>
          <table:table-cell office:value-type="string" table:style-name="ce7">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програмного забезпечення «Операційна система «Ubuntu*Pack 20.04» Технічні вимоги».</text:p>
          </table:table-cell>
          <table:table-cell office:value-type="string" table:style-name="ce7">
            <text:p>ТОВ «УАЛІНУКС»,</text:p>
            <text:p>м. Київ, вул. Деміївська, буд. 45, кв. 39</text:p>
            <text:p/>
          </table:table-cell>
          <table:table-cell office:value-type="string" table:style-name="ce7">
            <text:p>Експертний висновок <text:s text:c="12"/>№1133</text:p>
            <text:p>Дійсний</text:p>
            <text:p>з 9.07.2020 до 9.07.2023 (термін дії продовжено до кінця дії воєнного стану в Україні)</text:p>
          </table:table-cell>
          <table:table-cell table:number-columns-repeated="16379"/>
        </table:table-row>
        <table:table-row table:style-name="ro23">
          <table:table-cell office:value-type="float" office:value="176" table:style-name="ce9">
            <text:p>176</text:p>
          </table:table-cell>
          <table:table-cell office:value-type="string" table:style-name="ce7">
            <text:p>Організаційно-технічне рішення на розгортання комплексної системи захисту інформації фармацевтичної (аптечної) інформаційної системи «ВІСА»</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Технічне завдання на побудову організаційно-технічного рішення на розгортання комплексної системи захисту інформації фармацевтичної (аптечної) інформаційної системи «ВІСА».</text:p>
          </table:table-cell>
          <table:table-cell office:value-type="string" table:style-name="ce7">
            <text:p>ТОВ «Виробничо-комерційна фірма «ВІСА»,</text:p>
            <text:p>м. Рівне, вул. Київська, 69</text:p>
            <text:p/>
          </table:table-cell>
          <table:table-cell office:value-type="string" table:style-name="ce7">
            <text:p>Експертний висновок <text:s text:c="12"/>№1134</text:p>
            <text:p>Дійсний</text:p>
            <text:p>з 9.07.2020 до 9.07.2023 (термін дії продовжено до кінця дії воєнного стану в Україні)</text:p>
          </table:table-cell>
          <table:table-cell table:number-columns-repeated="16379"/>
        </table:table-row>
        <table:table-row table:style-name="ro23">
          <table:table-cell office:value-type="float" office:value="177" table:style-name="ce9">
            <text:p>177</text:p>
          </table:table-cell>
          <table:table-cell office:value-type="string" table:style-name="ce7">
            <text:p>Сервісні маршрутизатори Huawei серії NE40E під управлінням операційної системи версії V800R011</text:p>
            <text:p><text:s/>виробництва компанії<text:s text:c="2"/></text:p>
            <text:p>Huawei Technologies Co.Ltd<text:s/></text:p>
            <text:p>(Китайська Народна Республіка)</text:p>
          </table:table-cell>
          <table:table-cell office:value-type="string" table:style-name="ce7">
            <text:p>відповідає вимогам нормативних документів з технічного захисту інформації в <text:s/>обсязі функцій, зазначених в документі «Сервісні маршрутизатори Huawei серії NE40E під управлінням операційної системи версії V800R011. Технічні вимоги щодо захисту інформації від несанкціонованого доступу».</text:p>
          </table:table-cell>
          <table:table-cell office:value-type="string" table:style-name="ce7">
            <text:p>ТОВ «Хуавей Україна»,</text:p>
            <text:p>м. Київ, вул. Радищева, 10/14</text:p>
          </table:table-cell>
          <table:table-cell office:value-type="string" table:style-name="ce7">
            <text:p>Експертний висновок <text:s text:c="12"/>№1135</text:p>
            <text:p>Дійсний</text:p>
            <text:p>з 9.07.2020 до 9.07.2023 (термін дії продовжено до кінця дії воєнного стану в Україні)</text:p>
          </table:table-cell>
          <table:table-cell table:number-columns-repeated="16379"/>
        </table:table-row>
        <table:table-row table:style-name="ro12">
          <table:table-cell office:value-type="float" office:value="178" table:style-name="ce9">
            <text:p>178</text:p>
          </table:table-cell>
          <table:table-cell office:value-type="string" table:style-name="ce7">
            <text:p>Комутатори Huawei серії S12700E</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able:table-cell>
          <table:table-cell office:value-type="string" table:style-name="ce7">
            <text:p>відповідає вимогам нормативних документів з технічного захисту інформації в <text:s/>обсязі функцій, зазначених в документі «Комутатори Huawei серії S12700E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7">
            <text:p>ТОВ «Хуавей Україна»,</text:p>
            <text:p>м. Київ, вул. Радищева, 10/14</text:p>
            <text:p/>
          </table:table-cell>
          <table:table-cell office:value-type="string" table:style-name="ce7">
            <text:p>Експертний висновок <text:s text:c="12"/>№1136</text:p>
            <text:p>Дійсний</text:p>
            <text:p>з 9.07.2020 до 9.07.2023 (термін дії продовжено до кінця дії воєнного стану в Україні)</text:p>
          </table:table-cell>
          <table:table-cell table:number-columns-repeated="16379"/>
        </table:table-row>
        <table:table-row table:style-name="ro14">
          <table:table-cell office:value-type="float" office:value="179" table:style-name="ce9">
            <text:p>179</text:p>
          </table:table-cell>
          <table:table-cell office:value-type="string" table:style-name="ce7">
            <text:p>Вібровипромінювачі електромагнітні «РІАС-2ЕМ»<text:s/></text:p>
            <text:p>виробництва ПП «РІАС»</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7">
            <text:p>приватним підприємством «РІАС»,</text:p>
            <text:p>м. Київ, Оболонський просп., 22Б, кв. 56</text:p>
            <text:p/>
          </table:table-cell>
          <table:table-cell office:value-type="string" table:style-name="ce7">
            <text:p>Експертний висновок <text:s text:c="12"/>№1137</text:p>
            <text:p>Дійсний</text:p>
            <text:p>з 14.07.2020 до 14.07.2023 (термін дії продовжено до кінця дії воєнного стану в Україні)</text:p>
          </table:table-cell>
          <table:table-cell table:number-columns-repeated="16379"/>
        </table:table-row>
        <table:table-row table:style-name="ro26">
          <table:table-cell office:value-type="float" office:value="180" table:style-name="ce9">
            <text:p>180</text:p>
          </table:table-cell>
          <table:table-cell office:value-type="string" table:style-name="ce7">
            <text:p>Комплекс засобів захисту модульного програмного забезпечення «GNI»<text:s/></text:p>
            <text:p>виробництва компанії «GAİA Bilgi Sistemleri Sanayi ve Ticaret»<text:s/></text:p>
            <text:p>(Турецька Республіка)</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плекс засобів захисту модульного програмного забезпечення «GNI». Технічне завдання».</text:p>
          </table:table-cell>
          <table:table-cell office:value-type="string" table:style-name="ce7">
            <text:p>ТОВ «GNI Software»,</text:p>
            <text:p>AZ 1014, Азербайджан, Баку, вул. Самед Вургун, 43</text:p>
            <text:p/>
          </table:table-cell>
          <table:table-cell office:value-type="string" table:style-name="ce7">
            <text:p>Експертний висновок <text:s text:c="12"/>№1138</text:p>
            <text:p>Дійсний</text:p>
            <text:p>з 14.07.2020 до 14.07.2023 (термін дії продовжено до кінця дії воєнного стану в Україні)</text:p>
          </table:table-cell>
          <table:table-cell table:number-columns-repeated="16379"/>
        </table:table-row>
        <table:table-row table:style-name="ro23">
          <table:table-cell office:value-type="float" office:value="181" table:style-name="ce9">
            <text:p>181</text:p>
          </table:table-cell>
          <table:table-cell office:value-type="string" table:style-name="ce7">
            <text:p>Комплекс автоматичної фото/відео фіксації правопорушень у сфері забезпечення безпеки дорожнього руху «EXPERT-FS»</text:p>
            <text:p><text:s/>виробництва ТОВ «ВІДЕО СФЕР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плекс автоматичної фото/відео фіксації правопорушень у сфері забезпечення безпеки дорожнього руху «EXPERT-FS». Технічні вимоги за критеріями технічного захисту інформації».</text:p>
          </table:table-cell>
          <table:table-cell office:value-type="string" table:style-name="ce7">
            <text:p>ТОВ «ВІДЕО СФЕРА»,</text:p>
            <text:p>м. Київ, Київський провулок, б. 3-7, прим. П-9А</text:p>
            <text:p/>
          </table:table-cell>
          <table:table-cell office:value-type="string" table:style-name="ce7">
            <text:p>Експертний висновок <text:s text:c="12"/>№1139</text:p>
            <text:p>Дійсний</text:p>
            <text:p>з 16.07.2020 до 16.07.2023 (термін дії продовжено до кінця дії воєнного стану в Україні)</text:p>
          </table:table-cell>
          <table:table-cell table:number-columns-repeated="16379"/>
        </table:table-row>
        <table:table-row table:style-name="ro23">
          <table:table-cell office:value-type="float" office:value="182" table:style-name="ce9">
            <text:p>182</text:p>
          </table:table-cell>
          <table:table-cell office:value-type="string" table:style-name="ce7">
            <text:p>Комплекс автоматичної фото/відеофіксації правопорушень у сфері забезпечення безпеки дорожнього руху «EDGE-S»</text:p>
            <text:p><text:s/>виробництва ТОВ «Відео Інтернет Технології»</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плекс автоматичної фото/відеофіксації правопорушень у сфері забезпечення безпеки дорожнього руху «EDGE-S». Технічні вимоги за критеріями технічного захисту інформації».</text:p>
          </table:table-cell>
          <table:table-cell office:value-type="string" table:style-name="ce7">
            <text:p>ТОВ «Відео Інтернет Технології»,</text:p>
            <text:p>м. Київ, вул. Предславинська, 34-б</text:p>
            <text:p/>
          </table:table-cell>
          <table:table-cell office:value-type="string" table:style-name="ce7">
            <text:p>Експертний висновок <text:s text:c="12"/>№1140</text:p>
            <text:p>Дійсний</text:p>
            <text:p>з 16.07.2020 до 16.07.2023 (термін дії продовжено до кінця дії воєнного стану в Україні)</text:p>
          </table:table-cell>
          <table:table-cell table:number-columns-repeated="16379"/>
        </table:table-row>
        <table:table-row table:style-name="ro50">
          <table:table-cell office:value-type="float" office:value="183" table:style-name="ce9">
            <text:p>183</text:p>
          </table:table-cell>
          <table:table-cell office:value-type="string" table:style-name="ce7">
            <text:p>Захищений компонент обчислювальної системи<text:s text:c="2"/></text:p>
            <text:p>UXP Security Server<text:s/></text:p>
            <text:p>версії 1.8.6 Service Pack 1</text:p>
            <text:p>виробництва компанії</text:p>
            <text:p>«Cybernetica AS»<text:s/></text:p>
            <text:p>(Республіка Естонія)</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ах «Програмна платформа системи інтероперабельності Unified eXchange Platform. Захищений компонент обчислювальної системи UXP Security Server. Комплекс засобів захисту інформації. Технічне завдання. ЕЕ.10140133.0001 – 01 90 01» та «Програмна платформа системи інтероперабельності Unified eXchange Platform. Захищений компонент обчислювальної системи UXP Security Server. Технічні вимоги за критеріями захищеності інформації від несанкціонованого доступу».</text:p>
          </table:table-cell>
          <table:table-cell office:value-type="string" table:style-name="ce7">
            <text:p>Академією е-управління/E-Governance Academy,</text:p>
            <text:p>Ротерманні, 8, Таллін, Республіка Естонія</text:p>
            <text:p/>
          </table:table-cell>
          <table:table-cell office:value-type="string" table:style-name="ce7">
            <text:p>Експертний висновок <text:s text:c="12"/>№1141</text:p>
            <text:p>Дійсний</text:p>
            <text:p>з 16.07.2020 до 16.07.2023 (термін дії продовжено до кінця дії воєнного стану в Україні)</text:p>
          </table:table-cell>
          <table:table-cell table:number-columns-repeated="16379"/>
        </table:table-row>
        <table:table-row table:style-name="ro17">
          <table:table-cell office:value-type="float" office:value="184" table:style-name="ce9">
            <text:p>184</text:p>
          </table:table-cell>
          <table:table-cell office:value-type="string" table:style-name="ce7">
            <text:p>Програмний комплекс «Інформаційно-аналітична система «General-purpose system» Версії 2.12<text:s/></text:p>
            <text:p>виробництва ТОВ «Центр Консалтинг»</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ограмний комплекс. «Інформаційно-аналітична система «General-purpose system» Версії 2.12. Технічні вимоги щодо захисту інформації від несанкціонованого доступу».</text:p>
          </table:table-cell>
          <table:table-cell office:value-type="string" table:style-name="ce7">
            <text:p>ТОВ «Центр Консалтинг»,</text:p>
            <text:p>м. Київ, вул. Воздвиженська, 20, літера А,</text:p>
            <text:p/>
          </table:table-cell>
          <table:table-cell office:value-type="string" table:style-name="ce7">
            <text:p>Експертний висновок <text:s text:c="12"/>№1142</text:p>
            <text:p>Дійсний</text:p>
            <text:p>з 23.07.2020 до 23.07.2023 (термін дії продовжено до кінця дії воєнного стану в Україні)</text:p>
          </table:table-cell>
          <table:table-cell table:number-columns-repeated="16379"/>
        </table:table-row>
        <table:table-row table:style-name="ro25">
          <table:table-cell office:value-type="float" office:value="185" table:style-name="ce9">
            <text:p>185</text:p>
          </table:table-cell>
          <table:table-cell office:value-type="string" table:style-name="ce7">
            <text:p>Генератори акустичного шуму стаціонарні «РІАС-2ГС»</text:p>
            <text:p>виробництва ПП «РІАС»</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7">
            <text:p>приватним підприємством «РІАС»,</text:p>
            <text:p>м. Київ, Оболонський просп., 22Б, кв. 56</text:p>
            <text:p/>
          </table:table-cell>
          <table:table-cell office:value-type="string" table:style-name="ce7">
            <text:p>Експертний висновок <text:s text:c="12"/>№1144</text:p>
            <text:p>Дійсний</text:p>
            <text:p>з 13.08.2020 до 13.08.2023 (термін дії продовжено до кінця дії воєнного стану в Україні)</text:p>
          </table:table-cell>
          <table:table-cell table:number-columns-repeated="16379"/>
        </table:table-row>
        <table:table-row table:style-name="ro51">
          <table:table-cell office:value-type="float" office:value="186" table:style-name="ce9">
            <text:p>186</text:p>
          </table:table-cell>
          <table:table-cell office:value-type="string" table:style-name="ce7">
            <text:p>Програмний комплекс медичної інформаційно-телекомунікаційної інтегральної системи «ДНІПРО-МТ» версії 2.0.64</text:p>
            <text:p>розробки ТОВ «НВП «МОНТЕКС»</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ах «Програмний комплекс Медичної інформаційно-телекомунікаційної інтегральної системи «ДНІПРО-МТ» для автоматизації роботи закладів охорони здоров’я. Комплекс засобів захисту інформації. Технічне завдання. АЗБА.466452.001-01 90 01» та «Програмний комплекс медичної інформаційно-телекомунікаційної інтегральної системи «ДНІПРО-МТ». Комплекс засобів захисту інформації. Технічні вимоги за критеріями захищеності інформації від несанкціонованого доступу».</text:p>
          </table:table-cell>
          <table:table-cell office:value-type="string" table:style-name="ce7">
            <text:p>ТОВ «НВП «МОНТЕКС»,</text:p>
            <text:p>м. Дніпро, вул. Будівельників, 34</text:p>
            <text:p/>
          </table:table-cell>
          <table:table-cell office:value-type="string" table:style-name="ce7">
            <text:p>Експертний висновок <text:s text:c="12"/>№1145</text:p>
            <text:p>Дійсний</text:p>
            <text:p>з 13.08.2020 до 13.08.2023 (термін дії продовжено до кінця дії воєнного стану в Україні)</text:p>
          </table:table-cell>
          <table:table-cell table:number-columns-repeated="16379"/>
        </table:table-row>
        <table:table-row table:style-name="ro23">
          <table:table-cell office:value-type="float" office:value="187" table:style-name="ce9">
            <text:p>187</text:p>
          </table:table-cell>
          <table:table-cell office:value-type="string" table:style-name="ce7">
            <text:p>Комплекс засобів захисту комплексу комп’ютерних програм. Медична інформаційна система «Каштан». Десктоп-версія<text:s/></text:p>
            <text:p><text:s/>розробки ТОВ «СІЕТ ХОЛДІНГ»</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плекс засобів захисту комплексу комп’ютерних програм. Медична інформаційна система «Каштан». Десктоп-версія. Технічні вимоги за критеріями технічного захисту інформації».</text:p>
          </table:table-cell>
          <table:table-cell office:value-type="string" table:style-name="ce7">
            <text:p>ТОВ «СІЕТ ХОЛДІНГ»,</text:p>
            <text:p>м. Київ, вул. Шота Руставелі, буд. 33-Б, нежиле приміщення 27</text:p>
            <text:p/>
          </table:table-cell>
          <table:table-cell office:value-type="string" table:style-name="ce7">
            <text:p>Експертний висновок <text:s text:c="12"/>№1146</text:p>
            <text:p>Дійсний</text:p>
            <text:p>з 18.08.2020 до 18.08.2023 (термін дії продовжено до кінця дії воєнного стану в Україні)</text:p>
          </table:table-cell>
          <table:table-cell table:number-columns-repeated="16379"/>
        </table:table-row>
        <table:table-row table:style-name="ro17">
          <table:table-cell office:value-type="float" office:value="188" table:style-name="ce9">
            <text:p>188</text:p>
          </table:table-cell>
          <table:table-cell office:value-type="string" table:style-name="ce7">
            <text:p>Комутатори Huawei серії S573х під управлінням операційної системи V200R019<text:s/></text:p>
            <text:p>виробництва компанії Huawei Technologies Co. Ltd (КНР)</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утатори Huawei серії S573х під управлінням операційної системи V200R019. Технічні вимоги за критеріями технічного захисту інформації».</text:p>
          </table:table-cell>
          <table:table-cell office:value-type="string" table:style-name="ce7">
            <text:p>ТОВ «Хуавей Україна»,</text:p>
            <text:p>м. Київ, вул. Радищева, 10/14</text:p>
            <text:p/>
          </table:table-cell>
          <table:table-cell office:value-type="string" table:style-name="ce7">
            <text:p>Експертний висновок <text:s text:c="12"/>№1147</text:p>
            <text:p>Дійсний</text:p>
            <text:p>з 18.08.2020 до 18.08.2023 (термін дії продовжено до кінця дії воєнного стану в Україні)</text:p>
          </table:table-cell>
          <table:table-cell table:number-columns-repeated="16379"/>
        </table:table-row>
        <table:table-row table:style-name="ro17">
          <table:table-cell office:value-type="float" office:value="189" table:style-name="ce9">
            <text:p>189</text:p>
          </table:table-cell>
          <table:table-cell office:value-type="string" table:style-name="ce7">
            <text:p>Мережеві екрани Huawei серії USG6000E під управлінням операційної системи V600R007</text:p>
            <text:p>виробництва компанії<text:s/></text:p>
            <text:p>Huawei Technologies Co. Ltd (КНР)</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Мережеві екрани Huawei серії USG6000E під управлінням операційної системи V600R007. Технічні вимоги за критеріями технічного захисту інформації».</text:p>
          </table:table-cell>
          <table:table-cell office:value-type="string" table:style-name="ce7">
            <text:p>ТОВ «Хуавей Україна»,</text:p>
            <text:p>м. Київ, вул. Радищева, 10/14</text:p>
          </table:table-cell>
          <table:table-cell office:value-type="string" table:style-name="ce7">
            <text:p>Експертний висновок <text:s text:c="12"/>№1148</text:p>
            <text:p>Дійсний</text:p>
            <text:p>з 18.08.2020 до 18.08.2023 (термін дії продовжено до кінця дії воєнного стану в Україні)</text:p>
          </table:table-cell>
          <table:table-cell table:number-columns-repeated="16379"/>
        </table:table-row>
        <table:table-row table:style-name="ro23">
          <table:table-cell office:value-type="float" office:value="190" table:style-name="ce9">
            <text:p>190</text:p>
          </table:table-cell>
          <table:table-cell office:value-type="string" table:style-name="ce7">
            <text:p>Організаційно-технічне рішення на розгортання комплексної системи захисту інформації типової приватної хмарної інфраструктури<text:s/></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Технічне завдання на побудову організаційно-технічного рішення на розгортання комплексної системи захисту інформації типової приватної хмарної інфраструктури. UA.35877574.КСЗІ.00002.ТЗ»<text:s text:c="10"/></text:p>
          </table:table-cell>
          <table:table-cell office:value-type="string" table:style-name="ce7">
            <text:p>ТОВ «ДЕ НОВО» <text:s text:c="11"/>м. Київ, вул. Північно-Сирецька, 1-3</text:p>
          </table:table-cell>
          <table:table-cell office:value-type="string" table:style-name="ce7">
            <text:p>Експертний висновок <text:s text:c="7"/>№ 1150<text:s/></text:p>
            <text:p>Дійсний <text:s text:c="30"/>з 27.08.2020 до 27.08.2025 (термін дії продовжено до кінця дії воєнного стану в Україні)</text:p>
            <text:p/>
          </table:table-cell>
          <table:table-cell table:number-columns-repeated="16379"/>
        </table:table-row>
        <table:table-row table:style-name="ro23">
          <table:table-cell office:value-type="float" office:value="191" table:style-name="ce9">
            <text:p>191</text:p>
          </table:table-cell>
          <table:table-cell office:value-type="string" table:style-name="ce7">
            <text:p>Програмний продукт антивірусного захисту інформації</text:p>
            <text:p>McAfee MVISION Protect Plus</text:p>
            <text:p>EDR for Endpoint</text:p>
            <text:p>виробництва McAfee, Inc.</text:p>
            <text:p>(США)</text:p>
            <text:p/>
          </table:table-cell>
          <table:table-cell office:value-type="string" table:style-name="ce7">
            <text:p>відповідає вимогам нормативних документів з технічного захисту інформації в <text:s/>обсязі <text:s/>функцій, зазначених у документі "Державна експертиза за <text:s/>критеріями технічного захисту інформації комплексу засобів захисту антивірусного програмного забезпечення McAfee MVISION Protect Plus EDR for Endpoint. Технічні вимоги".</text:p>
          </table:table-cell>
          <table:table-cell office:value-type="string" table:style-name="ce7">
            <text:p>ТОВ "БКТ Сольюшнс" <text:s text:c="4"/>м. Київ, вул. Бульварно-Кудрявська, 29 б, офіс 12</text:p>
          </table:table-cell>
          <table:table-cell office:value-type="string" table:style-name="ce7">
            <text:p>Експертний висновок <text:s text:c="7"/>№ 1151 <text:s text:c="20"/>Дійсний <text:s text:c="30"/>з 27.08.2020 до 27.08.2023 (термін дії продовжено до кінця дії воєнного стану в Україні)</text:p>
          </table:table-cell>
          <table:table-cell table:number-columns-repeated="16379"/>
        </table:table-row>
        <table:table-row table:style-name="ro23">
          <table:table-cell office:value-type="float" office:value="192" table:style-name="ce9">
            <text:p>192</text:p>
          </table:table-cell>
          <table:table-cell office:value-type="string" table:style-name="ce7">
            <text:p>Програмний продукт антивірусного захисту інформації</text:p>
            <text:p>McAfee MVISION Protect Standard</text:p>
            <text:p>виробництва McAfee, Inc.</text:p>
            <text:p>(США)</text:p>
            <text:p/>
            <text:p/>
          </table:table-cell>
          <table:table-cell office:value-type="string" table:style-name="ce7">
            <text:p>відповідає вимогам нормативних документів з технічного захисту інформації в <text:s/>обсязі <text:s/>функцій, зазначених у документі "Державна експертиза за <text:s/>критеріями технічного захисту інформації комплексу засобів захисту антивірусного програмного забезпечення McAfee MVISION Protect Standart. Технічні вимоги"</text:p>
          </table:table-cell>
          <table:table-cell office:value-type="string" table:style-name="ce7">
            <text:p>ТОВ "БКТ Сольюшнс" <text:s text:c="4"/>м. Київ, вул. Бульварно-Кудрявська, 29 б, офіс 122</text:p>
          </table:table-cell>
          <table:table-cell office:value-type="string" table:style-name="ce7">
            <text:p>Експертний висновок <text:s text:c="7"/>№ 1152 <text:s text:c="20"/>Дійсний <text:s text:c="30"/>з 27.08.2020 до 27.08.2023 (термін дії продовжено до кінця дії воєнного стану в Україні)</text:p>
          </table:table-cell>
          <table:table-cell table:number-columns-repeated="16379"/>
        </table:table-row>
        <table:table-row table:style-name="ro42">
          <table:table-cell office:value-type="float" office:value="193" table:style-name="ce9">
            <text:p>193</text:p>
          </table:table-cell>
          <table:table-cell office:value-type="string" table:style-name="ce7">
            <text:p>Комплекс комутаційного обладнання SI3000 cCS</text:p>
            <text:p>виробництва компанії «Iskratel, telekomunikacijski sistemi, d.o.o., Kranj» (Республіка Словенія)</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плекс комутаційного обладнання SI3000 cCS. Технічні вимоги за критеріями технічного захисту інформації»</text:p>
          </table:table-cell>
          <table:table-cell office:value-type="string" table:style-name="ce7">
            <text:p>Iskratel, telekomunikacijski sistemi, d.o.o., Kranj, Ljubljanska cesta 24a, 4000 Kranj Slovenija<text:s/></text:p>
          </table:table-cell>
          <table:table-cell office:value-type="string" table:style-name="ce7">
            <text:p>Експертний висновок <text:s text:c="7"/>№ 1153 <text:s text:c="20"/>Дійсний <text:s text:c="30"/>з 03.09.2020 до 03.09.2023 (термін дії продовжено до кінця дії воєнного стану в Україні)</text:p>
          </table:table-cell>
          <table:table-cell table:number-columns-repeated="16379"/>
        </table:table-row>
        <table:table-row table:style-name="ro29">
          <table:table-cell office:value-type="float" office:value="194" table:style-name="ce9">
            <text:p>194</text:p>
          </table:table-cell>
          <table:table-cell office:value-type="string" table:style-name="ce7">
            <text:p>Комплекс засобів захисту програмного забезпечення<text:s/></text:p>
            <text:p>IFS Applications версії 10</text:p>
            <text:p><text:s/>розробки компанії IFS AB (Швеція)</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ограмне забезпечення IFS Applications. Технічні вимоги за критеріями технічного захисту інформації».<text:s text:c="2"/></text:p>
          </table:table-cell>
          <table:table-cell office:value-type="string" table:style-name="ce7">
            <text:p>ТОВ «Компанія КИТ»,</text:p>
            <text:p>м. Київ, б-р Лесі Українки, 26</text:p>
            <text:p/>
          </table:table-cell>
          <table:table-cell office:value-type="string" table:style-name="ce7">
            <text:p>Експертний висновок <text:s text:c="7"/>№ 1160 <text:s text:c="20"/>Дійсний <text:s text:c="30"/>з 10.09.2020 до 10.09.2023 (термін дії продовжено до кінця дії воєнного стану в Україні)</text:p>
          </table:table-cell>
          <table:table-cell table:number-columns-repeated="16379"/>
        </table:table-row>
        <table:table-row table:style-name="ro17">
          <table:table-cell office:value-type="float" office:value="195" table:style-name="ce9">
            <text:p>195</text:p>
          </table:table-cell>
          <table:table-cell office:value-type="string" table:style-name="ce7">
            <text:p>КЗЗ програмного забезпечення<text:s/></text:p>
            <text:p>Медичної інформаційної системи «МедЕйр», версія 2<text:s/></text:p>
            <text:p>розробки ТОВ «ІЛАЙФ»</text:p>
            <text:p/>
          </table:table-cell>
          <table:table-cell office:value-type="string" table:style-name="ce7">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медичної інформаційної системи «МЕДЕЙР», версія 2. Технічні вимоги».</text:p>
          </table:table-cell>
          <table:table-cell office:value-type="string" table:style-name="ce7">
            <text:p>ТОВ «ІЛАЙФ»,</text:p>
            <text:p>м. Київ, вул. Зоологічна, буд. 4А, офіс 139</text:p>
            <text:p/>
          </table:table-cell>
          <table:table-cell office:value-type="string" table:style-name="ce7">
            <text:p>Експертний висновок <text:s text:c="7"/>№ 1161 <text:s text:c="20"/>Дійсний <text:s text:c="30"/>з 10.09.2020 до 10.09.2023 (термін дії продовжено до кінця дії воєнного стану в Україні)</text:p>
          </table:table-cell>
          <table:table-cell table:number-columns-repeated="16379"/>
        </table:table-row>
        <table:table-row table:style-name="ro17">
          <table:table-cell office:value-type="float" office:value="196" table:style-name="ce9">
            <text:p>196</text:p>
          </table:table-cell>
          <table:table-cell office:value-type="string" table:style-name="ce7">
            <text:p>Комплекс засобів захисту комп’ютерної програми «БюджетСофт» (версія 1.хх)</text:p>
            <text:p>розробник - Морозов Дмитро Ігорович<text:s/></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БюджетСофт» (версія 1.хх). Технічні вимоги за критеріями технічного захисту інформації».</text:p>
          </table:table-cell>
          <table:table-cell office:value-type="string" table:style-name="ce7">
            <text:p>Морозовим Дмитром Ігоровичем,</text:p>
            <text:p>м. Київ, вул. Серафимовича, буд. 6, кв. 7</text:p>
            <text:p/>
          </table:table-cell>
          <table:table-cell office:value-type="string" table:style-name="ce7">
            <text:p>Експертний висновок <text:s text:c="7"/>№ 1162 <text:s text:c="20"/>Дійсний <text:s text:c="30"/>з 10.09.2020 до 10.09.2023 (термін дії продовжено до кінця дії воєнного стану в Україні)</text:p>
          </table:table-cell>
          <table:table-cell table:number-columns-repeated="16379"/>
        </table:table-row>
        <table:table-row table:style-name="ro23">
          <table:table-cell office:value-type="float" office:value="197" table:style-name="ce9">
            <text:p>197</text:p>
          </table:table-cell>
          <table:table-cell office:value-type="string" table:style-name="ce7">
            <text:p>Комплекс засобів захисту комп’ютерної програми «Платформа моделювання технологічних процесів ПМТП» (версія 1.хх)</text:p>
            <text:p>розробник - Антоненко Артем Олександрович</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Платформа моделювання технологічних процесів ПМТП» (версія 1.хх). Технічні вимоги за критеріями технічного захисту інформації».</text:p>
          </table:table-cell>
          <table:table-cell office:value-type="string" table:style-name="ce7">
            <text:p>Антоненком Артемом Олександровичем,</text:p>
            <text:p>м. Київ, вул. Кудряшова, буд. 20, кв. 47</text:p>
            <text:p/>
          </table:table-cell>
          <table:table-cell office:value-type="string" table:style-name="ce7">
            <text:p>Експертний висновок <text:s text:c="7"/>№ 1163 <text:s text:c="20"/>Дійсний <text:s text:c="30"/>з 10.09.2020 до 10.09.2023 (термін дії продовжено до кінця дії воєнного стану в Україні)</text:p>
          </table:table-cell>
          <table:table-cell table:number-columns-repeated="16379"/>
        </table:table-row>
        <table:table-row table:style-name="ro11">
          <table:table-cell office:value-type="float" office:value="198" table:style-name="ce9">
            <text:p>198</text:p>
          </table:table-cell>
          <table:table-cell office:value-type="string" table:style-name="ce7">
            <text:p>Програмний комплекс</text:p>
            <text:p><text:s/>«Веб-орієнтовне програмне забезпечення «Універсам послуг» версія 10.7, ліцензія 128п від 01.11.2017р.</text:p>
            <text:p/>
            <text:p><text:s/>виробництва ФОП Чайківська З.В.<text:s/></text:p>
            <text:p>(76000, м. Івано-Франківськ,<text:s/></text:p>
            <text:p>вул. Південний бульвар, 41/10)</text:p>
            <text:p/>
          </table:table-cell>
          <table:table-cell office:value-type="string" table:style-name="ce7">
            <text:p>відповідає вимогам нормативних документів системи технічного захисту інформації в Україні, в обсязі функцій, зазначених у документі «Програмний комплекс «Веб-орієнтовне програмне забезпечення «Універсам послуг» версія 10.7, ліцензія 128п від 01.11.2017р. Технічні вимоги щодо захисту інформації від несанкціонованого доступу».</text:p>
          </table:table-cell>
          <table:table-cell office:value-type="string" table:style-name="ce7">
            <text:p>Управлінням адміністративних послуг Полтавської міської ради,</text:p>
            <text:p>м. Полтава, вул. Соборності, буд. 36</text:p>
            <text:p/>
          </table:table-cell>
          <table:table-cell office:value-type="string" table:style-name="ce7">
            <text:p>Експертний висновок <text:s text:c="7"/>№ 1164 <text:s text:c="20"/>Дійсний <text:s text:c="30"/>з 10.09.2020 до 10.09.2023 (термін дії продовжено до кінця дії воєнного стану в Україні)</text:p>
          </table:table-cell>
          <table:table-cell table:number-columns-repeated="16379"/>
        </table:table-row>
        <table:table-row table:style-name="ro29">
          <table:table-cell office:value-type="float" office:value="199" table:style-name="ce9">
            <text:p>199</text:p>
          </table:table-cell>
          <table:table-cell office:value-type="string" table:style-name="ce7">
            <text:p>Випромінювачі віброакустичні «БАЗАЛЬТ-4ДВМ»</text:p>
            <text:p>виробництва дочірнього підприємства «Укрспецтехніка систем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Випромінювач віброакустичний «Базальт-4ДВМ». Технічні умови ТУ У 31.6-30967720-001-2002».</text:p>
          </table:table-cell>
          <table:table-cell office:value-type="string" table:style-name="ce7">
            <text:p>ДП «Укрспецтехніка система», м. Київ, вул. Михайла Максимовича, 2</text:p>
          </table:table-cell>
          <table:table-cell office:value-type="string" table:style-name="ce7">
            <text:p>Експертний висновок <text:s text:c="7"/>№ 1165 <text:s text:c="20"/>Дійсний <text:s text:c="30"/>з 17.09.2020 до 17.09.2023 (термін дії продовжено до кінця дії воєнного стану в Україні)</text:p>
          </table:table-cell>
          <table:table-cell table:number-columns-repeated="16379"/>
        </table:table-row>
        <table:table-row table:style-name="ro29">
          <table:table-cell office:value-type="float" office:value="200" table:style-name="ce9">
            <text:p>200</text:p>
          </table:table-cell>
          <table:table-cell office:value-type="string" table:style-name="ce7">
            <text:p>Випромінювачі акустичні «БАЗАЛЬТ-4ДА»</text:p>
            <text:p>виробництва дочірнього підприємства «Укрспецтехніка систем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Випромінювач акустичний «Базальт-4ДА». Технічні умови ТУ У 31.6-30967720-002-2004».</text:p>
          </table:table-cell>
          <table:table-cell office:value-type="string" table:style-name="ce7">
            <text:p>ДП «Укрспецтехніка система», м. Київ, вул. Михайла Максимовича, 2</text:p>
          </table:table-cell>
          <table:table-cell office:value-type="string" table:style-name="ce7">
            <text:p>Експертний висновок <text:s text:c="7"/>№ 1166 <text:s text:c="20"/>Дійсний <text:s text:c="30"/>з 17.09.2020 до 17.09.2023 (термін дії продовжено до кінця дії воєнного стану в Україні)</text:p>
          </table:table-cell>
          <table:table-cell table:number-columns-repeated="16379"/>
        </table:table-row>
        <table:table-row table:style-name="ro28">
          <table:table-cell office:value-type="float" office:value="201" table:style-name="ce9">
            <text:p>201</text:p>
          </table:table-cell>
          <table:table-cell office:value-type="string" table:style-name="ce7">
            <text:p>Пристрій безпеки 2702547 FL MGUARD CENTERPORT під управлінням програмного забезпечення версії 8.Х.Х<text:s/></text:p>
            <text:p>виробництва компанії PHOENIX CONTACT Cyber Security AG (Німеччин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истрій безпеки 2702547 FL MGUARD CENTERPORT. Технічні вимоги щодо захисту інформації від несанкціонованого доступу».</text:p>
          </table:table-cell>
          <table:table-cell office:value-type="string" table:style-name="ce7">
            <text:p>ТОВ «ФЕНІКС КОНТАКТ»,</text:p>
            <text:p>м. Київ, вул. Краснова, 27</text:p>
            <text:p/>
          </table:table-cell>
          <table:table-cell office:value-type="string" table:style-name="ce7">
            <text:p>Експертний висновок <text:s text:c="7"/>№ 1167 <text:s text:c="20"/>Дійсний <text:s text:c="30"/>з 17.09.2020 до 17.09.2023 (термін дії продовжено до кінця дії воєнного стану в Україні)</text:p>
          </table:table-cell>
          <table:table-cell table:number-columns-repeated="16379"/>
        </table:table-row>
        <table:table-row table:style-name="ro11">
          <table:table-cell office:value-type="float" office:value="202" table:style-name="ce9">
            <text:p>202</text:p>
          </table:table-cell>
          <table:table-cell office:value-type="string" table:style-name="ce7">
            <text:p>Пристрої безпеки з інтерфейсом мобільного зв’язку 2903441 TC MGUARD RS2000 3G VPN та 2903586 TC MGUARD RS4000 4G VPN під управлінням програмного забезпечення версії 8.Х.Х<text:s/></text:p>
            <text:p>виробництва компанії PHOENIX CONTACT Cyber Security AG (Німеччин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истрої безпеки з інтерфейсом мобільного зв’язку 2903441 TC MGUARD RS2000 3G VPN, 2903586 TC MGUARD RS4000 4G VPN. Технічні вимоги щодо захисту інформації від несанкціонованого доступу».</text:p>
          </table:table-cell>
          <table:table-cell office:value-type="string" table:style-name="ce7">
            <text:p>ТОВ «ФЕНІКС КОНТАКТ»,</text:p>
            <text:p>м. Київ, вул. Краснова, 27</text:p>
            <text:p/>
          </table:table-cell>
          <table:table-cell office:value-type="string" table:style-name="ce7">
            <text:p>Експертний висновок <text:s text:c="7"/>№ 1168 <text:s text:c="20"/>Дійсний <text:s text:c="30"/>з 17.09.2020 до 17.09.2023 (термін дії продовжено до кінця дії воєнного стану в Україні)</text:p>
          </table:table-cell>
          <table:table-cell table:number-columns-repeated="16379"/>
        </table:table-row>
        <table:table-row table:style-name="ro52">
          <table:table-cell office:value-type="float" office:value="203" table:style-name="ce9">
            <text:p>203</text:p>
          </table:table-cell>
          <table:table-cell office:value-type="string" table:style-name="ce7">
            <text:p>Апаратний виріб<text:s/></text:p>
            <text:p>«Діод даних «ДПД-2МО»</text:p>
            <text:p>виробництва <text:s text:c="33"/>ТОВ «ЕВЕРЕСТ ЛІМІТЕД»<text:s/></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Технічне завдання на дослідно-конструкторську роботу «Розробка апаратного виробу<text:s/></text:p>
            <text:p>«Діод даних «ДПД-2МО». Шифр «ДПД-2МО».<text:s/></text:p>
          </table:table-cell>
          <table:table-cell office:value-type="string" table:style-name="ce7">
            <text:p>експертизу <text:s text:c="4"/>ТОВ «ЕВЕРЕСТ ЛІМІТЕД»,</text:p>
            <text:p>м. Київ, вул. Перемоги, 9А</text:p>
            <text:p/>
          </table:table-cell>
          <table:table-cell office:value-type="string" table:style-name="ce7">
            <text:p>Експертний висновок <text:s text:c="7"/>№ 1169 <text:s text:c="20"/>Дійсний <text:s text:c="30"/>з 17.09.2020 до 17.09.2023 (термін дії продовжено до кінця дії воєнного стану в Україні)</text:p>
          </table:table-cell>
          <table:table-cell table:number-columns-repeated="16379"/>
        </table:table-row>
        <table:table-row table:style-name="ro29">
          <table:table-cell office:value-type="float" office:value="204" table:style-name="ce9">
            <text:p>204</text:p>
          </table:table-cell>
          <table:table-cell office:value-type="string" table:style-name="ce7">
            <text:p>Програмний комплекс<text:s/></text:p>
            <text:p>Ekran System версії 6.х</text:p>
            <text:p>виробництва компанії<text:s/></text:p>
            <text:p>Ekran System (СШ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в документі «Програмний комплекс Ekran System версії 6.х. Технічні вимоги щодо захисту інформації від несанкціонованого доступу».<text:s/></text:p>
          </table:table-cell>
          <table:table-cell office:value-type="string" table:style-name="ce7">
            <text:p>ТОВ «БАКОТЕК ЛТД»,</text:p>
            <text:p>м. Київ, вул. Бульварно-Кудрявська, 29-Б, офіс 12,<text:s/></text:p>
            <text:p/>
          </table:table-cell>
          <table:table-cell office:value-type="string" table:style-name="ce7">
            <text:p>Експертний висновок <text:s text:c="7"/>№ 1170 <text:s text:c="20"/>Дійсний <text:s text:c="30"/>з 08.10.2020 до 08.10.2023 (термін дії продовжено до кінця дії воєнного стану в Україні)</text:p>
          </table:table-cell>
          <table:table-cell table:number-columns-repeated="16379"/>
        </table:table-row>
        <table:table-row table:style-name="ro23">
          <table:table-cell office:value-type="float" office:value="205" table:style-name="ce9">
            <text:p>205</text:p>
          </table:table-cell>
          <table:table-cell office:value-type="string" table:style-name="ce7">
            <text:p>Засіб технічного захисту інформації від несанкціонованого доступу «Комплекс «Гриф» версії 4<text:s/></text:p>
            <text:p>розробки ТОВ «Інститут комп’ютерних технологій»</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Засіб технічного захисту інформації від несанкціонованого доступу «Комплекс «Гриф». Версія 4. Технічне завдання UA.21541987.00025-01 90 01».</text:p>
          </table:table-cell>
          <table:table-cell office:value-type="string" table:style-name="ce7">
            <text:p>ТОВ «Інститут комп’ютерних технологій»,</text:p>
            <text:p>м. Київ, вул. Солом’янська, 3</text:p>
            <text:p/>
          </table:table-cell>
          <table:table-cell office:value-type="string" table:style-name="ce7">
            <text:p>Експертний висновок <text:s text:c="7"/>№ 1171 <text:s text:c="20"/>Дійсний <text:s text:c="30"/>з 08.10.2020 до 08.10.2023 (термін дії продовжено до кінця дії воєнного стану в Україні)</text:p>
          </table:table-cell>
          <table:table-cell table:number-columns-repeated="16379"/>
        </table:table-row>
        <table:table-row table:style-name="ro23">
          <table:table-cell office:value-type="float" office:value="206" table:style-name="ce9">
            <text:p>206</text:p>
          </table:table-cell>
          <table:table-cell office:value-type="string" table:style-name="ce7">
            <text:p>Штатна система технічного захисту інформаційних ресурсів<text:s/></text:p>
            <text:p>установчо-виробничих АТС типу iPECS eMG80 та iPECS eMG800<text:s/></text:p>
            <text:p>виробництва компанії<text:s/></text:p>
            <text:p>«LG Electronics Inc.» (Корея)</text:p>
          </table:table-cell>
          <table:table-cell office:value-type="string" table:style-name="ce7">
            <text:p>відповідає вимогам нормативних документів з технічного захисту інформації в <text:s/>обсязі функцій, зазначених у Технічних вимогах до штатної системи захисту інформаційних ресурсів установчо-виробничих АТС типу iPECS eMG80 та iPECS eMG800.</text:p>
          </table:table-cell>
          <table:table-cell office:value-type="string" table:style-name="ce7">
            <text:p>ТОВ «Спеціальні інформсистеми»,</text:p>
            <text:p>м. Київ, Кирилівська, буд. 102, літера 1-Б,</text:p>
          </table:table-cell>
          <table:table-cell office:value-type="string" table:style-name="ce7">
            <text:p>Експертний висновок <text:s text:c="7"/>№ 1172 <text:s text:c="20"/>Дійсний <text:s text:c="30"/>з 08.10.2020 до 08.10.2023 (термін дії продовжено до кінця дії воєнного стану в Україні)</text:p>
          </table:table-cell>
          <table:table-cell table:number-columns-repeated="16379"/>
        </table:table-row>
        <table:table-row table:style-name="ro29">
          <table:table-cell office:value-type="float" office:value="207" table:style-name="ce9">
            <text:p>207</text:p>
          </table:table-cell>
          <table:table-cell office:value-type="string" table:style-name="ce7">
            <text:p>Захищений програмний комплекс «ІС-ПРО»<text:s/></text:p>
            <text:p>версії 8.ХХ.ХХХ<text:s/></text:p>
            <text:p>виробництва ТОВ «Інтелект-сервіс»</text:p>
            <text:p/>
          </table:table-cell>
          <table:table-cell office:value-type="string" table:style-name="ce7">
            <text:p>відповідає вимогам нормативних документів з технічного захисту інформації в <text:s/>обсязі функцій, зазначених у документі «Захищений програмний комплекс «ІС-ПРО» версії 8.ХХ.ХХХ. Технічне завдання».</text:p>
          </table:table-cell>
          <table:table-cell office:value-type="string" table:style-name="ce7">
            <text:p>ТОВ «Інтелект-сервіс»,</text:p>
            <text:p>м. Київ, вул. Кирилівська, 102</text:p>
            <text:p/>
          </table:table-cell>
          <table:table-cell office:value-type="string" table:style-name="ce7">
            <text:p>Експертний висновок <text:s text:c="7"/>№ 1173 <text:s text:c="20"/>Дійсний <text:s text:c="30"/>з 08.10.2020 до 08.10.2023 (термін дії продовжено до кінця дії воєнного стану в Україні)</text:p>
          </table:table-cell>
          <table:table-cell table:number-columns-repeated="16379"/>
        </table:table-row>
        <table:table-row table:style-name="ro35">
          <table:table-cell office:value-type="float" office:value="208" table:style-name="ce9">
            <text:p>208</text:p>
          </table:table-cell>
          <table:table-cell office:value-type="string" table:style-name="ce7">
            <text:p>Пристрій мережевого захисту<text:s/></text:p>
            <text:p>«Check Point DDoS Protector»<text:s/></text:p>
            <text:p>під управлінням програмного забезпечення DDoS Protector software версії 8.х</text:p>
            <text:p>виробництва компанії «Check Point» (Ізраїль)</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плекс засобів захисту пристрою мережевого захисту «Check Point DDoS Protector» під управлінням програмного забезпечення DDoS Protector software версії 8.х. Технічні вимоги за критеріями технічного захисту інформації».<text:s/></text:p>
            <text:p/>
          </table:table-cell>
          <table:table-cell office:value-type="string" table:style-name="ce7">
            <text:p><text:s/>ТОВ «ШВИДКІ НАДІЙНІ З’ЄДНАННЯ»,</text:p>
            <text:p>м. Київ, вул. В. Хвойки, буд. 18/14</text:p>
          </table:table-cell>
          <table:table-cell office:value-type="string" table:style-name="ce7">
            <text:p>Експертний висновок <text:s text:c="7"/>№ 1174 <text:s text:c="20"/>Дійсний <text:s text:c="30"/>з 08.10.2020 до 08.10.2023 (термін дії продовжено до кінця дії воєнного стану в Україні)</text:p>
          </table:table-cell>
          <table:table-cell table:number-columns-repeated="16379"/>
        </table:table-row>
        <table:table-row table:style-name="ro28">
          <table:table-cell office:value-type="float" office:value="209" table:style-name="ce9">
            <text:p>209</text:p>
          </table:table-cell>
          <table:table-cell office:value-type="string" table:style-name="ce7">
            <text:p>Програмний продукт антивірусного захисту ESET Security для Microsoft ShаrePoint Server версії 7.х<text:s/></text:p>
            <text:p>виробництва компанії ESET (Словаччин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Security для Microsoft ShаrePoint Server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7">
            <text:p>ADEON SK s.r.o.,</text:p>
            <text:p>Spitalska 53, 811 01 Bratislava, Slovak Republic</text:p>
            <text:p/>
          </table:table-cell>
          <table:table-cell office:value-type="string" table:style-name="ce7">
            <text:p>Експертний висновок <text:s text:c="7"/>№ 1175 <text:s text:c="20"/>Дійсний <text:s text:c="30"/>з 08.10.2020 до 08.10.2023 (термін дії продовжено до кінця дії воєнного стану в Україні)</text:p>
          </table:table-cell>
          <table:table-cell table:number-columns-repeated="16379"/>
        </table:table-row>
        <table:table-row table:style-name="ro23">
          <table:table-cell office:value-type="float" office:value="210" table:style-name="ce9">
            <text:p>210</text:p>
          </table:table-cell>
          <table:table-cell office:value-type="string" table:style-name="ce7">
            <text:p>Програмний комплекс захисту інформації для кінцевих точок Trend Micro Smart Protection for Endpoints, RCM<text:s/></text:p>
            <text:p>виробництва компанії Trend Micro (Японія)</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ї для кінцевих точок Trend Micro Smart Protection for Endpoints, RCM. Технічні вимоги за критеріями технічного захисту інформації».<text:s/></text:p>
          </table:table-cell>
          <table:table-cell office:value-type="string" table:style-name="ce7">
            <text:p>ТОВ «Е-ЛАЙТ»,</text:p>
            <text:p>м. Київ, б-р Лесі Українки, 26</text:p>
            <text:p/>
          </table:table-cell>
          <table:table-cell office:value-type="string" table:style-name="ce7">
            <text:p>Експертний висновок <text:s text:c="7"/>№ 1176 <text:s text:c="20"/>Дійсний <text:s text:c="30"/>з 08.10.2020 до 08.10.2023 (термін дії продовжено до кінця дії воєнного стану в Україні)</text:p>
          </table:table-cell>
          <table:table-cell table:number-columns-repeated="16379"/>
        </table:table-row>
        <table:table-row table:style-name="ro12">
          <table:table-cell office:value-type="float" office:value="211" table:style-name="ce9">
            <text:p>211</text:p>
          </table:table-cell>
          <table:table-cell office:value-type="string" table:style-name="ce7">
            <text:p>Програмний комплекс захисту інформації Trend Micro Apex One On-Premises версії 2019<text:s/></text:p>
            <text:p>виробництва компанії Trend Micro (Японія)</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ї для кінцевих точок Trend Micro Apex One<text:s/></text:p>
            <text:p>On-Premises версії 2019. Технічні вимоги за критеріями технічного захисту інформації».<text:s/></text:p>
            <text:p/>
          </table:table-cell>
          <table:table-cell office:value-type="string" table:style-name="ce7">
            <text:p>ТОВ «Е-ЛАЙТ»,</text:p>
            <text:p>м. Київ, б-р Лесі Українки, 26</text:p>
            <text:p/>
          </table:table-cell>
          <table:table-cell office:value-type="string" table:style-name="ce7">
            <text:p>Експертний висновок <text:s text:c="7"/>№ 1177 <text:s text:c="20"/>Дійсний <text:s text:c="30"/>з 08.10.2020 до 08.10.2023 (термін дії продовжено до кінця дії воєнного стану в Україні)</text:p>
          </table:table-cell>
          <table:table-cell table:number-columns-repeated="16379"/>
        </table:table-row>
        <table:table-row table:style-name="ro23">
          <table:table-cell office:value-type="float" office:value="212" table:style-name="ce9">
            <text:p>212</text:p>
          </table:table-cell>
          <table:table-cell office:value-type="string" table:style-name="ce7">
            <text:p>Програмний комплекс захисту інформації Trend Micro Apex One Endpoint Sensor (on-premises) версії 1.Х<text:s/></text:p>
            <text:p>виробництва компанії Trend Micro (Японія)</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ї Trend Micro Apex One Endpoint Sensor<text:s/></text:p>
            <text:p>(on-premises) версії 1.Х. Технічні вимоги за критеріями технічного захисту інформації».<text:s/></text:p>
          </table:table-cell>
          <table:table-cell office:value-type="string" table:style-name="ce7">
            <text:p>ТОВ «Е-ЛАЙТ»,</text:p>
            <text:p>м. Київ, б-р Лесі Українки, 26</text:p>
          </table:table-cell>
          <table:table-cell office:value-type="string" table:style-name="ce7">
            <text:p>Експертний висновок <text:s text:c="7"/>№ 1178 <text:s text:c="20"/>Дійсний <text:s text:c="30"/>з 08.10.2020 до 08.10.2023 (термін дії продовжено до кінця дії воєнного стану в Україні)</text:p>
          </table:table-cell>
          <table:table-cell table:number-columns-repeated="16379"/>
        </table:table-row>
        <table:table-row table:style-name="ro50">
          <table:table-cell office:value-type="float" office:value="213" table:style-name="ce9">
            <text:p>213</text:p>
          </table:table-cell>
          <table:table-cell office:value-type="string" table:style-name="ce7">
            <text:p>Захищений компонент обчислювальної системи<text:s text:c="2"/></text:p>
            <text:p>UXP Security Server<text:s/></text:p>
            <text:p>версії 1.12.2</text:p>
            <text:p>розробки компанії</text:p>
            <text:p>Cybernetica AS<text:s/></text:p>
            <text:p>(Республіка Естонія)</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ах «Програмна платформа системи інтероперабельності Unified eXchange Platform. Захищений компонент обчислювальної системи UXP Security Server версії 1.12.2. Комплекс засобів захисту інформації. Технічне завдання. ЕЕ.10140133.0003 – 01 90 01» та «Програмна платформа системи інтероперабельності Unified eXchange Platform. Захищений компонент обчислювальної системи UXP Security Server версії 1.12.2. Технічні вимоги за критеріями захищеності інформації від несанкціонованого доступу».</text:p>
          </table:table-cell>
          <table:table-cell office:value-type="string" table:style-name="ce7">
            <text:p>Академією е-управління/ <text:s text:c="58"/>E-Governance Academy,</text:p>
            <text:p>Ротерманні, 8, Таллінн, Республіка Естонія</text:p>
            <text:p/>
          </table:table-cell>
          <table:table-cell office:value-type="string" table:style-name="ce7">
            <text:p>Експертний висновок <text:s text:c="7"/>№ 1179 <text:s text:c="20"/>Дійсний <text:s text:c="30"/>з 08.10.2020 до 08.10.2023 (термін дії продовжено до кінця дії воєнного стану в Україні)</text:p>
          </table:table-cell>
          <table:table-cell table:number-columns-repeated="16379"/>
        </table:table-row>
        <table:table-row table:style-name="ro50">
          <table:table-cell office:value-type="float" office:value="214" table:style-name="ce9">
            <text:p>214</text:p>
          </table:table-cell>
          <table:table-cell office:value-type="string" table:style-name="ce7">
            <text:p>Захищений компонент обчислювальної системи<text:s text:c="2"/></text:p>
            <text:p>UXP Registry Server<text:s/></text:p>
            <text:p>версії 1.12.2</text:p>
            <text:p>розробки компанії</text:p>
            <text:p>Cybernetica AS<text:s/></text:p>
            <text:p>(Республіка Естонія)</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ах «Програмна платформа системи інтероперабельності Unified eXchange Platform. Захищений компонент обчислювальної системи UXP Registry Server версії 1.12.2. Комплекс засобів захисту інформації. Технічне завдання. ЕЕ.10140133.0004 – 01 90 01» та «Програмна платформа системи інтероперабельності Unified eXchange Platform. Захищений компонент обчислювальної системи UXP Registry Server версії 1.12.2. Технічні вимоги за критеріями захищеності інформації від несанкціонованого доступу».</text:p>
          </table:table-cell>
          <table:table-cell office:value-type="string" table:style-name="ce7">
            <text:p>Академією е-управління/ <text:s text:c="58"/>E-Governance Academy,</text:p>
            <text:p>Ротерманні, 8, Таллінн, Республіка Естонія</text:p>
            <text:p/>
          </table:table-cell>
          <table:table-cell office:value-type="string" table:style-name="ce7">
            <text:p>Експертний висновок <text:s text:c="7"/>№ 1180 <text:s text:c="20"/>Дійсний <text:s text:c="30"/>з 08.10.2020 до 08.10.2023 (термін дії продовжено до кінця дії воєнного стану в Україні)</text:p>
          </table:table-cell>
          <table:table-cell table:number-columns-repeated="16379"/>
        </table:table-row>
        <table:table-row table:style-name="ro53">
          <table:table-cell office:value-type="float" office:value="215" table:style-name="ce9">
            <text:p>215</text:p>
          </table:table-cell>
          <table:table-cell office:value-type="string" table:style-name="ce7">
            <text:p>Спеціальне програмне забезпечення автоматизації вимірювань, обчислення показників захищеності інформації від витоку технічними каналами ПЕМВН, звітності за результатами спеціальних досліджень та інструментального контролю об’єктів ЕОТ «НОРМА ТЗІ»<text:s/></text:p>
            <text:p>виробництва ТОВ «ТЗІ»</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UKR.36883594.СПЗ НОРМА ТЗІ-01.13.01-1.ТУ «Спеціальне програмне забезпечення автоматизації вимірювань, обчислення показників захищеності інформації від витоку технічними каналами ПЕМВН, звітності за результатами спеціальних досліджень та інструментального контролю об’єктів ЕОТ. <text:s/>СПЗ «НОРМА ТЗІ». Технічні умови».</text:p>
          </table:table-cell>
          <table:table-cell office:value-type="string" table:style-name="ce7">
            <text:p>ТОВ «ТЗІ»,</text:p>
            <text:p>м. Київ, вул. Є. Сверстюка, 19, офіс 320</text:p>
            <text:p/>
          </table:table-cell>
          <table:table-cell office:value-type="string" table:style-name="ce7">
            <text:p>Експертний висновок <text:s text:c="7"/>№ 1181 <text:s text:c="20"/>Дійсний <text:s text:c="30"/>з 08.10.2020 до 08.10.2023 (термін дії продовжено до кінця дії воєнного стану в Україні)</text:p>
          </table:table-cell>
          <table:table-cell table:number-columns-repeated="16379"/>
        </table:table-row>
        <table:table-row table:style-name="ro12">
          <table:table-cell office:value-type="float" office:value="216" table:style-name="ce9">
            <text:p>216</text:p>
          </table:table-cell>
          <table:table-cell office:value-type="string" table:style-name="ce7">
            <text:p>Комплекс «Інформаційно-телекомунікаційна система (ІТС) «Автоматизована система зважування ТЗ у русі (WIM)»</text:p>
            <text:p><text:s/>виробництва ТОВ<text:s/></text:p>
            <text:p>«СЕА ЕЛЕКТРОНІКС Україна»</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плекс «Інформаційно-телекомунікаційна система (ІТС) «Автоматизована система зважування ТЗ у русі (WIM)». Технічні вимоги за критеріями технічного захисту інформації».</text:p>
          </table:table-cell>
          <table:table-cell office:value-type="string" table:style-name="ce7">
            <text:p>ТОВ «СЕА ЕЛЕКТРОНІКС Україна»,</text:p>
            <text:p>м. Київ, вул. Краківська, б. 31-Б, корп. 2</text:p>
            <text:p/>
          </table:table-cell>
          <table:table-cell office:value-type="string" table:style-name="ce7">
            <text:p>Експертний висновок <text:s text:c="7"/>№ 1182 <text:s text:c="20"/>Дійсний <text:s text:c="30"/>з 16.10.2020 до 16.10.2023 (термін дії продовжено до кінця дії воєнного стану в Україні)</text:p>
          </table:table-cell>
          <table:table-cell table:number-columns-repeated="16379"/>
        </table:table-row>
        <table:table-row table:style-name="ro27">
          <table:table-cell office:value-type="float" office:value="217" table:style-name="ce9">
            <text:p>217</text:p>
          </table:table-cell>
          <table:table-cell office:value-type="string" table:style-name="ce7">
            <text:p>Комплекс засобів захисту комп’ютерної програми<text:s/></text:p>
            <text:p>«Сервіс відеозвʼязку «EasyCon» версії 2.X.X</text:p>
            <text:p><text:s/>розробки ДП «Центр судових сервісів»</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п’ютерна програма «Сервіс відеозвʼязку «EASYCON». Технічні вимоги за критеріями технічного захисту інформації» № 1506-2020-4 від 15.06.2020 року.<text:s text:c="2"/></text:p>
          </table:table-cell>
          <table:table-cell office:value-type="string" table:style-name="ce7">
            <text:p>ДП «Центр судових сервісів»,</text:p>
            <text:p>м. Київ, просп. Оболонський, 23А</text:p>
            <text:p/>
          </table:table-cell>
          <table:table-cell office:value-type="string" table:style-name="ce7">
            <text:p>Експертний висновок <text:s text:c="7"/>№ 1183 <text:s text:c="20"/>Дійсний <text:s text:c="30"/>з 16.10.2020 до 16.10.2023 (термін дії продовжено до кінця дії воєнного стану в Україні)</text:p>
          </table:table-cell>
          <table:table-cell table:number-columns-repeated="16379"/>
        </table:table-row>
        <table:table-row table:style-name="ro54">
          <table:table-cell office:value-type="float" office:value="218" table:style-name="ce9">
            <text:p>218</text:p>
          </table:table-cell>
          <table:table-cell office:value-type="string" table:style-name="ce7">
            <text:p>Виріб «ІРИС»</text:p>
            <text:p>виробництва ТОВ НВФ «КРИПТОН»</text:p>
          </table:table-cell>
          <table:table-cell office:value-type="string" table:style-name="ce7">
            <text:p>відповідає вимогам нормативних документів системи технічного захисту інформації в Україні, в обсязі функцій, зазначених у документі «Захищений ІР-відеотелефон для ведення переговорів та відеоконференцій. Виріб «ІРИС». ТУ У 26.3-19136506-035:2020. АЮМА.465129.006 ТУ».<text:s/></text:p>
          </table:table-cell>
          <table:table-cell office:value-type="string" table:style-name="ce7">
            <text:p>ТОВ НВФ «КРИПТОН»,</text:p>
            <text:p>м. Київ, вул. Закревського, 22</text:p>
            <text:p/>
          </table:table-cell>
          <table:table-cell office:value-type="string" table:style-name="ce7">
            <text:p>Експертний висновок <text:s text:c="7"/>№ 1184 <text:s text:c="20"/>Дійсний <text:s text:c="30"/>з 16.10.2020 до 16.10.2023 (термін дії продовжено до кінця дії воєнного стану в Україні)</text:p>
          </table:table-cell>
          <table:table-cell table:number-columns-repeated="16379"/>
        </table:table-row>
        <table:table-row table:style-name="ro25">
          <table:table-cell office:value-type="float" office:value="219" table:style-name="ce9">
            <text:p>219</text:p>
          </table:table-cell>
          <table:table-cell office:value-type="string" table:style-name="ce7">
            <text:p>Корпоративна система моніторингу, агрегації та аналізу інформації<text:s/></text:p>
            <text:p>«X-SCIF»</text:p>
            <text:p><text:s/>виробництва ТОВ «Інформаційна корпоративна служба»</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плекс засобів захисту корпоративної системи моніторингу, агрегації та аналізу інформації<text:s/></text:p>
            <text:p>«X-SCIF». Технічне завдання».<text:s/></text:p>
          </table:table-cell>
          <table:table-cell office:value-type="string" table:style-name="ce7">
            <text:p>ТОВ «Інформаційна корпоративна <text:s text:c="2"/>служба»,</text:p>
            <text:p>м. Київ, вул. Юрія Іллєнка, 12</text:p>
            <text:p/>
          </table:table-cell>
          <table:table-cell office:value-type="string" table:style-name="ce7">
            <text:p>Експертний висновок <text:s text:c="7"/>№ 1185 <text:s text:c="20"/>Дійсний <text:s text:c="30"/>з 29.10.2020 до 29.10.2023 (термін дії продовжено до кінця дії воєнного стану в Україні)</text:p>
          </table:table-cell>
          <table:table-cell table:number-columns-repeated="16379"/>
        </table:table-row>
        <table:table-row table:style-name="ro23">
          <table:table-cell office:value-type="float" office:value="220" table:style-name="ce9">
            <text:p>220</text:p>
          </table:table-cell>
          <table:table-cell office:value-type="string" table:style-name="ce7">
            <text:p>Комплекс засобів захисту спеціального програмного забезпечення інформаційно-аналітичної системи «СОТА»</text:p>
            <text:p><text:s/>розробки ТОВ «ЄВРОТЕЛЕКОМ»</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технічному завданні СОТА.611010.100.ТЗ.<text:s/></text:p>
          </table:table-cell>
          <table:table-cell office:value-type="string" table:style-name="ce7">
            <text:p>ТОВ «ЄВРОТЕЛЕКОМ»,</text:p>
            <text:p>м. Київ, вул. Волинська, 10</text:p>
            <text:p/>
          </table:table-cell>
          <table:table-cell office:value-type="string" table:style-name="ce7">
            <text:p>Експертний висновок <text:s text:c="7"/>№ 1186 <text:s text:c="20"/>Дійсний <text:s text:c="30"/>з 29.10.2020 до 29.10.2023 (термін дії продовжено до кінця дії воєнного стану в Україні)</text:p>
          </table:table-cell>
          <table:table-cell table:number-columns-repeated="16379"/>
        </table:table-row>
        <table:table-row table:style-name="ro50">
          <table:table-cell office:value-type="float" office:value="221" table:style-name="ce9">
            <text:p>221</text:p>
          </table:table-cell>
          <table:table-cell office:value-type="string" table:style-name="ce7">
            <text:p>Організаційно-технічне рішення для комплексної системи захисту інформації типового робочого місця Користувача інформаційно-телекомунікаційної системи Єдиного державного реєстру транспортних засобів</text:p>
          </table:table-cell>
          <table:table-cell office:value-type="string" table:style-name="ce7">
            <text:p>відповідає вимогам нормативних документів з технічного захисту інформації в обсязі функцій, зазначених у технічних завданнях «Технічне завдання на організаційно-технічне рішення для комплексної системи захисту інформації типового робочого місця внутрішнього Користувача Національної автоматизованої інформаційної системи Міністерства внутрішніх справ України» та <text:s/>«Технічне завдання на організаційно-технічне рішення для комплексної системи захисту інформації типового робочого місця зовнішнього Користувача Національної автоматизованої інформаційної системи Міністерства внутрішніх справ України».</text:p>
          </table:table-cell>
          <table:table-cell office:value-type="string" table:style-name="ce7">
            <text:p>Міністерство внутрішніх справ України,</text:p>
            <text:p>м. Київ, вул. Академіка Богомольця, 10</text:p>
            <text:p/>
          </table:table-cell>
          <table:table-cell office:value-type="string" table:style-name="ce7">
            <text:p>Експертний висновок <text:s text:c="7"/>№ 1187 <text:s text:c="20"/>Дійсний <text:s text:c="30"/>з 29.10.2020 до 29.10.2023 (термін дії продовжено до кінця дії воєнного стану в Україні)</text:p>
            <text:p/>
          </table:table-cell>
          <table:table-cell table:number-columns-repeated="16379"/>
        </table:table-row>
        <table:table-row table:style-name="ro12">
          <table:table-cell office:value-type="float" office:value="222" table:style-name="ce9">
            <text:p>222</text:p>
          </table:table-cell>
          <table:table-cell office:value-type="string" table:style-name="ce7">
            <text:p>Програмне забезпечення «АСОПД/КОМТЕХ (АСОПД/КОМТЕХ-W) – Автоматизована система обробки документації отримувачів пенсій та допомог»<text:s/></text:p>
            <text:p>розробки ДП «ІОЦ Міністерства соціальної політики України»</text:p>
          </table:table-cell>
          <table:table-cell office:value-type="string" table:style-name="ce7">
            <text:p>відповідає вимогам нормативних документів із технічного захисту інформації в обсязі функцій, зазначених у технічних вимогах «Механізми захисту інформації <text:s/>програмного забезпечення «АСОПД/КОМТЕХ (АСОПД/КОМТЕХ-W) – Автоматизована система обробки документації отримувачів пенсій та допомог» з рівнем гарантій Г-2.</text:p>
          </table:table-cell>
          <table:table-cell office:value-type="string" table:style-name="ce7">
            <text:p>ДП «Інформаційно-обчислювальний центр Міністерства соціальної політики України»,</text:p>
            <text:p>м. Київ, просп. Любомира Гузара, 7</text:p>
            <text:p/>
          </table:table-cell>
          <table:table-cell office:value-type="string" table:style-name="ce7">
            <text:p>Експертний висновок <text:s text:c="7"/>№ 1188 <text:s text:c="20"/>Дійсний <text:s text:c="30"/>з 12.11.2020 до 12.11.2023 (термін дії продовжено до кінця дії воєнного стану в Україні)</text:p>
          </table:table-cell>
          <table:table-cell table:number-columns-repeated="16379"/>
        </table:table-row>
        <table:table-row table:style-name="ro23">
          <table:table-cell office:value-type="float" office:value="223" table:style-name="ce9">
            <text:p>223</text:p>
          </table:table-cell>
          <table:table-cell office:value-type="string" table:style-name="ce7">
            <text:p>Програмне забезпечення<text:s/></text:p>
            <text:p>«Imperva SecureSphere»<text:s/></text:p>
            <text:p>версії 14.х</text:p>
            <text:p>розробки компанії Imperva (США)</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Imperva SecureSphere» версія 14.х (Imperva SecureSphere Database Activity Monitoring, Imperva SecureSphere Database Firewall). Технічні вимоги за критеріями технічного захисту інформації» з рівнем гарантій Г-2.</text:p>
          </table:table-cell>
          <table:table-cell office:value-type="string" table:style-name="ce7">
            <text:p>ТОВ «СОФТПРОМ СОЛЮШИНЗ»,</text:p>
            <text:p>м. Київ, вул. Лугова, 12</text:p>
            <text:p/>
          </table:table-cell>
          <table:table-cell office:value-type="string" table:style-name="ce7">
            <text:p>Експертний висновок <text:s text:c="7"/>№ 1189 <text:s text:c="20"/>Дійсний <text:s text:c="30"/>з 12.11.2020 до 12.11.2023 (термін дії продовжено до кінця дії воєнного стану в Україні)</text:p>
          </table:table-cell>
          <table:table-cell table:number-columns-repeated="16379"/>
        </table:table-row>
        <table:table-row table:style-name="ro23">
          <table:table-cell office:value-type="float" office:value="224" table:style-name="ce9">
            <text:p>224</text:p>
          </table:table-cell>
          <table:table-cell office:value-type="string" table:style-name="ce7">
            <text:p>Програмний комплекс захисту інформаційних ресурсів Crowdstrike Falcon Endpoint Protection<text:s/></text:p>
            <text:p>виробництва компанії<text:s/></text:p>
            <text:p>Crowdstrike (США)</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Програмний комплекс захисту інформаційних ресурсів Crowdstrike Falcon Endpoint Protection. Технічні вимоги щодо захисту інформації від несанкціонованого доступу» з рівнем гарантій Г-2.</text:p>
          </table:table-cell>
          <table:table-cell office:value-type="string" table:style-name="ce7">
            <text:p>ТОВ «ІІТ ДИСТРИБУЦІЯ»,</text:p>
            <text:p>м. Київ, вул. Івана Франка, буд. 18А, офіс 5</text:p>
            <text:p/>
          </table:table-cell>
          <table:table-cell office:value-type="string" table:style-name="ce7">
            <text:p>Експертний висновок <text:s text:c="7"/>№ 1190 <text:s text:c="20"/>Дійсний <text:s text:c="30"/>з 03.12.2020 до 03.12.2023 (термін дії продовжено до кінця дії воєнного стану в Україні)</text:p>
          </table:table-cell>
          <table:table-cell table:number-columns-repeated="16379"/>
        </table:table-row>
        <table:table-row table:style-name="ro35">
          <table:table-cell office:value-type="float" office:value="225" table:style-name="ce9">
            <text:p>225</text:p>
          </table:table-cell>
          <table:table-cell office:value-type="string" table:style-name="ce7">
            <text:p>Маршрутизатори Huawei <text:s text:c="10"/>серії NetEngine AR6000 під управлінням операційної системи версії V300R019</text:p>
            <text:p><text:s/>виробництва компанії<text:s text:c="2"/></text:p>
            <text:p>Huawei Technologies Co. Ltd<text:s/></text:p>
            <text:p>(Китайська Народна Республіка)</text:p>
            <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Маршрутизатори Huawei серії NetEngine AR6000 під управлінням операційної системи версії V300R019. Технічні вимоги щодо захисту інформації від несанкціонованого доступу» з рівнем гарантій Г-2.</text:p>
          </table:table-cell>
          <table:table-cell office:value-type="string" table:style-name="ce7">
            <text:p>ТОВ «Хуавей Україна»,</text:p>
            <text:p>м. Київ, вул. Радищева, буд. 10/14</text:p>
            <text:p/>
          </table:table-cell>
          <table:table-cell office:value-type="string" table:style-name="ce7">
            <text:p>Експертний висновок <text:s text:c="7"/>№ 1191 <text:s text:c="20"/>Дійсний <text:s text:c="30"/>з 03.12.2020 до 03.12.2023 (термін дії продовжено до кінця дії воєнного стану в Україні)</text:p>
          </table:table-cell>
          <table:table-cell table:number-columns-repeated="16379"/>
        </table:table-row>
        <table:table-row table:style-name="ro14">
          <table:table-cell office:value-type="float" office:value="226" table:style-name="ce9">
            <text:p>226</text:p>
          </table:table-cell>
          <table:table-cell office:value-type="string" table:style-name="ce7">
            <text:p>«Модуль центру обробки даних для захисту інформації від спеціальних впливів (екранований), тип S»</text:p>
            <text:p>виробництва ТОВ «ДЕ НОВО»</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Модуль центру обробки даних для захисту інформації від спеціального впливу (екранований), тип S. Технічні вимоги».</text:p>
          </table:table-cell>
          <table:table-cell office:value-type="string" table:style-name="ce7">
            <text:p>ТОВ «ДЕ НОВО»,</text:p>
            <text:p>м. Київ, вул. Північно-Сирецька, буд. 1-3</text:p>
            <text:p/>
          </table:table-cell>
          <table:table-cell office:value-type="string" table:style-name="ce7">
            <text:p>Експертний висновок <text:s text:c="7"/>№ 1192 <text:s text:c="20"/>Дійсний <text:s text:c="30"/>з 03.12.2020 до 03.12.2023 (термін дії продовжено до кінця дії воєнного стану в Україні)</text:p>
          </table:table-cell>
          <table:table-cell table:number-columns-repeated="16379"/>
        </table:table-row>
        <table:table-row table:style-name="ro55">
          <table:table-cell office:value-type="float" office:value="227" table:style-name="ce9">
            <text:p>227</text:p>
          </table:table-cell>
          <table:table-cell office:value-type="string" table:style-name="ce7">
            <text:p>«Модуль центру обробки даних для захисту інформації від спеціальних впливів (екранований), тип L»</text:p>
            <text:p>виробництва ТОВ «ДЕ НОВО»</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Модуль центру обробки даних для захисту інформації від спеціального впливу (екранований), тип L. Технічні вимоги».</text:p>
          </table:table-cell>
          <table:table-cell office:value-type="string" table:style-name="ce7">
            <text:p>ТОВ «ДЕ НОВО»,</text:p>
            <text:p>м. Київ, вул. Північно-Сирецька, буд. 1-3</text:p>
            <text:p/>
          </table:table-cell>
          <table:table-cell office:value-type="string" table:style-name="ce7">
            <text:p>Експертний висновок <text:s text:c="7"/>№ 1193 <text:s text:c="20"/>Дійсний <text:s text:c="30"/>з 03.12.2020 до 03.12.2023 (термін дії продовжено до кінця дії воєнного стану в Україні)<text:s/></text:p>
          </table:table-cell>
          <table:table-cell table:number-columns-repeated="16379"/>
        </table:table-row>
        <table:table-row table:style-name="ro12">
          <table:table-cell office:value-type="float" office:value="228" table:style-name="ce9">
            <text:p>228</text:p>
          </table:table-cell>
          <table:table-cell office:value-type="string" table:style-name="ce7">
            <text:p>Комплекси для автоматизованого радіомоніторингу і пошуку закладних пристроїв, виявлення та вимірювання ПЕМВН від засобів ЕОТ <text:s text:c="2"/>«АКОР-М» виробництва КП НТЦ «Квант»</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ТУ У 32.3-13847488-002:2010</text:p>
            <text:p>«Комплекси автоматизовані радіомоніторингу і пошуку закладних пристроїв, виявлення та вимірювання ПЕМВН від засобів ЕОТ<text:s/></text:p>
            <text:p>АКОР-М. Технічні умови».</text:p>
            <text:p/>
          </table:table-cell>
          <table:table-cell office:value-type="string" table:style-name="ce7">
            <text:p>КП НТЦ «Квант»,</text:p>
            <text:p>м. Миколаїв, вул. Велика морська, 139</text:p>
            <text:p/>
          </table:table-cell>
          <table:table-cell office:value-type="string" table:style-name="ce7">
            <text:p>Експертний висновок <text:s text:c="7"/>№ 1194 <text:s text:c="20"/>Дійсний <text:s text:c="30"/>з 03.12.2020 до 03.12.2023 (термін дії продовжено до кінця дії воєнного стану в Україні)</text:p>
          </table:table-cell>
          <table:table-cell table:number-columns-repeated="16379"/>
        </table:table-row>
        <table:table-row table:style-name="ro27">
          <table:table-cell office:value-type="float" office:value="229" table:style-name="ce9">
            <text:p>229</text:p>
          </table:table-cell>
          <table:table-cell office:value-type="string" table:style-name="ce7">
            <text:p>Технічний засіб обробки інформації «ГРОНО»</text:p>
            <text:p><text:s/>виробництва<text:s/></text:p>
            <text:p>ТОВ «НВФ «Криптон»</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ТУ У 26.2-19136506-023:2018 «Виріб «ГРОНО». Технічні умови. АЮМА.466459.001 ТУ».</text:p>
          </table:table-cell>
          <table:table-cell office:value-type="string" table:style-name="ce7">
            <text:p>ТОВ «НВФ «Криптон»,</text:p>
            <text:p>м. Київ, вул. Магнітогорська, 1</text:p>
            <text:p/>
          </table:table-cell>
          <table:table-cell office:value-type="string" table:style-name="ce7">
            <text:p>Експертний висновок <text:s text:c="7"/>№ 1195 <text:s text:c="20"/>Дійсний <text:s text:c="30"/>з 03.12.2020 до 17.05.2022 (термін дії продовжено до кінця дії воєнного стану в Україні)</text:p>
          </table:table-cell>
          <table:table-cell table:number-columns-repeated="16379"/>
        </table:table-row>
        <table:table-row table:style-name="ro21">
          <table:table-cell office:value-type="float" office:value="230" table:style-name="ce9">
            <text:p>230</text:p>
          </table:table-cell>
          <table:table-cell office:value-type="string" table:style-name="ce7">
            <text:p><text:s/>«Комплекс обробки даних «АТЛАС»</text:p>
            <text:p><text:s/>виробництва ТОВ «Світ інформаційно-телекомунікаційних рішень»</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Спеціальні вимоги із захисту виробу «Комплекс обробки даних «АТЛАС» від витоку інформації за рахунок побічних електромагнітних випромінювань та наведень».</text:p>
          </table:table-cell>
          <table:table-cell office:value-type="string" table:style-name="ce7">
            <text:p>ТОВ «Світ інформаційно-телекомунікаційних рішень»,</text:p>
            <text:p>м. Київ, просп. Академіка Глушкова, буд. 9Є, кв. 392</text:p>
            <text:p/>
          </table:table-cell>
          <table:table-cell office:value-type="string" table:style-name="ce7">
            <text:p>Експертний висновок <text:s text:c="7"/>№ 1196 <text:s text:c="20"/>Дійсний <text:s text:c="30"/>з 03.12.2020 до 03.12.2023 (термін дії продовжено до кінця дії воєнного стану в Україні)</text:p>
          </table:table-cell>
          <table:table-cell table:number-columns-repeated="16379"/>
        </table:table-row>
        <table:table-row table:style-name="ro27">
          <table:table-cell office:value-type="float" office:value="231" table:style-name="ce9">
            <text:p>231</text:p>
          </table:table-cell>
          <table:table-cell office:value-type="string" table:style-name="ce7">
            <text:p>«Спеціальний інформаційно-телекомунікаційний термінал»</text:p>
            <text:p><text:s/>виробництва ТОВ «ПРОКСІМУС»</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Спеціальний інформаційно-телекомунікаційний термінал. Технічні умови ТУ У 26.2-31355139-027:2018».</text:p>
          </table:table-cell>
          <table:table-cell office:value-type="string" table:style-name="ce7">
            <text:p>ТОВ «ПРОКСІМУС»,</text:p>
            <text:p>м. Київ, вул. Успішна, 34</text:p>
            <text:p/>
          </table:table-cell>
          <table:table-cell office:value-type="string" table:style-name="ce7">
            <text:p>Експертний висновок <text:s text:c="7"/>№ 1197 <text:s text:c="19"/>Дійсний <text:s text:c="30"/>з 03.12.2020 до 03.12.2023 (термін дії продовжено до кінця дії воєнного стану в Україні)</text:p>
          </table:table-cell>
          <table:table-cell table:number-columns-repeated="16379"/>
        </table:table-row>
        <table:table-row table:style-name="ro27">
          <table:table-cell office:value-type="float" office:value="232" table:style-name="ce9">
            <text:p>232</text:p>
          </table:table-cell>
          <table:table-cell office:value-type="string" table:style-name="ce7">
            <text:p><text:s/>«Спеціальний пристрій друку та копіювання»</text:p>
            <text:p><text:s/>виробництва ТОВ «ПРОКСІМУС»</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Спеціальний пристрій друку та копіювання. Технічні умови ТУ У 26.2-31355139-029:2018».</text:p>
          </table:table-cell>
          <table:table-cell office:value-type="string" table:style-name="ce7">
            <text:p>ТОВ «ПРОКСІМУС»,</text:p>
            <text:p>м. Київ, вул. Успішна, 34</text:p>
            <text:p/>
          </table:table-cell>
          <table:table-cell office:value-type="string" table:style-name="ce7">
            <text:p>Експертний висновок <text:s text:c="7"/>№ 1198 <text:s text:c="19"/>Дійсний <text:s text:c="30"/>з 03.12.2020 до 03.12.2023 (термін дії продовжено до кінця дії воєнного стану в Україні)</text:p>
          </table:table-cell>
          <table:table-cell table:number-columns-repeated="16379"/>
        </table:table-row>
        <table:table-row table:style-name="ro56">
          <table:table-cell office:value-type="float" office:value="233" table:style-name="ce9">
            <text:p>233</text:p>
          </table:table-cell>
          <table:table-cell office:value-type="string" table:style-name="ce7">
            <text:p><text:s/>ESET Gateway Security для Linux/FreeBSD (EGS) версії 4.х</text:p>
            <text:p><text:s/>виробництва компанії<text:s/></text:p>
            <text:p>ESET, spol.s.r.o. (Словацька республіка)</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Gateway Security для Linux/FreeBSD (EGS) версії 4.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 з рівнем гарантій Г-2.</text:p>
          </table:table-cell>
          <table:table-cell office:value-type="string" table:style-name="ce7">
            <text:p>ADEON SK, s.r.o,</text:p>
            <text:p>Špitalska 53, Bratislava 811 01, Slovenská republika</text:p>
            <text:p/>
          </table:table-cell>
          <table:table-cell office:value-type="string" table:style-name="ce7">
            <text:p>Експертний висновок <text:s text:c="7"/>№ 1200 <text:s text:c="19"/>Дійсний <text:s text:c="30"/>з 17.12.2020 до 17.12.2023 (термін дії продовжено до кінця дії воєнного стану в Україні)</text:p>
          </table:table-cell>
          <table:table-cell table:number-columns-repeated="16379"/>
        </table:table-row>
        <table:table-row table:style-name="ro26">
          <table:table-cell office:value-type="float" office:value="234" table:style-name="ce9">
            <text:p>234</text:p>
          </table:table-cell>
          <table:table-cell office:value-type="string" table:style-name="ce7">
            <text:p>Check Point Endpoint Security<text:s text:c="2"/></text:p>
            <text:p>версії E83.XX</text:p>
            <text:p>виробництва компанії</text:p>
            <text:p><text:s/>Check Point Software Technologies Ltd (Ізраїль)</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Система забезпечення інформаційної безпеки робочих місць та даних користувачів «Check Point Endpoint Security». Технічні вимоги» з рівнем гарантій Г-2.</text:p>
          </table:table-cell>
          <table:table-cell office:value-type="string" table:style-name="ce7">
            <text:p>ТОВ «Швидкі надійні з’єднання»,</text:p>
            <text:p>40427989, м. Київ, вул. В. Хвойки, 18/14</text:p>
            <text:p/>
          </table:table-cell>
          <table:table-cell office:value-type="string" table:style-name="ce7">
            <text:p>Експертний висновок <text:s text:c="7"/>№ 1201 <text:s text:c="19"/>Дійсний <text:s text:c="30"/>з 17.12.2020 до 17.12.2023 (термін дії продовжено до кінця дії воєнного стану в Україні)</text:p>
          </table:table-cell>
          <table:table-cell table:number-columns-repeated="16379"/>
        </table:table-row>
        <table:table-row table:style-name="ro46">
          <table:table-cell office:value-type="float" office:value="235" table:style-name="ce9">
            <text:p>235</text:p>
          </table:table-cell>
          <table:table-cell office:value-type="string" table:style-name="ce7">
            <text:p>Check Point SandBlast Appliances<text:s/></text:p>
            <text:p>виробництва компанії</text:p>
            <text:p><text:s/>Check Point Software Technologies Ltd (Ізраїль)</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Пристрої моделювання загроз, виявлення шкідливого програмного забезпечення та мережевих атак «Check Point SandBlast Appliances серії ТЕ100Х, ТЕ250Х, ТЕ1000Х, ТЕ2000Х, ТЕ2000Х НРР». Технічні вимоги» з рівнем гарантій Г-2.</text:p>
          </table:table-cell>
          <table:table-cell office:value-type="string" table:style-name="ce7">
            <text:p>ТОВ «Швидкі надійні з’єднання»,</text:p>
            <text:p>40427989, м. Київ, вул. В. Хвойки, 18/14</text:p>
            <text:p/>
          </table:table-cell>
          <table:table-cell office:value-type="string" table:style-name="ce7">
            <text:p>Експертний висновок <text:s text:c="7"/>№ 1202 <text:s text:c="19"/>Дійсний <text:s text:c="30"/>з 17.12.2020 до 17.12.2023 (термін дії продовжено до кінця дії воєнного стану в Україні)</text:p>
          </table:table-cell>
          <table:table-cell table:number-columns-repeated="16379"/>
        </table:table-row>
        <table:table-row table:style-name="ro45">
          <table:table-cell office:value-type="float" office:value="236" table:style-name="ce9">
            <text:p>236</text:p>
          </table:table-cell>
          <table:table-cell office:value-type="string" table:style-name="ce7">
            <text:p>КЗЗ програмно-апаратного комплексу «HOAG-50»<text:s/></text:p>
            <text:p>версії 2.xx</text:p>
            <text:p><text:s/>розробки ТОВ «ЮНІОТЕХ»</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Комплекс засобів захисту програмно-апаратного комплексу «HOAG-50» (версія 2.xx). Технічні вимоги за критеріями технічного захисту інформації» з рівнем гарантій Г-2.</text:p>
          </table:table-cell>
          <table:table-cell office:value-type="string" table:style-name="ce7">
            <text:p>експертизу <text:s text:c="16"/>ТОВ «ЮНІОТЕХ»,</text:p>
            <text:p>43732578, м. Київ, вул. Дегтярівська, 21, офіс 10</text:p>
            <text:p/>
          </table:table-cell>
          <table:table-cell office:value-type="string" table:style-name="ce7">
            <text:p>Експертний висновок <text:s text:c="7"/>№ 1203 <text:s text:c="19"/>Дійсний <text:s text:c="30"/>з 17.12.2020 до 17.12.2023 (термін дії продовжено до кінця дії воєнного стану в Україні)</text:p>
          </table:table-cell>
          <table:table-cell table:number-columns-repeated="16379"/>
        </table:table-row>
        <table:table-row table:style-name="ro12">
          <table:table-cell office:value-type="float" office:value="237" table:style-name="ce9">
            <text:p>237</text:p>
          </table:table-cell>
          <table:table-cell office:value-type="string" table:style-name="ce7">
            <text:p>Організаційно-технічне рішення захисту типового інформаційного сервісу ЦП ЄІС МВС, який розгортається під управлінням політики Центральної підсистеми єдиної інформаційної системи Міністерства внутрішніх справ України</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Технічне завдання на створення комплексної системи захисту інформації Центральної підсистеми єдиної інформаційної системи Міністерства внутрішніх справ України. ЦП ЄІС МВС 34239034.6201.011.ТЗ.01».<text:s/></text:p>
          </table:table-cell>
          <table:table-cell office:value-type="string" table:style-name="ce7">
            <text:p>Міністерству внутрішніх справ України,</text:p>
            <text:p>м. Київ, вул. Академіка Богомольця, 10</text:p>
            <text:p/>
          </table:table-cell>
          <table:table-cell office:value-type="string" table:style-name="ce7">
            <text:p>Експертний висновок <text:s text:c="7"/>№ 1204 <text:s text:c="19"/>Дійсний <text:s text:c="30"/>з 18.12.2020 до 18.12.2025</text:p>
          </table:table-cell>
          <table:table-cell table:number-columns-repeated="16379"/>
        </table:table-row>
        <table:table-row table:style-name="ro57">
          <table:table-cell office:value-type="float" office:value="238" table:style-name="ce9">
            <text:p>238</text:p>
          </table:table-cell>
          <table:table-cell office:value-type="string" table:style-name="ce7">
            <text:p>Організаційно-технічне рішення захисту внутрішнього інтерфейсу підключення у складі комплексної системи захисту інформації Центральної підсистеми єдиної інформаційної системи Міністерства внутрішніх справ України</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Технічне завдання на створення комплексної системи захисту інформації Центральної підсистеми єдиної інформаційної системи Міністерства внутрішніх справ України. ЦП ЄІС МВС 34239034.6201.011.ТЗ.01».<text:s/></text:p>
          </table:table-cell>
          <table:table-cell office:value-type="string" table:style-name="ce7">
            <text:p>Міністерству внутрішніх справ України,</text:p>
            <text:p>м. Київ, вул. Академіка Богомольця, 10</text:p>
            <text:p/>
          </table:table-cell>
          <table:table-cell office:value-type="string" table:style-name="ce7">
            <text:p>Експертний висновок <text:s text:c="7"/>№ 1205 <text:s text:c="19"/>Дійсний <text:s text:c="30"/>з 18.12.2020 до 18.12.2025</text:p>
          </table:table-cell>
          <table:table-cell table:number-columns-repeated="16379"/>
        </table:table-row>
        <table:table-row table:style-name="ro46">
          <table:table-cell office:value-type="float" office:value="239" table:style-name="ce9">
            <text:p>239</text:p>
          </table:table-cell>
          <table:table-cell office:value-type="string" table:style-name="ce7">
            <text:p>Організаційно-технічне рішення захисту зовнішнього інтерфейсу підключення у складі комплексної системи захисту інформації Центральної підсистеми єдиної інформаційної системи Міністерства внутрішніх справ України</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Технічне завдання на створення комплексної системи захисту інформації Центральної підсистеми єдиної інформаційної системи Міністерства внутрішніх справ України. ЦП ЄІС МВС 34239034.6201.011.ТЗ.01».<text:s/></text:p>
          </table:table-cell>
          <table:table-cell office:value-type="string" table:style-name="ce7">
            <text:p>Міністерству внутрішніх справ України,</text:p>
            <text:p>м. Київ, вул. Академіка Богомольця, 10</text:p>
            <text:p/>
          </table:table-cell>
          <table:table-cell office:value-type="string" table:style-name="ce7">
            <text:p>Експертний висновок <text:s text:c="7"/>№ 1206 <text:s text:c="19"/>Дійсний <text:s text:c="30"/>з 18.12.2020 до 18.12.2025</text:p>
          </table:table-cell>
          <table:table-cell table:number-columns-repeated="16379"/>
        </table:table-row>
        <table:table-row table:style-name="ro25">
          <table:table-cell office:value-type="float" office:value="240" table:style-name="ce9">
            <text:p>240</text:p>
          </table:table-cell>
          <table:table-cell office:value-type="string" table:style-name="ce2">
            <text:p>Партія обладнання для побудови каналів волоконно-оптичних кабельних мереж виробництва компанії «Commscope» (США)</text:p>
          </table:table-cell>
          <table:table-cell office:value-type="string" table:style-name="ce2">
            <text:p>відповідає вимогам нормативних документів із технічного захисту інформації в обсязі функцій, зазначених у документі «Технічні вимоги до обладнання для побудови каналів волоконно-оптичних кабельних мереж виробництва компанії «Commscope».</text:p>
          </table:table-cell>
          <table:table-cell office:value-type="string" table:style-name="ce2">
            <text:p>ТОВ «МУК ДІСТРІБЮШН»<text:s/></text:p>
            <text:p>м. Київ, вул. Донецька, 16/2</text:p>
          </table:table-cell>
          <table:table-cell office:value-type="string" table:style-name="ce2">
            <text:p>Експертний висновок <text:s text:c="7"/>№ 1207 <text:s text:c="19"/>Дійсний <text:s text:c="30"/>з 18.12.2020 до 18.12.2023 (термін дії продовжено до кінця дії воєнного стану в Україні)</text:p>
          </table:table-cell>
          <table:table-cell table:number-columns-repeated="16379"/>
        </table:table-row>
        <table:table-row table:style-name="ro58">
          <table:table-cell office:value-type="float" office:value="241" table:style-name="ce9">
            <text:p>241</text:p>
          </table:table-cell>
          <table:table-cell office:value-type="string" table:style-name="ce2">
            <text:p>Партія обладнання для побудови неекранованих та екранованих каналів кабельних мереж на основі мідного кабелю «звита пара» виробництва компанії «Commscope» (США)</text:p>
          </table:table-cell>
          <table:table-cell office:value-type="string" table:style-name="ce2">
            <text:p>відповідає вимогам нормативних документів із технічного захисту інформації в обсязі функцій, зазначених у документі «Технічні вимоги до обладнання для побудови неекранованих та екранованих каналів кабельних мереж на основі мідного кабелю «звита пара» виробництва компанії «Commscope» (США)</text:p>
          </table:table-cell>
          <table:table-cell office:value-type="string" table:style-name="ce2">
            <text:p>ТОВ «МУК ДІСТРІБЮШН»<text:s/></text:p>
            <text:p>м. Київ, вул. Донецька, 16/2</text:p>
          </table:table-cell>
          <table:table-cell office:value-type="string" table:style-name="ce2">
            <text:p>Експертний висновок <text:s text:c="7"/>№ 1208 <text:s text:c="19"/>Дійсний <text:s text:c="30"/>з 18.12.2020 до 18.12.2023 (термін дії продовжено до кінця дії воєнного стану в Україні)</text:p>
          </table:table-cell>
          <table:table-cell table:number-columns-repeated="16379"/>
        </table:table-row>
        <table:table-row table:style-name="ro8">
          <table:table-cell office:value-type="float" office:value="242" table:style-name="ce9">
            <text:p>242</text:p>
          </table:table-cell>
          <table:table-cell office:value-type="string" table:style-name="ce7">
            <text:p>Фільтри захисні протизавадні «ФЗП-110-2»</text:p>
            <text:p><text:s/>виробництва ТОВ «ЕМСБІ»</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Фільтри захисні протизавадні ФЗП1. Технічні умови ТУ У 31.1-31731859-001-2003».</text:p>
          </table:table-cell>
          <table:table-cell office:value-type="string" table:style-name="ce7">
            <text:p>ТОВ «ЕМСБІ»,</text:p>
            <text:p>м. Київ, просп. Перемоги, 56, к. 478</text:p>
            <text:p/>
          </table:table-cell>
          <table:table-cell office:value-type="string" table:style-name="ce7">
            <text:p>Експертний висновок <text:s text:c="7"/>№ 1209 <text:s text:c="19"/>Дійсний <text:s text:c="30"/>з 24.12.2020 до 24.12.2023 (термін дії продовжено до кінця дії воєнного стану в Україні)</text:p>
          </table:table-cell>
          <table:table-cell table:number-columns-repeated="16379"/>
        </table:table-row>
        <table:table-row table:style-name="ro10">
          <table:table-cell office:value-type="float" office:value="243" table:style-name="ce9">
            <text:p>243</text:p>
          </table:table-cell>
          <table:table-cell office:value-type="string" table:style-name="ce7">
            <text:p>Лазерний вимірювач швидкості транспортних засобів<text:s/></text:p>
            <text:p>«TruCAM ІІ LTI 20/20»</text:p>
            <text:p><text:s/>розробки компанії LASER TECHNOLOGY INC (США)</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Лазерний вимірювач швидкості транспортних засобів "TruCAM ІІ LTI 20/20". Технічні вимоги за критеріями технічного захисту інформації» з рівнем гарантій Г-2.</text:p>
          </table:table-cell>
          <table:table-cell office:value-type="string" table:style-name="ce7">
            <text:p>ТОВ "ТРУКАМ УКРАЇНА",</text:p>
            <text:p>м. Київ, вул. Багговутівська, б. 8/10, офіс 42</text:p>
            <text:p/>
          </table:table-cell>
          <table:table-cell office:value-type="string" table:style-name="ce7">
            <text:p>Експертний висновок <text:s text:c="7"/>№ 1210 <text:s text:c="19"/>Дійсний <text:s text:c="30"/>з 24.12.2020 до 24.12.2023 (термін дії продовжено до кінця дії воєнного стану в Україні)</text:p>
          </table:table-cell>
          <table:table-cell table:number-columns-repeated="16379"/>
        </table:table-row>
        <table:table-row table:style-name="ro59">
          <table:table-cell office:value-type="float" office:value="244" table:style-name="ce9">
            <text:p>244</text:p>
          </table:table-cell>
          <table:table-cell office:value-type="string" table:style-name="ce7">
            <text:p>Автоматичний пункт<text:s/></text:p>
            <text:p>ваго-габаритного контролю у русі «WAGA»<text:s/></text:p>
            <text:p><text:s/>виробництва ТОВ «ТЕЛЕКОМ УКРАИНА»</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Автоматичний пункт ваго-габаритного контролю у русі «WAGA». Технічні вимоги за критеріями технічного захисту інформації» з рівнем гарантій Г-2.</text:p>
          </table:table-cell>
          <table:table-cell office:value-type="string" table:style-name="ce7">
            <text:p>ТОВ «ТЕЛЕКОМ УКРАИНА»,</text:p>
            <text:p>м. Харків, вул. Поздовжня, 2</text:p>
            <text:p/>
          </table:table-cell>
          <table:table-cell office:value-type="string" table:style-name="ce7">
            <text:p>Експертний висновок <text:s text:c="7"/>№ 1211 <text:s text:c="19"/>Дійсний <text:s text:c="30"/>з 29.12.2020 до 29.12.2023 (термін дії продовжено до кінця дії воєнного стану в Україні)</text:p>
          </table:table-cell>
          <table:table-cell table:number-columns-repeated="16379"/>
        </table:table-row>
        <table:table-row table:style-name="ro23">
          <table:table-cell office:value-type="float" office:value="245" table:style-name="ce9">
            <text:p>245</text:p>
          </table:table-cell>
          <table:table-cell office:value-type="string" table:style-name="ce7">
            <text:p>Комплекс засобів захисту комплексу комп’ютерних програм. Медична інформаційна система «Каштан». Веб версія<text:s/></text:p>
            <text:p>розробки ТОВ «СІЕТ ХОЛДІНГ»</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Комплекс засобів захисту комплексу комп’ютерних програм. Медична інформаційна система «Каштан». Веб версія. Технічні вимоги за критеріями технічного захисту інформації» з рівнем гарантій Г-2.</text:p>
          </table:table-cell>
          <table:table-cell office:value-type="string" table:style-name="ce7">
            <text:p>ТОВ «СІЕТ ХОЛДІНГ»,</text:p>
            <text:p>код ЄДРПОУ 39197392, м. Київ, вул. Шота Руставелі, 33-Б,<text:s/></text:p>
            <text:p>нежиле приміщення 27</text:p>
            <text:p/>
          </table:table-cell>
          <table:table-cell office:value-type="string" table:style-name="ce7">
            <text:p>Експертний висновок <text:s text:c="7"/>№ 1213 <text:s text:c="19"/>Дійсний <text:s text:c="30"/>з 29.12.2020 до 29.12.2023 (термін дії продовжено до кінця дії воєнного стану в Україні)</text:p>
          </table:table-cell>
          <table:table-cell table:number-columns-repeated="16379"/>
        </table:table-row>
        <table:table-row table:style-name="ro35">
          <table:table-cell office:value-type="float" office:value="246" table:style-name="ce9">
            <text:p>246</text:p>
          </table:table-cell>
          <table:table-cell office:value-type="string" table:style-name="ce7">
            <text:p>Програмний продукт для захисту від шкідливого програмного забезпечення «ROMAD Endpoint Defense» версії 1.х.уууy для Windows з системою централізованого керування захистом</text:p>
            <text:p>розробки компанії ROMADTM <text:s/>(США)</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Програмний продукт для захисту від шкідливого програмного забезпечення «ROMAD Endpoint Defense» версії 1.х.уууy для Windows з системою централізованого керування захистом. Технічне завдання за критеріями технічного захисту інформації» з рівнем гарантій Г-2.</text:p>
          </table:table-cell>
          <table:table-cell office:value-type="string" table:style-name="ce7">
            <text:p>ТОВ «РОМАД УКРАЇНА»,</text:p>
            <text:p>м. Київ, пр-т Науки, буд. 42/1, корпус 10, офіс 17</text:p>
            <text:p/>
          </table:table-cell>
          <table:table-cell office:value-type="string" table:style-name="ce7">
            <text:p>Експертний висновок <text:s text:c="7"/>№ 1215 <text:s text:c="19"/>Дійсний <text:s text:c="30"/>з 04.02.2021 до 04.02.2024</text:p>
          </table:table-cell>
          <table:table-cell table:number-columns-repeated="16379"/>
        </table:table-row>
        <table:table-row table:style-name="ro3">
          <table:table-cell office:value-type="float" office:value="247" table:style-name="ce9">
            <text:p>247</text:p>
          </table:table-cell>
          <table:table-cell office:value-type="string" table:style-name="ce7">
            <text:p>Засоби відеоконференцзв’язку <text:s/>Cisco Meeting Server<text:s/></text:p>
            <text:p>серій R-CMS, A-FLEX, A-CMS<text:s/></text:p>
            <text:p>виробництва компанії<text:s/></text:p>
            <text:p>Cisco Systems, Іnc. (США)</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Засоби відеоконференцзв’язку Cisco Meeting Server серій R-CMS, A-FLEX та A-CMS, які використовуються на серверах серій CTI-CMS1KM5-BUN-K9 та CTI-CMS2KM5-BUN-K9 або інших відповідної конфігурації, під керуванням операційної системи версії 3.x та 4.x. Технічні вимоги за критеріями технічного захисту інформації» з рівнем гарантій Г-2.</text:p>
          </table:table-cell>
          <table:table-cell office:value-type="string" table:style-name="ce7">
            <text:p>«Сіско Сістемз Менеджмент Б.В.»,</text:p>
            <text:p>код ЄДРПОУ 21695621, м. Київ, вул. Миколи Грінченка, 4-В</text:p>
            <text:p/>
          </table:table-cell>
          <table:table-cell office:value-type="string" table:style-name="ce7">
            <text:p>Експертний висновок <text:s text:c="7"/>№ 1216 <text:s text:c="19"/>Дійсний <text:s text:c="30"/>з 18.02.2021 до 18.02.2024</text:p>
          </table:table-cell>
          <table:table-cell table:number-columns-repeated="16379"/>
        </table:table-row>
        <table:table-row table:style-name="ro28">
          <table:table-cell office:value-type="float" office:value="248" table:style-name="ce9">
            <text:p>248</text:p>
          </table:table-cell>
          <table:table-cell office:value-type="string" table:style-name="ce7">
            <text:p>Пристрої веб-безпеки<text:s/></text:p>
            <text:p>Cisco Web Security Appliance WSA<text:s/></text:p>
            <text:p>виробництва компанії<text:s/></text:p>
            <text:p>Cisco Systems, Іnc. (США)</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Пристрої веб-безпеки Cisco Web Security Appliance WSA S170, S190, S195, S380, S390, S395, S680, S690, S690X, S695, S695F та Web Security Virtual Appliance під керуванням операційної системи 12.x та 14.x Технічні вимоги за критеріями технічного захисту інформації» з рівнем гарантій Г-2.</text:p>
          </table:table-cell>
          <table:table-cell office:value-type="string" table:style-name="ce7">
            <text:p>«Сіско Сістемз Менеджмент Б.В.»,</text:p>
            <text:p>код ЄДРПОУ 21695621, м. Київ, вул. Миколи Грінченка, 4-В</text:p>
            <text:p/>
          </table:table-cell>
          <table:table-cell office:value-type="string" table:style-name="ce7">
            <text:p>Експертний висновок <text:s text:c="7"/>№ 1217 <text:s text:c="19"/>Дійсний <text:s text:c="30"/>з 18.02.2021 до 18.02.2024</text:p>
          </table:table-cell>
          <table:table-cell table:number-columns-repeated="16379"/>
        </table:table-row>
        <table:table-row table:style-name="ro28">
          <table:table-cell office:value-type="float" office:value="249" table:style-name="ce9">
            <text:p>249</text:p>
          </table:table-cell>
          <table:table-cell office:value-type="string" table:style-name="ce7">
            <text:p>Пристрої захисту електронної пошти Cisco Email Security Appliance<text:s/></text:p>
            <text:p>виробництва компанії<text:s/></text:p>
            <text:p>Cisco Systems, Іnc. (США)</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Пристрої захисту електронної пошти Cisco Email Security Appliance C170, C190, C195, C380, C390, C395, C680, C690, C690X, C695, C695F та Email Security Virtual Appliance під керуванням операційної системи 13.x та 14.x. Технічні вимоги за критеріями технічного захисту інформації» з рівнем гарантій Г-2.</text:p>
          </table:table-cell>
          <table:table-cell office:value-type="string" table:style-name="ce7">
            <text:p>«Сіско Сістемз Менеджмент Б.В.»,</text:p>
            <text:p>код ЄДРПОУ 21695621, м. Київ, вул. Миколи Грінченка, 4-В</text:p>
            <text:p/>
          </table:table-cell>
          <table:table-cell office:value-type="string" table:style-name="ce7">
            <text:p>Експертний висновок <text:s text:c="7"/>№ 1218 <text:s text:c="19"/>Дійсний <text:s text:c="30"/>з 18.02.2021 до 18.02.2024</text:p>
          </table:table-cell>
          <table:table-cell table:number-columns-repeated="16379"/>
        </table:table-row>
        <table:table-row table:style-name="ro28">
          <table:table-cell office:value-type="float" office:value="250" table:style-name="ce9">
            <text:p>250</text:p>
          </table:table-cell>
          <table:table-cell office:value-type="string" table:style-name="ce7">
            <text:p>Пристрої управління захисту контенту Cisco Content Security Management Appliance (SMA)<text:s/></text:p>
            <text:p>виробництва компанії<text:s/></text:p>
            <text:p>Cisco Systems, Іnc. (США)</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Пристрої управління захистом контенту Cisco Content Security Management Appliance (SMA) SMA-M195-K9, SMA-M395-K9, SMA-M695-K9, SMA-M695F-K9 під керуванням операційної системи 13.x та 14.x Технічні вимоги за критеріями технічного захисту інформації» з рівнем гарантій Г-2.</text:p>
          </table:table-cell>
          <table:table-cell office:value-type="string" table:style-name="ce7">
            <text:p>«Сіско Сістемз Менеджмент Б.В.»,</text:p>
            <text:p>код ЄДРПОУ 21695621, м. Київ, вул. Миколи Грінченка, 4-В</text:p>
            <text:p/>
          </table:table-cell>
          <table:table-cell office:value-type="string" table:style-name="ce7">
            <text:p>Експертний висновок <text:s text:c="7"/>№ 1219 <text:s text:c="19"/>Дійсний <text:s text:c="30"/>з 18.02.2021 до 18.02.2024</text:p>
          </table:table-cell>
          <table:table-cell table:number-columns-repeated="16379"/>
        </table:table-row>
        <table:table-row table:style-name="ro23">
          <table:table-cell office:value-type="float" office:value="251" table:style-name="ce9">
            <text:p>251</text:p>
          </table:table-cell>
          <table:table-cell office:value-type="string" table:style-name="ce7">
            <text:p>Програмний продукт для підбору персоналу (рекрутингу) «CleverStaff» версії 2.х.у</text:p>
            <text:p/>
            <text:p><text:s/>розробки ТОВ «КЛЕВЕРСТАФ»</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Комплекс засобів захисту програмного продукту для підбору персоналу (рекрутингу) «CleverStaff» версії 2.х.у. Технічні вимоги за критеріями технічного захисту інформації» з рівнем гарантій Г-2.</text:p>
          </table:table-cell>
          <table:table-cell office:value-type="string" table:style-name="ce7">
            <text:p>ТОВ «КЛЕВЕРСТАФ»,</text:p>
            <text:p>м. Дніпро, просп. Гагаріна, буд. 119, офіс 36</text:p>
            <text:p/>
          </table:table-cell>
          <table:table-cell office:value-type="string" table:style-name="ce7">
            <text:p>Експертний висновок <text:s text:c="7"/>№ 1220 <text:s text:c="19"/>Дійсний <text:s text:c="30"/>з 25.02.2021 до 25.02.2024</text:p>
          </table:table-cell>
          <table:table-cell table:number-columns-repeated="16379"/>
        </table:table-row>
        <table:table-row table:style-name="ro12">
          <table:table-cell office:value-type="float" office:value="252" table:style-name="ce9">
            <text:p>252</text:p>
          </table:table-cell>
          <table:table-cell office:value-type="string" table:style-name="ce7">
            <text:p>Програмний засіб «Захищена платформа для запуску віртуальних машин і контейнерів «Proxmox VE, версія 6»</text:p>
            <text:p>розробки компанії Proxmox Server Solutions GmbH (Австрія)</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Державна експертиза з технічного захисту інформації програмного засобу «Захищена платформа для запуску віртуальних машин і контейнерів «Proxmox VE, версія 6». Технічні вимоги» з рівнем гарантій Г-2.</text:p>
          </table:table-cell>
          <table:table-cell office:value-type="string" table:style-name="ce7">
            <text:p>ТОВ «УАЛІНУКС»,</text:p>
            <text:p>м. Київ, вул. Деміївська, буд. 45, кв. 39</text:p>
            <text:p/>
          </table:table-cell>
          <table:table-cell office:value-type="string" table:style-name="ce7">
            <text:p>Експертний висновок <text:s text:c="7"/>№ 1221 <text:s text:c="19"/>Дійсний <text:s text:c="30"/>з 18.02.2021 до 18.02.2024</text:p>
          </table:table-cell>
          <table:table-cell table:number-columns-repeated="16379"/>
        </table:table-row>
        <table:table-row table:style-name="ro23">
          <table:table-cell office:value-type="float" office:value="253" table:style-name="ce9">
            <text:p>253</text:p>
          </table:table-cell>
          <table:table-cell office:value-type="string" table:style-name="ce7">
            <text:p>Захищений програмний комплекс «Система відеоспостереження СаМаР» версії 1.Х<text:s/></text:p>
            <text:p>виробництва</text:p>
            <text:p><text:s/>ТОВ «КОБІ ДІСТРІБЬЮШИН»</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технічному завданні «Захищений програмний комплекс «Система відеоспостереження СаМаР». Технічне завдання» з рівнем гарантій Г-2.</text:p>
          </table:table-cell>
          <table:table-cell office:value-type="string" table:style-name="ce7">
            <text:p>фізична особа- підприємцьВихристюк Олексій Анатолієвич,</text:p>
            <text:p>Київська обл., м. Ірпінь, вул. Варшавська, буд. 114-Р, кв. 15</text:p>
            <text:p/>
          </table:table-cell>
          <table:table-cell office:value-type="string" table:style-name="ce7">
            <text:p>Експертний висновок <text:s text:c="7"/>№ 1222 <text:s text:c="19"/>Дійсний <text:s text:c="30"/>з 16.03.2021 до 16.03.2024</text:p>
          </table:table-cell>
          <table:table-cell table:number-columns-repeated="16379"/>
        </table:table-row>
        <table:table-row table:style-name="ro60">
          <table:table-cell office:value-type="float" office:value="254" table:style-name="ce9">
            <text:p>254</text:p>
          </table:table-cell>
          <table:table-cell office:value-type="string" table:style-name="ce7">
            <text:p>Захищений компонент обчислювальної системи<text:s/></text:p>
            <text:p>UXP Security Server версії 1.12.4<text:s/></text:p>
            <text:p>розробки компанії</text:p>
            <text:p>Кібернетика АС/Cybernetica AS<text:s/></text:p>
            <text:p>(Республіка Естонія)</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ах «Програмна платформа системи інтероперабельності Unified eXchange Platform. Захищений компонент обчислювальної системи UXP Security Server версії 1.12.4. Комплекс засобів захисту інформації. Технічне завдання. ЕЕ.10140133.0005 – 01 90 01» та «Програмна платформа системи інтероперабельності Unified eXchange Platform. Захищений компонент обчислювальної системи UXP Security Server версії 1.12.4. Технічні вимоги за критеріями захищеності інформації від несанкціонованого доступу» з рівнем гарантій Г-2.</text:p>
          </table:table-cell>
          <table:table-cell office:value-type="string" table:style-name="ce7">
            <text:p>Академією е-управління/<text:s/></text:p>
            <text:p>E-Governance Academy</text:p>
            <text:p>Ротерманні, 8, Таллінн, Республіка Естонія</text:p>
            <text:p/>
          </table:table-cell>
          <table:table-cell office:value-type="string" table:style-name="ce7">
            <text:p>Експертний висновок <text:s text:c="7"/>№ 1223 <text:s text:c="19"/>Дійсний <text:s text:c="30"/>з 16.03.2021 до 16.03.2024</text:p>
          </table:table-cell>
          <table:table-cell table:number-columns-repeated="16379"/>
        </table:table-row>
        <table:table-row table:style-name="ro17">
          <table:table-cell office:value-type="float" office:value="255" table:style-name="ce9">
            <text:p>255</text:p>
          </table:table-cell>
          <table:table-cell office:value-type="string" table:style-name="ce7">
            <text:p>Захищений програмний комплекс «Комп’ютерна програма «Megapolis3.UnityBase»<text:s/></text:p>
            <text:p>версії 1.х<text:s/></text:p>
            <text:p>виробництва ТОВ «Інтекресі Бейз»</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технічному завданні «Захищений програмний комплекс «Комп’ютерна програма «Megapolis3.UnityBase». Технічне завдання» з рівнем гарантій Г-2.</text:p>
          </table:table-cell>
          <table:table-cell office:value-type="string" table:style-name="ce7">
            <text:p>ТОВ «Інтекресі Бейз»,</text:p>
            <text:p>код ЕДРПОУ 35635588 м. Киів, вул. Новокостянтинівська, 15/15</text:p>
            <text:p/>
          </table:table-cell>
          <table:table-cell office:value-type="string" table:style-name="ce7">
            <text:p>Експертний висновок <text:s text:c="7"/>№ 1224 <text:s text:c="19"/>Дійсний <text:s text:c="30"/>з 16.03.2021 до 16.03.2024</text:p>
          </table:table-cell>
          <table:table-cell table:number-columns-repeated="16379"/>
        </table:table-row>
        <table:table-row table:style-name="ro12">
          <table:table-cell office:value-type="float" office:value="256" table:style-name="ce9">
            <text:p>256</text:p>
          </table:table-cell>
          <table:table-cell office:value-type="string" table:style-name="ce7">
            <text:p>Комутатори Juniper серії QFX (моделі: QFX51XX, QFX52XX, QFX100XX) під управлінням операційної системи Junos OS<text:s/></text:p>
            <text:p>версії Junos 20.3R1<text:s/></text:p>
            <text:p>виробництва компанії<text:s/></text:p>
            <text:p>Juniper Networks (США)</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Комутатори Juniper серії QFX (моделі: QFX51XX, QFX52XX, QFX100XX) під управлінням операційної системи Junos OS версії Junos 20.3R1. Технічні вимоги щодо захисту інформації від несанкціонованого доступу» з рівнем гарантій Г-2.</text:p>
          </table:table-cell>
          <table:table-cell office:value-type="string" table:style-name="ce7">
            <text:p>ТОВ «ІТ ДІСТРІБЬЮШН»,</text:p>
            <text:p>код ЄДРПОУ 38887145, м. Київ, вул. Донецька, б. 16/2</text:p>
            <text:p/>
          </table:table-cell>
          <table:table-cell office:value-type="string" table:style-name="ce7">
            <text:p>Експертний висновок <text:s text:c="7"/>№ 1225 <text:s text:c="19"/>Дійсний <text:s text:c="30"/>з 16.03.2021 до 16.03.2024</text:p>
          </table:table-cell>
          <table:table-cell table:number-columns-repeated="16379"/>
        </table:table-row>
        <table:table-row table:style-name="ro28">
          <table:table-cell office:value-type="float" office:value="257" table:style-name="ce9">
            <text:p>257</text:p>
          </table:table-cell>
          <table:table-cell office:value-type="string" table:style-name="ce7">
            <text:p>Комутатори Juniper серії EX<text:s/></text:p>
            <text:p>(моделі: EX2300-XXX, EX3400-XXX, EX4300-XXX, EX46XX, EX92xx) під управлінням операційної системи Junos OS версії Junos 20.3R1<text:s/></text:p>
            <text:p>виробництва компанії<text:s/></text:p>
            <text:p>Juniper Networks (США)<text:s text:c="4"/></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Комутатори Juniper серії EX (моделі: EX2300-XXX, EX3400-XXX, EX4300-XXX, EX46XX, EX92xx) під управлінням операційної системи Junos OS версії Junos 20.3R1. Технічні вимоги щодо захисту інформації від несанкціонованого доступу» з рівнем гарантій Г-2.</text:p>
          </table:table-cell>
          <table:table-cell office:value-type="string" table:style-name="ce7">
            <text:p>ТОВ «ІТ ДІСТРІБЬЮШН»,</text:p>
            <text:p>код ЄДРПОУ 38887145, м. Київ, вул. Донецька, б. 16/2</text:p>
            <text:p/>
          </table:table-cell>
          <table:table-cell office:value-type="string" table:style-name="ce7">
            <text:p>Експертний висновок <text:s text:c="7"/>№ 1226 <text:s text:c="19"/>Дійсний <text:s text:c="30"/>з 16.03.2021 до 16.03.2024</text:p>
          </table:table-cell>
          <table:table-cell table:number-columns-repeated="16379"/>
        </table:table-row>
        <table:table-row table:style-name="ro23">
          <table:table-cell office:value-type="float" office:value="258" table:style-name="ce9">
            <text:p>258</text:p>
          </table:table-cell>
          <table:table-cell office:value-type="string" table:style-name="ce7">
            <text:p>Маршрутизатори Juniper серії МX під управлінням операційної системи Junos OS версії Junos 20.3R1<text:s text:c="2"/></text:p>
            <text:p>виробництва компанії<text:s/></text:p>
            <text:p>Juniper Networks (США)</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Маршрутизатори Juniper серії МX під управлінням операційної системи Junos OS версії Junos 20.3R1. Технічні вимоги щодо захисту інформації від несанкціонованого доступу» з рівнем гарантій Г-2.</text:p>
          </table:table-cell>
          <table:table-cell office:value-type="string" table:style-name="ce7">
            <text:p>ТОВ «ІТ ДІСТРІБЬЮШН»,</text:p>
            <text:p>код ЄДРПОУ 38887145, м. Київ, вул. Донецька, б. 16/2</text:p>
            <text:p/>
          </table:table-cell>
          <table:table-cell office:value-type="string" table:style-name="ce7">
            <text:p>Експертний висновок <text:s text:c="7"/>№ 1227 <text:s text:c="19"/>Дійсний <text:s text:c="30"/>з 16.03.2021 до 16.03.2024</text:p>
          </table:table-cell>
          <table:table-cell table:number-columns-repeated="16379"/>
        </table:table-row>
        <table:table-row table:style-name="ro23">
          <table:table-cell office:value-type="float" office:value="259" table:style-name="ce9">
            <text:p>259</text:p>
          </table:table-cell>
          <table:table-cell office:value-type="string" table:style-name="ce7">
            <text:p>Шлюзи безпеки Juniper серії SRX під управлінням операційної системи Junos OS версії Junos 20.3R1<text:s text:c="2"/></text:p>
            <text:p>виробництва компанії<text:s/></text:p>
            <text:p>Juniper Networks (США)</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Шлюзи безпеки Juniper серії SRX під управлінням операційної системи Junos OS версії Junos 20.3R1. Технічні вимоги щодо захисту інформації від несанкціонованого доступу» з рівнем гарантій Г-2.</text:p>
          </table:table-cell>
          <table:table-cell office:value-type="string" table:style-name="ce7">
            <text:p>ТОВ «ІТ ДІСТРІБЬЮШН»,</text:p>
            <text:p>код ЄДРПОУ 38887145, м. Київ, вул. Донецька, б. 16/2</text:p>
            <text:p/>
          </table:table-cell>
          <table:table-cell office:value-type="string" table:style-name="ce7">
            <text:p>Експертний висновок <text:s text:c="7"/>№ 1228 <text:s text:c="19"/>Дійсний <text:s text:c="30"/>з 16.03.2021 до 16.03.2024</text:p>
          </table:table-cell>
          <table:table-cell table:number-columns-repeated="16379"/>
        </table:table-row>
        <table:table-row table:style-name="ro23">
          <table:table-cell office:value-type="float" office:value="260" table:style-name="ce9">
            <text:p>260</text:p>
          </table:table-cell>
          <table:table-cell office:value-type="string" table:style-name="ce7">
            <text:p>Комп’ютерна програма «Українська бухгалтерська система УБС» (версія 1.ХХ)<text:s/></text:p>
            <text:p>розробки Ісаєва Віктора Миколайовича</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Комплекс засобів захисту комп’ютерної програми «Українська бухгалтерська система УБС» (версія 1.ХХ). Технічні вимоги за критеріями технічного захисту інформації» з рівнем гарантій Г-2.</text:p>
          </table:table-cell>
          <table:table-cell office:value-type="string" table:style-name="ce7">
            <text:p>Ісаєв Віктор Миколайович,</text:p>
            <text:p>РНОКПП 2601319194, м. Вишгород, вул. Набережна, буд. 6Г, корп. 3, кв. 153,</text:p>
            <text:p/>
          </table:table-cell>
          <table:table-cell office:value-type="string" table:style-name="ce7">
            <text:p>Експертний висновок <text:s text:c="7"/>№ 1229 <text:s text:c="19"/>Дійсний <text:s text:c="30"/>з 16.03.2021 до 16.03.2024</text:p>
          </table:table-cell>
          <table:table-cell table:number-columns-repeated="16379"/>
        </table:table-row>
        <table:table-row table:style-name="ro29">
          <table:table-cell office:value-type="float" office:value="261" table:style-name="ce9">
            <text:p>261</text:p>
          </table:table-cell>
          <table:table-cell office:value-type="string" table:style-name="ce7">
            <text:p>Шлюз VoIP ААНЗ.465265.013</text:p>
            <text:p><text:s/>виробництва<text:s/></text:p>
            <text:p>ТОВ «ТЕЛЕКАРТ-ПРИЛАД»</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Шлюз VoIP ААНЗ.465265.013. Технічні вимоги щодо захисту інформації від несанкціонованого доступу» (№ 24/04-683 від 05.03.2021) з рівнем гарантій Г-2.</text:p>
          </table:table-cell>
          <table:table-cell office:value-type="string" table:style-name="ce7">
            <text:p>ТОВ «ТЕЛЕКАРТ-ПРИЛАД»,</text:p>
            <text:p>код ЄДРПОУ13881657, м. Одеса, просп. Небесної Сотні, 105</text:p>
            <text:p/>
          </table:table-cell>
          <table:table-cell office:value-type="string" table:style-name="ce7">
            <text:p>Експертний висновок <text:s text:c="7"/>№ 1230 <text:s text:c="19"/>Дійсний <text:s text:c="30"/>з 01.04.2021 до 01.04.2024</text:p>
          </table:table-cell>
          <table:table-cell table:number-columns-repeated="16379"/>
        </table:table-row>
        <table:table-row table:style-name="ro17">
          <table:table-cell office:value-type="float" office:value="262" table:style-name="ce9">
            <text:p>262</text:p>
          </table:table-cell>
          <table:table-cell office:value-type="string" table:style-name="ce7">
            <text:p>Комплекс засобів захисту програмного забезпечення «Дебет Плюс» версії 12<text:s/></text:p>
            <text:p>розробник - Марченко Ярослав Григорович</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Комплекс засобів захисту програмного забезпечення «Дебет Плюс» версії 12. Технічні вимоги за критеріями технічного захисту інформації» з рівнем гарантій Г-2.</text:p>
          </table:table-cell>
          <table:table-cell office:value-type="string" table:style-name="ce7">
            <text:p>МарченкомЯрослав Григорович,</text:p>
            <text:p>м. Київ, просп. Григоренка, буд. 38-А, кв. 27</text:p>
            <text:p/>
          </table:table-cell>
          <table:table-cell office:value-type="string" table:style-name="ce7">
            <text:p>Експертний висновок <text:s text:c="7"/>№ 1231 <text:s text:c="19"/>Дійсний <text:s text:c="30"/>з 01.04.2021 до 01.04.2024</text:p>
          </table:table-cell>
          <table:table-cell table:number-columns-repeated="16379"/>
        </table:table-row>
        <table:table-row table:style-name="ro12">
          <table:table-cell office:value-type="float" office:value="263" table:style-name="ce9">
            <text:p>263</text:p>
          </table:table-cell>
          <table:table-cell office:value-type="string" table:style-name="ce7">
            <text:p>Комп’ютерна програма «Система управління контентом компанії «Спецбайт» - cms.s-byte.com СіЄмЕс.Ес-байт.ком з модулями» версії 1.х</text:p>
            <text:p>розробки ТОВ «Спецбайт»</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Комп’ютерна програма «Система управління контентом компанії «Спецбайт» - cms.s-byte.com СіЄмЕс.Ес-байт.ком з модулями». Технічні вимоги за критеріями технічного захисту інформації» з рівнем гарантій Г-2.</text:p>
          </table:table-cell>
          <table:table-cell office:value-type="string" table:style-name="ce7">
            <text:p>ТОВ «Спецбайт»,</text:p>
            <text:p>код ЄДРПОУ 38050241, м. Київ, вул. Народного Ополчення, буд. 7, оф. 2</text:p>
            <text:p/>
          </table:table-cell>
          <table:table-cell office:value-type="string" table:style-name="ce7">
            <text:p>Експертний висновок <text:s text:c="7"/>№ 1232 <text:s text:c="19"/>Дійсний <text:s text:c="30"/>з 15.04.2021 до 15.04.2024</text:p>
          </table:table-cell>
          <table:table-cell table:number-columns-repeated="16379"/>
        </table:table-row>
        <table:table-row table:style-name="ro12">
          <table:table-cell office:value-type="float" office:value="264" table:style-name="ce9">
            <text:p>264</text:p>
          </table:table-cell>
          <table:table-cell office:value-type="string" table:style-name="ce7">
            <text:p><text:s/>Прилад контролю дистанційний за дотриманням правил дорожнього руху з функціями фото- і відеофіксації «AVANPOST»</text:p>
            <text:p><text:s/>виробництва ТОВ «Трікам»</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Прилад контролю дистанційний за дотриманням правил дорожнього руху з функціями фото- і відеофіксації «AVANPOST». Технічні вимоги за критеріями технічного захисту інформації» з рівнем гарантій Г-2.</text:p>
          </table:table-cell>
          <table:table-cell office:value-type="string" table:style-name="ce7">
            <text:p>ТОВ «Трікам»,</text:p>
            <text:p>код ЄДРПОУ 43753755, м. Київ, вул. Деревлянська, буд. 10-А</text:p>
            <text:p/>
          </table:table-cell>
          <table:table-cell office:value-type="string" table:style-name="ce7">
            <text:p>Експертний висновок <text:s text:c="7"/>№ 1233 <text:s text:c="19"/>Дійсний <text:s text:c="30"/>з 15.04.2021 до 15.04.2024</text:p>
          </table:table-cell>
          <table:table-cell table:number-columns-repeated="16379"/>
        </table:table-row>
        <table:table-row table:style-name="ro17">
          <table:table-cell office:value-type="float" office:value="265" table:style-name="ce9">
            <text:p>265</text:p>
          </table:table-cell>
          <table:table-cell office:value-type="string" table:style-name="ce7">
            <text:p>Комплекс запобігання витоку інформації GTB Data Loss Prevention Suite <text:s text:c="24"/>версії 15.Х<text:s/></text:p>
            <text:p>виробництва компанії<text:s/></text:p>
            <text:p>GTB Technologies (США)</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Комплекс запобігання витоку інформації GTB Data Loss Prevention Suite версії 15.Х. Технічні вимоги щодо захисту інформації від несанкціонованого доступу» з рівнем гарантій Г-2.</text:p>
          </table:table-cell>
          <table:table-cell office:value-type="string" table:style-name="ce7">
            <text:p>експертизу <text:s text:c="5"/>ТОВ «ІІТ ДИСТРИБУЦІЯ»,</text:p>
            <text:p>код ЄДРПОУ 43364108 , м. Київ, вул. Івана Франка, буд. 18А, офіс 5</text:p>
            <text:p/>
          </table:table-cell>
          <table:table-cell office:value-type="string" table:style-name="ce7">
            <text:p>Експертний висновок <text:s text:c="7"/>№ 1234 <text:s text:c="19"/>Дійсний <text:s text:c="30"/>з 29.04.2021 до 29.04.2024</text:p>
          </table:table-cell>
          <table:table-cell table:number-columns-repeated="16379"/>
        </table:table-row>
        <table:table-row table:style-name="ro12">
          <table:table-cell office:value-type="float" office:value="266" table:style-name="ce9">
            <text:p>266</text:p>
          </table:table-cell>
          <table:table-cell office:value-type="string" table:style-name="ce7">
            <text:p>Програмний продукт<text:s/></text:p>
            <text:p>Symantec Data Loss Prevention версії 15.Х<text:s/></text:p>
            <text:p><text:s/>виробництва компанії<text:s/></text:p>
            <text:p>«Symantec а Division of Broadcom» (США)</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Програмний продукт Symantec Data Loss Prevention версії 15.Х. Технічні вимоги за критеріями технічного захисту інформації» з рівнем гарантій Г-2.</text:p>
          </table:table-cell>
          <table:table-cell office:value-type="string" table:style-name="ce7">
            <text:p>ТОВ «ДОЧІРНЄ ПІДПРИЄМСТВО<text:s/></text:p>
            <text:p>ОБЕРІГ ІТ БАЙ А-ТАЙП»,</text:p>
            <text:p>код ЄДРПОУ 43655808, м. Київ, просп. Степана Бандери, буд. 9, офіс 1А-103/6</text:p>
            <text:p/>
          </table:table-cell>
          <table:table-cell office:value-type="string" table:style-name="ce7">
            <text:p>Експертний висновок <text:s text:c="7"/>№ 1236 <text:s text:c="19"/>Дійсний <text:s text:c="30"/>з 13.05.2021 до 13.05.2024</text:p>
          </table:table-cell>
          <table:table-cell table:number-columns-repeated="16379"/>
        </table:table-row>
        <table:table-row table:style-name="ro12">
          <table:table-cell office:value-type="float" office:value="267" table:style-name="ce9">
            <text:p>267</text:p>
          </table:table-cell>
          <table:table-cell office:value-type="string" table:style-name="ce7">
            <text:p>Програмний продукт<text:s/></text:p>
            <text:p>Symantec Messaging Gateway версії 10.Х<text:s/></text:p>
            <text:p><text:s/>виробництва компанії<text:s/></text:p>
            <text:p>«Symantec а Division of Broadcom» (США)</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Програмний продукт Symantec Messaging Gateway» версії 10.Х. Технічні вимоги за критеріями технічного захисту інформації» з рівнем гарантій Г-2.</text:p>
          </table:table-cell>
          <table:table-cell office:value-type="string" table:style-name="ce7">
            <text:p>ТОВ «ДОЧІРНЄ ПІДПРИЄМСТВО<text:s/></text:p>
            <text:p>ОБЕРІГ ІТ БАЙ А-ТАЙП»,</text:p>
            <text:p>код ЄДРПОУ 43655808, м. Київ, просп. Степана Бандери, буд. 9, офіс 1А-103/6</text:p>
            <text:p/>
          </table:table-cell>
          <table:table-cell office:value-type="string" table:style-name="ce7">
            <text:p>Експертний висновок <text:s text:c="7"/>№ 1237 <text:s text:c="19"/>Дійсний <text:s text:c="30"/>з 13.05.2021 до 13.05.2024</text:p>
          </table:table-cell>
          <table:table-cell table:number-columns-repeated="16379"/>
        </table:table-row>
        <table:table-row table:style-name="ro12">
          <table:table-cell office:value-type="float" office:value="268" table:style-name="ce9">
            <text:p>268</text:p>
          </table:table-cell>
          <table:table-cell office:value-type="string" table:style-name="ce7">
            <text:p>Програмний продукт Symantec Data Center Security версії 6.Х (Server, Monitoring Edition &amp; Server Advanced)<text:s text:c="2"/></text:p>
            <text:p><text:s/>виробництва компанії<text:s/></text:p>
            <text:p>«Symantec а Division of Broadcom» (США)</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Програмний продукт Symantec Data Center Security версії 6.Х. Технічні вимоги за критеріями технічного захисту інформації» з рівнем гарантій Г-2.</text:p>
          </table:table-cell>
          <table:table-cell office:value-type="string" table:style-name="ce7">
            <text:p>ТОВ «ДОЧІРНЄ ПІДПРИЄМСТВО<text:s/></text:p>
            <text:p>ОБЕРІГ ІТ БАЙ А-ТАЙП»,</text:p>
            <text:p>код ЄДРПОУ 43655808, м. Київ, просп. Степана Бандери, буд. 9, офіс 1А-103/6</text:p>
            <text:p/>
          </table:table-cell>
          <table:table-cell office:value-type="string" table:style-name="ce7">
            <text:p>Експертний висновок <text:s text:c="7"/>№ 1238 <text:s text:c="19"/>Дійсний <text:s text:c="30"/>з 13.05.2021 до 13.05.2024</text:p>
          </table:table-cell>
          <table:table-cell table:number-columns-repeated="16379"/>
        </table:table-row>
        <table:table-row table:style-name="ro12">
          <table:table-cell office:value-type="float" office:value="269" table:style-name="ce9">
            <text:p>269</text:p>
          </table:table-cell>
          <table:table-cell office:value-type="string" table:style-name="ce7">
            <text:p>Програмний продукт<text:s/></text:p>
            <text:p>Symantec Endpoint Protection <text:s/>версії 14.X<text:s text:c="2"/></text:p>
            <text:p><text:s/>виробництва компанії<text:s/></text:p>
            <text:p>«Symantec а Division of Broadcom» (США)</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Програмний продукт Symantec Endpoint Protection версії 14.X. Технічні вимоги за критеріями технічного захисту інформації» з рівнем гарантій Г-2.</text:p>
          </table:table-cell>
          <table:table-cell office:value-type="string" table:style-name="ce7">
            <text:p>ТОВ «ДОЧІРНЄ ПІДПРИЄМСТВО<text:s/></text:p>
            <text:p>ОБЕРІГ ІТ БАЙ А-ТАЙП»,</text:p>
            <text:p>код ЄДРПОУ 43655808, м. Київ, просп. Степана Бандери, буд. 9, офіс 1А-103/6</text:p>
            <text:p/>
          </table:table-cell>
          <table:table-cell office:value-type="string" table:style-name="ce7">
            <text:p>Експертний висновок <text:s text:c="7"/>№ 1239 <text:s text:c="19"/>Дійсний <text:s text:c="30"/>з 13.05.2021 до 13.05.2024</text:p>
          </table:table-cell>
          <table:table-cell table:number-columns-repeated="16379"/>
        </table:table-row>
        <table:table-row table:style-name="ro12">
          <table:table-cell office:value-type="float" office:value="270" table:style-name="ce9">
            <text:p>270</text:p>
          </table:table-cell>
          <table:table-cell office:value-type="string" table:style-name="ce7">
            <text:p>Програмний продукт<text:s/></text:p>
            <text:p>FUDO PAM<text:s/></text:p>
            <text:p>версії 5.Х<text:s text:c="2"/></text:p>
            <text:p><text:s/>виробництва компанії<text:s/></text:p>
            <text:p>«Fudo Security Sp z o.o» (Польща)</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Програмний продукт програмний продукт FUDO PAM версії 5.Х. Технічні вимоги за критеріями технічного захисту інформації» з рівнем гарантій Г-2.</text:p>
          </table:table-cell>
          <table:table-cell office:value-type="string" table:style-name="ce7">
            <text:p>ТОВ «ДОЧІРНЄ ПІДПРИЄМСТВО<text:s/></text:p>
            <text:p>ОБЕРІГ ІТ БАЙ А-ТАЙП»,</text:p>
            <text:p>код ЄДРПОУ 43655808, м. Київ, просп. Степана Бандери, буд. 9, офіс 1А-103/6</text:p>
            <text:p/>
          </table:table-cell>
          <table:table-cell office:value-type="string" table:style-name="ce7">
            <text:p>Експертний висновок <text:s text:c="7"/>№ 1240 <text:s text:c="19"/>Дійсний <text:s text:c="30"/>з 13.05.2021 до 13.05.2024</text:p>
          </table:table-cell>
          <table:table-cell table:number-columns-repeated="16379"/>
        </table:table-row>
        <table:table-row table:style-name="ro29">
          <table:table-cell office:value-type="float" office:value="271" table:style-name="ce9">
            <text:p>271</text:p>
          </table:table-cell>
          <table:table-cell office:value-type="string" table:style-name="ce7">
            <text:p>Пристрій захисний<text:s/></text:p>
            <text:p>«БАЗАЛЬТ-2ГС»<text:s/></text:p>
            <text:p><text:s/>виробництва<text:s/></text:p>
            <text:p>Дочірнього підприємства «Укрспецтехніка система»</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Пристрій захисний «БАЗАЛЬТ-2ГС». Технічні умови ТУ У 3.88-23724999-221-97».</text:p>
          </table:table-cell>
          <table:table-cell office:value-type="string" table:style-name="ce7">
            <text:p>Дочірнє підприємство «Укрспецтехніка система»,</text:p>
            <text:p>м. Київ, вул. Михайла Максимовича, 2</text:p>
            <text:p/>
          </table:table-cell>
          <table:table-cell office:value-type="string" table:style-name="ce7">
            <text:p>Експертний висновок <text:s text:c="7"/>№ 1241 <text:s text:c="19"/>Дійсний <text:s text:c="30"/>з 13.05.2021 до 13.05.2024</text:p>
          </table:table-cell>
          <table:table-cell table:number-columns-repeated="16379"/>
        </table:table-row>
        <table:table-row table:style-name="ro29">
          <table:table-cell office:value-type="float" office:value="272" table:style-name="ce9">
            <text:p>272</text:p>
          </table:table-cell>
          <table:table-cell office:value-type="string" table:style-name="ce7">
            <text:p>Пристрій захисний<text:s/></text:p>
            <text:p>«БАЗАЛЬТ-4ГА»<text:s/></text:p>
            <text:p><text:s/>виробництва<text:s/></text:p>
            <text:p>Дочірнього підприємства «Укрспецтехніка система»</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Пристрій захисний «БАЗАЛЬТ-4ГА». Технічні умови ТУ У 3.88-23724999-224-99».</text:p>
          </table:table-cell>
          <table:table-cell office:value-type="string" table:style-name="ce7">
            <text:p>Дочірнє підприємство «Укрспецтехніка система»,</text:p>
            <text:p>м. Київ, вул. Михайла Максимовича, 2</text:p>
            <text:p/>
          </table:table-cell>
          <table:table-cell office:value-type="string" table:style-name="ce7">
            <text:p>Експертний висновок <text:s text:c="7"/>№ 1242 <text:s text:c="19"/>Дійсний <text:s text:c="30"/>з 13.05.2021 до 13.05.2024</text:p>
          </table:table-cell>
          <table:table-cell table:number-columns-repeated="16379"/>
        </table:table-row>
        <table:table-row table:style-name="ro23">
          <table:table-cell office:value-type="float" office:value="273" table:style-name="ce9">
            <text:p>273</text:p>
          </table:table-cell>
          <table:table-cell office:value-type="string" table:style-name="ce7">
            <text:p>Програмний комплекс протидії інформаційним мережевим атакам «Labyrinth Deception Platform» версії 2.Х<text:s/></text:p>
            <text:p>виробництва<text:s/></text:p>
            <text:p>ТОВ «ЛАБІРИНТ ДЕВЕЛОПМЕНТ»</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технічному завданні «Програмний комплекс протидії інформаційним мережевим атакам «Labyrinth Deception Platform». Технічне завдання» з рівнем гарантій Г-2.</text:p>
          </table:table-cell>
          <table:table-cell office:value-type="string" table:style-name="ce7">
            <text:p>ТОВ «ЛАБІРИНТ ДЕВЕЛОПМЕНТ»,</text:p>
            <text:p>код ЄДРПОУ 43303136 , м. Київ, вул. Глибочицька, буд. 13, секція 1, офіс 1</text:p>
            <text:p/>
          </table:table-cell>
          <table:table-cell office:value-type="string" table:style-name="ce7">
            <text:p>Експертний висновок <text:s text:c="7"/>№ 1243 <text:s text:c="19"/>Дійсний <text:s text:c="30"/>з 28.05.2021 до 28.05.2024</text:p>
          </table:table-cell>
          <table:table-cell table:number-columns-repeated="16379"/>
        </table:table-row>
        <table:table-row table:style-name="ro61">
          <table:table-cell office:value-type="float" office:value="274" table:style-name="ce9">
            <text:p>274</text:p>
          </table:table-cell>
          <table:table-cell office:value-type="string" table:style-name="ce7">
            <text:p>Захищений програмний комплекс «M.E.Doc»<text:s/></text:p>
            <text:p>версії 11.ХХ.ХХХ<text:s/></text:p>
            <text:p><text:s/>виробництва ТОВ «М.Е.ДОК»</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технічному завданні «Захищений програмний комплекс «M.E.Doc». Технічне завдання» з рівнем гарантій Г-3.</text:p>
          </table:table-cell>
          <table:table-cell office:value-type="string" table:style-name="ce7">
            <text:p>ТОВ «М.Е.ДОК»,</text:p>
            <text:p>код ЄДРПОУ 41587396, м. Київ, вул. Кирилівська, буд. 102</text:p>
            <text:p/>
          </table:table-cell>
          <table:table-cell office:value-type="string" table:style-name="ce7">
            <text:p>Експертний висновок <text:s text:c="7"/>№ 1244 <text:s text:c="19"/>Дійсний <text:s text:c="30"/>з 28.05.2021 до 28.05.2024</text:p>
          </table:table-cell>
          <table:table-cell table:number-columns-repeated="16379"/>
        </table:table-row>
        <table:table-row table:style-name="ro23">
          <table:table-cell office:value-type="float" office:value="275" table:style-name="ce9">
            <text:p>275</text:p>
          </table:table-cell>
          <table:table-cell office:value-type="string" table:style-name="ce7">
            <text:p>Прилад автоматичний для зважування дорожніх транспортних засобів в русі<text:s/></text:p>
            <text:p>Q-FREE HI TRAC TMU4 WIM<text:s/></text:p>
            <text:p><text:s/>виробництва<text:s/></text:p>
            <text:p>ТОВ «Інтеграл Сістемс»</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Прилад автоматичний для зважування дорожніх транспортних засобів в русі Q-FREE HI TRAC TMU4 WIM. Технічні вимоги за критеріями технічного захисту інформації» з рівнем гарантій Г-2.</text:p>
          </table:table-cell>
          <table:table-cell office:value-type="string" table:style-name="ce7">
            <text:p>ТОВ «Інтеграл Сістемс»,</text:p>
            <text:p>код ЄДРПОУ 37851081, Київська обл., м. Обухів, вул. В. Чаплінського, буд. 11</text:p>
            <text:p/>
          </table:table-cell>
          <table:table-cell office:value-type="string" table:style-name="ce7">
            <text:p>Експертний висновок <text:s text:c="7"/>№ 1245 <text:s text:c="19"/>Дійсний <text:s text:c="30"/>з 28.05.2021 до 28.05.2024</text:p>
          </table:table-cell>
          <table:table-cell table:number-columns-repeated="16379"/>
        </table:table-row>
        <table:table-row table:style-name="ro28">
          <table:table-cell office:value-type="float" office:value="276" table:style-name="ce9">
            <text:p>276</text:p>
          </table:table-cell>
          <table:table-cell office:value-type="string" table:style-name="ce7">
            <text:p>Комутатори серій H3C S6300, S6800, S6805, S6850, S6860, S6861, S6890, S9820, S9850, S12500 під керуванням операційної системи Comware<text:s/></text:p>
            <text:p>версії 7.1<text:s/></text:p>
            <text:p>виробництва компанії<text:s/></text:p>
            <text:p>H3C Technologies Co., Ltd (КНР)</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Комутатори серій H3C S6300, S6800, S6805, S6850, S6860, S6861, S6890, S9820, S9850, S12500 під керуванням операційної системи Comware версії 7.1. Технічні вимоги за критеріями технічного захисту інформації» з рівнем гарантій Г-2.</text:p>
          </table:table-cell>
          <table:table-cell office:value-type="string" table:style-name="ce7">
            <text:p>ТОВ «МУК ДІСТРІБЬЮШН»,</text:p>
            <text:p>код ЄДРПОУ 39821174, м. Київ, вул. Донецька, буд. 16/2</text:p>
            <text:p/>
          </table:table-cell>
          <table:table-cell office:value-type="string" table:style-name="ce7">
            <text:p>Експертний висновок <text:s text:c="7"/>№ 1246 <text:s text:c="19"/>Дійсний <text:s text:c="30"/>з 28.05.2021 до 28.05.2024</text:p>
          </table:table-cell>
          <table:table-cell table:number-columns-repeated="16379"/>
        </table:table-row>
        <table:table-row table:style-name="ro12">
          <table:table-cell office:value-type="float" office:value="277" table:style-name="ce9">
            <text:p>277</text:p>
          </table:table-cell>
          <table:table-cell office:value-type="string" table:style-name="ce7">
            <text:p>Комутатори серій H3C S3100V3, S5000V3, S5120V2, S5130S під керуванням операційної системи Comware версії 7.1<text:s/></text:p>
            <text:p>виробництва компанії<text:s/></text:p>
            <text:p>H3C Technologies Co., Ltd (КНР)</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Комутатори серій H3C S3100V3, S5000V3, S5120V2, S5130S під керуванням операційної системи Comware версії 7.1. Технічні вимоги за критеріями технічного захисту інформації» з рівнем гарантій Г-2.</text:p>
          </table:table-cell>
          <table:table-cell office:value-type="string" table:style-name="ce7">
            <text:p>ТОВ «МУК ДІСТРІБЬЮШН»,</text:p>
            <text:p>код ЄДРПОУ 39821174, м. Київ, вул. Донецька, буд. 16/2</text:p>
            <text:p/>
          </table:table-cell>
          <table:table-cell office:value-type="string" table:style-name="ce7">
            <text:p>Експертний висновок <text:s text:c="7"/>№ 1247 <text:s text:c="19"/>Дійсний <text:s text:c="30"/>з 28.05.2021 до 28.05.2024</text:p>
          </table:table-cell>
          <table:table-cell table:number-columns-repeated="16379"/>
        </table:table-row>
        <table:table-row table:style-name="ro17">
          <table:table-cell office:value-type="float" office:value="278" table:style-name="ce9">
            <text:p>278</text:p>
          </table:table-cell>
          <table:table-cell office:value-type="string" table:style-name="ce7">
            <text:p>Засіб активного захисту автоматизованих систем «DELTA-7»<text:s/></text:p>
            <text:p><text:s/>виробництва<text:s/></text:p>
            <text:p>ТОВ «Діскавері Дефенс Інжиніринг»</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Засіб активного захисту автоматизованих систем «DELTA-7». Технічні умови.<text:s/></text:p>
            <text:p>ТУ У 27.9-38050330-07:2020.</text:p>
            <text:p/>
          </table:table-cell>
          <table:table-cell office:value-type="string" table:style-name="ce7">
            <text:p>ТОВ «Діскавері Дефенс Інжиніринг»,<text:s text:c="22"/></text:p>
            <text:p>код ЄДРПОУ 38050330, м. Київ, вул. Академіка Кримського, буд. 27</text:p>
            <text:p/>
          </table:table-cell>
          <table:table-cell office:value-type="string" table:style-name="ce7">
            <text:p>Експертний висновок <text:s text:c="7"/>№ 1248 <text:s text:c="19"/>Дійсний <text:s text:c="30"/>з 28.05.2021 до 28.05.2024</text:p>
          </table:table-cell>
          <table:table-cell table:number-columns-repeated="16379"/>
        </table:table-row>
        <table:table-row table:style-name="ro62">
          <table:table-cell office:value-type="float" office:value="279" table:style-name="ce9">
            <text:p>279</text:p>
          </table:table-cell>
          <table:table-cell office:value-type="string" table:style-name="ce7">
            <text:p>Модуль для швидкого підключення до системи електронної взаємодії органів виконавчої влади з функціоналом електрогнної канцелярії версії 2.0<text:s/></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плекс засобів захисту. Модуль для швидкого підключення до Системи електронної взаємодії органів виконавчої влади з функціоналом електронної канцелярії версії 2.0. Технічні вимоги" з рівнем гарантій Г-2 коректності реалізації функціональних послуг безпеки згідно НД ТЗІ 2.5-004-99</text:p>
          </table:table-cell>
          <table:table-cell office:value-type="string" table:style-name="ce7">
            <text:p>ТОВ "АЙТІ системи" ЄДРПОУ 16286441, м. Київ, вул. Юрія Іллєнка, 83б</text:p>
          </table:table-cell>
          <table:table-cell office:value-type="string" table:style-name="ce7">
            <text:p>Експертний висновок № 1249 Дійсний з<text:s/></text:p>
            <text:p>"10" червня 2021 до<text:s/></text:p>
            <text:p>"10" червня 2024</text:p>
          </table:table-cell>
          <table:table-cell table:number-columns-repeated="16379"/>
        </table:table-row>
        <table:table-row table:style-name="ro63">
          <table:table-cell office:value-type="float" office:value="280" table:style-name="ce9">
            <text:p>280</text:p>
          </table:table-cell>
          <table:table-cell office:value-type="string" table:style-name="ce7">
            <text:p>Захищений носій даних електронних ідентифікаційних та реєстраційних документів на базі чипа Infineon SLE78CLFX4000P виробництва ТОВ "Універсальні інформаційні технології"</text:p>
          </table:table-cell>
          <table:table-cell office:value-type="string" table:style-name="ce7">
            <text:p>відповідає вимогам нормативних документів з технічного захисту інформації в <text:s/>обсязі <text:s/>функцій, зазначених у документі "Технічне завдання на дослідно-конструкторську роботу "Розробка захищеного носія даних електронних ідентифікаційних та реєстраційних документів на <text:s/>базі чипа Infineon SLE78CLFX4000P" з рівнем гарантій Г 2 коректності реалізації функціональних послуг безпеки згідно з НД ТЗІ 2.5 004 99.</text:p>
          </table:table-cell>
          <table:table-cell office:value-type="string" table:style-name="ce7">
            <text:p>державне <text:s/>підприємство<text:s text:c="9"/></text:p>
            <text:p>"Поліграфічний комбінат "Україна" по виготовленню</text:p>
            <text:p>цінних паперів", код ЄДРПОУ 16286441,</text:p>
            <text:p>м. Київ, вул. Дегтярівська, 38 44</text:p>
            <text:p/>
          </table:table-cell>
          <table:table-cell office:value-type="string" table:style-name="ce7">
            <text:p>Експертний висновок <text:s text:c="7"/>№ 1250 <text:s text:c="19"/>Дійсний <text:s text:c="30"/>з 10.06.2021 до 10.06.2024</text:p>
          </table:table-cell>
          <table:table-cell table:number-columns-repeated="16379"/>
        </table:table-row>
        <table:table-row table:style-name="ro28">
          <table:table-cell office:value-type="float" office:value="281" table:style-name="ce9">
            <text:p>281</text:p>
          </table:table-cell>
          <table:table-cell office:value-type="string" table:style-name="ce7">
            <text:p>Маршрутизатори Hewlett Packard Enterprise серій MSR950, MSR1000, MSR2000, MSR3000, MSR4000, HSR6800 виробництва "Hewlett Packard" (США)</text:p>
          </table:table-cell>
          <table:table-cell office:value-type="string" table:style-name="ce7">
            <text:p>відповідає вимогам нормативних документів з технічного захисту інформації в <text:s/>обсязі <text:s/>функцій, зазначених у документі "Маршрутизатори Hewlett <text:s/>Packard <text:s/>Enterprise серії MSR950, MSR1000, MSR2000, MSR3000, MSR4000, HSR6800 під керуванням операційної системи Comware версії 7.х. Технічні вимоги" з рівнем гарантій Г 2 коректності реалізації функціональних послуг безпеки згідно з НД ТЗІ 2.5 004 99.</text:p>
          </table:table-cell>
          <table:table-cell office:value-type="string" table:style-name="ce7">
            <text:p>ТОВ "Софела",<text:s text:c="23"/></text:p>
            <text:p>м. Київ, вул. Жилянська, 110</text:p>
            <text:p/>
          </table:table-cell>
          <table:table-cell office:value-type="string" table:style-name="ce7">
            <text:p>Експертний висновок <text:s text:c="7"/>№ 1251 <text:s text:c="19"/>Дійсний <text:s text:c="30"/>з 10.06.2021 до 10.06.2024</text:p>
          </table:table-cell>
          <table:table-cell table:number-columns-repeated="16379"/>
        </table:table-row>
        <table:table-row table:style-name="ro28">
          <table:table-cell office:value-type="float" office:value="282" table:style-name="ce9">
            <text:p>282</text:p>
          </table:table-cell>
          <table:table-cell office:value-type="string" table:style-name="ce7">
            <text:p>Комп'ютерна система "Система Персонального Обліку та Аналізу "Персонал" версії "Персонал-ЗВО" виробництва ФОП Бриль Сергій Миколайович</text:p>
          </table:table-cell>
          <table:table-cell office:value-type="string" table:style-name="ce7">
            <text:p>відповідає вимогам нормативних документів з технічного захисту інформації в <text:s/>обсязі <text:s/>функцій, зазначених у документі "Комп'ютерна ссистема "Система Персонального Обліку та Аналізу "Персонал" версії "Персонал-ЗВО".Технічні 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7">
            <text:p>ТОВ "Центр сучасних інформаційних технологій "Браво" код ЄДРПОУ 43251371, м.Київ, вул. Ентузіастів, 7/2, кв. 147</text:p>
          </table:table-cell>
          <table:table-cell office:value-type="string" table:style-name="ce7">
            <text:p>Експертний висновок <text:s text:c="7"/>№ 1252 <text:s text:c="19"/>Дійсний <text:s text:c="30"/>з 17.06.2021 до 17.06.2024</text:p>
          </table:table-cell>
          <table:table-cell table:number-columns-repeated="16379"/>
        </table:table-row>
        <table:table-row table:style-name="ro12">
          <table:table-cell office:value-type="float" office:value="283" table:style-name="ce9">
            <text:p>283</text:p>
          </table:table-cell>
          <table:table-cell office:value-type="string" table:style-name="ce7">
            <text:p>Програмний продукт антивірусного захисту McAfee Complete EndPoint Protection – Business</text:p>
            <text:p>виробництва</text:p>
            <text:p>McAfee Inc. (США)</text:p>
            <text:p/>
          </table:table-cell>
          <table:table-cell office:value-type="string" table:style-name="ce7">
            <text:p>відповідає вимогам нормативних документів з технічного захисту інформації в <text:s/>обсязі <text:s/>функцій, зазначених у документі "Програмний продукт антивірусного захисту McAfee Complete EndPoint Protection – Business. Технічні 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7">
            <text:p>ТОВ "БКТ СОЛЬЮШНС",<text:s text:c="9"/></text:p>
            <text:p>код ЄДРПОУ 37930901,</text:p>
            <text:p>м. Київ, вул. Бульварно-Кудрявська, 29 б, офіс 12</text:p>
            <text:p/>
          </table:table-cell>
          <table:table-cell office:value-type="string" table:style-name="ce7">
            <text:p>Експертний висновок <text:s text:c="7"/>№ 1253 <text:s text:c="19"/>Дійсний <text:s text:c="30"/>з 17.06.2021 до 17.06.2024</text:p>
          </table:table-cell>
          <table:table-cell table:number-columns-repeated="16379"/>
        </table:table-row>
        <table:table-row table:style-name="ro17">
          <table:table-cell office:value-type="float" office:value="284" table:style-name="ce9">
            <text:p>284</text:p>
          </table:table-cell>
          <table:table-cell office:value-type="string" table:style-name="ce7">
            <text:p>Програмний продукт контролю доступу ESET Secure Authentication виробництва</text:p>
            <text:p>ESET, spol. s r.o. (Словаччина)</text:p>
            <text:p/>
          </table:table-cell>
          <table:table-cell office:value-type="string" table:style-name="ce7">
            <text:p>відповідає обсязі <text:s/>функцій, зазначених у документі "Програмний продукт контролю доступу ESET Secure Authentication версії 3.х. Технічні <text:s/>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7">
            <text:p>ADEON SK, s.r.o.,<text:s text:c="18"/></text:p>
            <text:p>Špitálska 53, 811 01 Bratislava, Slovenská republika / Словаччина</text:p>
            <text:p/>
          </table:table-cell>
          <table:table-cell office:value-type="string" table:style-name="ce7">
            <text:p>Експертний висновок <text:s text:c="7"/>№ 1254 <text:s text:c="19"/>Дійсний <text:s text:c="30"/>з 17.06.2021 до 17.06.2024</text:p>
          </table:table-cell>
          <table:table-cell table:number-columns-repeated="16379"/>
        </table:table-row>
        <table:table-row table:style-name="ro3">
          <table:table-cell office:value-type="float" office:value="285" table:style-name="ce9">
            <text:p>285</text:p>
          </table:table-cell>
          <table:table-cell office:value-type="string" table:style-name="ce7">
            <text:p>Програмний продукт моніторингу та контролю безпеки ESET Enterprise Inspector виробництва</text:p>
            <text:p>ESET, spol. s r.o. (Словаччина)</text:p>
            <text:p/>
          </table:table-cell>
          <table:table-cell office:value-type="string" table:style-name="ce7">
            <text:p>відповідає вимогам нормативних документів з технічного захисту інформації в <text:s/>обсязі <text:s/>функцій, зазначених у документі "Програмний продукт моніторингу та контролю безпеки ESET Enterprise Inspector версії 1.х з системою централізованого керування антивірусним захистом корпоративних мереж ESET PROTECT версії 8.х. Технічні <text:s/>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7">
            <text:p>ADEON SK, s.r.o.,<text:s text:c="18"/></text:p>
            <text:p>Špitálska 53, 811 01 Bratislava, Slovenská republika / Словаччина</text:p>
            <text:p/>
          </table:table-cell>
          <table:table-cell office:value-type="string" table:style-name="ce7">
            <text:p>Експертний висновок <text:s text:c="7"/>№ 1255 <text:s text:c="19"/>Дійсний <text:s text:c="30"/>з 17.06.2021 до 17.06.2024</text:p>
          </table:table-cell>
          <table:table-cell table:number-columns-repeated="16379"/>
        </table:table-row>
        <table:table-row table:style-name="ro3">
          <table:table-cell office:value-type="float" office:value="286" table:style-name="ce9">
            <text:p>286</text:p>
          </table:table-cell>
          <table:table-cell office:value-type="string" table:style-name="ce7">
            <text:p>Програмний продукт антивірусного захисту ESET Endpoint Antivirus для Linux виробництва</text:p>
            <text:p>ESET, spol. s r.o. (Словаччина)</text:p>
            <text:p/>
          </table:table-cell>
          <table:table-cell office:value-type="string" table:style-name="ce7">
            <text:p>відповідає вимогам нормативних документів з технічного захисту інформації в <text:s/>обсязі <text:s/>функцій, зазначених у документі "Програмний продукт антивірусного захисту ESET Endpoint Antivirus для Linux (EEAL) версії 7.х з системою централізованого керування антивірусним захистом корпоративних мереж ESET PROTECT версії 8.х. Технічні <text:s/>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7">
            <text:p>ADEON SK, s.r.o.,<text:s text:c="18"/></text:p>
            <text:p>Špitálska 53, 811 01 Bratislava, Slovenská republika / Словаччина</text:p>
            <text:p/>
          </table:table-cell>
          <table:table-cell office:value-type="string" table:style-name="ce7">
            <text:p>Експертний висновок <text:s text:c="7"/>№ 1256 <text:s text:c="19"/>Дійсний <text:s text:c="30"/>з 17.06.2021 до 17.06.2024</text:p>
          </table:table-cell>
          <table:table-cell table:number-columns-repeated="16379"/>
        </table:table-row>
        <table:table-row table:style-name="ro3">
          <table:table-cell office:value-type="float" office:value="287" table:style-name="ce9">
            <text:p>287</text:p>
          </table:table-cell>
          <table:table-cell office:value-type="string" table:style-name="ce7">
            <text:p>Програмний продукт антивірусного захисту ESET Endpoint Antivirus для Windows виробництва</text:p>
            <text:p>ESET, spol. s r.o. (Словаччина)</text:p>
            <text:p/>
          </table:table-cell>
          <table:table-cell office:value-type="string" table:style-name="ce7">
            <text:p>відповідає вимогам нормативних документів з технічного захисту інформації в <text:s/>обсязі <text:s/>функцій, зазначених у документі "Програмний продукт антивірусного захисту ESET Endpoint Antivirus для Windows (EEA) версії 8.х з системою централізованого керування антивірусним захистом корпоративних мереж ESET PROTECT версії 8.х. Технічні <text:s/>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7">
            <text:p>ADEON SK, s.r.o.,<text:s text:c="18"/></text:p>
            <text:p>Špitálska 53, 811 01 Bratislava, Slovenská republika / Словаччина</text:p>
            <text:p/>
          </table:table-cell>
          <table:table-cell office:value-type="string" table:style-name="ce7">
            <text:p>Експертний висновок <text:s text:c="7"/>№ 1257 <text:s text:c="19"/>Дійсний <text:s text:c="30"/>з 17.06.2021 до 17.06.2024</text:p>
          </table:table-cell>
          <table:table-cell table:number-columns-repeated="16379"/>
        </table:table-row>
        <table:table-row table:style-name="ro3">
          <table:table-cell office:value-type="float" office:value="288" table:style-name="ce9">
            <text:p>288</text:p>
          </table:table-cell>
          <table:table-cell office:value-type="string" table:style-name="ce7">
            <text:p>Програмний продукт антивірусного захисту ESET Endpoint Security для Windows виробництва</text:p>
            <text:p>ESET, spol. s r.o. (Словаччина)</text:p>
            <text:p/>
          </table:table-cell>
          <table:table-cell office:value-type="string" table:style-name="ce7">
            <text:p>відповідає вимогам нормативних документів з технічного захисту інформації в <text:s/>обсязі <text:s/>функцій, зазначених у документі "Програмний продукт антивірусного захисту ESET Endpoint Security для Windows (EES) версії 8.х з системою централізованого керування антивірусним захистом корпоративних мереж ESET PROTECT версії 8.х. Технічні <text:s/>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7">
            <text:p>ADEON SK, s.r.o.,<text:s text:c="18"/></text:p>
            <text:p>Špitálska 53, 811 01 Bratislava, Slovenská republika / Словаччина</text:p>
            <text:p/>
          </table:table-cell>
          <table:table-cell office:value-type="string" table:style-name="ce7">
            <text:p>Експертний висновок <text:s text:c="7"/>№ 1258 <text:s text:c="19"/>Дійсний <text:s text:c="30"/>з 17.06.2021 до 17.06.2024</text:p>
          </table:table-cell>
          <table:table-cell table:number-columns-repeated="16379"/>
        </table:table-row>
        <table:table-row table:style-name="ro35">
          <table:table-cell office:value-type="float" office:value="289" table:style-name="ce9">
            <text:p>289</text:p>
          </table:table-cell>
          <table:table-cell office:value-type="string" table:style-name="ce7">
            <text:p>Програмне забезпечення системи електронного документообігу АСКОД</text:p>
            <text:p>виробництва<text:s/></text:p>
            <text:p>ПрАТ «Центр комп’ютерних технологій «ІнфоПлюс»<text:s/></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Технічні вимоги за критеріями технічного захисту інформації. Програмне забезпечення системи електронного документообігу АСКОД («АСКОД Корпоративний» (версії 10.x.y.z), «АСКОД WEB» (версії 3.x.y.z), «АСКОД АРМ Керівника» (версії 3.x.y.z))» з рівнем гарантій Г-3.</text:p>
          </table:table-cell>
          <table:table-cell office:value-type="string" table:style-name="ce7">
            <text:p>Приватне акціонерне товариство <text:s text:c="51"/>«Центр комп’ютерних технологій <text:s text:c="46"/>«ІнфоПлюс», ЄДРПОУ 16400836</text:p>
            <text:p>м. Київ, вул. Митрополита Андрея Шептицького, б. 4А</text:p>
            <text:p/>
          </table:table-cell>
          <table:table-cell office:value-type="string" table:style-name="ce7">
            <text:p>Експертний висновок <text:s text:c="7"/>№ 1261 <text:s text:c="19"/>Дійсний <text:s text:c="30"/>з 17.06.2021 до 17.06.2024</text:p>
          </table:table-cell>
          <table:table-cell table:number-columns-repeated="16379"/>
        </table:table-row>
        <table:table-row table:style-name="ro17">
          <table:table-cell office:value-type="float" office:value="290" table:style-name="ce9">
            <text:p>290</text:p>
          </table:table-cell>
          <table:table-cell office:value-type="string" table:style-name="ce7">
            <text:p>Oracle Exadata At Customer X8M на базі операційної системи Oracle Linux 7</text:p>
            <text:p>виробництва компанії<text:s/></text:p>
            <text:p>«Oracle» (США)</text:p>
            <text:p/>
          </table:table-cell>
          <table:table-cell office:value-type="string" table:style-name="ce7">
            <text:p>відповідає вимогам нормативних документів системи технічного захисту інформації в обсязі функцій, зазначених у документі «Oracle Exadata At Customer X8M на базі операційної системи Oracle Linux 7. Технічні вимоги за критеріями технічного захисту інформації» з рівнем гарантій Г-2.</text:p>
          </table:table-cell>
          <table:table-cell office:value-type="string" table:style-name="ce7">
            <text:p>Представництво <text:s text:c="43"/>«Оракл Недерланд Б.В.»,</text:p>
            <text:p>ЄДРПОУ 20059662, м. Київ, вул. Мечникова, 2</text:p>
            <text:p/>
          </table:table-cell>
          <table:table-cell office:value-type="string" table:style-name="ce7">
            <text:p>Експертний висновок <text:s text:c="7"/>№ 1262 <text:s text:c="19"/>Дійсний <text:s text:c="30"/>з 17.06.2021 до 17.06.2024</text:p>
          </table:table-cell>
          <table:table-cell table:number-columns-repeated="16379"/>
        </table:table-row>
        <table:table-row table:style-name="ro17">
          <table:table-cell office:value-type="float" office:value="291" table:style-name="ce9">
            <text:p>291</text:p>
          </table:table-cell>
          <table:table-cell office:value-type="string" table:style-name="ce7">
            <text:p>Комп’ютерна програма «МІА:Документообіг»</text:p>
            <text:p>версії 1<text:s/></text:p>
            <text:p><text:s/>виробництва ДП «ІНФОТЕХ»</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Комплекс засобів захисту комп’ютерної програми «МІА:Документообіг». Технічні вимоги»<text:s/></text:p>
            <text:p>з рівнем гарантій Г-2.</text:p>
            <text:p/>
          </table:table-cell>
          <table:table-cell office:value-type="string" table:style-name="ce7">
            <text:p>Державне підприємство «Інфотех»,</text:p>
            <text:p>ЄДРПОУ 34239034, м. Київ, вул. Дегтярівська, буд. 15Б</text:p>
            <text:p/>
          </table:table-cell>
          <table:table-cell office:value-type="string" table:style-name="ce7">
            <text:p>Експертний висновок <text:s text:c="7"/>№ 1263 <text:s text:c="19"/>Дійсний <text:s text:c="30"/>з 24.06.2021 до 24.06.2024</text:p>
          </table:table-cell>
          <table:table-cell table:number-columns-repeated="16379"/>
        </table:table-row>
        <table:table-row table:style-name="ro17">
          <table:table-cell office:value-type="float" office:value="292" table:style-name="ce9">
            <text:p>292</text:p>
          </table:table-cell>
          <table:table-cell office:value-type="string" table:style-name="ce7">
            <text:p>Операційна система<text:s/></text:p>
            <text:p>«Ubuntu» версії 20.04 LTS</text:p>
            <text:p>виробництва компанії<text:s/></text:p>
            <text:p>«Canonical Limited»<text:s/></text:p>
            <text:p>(Острів Мен)</text:p>
            <text:p/>
          </table:table-cell>
          <table:table-cell office:value-type="string" table:style-name="ce7">
            <text:p>відповідає вимогам нормативних документів системи технічного захисту інформації в обсязі функцій, зазначених у документі «Операційна система «Ubuntu» версії 20.04 LTS. Технічні вимоги за критеріями технічного захисту інформації» з рівнем гарантій Г-2.</text:p>
          </table:table-cell>
          <table:table-cell office:value-type="string" table:style-name="ce7">
            <text:p>Міжнародна організація з міграції Представництво в Україні,</text:p>
            <text:p>ЄДРПОУ 587437139, м. Київ, вул. Михайлівська, 8</text:p>
            <text:p/>
          </table:table-cell>
          <table:table-cell office:value-type="string" table:style-name="ce7">
            <text:p>Експертний висновок <text:s text:c="7"/>№ 1264 <text:s text:c="19"/>Дійсний <text:s text:c="30"/>з 24.06.2021 до 24.06.2024</text:p>
          </table:table-cell>
          <table:table-cell table:number-columns-repeated="16379"/>
        </table:table-row>
        <table:table-row table:style-name="ro29">
          <table:table-cell office:value-type="float" office:value="923" table:style-name="ce9">
            <text:p>923</text:p>
          </table:table-cell>
          <table:table-cell office:value-type="string" table:style-name="ce7">
            <text:p>Операційна система<text:s/></text:p>
            <text:p>Oracle Linux 7.8</text:p>
            <text:p>виробництва компанії<text:s/></text:p>
            <text:p>«Oracle» (США)</text:p>
            <text:p/>
          </table:table-cell>
          <table:table-cell office:value-type="string" table:style-name="ce7">
            <text:p>відповідає вимогам нормативних документів системи технічного захисту інформації в обсязі функцій, зазначених у документі «Операційна система Oracle Linux 7.8. Технічні вимоги за критеріями технічного захисту інформації» з рівнем гарантій Г-2.</text:p>
          </table:table-cell>
          <table:table-cell office:value-type="string" table:style-name="ce7">
            <text:p>Представництвом <text:s text:c="58"/>«Оракл Недерланд Б.В.»,</text:p>
            <text:p>ЄДРПОУ 20059662, м. Київ, вул. Мечникова, 2</text:p>
            <text:p/>
          </table:table-cell>
          <table:table-cell office:value-type="string" table:style-name="ce7">
            <text:p>Експертний висновок <text:s text:c="7"/>№ 1265 <text:s text:c="19"/>Дійсний <text:s text:c="30"/>з 24.06.2021 до 24.06.2024</text:p>
          </table:table-cell>
          <table:table-cell table:number-columns-repeated="16379"/>
        </table:table-row>
        <table:table-row table:style-name="ro23">
          <table:table-cell office:value-type="float" office:value="294" table:style-name="ce9">
            <text:p>294</text:p>
          </table:table-cell>
          <table:table-cell office:value-type="string" table:style-name="ce7">
            <text:p>Апаратний виріб<text:s/></text:p>
            <text:p>«Діод даних «ДПД-2МО»</text:p>
            <text:p>виробництва <text:s text:c="33"/>ТОВ «ЕВЕРЕСТ ЛІМІТЕД»</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Технічне завдання на дослідно-конструкторську роботу «Розробка апаратного виробу<text:s/></text:p>
            <text:p>«Діод даних «ДПД-2МО». Шифр «ДПД-2МО».<text:s/></text:p>
            <text:p/>
          </table:table-cell>
          <table:table-cell office:value-type="string" table:style-name="ce7">
            <text:p>ТОВ «ЕВЕРЕСТ ЛІМІТЕД»,</text:p>
            <text:p>код ЄДРПОУ 38980356, м. Київ, вул. Перемоги, буд. 9-А</text:p>
            <text:p/>
          </table:table-cell>
          <table:table-cell office:value-type="string" table:style-name="ce7">
            <text:p>Експертний висновок <text:s text:c="7"/>№ 1266 <text:s text:c="19"/>Дійсний <text:s text:c="30"/>з 01.06.2021 до 01.06.2024</text:p>
          </table:table-cell>
          <table:table-cell table:number-columns-repeated="16379"/>
        </table:table-row>
        <table:table-row table:style-name="ro23">
          <table:table-cell office:value-type="float" office:value="295" table:style-name="ce9">
            <text:p>295</text:p>
          </table:table-cell>
          <table:table-cell office:value-type="string" table:style-name="ce7">
            <text:p><text:s/>Комплекс захисту систем і засобів відеоконференцзв’язку «РІАС-ВК»<text:s/></text:p>
            <text:p><text:s/>виробництва ПП «РІАС»<text:s text:c="2"/></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технічних умовах<text:s/></text:p>
            <text:p>ТУ У 33.2-33694400-010:2020 Комплекс захисту систем і засобів відеоконференцзв’язку «РІАС-ВК» зі строком експлуатації 10 років.</text:p>
            <text:p/>
          </table:table-cell>
          <table:table-cell office:value-type="string" table:style-name="ce7">
            <text:p>приватним підприємством <text:s/>«РІАС»,<text:s text:c="37"/></text:p>
            <text:p>код ЄДРПОУ 3694400, м. Київ, Оболонський просп., 22Б, к. 56</text:p>
            <text:p/>
          </table:table-cell>
          <table:table-cell office:value-type="string" table:style-name="ce7">
            <text:p>Експертний висновок <text:s text:c="7"/>№ 1267 <text:s text:c="19"/>Дійсний <text:s text:c="30"/>з 22.07.2021 до 22.07.2024</text:p>
          </table:table-cell>
          <table:table-cell table:number-columns-repeated="16379"/>
        </table:table-row>
        <table:table-row table:style-name="ro29">
          <table:table-cell office:value-type="float" office:value="296" table:style-name="ce9">
            <text:p>296</text:p>
          </table:table-cell>
          <table:table-cell office:value-type="string" table:style-name="ce7">
            <text:p>Фільтри електричні мережні <text:s text:c="3"/>«ФЕМ-25»<text:s/></text:p>
            <text:p><text:s/>виробництва ТОВ «ТОПСТРІМ»</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Фільтри електричні мережні<text:s/></text:p>
            <text:p>«ФЕМ 25». Технічні умови ТУ У 31.6-41896872-001-2019».</text:p>
            <text:p/>
          </table:table-cell>
          <table:table-cell office:value-type="string" table:style-name="ce7">
            <text:p>ТОВ «ТОПСТРІМ», <text:s text:c="32"/>м. Київ, вул. Михайла Максимовича, 2</text:p>
            <text:p/>
          </table:table-cell>
          <table:table-cell office:value-type="string" table:style-name="ce7">
            <text:p>Експертний висновок <text:s text:c="7"/>№ 1268 <text:s text:c="19"/>Дійсний <text:s text:c="30"/>з 22.07.2021 до 22.07.2024</text:p>
          </table:table-cell>
          <table:table-cell table:number-columns-repeated="16379"/>
        </table:table-row>
        <table:table-row table:style-name="ro28">
          <table:table-cell office:value-type="float" office:value="297" table:style-name="ce9">
            <text:p>297</text:p>
          </table:table-cell>
          <table:table-cell office:value-type="string" table:style-name="ce7">
            <text:p>Захищений програмний комплекс «Система електронного документообігу та автоматизації бізнес-процесів «Megapolis.DocNet» версії 1.х<text:s/></text:p>
            <text:p>виробництва ТОВ «Інтекресі Бейз»</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технічному завдання (технічних вимогах) № 390 від 13.11.2014 з рівнем гарантій Г-2.</text:p>
          </table:table-cell>
          <table:table-cell office:value-type="string" table:style-name="ce7">
            <text:p>ТОВ «Інтекресі Бейз»,<text:s text:c="32"/></text:p>
            <text:p>ЄДРПОУ 35635588, м. Київ, вул. Новокостянтинівська, 15/15</text:p>
            <text:p/>
          </table:table-cell>
          <table:table-cell office:value-type="string" table:style-name="ce7">
            <text:p>Експертний висновок <text:s text:c="7"/>№ 1269 <text:s text:c="19"/>Дійсний <text:s text:c="30"/>з 22.07.2021 до 22.07.2024</text:p>
          </table:table-cell>
          <table:table-cell table:number-columns-repeated="16379"/>
        </table:table-row>
        <table:table-row table:style-name="ro23">
          <table:table-cell office:value-type="float" office:value="298" table:style-name="ce9">
            <text:p>298</text:p>
          </table:table-cell>
          <table:table-cell office:value-type="string" table:style-name="ce7">
            <text:p>Апаратно-програмний комплекс габаритно-вагового контролю автомобільної дороги – комплекс зважування у русі (E WIM)<text:s/></text:p>
            <text:p>виробництва ТОВ «УКРВЕСТОРГ СЕРВІС»</text:p>
            <text:p/>
          </table:table-cell>
          <table:table-cell office:value-type="string" table:style-name="ce7">
            <text:p>відповідає вимогам нормативних документів системи із технічного захисту інформації в обсязі функцій, зазначених у документі «Апаратно-програмний комплекс габаритно-вагового контролю автомобільної дороги – комплекс зважування у русі (E WIM). Технічні вимоги за критеріями технічного захисту інформації» з рівнем гарантій Г-2.</text:p>
          </table:table-cell>
          <table:table-cell office:value-type="string" table:style-name="ce7">
            <text:p>ТОВ «УКРВЕСТОРГ СЕРВІС»,</text:p>
            <text:p>ЄДРПОУ 41994018, м. Київ, вул. Куренівська, 5/7</text:p>
            <text:p/>
          </table:table-cell>
          <table:table-cell office:value-type="string" table:style-name="ce7">
            <text:p>Експертний висновок <text:s text:c="7"/>№ 1270 <text:s text:c="18"/>Дійсний <text:s text:c="30"/>з 22.07.2021 до 22.07.2024</text:p>
          </table:table-cell>
          <table:table-cell table:number-columns-repeated="16379"/>
        </table:table-row>
        <table:table-row table:style-name="ro50">
          <table:table-cell office:value-type="float" office:value="299" table:style-name="ce9">
            <text:p>299</text:p>
          </table:table-cell>
          <table:table-cell office:value-type="string" table:style-name="ce7">
            <text:p>комутатори виробництва<text:s/></text:p>
            <text:p>компанії Edgecore Networks (Тайвань)<text:s/></text:p>
            <text:p>Edgecore серії ECS (моделі: ECS4100-12T,<text:s/></text:p>
            <text:p>ECS4100-28T, ECS4100-52T, ECS4120-28Fv2, ECS4120-52T, ECS4620-28T, ECS4620-52T, ECS4620-28F, ECS4620-28P,<text:s/></text:p>
            <text:p>ECS4620-28F-2AC, ECS4620-52P, ECS5520-18X) під управлінням операційної системи EdgeCOS версії 1.2.х.х,<text:s/></text:p>
            <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Комутатори Edgecore серії ECS (моделі: ECS4100-12T, ECS4100-28T, ECS4100-52T,<text:s/></text:p>
            <text:p>ECS4120-28Fv2, ECS4120-52T, ECS4620-28T, ECS4620-52T,<text:s/></text:p>
            <text:p>ECS4620-28F, ECS4620-28P, ECS4620-28F-2AC, ECS4620-52P, ECS5520-18X) під управлінням операційної системи EdgeCOS версії 1.2.х.х. Технічні вимоги щодо захисту інформації від несанкціонованого доступу» з рівнем гарантій Г-2.</text:p>
            <text:p/>
          </table:table-cell>
          <table:table-cell office:value-type="string" table:style-name="ce7">
            <text:p>ТОВ «Науково-виробниче об’єднання <text:s text:c="2"/>«РОМСАТ»</text:p>
            <text:p>код ЄДРПОУ 39689490, м. Київ, просп. Оболонський, б. 32-Б, офіс 402,</text:p>
            <text:p/>
          </table:table-cell>
          <table:table-cell office:value-type="string" table:style-name="ce7">
            <text:p>Експертний висновок <text:s text:c="7"/>№ 1271 <text:s text:c="18"/>Дійсний <text:s text:c="30"/>з 29.07.2021 до 29.07.2024</text:p>
          </table:table-cell>
          <table:table-cell table:number-columns-repeated="16379"/>
        </table:table-row>
        <table:table-row table:style-name="ro23">
          <table:table-cell office:value-type="float" office:value="300" table:style-name="ce9">
            <text:p>300</text:p>
          </table:table-cell>
          <table:table-cell office:value-type="string" table:style-name="ce7">
            <text:p>Програмне забезпечення управління Hewlett Packard Enterprise HPE Intelligent Management Center<text:s/></text:p>
            <text:p>версії 7.х<text:s/></text:p>
            <text:p>виробництва компанії<text:s/></text:p>
            <text:p>«Hewlett Packard» (США)</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Програмне забезпечення управління Hewlett Packard Enterprise HPE Intelligent Management Center версії 7.х. Технічні вимоги».</text:p>
          </table:table-cell>
          <table:table-cell office:value-type="string" table:style-name="ce7">
            <text:p>ТОВ «Софела», <text:s text:c="48"/>м. Київ, вул. Жилянська, 110,</text:p>
            <text:p/>
          </table:table-cell>
          <table:table-cell office:value-type="string" table:style-name="ce7">
            <text:p>Експертний висновок <text:s text:c="7"/>№ 1272 <text:s text:c="17"/>Дійсний <text:s text:c="30"/>з 05.08.2021 до 05.08.2024</text:p>
          </table:table-cell>
          <table:table-cell table:number-columns-repeated="16379"/>
        </table:table-row>
        <table:table-row table:style-name="ro12">
          <table:table-cell office:value-type="float" office:value="301" table:style-name="ce9">
            <text:p>301</text:p>
          </table:table-cell>
          <table:table-cell office:value-type="string" table:style-name="ce7">
            <text:p>Комутатори Hewlett Packard Enterprise серії 5130, 5510, 5710, 5900, 5940, 5945, 5980, 12900 під керуванням операційної системи Comware версії 7.х<text:s/></text:p>
            <text:p>виробництва компанії<text:s/></text:p>
            <text:p>«Hewlett Packard» (США)</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Комутатори Hewlett Packard Enterprise серії 5130, 5510, 5710, 5900, 5940, 5945, 5980, 12900 під керуванням операційної системи Comware версії 7.х. Технічні вимоги».</text:p>
          </table:table-cell>
          <table:table-cell office:value-type="string" table:style-name="ce7">
            <text:p>ТОВ «Софела», <text:s text:c="48"/>м. Київ, вул. Жилянська, 110,</text:p>
            <text:p/>
          </table:table-cell>
          <table:table-cell office:value-type="string" table:style-name="ce7">
            <text:p>Експертний висновок <text:s text:c="7"/>№ 1273 <text:s text:c="17"/>Дійсний <text:s text:c="30"/>з 05.08.2021 до 05.08.2024</text:p>
          </table:table-cell>
          <table:table-cell table:number-columns-repeated="16379"/>
        </table:table-row>
        <table:table-row table:style-name="ro12">
          <table:table-cell office:value-type="float" office:value="302" table:style-name="ce9">
            <text:p>302</text:p>
          </table:table-cell>
          <table:table-cell office:value-type="string" table:style-name="ce7">
            <text:p>Комутатори Hewlett Packard Enterprise Aruba серії 6100, 6200, 6300, 6400, 8320, 8325, 8360, 8400 під керуванням операційної системи AOS-CX версії 10.х<text:s/></text:p>
            <text:p>виробництва компанії<text:s/></text:p>
            <text:p>«Hewlett Packard» (США)</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Комутатори Hewlett Packard Enterprise Aruba серії 6100, 6200, 6300, 6400, 8320, 8325, 8360, 8400 під керуванням операційної системи AOS-CX версії 10.х. Технічні вимоги».</text:p>
          </table:table-cell>
          <table:table-cell office:value-type="string" table:style-name="ce7">
            <text:p>ТОВ «Софела», <text:s text:c="48"/>м. Київ, вул. Жилянська, 110,</text:p>
            <text:p/>
          </table:table-cell>
          <table:table-cell office:value-type="string" table:style-name="ce7">
            <text:p>Експертний висновок <text:s text:c="7"/>№ 1274 <text:s text:c="17"/>Дійсний <text:s text:c="30"/>з 05.08.2021 до 05.08.2024</text:p>
          </table:table-cell>
          <table:table-cell table:number-columns-repeated="16379"/>
        </table:table-row>
        <table:table-row table:style-name="ro12">
          <table:table-cell office:value-type="float" office:value="303" table:style-name="ce9">
            <text:p>303</text:p>
          </table:table-cell>
          <table:table-cell office:value-type="string" table:style-name="ce7">
            <text:p>Комутатори Hewlett Packard Enterprise Aruba серії 2530, 2540, 2930, 3810, 5400 під керуванням операційної системи AOS-S<text:s/></text:p>
            <text:p>версії 16.х<text:s/></text:p>
            <text:p>виробництва компанії<text:s/></text:p>
            <text:p>«Hewlett Packard» (США)</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Комутатори Hewlett Packard Enterprise Aruba серії 2530, 2540, 2930, 3810, 5400 під керуванням операційної системи AOS-S версії 16.х. Технічні вимоги».</text:p>
          </table:table-cell>
          <table:table-cell office:value-type="string" table:style-name="ce7">
            <text:p>ТОВ «Софела», <text:s text:c="48"/>м. Київ, вул. Жилянська, 110,</text:p>
            <text:p/>
          </table:table-cell>
          <table:table-cell office:value-type="string" table:style-name="ce7">
            <text:p>Експертний висновок <text:s text:c="7"/>№ 1275 <text:s text:c="17"/>Дійсний <text:s text:c="30"/>з 05.08.2021 до 05.08.2024</text:p>
          </table:table-cell>
          <table:table-cell table:number-columns-repeated="16379"/>
        </table:table-row>
        <table:table-row table:style-name="ro35">
          <table:table-cell office:value-type="float" office:value="304" table:style-name="ce9">
            <text:p>304</text:p>
          </table:table-cell>
          <table:table-cell office:value-type="string" table:style-name="ce7">
            <text:p>Програмний комплекс "Автоматизована медична інформаційна система "Емсімед"<text:s/></text:p>
          </table:table-cell>
          <table:table-cell office:value-type="string" table:style-name="ce7">
            <text:p>відповідає вимогам нормативних документів з технічного захисту інформації в <text:s/>обсязі <text:s/>функцій, зазначених у документі "Державна експертиза з <text:s/>технічного <text:s/>захисту <text:s/>інформації комплексу засобів захисту від <text:s text:c="2"/>несанкціонованого <text:s text:c="2"/>доступу автоматизованої медичної інформаційної системи "ЕМСІМЕД". Технічні вимоги" з рівнем гарантій Г 2 коректності реалізації функціональних послуг безпеки згідно з НД ТЗІ 2.5 004 99.</text:p>
          </table:table-cell>
          <table:table-cell office:value-type="string" table:style-name="ce7">
            <text:p>ТОВ "ЗДОРОВ'Я 24" місто Київ, вулиця Дегтярівська, 21, літера А</text:p>
          </table:table-cell>
          <table:table-cell office:value-type="string" table:style-name="ce7">
            <text:p>Експертний висновок № 1276 <text:s text:c="12"/>Дійсний <text:s text:c="22"/>з "26" серпня 2021 до "26" серпня 2024<text:s text:c="12"/></text:p>
          </table:table-cell>
          <table:table-cell table:number-columns-repeated="16379"/>
        </table:table-row>
        <table:table-row table:style-name="ro3">
          <table:table-cell office:value-type="float" office:value="305" table:style-name="ce9">
            <text:p>305</text:p>
          </table:table-cell>
          <table:table-cell office:value-type="string" table:style-name="ce7">
            <text:p>Програмний комплекс "Автоматизована інформаційна система з фармаконагляду "АІСФ/PAIS"<text:s/></text:p>
          </table:table-cell>
          <table:table-cell office:value-type="string" table:style-name="ce11">
            <text:p>відповідає вимогам нормативних документів з технічного захисту інформації в   обсязі   функцій, зазначених у документі "Створення програмного  комплексу "Автоматизована інформаційна система з   фармаконагляду". Вимоги до комплексу засобів захисту інформації від несанкціонованого доступу. Часткове технічне завдання. 39682689.020‑ЧТЗ" з рівнем гарантій Г‑2 коректності реалізації функціональних послуг безпеки згідно   з НД ТЗІ 2.5‑004‑99.</text:p>
          </table:table-cell>
          <table:table-cell office:value-type="string" table:style-name="ce7">
            <text:p>ТОВ "Інститут розробки інформаційних систем" м. Київ, просп. Перемоги, 29,</text:p>
          </table:table-cell>
          <table:table-cell office:value-type="string" table:style-name="ce7">
            <text:p>Експертний висновок № 1278 <text:s text:c="11"/>Дійсний <text:s text:c="23"/>з "26" серпня 2021 до "26" серпня 2024<text:s text:c="26"/></text:p>
          </table:table-cell>
          <table:table-cell table:number-columns-repeated="16379"/>
        </table:table-row>
        <table:table-row table:style-name="ro12">
          <table:table-cell office:value-type="float" office:value="306" table:style-name="ce9">
            <text:p>306</text:p>
          </table:table-cell>
          <table:table-cell office:value-type="string" table:style-name="ce7">
            <text:p>Програмний комплекс<text:s/></text:p>
            <text:p>«ГАЛО» версії 8.X.Y</text:p>
            <text:p>виробництва<text:s/></text:p>
            <text:p>ТОВ «КОМПАНІЯ БАСТІОН-КИЇВ»<text:s/></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технічному завданні «Комплекс засобів захисту інформації програмного комплексу «ГАЛО». Технічне завдання» з рівнем гарантій Г-2 коректності реалізації функціональних послуг безпеки згідно з НД ТЗІ 2.5-004-99</text:p>
            <text:p/>
          </table:table-cell>
          <table:table-cell office:value-type="string" table:style-name="ce7">
            <text:p>ТОВ «КОМПАНІЯ БАСТІОН-КИЇВ» <text:s text:c="25"/>м. Київ, вул. Кирилівська, буд. 82, офіс 262,</text:p>
            <text:p/>
          </table:table-cell>
          <table:table-cell office:value-type="string" table:style-name="ce7">
            <text:p>Експертний висновок № 1280 Дійсний з "06" вересня 2021 до 06" вересня 2024<text:s/></text:p>
          </table:table-cell>
          <table:table-cell table:number-columns-repeated="16379"/>
        </table:table-row>
        <table:table-row table:style-name="ro35">
          <table:table-cell office:value-type="float" office:value="307" table:style-name="ce9">
            <text:p>307</text:p>
          </table:table-cell>
          <table:table-cell office:value-type="string" table:style-name="ce7">
            <text:p>Маршрутизатори Cisco</text:p>
            <text:p>ISR4221, ISR4321, ISR4331, ISR4351, ISR4431, ISR4451, ISR4461 виробництва</text:p>
            <text:p>Cisco Systems, Inc. (США)</text:p>
            <text:p/>
            <text:p/>
          </table:table-cell>
          <table:table-cell office:value-type="string" table:style-name="ce7">
            <text:p>відповідає вимогам нормативних документів з технічного захисту інформації в <text:s/>обсязі <text:s/>функцій, зазначених у документі "Маршрутизатори Cisco ISR4221, ISR4321, ISR4331, ISR4351, ISR4431, ISR4451 та ISR4461 під <text:s/>керуванням операційної системи IOS XE версій 16.x та 17.x. Технічні 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7">
            <text:p>"Сіско Сістемз Менеджмент Б.В." ЄДРПОУ 21695621 м. Київ, вул. Миколи Грінченка, 4 в</text:p>
          </table:table-cell>
          <table:table-cell office:value-type="string" table:style-name="ce7">
            <text:p>Експертний висновок № 1281 Дійсний з "06" вересня 2021 до <text:s/>"06" вересня 2024</text:p>
            <text:p/>
          </table:table-cell>
          <table:table-cell table:number-columns-repeated="16379"/>
        </table:table-row>
        <table:table-row table:style-name="ro11">
          <table:table-cell office:value-type="float" office:value="308" table:style-name="ce9">
            <text:p>308</text:p>
          </table:table-cell>
          <table:table-cell office:value-type="string" table:style-name="ce7">
            <text:p>Пристрої мережевого захисту Cisco Firepower FPR 2110, FPR 2120, FPR 2130, FPR 2140 виробництва</text:p>
            <text:p>Cisco Systems, Inc. (США)</text:p>
            <text:p/>
          </table:table-cell>
          <table:table-cell office:value-type="string" table:style-name="ce7">
            <text:p>відповідає вимогам нормативних документів з технічного захисту інформації в <text:s/>обсязі <text:s/>функцій, зазначених у документі "Пристрої мережевого захисту Cisco Firepower FPR 2110, FPR 2120, FPR 2130 та FPR 2140 під <text:s/>керуванням операційної системи Firepower Threat Defence версії 6.x та операційної системи Adaptive Security Appliance Software версії 9.x. Технічні 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7">
            <text:p>"Сіско Сістемз Менеджмент Б.В." ЄДРПОУ 21695621 м. Київ, вул. Миколи Грінченка, 4 в</text:p>
          </table:table-cell>
          <table:table-cell office:value-type="string" table:style-name="ce7">
            <text:p>Експертний висновок № 1282 Дійсний з "06" вересня 2021 до <text:s/>"06" вересня 2024</text:p>
            <text:p/>
          </table:table-cell>
          <table:table-cell table:number-columns-repeated="16379"/>
        </table:table-row>
        <table:table-row table:style-name="ro28">
          <table:table-cell office:value-type="float" office:value="309" table:style-name="ce9">
            <text:p>309</text:p>
          </table:table-cell>
          <table:table-cell office:value-type="string" table:style-name="ce7">
            <text:p>Комп'ютерна програма "UnityBase x64 justice" виробництва</text:p>
            <text:p>ТОВ "Інтекресі Бейз"</text:p>
            <text:p/>
          </table:table-cell>
          <table:table-cell office:value-type="string" table:style-name="ce7">
            <text:p>відповідає вимогам нормативних документів з технічного захисту інформації в <text:s text:c="2"/>обсязі <text:s text:c="2"/>функцій, зазначених у документі "Комп'ютерна програма <text:s/>"UnityBase x64 justice". Комплекс засобів захисту від несанкціонованого доступу. Технічні вимоги", з рівнем гарантій Г 2 коректності реалізації функціональних послуг безпеки згідно з НД ТЗІ 2.5 004 99.</text:p>
            <text:p/>
          </table:table-cell>
          <table:table-cell office:value-type="string" table:style-name="ce7">
            <text:p>ТОВ "Інтекресі Бейз" <text:s text:c="9"/>ЄДРПОУ 39787008 м. Київ, вул. Бульварно-Кудрявська, 4</text:p>
          </table:table-cell>
          <table:table-cell office:value-type="string" table:style-name="ce7">
            <text:p>Експертний висновок № 1283 Дійсний з "06" вересня 2021 до <text:s/>"06" вересня 2024</text:p>
            <text:p/>
          </table:table-cell>
          <table:table-cell table:number-columns-repeated="16379"/>
        </table:table-row>
        <table:table-row table:style-name="ro23">
          <table:table-cell office:value-type="float" office:value="310" table:style-name="ce9">
            <text:p>310</text:p>
          </table:table-cell>
          <table:table-cell office:value-type="string" table:style-name="ce7">
            <text:p>Прилад<text:s/></text:p>
            <text:p>Q-FREE HI TRAC TMU4 WIM виробництва</text:p>
            <text:p>ТОВ «ДОРСТРОЙ МОНТАЖ КИЇВ»</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Прилад автоматичний для зважування дорожніх ТЗ у русі Q-FREE HI TRAC TMU4 WIM. Технічні вимоги за критеріями технічного захисту інформації» з рівнем гарантій Г-2.</text:p>
          </table:table-cell>
          <table:table-cell office:value-type="string" table:style-name="ce7">
            <text:p>ТОВ "ДОРСТРОЙ МОНТАЖ КИЇВ" ЄДРПОУ 38238694, Харківська обл., Чугуївський р-н,<text:s/></text:p>
            <text:p>с. Кам’яна Яруга, вул. Харківська, буд. 65Б</text:p>
            <text:p/>
          </table:table-cell>
          <table:table-cell office:value-type="string" table:style-name="ce7">
            <text:p>Експертний висновок № 1284 Дійсний з "06" вересня 2021 до <text:s/>"06" вересня 2024</text:p>
            <text:p/>
          </table:table-cell>
          <table:table-cell table:number-columns-repeated="16379"/>
        </table:table-row>
        <table:table-row table:style-name="ro12">
          <table:table-cell office:value-type="float" office:value="311" table:style-name="ce9">
            <text:p>311</text:p>
          </table:table-cell>
          <table:table-cell office:value-type="string" table:style-name="ce7">
            <text:p>Комплекс засобів захисту комп’ютерної програми «Система електронного документообігу<text:s/></text:p>
            <text:p>«ДОК ПРОФ ВЕБ»<text:s/></text:p>
            <text:p>версії 1.х<text:s/></text:p>
            <text:p>розробки ТОВ «НОВАТУМ»</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Технічне завдання на комплекс засобів захисту комп’ютерної програми «Система електронного документообігу «ДОК ПРОФ ВЕБ» з рівнем гарантій<text:s/></text:p>
            <text:p>Г-2.</text:p>
            <text:p/>
          </table:table-cell>
          <table:table-cell office:value-type="string" table:style-name="ce7">
            <text:p>ТОВ «НОВАТУМ»,<text:s text:c="38"/></text:p>
            <text:p>код ЄДОПОУ 39016442, Київська обл., м. Бровари, вул. Київська, буд. 9</text:p>
            <text:p/>
          </table:table-cell>
          <table:table-cell office:value-type="string" table:style-name="ce7">
            <text:p>Експертний висновок № 1285 Дійсний з "14" вересня 2021 до <text:s/>"14" вересня 2024</text:p>
          </table:table-cell>
          <table:table-cell table:number-columns-repeated="16379"/>
        </table:table-row>
        <table:table-row table:style-name="ro64">
          <table:table-cell office:value-type="float" office:value="312" table:style-name="ce9">
            <text:p>312</text:p>
          </table:table-cell>
          <table:table-cell office:value-type="string" table:style-name="ce7">
            <text:p>Вібровипромінювачі «ВИ3-50»<text:s text:c="2"/></text:p>
            <text:p>виробництва ПрАТ «МАРС»</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Технічних вимогах до генератору шумових сигналів «МАРС-ТЗО-4-2», колонки акустичної захищеної «МАРС-АКЗ» та вібровипромінювачів «ВИ3-50», «ВИ4-50», № 97дск від 22.08.2018.</text:p>
          </table:table-cell>
          <table:table-cell office:value-type="string" table:style-name="ce7">
            <text:p>ПрАТ «МАРС»,<text:s text:c="44"/></text:p>
            <text:p>код ЄДРПОУ 14309379, м. Київ, вул. Володимирська, 101,</text:p>
            <text:p/>
          </table:table-cell>
          <table:table-cell office:value-type="string" table:style-name="ce7">
            <text:p>Експертний висновок № 1286 Дійсний з "23" вересня 2021 до <text:s/>"23" вересня 2024 р.</text:p>
          </table:table-cell>
          <table:table-cell table:number-columns-repeated="16379"/>
        </table:table-row>
        <table:table-row table:style-name="ro17">
          <table:table-cell office:value-type="float" office:value="313" table:style-name="ce9">
            <text:p>313</text:p>
          </table:table-cell>
          <table:table-cell office:value-type="string" table:style-name="ce7">
            <text:p>Вібровипромінювачі «ВИ4-50» виробництва <text:s text:c="8"/>ПрАТ «МАРС»</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Технічних вимогах до генератору шумових сигналів «МАРС-ТЗО-4-2», колонки акустичної захищеної «МАРС-АКЗ» та вібровипромінювачів «ВИ3-50», «ВИ4-50», № 97дск від 22.08.2018.</text:p>
          </table:table-cell>
          <table:table-cell office:value-type="string" table:style-name="ce7">
            <text:p>ПрАТ «МАРС»,<text:s text:c="33"/></text:p>
            <text:p>код ЄДРПОУ 14309379, м. Київ, вул. Володимирська, 101,</text:p>
            <text:p/>
          </table:table-cell>
          <table:table-cell office:value-type="string" table:style-name="ce7">
            <text:p>Експертний висновок № 1287 Дійсний з "23" вересня 2021 до <text:s/>"23" вересня 2024</text:p>
          </table:table-cell>
          <table:table-cell table:number-columns-repeated="16379"/>
        </table:table-row>
        <table:table-row table:style-name="ro17">
          <table:table-cell office:value-type="float" office:value="314" table:style-name="ce9">
            <text:p>314</text:p>
          </table:table-cell>
          <table:table-cell office:value-type="string" table:style-name="ce7">
            <text:p>Колонки акустичні захищені «МАРС-АКЗ»<text:s text:c="2"/></text:p>
            <text:p>виробництва ПрАТ «МАРС»</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Технічних вимогах до генератору шумових сигналів «МАРС-ТЗО-4-2», колонки акустичної захищеної «МАРС-АКЗ» та вібровипромінювачів «ВИ3-50», «ВИ4-50», № 97дск від 22.08.2018.</text:p>
          </table:table-cell>
          <table:table-cell office:value-type="string" table:style-name="ce7">
            <text:p>ПрАТ «МАРС»,<text:s text:c="39"/></text:p>
            <text:p>код ЄДРПОУ 14309379, м. Київ, вул. Володимирська, 101,</text:p>
            <text:p/>
          </table:table-cell>
          <table:table-cell office:value-type="string" table:style-name="ce7">
            <text:p>Експертний висновок № 1288 Дійсний з "23" вересня 2021 до <text:s/>"23" вересня 2024</text:p>
          </table:table-cell>
          <table:table-cell table:number-columns-repeated="16379"/>
        </table:table-row>
        <table:table-row table:style-name="ro17">
          <table:table-cell office:value-type="float" office:value="315" table:style-name="ce9">
            <text:p>315</text:p>
          </table:table-cell>
          <table:table-cell office:value-type="string" table:style-name="ce7">
            <text:p>Генератори шумових сигналів «МАРС-ТЗО-4-2» виробництва ПрАТ «МАРС»</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Технічних вимогах до генератору шумових сигналів «МАРС-ТЗО-4-2», колонки акустичної захищеної «МАРС-АКЗ» та вібровипромінювачів «ВИ3-50», «ВИ4-50», № 97дск від 22.08.2018.</text:p>
          </table:table-cell>
          <table:table-cell office:value-type="string" table:style-name="ce7">
            <text:p>ПрАТ «МАРС»,<text:s text:c="48"/></text:p>
            <text:p>код ЄДРПОУ 14309379, м. Київ, вул. Володимирська, 101,</text:p>
            <text:p/>
          </table:table-cell>
          <table:table-cell office:value-type="string" table:style-name="ce7">
            <text:p>Експертний висновок № 1289 Дійсний з "23" вересня 2021 до <text:s/>"23" вересня 2024</text:p>
          </table:table-cell>
          <table:table-cell table:number-columns-repeated="16379"/>
        </table:table-row>
        <table:table-row table:style-name="ro35">
          <table:table-cell office:value-type="float" office:value="316" table:style-name="ce9">
            <text:p>316</text:p>
          </table:table-cell>
          <table:table-cell office:value-type="string" table:style-name="ce7">
            <text:p>Пристрої мережевої безпеки серії WatchGuard Firebox, що функціонують під керуванням операційної системи Fireware (Fireware XTM) версії 12.х.х<text:s/></text:p>
            <text:p>виробництва компанії<text:s/></text:p>
            <text:p>WatchGuard Technologies Inс. (США)</text:p>
            <text:p/>
          </table:table-cell>
          <table:table-cell office:value-type="string" table:style-name="ce11">
            <text:p>відповідає вимогам нормативних документів із технічного захисту інформації в обсязі функцій, зазначених у документі «Пристрої мережевої безпеки серії WatchGuard Firebox (моделі Firebox T1x, Т2х, Т3х, Т4х, Т5х, Т7х, Т8х, М2хх, М3хх, М4хх, М5хх, М6хх, М4ххх, М5ххх), що функціонують під керуванням операційної системи Fireware (Fireware XTM) версії 12.х.х. Технічні вимоги щодо захисту інформації від несанкціонованого доступу» з рівнем гарантій Г-2.</text:p>
          </table:table-cell>
          <table:table-cell office:value-type="string" table:style-name="ce7">
            <text:p>ТОВ «БАКОТЕК ЛТД»<text:s text:c="41"/></text:p>
            <text:p>код ЄДРПОУ 38689290, м. Київ, вул. Бульварно-Кудрявська, буд. 29-Б, офіс 12,</text:p>
            <text:p/>
          </table:table-cell>
          <table:table-cell office:value-type="string" table:style-name="ce7">
            <text:p>Експертний висновок № 1290 Дійсний з "23" вересня 2021 до <text:s/>"23" вересня 2024</text:p>
          </table:table-cell>
          <table:table-cell table:number-columns-repeated="16379"/>
        </table:table-row>
        <table:table-row table:style-name="ro17">
          <table:table-cell office:value-type="float" office:value="317" table:style-name="ce9">
            <text:p>317</text:p>
          </table:table-cell>
          <table:table-cell office:value-type="string" table:style-name="ce7">
            <text:p><text:s/>Організаційно-технічне рішення<text:s/></text:p>
            <text:p>для комплексної системи захисту інформації лабораторної інформаційної системи «TerraLab»</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Технічне завдання на розробку організаційно-технічного рішення на розгортання комплексної системи захисту інформації лабораторної інформаційної системи «TerraLab».</text:p>
          </table:table-cell>
          <table:table-cell office:value-type="string" table:style-name="ce7">
            <text:p>ТОВ «ТЕРРАЛАБ АЙ ТІ»<text:s text:c="33"/></text:p>
            <text:p>код ЄДРПОУ 39376596, м. Хмельницький, вул. Проскурівська, 8</text:p>
            <text:p/>
          </table:table-cell>
          <table:table-cell office:value-type="string" table:style-name="ce7">
            <text:p>Експертний висновок № 1291 Дійсний з "23" вересня 2021 до <text:s/>"23" вересня 2026</text:p>
          </table:table-cell>
          <table:table-cell table:number-columns-repeated="16379"/>
        </table:table-row>
        <table:table-row table:style-name="ro23">
          <table:table-cell office:value-type="float" office:value="318" table:style-name="ce9">
            <text:p>318</text:p>
          </table:table-cell>
          <table:table-cell office:value-type="string" table:style-name="ce7">
            <text:p>Програмне забезпечення Splunk Enterprise версії 8.х.х з модулем Splunk Enterprise Security версії 6.х.х<text:s/></text:p>
            <text:p/>
            <text:p>розробки компанії «Splunk Inc.» (США)</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Програмне забезпечення Splunk Enterprise версії 8.х.х з модулем Splunk Enterprise Security версії 6.х.х. Технічні вимоги за критеріями технічного захисту інформації» з рівнем гарантій Г-2.</text:p>
          </table:table-cell>
          <table:table-cell office:value-type="string" table:style-name="ce7">
            <text:p>ТОВ «ШВИДКІ НАДІЙНІ З’ЄДНАННЯ» <text:s text:c="5"/>код ЄДОПОУ 40427989, м. Київ, вул. В. Хвойки, буд. 18/14,</text:p>
          </table:table-cell>
          <table:table-cell office:value-type="string" table:style-name="ce7">
            <text:p>Експертний висновок № 1292 Дійсний з "23" вересня 2021 до <text:s/>"23" вересня 2024</text:p>
          </table:table-cell>
          <table:table-cell table:number-columns-repeated="16379"/>
        </table:table-row>
        <table:table-row table:style-name="ro12">
          <table:table-cell office:value-type="float" office:value="319" table:style-name="ce9">
            <text:p>319</text:p>
          </table:table-cell>
          <table:table-cell office:value-type="string" table:style-name="ce7">
            <text:p>Пристрої мережевої безпеки серії FortiGate Rugged під керуванням програмного забезпечення FortiOS версій 6.х та 7.х<text:s/></text:p>
            <text:p>виробництва компанії «Fortinet» (Сполучені Штати Америки)</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Пристрої мережевої безпеки серії FortiGate Rugged під керуванням програмного забезпечення FortiOS версії 6.х та 7.х. Технічні вимоги» з рівнем гарантій Г-2.</text:p>
          </table:table-cell>
          <table:table-cell office:value-type="string" table:style-name="ce7">
            <text:p>Іноземним підприємством «ЛОГІН» <text:s text:c="13"/>код ЄДРПОУ 38204178, м. Київ, проспект Перемоги, 62-Б</text:p>
          </table:table-cell>
          <table:table-cell office:value-type="string" table:style-name="ce7">
            <text:p>Експертний висновок № 1293 Дійсний з "23" вересня 2021 до <text:s/>"23" вересня 2024</text:p>
          </table:table-cell>
          <table:table-cell table:number-columns-repeated="16379"/>
        </table:table-row>
        <table:table-row table:style-name="ro35">
          <table:table-cell office:value-type="float" office:value="320" table:style-name="ce9">
            <text:p>320</text:p>
          </table:table-cell>
          <table:table-cell office:value-type="string" table:style-name="ce7">
            <text:p>Пристрої мережевої безпеки серії FortiGate та програмне забезпечення на віртуальній машині серії FortiGate під керуванням програмного забезпечення FortiOS версій 6.х та 7.х<text:s/></text:p>
            <text:p>виробництва компанії «Fortinet» (Сполучені Штати Америки)</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Пристрої мережевої безпеки серії FortiGate та програмне забезпечення на віртуальній машині серії FortiGate під керуванням програмного забезпечення FortiOS версії 6.х та 7.х. Технічні вимоги» з рівнем гарантій Г-2.</text:p>
          </table:table-cell>
          <table:table-cell office:value-type="string" table:style-name="ce7">
            <text:p>Іноземним підприємством «ЛОГІН» <text:s text:c="13"/>код ЄДРПОУ 38204178, м. Київ, проспект Перемоги, 62-Б</text:p>
          </table:table-cell>
          <table:table-cell office:value-type="string" table:style-name="ce7">
            <text:p>Експертний висновок № 1294 Дійсний з "23" вересня 2021 до <text:s/>"23" вересня 2024</text:p>
          </table:table-cell>
          <table:table-cell table:number-columns-repeated="16379"/>
        </table:table-row>
        <table:table-row table:style-name="ro12">
          <table:table-cell office:value-type="float" office:value="321" table:style-name="ce9">
            <text:p>321</text:p>
          </table:table-cell>
          <table:table-cell office:value-type="string" table:style-name="ce7">
            <text:p>Пристрої мережевої безпеки<text:s/></text:p>
            <text:p>серії FortiWiFi під керуванням програмного забезпечення FortiOS версій 6.х та 7.х<text:s/></text:p>
            <text:p>виробництва компанії «Fortinet» (Сполучені Штати Америки)</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Пристрої мережевої безпеки серії FortiWiFi під керуванням програмного забезпечення FortiOS версій 6.х та 7.х. Технічні вимоги» з рівнем гарантій Г-2.</text:p>
          </table:table-cell>
          <table:table-cell office:value-type="string" table:style-name="ce7">
            <text:p>Іноземним підприємством «ЛОГІН» <text:s text:c="13"/>код ЄДРПОУ 38204178, м. Київ, проспект Перемоги, 62-Б</text:p>
          </table:table-cell>
          <table:table-cell office:value-type="string" table:style-name="ce7">
            <text:p>Експертний висновок № 1295 Дійсний з "23" вересня 2021 до <text:s/>"23" вересня 2024</text:p>
          </table:table-cell>
          <table:table-cell table:number-columns-repeated="16379"/>
        </table:table-row>
        <table:table-row table:style-name="ro3">
          <table:table-cell office:value-type="float" office:value="322" table:style-name="ce9">
            <text:p>322</text:p>
          </table:table-cell>
          <table:table-cell office:value-type="string" table:style-name="ce7">
            <text:p>Міжмережеві екрани захисту електронної пошти серії FortiMail та програмне забезпечення на віртуальній машині серії FortiMail під керуванням програмного забезпечення FortiMail версій 6.х та 7.х<text:s/></text:p>
            <text:p>виробництва компанії «Fortinet» (Сполучені Штати Америки)</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Міжмережеві екрани захисту електронної пошти серії FortiMail та програмне забезпечення на віртуальній машині серії FortiMail під керуванням програмного забезпечення FortiMail версій 6.х та 7.х. Технічні вимоги» з рівнем гарантій Г-2.</text:p>
          </table:table-cell>
          <table:table-cell office:value-type="string" table:style-name="ce7">
            <text:p>Іноземним підприємством «ЛОГІН» <text:s text:c="13"/>код ЄДРПОУ 38204178, м. Київ, проспект Перемоги, 62-Б</text:p>
          </table:table-cell>
          <table:table-cell office:value-type="string" table:style-name="ce7">
            <text:p>Експертний висновок № 1296 Дійсний з "23" вересня 2021 до <text:s/>"23" вересня 2024</text:p>
          </table:table-cell>
          <table:table-cell table:number-columns-repeated="16379"/>
        </table:table-row>
        <table:table-row table:style-name="ro35">
          <table:table-cell office:value-type="float" office:value="323" table:style-name="ce9">
            <text:p>323</text:p>
          </table:table-cell>
          <table:table-cell office:value-type="string" table:style-name="ce7">
            <text:p>Міжмережеві екрани серії FortiWeb та програмне забезпечення на віртуальній машині серії FortiWeb під керуванням програмного забезпечення FortiWeb версій 6.х та 7.х<text:s/></text:p>
            <text:p>виробництва компанії «Fortinet» (Сполучені Штати Америки)</text:p>
            <text:p/>
          </table:table-cell>
          <table:table-cell office:value-type="string" table:style-name="ce12">
            <text:p>відповідає вимогам нормативних документів із технічного захисту інформації в обсязі функцій, зазначених у документі «Міжмережеві екрани серії FortiWeb та програмне забезпечення на віртуальній машині серії FortiWeb під керуванням програмного забезпечення FortiWeb версій 6.х та 7.х. Технічні вимоги» з рівнем гарантій Г-2.</text:p>
          </table:table-cell>
          <table:table-cell office:value-type="string" table:style-name="ce7">
            <text:p>Іноземним підприємством «ЛОГІН» <text:s text:c="13"/>код ЄДРПОУ 38204178, м. Київ, проспект Перемоги, 62-Б</text:p>
          </table:table-cell>
          <table:table-cell office:value-type="string" table:style-name="ce7">
            <text:p>Експертний висновок № 1297 Дійсний з "23" вересня 2021 до <text:s/>"23" вересня 2024</text:p>
          </table:table-cell>
          <table:table-cell table:number-columns-repeated="16379"/>
        </table:table-row>
        <table:table-row table:style-name="ro3">
          <table:table-cell office:value-type="float" office:value="324" table:style-name="ce9">
            <text:p>324</text:p>
          </table:table-cell>
          <table:table-cell office:value-type="string" table:style-name="ce7">
            <text:p>Пристрої мережевої безпеки серії FortiSandbox та програмне забезпечення на віртуальній машині серії FortiSandbox під керуванням програмного забезпечення FortiSandbox версій 4.х<text:s/></text:p>
            <text:p>виробництва компанії «Fortinet» (Сполучені Штати Америки)</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Пристрої мережевої безпеки <text:s/>серії FortiSandbox та програмне забезпечення на віртуальній машині<text:s/></text:p>
            <text:p>серії FortiSandbox під керуванням програмного забезпечення FortiSandbox версій 4.х. Технічні вимоги» з рівнем гарантій Г-2.</text:p>
            <text:p/>
          </table:table-cell>
          <table:table-cell office:value-type="string" table:style-name="ce7">
            <text:p>Іноземним підприємством «ЛОГІН» <text:s text:c="13"/>код ЄДРПОУ 38204178, м. Київ, проспект Перемоги, 62-Б</text:p>
          </table:table-cell>
          <table:table-cell office:value-type="string" table:style-name="ce7">
            <text:p>Експертний висновок № 1298 Дійсний з "23" вересня 2021 до <text:s/>"23" вересня 2024</text:p>
          </table:table-cell>
          <table:table-cell table:number-columns-repeated="16379"/>
        </table:table-row>
        <table:table-row table:style-name="ro31">
          <table:table-cell office:value-type="float" office:value="325" table:style-name="ce9">
            <text:p>325</text:p>
          </table:table-cell>
          <table:table-cell office:value-type="string" table:style-name="ce7">
            <text:p>Програмне забезпечення захисту кінцевих пристроїв FortiClient версій 6.х та 7.х<text:s/></text:p>
            <text:p>виробництва компанії «Fortinet» (Сполучені Штати Америки)</text:p>
            <text:p/>
          </table:table-cell>
          <table:table-cell office:value-type="string" table:style-name="ce12">
            <text:p>відповідає вимогам нормативних документів із технічного захисту інформації в обсязі функцій, зазначених у документі «Програмне забезпечення захисту кінцевих пристроїв FortiClient версій 6.х та 7.х. Технічні вимоги» з рівнем гарантій Г-2.</text:p>
          </table:table-cell>
          <table:table-cell office:value-type="string" table:style-name="ce7">
            <text:p>Іноземним підприємством «ЛОГІН» <text:s text:c="13"/>код ЄДРПОУ 38204178, м. Київ, проспект Перемоги, 62-Б</text:p>
          </table:table-cell>
          <table:table-cell office:value-type="string" table:style-name="ce7">
            <text:p>Експертний висновок № 1299 Дійсний з "23" вересня 2021 до <text:s/>"23" вересня 2024</text:p>
          </table:table-cell>
          <table:table-cell table:number-columns-repeated="16379"/>
        </table:table-row>
        <table:table-row table:style-name="ro23">
          <table:table-cell office:value-type="float" office:value="326" table:style-name="ce9">
            <text:p>326</text:p>
          </table:table-cell>
          <table:table-cell office:value-type="string" table:style-name="ce7">
            <text:p>Апаратно-програмні засоби захисту PL-2000M, PL-2000AD, <text:s text:c="4"/>PL-2000ADS<text:s/></text:p>
            <text:p>розробки компанії PacketLight Networks Ltd (Ізраїль)</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Пристрої PL-2000AD,<text:s/></text:p>
            <text:p>PL-2000M , PL-2000ADS виробництва компанії PACKETLIGHT NETWORKS LTD. Технічні вимоги» з рівнем гарантій Г-2.</text:p>
            <text:p/>
          </table:table-cell>
          <table:table-cell office:value-type="string" table:style-name="ce7">
            <text:p>ТОВ «ІТ ДІСТРІБЬЮШН», <text:s text:c="44"/>код ЄДРПОУ 38887145, м. Київ, вул. Донецька, 16/2</text:p>
            <text:p/>
          </table:table-cell>
          <table:table-cell office:value-type="string" table:style-name="ce7">
            <text:p>Експертний висновок № 1301 Дійсний з "13" жовтня 2021 до <text:s/>"13" жовтня 2024</text:p>
          </table:table-cell>
          <table:table-cell table:number-columns-repeated="16379"/>
        </table:table-row>
        <table:table-row table:style-name="ro23">
          <table:table-cell office:value-type="float" office:value="327" table:style-name="ce9">
            <text:p>327</text:p>
          </table:table-cell>
          <table:table-cell office:value-type="string" table:style-name="ce7">
            <text:p>Електронна обчислювальна машина ЕОМ-ПМ виробництва<text:s/></text:p>
            <text:p>ТОВ "ІТ-Інтегратор"</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ах: «Електронні обчислювальні машини ЕОМ-П. Технічні умови ТУ У 26.2-21670779-007:2012»; <text:s/>«Електронні обчислювальні машини ЕОМ-П. Технічні умови ТУ1 У 26.2-21670779-007:2012 (пункти 3.2.4, 3.2.6, 3.2.7)</text:p>
          </table:table-cell>
          <table:table-cell office:value-type="string" table:style-name="ce7">
            <text:p>ТОВ "ІТ-Інтегратор", код ЄДРПОУ 31091208, м. Київ, вул. Смоленська, 31-33</text:p>
          </table:table-cell>
          <table:table-cell office:value-type="string" table:style-name="ce7">
            <text:p>Експертний висновок № 1302 Дійсний з "28" жовтня 2021 до <text:s/>"28" жовтня 2024</text:p>
          </table:table-cell>
          <table:table-cell table:number-columns-repeated="16379"/>
        </table:table-row>
        <table:table-row table:style-name="ro23">
          <table:table-cell office:value-type="float" office:value="328" table:style-name="ce9">
            <text:p>328</text:p>
          </table:table-cell>
          <table:table-cell office:value-type="string" table:style-name="ce7">
            <text:p>Комплекс засобів захисту<text:s/></text:p>
            <text:p>«Системи електронного документообігу «FossDoc» версії 7.х<text:s/></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технічному завданні (технічних вимогах) «Програмна система електронного документообігу «FossDoc». ЧТЗ. Вимоги щодо забезпечення захисту інформації від несанкціонованого доступу» від 10.08.2018 з рівнем гарантій Г-2.</text:p>
          </table:table-cell>
          <table:table-cell office:value-type="string" table:style-name="ce7">
            <text:p>«ФОСС-Он-Лайн» у формі товариства з обмеженою відповідальністю, ЄДРПОУ 30291001, м. Харків, пров. Малопанасівський, 4/7,</text:p>
          </table:table-cell>
          <table:table-cell office:value-type="string" table:style-name="ce7">
            <text:p>Експертний висновок № 1303 Дійсний з <text:s text:c="2"/>"4" листопада 2021 до "4" листопада 2024<text:s/></text:p>
          </table:table-cell>
          <table:table-cell table:number-columns-repeated="16379"/>
        </table:table-row>
        <table:table-row table:style-name="ro12">
          <table:table-cell office:value-type="float" office:value="329" table:style-name="ce9">
            <text:p>329</text:p>
          </table:table-cell>
          <table:table-cell office:value-type="string" table:style-name="ce7">
            <text:p>Комплекс засобів захисту<text:s/></text:p>
            <text:p>Програмної системи корпоративної електронної пошти «FossDocMail» версії 7.х<text:s/></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технічному завданні (технічних вимогах) «Програмна система корпоративної електронної пошти «FossDocMail». ЧТЗ. Вимоги щодо забезпечення захисту інформації від несанкціонованого доступу» від 10.08.2018 з рівнем гарантій Г-2.</text:p>
          </table:table-cell>
          <table:table-cell office:value-type="string" table:style-name="ce7">
            <text:p>«ФОСС-Он-Лайн» у формі товариства з обмеженою відповідальністю, ЄДРПОУ 30291001, м. Харків, пров. Малопанасівський, 4/7,</text:p>
          </table:table-cell>
          <table:table-cell office:value-type="string" table:style-name="ce7">
            <text:p>Експертний висновок № 1304 Дійсний з <text:s text:c="2"/>"4" листопада 2021 до "4" листопада 2024<text:s/></text:p>
          </table:table-cell>
          <table:table-cell table:number-columns-repeated="16379"/>
        </table:table-row>
        <table:table-row table:style-name="ro9">
          <table:table-cell office:value-type="float" office:value="330" table:style-name="ce9">
            <text:p>330</text:p>
          </table:table-cell>
          <table:table-cell office:value-type="string" table:style-name="ce7">
            <text:p>Програмний комплекс CyberArk Privileged Access Security версії 12.х</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Програмний комплекс CyberArk Privileged Access Security версії 12.х. Технічні вимоги щодо захисту інформації від несанкціонованого доступу» з рівнем гарантій Г-2.</text:p>
          </table:table-cell>
          <table:table-cell office:value-type="string" table:style-name="ce7">
            <text:p>ТОВ «СВІТ ІТ», код ЄДРПОУ 34540291, м. Київ, вул. Виборзька, 42-А,</text:p>
          </table:table-cell>
          <table:table-cell office:value-type="string" table:style-name="ce7">
            <text:p>Експертний висновок № 1305 Дійсний з <text:s text:c="2"/>"4" листопада 2021 до "4" листопада 2024<text:s/></text:p>
          </table:table-cell>
          <table:table-cell table:number-columns-repeated="16379"/>
        </table:table-row>
        <table:table-row table:style-name="ro17">
          <table:table-cell office:value-type="float" office:value="331" table:style-name="ce9">
            <text:p>331</text:p>
          </table:table-cell>
          <table:table-cell office:value-type="string" table:style-name="ce7">
            <text:p>Програмний комплекс захисту інформації Trend Micro Deep Security версії <text:s/>20.х</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Програмний комплекс захисту інформації Trend Micro Deep Security версії <text:s/>20.х». Технічні вимоги за критеріями технічного захисту інформації» з рівнем гарантій Г-2</text:p>
          </table:table-cell>
          <table:table-cell office:value-type="string" table:style-name="ce7">
            <text:p>ТОВ «Е-ЛАЙТ», <text:s text:c="34"/>код ЄДРПОУ 38651382, м. Київ, б-р Лесі Українки, буд. 26,</text:p>
            <text:p/>
          </table:table-cell>
          <table:table-cell office:value-type="string" table:style-name="ce7">
            <text:p>Експертний висновок № 1306 Дійсний з <text:s text:c="2"/>"18" листопада 2021 до "18" листопада 2024<text:s/></text:p>
          </table:table-cell>
          <table:table-cell table:number-columns-repeated="16379"/>
        </table:table-row>
        <table:table-row table:style-name="ro12">
          <table:table-cell office:value-type="float" office:value="332" table:style-name="ce9">
            <text:p>332</text:p>
          </table:table-cell>
          <table:table-cell office:value-type="string" table:style-name="ce7">
            <text:p>Програмне забезпечення «Програмна платформа для розгортання та супроводження державних електронних реєстрів» (версія 1.5)</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Програмне забезпечення<text:s/></text:p>
            <text:p>«Програмна платформа для розгортання та супроводження державних електронних реєстрів» версії 1.5. Технічне завдання за критеріями технічного захисту інформації» з рівнем гарантій Г-2.</text:p>
            <text:p/>
          </table:table-cell>
          <table:table-cell office:value-type="string" table:style-name="ce7">
            <text:p>ТОВ «ІНСАЙД СОЛЮШНС», м. Київ, просп. Свободи, буд. 26в,</text:p>
          </table:table-cell>
          <table:table-cell office:value-type="string" table:style-name="ce7">
            <text:p>Експертний висновок № 1307 Дійсний з <text:s text:c="2"/>"18" листопада 2021 до "18" листопада 2024<text:s/></text:p>
          </table:table-cell>
          <table:table-cell table:number-columns-repeated="16379"/>
        </table:table-row>
        <table:table-row table:style-name="ro65">
          <table:table-cell office:value-type="float" office:value="333" table:style-name="ce9">
            <text:p>333</text:p>
          </table:table-cell>
          <table:table-cell office:value-type="string" table:style-name="ce7">
            <text:p><text:s/>Захищена довірена платформа на базі<text:s/></text:p>
            <text:p>NXP JCOP 3 SmartMX2-P60</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Захищена довірена платформа на базі NXP JCOP 3 SmartMX2-P60. Технічне вимоги» з рівнем гарантій Г-2.</text:p>
          </table:table-cell>
          <table:table-cell office:value-type="string" table:style-name="ce7">
            <text:p>приватним акціонерним<text:s/></text:p>
            <text:p><text:s text:c="4"/>товариством «ОТІ», м. Київ, вул. Феодори Пушиної, буд. 30/32,</text:p>
            <text:p/>
          </table:table-cell>
          <table:table-cell office:value-type="string" table:style-name="ce7">
            <text:p>Експертний висновок № 1308 Дійсний з <text:s text:c="2"/>"25" листопада 2021 до "25" листопада 2024<text:s/></text:p>
          </table:table-cell>
          <table:table-cell table:number-columns-repeated="16379"/>
        </table:table-row>
        <table:table-row table:style-name="ro49">
          <table:table-cell office:value-type="float" office:value="334" table:style-name="ce9">
            <text:p>334</text:p>
          </table:table-cell>
          <table:table-cell office:value-type="string" table:style-name="ce7">
            <text:p>«Інтегрована система контролю швидкості рухомих транспортних засобів, зчитування та розпізнавання номерних знаків з подальшою перевіркою базами даних, системи відслідковування патрульного автомобіля, з можливістю управління із центру керування»</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Інтегрована система контролю швидкості рухомих транспортних засобів, зчитування та розпізнавання номерних знаків з подальшою перевіркою базами даних, системи відслідковування патрульного автомобіля, з можливістю управління із центру керування» з рівнем гарантій Г-2.</text:p>
          </table:table-cell>
          <table:table-cell office:value-type="string" table:style-name="ce7">
            <text:p>ТОВ «ВОКА СТРІМ», код ЄДРПОУ 42742847, м. Київ, б-р Вацлава Гавела, буд. 4, корп. 21, літ. «Н»,</text:p>
          </table:table-cell>
          <table:table-cell office:value-type="string" table:style-name="ce7">
            <text:p>Експертний висновок № 1309 Дійсний з <text:s text:c="2"/>"25" листопада 2021 до "25" листопада 2024<text:s/></text:p>
          </table:table-cell>
          <table:table-cell table:number-columns-repeated="16379"/>
        </table:table-row>
        <table:table-row table:style-name="ro18">
          <table:table-cell office:value-type="float" office:value="335" table:style-name="ce9">
            <text:p>335</text:p>
          </table:table-cell>
          <table:table-cell office:value-type="string" table:style-name="ce7">
            <text:p>Програмний комплекс SYMPHIA («SYMPHIA Control 7.x», «SYMPHIA VMS 7.x», «SYMPHIA Оne 7.x», «SYMPHIA NowForce 5.x», «SYMPHIA FaceDetect 1.x»)</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Програмний комплекс SYMPHIA («SYMPHIA Control 7.x», «SYMPHIA VMS 7.x», «SYMPHIA Оne 7.x», «SYMPHIA NowForce 5.x», «SYMPHIA FaceDetect 1.x») з рівнем гарантій Г-2.</text:p>
          </table:table-cell>
          <table:table-cell office:value-type="string" table:style-name="ce7">
            <text:p>ТОВ «СМАРТ ДІФЕНС» код ЄДРПОУ 35692159, м. Київ, пров. Новопечерський, б. 3, корпус 2, офіс 9,</text:p>
          </table:table-cell>
          <table:table-cell office:value-type="string" table:style-name="ce7">
            <text:p>Експертний висновок № 1310 Дійсний з <text:s text:c="2"/>"25" листопада 2021 до "25" листопада 2024<text:s/></text:p>
          </table:table-cell>
          <table:table-cell table:number-columns-repeated="16379"/>
        </table:table-row>
        <table:table-row table:style-name="ro66">
          <table:table-cell office:value-type="float" office:value="336" table:style-name="ce9">
            <text:p>336</text:p>
          </table:table-cell>
          <table:table-cell office:value-type="string" table:style-name="ce7">
            <text:p>партія обладнання для побудови каналів волоконно-оптичних кабельних мереж «Типовий оптичний канал зв’язку» виробництва ТОВ «ЮТЕКС УКРАЇНА»</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Обладнання для побудови каналів волоконно-оптичних кабельних мереж «Типовий оптичний канал зв’язку» виробництва ТОВ «ЮТЕКС УКРАЇНА». Технічні вимоги».</text:p>
          </table:table-cell>
          <table:table-cell office:value-type="string" table:style-name="ce7">
            <text:p>ТОВ «ЮТЕКС УКРАЇНА», ЄДРПОУ 38510082, м. Чернігів, вул. Рокоссовського, 70, кв. 214,</text:p>
          </table:table-cell>
          <table:table-cell office:value-type="string" table:style-name="ce7">
            <text:p>Експертний висновок № 1311 Дійсний з <text:s text:c="2"/>"25" листопада 2021 до "25" листопада 2024<text:s/></text:p>
          </table:table-cell>
          <table:table-cell table:number-columns-repeated="16379" table:style-name="ce3"/>
        </table:table-row>
        <table:table-row table:style-name="ro67">
          <table:table-cell office:value-type="float" office:value="337" table:style-name="ce9">
            <text:p>337</text:p>
          </table:table-cell>
          <table:table-cell office:value-type="string" table:style-name="ce7">
            <text:p>Мережеві комутатори FortiSwitch серії 100, 200, 400, 500, 1000/3000, Rugged під керуванням програмного забезпечення FortiSwitchOS<text:s/></text:p>
            <text:p>версій 6.х та 7.х<text:s/></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Мережеві комутатори FortiSwitch серії 100, 200, 400, 500, 1000/3000, Rugged під керуванням програмного забезпечення FortiSwitchOS версій 6.х та 7.х. Технічні вимоги» з рівнем гарантій Г-2.</text:p>
          </table:table-cell>
          <table:table-cell office:value-type="string" table:style-name="ce7">
            <text:p>Іноземним підприємством «ЛОГІН» <text:s text:c="13"/>код ЄДРПОУ 38204178, м. Київ, проспект Перемоги, 62-Б</text:p>
          </table:table-cell>
          <table:table-cell office:value-type="string" table:style-name="ce7">
            <text:p>Експертний висновок № 1312 Дійсний з<text:s/></text:p>
            <text:p>"2" грудня 2021 до<text:s/></text:p>
            <text:p>"2" грудня 2024</text:p>
          </table:table-cell>
          <table:table-cell table:number-columns-repeated="16379" table:style-name="ce3"/>
        </table:table-row>
        <table:table-row table:style-name="ro47">
          <table:table-cell office:value-type="float" office:value="338" table:style-name="ce9">
            <text:p>338</text:p>
          </table:table-cell>
          <table:table-cell office:value-type="string" table:style-name="ce7">
            <text:p>комплекс засобів захисту інформації програмного комплексу «Система єдиного інформаційно-аналітичного простору для забезпечення організації єдиної системи проведення робіт з технічної інвентаризації, доступу для користування та наповнення електронної бази даних технічної документації на об’єкти нерухомого майна міста Києва суб’єктами господарювання усіх форм власності, що здійснюють технічну інвентаризацію об’єктів нерухомого майна у місті Києві» («СІАП «Технічна інвентаризація») версії 2.х</text:p>
          </table:table-cell>
          <table:table-cell office:value-type="string" table:style-name="ce7">
            <text:p>відповідає вимогам нормативних документів із технічного захисту інформації в обсязі функцій, зазначених у технічному завданні «Комплекс засобів захисту програмного комплексу «Система єдиного інформаційно-аналітичного простору для забезпечення організації єдиної системи проведення робіт з технічної інвентаризації, доступу для користування та наповнення електронної бази даних технічної документації на об’єкти нерухомого майна міста Києва суб’єктами господарювання усіх форм власності, що здійснюють технічну інвентаризацію об’єктів нерухомого майна у місті Києві». Технічне завдання» з рівнем гарантій Г-2.</text:p>
          </table:table-cell>
          <table:table-cell office:value-type="string" table:style-name="ce7">
            <text:p>ТОВ «ІНСТИТУТ РОЗРОБКИ ІНФОРМАЦІЙНИХ СИСТЕМ», код ЄДРПОУ 39682689, м. Київ, просп. Перемоги, буд. 29,</text:p>
          </table:table-cell>
          <table:table-cell office:value-type="string" table:style-name="ce7">
            <text:p>Експертний висновок № 1313 Дійсний з<text:s/></text:p>
            <text:p>"2" грудня 2021 до<text:s/></text:p>
            <text:p>"2" грудня 2024</text:p>
          </table:table-cell>
          <table:table-cell table:number-columns-repeated="16379" table:style-name="ce3"/>
        </table:table-row>
        <table:table-row table:style-name="ro7">
          <table:table-cell office:value-type="float" office:value="339" table:style-name="ce9">
            <text:p>339</text:p>
          </table:table-cell>
          <table:table-cell office:value-type="string" table:style-name="ce7">
            <text:p>Комплекс засобів захисту від несанкціонованого доступу комп’ютерної програми<text:s/></text:p>
            <text:p><text:s/>«Axicore Video Security Software», версія 1<text:s/></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комп’ютерної програми «Axicore Video Security Software», версія 1. Технічні вимоги» з рівнем гарантій Г-2.</text:p>
          </table:table-cell>
          <table:table-cell office:value-type="string" table:style-name="ce7">
            <text:p>ТОВ «Аксікор», код ЄДРПОУ 38701820, м. Київ, вул. Бульвар Вацлава Гавела, 16А,</text:p>
          </table:table-cell>
          <table:table-cell office:value-type="string" table:style-name="ce7">
            <text:p>Експертний висновок № 1314 Дійсний з<text:s/></text:p>
            <text:p>"2" грудня 2021 до<text:s/></text:p>
            <text:p>"2" грудня 2024</text:p>
          </table:table-cell>
          <table:table-cell table:number-columns-repeated="16379" table:style-name="ce3"/>
        </table:table-row>
        <table:table-row table:style-name="ro68">
          <table:table-cell office:value-type="float" office:value="340" table:style-name="ce9">
            <text:p>340</text:p>
          </table:table-cell>
          <table:table-cell office:value-type="string" table:style-name="ce7">
            <text:p>Електронна обчислювальна машина ЕОМ-ПН</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ах: «Електронні обчислювальні машини ЕОМ-П. Технічні умови ТУ У 26.2-21670779-007:2012»; <text:s/>«Електронні обчислювальні машини ЕОМ-П. Технічні умови ТУ1 У 26.2-21670779-007:2012» (пункти 3.2.2, 3.2.3, 3.2.4, 3.2.6, 3.2.7).</text:p>
          </table:table-cell>
          <table:table-cell office:value-type="string" table:style-name="ce7">
            <text:p>ТОВ «ІТ-ІНТЕГРАТОР», ЄДРПОУ 31091208, м. Київ, вул. Смоленська, 31-33,</text:p>
          </table:table-cell>
          <table:table-cell office:value-type="string" table:style-name="ce7">
            <text:p>Експертний висновок № 1315 Дійсний з<text:s/></text:p>
            <text:p>"2" грудня 2021 до<text:s/></text:p>
            <text:p>"2" грудня 2024</text:p>
          </table:table-cell>
          <table:table-cell table:number-columns-repeated="16379" table:style-name="ce3"/>
        </table:table-row>
        <table:table-row table:style-name="ro12">
          <table:table-cell office:value-type="float" office:value="341" table:style-name="ce9">
            <text:p>341</text:p>
          </table:table-cell>
          <table:table-cell office:value-type="string" table:style-name="ce7">
            <text:p>Акустичний сейф для портативної техніки «RESONANCE»</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Засіб технічного захисту інформації. Акустичний сейф для портативної техніки «RESONANCE». Технічне завдання» № 01/02/21 від 23.02.2021 (п.п. 2.3.2, 2.3.3, 2.3.5, 2.3.6, 2.3.8, 2.3.9, 2.3.10, 2.3.13, 2.3.16, 2.3.17, 2.3.18, 2.3.19, 2.5).</text:p>
          </table:table-cell>
          <table:table-cell office:value-type="string" table:style-name="ce7">
            <text:p>ТОВ «ІНТЕКОН», код ЄДРПОУ 32958978, м. Київ, просп. Правди, 62, офіс 86,</text:p>
          </table:table-cell>
          <table:table-cell office:value-type="string" table:style-name="ce7">
            <text:p>Експертний висновок № 1316 Дійсний з<text:s/></text:p>
            <text:p>"2" грудня 2021 до<text:s/></text:p>
            <text:p>"2" грудня 2024</text:p>
          </table:table-cell>
          <table:table-cell table:number-columns-repeated="16379" table:style-name="ce3"/>
        </table:table-row>
        <table:table-row table:style-name="ro40">
          <table:table-cell office:value-type="float" office:value="342" table:style-name="ce9">
            <text:p>342</text:p>
          </table:table-cell>
          <table:table-cell office:value-type="string" table:style-name="ce7">
            <text:p>Маршрутизатори Cisco IR1101-K9 та IR1101-A-K9 Industrial Integrated Services Router Rugged під керуванням операційної системи IOS-XE версії 17.х.х<text:s/></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Маршрутизатори Cisco IR1101-K9 та IR1101-A-K9 технічні вимоги за критеріями технічного захисту інформації» з рівнем гарантій Г-2.</text:p>
          </table:table-cell>
          <table:table-cell office:value-type="string" table:style-name="ce7">
            <text:p>представництво «Сіско Сістемз <text:s text:c="3"/>Менеджмент Б.В.» в Україні код ЄДРПОУ 21695621, м. Київ, вул. Миколи Грінченка, 4-В,</text:p>
          </table:table-cell>
          <table:table-cell office:value-type="string" table:style-name="ce7">
            <text:p>Експертний висновок № 1317 Дійсний з<text:s/></text:p>
            <text:p>"9" грудня 2021 до<text:s/></text:p>
            <text:p>"9" грудня 2024</text:p>
          </table:table-cell>
          <table:table-cell table:number-columns-repeated="16379" table:style-name="ce3"/>
        </table:table-row>
        <table:table-row table:style-name="ro58">
          <table:table-cell office:value-type="float" office:value="343" table:style-name="ce9">
            <text:p>343</text:p>
          </table:table-cell>
          <table:table-cell office:value-type="string" table:style-name="ce7">
            <text:p>комплекс засобів захисту комп’ютерної програми</text:p>
            <text:p>«Комунікаційна платформа «EasyCon» версії 2.Х.Х,</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Технічні вимоги за критеріями технічного захисту інформації. Комп'ютерна програма «Комунікаційна платформа «EASYCON» з рівнем гарантій Г-2.</text:p>
          </table:table-cell>
          <table:table-cell office:value-type="string" table:style-name="ce7">
            <text:p><text:s text:c="14"/>ТОВ «ІЗІКОН-ГРУП»,</text:p>
            <text:p>ЄДРПОУ 43565877, м. Київ, вул. О. Пироговського, 19, корп. 2, офіс 15,</text:p>
            <text:p/>
          </table:table-cell>
          <table:table-cell office:value-type="string" table:style-name="ce7">
            <text:p>Експертний висновок № 1318 Дійсний з<text:s/></text:p>
            <text:p>"17" грудня 2021 до<text:s/></text:p>
            <text:p>"17" грудня 2024</text:p>
          </table:table-cell>
          <table:table-cell table:number-columns-repeated="16379" table:style-name="ce3"/>
        </table:table-row>
        <table:table-row table:style-name="ro47">
          <table:table-cell office:value-type="float" office:value="344" table:style-name="ce9">
            <text:p>344</text:p>
          </table:table-cell>
          <table:table-cell office:value-type="string" table:style-name="ce7">
            <text:p>Автоматичний пункт ваго-габаритного контролю у русі «WAGA 2.0»</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Автоматичний пункт ваго-габаритного контролю у русі «WAGA 2.0». Технічні вимоги за критеріями технічного захисту інформації» з рівнем гарантій Г-2.</text:p>
          </table:table-cell>
          <table:table-cell office:value-type="string" table:style-name="ce7">
            <text:p>ТОВ «ТЕЛЕКОМ УКРАИНА»,</text:p>
            <text:p>ЄДРПОУ 35247994, м. Харків, вул. Поздовжня, буд. 2</text:p>
            <text:p/>
          </table:table-cell>
          <table:table-cell office:value-type="string" table:style-name="ce7">
            <text:p>Експертний висновок № 1320 Дійсний з<text:s/></text:p>
            <text:p>"29" грудня 2021 до<text:s/></text:p>
            <text:p>"29" грудня 2024</text:p>
          </table:table-cell>
          <table:table-cell table:number-columns-repeated="16379" table:style-name="ce3"/>
        </table:table-row>
        <table:table-row table:style-name="ro17">
          <table:table-cell office:value-type="float" office:value="345" table:style-name="ce9">
            <text:p>345</text:p>
          </table:table-cell>
          <table:table-cell office:value-type="string" table:style-name="ce7">
            <text:p>Програмне забезпечення «програмний продукт «sX-Space» версії 4.х»</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Програмне забезпечення «програмний продукт «sX-Space» версії 4.х» Технічні вимоги за критеріями технічного захисту інформації» з рівнем гарантій Г-2.</text:p>
          </table:table-cell>
          <table:table-cell office:value-type="string" table:style-name="ce7">
            <text:p>ТОВ «Софт Експаншен Україна»,</text:p>
            <text:p>ЄДРПОУ 34500657, м. Вінниця, просп. Космонавтів, буд. 30-А</text:p>
            <text:p/>
          </table:table-cell>
          <table:table-cell office:value-type="string" table:style-name="ce7">
            <text:p>Експертний висновок № 1321 Дійсний з<text:s/></text:p>
            <text:p>"29" грудня 2021 до<text:s/></text:p>
            <text:p>"29" грудня 2024</text:p>
          </table:table-cell>
          <table:table-cell table:number-columns-repeated="16379" table:style-name="ce3"/>
        </table:table-row>
        <table:table-row table:style-name="ro49">
          <table:table-cell office:value-type="float" office:value="346" table:style-name="ce9">
            <text:p>346</text:p>
          </table:table-cell>
          <table:table-cell office:value-type="string" table:style-name="ce7">
            <text:p>Програмний комплекс<text:s/></text:p>
            <text:p>«ЦНАП-SQS.Реєстр» версії 3.Х<text:s/></text:p>
            <text:p/>
            <text:p>виробництва<text:s/></text:p>
            <text:p>ТОВ «РЕНОМЕ-СМАРТ»</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технічному завданні «Комплекс засобів захисту програмного комплексу «ЦНАП-SQS.Реєстр». Технічне завдання» з рівнем гарантій Г-2.</text:p>
          </table:table-cell>
          <table:table-cell office:value-type="string" table:style-name="ce7">
            <text:p>ТОВ «РЕНОМЕ-СМАРТ», <text:s text:c="25"/>код ЄДРПОУ 32625525, м. Рівне, вул. Костромська, 25,</text:p>
            <text:p/>
          </table:table-cell>
          <table:table-cell office:value-type="string" table:style-name="ce7">
            <text:p>Експертний висновок № 1322 Дійсний з<text:s/></text:p>
            <text:p>"20" січня 2022 до<text:s/></text:p>
            <text:p>"20" січня 2025</text:p>
          </table:table-cell>
          <table:table-cell table:number-columns-repeated="16379" table:style-name="ce3"/>
        </table:table-row>
        <table:table-row table:style-name="ro69">
          <table:table-cell office:value-type="float" office:value="347" table:style-name="ce9">
            <text:p>347</text:p>
          </table:table-cell>
          <table:table-cell office:value-type="string" table:style-name="ce7">
            <text:p>Ethernet комутаторів серії ЕСS45xx під управлінням операційної системи Edge-COS версії 1.5.ХХ<text:s/></text:p>
            <text:p>виробництва компанії<text:s/></text:p>
            <text:p>Edge-Core Networks Corporation (Тайвань)</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Ethernet комутатори серії ЕСS (моделі ECS4510-28T, ECS4510-28P, ECS4510-28F, ECS4510-52T, ESC4510-52P, ECS4510-12PD). Технічні вимоги за критеріями технічного захисту інформації» з рівнем гарантій Г-2.</text:p>
          </table:table-cell>
          <table:table-cell office:value-type="string" table:style-name="ce7">
            <text:p>ТОВ «Науково-виробниче об’єднання <text:s/>«РОМСАТ»<text:s text:c="38"/></text:p>
            <text:p>код ЄДРПОУ 39689490, м. Київ, просп. Оболонський, б. 32-Б, офіс 402,</text:p>
            <text:p/>
          </table:table-cell>
          <table:table-cell office:value-type="string" table:style-name="ce7">
            <text:p>Експертний висновок № 1323 Дійсний з<text:s/></text:p>
            <text:p>"20" січня 2022 до<text:s/></text:p>
            <text:p>"20" січня 2025</text:p>
          </table:table-cell>
          <table:table-cell table:number-columns-repeated="16379" table:style-name="ce3"/>
        </table:table-row>
        <table:table-row table:style-name="ro70">
          <table:table-cell office:value-type="float" office:value="348" table:style-name="ce9">
            <text:p>348</text:p>
          </table:table-cell>
          <table:table-cell office:value-type="string" table:style-name="ce7">
            <text:p>Комплекс засобів захисту<text:s/></text:p>
            <text:p>програмно-апаратного комплексу «Інспектор з паркування» (версія 1.ХХ)<text:s text:c="2"/></text:p>
            <text:p>розробки ТОВ «Єдиний паркувальний простір»</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Комплекс засобів захисту<text:s/></text:p>
            <text:p>програмно-апаратного комплексу «Інспектор з паркування» (версія 1.ХХ). Технічні вимоги за критеріями технічного захисту інформації» з рівнем гарантій Г-2</text:p>
            <text:p/>
          </table:table-cell>
          <table:table-cell office:value-type="string" table:style-name="ce7">
            <text:p>ТОВ «Єдиний паркувальний простір»,</text:p>
            <text:p>код ЄДРПОУ 44123427, м. Київ, вул. Михайла Грушевського, 4А, офіс 12,</text:p>
            <text:p/>
          </table:table-cell>
          <table:table-cell office:value-type="string" table:style-name="ce7">
            <text:p>Експертний висновок № 1324 Дійсний з<text:s/></text:p>
            <text:p>"28" січня 2022 до<text:s/></text:p>
            <text:p>"28" січня 2025</text:p>
          </table:table-cell>
          <table:table-cell table:number-columns-repeated="16379" table:style-name="ce3"/>
        </table:table-row>
        <table:table-row table:style-name="ro71">
          <table:table-cell office:value-type="float" office:value="349" table:style-name="ce9">
            <text:p>349</text:p>
          </table:table-cell>
          <table:table-cell office:value-type="string" table:style-name="ce7">
            <text:p><text:s/>ESET Endpoint Antivirus для Windows (EEA) версії 7.Х</text:p>
            <text:p><text:s/>виробництва компанії<text:s/></text:p>
            <text:p>ESET, spol.s.r.o.<text:s/></text:p>
            <text:p>(Словацька Республіка)</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Endpoint Antivirus для Windows (EEA)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 з рівнем гарантій Г-2.</text:p>
          </table:table-cell>
          <table:table-cell office:value-type="string" table:style-name="ce7">
            <text:p>ADEON SK, s.r.o.,<text:s text:c="36"/></text:p>
            <text:p>Špitalska 53, Bratislava 811 01 Slovenská Republika,</text:p>
            <text:p/>
          </table:table-cell>
          <table:table-cell office:value-type="string" table:style-name="ce7">
            <text:p>Експертний висновок № 1325 Дійсний з<text:s/></text:p>
            <text:p>"28" січня 2022 до<text:s/></text:p>
            <text:p>"28" січня 2025</text:p>
          </table:table-cell>
          <table:table-cell table:number-columns-repeated="16379" table:style-name="ce3"/>
        </table:table-row>
        <table:table-row table:style-name="ro72">
          <table:table-cell office:value-type="float" office:value="350" table:style-name="ce9">
            <text:p>350</text:p>
          </table:table-cell>
          <table:table-cell office:value-type="string" table:style-name="ce7">
            <text:p>ESET Endpoint Security для Windows (EES) версії 7.Х</text:p>
            <text:p><text:s/>виробництва компанії<text:s/></text:p>
            <text:p>ESET, spol.s.r.o.<text:s/></text:p>
            <text:p>(Словацька Республіка)</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Endpoint Security для Windows (EES)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 з рівнем гарантій Г-2.</text:p>
          </table:table-cell>
          <table:table-cell office:value-type="string" table:style-name="ce7">
            <text:p>ADEON SK, s.r.o.,<text:s text:c="33"/></text:p>
            <text:p>Špitalska 53, Bratislava 811 01 Slovenská Republika,</text:p>
            <text:p/>
          </table:table-cell>
          <table:table-cell office:value-type="string" table:style-name="ce7">
            <text:p>Експертний висновок № 1326 Дійсний з<text:s/></text:p>
            <text:p>"28" січня 2022 до<text:s/></text:p>
            <text:p>"28" січня 2025</text:p>
          </table:table-cell>
          <table:table-cell table:number-columns-repeated="11" table:style-name="ce3"/>
          <table:table-cell table:style-name="ce4"/>
          <table:table-cell table:number-columns-repeated="16367"/>
        </table:table-row>
        <table:table-row table:style-name="ro73">
          <table:table-cell office:value-type="float" office:value="351" table:style-name="ce9">
            <text:p>351</text:p>
          </table:table-cell>
          <table:table-cell office:value-type="string" table:style-name="ce7">
            <text:p><text:s/>ESET Server Security для Linux (ESSL) версії 8.Х</text:p>
            <text:p><text:s/>виробництва компанії<text:s/></text:p>
            <text:p>ESET, spol.s.r.o.<text:s/></text:p>
            <text:p>(Словацька Республіка)</text:p>
            <text:p/>
          </table:table-cell>
          <table:table-cell office:value-type="string" table:style-name="ce11">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Server Security для Linux (ESSL) версії 8.Х з системою централізованого керування антивірусним захистом корпоративних мереж ESET PROTECT версії 8.Х. Технічні вимоги за критеріями технічного захисту інформації» з рівнем гарантій Г-2.</text:p>
          </table:table-cell>
          <table:table-cell office:value-type="string" table:style-name="ce7">
            <text:p>ADEON SK, s.r.o.,<text:s text:c="33"/></text:p>
            <text:p>Špitalska 53, Bratislava 811 01 Slovenská Republika,</text:p>
          </table:table-cell>
          <table:table-cell office:value-type="string" table:style-name="ce7">
            <text:p>Експертний висновок № <text:s/>1327 Дійсний з<text:s/></text:p>
            <text:p>"9" лютого 2022 до<text:s/></text:p>
            <text:p>"9" лютого 2025</text:p>
            <text:p/>
          </table:table-cell>
          <table:table-cell table:number-columns-repeated="16379" table:style-name="ce3"/>
        </table:table-row>
        <table:table-row table:style-name="ro74">
          <table:table-cell office:value-type="float" office:value="352" table:style-name="ce9">
            <text:p>352</text:p>
          </table:table-cell>
          <table:table-cell office:value-type="string" table:style-name="ce7">
            <text:p>Вироби «ТВІР» та «ТВІР-П» виробник ТОВ «НВП «Криптон»</text:p>
          </table:table-cell>
          <table:table-cell table:number-columns-repeated="2" table:style-name="ce7"/>
          <table:table-cell office:value-type="string" table:style-name="ce14">
            <text:p>Експертний висновок № 1328 Дійсний з 12.03.2022 (термін дії продовжено до кінця дії воєнного стану в Україні)</text:p>
            <text:p/>
          </table:table-cell>
          <table:table-cell table:number-columns-repeated="16379"/>
        </table:table-row>
        <table:table-row table:style-name="ro75">
          <table:table-cell office:value-type="float" office:value="353" table:style-name="ce9">
            <text:p>353</text:p>
          </table:table-cell>
          <table:table-cell office:value-type="string" table:style-name="ce7">
            <text:p>Програмний продукт антивірусного захисту ESET File Security для Microsoft Windows Server (EFS) версії 7.X з системою централізованого керування антивірусним захистом корпоративних мереж ESET Security Management Center версії 7.X, виробництва компанії ESET, spol.s.r.o (Словацька Республіка), що наданий на експертизу ADEON SK, s.r.o. (Словацька Республіка). Рівень гарантій Г-2.<text:s/></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File Security для Microsoft Windows Server (EFS) версії 7.X з системою централізованого керування антивірусним захистом корпоративних мереж ESET Security Management Center версії 7.X. <text:s/>Технічні вимоги за критеріями технічного захисту інформації» з рівнем гарантій Г-2</text:p>
          </table:table-cell>
          <table:table-cell office:value-type="string" table:style-name="ce7">
            <text:p>ТОВ «НВП «СМАРТ СОЛЮШЕНС» ADEON SK, s.r.o.,</text:p>
            <text:p>Špitalska 53, Bratislava 811 01 Slovenská Republika</text:p>
            <text:p/>
          </table:table-cell>
          <table:table-cell office:value-type="string" table:style-name="ce7">
            <text:p>Експертний висновок № 1ЕВ Дійсний з 26.03.2022 (термін дії продовжено до кінця дії воєнного стану в Україні)</text:p>
          </table:table-cell>
          <table:table-cell table:number-columns-repeated="16379"/>
        </table:table-row>
        <table:table-row table:style-name="ro76">
          <table:table-cell office:value-type="float" office:value="354" table:style-name="ce9">
            <text:p>354</text:p>
          </table:table-cell>
          <table:table-cell office:value-type="string" table:style-name="ce13">
            <text:p>Програмний продукт антивірусного<text:s/></text:p>
            <text:p>захисту ESET Server Security для<text:s/></text:p>
            <text:p>Microsoft Windows Server (ESSW)<text:s/></text:p>
            <text:p>версії 8.X з системою<text:s/></text:p>
            <text:p>централізованого керування<text:s/></text:p>
            <text:p>антивірусним захистом корпоративних<text:s/></text:p>
            <text:p>мереж ESET PROTECT версії 8.X,<text:s/></text:p>
            <text:p>виробництва компанії ESET,<text:s/></text:p>
            <text:p>spol.s.r.o. (Словацька Республіка),<text:s/></text:p>
            <text:p>що наданий на експертизу<text:s/></text:p>
            <text:p>ADEON SK, s.r.o.<text:s/></text:p>
            <text:p>(Словацька Республіка).<text:s/></text:p>
            <text:p>Рівень гарантій Г-2.<text:s/></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Server Security для Microsoft Windows Server (ESSW) версії 8.X з системою централізованого керування антивірусним захистом корпоративних мереж ESET PROTECT версії 8.X. <text:s/>Технічні вимоги за критеріями технічного захисту інформації» з рівнем гарантій Г-2</text:p>
          </table:table-cell>
          <table:table-cell office:value-type="string" table:style-name="ce7">
            <text:p>ТОВ «НВП «СМАРТ СОЛЮШЕНС» ADEON SK, s.r.o.,</text:p>
            <text:p>Špitalska 53, Bratislava 811 01 Slovenská Republika</text:p>
            <text:p/>
          </table:table-cell>
          <table:table-cell office:value-type="string" table:style-name="ce7">
            <text:p>Експертний висновок № 2ЕВ Дійсний з 26.03.2022 (термін дії продовжено до кінця дії воєнного стану в Україні)</text:p>
          </table:table-cell>
          <table:table-cell table:number-columns-repeated="16379"/>
        </table:table-row>
        <table:table-row table:style-name="ro77">
          <table:table-cell office:value-type="float" office:value="355" table:style-name="ce9">
            <text:p>355</text:p>
          </table:table-cell>
          <table:table-cell office:value-type="string" table:style-name="ce7">
            <text:p>Програмний продукт захисту інформації Safetica Enterprice + UEBA версії 10.X, виробництва компанії «Safetica Technologies», що наданий на експертизу ADEON SK, s.r.o. (Словацька Республіка). Рівень гарантій Г-2.<text:s/></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 Програмний продукт захисту інформації Safetica Enterprice + UEBA версії 10.х. Технічні вимоги» з рівнем гарантій Г-2</text:p>
          </table:table-cell>
          <table:table-cell office:value-type="string" table:style-name="ce7">
            <text:p>ТОВ «НВП «СМАРТ СОЛЮШЕНС» ADEON SK, s.r.o.,</text:p>
            <text:p>Špitalska 53, Bratislava 811 01 Slovenská Republika</text:p>
            <text:p/>
          </table:table-cell>
          <table:table-cell office:value-type="string" table:style-name="ce7">
            <text:p>Експертний висновок № 3ЕВ Дійсний з 14.04.2022 (термін дії продовжено до кінця дії воєнного стану в Україні)</text:p>
          </table:table-cell>
          <table:table-cell table:number-columns-repeated="16379"/>
        </table:table-row>
        <table:table-row table:style-name="ro78">
          <table:table-cell office:value-type="float" office:value="356" table:style-name="ce9">
            <text:p>356</text:p>
          </table:table-cell>
          <table:table-cell office:value-type="string" table:style-name="ce7">
            <text:p>Програмний продукт антивірусного захисту ESET Mail Security для Microsoft Exchange Server (EMS) версії 8.X з системою централізованого керування антивірусним захистом корпоративних мереж ESET PROTECT версії 8.X, виробництва компанії ESET, spol.s.r.o. (Словацька Республіка), що наданий на експертизу ADEON SK, s.r.o. (Словацька Республіка). Рівень гарантій Г-2.<text:s/></text:p>
          </table:table-cell>
          <table:table-cell office:value-type="string" table:style-name="ce15">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Mail Security для Microsoft Exchange Server (EMS) версії 8.x з системою централізованого керування антивірусним захистом корпоративних мереж ESET PROTECT версії 8.x. Технічні вимоги» з рівнем гарантій Г-2</text:p>
          </table:table-cell>
          <table:table-cell office:value-type="string" table:style-name="ce7">
            <text:p>ТОВ «НВП «СМАРТ СОЛЮШЕНС» ADEON SK, s.r.o.,</text:p>
            <text:p>Špitalska 53, Bratislava 811 01 Slovenská Republika</text:p>
            <text:p/>
          </table:table-cell>
          <table:table-cell office:value-type="string" table:style-name="ce7">
            <text:p>Експертний висновок № 4ЕВ Дійсний з 14.04.2022 (термін дії продовжено до кінця дії воєнного стану в Україні)</text:p>
          </table:table-cell>
          <table:table-cell table:number-columns-repeated="16379"/>
        </table:table-row>
        <table:table-row table:style-name="ro79">
          <table:table-cell office:value-type="float" office:value="357" table:style-name="ce9">
            <text:p>357</text:p>
          </table:table-cell>
          <table:table-cell office:value-type="string" table:style-name="ce7">
            <text:p>Програмний продукт антивірусного захисту ESET Mail Security для IBM Domino (EMSD) версії 8.X з системою централізованого керування антивірусним захистом корпоративних мереж ESET PROTECT версії 8.X, виробництва компанії ESET, spol.s.r.o. (Словацька Республіка), що наданий на експертизу ADEON SK, s.r.o. (Словацька Республіка). Рівень гарантій Г-2.<text:s/></text:p>
          </table:table-cell>
          <table:table-cell office:value-type="string" table:style-name="ce15">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Mail Security для IBM Domino (EMSD) версії 8.х з системою централізованого керування антивірусним захистом корпоративних мереж ESET PROTECT версії 8.х. Технічні вимоги» з рівнем гарантій Г-2</text:p>
          </table:table-cell>
          <table:table-cell office:value-type="string" table:style-name="ce7">
            <text:p>ТОВ «НВП «СМАРТ СОЛЮШЕНС» ADEON SK, s.r.o.,</text:p>
            <text:p>Špitalska 53, Bratislava 811 01 Slovenská Republika</text:p>
            <text:p/>
          </table:table-cell>
          <table:table-cell office:value-type="string" table:style-name="ce7">
            <text:p>Експертний висновок № 5ЕВ Дійсний з 14.04.2022 (термін дії продовжено до кінця дії воєнного стану в Україні)</text:p>
          </table:table-cell>
          <table:table-cell table:number-columns-repeated="16379"/>
        </table:table-row>
        <table:table-row table:style-name="ro80">
          <table:table-cell office:value-type="float" office:value="358" table:style-name="ce9">
            <text:p>358</text:p>
          </table:table-cell>
          <table:table-cell office:value-type="string" table:style-name="ce7">
            <text:p>Захищений носій ідентифікаційних та реєстраційних документів NXP JCOP 4 SmartMX3 P71 виробництва NXP Semiconductors N.V. (Нідерланди), що наданий на експертизу ДП «Поліграфічний комбінат «Україна» по виготовленню цінних паперів». Рівень гарантій Г-2.<text:s/></text:p>
          </table:table-cell>
          <table:table-cell office:value-type="string" table:style-name="ce15">
            <text:p>Відповідає вимогам нормативних документів із технічного захисту інформації в обсязі функцій, зазначених у документі «Захищений носій ідентифікаційних та реєстраційних документів NXP JCOP 4 SmartMX3 P71. Технічні вимоги з технічного захисту інформації від несанкціонованого доступу. 16286441.469535.003 Д1.03» з рівнем гарантій Г-2</text:p>
          </table:table-cell>
          <table:table-cell office:value-type="string" table:style-name="ce7">
            <text:p>ДП «Поліграфічний комбінат «Україна» по виготовленню цінних паперів», <text:s text:c="2"/>код ЄДРПОУ 16286441, м. Київ, вул. Дегтярівська, 38 44</text:p>
          </table:table-cell>
          <table:table-cell office:value-type="string" table:style-name="ce7">
            <text:p>Експертний висновок № 6ЕВ Дійсний з 28.04.2022 (термін дії продовжено до кінця дії воєнного стану в Україні)</text:p>
          </table:table-cell>
          <table:table-cell table:number-columns-repeated="16379"/>
        </table:table-row>
        <table:table-row table:style-name="ro81">
          <table:table-cell office:value-type="float" office:value="360" table:style-name="ce9">
            <text:p>360</text:p>
          </table:table-cell>
          <table:table-cell office:value-type="string" table:style-name="ce7">
            <text:p>Комплекс засобів захисту комутаторів Cisco Nexus серій N9K-C9236, N9K-C9272, N9K-C92160, N9K-C92300, N9K-C92304, N9K-C92348, N9K-C9316, N9K-C9332, N9K-C9336, N9K-C9348, N9K-C9364, N9K-C9372, N9K-C9396, N9K-C93108, N9K-C93120, N9K-C93128, N9K-C93180, N9K-C93200, N9K-C93216, N9K-C93360, N9K-C9504, N9K-C9508, N9K-C9516 під керуванням операційної системи версій NX-OS 9.x, виробництва компанії Cisco Systems Inc (США), що надані Представництвом «Сіско Сістемз Менеджмент Б.В.». Рівень гарантій Г-2.<text:s/></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Комутатори Cisco Nexus серій N9K-C9236, N9K-C9272, N9K-C92160, N9K-C92300, N9K-C92304, N9K-C92348, N9K-C9316, N9K-C9332, N9K-C9336, N9K-C9348, N9K-C9364, N9K-C9372, N9K-C9396, N9K-C93108, N9K-C93120, N9K-C93128, N9K-C93180, N9K-C93200, N9K-C93216, N9K-C93360, N9K-C9504, N9K-C9508, N9K-C9516 під керуванням <text:s/>операційної системи версій NX-OS 9.x. <text:s/>Технічні вимоги за критеріями технічного захисту інформації» з рівнем гарантій Г-2</text:p>
          </table:table-cell>
          <table:table-cell office:value-type="string" table:style-name="ce7">
            <text:p>ТОВ «Спецбайт» Представництво «Сіско Сістемз Менеджмент Б.В.», <text:s/>код ЄДРПОУ 21695621, м. Київ, вул. Миколи Грінченка, 4-В</text:p>
          </table:table-cell>
          <table:table-cell office:value-type="string" table:style-name="ce7">
            <text:p>Експертний висновок № 7ЕВ Дійсний з 28.04.2022 (термін дії продовжено до кінця дії воєнного стану в Україні)</text:p>
          </table:table-cell>
          <table:table-cell table:number-columns-repeated="16379"/>
        </table:table-row>
        <table:table-row table:style-name="ro82">
          <table:table-cell office:value-type="float" office:value="361" table:style-name="ce9">
            <text:p>361</text:p>
          </table:table-cell>
          <table:table-cell office:value-type="string" table:style-name="ce7">
            <text:p>Комплекс засобів захисту комутаторів Cisco Nexus моделей: N9K-C9236, N9K-C9272, N9K-C92160, N9K-C92300, N9K-C92304, N9K-C92348, N9K-C9316, N9K-C9332, N9K-C9336,<text:s/></text:p>
            <text:p>N9K-C9348, N9K-C9364, N9K-C9372, N9K-C9396, N9K-C93108, N9K-C93120, N9K-C93128, N9K-C93180, N9K-C93200, N9K-C93216, N9K-C93360, N9K-C9504,<text:s/></text:p>
            <text:p>N9K-C9508, N9K-C9516 під керуванням операційної системи версій NX-OS 10.x, виробництва компанії Cisco Systems Inc (США), що надані Представництвом «Сіско Сістемз Менеджмент Б.В.». Рівень гарантій Г-2.<text:s/></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Комутатори Cisco Nexus серій N9K-C9236, N9K-C9272, N9K-C92160, N9K-C92300, N9K-C92304, N9K-C92348, N9K-C9316, N9K-C9332, N9K-C9336, N9K-C9348, N9K-C9364, N9K-C9372, N9K-C9396, N9K-C93108, N9K-C93120, N9K-C93128, N9K-C93180, N9K-C93200, N9K-C93216, N9K-C93360, N9K-C9504, N9K-C9508, N9K-C9516 під керуванням операційної системи версій NX-OS 10.x. Технічні вимоги за критеріями технічного захисту інформації» з рівнем гарантій Г-2</text:p>
          </table:table-cell>
          <table:table-cell office:value-type="string" table:style-name="ce7">
            <text:p>ТОВ «Спецбайт» Представництво «Сіско Сістемз Менеджмент Б.В.», <text:s/>код ЄДРПОУ 21695621, м. Київ, вул. Миколи Грінченка, 4-В</text:p>
          </table:table-cell>
          <table:table-cell office:value-type="string" table:style-name="ce7">
            <text:p>Експертний висновок № 8ЕВ Дійсний з 28.04.2022 (термін дії продовжено до кінця дії воєнного стану в Україні)</text:p>
          </table:table-cell>
          <table:table-cell table:number-columns-repeated="16379"/>
        </table:table-row>
        <table:table-row table:style-name="ro7">
          <table:table-cell office:value-type="float" office:value="362" table:style-name="ce9">
            <text:p>362</text:p>
          </table:table-cell>
          <table:table-cell office:value-type="string" table:style-name="ce7">
            <text:p>Комплекс засобів захисту комутаторів Cisco Nexus моделей: N9K-C9236, N9K-C9272, N9K-C92160, N9K-C92300, N9K-C92304, N9K-C92348, N9K-C9316, N9K-C9332, N9K-C9336,<text:s/></text:p>
            <text:p>N9K-C9348, N9K-C9364, N9K-C9372, N9K-C9396, N9K-C93108, N9K-C93120,<text:s/></text:p>
            <text:p>N9K-C93128, N9K-C93180, N9K-C93200, N9K-C93216, N9K-C93360, N9K-C9504,<text:s/></text:p>
            <text:p>N9K-C9508, N9K-C9516 під керуванням операційної системи версій ACI NX-OS 15.x, виробництва компанії Cisco Systems Inc (США), що надані Представництвом «Сіско Сістемз Менеджмент Б.В.». Рівень гарантій Г-2</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Комутатори Cisco Nexus серій N9K-C9236, N9K-C9272, N9K-C92160, N9K-C92300, N9K-C92304, N9K-C92348, N9K-C9316, N9K-C9332, N9K-C9336, N9K-C9348, N9K-C9364, N9K-C9372, N9K-C9396, N9K-C93108, N9K-C93120, N9K-C93128, N9K-C93180, N9K-C93200,N9K-C93216, N9K-C93360, N9K-C9504, N9K-C9508, N9K-C9516 під керуванням операційної системи версій ACI NX-OS 15.x. <text:s/>Технічні вимоги за критеріями технічного захисту інформації» з рівнем гарантій Г-2</text:p>
          </table:table-cell>
          <table:table-cell office:value-type="string" table:style-name="ce7">
            <text:p>ТОВ «Спецбайт» Представництво «Сіско Сістемз Менеджмент Б.В.», <text:s/>код ЄДРПОУ 21695621, м. Київ, вул. Миколи Грінченка, 4-В</text:p>
          </table:table-cell>
          <table:table-cell office:value-type="string" table:style-name="ce7">
            <text:p>Експертний висновок № 9ЕВ Дійсний з 28.04.2022 (термін дії продовжено до кінця дії воєнного стану в Україні)</text:p>
          </table:table-cell>
          <table:table-cell table:number-columns-repeated="16379"/>
        </table:table-row>
        <table:table-row table:style-name="ro83">
          <table:table-cell office:value-type="float" office:value="363" table:style-name="ce9">
            <text:p>363</text:p>
          </table:table-cell>
          <table:table-cell office:value-type="string" table:style-name="ce7">
            <text:p>Комплекс засобів захисту комп’ютерної програми «Термінал» версія 2.X.Y виробництва ТОВ «Укрспецсистемс». Рівень гарантій Г-2.<text:s/></text:p>
          </table:table-cell>
          <table:table-cell office:value-type="string" table:style-name="ce7">
            <text:p>Відповідає вимогам нормативних документів із технічного захисту інформації в обсязі функцій, зазначених у технічних вимогах «Комп’ютерна програма «Термінал». Технічні вимоги» <text:s/>з рівнем гарантій Г-2</text:p>
          </table:table-cell>
          <table:table-cell office:value-type="string" table:style-name="ce7">
            <text:p>Дочірнє підприємство Державної компанії «Укрспецекспорт» - Державне підприємство «Укроборонсервіс» ТОВ «Укрспецсистемс», <text:s/>код ЄДРПОУ 39562922, м. Київ, вул. Жилянська, 30/32</text:p>
          </table:table-cell>
          <table:table-cell office:value-type="string" table:style-name="ce7">
            <text:p>Експертний висновок № 10ЕВ Дійсний з 06.05.2022 (термін дії продовжено до кінця дії воєнного стану в Україні)</text:p>
          </table:table-cell>
          <table:table-cell table:number-columns-repeated="16379"/>
        </table:table-row>
        <table:table-row table:style-name="ro84">
          <table:table-cell office:value-type="float" office:value="364" table:style-name="ce9">
            <text:p>364</text:p>
          </table:table-cell>
          <table:table-cell office:value-type="string" table:style-name="ce7">
            <text:p>Комплекс засобів захисту «Спеціального програмного забезпечення Національного центру оперативно-технічного управління мережами телекомунікацій» версії 2 розробки<text:s/></text:p>
            <text:p>ТОВ «Новелл Консалтинг». Рівень гарантій Г-2.<text:s/></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Спеціальне програмне забезпечення Національного центру оперативно-технічного управління мережами телекомунікацій версії 2. <text:s/>Технічні вимоги щодо захисту інформації від несанкціонованого доступу» з рівнем гарантій Г-2</text:p>
          </table:table-cell>
          <table:table-cell office:value-type="string" table:style-name="ce7">
            <text:p>ТОВ «Новелл Консалтинг», <text:s/>м. Київ, просп. Героїв Сталінграда, 6, корпус 7</text:p>
          </table:table-cell>
          <table:table-cell office:value-type="string" table:style-name="ce7">
            <text:p>Експертний висновок № 11ЕВ Дійсний з 20.05.22 (термін дії продовжено до кінця дії воєнного стану в Україні)</text:p>
          </table:table-cell>
          <table:table-cell table:number-columns-repeated="16379"/>
        </table:table-row>
        <table:table-row table:style-name="ro22">
          <table:table-cell office:value-type="float" office:value="365" table:style-name="ce9">
            <text:p>365</text:p>
          </table:table-cell>
          <table:table-cell office:value-type="string" table:style-name="ce7">
            <text:p>«Система автоматична для зважування дорожніх транспортних засобів у русі OSMOS Bridge WIM+D» виробництва ТОВ «ТОМ ІНЖИНІРИНГ». Рівень гарантій Г-2.<text:s/></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Система автоматична для зважування дорожніх транспортних засобів у русі OSMOS Bridge WIM+D. Технічні вимоги за критеріями технічного захисту інформації з рівнем гарантій Г-2</text:p>
          </table:table-cell>
          <table:table-cell office:value-type="string" table:style-name="ce7">
            <text:p>ТОВ «ТОМ ІНЖИНІРИНГ», <text:s/>код ЄДРПОУ 43880120, м. Одеса, вул. Велика Арнаутська, 15</text:p>
          </table:table-cell>
          <table:table-cell office:value-type="string" table:style-name="ce7">
            <text:p>Експертний висновок № 12ЕВ Дійсний з 20.05.22 (термін дії продовжено до кінця дії воєнного стану в Україні)</text:p>
          </table:table-cell>
          <table:table-cell table:number-columns-repeated="16379"/>
        </table:table-row>
        <table:table-row table:style-name="ro40">
          <table:table-cell office:value-type="float" office:value="366" table:style-name="ce9">
            <text:p>366</text:p>
          </table:table-cell>
          <table:table-cell office:value-type="string" table:style-name="ce7">
            <text:p>Апаратний виріб «Діод даних «SIMPLEX SFP» <text:s/>виробництва ТОВ «С.І.Т»<text:s/></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Технічне завдання на дослідно-конструкторську роботу «Розробка апаратного виробу «Діод даних «SIMPLEX SFP». Шифр «SIMPLEX SFP»</text:p>
          </table:table-cell>
          <table:table-cell office:value-type="string" table:style-name="ce7">
            <text:p>ТОВ «С.І.Т», код ЄДРПОУ 38773869, м. Київ, вул. Феодори Пушиної, 30/32</text:p>
          </table:table-cell>
          <table:table-cell office:value-type="string" table:style-name="ce7">
            <text:p>Експертний висновок № 13ЕВ Дійсний з 07.06.22 (термін дії продовжено до кінця дії воєнного стану в Україні)</text:p>
          </table:table-cell>
          <table:table-cell table:number-columns-repeated="16379"/>
        </table:table-row>
        <table:table-row table:style-name="ro24">
          <table:table-cell office:value-type="float" office:value="367" table:style-name="ce9">
            <text:p>367</text:p>
          </table:table-cell>
          <table:table-cell office:value-type="string" table:style-name="ce7">
            <text:p>Комплекс засобів захисту програмного комплексу «Система електронного документообігу<text:s/></text:p>
            <text:p>«e-Docs.Platform» версії 3.х. Рівень гарантій Г-2.<text:s/></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технічному завданні <text:s/>«Комплекс засобів захисту програмного комплексу «Система електронного документообігу<text:s/></text:p>
            <text:p>«e-Docs.Platform». Технічне завдання» з рівнем гарантій Г-2</text:p>
            <text:p/>
          </table:table-cell>
          <table:table-cell office:value-type="string" table:style-name="ce7">
            <text:p>ТОВ «Е-ДОКС», <text:s/>код ЄДРПОУ 40448024, м. Київ, вул. Дегтярівська, буд. 21, літ. А</text:p>
          </table:table-cell>
          <table:table-cell office:value-type="string" table:style-name="ce7">
            <text:p>Експертний висновок № 14ЕВ Дійсний з 22.06.22 (термін дії продовжено до кінця дії воєнного стану в Україні)</text:p>
          </table:table-cell>
          <table:table-cell table:number-columns-repeated="16379"/>
        </table:table-row>
        <table:table-row table:style-name="ro24">
          <table:table-cell office:value-type="float" office:value="368" table:style-name="ce9">
            <text:p>368</text:p>
          </table:table-cell>
          <table:table-cell office:value-type="string" table:style-name="ce7">
            <text:p>Комплекс засобів захисту програмного комплексу «Моя школа» версії v.1 розробки компанії «НЕВДА» (Литва), що наданий на експертизу ТОВ «АЙТІ ПРО». Рівень гарантій Г-2.<text:s/></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 Комплекс засобів захисту інформації програмного комплексу «Моя школа». <text:s/>Технічні вимоги щодо захисту інформації від несанкціонованого доступу» з рівнем гарантій Г-2</text:p>
          </table:table-cell>
          <table:table-cell office:value-type="string" table:style-name="ce7">
            <text:p>ТОВ «АЙТІ ПРО», <text:s/>код ЄДРПОУ 42707336, м. Київ, вул. Богдана Хмельницького, 44</text:p>
          </table:table-cell>
          <table:table-cell office:value-type="string" table:style-name="ce7">
            <text:p>Експертний висновок № 15ЕВ Дійсний з 22.06.22 (термін дії продовжено до кінця дії воєнного стану в Україні)</text:p>
          </table:table-cell>
          <table:table-cell table:number-columns-repeated="16379"/>
        </table:table-row>
        <table:table-row table:style-name="ro40">
          <table:table-cell office:value-type="float" office:value="369" table:style-name="ce9">
            <text:p>369</text:p>
          </table:table-cell>
          <table:table-cell office:value-type="string" table:style-name="ce7">
            <text:p>Комплекс засобів захисту програмного комплексу «Deka Office» версії v.1 розробки компанії «НЕВДА» (Литва), що наданий на експертизу ТОВ «АЙТІ ПРО». Рівень гарантій Г-2.<text:s/></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Комплекс засобів захисту програмного комплексу «Deka Office» версії v.1. <text:s/>Технічні вимоги щодо захисту інформації від несанкціонованого доступу» з рівнем гарантій Г-2</text:p>
          </table:table-cell>
          <table:table-cell office:value-type="string" table:style-name="ce7">
            <text:p>ТОВ «АЙТІ ПРО», <text:s/>код ЄДРПОУ 42707336, м. Київ, вул. Богдана Хмельницького, 44</text:p>
          </table:table-cell>
          <table:table-cell office:value-type="string" table:style-name="ce7">
            <text:p>Експертний висновок № 16ЕВ Дійсний з 22.06.22 (термін дії продовжено до кінця дії воєнного стану в Україні)</text:p>
          </table:table-cell>
          <table:table-cell table:number-columns-repeated="16379"/>
        </table:table-row>
        <table:table-row table:style-name="ro85">
          <table:table-cell office:value-type="float" office:value="370" table:style-name="ce9">
            <text:p>370</text:p>
          </table:table-cell>
          <table:table-cell office:value-type="string" table:style-name="ce7">
            <text:p>Комплекс засобів захисту програмного комплексу «Автоматизоване робоче місце «Каскад В 10»<text:s/></text:p>
            <text:p>версії 1.х.х. розробки ТОВ «Українські технології безпеки». Рівень гарантій Г-2.<text:s/></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технічному завданні (технічних вимогах) № 11/11-2020-2ТВ від 11.11.2020 р. з рівнем гарантій <text:s/>Г-2</text:p>
          </table:table-cell>
          <table:table-cell office:value-type="string" table:style-name="ce7">
            <text:p>ТОВ «Українські технології безпеки», <text:s/>код ЄДРПОУ 40421767, м. Київ, просп. В. Лобановського, 6-Г, к. 21</text:p>
          </table:table-cell>
          <table:table-cell office:value-type="string" table:style-name="ce7">
            <text:p>Експертний висновок № 17ЕВ Дійсний з 22.06.2022 (термін дії продовжено до кінця дії воєнного стану в Україні)</text:p>
          </table:table-cell>
          <table:table-cell table:number-columns-repeated="16379"/>
        </table:table-row>
        <table:table-row table:style-name="ro86">
          <table:table-cell office:value-type="float" office:value="371" table:style-name="ce9">
            <text:p>371</text:p>
          </table:table-cell>
          <table:table-cell office:value-type="string" table:style-name="ce7">
            <text:p>Платформа Fidelis Elevate у складі компонентів Fidelis Network, Fidelis Endpoint, Fidelis Deception версії 9.X.Y розробки компанії Fidelis Cybersecurity (США)</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Платформа Fidelis Elevate у складі компонентів Fidelis Network, Fidelis Endpoint, Fidelis Deception (версія 9.X.Y). <text:s/>Технічні вимоги щодо захисту інформації від несанкціонованого доступу» з рівнем гарантій Г-2</text:p>
          </table:table-cell>
          <table:table-cell office:value-type="string" table:style-name="ce7">
            <text:p>ТОВ «Дочірнє підприємство ОБЕРІГ ІТ БАЙТ А-ТАЙП», <text:s/>код ЄДРПОУ 40427989, м. Київ, просп. Степана Бандери, буд. 9, офіс 1А-103/6</text:p>
          </table:table-cell>
          <table:table-cell office:value-type="string" table:style-name="ce7">
            <text:p>Експертний висновок № 18ЕВ Дійсний з 20.07.2022 (термін дії продовжено до кінця дії воєнного стану в Україні)</text:p>
          </table:table-cell>
          <table:table-cell table:number-columns-repeated="16379"/>
        </table:table-row>
        <table:table-row table:style-name="ro22">
          <table:table-cell office:value-type="float" office:value="372" table:style-name="ce9">
            <text:p>372</text:p>
          </table:table-cell>
          <table:table-cell office:value-type="string" table:style-name="ce7">
            <text:p>Комплекс засобів захисту комп’ютерної програми «Система керування інцидентами кібербезпеки компанії «Спецбайт» - sb-csirt.s-bute.com СБ-КСІРТ.Ес-байт.ком з модулями» розробки ТОВ «СПЕЦБАЙТ»</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text:s/>«Комп’ютерна програма «Система керування інцидентами кібербезпеки компанії «Спецбайт» - sb-csirt.s-bute.com СБ-КСІРТ.Ес-байт.ком з модулями». <text:s/>Технічні вимоги щодо захисту інформації від несанкціонованого доступу» з рівнем гарантій Г-2</text:p>
          </table:table-cell>
          <table:table-cell office:value-type="string" table:style-name="ce7">
            <text:p>ТОВ «СПЕЦБАЙТ», <text:s/>код ЄДРПОУ 38050241, м. Київ, вул. Народного Ополчення, буд. 7, оф. 2</text:p>
          </table:table-cell>
          <table:table-cell office:value-type="string" table:style-name="ce7">
            <text:p>Експертний висновок № 19ЕВ Дійсний з 20.07.2022 (термін дії продовжено до кінця дії воєнного стану в Україні)</text:p>
          </table:table-cell>
          <table:table-cell table:number-columns-repeated="16379"/>
        </table:table-row>
        <table:table-row table:style-name="ro19">
          <table:table-cell office:value-type="float" office:value="373" table:style-name="ce9">
            <text:p>373</text:p>
          </table:table-cell>
          <table:table-cell office:value-type="string" table:style-name="ce7">
            <text:p>Програмний комплекс захисту інформаційних ресурсів «BitDefender GravityZone Business Security Enterprise» версії 6.х виробництва компанії Bitdefender SRL (Румунія)</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text:s/>«Програмний комплекс захисту інформаційних ресурсів «BitDefender GravityZone Business Security Enterprise» версії 6.х. Технічні вимоги щодо захисту інформації від несанкціонованого доступу» <text:s/>з рівнем гарантій Г-2</text:p>
          </table:table-cell>
          <table:table-cell office:value-type="string" table:style-name="ce7">
            <text:p>ТОВ «СОФТІКО ЮА», <text:s text:c="2"/>код ЄДРПОУ 39888443, м. Київ, вул. Борисоглібська, буд. 15-в</text:p>
          </table:table-cell>
          <table:table-cell office:value-type="string" table:style-name="ce7">
            <text:p>Експертний висновок № 20ЕВ Дійсний з 29.07.2022 <text:s/>(термін дії продовжено до кінця дії воєнного стану в Україні)</text:p>
          </table:table-cell>
          <table:table-cell table:number-columns-repeated="16379"/>
        </table:table-row>
        <table:table-row table:style-name="ro21">
          <table:table-cell office:value-type="float" office:value="374" table:style-name="ce9">
            <text:p>374</text:p>
          </table:table-cell>
          <table:table-cell office:value-type="string" table:style-name="ce7">
            <text:p>Програмний комплекс «SecurOS» версія 11.хх/хх.хх розробки ТОВ «ІСС-Україна»</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 Програмний комплекс «SecurOS» <text:s/>версія 11.хх/хх.хх. Технічні вимоги» <text:s/>з рівнем гарантій Г-2</text:p>
          </table:table-cell>
          <table:table-cell office:value-type="string" table:style-name="ce7">
            <text:p>ТОВ «ІСС-Україна», м. Київ, вул. Богдана Гаврилишина, 7, офіс 709/1</text:p>
          </table:table-cell>
          <table:table-cell office:value-type="string" table:style-name="ce7">
            <text:p>Експертний висновок № 22ЕВ Дійсний з 29.07.2022 <text:s/>(термін дії продовжено до кінця дії воєнного стану в Україні)</text:p>
          </table:table-cell>
          <table:table-cell table:number-columns-repeated="16379"/>
        </table:table-row>
        <table:table-row table:style-name="ro14">
          <table:table-cell office:value-type="float" office:value="375" table:style-name="ce9">
            <text:p>375</text:p>
          </table:table-cell>
          <table:table-cell office:value-type="string" table:style-name="ce7">
            <text:p>Програмний засіб «Захищена платформа для запуску віртуальних машин і контейнерів «Proxmox VE, версія 7» розробки компанії Proxmox Server Solutions GmbH (Австрія)</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Державна експертиза з технічного захисту інформації програмного засобу «Захищена платформа для запуску віртуальних машин і контейнерів «Proxmox VE». Технічні вимоги» з рівнем гарантій Г-2</text:p>
          </table:table-cell>
          <table:table-cell office:value-type="string" table:style-name="ce7">
            <text:p>ТОВ «УАЛІНУКС», <text:s/>код ЄДРПОУ 41419722, м. Київ, вул. Деміївська, буд. 45, кв. 39</text:p>
          </table:table-cell>
          <table:table-cell office:value-type="string" table:style-name="ce7">
            <text:p>Експертний висновок № 23ЕВ Дійсний з 29.07.2022 <text:s/>(термін дії продовжено до кінця дії воєнного стану в Україні)</text:p>
          </table:table-cell>
          <table:table-cell table:number-columns-repeated="16379"/>
        </table:table-row>
        <table:table-row table:style-name="ro27">
          <table:table-cell office:value-type="float" office:value="376" table:style-name="ce9">
            <text:p>376</text:p>
          </table:table-cell>
          <table:table-cell office:value-type="string" table:style-name="ce7">
            <text:p>Пристрої мережевого захисту серії DefensePro під керуванням програмного забезпечення версії 8.х.х виробництва компанії «Radware» (Ізраїль)</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Пристрої мережевого захисту серії DefensePro під керуванням програмного забезпечення версії 8.х.х. <text:s/>Технічні вимоги» з рівнем гарантій Г-2</text:p>
          </table:table-cell>
          <table:table-cell office:value-type="string" table:style-name="ce7">
            <text:p>ТОВ «ШВИДКІ НАДІЙНІ З’ЄДНАННЯ», <text:s/>код ЄДОПОУ 40427989, м. Київ, вул. В. Хвойки, буд. 18/14</text:p>
          </table:table-cell>
          <table:table-cell office:value-type="string" table:style-name="ce7">
            <text:p>Експертний висновок № 24ЕВ Дійсний з 29.07.2022 <text:s/>(термін дії продовжено до кінця дії воєнного стану в Україні)</text:p>
          </table:table-cell>
          <table:table-cell table:number-columns-repeated="16379"/>
        </table:table-row>
        <table:table-row table:style-name="ro31">
          <table:table-cell office:value-type="float" office:value="377" table:style-name="ce9">
            <text:p>377</text:p>
          </table:table-cell>
          <table:table-cell office:value-type="string" table:style-name="ce7">
            <text:p>Пристрої балансування навантаження серії Alteon під керуванням програмного забезпечення версії 33.х.х виробництва компанії «Radware» (Ізраїль)</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Пристрої балансування навантаження серії Alteon під керуванням програмного забезпечення версії 33.х.х. <text:s/>Технічні вимоги» з рівнем гарантій Г-2</text:p>
          </table:table-cell>
          <table:table-cell office:value-type="string" table:style-name="ce7">
            <text:p>ТОВ «ШВИДКІ НАДІЙНІ З’ЄДНАННЯ», <text:s/>код ЄДОПОУ 40427989, м. Київ, вул. В. Хвойки, буд. 18/14</text:p>
          </table:table-cell>
          <table:table-cell office:value-type="string" table:style-name="ce7">
            <text:p>Експертний висновок № 25ЕВ Дійсний з 29.07.2022 <text:s/>(термін дії продовжено до кінця дії воєнного стану в Україні)</text:p>
          </table:table-cell>
          <table:table-cell table:number-columns-repeated="16379"/>
        </table:table-row>
        <table:table-row table:style-name="ro20">
          <table:table-cell office:value-type="float" office:value="378" table:style-name="ce9">
            <text:p>378</text:p>
          </table:table-cell>
          <table:table-cell office:value-type="string" table:style-name="ce7">
            <text:p>Інтелектуальна система управління системами безпеки HikCentral версій Pro 2.x.x виробництва компанії «Hangzhou Hikvision Digital Technology Co. Ltd»</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Інтелектуальна система управління системами безпеки HikCentral версій Pro 2.x.x. Технічні вимоги» з рівнем гарантій Г-2</text:p>
          </table:table-cell>
          <table:table-cell office:value-type="string" table:style-name="ce7">
            <text:p>ТОВ «ІНЖЕНІРИНГ-АНАЛІТИКА», <text:s/>м. Київ, б-р Лесі Українки, 21</text:p>
          </table:table-cell>
          <table:table-cell office:value-type="string" table:style-name="ce7">
            <text:p>Експертний висновок № 26ЕВ Дійсний з 29.07.2022 (термін дії продовжено до кінця дії воєнного стану в Україні)</text:p>
          </table:table-cell>
          <table:table-cell table:number-columns-repeated="16379"/>
        </table:table-row>
        <table:table-row table:style-name="ro7">
          <table:table-cell office:value-type="float" office:value="379" table:style-name="ce9">
            <text:p>379</text:p>
          </table:table-cell>
          <table:table-cell office:value-type="string" table:style-name="ce7">
            <text:p>Програмний продукт антивірусного захисту ESET Endpoint Antivirus для Windows (EEA) версії 9.X з системою централізованого керування антивірусним захистом корпоративних мереж ESET PROTECT версії 9.X., виробництва компанії ESET, spol.s.r.o, (Словацька Республіка)<text:s/></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Endpoint Antivirus для Windows (EEA) версії 9.X з системою централізованого керування антивірусним захистом корпоративних мереж ESET PROTECT версії 9.X. Технічні вимоги за критеріями технічного захисту інформації» з рівнем гарантій Г-2</text:p>
          </table:table-cell>
          <table:table-cell office:value-type="string" table:style-name="ce7">
            <text:p>ТОВ «Науково-виробниче підприємство «Смарт Солюшенс»</text:p>
          </table:table-cell>
          <table:table-cell office:value-type="string" table:style-name="ce7">
            <text:p>Експертний висновок № 27ЕВ Дійсний з 16.08.2022 (термін дії продовжено до кінця дії воєнного стану в Україні)</text:p>
          </table:table-cell>
          <table:table-cell table:number-columns-repeated="16379"/>
        </table:table-row>
        <table:table-row table:style-name="ro36">
          <table:table-cell office:value-type="float" office:value="380" table:style-name="ce9">
            <text:p>380</text:p>
          </table:table-cell>
          <table:table-cell office:value-type="string" table:style-name="ce7">
            <text:p>Програмний продукт антивірусного захисту ESET Endpoint Security для Windows (EES) версії 9.Х з системою централізованого керування захистом корпоративних мереж ESET PROTECT версії 9.Х, виробництва компанії ESET, spol.s.r.o, (Словацька Республіка)<text:s/></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Endpoint Security для Windows (EES) версії 9.Х з системою централізованого керування захистом корпоративних мереж ESET PROTECT версії 9.Х. <text:s/>Технічні вимоги за критеріями технічного захисту інформації» з рівнем гарантій Г-2</text:p>
          </table:table-cell>
          <table:table-cell office:value-type="string" table:style-name="ce7">
            <text:p>ТОВ «Науково-виробниче підприємство «Смарт Солюшенс»</text:p>
          </table:table-cell>
          <table:table-cell office:value-type="string" table:style-name="ce7">
            <text:p>Експертний висновок № 28ЕВ Дійсний з 16.08.2022 <text:s/>(термін дії продовжено до кінця дії воєнного стану в Україні)</text:p>
          </table:table-cell>
          <table:table-cell table:number-columns-repeated="16379"/>
        </table:table-row>
        <table:table-row table:style-name="ro34">
          <table:table-cell office:value-type="float" office:value="381" table:style-name="ce9">
            <text:p>381</text:p>
          </table:table-cell>
          <table:table-cell office:value-type="string" table:style-name="ce7">
            <text:p>Програмний продукт антивірусного захисту ESET Inspect (EI) версії 1.Х з системою централізованого керування захистом корпоративних мереж ESET PROTECT версії 9.Х, виробництва компанії ESET, spol.s.r.o, (Словацька Республіка)</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Inspect (EI) версії 1.Х з системою централізованого керування захистом корпоративних мереж ESET PROTECT версії 9.Х. Технічні вимоги за критеріями технічного захисту інформації» з рівнем гарантій Г-2</text:p>
          </table:table-cell>
          <table:table-cell office:value-type="string" table:style-name="ce7">
            <text:p>ТОВ «Науково-виробниче підприємство «Смарт Солюшенс»</text:p>
          </table:table-cell>
          <table:table-cell office:value-type="string" table:style-name="ce7">
            <text:p>Експертний висновок № 29ЕВ Дійсний з 16.08.2022 (термін дії продовжено до кінця дії воєнного стану в Україні)</text:p>
          </table:table-cell>
          <table:table-cell table:number-columns-repeated="16379"/>
        </table:table-row>
        <table:table-row table:style-name="ro87">
          <table:table-cell office:value-type="float" office:value="382" table:style-name="ce9">
            <text:p>382</text:p>
          </table:table-cell>
          <table:table-cell office:value-type="string" table:style-name="ce7">
            <text:p>Програмний продукт антивірусного захисту ESET Server Security для Microsoft Windows Server (ESSW) версії 9.Х з системою централізованого керування захистом корпоративних мереж ESET PROTECT версії 9.Х, виробництва компанії ESET, spol.s.r.o, (Словацька Республіка)<text:s/></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Server Security для Microsoft Windows Server (ESSW) версії 9.Х з системою централізованого керування захистом корпоративних мереж ESET PROTECT версії 9.Х. Технічні вимоги за критеріями технічного захисту інформації» з рівнем гарантій Г-2</text:p>
          </table:table-cell>
          <table:table-cell office:value-type="string" table:style-name="ce7">
            <text:p>ТОВ «Науково-виробниче підприємство «Смарт Солюшенс»</text:p>
          </table:table-cell>
          <table:table-cell office:value-type="string" table:style-name="ce7">
            <text:p>Експертний висновок № 30ЕВ Дійсний з 16.08.2022 (термін дії продовжено до кінця дії воєнного стану в Україні)</text:p>
          </table:table-cell>
          <table:table-cell table:number-columns-repeated="16379"/>
        </table:table-row>
        <table:table-row table:style-name="ro40">
          <table:table-cell office:value-type="float" office:value="383" table:style-name="ce9">
            <text:p>383</text:p>
          </table:table-cell>
          <table:table-cell office:value-type="string" table:style-name="ce7">
            <text:p>Комплекс засобів захисту Комп’ютерної програми (системи управління підприємством)<text:s/></text:p>
            <text:p>«ІТ-ENTERPRISE» («ІТ-ПІДПРИЄМСТВО», «ІТ-ПРЕДПРИЯТИЕ») розробки ТОВ НВП «Інформаційні технології»</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Комп’ютерна програма (система управління підприємством)<text:s/></text:p>
            <text:p>«ІТ-Enterprise» («ІТ-Підприємство», «ІТ-Предприятие»). Технічні вимоги до комплексу засобів захисту. Шифр «ІТ-ENTERPRISE.НСД». 30116577.002 94 01» з рівнем гарантій Г-3</text:p>
            <text:p/>
          </table:table-cell>
          <table:table-cell office:value-type="string" table:style-name="ce7">
            <text:p>ТОВ НВП «Інформаційні технології»</text:p>
          </table:table-cell>
          <table:table-cell office:value-type="string" table:style-name="ce7">
            <text:p>Експертний висновок № 31ЕВ Дійсний з 31.08.2022 (термін дії продовжено до кінця дії воєнного стану в Україні)</text:p>
          </table:table-cell>
          <table:table-cell table:number-columns-repeated="16379"/>
        </table:table-row>
        <table:table-row table:style-name="ro43">
          <table:table-cell office:value-type="float" office:value="384" table:style-name="ce9">
            <text:p>384</text:p>
          </table:table-cell>
          <table:table-cell office:value-type="string" table:style-name="ce7">
            <text:p>Комплекс засобів захисту захищеного носія ідентифікаційних та реєстраційних документів NXP JCOP 4 SmartMX3 P71 виробництва NXP Semiconductors N.V. (Нідерланди), що наданий на експертизу ДП «Поліграфічний комбінат «Україна» по виготовленню цінних паперів»</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Захищений носій ідентифікаційних та реєстраційних документів NXP JCOP 4 SmartMX3 P71. Технічні вимоги з технічного захисту інформації від несанкціонованого доступу. 16286441.469535.003 Д1.03» з рівнем гарантій Г-2</text:p>
          </table:table-cell>
          <table:table-cell office:value-type="string" table:style-name="ce7">
            <text:p>ДП «Поліграфічний комбінат «Україна» по виготовленню цінних паперів», <text:s text:c="2"/>код ЄДРПОУ 16286441, м. Київ, вул. Дегтярівська, 38 44</text:p>
          </table:table-cell>
          <table:table-cell office:value-type="string" table:style-name="ce7">
            <text:p>Експертний висновок № 32ЕВ Дійсний з 31.08.2022 (термін дії продовжено до кінця дії воєнного стану в Україні)</text:p>
          </table:table-cell>
          <table:table-cell table:number-columns-repeated="16379"/>
        </table:table-row>
        <table:table-row table:style-name="ro88">
          <table:table-cell office:value-type="float" office:value="385" table:style-name="ce9">
            <text:p>385</text:p>
          </table:table-cell>
          <table:table-cell office:value-type="string" table:style-name="ce7">
            <text:p>Засіб технічного захисту інформації від несанкціонованого доступу «Комплекс «Гриф» версії 5 розробки ТОВ «Інститут комп’ютерних технологій»</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Засіб технічного захисту інформації від несанкціонованого доступу «Комплекс «Гриф». Версія 5. Технічне завдання UA.21541987.00027 01 90 01», «Засіб технічного захисту інформації від несанкціонованого доступу «Комплекс «Гриф» версії 5. Технічні вимоги за критеріями захищеності інформації від несанкціонованого доступу» <text:s/>з рівнем гарантій Г-4</text:p>
          </table:table-cell>
          <table:table-cell office:value-type="string" table:style-name="ce7">
            <text:p>ТОВ «Інститут комп’ютерних технологій»</text:p>
          </table:table-cell>
          <table:table-cell office:value-type="string" table:style-name="ce7">
            <text:p>Експертний висновок № 33ЕВ Дійсний з 31.08.2022 (термін дії продовжено до кінця дії воєнного стану в Україні)</text:p>
          </table:table-cell>
          <table:table-cell table:number-columns-repeated="16379"/>
        </table:table-row>
        <table:table-row table:style-name="ro89">
          <table:table-cell office:value-type="float" office:value="386" table:style-name="ce9">
            <text:p>386</text:p>
          </table:table-cell>
          <table:table-cell office:value-type="string" table:style-name="ce7">
            <text:p>Комплекс засобів захисту <text:s/>програмного продукту інтегрований комплекс безпеки ICT Protégé GX версії 4 виробництва компанії «Integrated Control Technology» (Нова Зеландія)<text:s/></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Програмний продукт інтегрований комплекс безпеки ICT Protégé GX версії 4. <text:s/>Технічні вимоги за критеріями технічного захисту інформації» <text:s/>з рівнем гарантій Г-2</text:p>
          </table:table-cell>
          <table:table-cell office:value-type="string" table:style-name="ce7">
            <text:p>ТОВ «ФОРТІСЕК»</text:p>
          </table:table-cell>
          <table:table-cell office:value-type="string" table:style-name="ce7">
            <text:p>Експертний висновок № 35ЕВ Дійсний з 07.10.2022 (термін дії продовжено до кінця дії воєнного стану в Україні)</text:p>
          </table:table-cell>
          <table:table-cell table:number-columns-repeated="16379"/>
        </table:table-row>
        <table:table-row table:style-name="ro90">
          <table:table-cell office:value-type="float" office:value="387" table:style-name="ce9">
            <text:p>387</text:p>
          </table:table-cell>
          <table:table-cell office:value-type="string" table:style-name="ce7">
            <text:p>Програмний продукт «Серверний модуль» зі складу «Комплексу програмного криптографічного захисту інформації «Криптосервер 2.0» під керуванням операційної системи Ubuntu 20.04 LTS виробництва ТОВ «САЙБЕР ЛАБ»</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 Програмний продукт «Серверний модуль» зі складу «Комплексу програмного криптографічного захисту інформації «Криптосервер 2.0» під керуванням операційної системи Ubuntu 20.04 LTS. Технічні вимоги за критеріями технічного захисту інформації» з рівнем гарантій Г-2</text:p>
          </table:table-cell>
          <table:table-cell office:value-type="string" table:style-name="ce7">
            <text:p>ТОВ «САЙБЕР ЛАБ»</text:p>
          </table:table-cell>
          <table:table-cell office:value-type="string" table:style-name="ce14">
            <text:p>Експертний висновок № 37ЕВ Дійсний з 07.10.2022 <text:s/>(термін дії продовжено до кінця дії воєнного стану в Україні)</text:p>
          </table:table-cell>
          <table:table-cell table:number-columns-repeated="16379"/>
        </table:table-row>
        <table:table-row table:style-name="ro91">
          <table:table-cell office:value-type="float" office:value="388" table:style-name="ce9">
            <text:p>388</text:p>
          </table:table-cell>
          <table:table-cell office:value-type="string" table:style-name="ce7">
            <text:p>Виріб "Фільтр електричний мережний ФЕМ-3" виробництва ТОВ "Топстрім"</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Фільти електричні мережні ФЕМ 3. Технічні умови ТУ У 31.6-41896872-002:2022</text:p>
          </table:table-cell>
          <table:table-cell office:value-type="string" table:style-name="ce7">
            <text:p>ТОВ "Топстрім"</text:p>
          </table:table-cell>
          <table:table-cell office:value-type="string" table:style-name="ce7">
            <text:p>Експертний висновок № 38ЕВ Дійсний з 28.10.2022 <text:s/>(термін дії продовжено до кінця дії воєнного стану в Україні)</text:p>
          </table:table-cell>
          <table:table-cell table:number-columns-repeated="16379"/>
        </table:table-row>
        <table:table-row table:style-name="ro25">
          <table:table-cell office:value-type="float" office:value="389" table:style-name="ce9">
            <text:p>389</text:p>
          </table:table-cell>
          <table:table-cell office:value-type="string" table:style-name="ce7">
            <text:p>Виріб "Фільтр електричний мережний ФЕМ-3-25" виробництва ТОВ "Топстрім"</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Фільти електричні мережні ФЕМ 3-25. Технічні умови ТУ У 31.6-41896872-003:2022</text:p>
          </table:table-cell>
          <table:table-cell office:value-type="string" table:style-name="ce7">
            <text:p>ТОВ "Топстрім"</text:p>
          </table:table-cell>
          <table:table-cell office:value-type="string" table:style-name="ce7">
            <text:p>Експертний висновок № 39ЕВ Дійсний з 28.10.2022 (термін дії продовжено до кінця дії воєнного стану в Україні)</text:p>
          </table:table-cell>
          <table:table-cell table:number-columns-repeated="16379"/>
        </table:table-row>
        <table:table-row table:style-name="ro92">
          <table:table-cell office:value-type="float" office:value="390" table:style-name="ce9">
            <text:p>390</text:p>
          </table:table-cell>
          <table:table-cell office:value-type="string" table:style-name="ce7">
            <text:p>Електронна обчислювальна машина ЕОМ-П1 виробництва ТОВ "ІТ-ІНТЕГРАТОР"</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ах «Електронні обчислювальні машини ЕОМ-П. Технічні умови ТУ У 26.2-21670779-007:2012», «Електронні обчислювальні машини ЕОМ-П. Технічні умови ТУ1 У 26.2-21670779-007:2012» (пункти 3.2.4, 3.2.6, 3.2.7)</text:p>
          </table:table-cell>
          <table:table-cell office:value-type="string" table:style-name="ce7">
            <text:p>ТОВ «ІТ-ІНТЕГРАТОР»</text:p>
          </table:table-cell>
          <table:table-cell office:value-type="string" table:style-name="ce7">
            <text:p>Експертний висновок № 40ЕВ Дійсний з 18.11.2022 (термін дії продовжено до кінця дії воєнного стану в Україні)</text:p>
          </table:table-cell>
          <table:table-cell table:number-columns-repeated="16379"/>
        </table:table-row>
        <table:table-row table:style-name="ro93">
          <table:table-cell office:value-type="float" office:value="391" table:style-name="ce9">
            <text:p>391</text:p>
          </table:table-cell>
          <table:table-cell office:value-type="string" table:style-name="ce7">
            <text:p>Електронна обчислювальна машина ЕОМ-П0 виробництва ТОВ "ІТ-ІНТЕГРАТОР"</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ах «Електронні обчислювальні машини ЕОМ-П. Технічні умови ТУ У 26.2-21670779-007:2012», «Електронні обчислювальні машини ЕОМ-П. Технічні умови ТУ1 У 26.2-21670779-007:2012» (пункти 3.2.4, 3.2.6, 3.2.7)</text:p>
          </table:table-cell>
          <table:table-cell office:value-type="string" table:style-name="ce7">
            <text:p>ТОВ «ІТ-ІНТЕГРАТОР»</text:p>
          </table:table-cell>
          <table:table-cell office:value-type="string" table:style-name="ce7">
            <text:p>Експертний висновок № 41ЕВ Дійсний з 18.11.2022 (термін дії продовжено до кінця дії воєнного стану в Україні)</text:p>
          </table:table-cell>
          <table:table-cell table:number-columns-repeated="16379"/>
        </table:table-row>
        <table:table-row table:style-name="ro6">
          <table:table-cell office:value-type="float" office:value="392" table:style-name="ce9">
            <text:p>392</text:p>
          </table:table-cell>
          <table:table-cell office:value-type="string" table:style-name="ce7">
            <text:p>Програмне забезпечення Cortex XDR версії 3.Х виробництва компанії «Palo Alto Networks» (США)</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Програмне забезпечення «Cortex XDR версії 3.Х» Технічні вимоги за критеріями технічного захисту інформації» <text:s/>з рівнем гарантій Г-2</text:p>
          </table:table-cell>
          <table:table-cell office:value-type="string" table:style-name="ce7">
            <text:p>ТОВ «Бакотек ЛТД»</text:p>
          </table:table-cell>
          <table:table-cell office:value-type="string" table:style-name="ce7">
            <text:p>Експертний висновок № 42ЕВ Дійсний з 18.11.2022 (термін дії продовжено до кінця дії воєнного стану в Україні)</text:p>
          </table:table-cell>
          <table:table-cell table:number-columns-repeated="16379"/>
        </table:table-row>
        <table:table-row table:style-name="ro94">
          <table:table-cell office:value-type="float" office:value="393" table:style-name="ce9">
            <text:p>393</text:p>
          </table:table-cell>
          <table:table-cell office:value-type="string" table:style-name="ce7">
            <text:p>Комплекс засобів захисту <text:s/>пристроїв мережевого захисту Cisco FirePower FPR3110, FPR3120, FPR3130 та FPR3140 під керуванням операційної системи Adaptive Security Appliance (ASA) версії 9.x та операційної системи Firepower Threat Defenсe (FTD) <text:s/>версії 7.x виробництва компанії Cisco Systems (США)<text:s/></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истрої мережевого захисту Cisco FirePower FPR3110, FPR3120, FPR3130 та FPR3140 під керуванням операційної системи Adaptive Security Appliance (ASA) версії 9.x та операційної системи Firepower Threat Defenсe (FTD) <text:s/>версії 7.x. Технічні вимоги за критеріями технічного захисту інформації» з рівнем гарантій Г-2</text:p>
          </table:table-cell>
          <table:table-cell office:value-type="string" table:style-name="ce7">
            <text:p>ТОВ «Спецбайт»</text:p>
          </table:table-cell>
          <table:table-cell office:value-type="string" table:style-name="ce7">
            <text:p>Експертний висновок № 46ЕВ Дійсний з 09.12.2022 (термін дії продовжено до кінця дії воєнного стану в Україні)</text:p>
          </table:table-cell>
          <table:table-cell table:number-columns-repeated="16379"/>
        </table:table-row>
        <table:table-row table:style-name="ro94">
          <table:table-cell office:value-type="float" office:value="394" table:style-name="ce9">
            <text:p>394</text:p>
          </table:table-cell>
          <table:table-cell office:value-type="string" table:style-name="ce7">
            <text:p>Комплекс засобів захисту системи захисту від шкідливого програмного забезпечення Cisco Secure Endpoint у складі засобів захисту кінцевих пристроїв Cisco Secure Endpoint Windows Connector версій 7.х та 8.х, Cisco Secure Endpoint Mac Connector версії 1.х, Cisco Secure Endpoint Linux Connector версій 1.х та 2.х, Cisco Secure Endpoint Android Connector версії 2.х, Cisco Secure Endpoint iOS Connector версії 1.х, системи централізованого керування Cisco AMP Virtual Private Cloud Applicance версій 2.х та 3.х, Cisco AMP Private Cloud Appliance 3000 model версії 3.х та Cisco AMP Private Cloud виробництва компанії Cisco Systems (США)</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Система захисту від шкідливого програмного забезпечення Cisco Secure Endpoint у складі засобів захисту кінцевих пристроїв Cisco Secure Endpoint Windows Connector версій 7.х та 8.х, Cisco Secure Endpoint Mac Connector версії 1.х, Cisco Secure Endpoint Linux Connector версій 1.х та 2.х, Cisco Secure Endpoint Android Connector версії 2.х, Cisco Secure Endpoint iOS Connector версії 1.х, системи централізованого керування Cisco AMP Virtual Private Cloud Applicance версій 2.х та 3.х, Cisco AMP Private Cloud Appliance 3000 model версії 3.х та Cisco AMP Private Cloud. Технічні вимоги за критеріями технічного захисту інформації» з рівнем гарантій Г-2</text:p>
          </table:table-cell>
          <table:table-cell office:value-type="string" table:style-name="ce7">
            <text:p>ТОВ «Спецбайт»</text:p>
          </table:table-cell>
          <table:table-cell office:value-type="string" table:style-name="ce7">
            <text:p>Експертний висновок № 47ЕВ Дійсний з 09.12.2022 <text:s/>(термін дії продовжено до кінця дії воєнного стану в Україні)</text:p>
          </table:table-cell>
          <table:table-cell table:number-columns-repeated="16379"/>
        </table:table-row>
        <table:table-row table:style-name="ro95">
          <table:table-cell office:value-type="float" office:value="395" table:style-name="ce9">
            <text:p>395</text:p>
          </table:table-cell>
          <table:table-cell office:value-type="string" table:style-name="ce7">
            <text:p>Комплекс засобів захисту <text:s text:c="2"/>комутаторів Cisco Catalyst серій C9200, C9200L, C9200CX, C9300, C9300L, C9300X, C9300LM, C9500 <text:s/>та C9500X під керуванням операційної системи версії IOS-XE версії 16.x та 17.x <text:s/>виробництва компанії Cisco Systems (США)</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text:s/>«Комутатори Cisco Catalyst серій C9200, C9200L, C9200CX, C9300, C9300L, C9300X, C9300LM, C9500 <text:s/>та C9500X під керуванням операційної системи версії IOS-XE версії 16.x та 17.x . Технічні вимоги за критеріями технічного захисту інформації» з рівнем гарантій Г-2</text:p>
          </table:table-cell>
          <table:table-cell office:value-type="string" table:style-name="ce7">
            <text:p>ТОВ «Спецбайт»</text:p>
          </table:table-cell>
          <table:table-cell office:value-type="string" table:style-name="ce7">
            <text:p>Експертний висновок № 48ЕВ Дійсний з 09.12.2022 <text:s/>(термін дії продовжено до кінця дії воєнного стану в Україні)</text:p>
          </table:table-cell>
          <table:table-cell table:number-columns-repeated="16379"/>
        </table:table-row>
        <table:table-row table:style-name="ro10">
          <table:table-cell office:value-type="float" office:value="396" table:style-name="ce9">
            <text:p>396</text:p>
          </table:table-cell>
          <table:table-cell office:value-type="string" table:style-name="ce7">
            <text:p>Відео ІР-телефон «Камертон» виробництва ТОВ «ІТ-ІНТЕГРАТОР»</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ах: <text:s/>Відео ІР-телефон «Камертон». Технічні умови ТУ У 26.3-31091208-001:2022, <text:s/>Відео ІР-телефон «Камертон». Технічні умови ТУ У 26.3-31091208-001:2022. Спеціальні вимоги із захисту інформації від витоку каналами побічних електромагнітних випромінювань та наведень, з рівнем гарантій Г-2</text:p>
          </table:table-cell>
          <table:table-cell office:value-type="string" table:style-name="ce7">
            <text:p><text:s/></text:p>
          </table:table-cell>
          <table:table-cell office:value-type="string" table:style-name="ce7">
            <text:p>Експертний висновок № 49ЕВ Дійсний з 09.12.2022 <text:s/>(термін дії продовжено до кінця дії воєнного стану в Україні)</text:p>
          </table:table-cell>
          <table:table-cell table:number-columns-repeated="16379"/>
        </table:table-row>
        <table:table-row table:style-name="ro96">
          <table:table-cell office:value-type="float" office:value="397" table:style-name="ce9">
            <text:p>397</text:p>
          </table:table-cell>
          <table:table-cell office:value-type="string" table:style-name="ce5">
            <text:p>Комплекс засобів захисту <text:s/>комп’ютерної програми «Програмний комплекс «ICoMWare» версії 2.0 розробки ТОВ «ЮЕЙ ДЕФЕНС»<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 «Програмний комплекс «ICoMWare» версії 2.0. Технічне завдання щодо захисту інформації від несанкціонованого доступу» з рівнем гарантій Г-2</text:p>
          </table:table-cell>
          <table:table-cell office:value-type="string" table:style-name="ce7">
            <text:p>Державний науково-дослідний інститут технологій кібербезпеки та захисту інформації</text:p>
          </table:table-cell>
          <table:table-cell office:value-type="string" table:style-name="ce7">
            <text:p>Експертний висновок № 50ЕВ Дійсний з 16.12.2022 (термін дії продовжено до кінця дії воєнного стану в Україні)</text:p>
          </table:table-cell>
          <table:table-cell table:number-columns-repeated="16379"/>
        </table:table-row>
        <table:table-row table:style-name="ro26">
          <table:table-cell office:value-type="float" office:value="398" table:style-name="ce9">
            <text:p>398</text:p>
          </table:table-cell>
          <table:table-cell office:value-type="string" table:style-name="ce7">
            <text:p>Апаратно-програмні засоби PA-220, PA-220R, PA-410, PA-440, PA-450, PA-460, PA-820, PA-850, PA-3220, PA-3250, PA-3260, PA-3410, PA-3420, PA-3430, PA-3440, PA-5220, PA-5260, PA-5280, PA-5410, PA-5420, PA-5430, PA-5450, PA-7050, РА-7080 та програмне забезпечення на віртуальній машині Software NGFW Credits to deploy VM-series, CN-series, Subscription Services, and Virtual Panorama to manage Software Firewalls <text:s/>під управлінням операційної системи PAN OS 10.X виробництва компанії PaloAlto Networks (США)<text:s/></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Апаратно-програмні засоби PA-220, PA-220R, PA-410, PA-440, PA-450, PA-460, PA-820, PA-850, PA-3220, PA-3250, PA-3260, PA-3410, PA-3420, PA-3430, PA-3440, PA-5220, PA-5260, PA-5280, PA-5410, PA-5420, PA-5430, PA-5450, PA-7050, РА-7080 та програмне забезпечення на віртуальній машині Software NGFW Credits to deploy VM-series, CN-series, Subscription Services, and Virtual Panorama to manage Software Firewalls <text:s/>під управлінням операційної системи PAN OS 10.X. Тихнічні вимоги за критеріями технічного захисту інформації» з рівнем гарантій Г-2</text:p>
          </table:table-cell>
          <table:table-cell office:value-type="string" table:style-name="ce7">
            <text:p>ТОВ «ТРИА-НЕТ»</text:p>
          </table:table-cell>
          <table:table-cell office:value-type="string" table:style-name="ce7">
            <text:p>Експертний висновок № 51ЕВ Дійсний з 16.12.2022 <text:s/>(термін дії продовжено до кінця дії воєнного стану в Україні)</text:p>
          </table:table-cell>
          <table:table-cell table:number-columns-repeated="16379"/>
        </table:table-row>
        <table:table-row table:style-name="ro22">
          <table:table-cell office:value-type="float" office:value="399" table:style-name="ce9">
            <text:p>399</text:p>
          </table:table-cell>
          <table:table-cell office:value-type="string" table:style-name="ce7">
            <text:p>Інформаційно-вимірювальна система зважування ТЗ у русі SiWIM розробки <text:s/>ТОВ «УКРВЕСТОРГ-СЕРВІС»<text:s/></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 Інформаційно-вимірювальна система зважування ТЗ у русі SiWIM. Технічні вимоги за критеріями технічного захисту інформації» з рівнем гарантій <text:s/>Г-2</text:p>
          </table:table-cell>
          <table:table-cell office:value-type="string" table:style-name="ce7">
            <text:p>ТОВ «Системи управління інформаційною безпекою»</text:p>
          </table:table-cell>
          <table:table-cell office:value-type="string" table:style-name="ce7">
            <text:p>Експертний висновок № 53ЕВ Дійсний з 03.02.2023 <text:s/>(термін дії продовжено до кінця дії воєнного стану в Україні)</text:p>
          </table:table-cell>
          <table:table-cell table:number-columns-repeated="16379"/>
        </table:table-row>
        <table:table-row table:style-name="ro24">
          <table:table-cell office:value-type="float" office:value="400" table:style-name="ce9">
            <text:p>400</text:p>
          </table:table-cell>
          <table:table-cell office:value-type="string" table:style-name="ce7">
            <text:p>Прилад автоматичний для зважування дорожніх транспортних засобів у русі типу Q-FREE HI-TRAC TMU4, виробництва ТОВ «Віннком Україна»</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илад автоматичний для зважування дорожніх транспортних засобів у русі типу Q-FREE HI-TRAC TMU4. Технічні вимоги за критеріями технічного захисту інформації» <text:s/>з рівнем гарантій <text:s/>Г-2</text:p>
          </table:table-cell>
          <table:table-cell office:value-type="string" table:style-name="ce7">
            <text:p>ТОВ «Віннком<text:s/></text:p>
            <text:p>Україна»</text:p>
          </table:table-cell>
          <table:table-cell office:value-type="string" table:style-name="ce7">
            <text:p>Експертний висновок № 54ЕВ Дійсний з 03.03.2023 (термін дії продовжено до кінця дії воєнного стану в Україні)</text:p>
          </table:table-cell>
          <table:table-cell table:number-columns-repeated="16379"/>
        </table:table-row>
        <table:table-row table:style-name="ro10">
          <table:table-cell office:value-type="float" office:value="401" table:style-name="ce9">
            <text:p>401</text:p>
          </table:table-cell>
          <table:table-cell office:value-type="string" table:style-name="ce7">
            <text:p>Програмний комплекс «Модуль управління мережею «SecurePhone-MDM» версії 2.Х, виробництва ТОВ «ДОЛЯ І КО.ЛТД»<text:s/></text:p>
          </table:table-cell>
          <table:table-cell office:value-type="string" table:style-name="ce7">
            <text:p>Відповідає вимогам нормативних документів з технічного захисту інформації в обсязі функцій, зазначених в технічному завданні «Програмний комплекс «Модуль управління мережею «SecurePhone-MDM». Технічне завдання» <text:s/>з рівнем гарантій <text:s/>Г-2</text:p>
          </table:table-cell>
          <table:table-cell office:value-type="string" table:style-name="ce7">
            <text:p>ТОВ «ДОЛЯ І КО.ЛТД»</text:p>
          </table:table-cell>
          <table:table-cell office:value-type="string" table:style-name="ce7">
            <text:p>Експертний висновок № 55ЕВ Дійсний з 03.03.2023 (термін дії продовжено до кінця дії воєнного стану в Україні)</text:p>
          </table:table-cell>
          <table:table-cell table:number-columns-repeated="16379"/>
        </table:table-row>
        <table:table-row table:style-name="ro47">
          <table:table-cell office:value-type="float" office:value="402" table:style-name="ce9">
            <text:p>402</text:p>
          </table:table-cell>
          <table:table-cell office:value-type="string" table:style-name="ce7">
            <text:p>Програмний комплекс SmartPTT Enterprise версії 9.х виробництва компанії Elcomplus Inc (США)<text:s/></text:p>
          </table:table-cell>
          <table:table-cell office:value-type="string" table:style-name="ce7">
            <text:p>Відповідає вимогам нормативних документів з технічного захисту інформації в обсязі функцій, зазначених в технічних вимогах «Програмний комплекс SmartPTT Enterprise версії 9.х. Технічні вимоги щодо захисту інформації від несанкціонованого доступу» з рівнем гарантій <text:s/>Г-2</text:p>
          </table:table-cell>
          <table:table-cell office:value-type="string" table:style-name="ce7">
            <text:p>ТОВ «ДОЛЯ І КО.ЛТД»</text:p>
          </table:table-cell>
          <table:table-cell office:value-type="string" table:style-name="ce7">
            <text:p>Експертний висновок № 58ЕВ Дійсний з 13.04.2023 (термін дії продовжено до кінця дії воєнного стану в Україні)</text:p>
          </table:table-cell>
          <table:table-cell table:number-columns-repeated="16379"/>
        </table:table-row>
        <table:table-row table:style-name="ro97">
          <table:table-cell office:value-type="float" office:value="403" table:style-name="ce9">
            <text:p>403</text:p>
          </table:table-cell>
          <table:table-cell office:value-type="string" table:style-name="ce7">
            <text:p>Акустичний сейф для портативної техніки «RESONANCE» (зав. №№ 00014-00028) виробництва ТОВ «ІНТЕКОН»<text:s/></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Засіб технічного захисту інформації. Акустичний сейф для портативної техніки «RESONANCE». Технічне завдання»</text:p>
          </table:table-cell>
          <table:table-cell office:value-type="string" table:style-name="ce7">
            <text:p>ТОВ «ІНТЕКОН»</text:p>
          </table:table-cell>
          <table:table-cell office:value-type="string" table:style-name="ce7">
            <text:p>Експертний висновок № 59ЕВ Дійсний з 27.04.2023 (термін дії продовжено до кінця дії воєнного стану в Україні)</text:p>
          </table:table-cell>
          <table:table-cell table:number-columns-repeated="16379"/>
        </table:table-row>
        <table:table-row table:style-name="ro36">
          <table:table-cell office:value-type="float" office:value="404" table:style-name="ce9">
            <text:p>404</text:p>
          </table:table-cell>
          <table:table-cell office:value-type="string" table:style-name="ce7">
            <text:p>Програмний комплекс CyberArk Privileged Access Security версії 13.х виробництва CyberArk (США)</text:p>
          </table:table-cell>
          <table:table-cell office:value-type="string" table:style-name="ce7">
            <text:p>Відповідає вимогам нормативних документів з технічного захисту інформації в обсязі функцій, зазначених у технічних вимогах « Програмний комплекс CyberArk Privileged Access Security версії 13.х. Технічні вимоги щодо захисту інформації від несанкціонованого доступу» з рівнем гарантій <text:s/>Г-2</text:p>
          </table:table-cell>
          <table:table-cell office:value-type="string" table:style-name="ce7">
            <text:p>ТОВ «Світ ІТ»</text:p>
          </table:table-cell>
          <table:table-cell office:value-type="string" table:style-name="ce7">
            <text:p>Експертний висновок № 60ЕВ Дійсний з 27.04.2023 (термін дії продовжено до кінця дії воєнного стану в Україні)</text:p>
          </table:table-cell>
          <table:table-cell table:number-columns-repeated="16379"/>
        </table:table-row>
        <table:table-row table:style-name="ro48">
          <table:table-cell office:value-type="float" office:value="405" table:style-name="ce9">
            <text:p>405</text:p>
          </table:table-cell>
          <table:table-cell office:value-type="string" table:style-name="ce7">
            <text:p>Комплекс засобів захисту програмного забезпечення антивірусного захисту інформації «Zillya! Антивірус для Бізнесу» версії 1.1.хххх.у розробки ТОВ «ОЛАЙТІ СЕРВІС»<text:s/></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забезпечення антивірусного захисту інформації «Zillya! Антивірус для Бізнесу». Технічні вимоги за критеріями технічного захисту інформації» з рівнем гарантій Г-2</text:p>
          </table:table-cell>
          <table:table-cell office:value-type="string" table:style-name="ce7">
            <text:p>ТОВ «ОЛАЙТІ СЕРВІС»</text:p>
          </table:table-cell>
          <table:table-cell office:value-type="string" table:style-name="ce7">
            <text:p>Експертний висновок № 61ЕВ Дійсний з 27.04.2023 (термін дії продовжено до кінця дії воєнного стану в Україні)</text:p>
          </table:table-cell>
          <table:table-cell table:number-columns-repeated="16379"/>
        </table:table-row>
        <table:table-row table:style-name="ro98">
          <table:table-cell office:value-type="float" office:value="406" table:style-name="ce9">
            <text:p>406</text:p>
          </table:table-cell>
          <table:table-cell office:value-type="string" table:style-name="ce7">
            <text:p>Система мережевої інформаційної безпеки «CheckPoint Security Gateway &amp; Management під управлінням операційної системи CheckPoint GAiA Embedded R80.XX» виробництва компанії Check Point Software Technologies Ltd. (Ізраїль)<text:s/></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text:s/>«Система мережевої інформаційної безпеки «CheckPoint Security Gateway &amp; Management під управлінням операційної системи CheckPoint GAiA Embedded R80.XX». <text:s/>Технічні вимоги за критеріями технічного захисту інформації» з рівнем гарантій Г-2</text:p>
          </table:table-cell>
          <table:table-cell office:value-type="string" table:style-name="ce7">
            <text:p>Компанія Check Point Software Technologies Ltd. (Ізраїль)</text:p>
          </table:table-cell>
          <table:table-cell office:value-type="string" table:style-name="ce7">
            <text:p>Експертний висновок № 62ЕВ Дійсний з 27.04.2023 (термін дії продовжено до кінця дії воєнного стану в Україні)</text:p>
          </table:table-cell>
          <table:table-cell table:number-columns-repeated="16379"/>
        </table:table-row>
        <table:table-row table:style-name="ro14">
          <table:table-cell office:value-type="float" office:value="407" table:style-name="ce9">
            <text:p>407</text:p>
          </table:table-cell>
          <table:table-cell office:value-type="string" table:style-name="ce7">
            <text:p>Система мережевої інформаційної безпеки «CheckPoint Security Gateway &amp; Management під управлінням операційної системи CheckPoint GAiA R81.XX» <text:s/>виробництва компанії Check Point Software Technologies Ltd. (Ізраїль)</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text:s/>«Система мережевої інформаційної безпеки «CheckPoint Security Gateway &amp; Management під управлінням операційної системи CheckPoint GAiA R81.XX». <text:s/>Технічні вимоги за критеріями технічного захисту інформації» з рівнем гарантій Г-2</text:p>
          </table:table-cell>
          <table:table-cell office:value-type="string" table:style-name="ce7">
            <text:p>Компанія Check Point Software Technologies Ltd. (Ізраїль)</text:p>
          </table:table-cell>
          <table:table-cell office:value-type="string" table:style-name="ce7">
            <text:p>Експертний висновок № 63ЕВ Дійсний з 27.04.2023 (термін дії продовжено до кінця дії воєнного стану в Україні)</text:p>
          </table:table-cell>
          <table:table-cell table:number-columns-repeated="16379"/>
        </table:table-row>
        <table:table-row table:style-name="ro26">
          <table:table-cell office:value-type="float" office:value="408" table:style-name="ce9">
            <text:p>408</text:p>
          </table:table-cell>
          <table:table-cell office:value-type="string" table:style-name="ce7">
            <text:p>Система мережевого захисту «CheckPoint Maestro Hyperscale Network security» під управлінням операційної системи CheckPoint GAiA R81.XX <text:s/>виробництва компанії Check Point Software Technologies Ltd. (Ізраїль)</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text:s/>«Система мережевої інформаційної безпеки <text:s/>«CheckPoint Maestro Hyperscale Network security» під управлінням операційної системи CheckPoint GAiA R81.XX». <text:s/>Технічні вимоги за критеріями технічного захисту інформації» з рівнем гарантій Г-2</text:p>
          </table:table-cell>
          <table:table-cell office:value-type="string" table:style-name="ce7">
            <text:p>Компанія Check Point Software Technologies Ltd. (Ізраїль)</text:p>
          </table:table-cell>
          <table:table-cell office:value-type="string" table:style-name="ce7">
            <text:p>Експертний висновок № 64ЕВ Дійсний з 27.04.2023 (термін дії продовжено до кінця дії воєнного стану в Україні)</text:p>
          </table:table-cell>
          <table:table-cell table:number-columns-repeated="16379"/>
        </table:table-row>
        <table:table-row table:style-name="ro57">
          <table:table-cell office:value-type="float" office:value="409" table:style-name="ce9">
            <text:p>409</text:p>
          </table:table-cell>
          <table:table-cell office:value-type="string" table:style-name="ce7">
            <text:p>Програмний продукт «CaseWare Working Papers» ( у складі: модуль Audit version 24, модуль IDEA version 12, модуль Financials Ukraine version 5) виробництва компанії «CaseWare International Inc.» (Канада)</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text:s/>«Програмний продукт «CaseWare Working Papers» ( у складі: модуль Audit version 24, модуль IDEA version 12, модуль Financials Ukraine version 5). Технічні вимоги за критеріями технічного захисту інформації» з рівнем гарантій Г-2</text:p>
          </table:table-cell>
          <table:table-cell office:value-type="string" table:style-name="ce7">
            <text:p>ТОВ «САЙБЕР ЛАБ»</text:p>
          </table:table-cell>
          <table:table-cell office:value-type="string" table:style-name="ce7">
            <text:p>Експертний висновок № 65ЕВ Дійсний з 12.05.2023 (термін дії продовжено до кінця дії воєнного стану в Україні)</text:p>
          </table:table-cell>
          <table:table-cell table:number-columns-repeated="16379"/>
        </table:table-row>
        <table:table-row table:style-name="ro99">
          <table:table-cell office:value-type="float" office:value="410" table:style-name="ce9">
            <text:p>410</text:p>
          </table:table-cell>
          <table:table-cell office:value-type="string" table:style-name="ce7">
            <text:p>Комп’ютерна програма «Інтелект Люкс: Бюджетна бухгалтерія» версії 1.х., розробки фізичною особою-підприємцем Зелінським Ігорем Адамовичем</text:p>
          </table:table-cell>
          <table:table-cell office:value-type="string" table:style-name="ce7">
            <text:p>Відповідає вимогам нормативних документів з технічного захисту інформації в обсязі функцій, зазначених у технічному завданні « Комп’ютерна програма «Інтелект Люкс: Бюджетна бухгалтерія. Технічне завдання» з рівнем гарантій Г-2</text:p>
          </table:table-cell>
          <table:table-cell office:value-type="string" table:style-name="ce7">
            <text:p>ТОВ «ЗАХИСТ.ЮЕЙ»</text:p>
          </table:table-cell>
          <table:table-cell office:value-type="string" table:style-name="ce7">
            <text:p>Експертний висновок № 66ЕВ Дійсний з 12.05.2023 (термін дії продовжено до кінця дії воєнного стану в Україні)</text:p>
          </table:table-cell>
          <table:table-cell table:number-columns-repeated="16379"/>
        </table:table-row>
        <table:table-row table:style-name="ro26">
          <table:table-cell office:value-type="float" office:value="411" table:style-name="ce9">
            <text:p>411</text:p>
          </table:table-cell>
          <table:table-cell office:value-type="string" table:style-name="ce7">
            <text:p>Організаційно-технічне рішення на розгортання комплексної системи захисту інформації типової приватної хмарної інфраструктури ГІГАКЛАУД для обробки конфіденційної інформації «ProCloud-Конфідент»</text:p>
          </table:table-cell>
          <table:table-cell office:value-type="string" table:style-name="ce7">
            <text:p>Відповідає вимогам нормативних документів з технічного захисту інформації в обсязі функцій, зазначених у технічному завданні «Технічне завдання на розробку <text:s/>організаційно-технічного рішення на розгортання комплексної системи захисту інформації Типової приватної хмарної інфраструктури ГІГАКЛАУД для обробки конфіденційної інформації «ProCloud-Конфідент». UA.39792589.ОТР.00001.ТЗ»</text:p>
          </table:table-cell>
          <table:table-cell office:value-type="string" table:style-name="ce7">
            <text:p>ТОВ «ЗАХИСТ.ЮЕЙ»</text:p>
          </table:table-cell>
          <table:table-cell office:value-type="string" table:style-name="ce7">
            <text:p>Експертний висновок № 68ЕВ Дійсний з 09.06.2023 (термін дії продовжено до кінця дії воєнного стану в Україні)</text:p>
          </table:table-cell>
          <table:table-cell table:number-columns-repeated="16379"/>
        </table:table-row>
        <table:table-row table:style-name="ro100">
          <table:table-cell office:value-type="float" office:value="412" table:style-name="ce9">
            <text:p>412</text:p>
          </table:table-cell>
          <table:table-cell office:value-type="string" table:style-name="ce7">
            <text:p>Організаційно-технічне рішення на розгортання комплексної системи захисту інформації типової приватної хмарної інфраструктури ГІГАКЛАУД для обробки службової інформації «ProCloud-ДСК»</text:p>
          </table:table-cell>
          <table:table-cell office:value-type="string" table:style-name="ce7">
            <text:p>Відповідає вимогам нормативних документів з технічного захисту інформації в обсязі функцій, зазначених у технічному завданні «Технічне завдання на розробку <text:s/>організаційно-технічного рішення на розгортання комплексної системи захисту інформації Типової приватної хмарної інфраструктури ГІГАКЛАУД для обробки Службової інформації «ProCloud-ДСК». UA.39792589.ОТР.00002.ТЗ»<text:s text:c="2"/></text:p>
          </table:table-cell>
          <table:table-cell office:value-type="string" table:style-name="ce7">
            <text:p>ТОВ «ЗАХИСТ.ЮЕЙ»</text:p>
          </table:table-cell>
          <table:table-cell office:value-type="string" table:style-name="ce7">
            <text:p>Експертний висновок № 69ЕВ Дійсний з 09.06.2023 (термін дії продовжено до кінця дії воєнного стану в Україні)</text:p>
          </table:table-cell>
          <table:table-cell table:number-columns-repeated="16379"/>
        </table:table-row>
        <table:table-row table:style-name="ro98">
          <table:table-cell office:value-type="float" office:value="413" table:style-name="ce9">
            <text:p>413</text:p>
          </table:table-cell>
          <table:table-cell office:value-type="string" table:style-name="ce7">
            <text:p>Програмно-апаратний комплекс «ICoMWare» розробки ТОВ «ЮЕЙ ДЕФЕНС»</text:p>
          </table:table-cell>
          <table:table-cell office:value-type="string" table:style-name="ce7">
            <text:p>Відповідає вимогам нормативних документів з технічного захисту інформації в обсязі функцій, зазначених у технічних вимогах «Програмно-апаратний комплекс «ICoMWare». Технічні вимоги за критеріями технічного захисту інформації» з рівнем гарантій Г-2</text:p>
          </table:table-cell>
          <table:table-cell office:value-type="string" table:style-name="ce7">
            <text:p>ПрАТ «Інститут інформаційних технологій»</text:p>
          </table:table-cell>
          <table:table-cell office:value-type="string" table:style-name="ce7">
            <text:p>Експертний висновок № 70ЕВ Дійсний з 01.07.2023 (термін дії продовжено до кінця дії воєнного стану в Україні)</text:p>
          </table:table-cell>
          <table:table-cell table:number-columns-repeated="16379"/>
        </table:table-row>
        <table:table-row table:style-name="ro47">
          <table:table-cell office:value-type="float" office:value="414" table:style-name="ce9">
            <text:p>414</text:p>
          </table:table-cell>
          <table:table-cell office:value-type="string" table:style-name="ce7">
            <text:p>Система автоматичної фото- і відеофіксації порушень правил дорожнього руху T-Series Fixed виробництва компанії Sensys Gatso Netherlands B.V. (Нідерланди)<text:s/></text:p>
          </table:table-cell>
          <table:table-cell office:value-type="string" table:style-name="ce7">
            <text:p>Відповідає вимогам нормативних документів з технічного захисту інформації в обсязі функцій, зазначених у технічних вимогах «Система автоматичної фото- і відеофіксації порушень правил дорожнього руху T-Series Fixed. <text:s/>Технічні вимоги щодо захисту інформації від несанкціонованого доступу» з рівнем гарантій Г-2</text:p>
          </table:table-cell>
          <table:table-cell office:value-type="string" table:style-name="ce7">
            <text:p>ТОВ «ЗАХИСТ.ЮЕЙ»</text:p>
          </table:table-cell>
          <table:table-cell office:value-type="string" table:style-name="ce7">
            <text:p>Експертний висновок № 71ЕВ Дійсний з 06.07.2023 (термін дії продовжено до кінця дії воєнного стану в Україні)</text:p>
          </table:table-cell>
          <table:table-cell table:number-columns-repeated="16379"/>
        </table:table-row>
        <table:table-row table:style-name="ro40">
          <table:table-cell office:value-type="float" office:value="415" table:style-name="ce9">
            <text:p>415</text:p>
          </table:table-cell>
          <table:table-cell office:value-type="string" table:style-name="ce7">
            <text:p>Рухома радіолокаційна система вимірювання швидкості руху транспортних засобів T-Series In-Vehicle виробництва компанії Sensys Gatso Netherlands B.V. (Нідерланди)<text:s/></text:p>
          </table:table-cell>
          <table:table-cell office:value-type="string" table:style-name="ce7">
            <text:p>Відповідає вимогам нормативних документів з технічного захисту інформації в обсязі функцій, зазначених у технічних вимогах «Рухома радіолокаційна система вимірювання швидкості руху транспортних засобів T-Series In-Vehicle. <text:s/>Технічні вимоги щодо захисту інформації від несанкціонованого доступу» з рівнем гарантій Г-2</text:p>
          </table:table-cell>
          <table:table-cell office:value-type="string" table:style-name="ce7">
            <text:p>ТОВ «ЗАХИСТ.ЮЕЙ»</text:p>
          </table:table-cell>
          <table:table-cell office:value-type="string" table:style-name="ce7">
            <text:p>Експертний висновок № 72ЕВ Дійсний з 06.07.2023 (термін дії продовжено до кінця дії воєнного стану в Україні)</text:p>
          </table:table-cell>
          <table:table-cell table:number-columns-repeated="16379"/>
        </table:table-row>
        <table:table-row table:style-name="ro52">
          <table:table-cell office:value-type="float" office:value="416" table:style-name="ce9">
            <text:p>416</text:p>
          </table:table-cell>
          <table:table-cell office:value-type="string" table:style-name="ce7">
            <text:p>Комплекс засобів захисту від несанкціонованого доступу медичної інформаційної системи «Комп’ютерна програма «Доктор Елекс» версії 5.х <text:s/>виробництва ТОВ «Доктор Елекс»</text:p>
          </table:table-cell>
          <table:table-cell office:value-type="string" table:style-name="ce7">
            <text:p>Відповідає вимогам нормативних документів з технічного захисту інформації в обсязі функцій, зазначених в технічному завданні «Комплекс засобів захисту <text:s/>медичної інформаційної системи «Комп’ютерна програма «Доктор Елекс». Технічне завдання» з рівнем гарантій Г-2</text:p>
          </table:table-cell>
          <table:table-cell office:value-type="string" table:style-name="ce7">
            <text:p>ТОВ «ЗАХИСТ.ЮЕЙ»</text:p>
          </table:table-cell>
          <table:table-cell office:value-type="string" table:style-name="ce7">
            <text:p>Експертний висновок № 73ЕВ Дійсний з 06.07.2023 (термін дії продовжено до кінця дії воєнного стану в Україні)</text:p>
          </table:table-cell>
          <table:table-cell table:number-columns-repeated="16379"/>
        </table:table-row>
        <table:table-row table:style-name="ro86">
          <table:table-cell office:value-type="float" office:value="417" table:style-name="ce9">
            <text:p>417</text:p>
          </table:table-cell>
          <table:table-cell office:value-type="string" table:style-name="ce7">
            <text:p>Інтелектуальна система управління системами безпеки HikCentral версій Master 1.x.x та Master Lite 1.x.x, виробництва компанії «Hangzhou Hikvision Digital Technology Co.Ltd»</text:p>
          </table:table-cell>
          <table:table-cell office:value-type="string" table:style-name="ce7">
            <text:p>Відповідає вимогам нормативних документів з технічного захисту інформації в обсязі функцій, зазначених в технічних вимогах № 04-3102/ВС1 з рівнем гарантій Г-2</text:p>
          </table:table-cell>
          <table:table-cell office:value-type="string" table:style-name="ce7">
            <text:p>ТОВ «АЙ ТІ ІНЖИНІРІНГ»</text:p>
          </table:table-cell>
          <table:table-cell office:value-type="string" table:style-name="ce7">
            <text:p>Експертний висновок № 74ЕВ Дійсний з 11.07.2023 (термін дії продовжено до кінця дії воєнного стану в Україні)</text:p>
          </table:table-cell>
          <table:table-cell table:number-columns-repeated="16379"/>
        </table:table-row>
        <table:table-row table:style-name="ro56">
          <table:table-cell office:value-type="float" office:value="418" table:style-name="ce9">
            <text:p>418</text:p>
          </table:table-cell>
          <table:table-cell office:value-type="string" table:style-name="ce7">
            <text:p>Апаратний модуль безпеки SafeNet Luna Network S790 (заводські номери FR015560, FR015561, FR015562, FR015563) виробництва компанії Tales Group (Франція)</text:p>
          </table:table-cell>
          <table:table-cell office:value-type="string" table:style-name="ce7">
            <text:p>Відповідає вимогам нормативних документів з технічного захисту інформації в обсязі функцій, зазначених в технічних вимогах «Апаратний модуль безпеки SafeNet Luna Network S790. Технічні вимоги щодо захисту інформації від несанкціонованого доступу» з рівнем гарантій Г-2</text:p>
          </table:table-cell>
          <table:table-cell office:value-type="string" table:style-name="ce7">
            <text:p>ТОВ «Альтаїр-775»</text:p>
          </table:table-cell>
          <table:table-cell office:value-type="string" table:style-name="ce7">
            <text:p>Експертний висновок № 75ЕВ Дійсний з 10.08.2023 (термін дії продовжено до кінця дії воєнного стану в Україні)</text:p>
          </table:table-cell>
          <table:table-cell table:number-columns-repeated="16379"/>
        </table:table-row>
        <table:table-row table:style-name="ro43">
          <table:table-cell office:value-type="float" office:value="419" table:style-name="ce9">
            <text:p>419</text:p>
          </table:table-cell>
          <table:table-cell office:value-type="string" table:style-name="ce7">
            <text:p>Апаратні модулі безпеки (HSM) SafeNet Luna SA 7000 (серійні номери 544922, 545918, 556797) виробництва компанії Thales Group (Франція)</text:p>
          </table:table-cell>
          <table:table-cell office:value-type="string" table:style-name="ce7">
            <text:p>Відповідає вимогам нормативних документів з технічного захисту інформації в обсязі функцій, зазначених в технічних вимогах «Апаратний модуль безпеки <text:s/>SafeNet Luna SA 7000. Технічні вимоги щодо захисту інформації від несанкціонованого доступу» з рівнем гарантій Г-2</text:p>
          </table:table-cell>
          <table:table-cell office:value-type="string" table:style-name="ce7">
            <text:p>Національний банк України</text:p>
          </table:table-cell>
          <table:table-cell office:value-type="string" table:style-name="ce7">
            <text:p>Експертний висновок № 76ЕВ Дійсний з 10.08.2023 (термін дії продовжено до кінця дії воєнного стану в Україні)</text:p>
          </table:table-cell>
          <table:table-cell table:number-columns-repeated="16379"/>
        </table:table-row>
        <table:table-row table:style-name="ro26">
          <table:table-cell office:value-type="float" office:value="420" table:style-name="ce9">
            <text:p>420</text:p>
          </table:table-cell>
          <table:table-cell office:value-type="string" table:style-name="ce7">
            <text:p>Програмний продукт «ESET Server Security для Microsoft Windows (ESSW) версії 10.Х з системою централізованого керування захистом корпоративних мереж ESET PROTECT версії 10.Х» виробництва компанії ESET, spol. s.r.o. (Словацька Республіка)</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ограмний продукт ESET Server Security для Microsoft Windows (ESSW) версії 10.Х з системою централізованого керування захистом корпоративних мереж ESET PROTECT версії 10.Х. Технічні вимоги за критеріями захисту інформації» з рівнем гарантій Г-2</text:p>
          </table:table-cell>
          <table:table-cell office:value-type="string" table:style-name="ce7">
            <text:p>ADEON SK, s.r.o.</text:p>
            <text:p>(Словацька Республіка)</text:p>
            <text:p/>
          </table:table-cell>
          <table:table-cell office:value-type="string" table:style-name="ce7">
            <text:p>Експертний висновок № 77ЕВ Дійсний з 10.08.2023 (термін дії продовжено до кінця дії воєнного стану в Україні)</text:p>
          </table:table-cell>
          <table:table-cell table:number-columns-repeated="16379"/>
        </table:table-row>
        <table:table-row table:style-name="ro40">
          <table:table-cell office:value-type="float" office:value="421" table:style-name="ce9">
            <text:p>421</text:p>
          </table:table-cell>
          <table:table-cell office:value-type="string" table:style-name="ce7">
            <text:p>Програмний продукт «ESET Endpoint Antivirus для Microsoft Windows (EEA) версії 10.Х з системою централізованого керування захистом корпоративних мереж ESET PROTECT версії 10.Х» виробництва компанії ESET, spol. s.r.o. (Словацька Республіка)</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ограмний продукт ESET Endpoint Antivirus для Microsoft Windows (EEA) версії 10.Х з системою централізованого керування захистом корпоративних мереж ESET PROTECT версії 10.Х . Технічні вимоги за критеріями захисту інформації» з рівнем гарантій Г-2</text:p>
          </table:table-cell>
          <table:table-cell office:value-type="string" table:style-name="ce7">
            <text:p>ADEON SK, s.r.o.</text:p>
            <text:p>(Словацька Республіка)</text:p>
            <text:p/>
          </table:table-cell>
          <table:table-cell office:value-type="string" table:style-name="ce7">
            <text:p>Експертний висновок № 78ЕВ Дійсний з 10.08.2023 (термін дії продовжено до кінця дії воєнного стану в Україні)</text:p>
          </table:table-cell>
          <table:table-cell table:number-columns-repeated="16379"/>
        </table:table-row>
        <table:table-row table:style-name="ro9">
          <table:table-cell office:value-type="float" office:value="422" table:style-name="ce9">
            <text:p>422</text:p>
          </table:table-cell>
          <table:table-cell office:value-type="string" table:style-name="ce7">
            <text:p>Програмний продукт «ESET Endpoint Security для Microsoft Windows (EES) версії 10.Х з системою централізованого керування захистом корпоративних мереж ESET PROTECT версії 10.Х» виробництва компанії ESET, spol. s.r.o. (Словацька Республіка)</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text:s/>«Програмний продукт ESET Endpoint Security для Microsoft Windows (EES) версії 10.Х з системою централізованого керування захистом корпоративних мереж ESET PROTECT версії 10.Х. Технічні вимоги за критеріями захисту інформації» з рівнем гарантій Г-2</text:p>
          </table:table-cell>
          <table:table-cell office:value-type="string" table:style-name="ce7">
            <text:p>ADEON SK, s.r.o.</text:p>
            <text:p>(Словацька Республіка)</text:p>
            <text:p/>
          </table:table-cell>
          <table:table-cell office:value-type="string" table:style-name="ce7">
            <text:p>Експертний висновок № 79ЕВ Дійсний з 10.08.2023 (термін дії продовжено до кінця дії воєнного стану в Україні)</text:p>
          </table:table-cell>
          <table:table-cell table:number-columns-repeated="16379"/>
        </table:table-row>
        <table:table-row table:style-name="ro19">
          <table:table-cell office:value-type="float" office:value="423" table:style-name="ce9">
            <text:p>423</text:p>
          </table:table-cell>
          <table:table-cell office:value-type="string" table:style-name="ce7">
            <text:p>Акустичний сейф для портативної техніки «RESONANCE» (зав. <text:s text:c="2"/>№ 00029-00044)<text:s/></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text:s/>«Засіб технічного захисту інформації. <text:s/>Акустичний сейф для портативної техніки «RESONANCE». Технічне завдання», № 01/02/21 від 23.02.2021<text:s/></text:p>
          </table:table-cell>
          <table:table-cell office:value-type="string" table:style-name="ce7">
            <text:p>ТОВ «ІНТЕКОН»</text:p>
          </table:table-cell>
          <table:table-cell office:value-type="string" table:style-name="ce7">
            <text:p>Експертний висновок № 80ЕВ Дійсний з 10.08.2023 (термін дії продовжено до кінця дії воєнного стану в Україні)</text:p>
          </table:table-cell>
          <table:table-cell table:number-columns-repeated="16379"/>
        </table:table-row>
        <table:table-row table:style-name="ro101">
          <table:table-cell office:value-type="float" office:value="424" table:style-name="ce9">
            <text:p>424</text:p>
          </table:table-cell>
          <table:table-cell office:value-type="string" table:style-name="ce7">
            <text:p>Комутатори Hewlett Packard Enterprise Aruba серії 6000, 4100і під керуванням операційної системи AOS-CX версії 10.х виробництва компанії Hewlett Packard Enterprise (США)</text:p>
          </table:table-cell>
          <table:table-cell office:value-type="string" table:style-name="ce7">
            <text:p>Відповідає вимогам нормативних документів з технічного захисту інформації в обсязі функцій, зазначених у технічних вимогах <text:s/>№ 0307/1 від 03.07.2023 з рівнем гарантій Г-2</text:p>
          </table:table-cell>
          <table:table-cell office:value-type="string" table:style-name="ce7">
            <text:p>ТОВ «Софела»</text:p>
          </table:table-cell>
          <table:table-cell office:value-type="string" table:style-name="ce7">
            <text:p>Експертний висновок № 81ЕВ Дійсний з 10.08.2023 (термін дії продовжено до кінця дії воєнного стану в Україні)</text:p>
          </table:table-cell>
          <table:table-cell table:number-columns-repeated="16379"/>
        </table:table-row>
        <table:table-row table:style-name="ro102">
          <table:table-cell office:value-type="float" office:value="425" table:style-name="ce9">
            <text:p>425</text:p>
          </table:table-cell>
          <table:table-cell office:value-type="string" table:style-name="ce7">
            <text:p>Комутатори Hewlett Packard Enterprise серії 5140, 5520, 5600 під управлінням операційної системи Comware <text:s/>версії 7 виробництва компанії Hewlett Packard Enterprise (США)</text:p>
          </table:table-cell>
          <table:table-cell office:value-type="string" table:style-name="ce7">
            <text:p>Відповідає вимогам нормативних документів з технічного захисту інформації в обсязі функцій, зазначених у технічних вимогах <text:s/>№ 0307/1 від 03.07.2023 з рівнем гарантій Г-2</text:p>
          </table:table-cell>
          <table:table-cell office:value-type="string" table:style-name="ce7">
            <text:p>ТОВ «Софела»</text:p>
          </table:table-cell>
          <table:table-cell office:value-type="string" table:style-name="ce7">
            <text:p>Експертний висновок № 82ЕВ Дійсний з 10.08.2023 (термін дії продовжено до кінця дії воєнного стану в Україні)</text:p>
          </table:table-cell>
          <table:table-cell table:number-columns-repeated="16379"/>
        </table:table-row>
        <table:table-row table:style-name="ro103">
          <table:table-cell office:value-type="float" office:value="426" table:style-name="ce9">
            <text:p>426</text:p>
          </table:table-cell>
          <table:table-cell office:value-type="string" table:style-name="ce7">
            <text:p>Комплекс засобів захисту програмного забезпечення «Банкрутство та несплатоспроможність» (версія 1.Х.Х.Х.)</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забезпечення «Банкрутство та несплатоспроможність». <text:s/>Технічні вимоги за критеріями захисту інформації» з рівнем гарантій Г-2</text:p>
          </table:table-cell>
          <table:table-cell office:value-type="string" table:style-name="ce7">
            <text:p>ТОВ «Софт Продакшн»</text:p>
          </table:table-cell>
          <table:table-cell office:value-type="string" table:style-name="ce7">
            <text:p>Експертний висновок № 83ЕВ Дійсний з 10.08.2023 (термін дії продовжено до кінця дії воєнного стану в Україні)</text:p>
          </table:table-cell>
          <table:table-cell table:number-columns-repeated="16379"/>
        </table:table-row>
        <table:table-row table:style-name="ro104">
          <table:table-cell office:value-type="float" office:value="427" table:style-name="ce9">
            <text:p>427</text:p>
          </table:table-cell>
          <table:table-cell office:value-type="string" table:style-name="ce7">
            <text:p>Система забезпечення інформаційної безпеки робочих місць та даних користувачів «Check Point Endpoint Security» в складі: «Check Point Harmony Endpoint Security E86.XX» та «Check Point Harmony Endpoint Security Management Server R81.ХХ» виробництва компанії Check Point Software Technologies Ltd (Ізраїль)</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Система забезпечення інформаційної безпеки робочих місць та даних користувачів «Check Point Endpoint Security» в складі: «Check Point Harmony Endpoint Security E86.XX» та «Check Point Harmony Endpoint Security Management Server R81.ХХ». Технічні вимоги» з рівнем гарантій Г-2</text:p>
          </table:table-cell>
          <table:table-cell office:value-type="string" table:style-name="ce7">
            <text:p>Check Point Software Technologies Ltd (Ізраїль)</text:p>
          </table:table-cell>
          <table:table-cell office:value-type="string" table:style-name="ce7">
            <text:p>Експертний висновок № 84ЕВ Дійсний з 17.08.2023 (термін дії продовжено до кінця дії воєнного стану в Україні)</text:p>
          </table:table-cell>
          <table:table-cell table:number-columns-repeated="16379"/>
        </table:table-row>
        <table:table-row table:style-name="ro16">
          <table:table-cell office:value-type="float" office:value="428" table:style-name="ce9">
            <text:p>428</text:p>
          </table:table-cell>
          <table:table-cell office:value-type="string" table:style-name="ce7">
            <text:p>Пристрої моделювання загроз, виявлення шкідливого програмного забезпечення та мережевих атак «Check Point SandBlast Appliances серії TE100X, TE250X, TE1000X, TE2000X, TE2000X HPP, TE2000XN-28VM, TE2000XN-56VM під управлінням програмного забезпечення версії R81.XX», <text:s/>Рівень гарантій Г-2</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Державна експертиза засобів технічного захисту інформації. Пристрої моделювання загроз, виявлення шкідливого програмного забезпечення та мережевих атак «Check Point SandBlast Appliances серії TE100X, TE250X, TE1000X, TE2000X, TE2000X HPP, TE2000XN-28VM, TE2000XN-56VM». Технічні вимоги» з рівнем гарантій Г-2</text:p>
          </table:table-cell>
          <table:table-cell office:value-type="string" table:style-name="ce7">
            <text:p>Check Point Software Technologies Ltd (Ізраїль)</text:p>
          </table:table-cell>
          <table:table-cell office:value-type="string" table:style-name="ce7">
            <text:p>Експертний висновок № 85ЕВ Дійсний з 17.08.2023 (термін дії продовжено до кінця дії воєнного стану в Україні)</text:p>
          </table:table-cell>
          <table:table-cell table:number-columns-repeated="16379"/>
        </table:table-row>
        <table:table-row table:style-name="ro21">
          <table:table-cell office:value-type="float" office:value="429" table:style-name="ce9">
            <text:p>429</text:p>
          </table:table-cell>
          <table:table-cell office:value-type="string" table:style-name="ce7">
            <text:p>Комплекс засобів захисту прикладної програмної системи «УкрМедСофт: Поліклініка»</text:p>
            <text:p>розробки ТОВ «Медіасофт»</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Технічне завдання на розробку <text:s/>комплексу засобів захисту прикладної програмної системи «УкрМедСофт: Поліклініка» з рівнем гарантій Г-2</text:p>
          </table:table-cell>
          <table:table-cell office:value-type="string" table:style-name="ce8">
            <text:p>ТОВ «Медіасофт»</text:p>
          </table:table-cell>
          <table:table-cell office:value-type="string" table:style-name="ce7">
            <text:p>Експертний висновок № 87ЕВ Дійсний з 30.08.2023 (термін дії продовжено до кінця дії воєнного стану в Україні)</text:p>
          </table:table-cell>
          <table:table-cell table:number-columns-repeated="16379"/>
        </table:table-row>
        <table:table-row table:style-name="ro21">
          <table:table-cell office:value-type="float" office:value="430" table:style-name="ce9">
            <text:p>430</text:p>
          </table:table-cell>
          <table:table-cell office:value-type="string" table:style-name="ce7">
            <text:p>Комплекс засобів захисту прикладної програмної системи «УкрМедСофт : Стаціонар»</text:p>
            <text:p>розробки ТОВ «Медіасофт»</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Технічне завдання на розробку <text:s/>комплексу засобів захисту прикладної програмної системи «УкрМедСофт: Стаціонар» з рівнем гарантій Г-2</text:p>
          </table:table-cell>
          <table:table-cell office:value-type="string" table:style-name="ce7">
            <text:p>ТОВ «Медіасофт»</text:p>
          </table:table-cell>
          <table:table-cell office:value-type="string" table:style-name="ce7">
            <text:p>Експертний висновок № 88ЕВ Дійсний з 30.08.2023 (термін дії продовжено до кінця дії воєнного стану в Україні)</text:p>
          </table:table-cell>
          <table:table-cell table:number-columns-repeated="16379"/>
        </table:table-row>
        <table:table-row table:style-name="ro15">
          <table:table-cell office:value-type="float" office:value="431" table:style-name="ce9">
            <text:p>431</text:p>
          </table:table-cell>
          <table:table-cell office:value-type="string" table:style-name="ce7">
            <text:p>Шлюз мережний «Бар’єр-1Д» виробництва ПрАТ «Інститут інформаційних систем»</text:p>
          </table:table-cell>
          <table:table-cell office:value-type="string" table:style-name="ce7">
            <text:p>Відповідає вимогам нормативних документів з технічного захисту інформації в обсязі функцій, зазначених у технічному завданні на виконання дослідно-конструкторської роботи з розробки шлюзу мережного «Бар’єр-1Д». Частина 1. Основні вимоги та вимоги з технічного захисту інформації, з рівнем гарантій Г-3</text:p>
          </table:table-cell>
          <table:table-cell office:value-type="string" table:style-name="ce7">
            <text:p>ПрАТ «Інститут інформаційних систем»</text:p>
          </table:table-cell>
          <table:table-cell office:value-type="string" table:style-name="ce7">
            <text:p>Експертний висновок № 89ЕВ Дійсний з 06.09.2023 (термін дії продовжено до кінця дії воєнного стану в Україні)</text:p>
          </table:table-cell>
          <table:table-cell table:number-columns-repeated="16379"/>
        </table:table-row>
        <table:table-row table:style-name="ro105">
          <table:table-cell office:value-type="float" office:value="432" table:style-name="ce9">
            <text:p>432</text:p>
          </table:table-cell>
          <table:table-cell office:value-type="string" table:style-name="ce7">
            <text:p>Апаратний виріб «Діод даних «ДПД-2МО» зі заводськими номерами ДПД 0038 - ДПД 0072 виробництва ТОВ «Юей Дефенс»</text:p>
          </table:table-cell>
          <table:table-cell office:value-type="string" table:style-name="ce7">
            <text:p>Відповідає вимогам нормативних документів з технічного захисту інформації в обсязі функцій, зазначених у технічному завданні «Технічне завдання на дослідно-конструкторську роботу «Розробка апаратного виробу «Діод даних «ДПД -2МО». Шифр «ДПД-2МО»</text:p>
          </table:table-cell>
          <table:table-cell office:value-type="string" table:style-name="ce7">
            <text:p>ТОВ «Юей Дефенс»</text:p>
          </table:table-cell>
          <table:table-cell office:value-type="string" table:style-name="ce7">
            <text:p>Експертний висновок № 90ЕВ Дійсний з 06.09.2023 (термін дії продовжено до кінця дії воєнного стану в Україні)</text:p>
          </table:table-cell>
          <table:table-cell table:number-columns-repeated="16379"/>
        </table:table-row>
        <table:table-row table:style-name="ro106">
          <table:table-cell office:value-type="float" office:value="433" table:style-name="ce9">
            <text:p>433</text:p>
          </table:table-cell>
          <table:table-cell office:value-type="string" table:style-name="ce7">
            <text:p>Комплекс засобів захисту <text:s/>комутаторів Cisco Catalyst C1000 під керуванням операційної системи IOS 15.x виробництва компанії Cisco Systems (США)<text:s/></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Комутатори Cisco Catalyst C1000 під керуванням операційної системи IOS 15.x. Технічні вимоги за критеріями технічного захисту інформації» з рівнем гарантій Г-2</text:p>
          </table:table-cell>
          <table:table-cell office:value-type="string" table:style-name="ce7">
            <text:p>Представництво «Сіско Сістемз Менеджмент Б.В.» в Україні</text:p>
          </table:table-cell>
          <table:table-cell office:value-type="string" table:style-name="ce7">
            <text:p>Експертний висновок № 91ЕВ Дійсний з 28.09.2023 (термін дії продовжено до кінця дії воєнного стану в Україні)</text:p>
          </table:table-cell>
          <table:table-cell table:number-columns-repeated="16379"/>
        </table:table-row>
        <table:table-row table:style-name="ro5">
          <table:table-cell office:value-type="float" office:value="434" table:style-name="ce1">
            <text:p>434</text:p>
          </table:table-cell>
          <table:table-cell office:value-type="string" table:style-name="ce7">
            <text:p>Комплекс засобів захисту <text:s/>пристроїв мережевого захисту Cisco Secure Firewall FPR3105 під керуванням операційної системи Adaptive Security Appliance Software (ASA) версії 9.x та операційної системи <text:s/>Firepower Threat Defense (FTD) версії 7.x виробництва компанії Cisco Systems (США)</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истрої мережевого захисту Cisco Secure Firewall FPR3105 під керуванням операційної системи Adaptive Security Appliance Software (ASA) версії 9.x та операційної системи <text:s/>Firepower Threat Defense (FTD) версії 7.x. <text:s/>Технічні вимоги за критеріями технічного захисту інформації» з рівнем гарантій Г-2</text:p>
          </table:table-cell>
          <table:table-cell office:value-type="string" table:style-name="ce7">
            <text:p>Представництво «Сіско Сістемз Менеджмент Б.В.» в Україні</text:p>
          </table:table-cell>
          <table:table-cell office:value-type="string" table:style-name="ce7">
            <text:p>Експертний висновок № 92ЕВ Дійсний з 28.09.2023 (термін дії продовжено до кінця дії воєнного стану в Україні)</text:p>
          </table:table-cell>
          <table:table-cell table:number-columns-repeated="16379"/>
        </table:table-row>
        <table:table-row table:style-name="ro105">
          <table:table-cell office:value-type="float" office:value="435" table:style-name="ce1">
            <text:p>435</text:p>
          </table:table-cell>
          <table:table-cell office:value-type="string" table:style-name="ce7">
            <text:p>Комплекс засобів захисту <text:s/>пристроїв мережевого захисту Cisco Secure Firewall FPR4215, FPR4225 та FPR4245 під керуванням операційної системи Adaptive Security Appliance Software (ASA) версії 9.x та операційної системи <text:s/>Firepower Threat Defense (FTD) версії 7.x виробництва компанії Cisco Systems (США)</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Пристрої мережевого захисту Cisco Secure Firewall FPR4215, FPR4225 та FPR4245 під керуванням операційної системи Adaptive Security Appliance Software (ASA) версії 9.x та операційної системи <text:s/>Firepower Threat Defense (FTD) версії 7.x. Технічні вимоги за критеріями технічного захисту інформації» з рівнем гарантій Г-2</text:p>
          </table:table-cell>
          <table:table-cell office:value-type="string" table:style-name="ce7">
            <text:p>Представництво «Сіско Сістемз Менеджмент Б.В.» в Україні</text:p>
          </table:table-cell>
          <table:table-cell office:value-type="string" table:style-name="ce7">
            <text:p>Експертний висновок № 93ЕВ Дійсний з 28.09.2023 (термін дії продовжено до кінця дії воєнного стану в Україні)</text:p>
          </table:table-cell>
          <table:table-cell table:number-columns-repeated="16379"/>
        </table:table-row>
        <table:table-row table:style-name="ro40">
          <table:table-cell office:value-type="float" office:value="436" table:style-name="ce1">
            <text:p>436</text:p>
          </table:table-cell>
          <table:table-cell office:value-type="string" table:style-name="ce2">
            <text:p>Мережеві комутатори Allied Telesis x220 Series, які функціонують під управлінням операційної системи AlliedWare PlusTM Operating System Version 5.5.x виробництва компанії Allied Telesis, Inc (США)</text:p>
          </table:table-cell>
          <table:table-cell office:value-type="string" table:style-name="ce2">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функціонують під управлінням операційної системи AlliedWare PlusTM Operating System Version 5.5.x» <text:s/>з рівнем гарантій Г-2</text:p>
          </table:table-cell>
          <table:table-cell office:value-type="string" table:style-name="ce2">
            <text:p>ТОВ «АЙКЮ ДИСТРИБУЦІЯ»</text:p>
          </table:table-cell>
          <table:table-cell office:value-type="string" table:style-name="ce2">
            <text:p>Експертний висновок № 94ЕВ Дійсний з 12.10.2023 (термін дії продовжено до кінця дії воєнного стану в Україні)</text:p>
          </table:table-cell>
          <table:table-cell table:number-columns-repeated="16379"/>
        </table:table-row>
        <table:table-row table:style-name="ro56">
          <table:table-cell office:value-type="float" office:value="437" table:style-name="ce1">
            <text:p>437</text:p>
          </table:table-cell>
          <table:table-cell office:value-type="string" table:style-name="ce2">
            <text:p>Пристрої мережевої безпеки серії Sophos XGS серії 87(w), 107(w), 116(w), 126(w), 136(w), 2100, 2300, 3100, 3300, 4300, 4500, 5500, 6500, що функціонують під керуванням операційної системи Sophos Firewall OS версії 19.5 виробництва компанії Sophos Technology (Великобританія)</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Технічні вимоги за критеріями технічного захисту інформації. <text:s/>Пристрої мережевої безпеки серії Sophos XGS серії 87(w), 107(w), 116(w), 126(w), 136(w), 2100, 2300, 3100, 3300, 4300, 4500, 5500, 6500» вих. № 12062023 від 12.06.2023 <text:s/>під керуванням операційної системи Sophos Firewall OS версії 19.5 <text:s/>з рівнем гарантій Г-2</text:p>
          </table:table-cell>
          <table:table-cell office:value-type="string" table:style-name="ce2">
            <text:p>ТОВ «Абітек»</text:p>
          </table:table-cell>
          <table:table-cell office:value-type="string" table:style-name="ce2">
            <text:p>Експертний висновок № 95ЕВ Дійсний з 12.10.2023 (термін дії продовжено до кінця дії воєнного стану в Україні)</text:p>
          </table:table-cell>
          <table:table-cell table:number-columns-repeated="16379"/>
        </table:table-row>
        <table:table-row table:style-name="ro75">
          <table:table-cell office:value-type="float" office:value="438" table:style-name="ce1">
            <text:p>438</text:p>
          </table:table-cell>
          <table:table-cell office:value-type="string" table:style-name="ce2">
            <text:p>Апаратно-програмний комплекс WALLIX Bastion версії 10.х виробництва компанії WALLIX (Франція)<text:s/></text:p>
          </table:table-cell>
          <table:table-cell office:value-type="string" table:style-name="ce2">
            <text:p>Відповідає вимогам нормативних документів з технічного захисту інформації в обсязі функцій, зазначених у технічних вимогах «Апаратно-програмний комплекс WALLIX Bastion версії 10.х. Технічні вимоги щодо захисту інформації від несанкціонованого доступу» з рівнем гарантій Г-2</text:p>
          </table:table-cell>
          <table:table-cell office:value-type="string" table:style-name="ce2">
            <text:p>ТОВ «ІІТ Дистрибуція»</text:p>
          </table:table-cell>
          <table:table-cell office:value-type="string" table:style-name="ce2">
            <text:p>Експертний висновок № 96ЕВ Дійсний з 12.10.2023 (термін дії продовжено до кінця дії воєнного стану в Україні)</text:p>
          </table:table-cell>
          <table:table-cell table:number-columns-repeated="16379"/>
        </table:table-row>
        <table:table-row table:style-name="ro31">
          <table:table-cell office:value-type="float" office:value="439" table:style-name="ce1">
            <text:p>439</text:p>
          </table:table-cell>
          <table:table-cell office:value-type="string" table:style-name="ce2">
            <text:p>Програмний продукт «ESET Mail Security для Microsoft Exchange Server (EMS) версії 10.Х з системою централізованого керування захистом корпоративних мереж ESET PROTECT версії 10.Х» виробництва компанії ESET, spol. r.o. (Словацька Республіка)</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text:s/>«Програмний продукт ESET Mail Security для Microsoft Exchange Server (EMS) версії 10.Х з системою централізованого керування захистом корпоративних мереж ESET PROTECT версії 10.Х. Технічні вимоги за критеріями технічного захисту інформації» з рівнем гарантій Г-2</text:p>
          </table:table-cell>
          <table:table-cell office:value-type="string" table:style-name="ce2">
            <text:p>Компанія ADEON SK, s.r.o.</text:p>
          </table:table-cell>
          <table:table-cell office:value-type="string" table:style-name="ce2">
            <text:p>Експертний висновок № 97ЕВ Дійсний з 16.11.2023 (термін дії продовжено до кінця дії воєнного стану в Україні)</text:p>
          </table:table-cell>
          <table:table-cell table:number-columns-repeated="16379"/>
        </table:table-row>
        <table:table-row table:style-name="ro46">
          <table:table-cell office:value-type="float" office:value="440" table:style-name="ce1">
            <text:p>440</text:p>
          </table:table-cell>
          <table:table-cell office:value-type="string" table:style-name="ce2">
            <text:p>Комплекс засобів захисту системи прийому та обробки аудіо та відео дзвінків у складі програмного забезпечення Cisco Unified Communications Manager <text:s/>версій 12.x та 14.x та IP телефонів серій CP-3900, CP-6800, CP-7800 та CP-8800 виробництва компанії «Cisco Systems» (США)</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text:s/>«Система прийому та обробки аудіо та відео дзвінків у складі програмного забезпечення Cisco Unified Communications Manager <text:s/>версій 12.x, 14.x та IP телефонів серій CP-3900, CP-6800, CP-7800 та CP-8800 (№ 04/05/01-6313/СЕД від 12.09.2023). Технічні вимоги за критеріями технічного захисту інформації» з рівнем гарантій Г-2</text:p>
          </table:table-cell>
          <table:table-cell office:value-type="string" table:style-name="ce2">
            <text:p>Представництво «Сіско Сістемз Менеджмент Б.В.» в Україні</text:p>
          </table:table-cell>
          <table:table-cell office:value-type="string" table:style-name="ce2">
            <text:p>Експертний висновок № 98ЕВ Дійсний з 16.11.2023 (термін дії продовжено до кінця дії воєнного стану в Україні)</text:p>
          </table:table-cell>
          <table:table-cell table:number-columns-repeated="16379"/>
        </table:table-row>
        <table:table-row table:style-name="ro107">
          <table:table-cell office:value-type="float" office:value="441" table:style-name="ce1">
            <text:p>441</text:p>
          </table:table-cell>
          <table:table-cell office:value-type="string" table:style-name="ce2">
            <text:p>Комплекс засобів захисту маршрутизаторів Cisco Catalyst серії С8300 під керуванням операційної системи IOS XE версії 17.x виробництва компанії «Cisco Systems» (США)<text:s/></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Маршрутизатори Cisco Catalyst серії С8300 під керуванням операційної системи IOS XE версії 17.x . Технічні вимоги за критеріями технічного захисту інформації» з рівнем гарантій Г-2</text:p>
          </table:table-cell>
          <table:table-cell office:value-type="string" table:style-name="ce2">
            <text:p>Представництво «Сіско Сістемз Менеджмент Б.В.» в Україні</text:p>
          </table:table-cell>
          <table:table-cell office:value-type="string" table:style-name="ce2">
            <text:p>Експертний висновок № 99ЕВ Дійсний з 16.11.2023 (термін дії продовжено до кінця дії воєнного стану в Україні)</text:p>
          </table:table-cell>
          <table:table-cell table:number-columns-repeated="16379"/>
        </table:table-row>
        <table:table-row table:style-name="ro18">
          <table:table-cell office:value-type="float" office:value="442" table:style-name="ce1">
            <text:p>442</text:p>
          </table:table-cell>
          <table:table-cell office:value-type="string" table:style-name="ce2">
            <text:p>Мережеві комутатори Allied Telesis x230 Series, які функціонують під управлінням операційної системи AlliedWare PlusTM Operating System Version 5.5.x виробництва компанії Allied Telesis, Inc (США)<text:s/></text:p>
          </table:table-cell>
          <table:table-cell office:value-type="string" table:style-name="ce2">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функціонують під управлінням операційної системи AlliedWare PlusTM Operating System Version 5.5.x» з рівнем гарантій Г-2</text:p>
          </table:table-cell>
          <table:table-cell office:value-type="string" table:style-name="ce2">
            <text:p>ТОВ «АЙКЮ ДИСТРИБУЦІЯ»</text:p>
          </table:table-cell>
          <table:table-cell office:value-type="string" table:style-name="ce2">
            <text:p>Експертний висновок № 100ЕВ Дійсний з 16.11.2023 (термін дії продовжено до кінця дії воєнного стану в Україні)</text:p>
          </table:table-cell>
          <table:table-cell table:number-columns-repeated="16379"/>
        </table:table-row>
        <table:table-row table:style-name="ro108">
          <table:table-cell office:value-type="float" office:value="443" table:style-name="ce1">
            <text:p>443</text:p>
          </table:table-cell>
          <table:table-cell office:value-type="string" table:style-name="ce2">
            <text:p>Мережеві комутатори Allied Telesis x310 Series, які функціонують під управлінням операційної системи AlliedWare PlusTM Operating System Version 5.5.x виробництва компанії Allied Telesis, Inc (США)<text:s/></text:p>
          </table:table-cell>
          <table:table-cell office:value-type="string" table:style-name="ce2">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функціонують під управлінням операційної системи AlliedWare PlusTM Operating System Version 5.5.x» з рівнем гарантій Г-2</text:p>
          </table:table-cell>
          <table:table-cell office:value-type="string" table:style-name="ce2">
            <text:p>ТОВ «АЙКЮ ДИСТРИБУЦІЯ»</text:p>
          </table:table-cell>
          <table:table-cell office:value-type="string" table:style-name="ce2">
            <text:p>Експертний висновок № 101ЕВ Дійсний з 16.11.2023 (термін дії продовжено до кінця дії воєнного стану в Україні)</text:p>
          </table:table-cell>
          <table:table-cell table:number-columns-repeated="16379"/>
        </table:table-row>
        <table:table-row table:style-name="ro107">
          <table:table-cell office:value-type="float" office:value="444" table:style-name="ce1">
            <text:p>444</text:p>
          </table:table-cell>
          <table:table-cell office:value-type="string" table:style-name="ce2">
            <text:p>Мережеві комутатори Allied Telesis x320 Series, які функціонують під управлінням операційної системи AlliedWare PlusTM Operating System Version 5.5.x виробництва компанії Allied Telesis, Inc (США)<text:s/></text:p>
          </table:table-cell>
          <table:table-cell office:value-type="string" table:style-name="ce2">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функціонують під управлінням операційної системи AlliedWare PlusTM Operating System Version 5.5.x» з рівнем гарантій Г-2</text:p>
          </table:table-cell>
          <table:table-cell office:value-type="string" table:style-name="ce2">
            <text:p>ТОВ «АЙКЮ ДИСТРИБУЦІЯ»</text:p>
          </table:table-cell>
          <table:table-cell office:value-type="string" table:style-name="ce2">
            <text:p>Експертний висновок № 102ЕВ Дійсний з 16.11.2023 (термін дії продовжено до кінця дії воєнного стану в Україні)</text:p>
          </table:table-cell>
          <table:table-cell table:number-columns-repeated="16379"/>
        </table:table-row>
        <table:table-row table:style-name="ro48">
          <table:table-cell office:value-type="float" office:value="445" table:style-name="ce1">
            <text:p>445</text:p>
          </table:table-cell>
          <table:table-cell office:value-type="string" table:style-name="ce2">
            <text:p>Мережеві комутатори Allied Telesis x330 Series, які функціонують під управлінням операційної системи AlliedWare PlusTM Operating System Version 5.5.x виробництва компанії Allied Telesis, Inc (США)<text:s/></text:p>
          </table:table-cell>
          <table:table-cell office:value-type="string" table:style-name="ce2">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функціонують під управлінням операційної системи AlliedWare PlusTM Operating System Version 5.5.x» з рівнем гарантій Г-2</text:p>
          </table:table-cell>
          <table:table-cell office:value-type="string" table:style-name="ce2">
            <text:p>ТОВ «АЙКЮ ДИСТРИБУЦІЯ»</text:p>
          </table:table-cell>
          <table:table-cell office:value-type="string" table:style-name="ce2">
            <text:p>Експертний висновок № 103ЕВ Дійсний з 16.11.2023 (термін дії продовжено до кінця дії воєнного стану в Україні)</text:p>
          </table:table-cell>
          <table:table-cell table:number-columns-repeated="16379"/>
        </table:table-row>
        <table:table-row table:style-name="ro57">
          <table:table-cell office:value-type="float" office:value="446" table:style-name="ce1">
            <text:p>446</text:p>
          </table:table-cell>
          <table:table-cell office:value-type="string" table:style-name="ce2">
            <text:p>Мережеві комутатори Allied Telesis x510 Series, які функціонують під управлінням операційної системи AlliedWare PlusTM Operating System Version 5.5.x виробництва компанії Allied Telesis, Inc (США)<text:s/></text:p>
          </table:table-cell>
          <table:table-cell office:value-type="string" table:style-name="ce2">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функціонують під управлінням операційної системи AlliedWare PlusTM Operating System Version 5.5.x» з рівнем гарантій Г-2</text:p>
          </table:table-cell>
          <table:table-cell office:value-type="string" table:style-name="ce2">
            <text:p>ТОВ «АЙКЮ ДИСТРИБУЦІЯ»</text:p>
          </table:table-cell>
          <table:table-cell office:value-type="string" table:style-name="ce2">
            <text:p>Експертний висновок № 104ЕВ Дійсний з 16.11.2023 (термін дії продовжено до кінця дії воєнного стану в Україні)</text:p>
          </table:table-cell>
          <table:table-cell table:number-columns-repeated="16379"/>
        </table:table-row>
        <table:table-row table:style-name="ro109">
          <table:table-cell office:value-type="float" office:value="447" table:style-name="ce1">
            <text:p>447</text:p>
          </table:table-cell>
          <table:table-cell office:value-type="string" table:style-name="ce2">
            <text:p>Мережеві комутатори Allied Telesis x530 Series, які функціонують під управлінням операційної системи AlliedWare PlusTM Operating System Version 5.5.x виробництва компанії Allied Telesis, Inc (США)<text:s/></text:p>
          </table:table-cell>
          <table:table-cell office:value-type="string" table:style-name="ce2">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функціонують під управлінням операційної системи AlliedWare PlusTM Operating System Version 5.5.x» з рівнем гарантій Г-2</text:p>
          </table:table-cell>
          <table:table-cell office:value-type="string" table:style-name="ce2">
            <text:p>ТОВ «АЙКЮ ДИСТРИБУЦІЯ»</text:p>
          </table:table-cell>
          <table:table-cell office:value-type="string" table:style-name="ce2">
            <text:p>Експертний висновок № 105ЕВ Дійсний з 16.11.2023 (термін дії продовжено до кінця дії воєнного стану в Україні)</text:p>
          </table:table-cell>
          <table:table-cell table:number-columns-repeated="16379"/>
        </table:table-row>
        <table:table-row table:style-name="ro58">
          <table:table-cell office:value-type="float" office:value="447" table:style-name="ce1">
            <text:p>447</text:p>
          </table:table-cell>
          <table:table-cell office:value-type="string" table:style-name="ce2">
            <text:p>Мережеві комутатори Allied Telesis IE200 Series, які функціонують під управлінням операційної системи AlliedWare PlusTM Operating System Version 5.5.x виробництва компанії Allied Telesis, Inc (США)<text:s/></text:p>
          </table:table-cell>
          <table:table-cell office:value-type="string" table:style-name="ce1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функціонують під управлінням операційної системи AlliedWare PlusTM Operating System Version 5.5.x» з рівнем гарантій Г-2</text:p>
          </table:table-cell>
          <table:table-cell office:value-type="string" table:style-name="ce2">
            <text:p>ТОВ «АЙКЮ ДИСТРИБУЦІЯ»</text:p>
          </table:table-cell>
          <table:table-cell office:value-type="string" table:style-name="ce2">
            <text:p>Експертний висновок № 106ЕВ Дійсний з 16.11.2023 (термін дії продовжено до кінця дії воєнного стану в Україні)</text:p>
          </table:table-cell>
          <table:table-cell table:number-columns-repeated="16379"/>
        </table:table-row>
        <table:table-row table:style-name="ro14">
          <table:table-cell office:value-type="float" office:value="448" table:style-name="ce1">
            <text:p>448</text:p>
          </table:table-cell>
          <table:table-cell office:value-type="string" table:style-name="ce2">
            <text:p>Мережеві комутатори Allied Telesis IE210L Series, які функціонують під управлінням операційної системи AlliedWare PlusTM Operating System Version 5.5.x виробництва компанії Allied Telesis, Inc (США)<text:s/></text:p>
          </table:table-cell>
          <table:table-cell office:value-type="string" table:style-name="ce2">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функціонують під управлінням операційної системи AlliedWare PlusTM Operating System Version 5.5.x» з рівнем гарантій Г-2</text:p>
          </table:table-cell>
          <table:table-cell office:value-type="string" table:style-name="ce2">
            <text:p>ТОВ «АЙКЮ ДИСТРИБУЦІЯ»</text:p>
          </table:table-cell>
          <table:table-cell office:value-type="string" table:style-name="ce2">
            <text:p>Експертний висновок № 107ЕВ Дійсний з 16.11.2023 (термін дії продовжено до кінця дії воєнного стану в Україні)</text:p>
          </table:table-cell>
          <table:table-cell table:number-columns-repeated="16379"/>
        </table:table-row>
        <table:table-row table:style-name="ro110">
          <table:table-cell office:value-type="float" office:value="449" table:style-name="ce1">
            <text:p>449</text:p>
          </table:table-cell>
          <table:table-cell office:value-type="string" table:style-name="ce2">
            <text:p>Програмний засіб «Захищена платформа для запуску віртуальних машин і контейнерів «Proxmox VE, версія 8» » розробки компанії Proxmox Server Solutions GmbH (Австрія)</text:p>
          </table:table-cell>
          <table:table-cell office:value-type="string" table:style-name="ce2">
            <text:p>Відповідає вимогам нормативних документів з технічного захисту інформації в Україні, в обсязі функцій, зазначених у документі "Державна експертиза з технічного захисту інформації програмного засобу "Захищена платформа для запуску віртуальних машин і контейнерів "Proxmox VE". Технічні вимоги.</text:p>
          </table:table-cell>
          <table:table-cell office:value-type="string" table:style-name="ce2">
            <text:p>ТОВ "Тезіс Спецпроект"</text:p>
          </table:table-cell>
          <table:table-cell office:value-type="string" table:style-name="ce2">
            <text:p>Експертний висновок № 108ЕВ Дійсний з 01.12.2023 (до кінця дії воєнного стану в Україні)</text:p>
          </table:table-cell>
          <table:table-cell table:number-columns-repeated="16379"/>
        </table:table-row>
        <table:table-row table:style-name="ro111">
          <table:table-cell office:value-type="float" office:value="450" table:style-name="ce1">
            <text:p>450</text:p>
          </table:table-cell>
          <table:table-cell office:value-type="string" table:style-name="ce2">
            <text:p>Односпрямований шлюз безпеки «SIMPLEX F» (модифікації SIMPLEX F 001 та SIMPLEX F 002) виробництва ТОВ «С.І.Т»</text:p>
          </table:table-cell>
          <table:table-cell office:value-type="string" table:style-name="ce2">
            <text:p>Відповідає вимогам нормативних документів з технічного захисту інформації в обсязі функцій, зазначених у технічному завданні «Технічне завдання на розробку апаратно-програмного виробу «Односпрямований шлюз безпеки «SIMPLEX F» з рівнем безпеки Г-3</text:p>
          </table:table-cell>
          <table:table-cell office:value-type="string" table:style-name="ce2">
            <text:p><text:s/>ТОВ «С.І.Т»</text:p>
          </table:table-cell>
          <table:table-cell office:value-type="string" table:style-name="ce2">
            <text:p>від 01.12.2023 № 109ЕВ (до кінця дії воєнного стану в Україні)</text:p>
          </table:table-cell>
          <table:table-cell table:number-columns-repeated="16379"/>
        </table:table-row>
        <table:table-row table:style-name="ro88">
          <table:table-cell office:value-type="float" office:value="450" table:style-name="ce1">
            <text:p>450</text:p>
          </table:table-cell>
          <table:table-cell office:value-type="string" table:style-name="ce2">
            <text:p>Мережеві комутатори Allied Telesis SwitchBlade x908 GEN2, які функціонують під управлінням операційної системи AlliedWare PlusTM Operating System Version 5.5.x виробництва компанії Allied Telesis, Inc (США)<text:s/></text:p>
          </table:table-cell>
          <table:table-cell office:value-type="string" table:style-name="ce2">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text:s/>функціонують під управлінням операційної системи AlliedWare PlusTM Operating System Version 5.5.x» з рівнем гарантій Г-2</text:p>
          </table:table-cell>
          <table:table-cell office:value-type="string" table:style-name="ce2">
            <text:p>ТОВ «АЙКЮ ДИСТРИБУЦІЯ»</text:p>
          </table:table-cell>
          <table:table-cell office:value-type="string" table:style-name="ce2">
            <text:p>від 01.12.2023 № 112ЕВ <text:s/>(до кінця дії воєнного стану в Україні)</text:p>
          </table:table-cell>
          <table:table-cell table:number-columns-repeated="16379"/>
        </table:table-row>
        <table:table-row table:style-name="ro98">
          <table:table-cell office:value-type="float" office:value="451" table:style-name="ce1">
            <text:p>451</text:p>
          </table:table-cell>
          <table:table-cell office:value-type="string" table:style-name="ce2">
            <text:p>Мережеві комутатори Allied Telesis SwitchBlade x8100 Series, які функціонують під управлінням операційної системи AlliedWare PlusTM Operating System Version 5.5.x виробництва компанії Allied Telesis, Inc (США)</text:p>
          </table:table-cell>
          <table:table-cell office:value-type="string" table:style-name="ce2">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text:s/>функціонують під управлінням операційної системи AlliedWare PlusTM Operating System Version 5.5.x» з рівнем гарантій Г-2</text:p>
          </table:table-cell>
          <table:table-cell office:value-type="string" table:style-name="ce2">
            <text:p>ТОВ «АЙКЮ ДИСТРИБУЦІЯ»</text:p>
          </table:table-cell>
          <table:table-cell office:value-type="string" table:style-name="ce2">
            <text:p>від 01.12.2023 № 113ЕВ <text:s/>(до кінця дії воєнного стану в Україні)</text:p>
          </table:table-cell>
          <table:table-cell table:number-columns-repeated="16379"/>
        </table:table-row>
        <table:table-row table:style-name="ro48">
          <table:table-cell office:value-type="float" office:value="452" table:style-name="ce1">
            <text:p>452</text:p>
          </table:table-cell>
          <table:table-cell office:value-type="string" table:style-name="ce2">
            <text:p>Мережеві комутатори Allied Telesis SwitchBlade x8100 Series, які функціонують під управлінням операційної системи AlliedWare PlusTM Operating System Version 5.5.x виробництва компанії Allied Telesis, Inc (США)</text:p>
          </table:table-cell>
          <table:table-cell office:value-type="string" table:style-name="ce2">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text:s/>функціонують під управлінням операційної системи AlliedWare PlusTM Operating System Version 5.5.x» з рівнем гарантій Г-2</text:p>
          </table:table-cell>
          <table:table-cell office:value-type="string" table:style-name="ce2">
            <text:p>ТОВ «АЙКЮ ДИСТРИБУЦІЯ»</text:p>
          </table:table-cell>
          <table:table-cell office:value-type="string" table:style-name="ce2">
            <text:p>від 01.12.2023 № 114ЕВ <text:s/>(до кінця дії воєнного стану в Україні)</text:p>
          </table:table-cell>
          <table:table-cell table:number-columns-repeated="16379"/>
        </table:table-row>
        <table:table-row table:style-name="ro47">
          <table:table-cell office:value-type="float" office:value="453" table:style-name="ce1">
            <text:p>453</text:p>
          </table:table-cell>
          <table:table-cell office:value-type="string" table:style-name="ce2">
            <text:p>Мережеві комутатори Allied Telesis IE340 Series, які функціонують під управлінням операційної системи AlliedWare PlusTM Operating System Version 5.5.x виробництва компанії Allied Telesis, Inc (США)</text:p>
          </table:table-cell>
          <table:table-cell office:value-type="string" table:style-name="ce2">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text:s/>функціонують під управлінням операційної системи AlliedWare PlusTM Operating System Version 5.5.x» з рівнем гарантій Г-2</text:p>
          </table:table-cell>
          <table:table-cell office:value-type="string" table:style-name="ce2">
            <text:p>ТОВ «АЙКЮ ДИСТРИБУЦІЯ»</text:p>
          </table:table-cell>
          <table:table-cell office:value-type="string" table:style-name="ce2">
            <text:p>від 01.12.2023 № 115ЕВ <text:s/>(до кінця дії воєнного стану в Україні)</text:p>
          </table:table-cell>
          <table:table-cell table:number-columns-repeated="16379"/>
        </table:table-row>
        <table:table-row table:style-name="ro58">
          <table:table-cell office:value-type="float" office:value="454" table:style-name="ce1">
            <text:p>454</text:p>
          </table:table-cell>
          <table:table-cell office:value-type="string" table:style-name="ce2">
            <text:p>Мережеві комутатори Allied Telesis IE510 Series, які функціонують під управлінням операційної системи AlliedWare PlusTM Operating System Version 5.5.x виробництва компанії Allied Telesis, Inc (США)</text:p>
          </table:table-cell>
          <table:table-cell office:value-type="string" table:style-name="ce2">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text:s/>функціонують під управлінням операційної системи AlliedWare PlusTM Operating System Version 5.5.x» з рівнем гарантій Г-2</text:p>
          </table:table-cell>
          <table:table-cell office:value-type="string" table:style-name="ce2">
            <text:p>ТОВ «АЙКЮ ДИСТРИБУЦІЯ»</text:p>
          </table:table-cell>
          <table:table-cell office:value-type="string" table:style-name="ce2">
            <text:p>від 01.12.2023 № 116ЕВ <text:s/>(до кінця дії воєнного стану в Україні)</text:p>
          </table:table-cell>
          <table:table-cell table:number-columns-repeated="16379"/>
        </table:table-row>
        <table:table-row table:style-name="ro112">
          <table:table-cell office:value-type="float" office:value="455" table:style-name="ce1">
            <text:p>455</text:p>
          </table:table-cell>
          <table:table-cell office:value-type="string" table:style-name="ce2">
            <text:p>Мережеві комутатори Allied Telesis x530L, які функціонують під управлінням операційної системи AlliedWare PlusTM Operating System Version 5.5.x виробництва компанії Allied Telesis, Inc (США)</text:p>
          </table:table-cell>
          <table:table-cell office:value-type="string" table:style-name="ce2">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text:s/>функціонують під управлінням операційної системи AlliedWare PlusTM Operating System Version 5.5.x» з рівнем гарантій Г-2</text:p>
          </table:table-cell>
          <table:table-cell office:value-type="string" table:style-name="ce2">
            <text:p>ТОВ «АЙКЮ ДИСТРИБУЦІЯ»</text:p>
          </table:table-cell>
          <table:table-cell office:value-type="string" table:style-name="ce2">
            <text:p>від 01.12.2023 № 117ЕВ <text:s/>(до кінця дії воєнного стану в Україні)</text:p>
          </table:table-cell>
          <table:table-cell table:number-columns-repeated="16379"/>
        </table:table-row>
        <table:table-row table:style-name="ro46">
          <table:table-cell office:value-type="float" office:value="456" table:style-name="ce1">
            <text:p>456</text:p>
          </table:table-cell>
          <table:table-cell office:value-type="string" table:style-name="ce2">
            <text:p>Мережеві комутатори Allied Telesis x550, які функціонують під управлінням операційної системи AlliedWare PlusTM Operating System Version 5.5.x виробництва компанії Allied Telesis, Inc (США)</text:p>
          </table:table-cell>
          <table:table-cell office:value-type="string" table:style-name="ce2">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text:s/>функціонують під управлінням операційної системи AlliedWare PlusTM Operating System Version 5.5.x» з рівнем гарантій Г-2</text:p>
          </table:table-cell>
          <table:table-cell office:value-type="string" table:style-name="ce2">
            <text:p>ТОВ «АЙКЮ ДИСТРИБУЦІЯ»</text:p>
          </table:table-cell>
          <table:table-cell office:value-type="string" table:style-name="ce2">
            <text:p>від 01.12.2023 № 118ЕВ <text:s/>(до кінця дії воєнного стану в Україні)</text:p>
          </table:table-cell>
          <table:table-cell table:number-columns-repeated="16379"/>
        </table:table-row>
        <table:table-row table:style-name="ro108">
          <table:table-cell office:value-type="float" office:value="457" table:style-name="ce1">
            <text:p>457</text:p>
          </table:table-cell>
          <table:table-cell office:value-type="string" table:style-name="ce2">
            <text:p>Мережеві комутатори Allied Telesis x930, які функціонують під управлінням операційної системи AlliedWare PlusTM Operating System Version 5.5.x виробництва компанії Allied Telesis, Inc (США)</text:p>
          </table:table-cell>
          <table:table-cell office:value-type="string" table:style-name="ce2">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text:s/>функціонують під управлінням операційної системи AlliedWare PlusTM Operating System Version 5.5.x» з рівнем гарантій Г-2</text:p>
          </table:table-cell>
          <table:table-cell office:value-type="string" table:style-name="ce2">
            <text:p>ТОВ «АЙКЮ ДИСТРИБУЦІЯ»</text:p>
          </table:table-cell>
          <table:table-cell office:value-type="string" table:style-name="ce2">
            <text:p>від 01.12.2023 № 119ЕВ <text:s/>(до кінця дії воєнного стану в Україні)</text:p>
          </table:table-cell>
          <table:table-cell table:number-columns-repeated="16379"/>
        </table:table-row>
        <table:table-row table:style-name="ro113">
          <table:table-cell office:value-type="float" office:value="458" table:style-name="ce1">
            <text:p>458</text:p>
          </table:table-cell>
          <table:table-cell office:value-type="string" table:style-name="ce2">
            <text:p>Мережеві комутатори Allied Telesis x950, які функціонують під управлінням операційної системи AlliedWare PlusTM Operating System Version 5.5.x виробництва компанії Allied Telesis, Inc (США)</text:p>
          </table:table-cell>
          <table:table-cell office:value-type="string" table:style-name="ce2">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text:s/>функціонують під управлінням операційної системи AlliedWare PlusTM Operating System Version 5.5.x» з рівнем гарантій Г-2</text:p>
          </table:table-cell>
          <table:table-cell office:value-type="string" table:style-name="ce2">
            <text:p>ТОВ «АЙКЮ ДИСТРИБУЦІЯ»</text:p>
          </table:table-cell>
          <table:table-cell office:value-type="string" table:style-name="ce2">
            <text:p>від 01.12.2023 № 120ЕВ <text:s/>(до кінця дії воєнного стану в Україні)</text:p>
          </table:table-cell>
          <table:table-cell table:number-columns-repeated="16379"/>
        </table:table-row>
        <table:table-row table:style-name="ro114">
          <table:table-cell office:value-type="float" office:value="459" table:style-name="ce1">
            <text:p>459</text:p>
          </table:table-cell>
          <table:table-cell office:value-type="string" table:style-name="ce2">
            <text:p>Програмний комплекс засобів захисту програмного комплексу Ekran System версії 7.х</text:p>
          </table:table-cell>
          <table:table-cell office:value-type="string" table:style-name="ce2">
            <text:p>Відповідає вимогам нормативних документів з зехнічного захисту інформації в обсязі функцій, зазначених у технічних вимогах "Програмний комплекс Ekran System версії 7.х. Технічні вимоги щодо захисту інформації від несанкціонованого доступу", з рівнем гарантій Г-2</text:p>
          </table:table-cell>
          <table:table-cell office:value-type="string" table:style-name="ce2">
            <text:p>ТОВ "Альтаїр-775"</text:p>
          </table:table-cell>
          <table:table-cell office:value-type="string" table:style-name="ce2">
            <text:p>Експертний висновок № 121ЕВ Дійсний з 01.12.2023 (до кінця дії воєнного стану в Україні)</text:p>
          </table:table-cell>
          <table:table-cell table:number-columns-repeated="16379"/>
        </table:table-row>
        <table:table-row table:style-name="ro115">
          <table:table-cell office:value-type="float" office:value="460" table:style-name="ce1">
            <text:p>460</text:p>
          </table:table-cell>
          <table:table-cell office:value-type="string" table:style-name="ce2">
            <text:p>Захищенний компонент обчислювальної системи "Центральний компонент модуля моніторингу за доступом до персональних данних" версії 1.4.3</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ах "Модуль моніторингу за доступом до персональних даних. Центральний компонент версії 1. Комплекс засобів захисту інформації. Технічне завдання. ЕЕ.10140133.0006-01 90 01" "Модуль моніторингу за дотупом до перональних данних. Центральний компонент версії 1. Технічні вимоги за критеріями захищеності інформації від несанкціонованого доступу" та реалізує функціональний профіль захищеності (КА-2, ЦА-1, ДС-1, ДВ-1, НР-2, НИ-1, НИ-2, <text:s/>НК-1, НО-2, НЦ-1, НТ-2, НВ-2) з рівнем гарантій Г-2 згідно НД ТЗІ 2.5-004-99</text:p>
          </table:table-cell>
          <table:table-cell office:value-type="string" table:style-name="ce2">
            <text:p>ТОВ "Інститут комп'ютерних технологій"</text:p>
          </table:table-cell>
          <table:table-cell office:value-type="string" table:style-name="ce2">
            <text:p>Експертний висновок № 122ЕВ Дійсний з 01.12.2023 (до кінця дії воєнного стану в Україні)</text:p>
          </table:table-cell>
          <table:table-cell table:number-columns-repeated="16379"/>
        </table:table-row>
        <table:table-row table:style-name="ro116">
          <table:table-cell office:value-type="float" office:value="461" table:style-name="ce1">
            <text:p>461</text:p>
          </table:table-cell>
          <table:table-cell office:value-type="string" table:style-name="ce2">
            <text:p>Захищенний компонент обчислювальної системи "Локальний компонент модуля моніторингу за доступом до персональних данних" версії 1.4.3</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ах "Модуль моніторингу за доступом до персональних даних. Локальний компонент версії 1. Комплекс засобів захисту інформації. Технічне завдання. ЕЕ.10140133.0007-01 90 01" "Модуль моніторингу за дотупом до перональних данних. Локальний компонент версії 1. Технічні вимоги за критеріями захищеності інформації від несанкціонованого доступу" та реалізує функціональний профіль захищеності (КА-2, ЦА-1, ДС-1, ДВ-1, НР-2, НИ-1, НИ-2, <text:s/>НК-1, НО-2, НЦ-1, НТ-2, НВ-2) з рівнем гарантій Г-2 згідно НД ТЗІ 2.5-004-99<text:s/></text:p>
          </table:table-cell>
          <table:table-cell office:value-type="string" table:style-name="ce2">
            <text:p>ТОВ "Інститут комп'ютерних технологій"</text:p>
          </table:table-cell>
          <table:table-cell office:value-type="string" table:style-name="ce2">
            <text:p>Експертний висновок № 123ЕВ Дійсний з 01.12.2023 (до кінця дії воєнного стану в Україні)</text:p>
          </table:table-cell>
          <table:table-cell table:number-columns-repeated="16379"/>
        </table:table-row>
        <table:table-row table:style-name="ro44">
          <table:table-cell office:value-type="float" office:value="462" table:style-name="ce1">
            <text:p>462</text:p>
          </table:table-cell>
          <table:table-cell office:value-type="string" table:style-name="ce2">
            <text:p>Програмно-технічний комплекс "Архів" версії 2.х<text:s/></text:p>
          </table:table-cell>
          <table:table-cell office:value-type="string" table:style-name="ce2">
            <text:p>Відповідає вимогам нормативних докуаментів з технічного захисту інформації в обсязі функцій, зазначених в технічномк завданні "Комплекс засобів захисту програмно-технічного комплексу "Архів". Технічне завдання, з рівнем гарантій Г-2.</text:p>
          </table:table-cell>
          <table:table-cell office:value-type="string" table:style-name="ce2">
            <text:p>ТОВ "Захист.Юей"</text:p>
          </table:table-cell>
          <table:table-cell office:value-type="string" table:style-name="ce2">
            <text:p>Експертний висновок № 124ЕВ Дійсний з 01.12.2023 (до кінця дії воєнного стану в Україні)</text:p>
          </table:table-cell>
          <table:table-cell table:number-columns-repeated="16379"/>
        </table:table-row>
        <table:table-row table:style-name="ro66">
          <table:table-cell office:value-type="float" office:value="463" table:style-name="ce1">
            <text:p>463</text:p>
          </table:table-cell>
          <table:table-cell office:value-type="string" table:style-name="ce2">
            <text:p>Захищений ІР-телефон «Вежа-45» розробки ТОВ «АВТОР»</text:p>
          </table:table-cell>
          <table:table-cell office:value-type="string" table:style-name="ce2">
            <text:p>Відповідає вимогам нормативних документів з технічного захисту інформації в обсязі функцій, зазначених у пунктах 1.3-1.5 «Технічних умов. <text:s/>Захищений ІР-телефон «Вежа-45» ТУ У 26.3-32248356-036:2023 АЧСА.465636.008 ТУ», пункті 6.2 та розділі 8 «Тактико-технічного завдання на дослідного-конструкторську роботу «Розробка захищеного ІР-телефону на базі засобів компанії Cisco» з рівнем гарантій Г-2</text:p>
          </table:table-cell>
          <table:table-cell office:value-type="string" table:style-name="ce2">
            <text:p>ТОВ «АВТОР»</text:p>
          </table:table-cell>
          <table:table-cell office:value-type="string" table:style-name="ce2">
            <text:p>Експертний висновок № 126ЕВ Дійсний з 29.12.2023 (до кінця дії воєнного стану в Україні)</text:p>
          </table:table-cell>
          <table:table-cell table:number-columns-repeated="16379"/>
        </table:table-row>
        <table:table-row table:style-name="ro49">
          <table:table-cell office:value-type="float" office:value="464" table:style-name="ce1">
            <text:p>464</text:p>
          </table:table-cell>
          <table:table-cell office:value-type="string" table:style-name="ce1">
            <text:p>Програмне забезпечення інтегрованого комплексу безпеки Inner Range Integriti Business/Corporate <text:s/>версії 23.x виробництва компанії Inner Range (Австралія)<text:s/></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е забезпечення інтегрованого комплексу безпеки Inner Range Integriti Business/Corporate <text:s/>версії 23.x. Технічні вимоги» з рівнем гарантій Г-2</text:p>
          </table:table-cell>
          <table:table-cell office:value-type="string" table:style-name="ce2">
            <text:p>ТОВ «Ай Ті Інжинірінг»</text:p>
          </table:table-cell>
          <table:table-cell office:value-type="string" table:style-name="ce2">
            <text:p>Експертний висновок № 128ЕВ Дійсний з 18.01.2024 (до кінця дії воєнного стану в Україні)</text:p>
          </table:table-cell>
          <table:table-cell table:number-columns-repeated="16379"/>
        </table:table-row>
        <table:table-row table:style-name="ro117">
          <table:table-cell office:value-type="float" office:value="465" table:style-name="ce1">
            <text:p>465</text:p>
          </table:table-cell>
          <table:table-cell office:value-type="string" table:style-name="ce2">
            <text:p>Комплекс засобів захисту маршрутизаторів Cisco серії ISR C1100 моделі ISR1100(X), C1101, C1109, C1111, C1112, C1113, C1116, C1117, C1118, C1121, C1126, C1127, C1128 та C1161(X) під керуванням операційної системи версії IOS XE 16.x виробництва компанії «Cisco Systems» (США)</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Маршрутизатори Cisco серії ISR C1100 <text:s/>під керуванням операційної системи IOS-XE <text:s/>версії 16.x. Технічні вимоги за критеріями технічного захисту інформації» з рівнем гарантій Г-2</text:p>
          </table:table-cell>
          <table:table-cell office:value-type="string" table:style-name="ce2">
            <text:p>ТОВ «Спецбайт»</text:p>
          </table:table-cell>
          <table:table-cell office:value-type="string" table:style-name="ce2">
            <text:p>Експертний висновок № 129ЕВ Дійсний з 02.02.2024 (до кінця дії воєнного стану в Україні)</text:p>
          </table:table-cell>
          <table:table-cell table:number-columns-repeated="16379"/>
        </table:table-row>
        <table:table-row table:style-name="ro93">
          <table:table-cell office:value-type="float" office:value="466" table:style-name="ce1">
            <text:p>466</text:p>
          </table:table-cell>
          <table:table-cell office:value-type="string" table:style-name="ce2">
            <text:p>Комплекс засобів захисту <text:s/>маршрутизаторів Cisco серії ISR C1100 моделі ISR1100(X), C1101, C1109, C1111, C1112, C1113, C1116, C1117, C1118, C1121, C1126, C1127, C1128 та C1161(X) під керуванням операційної системи версії IOS XE 17.x виробництва компанії «Cisco Systems» (США)<text:s/></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Маршрутизатори Cisco серії ISR C1100 <text:s/>під керуванням операційної системи IOS-XE <text:s/>версії 17.x. Технічні вимоги за критеріями технічного захисту інформації» з рівнем гарантій Г-2</text:p>
          </table:table-cell>
          <table:table-cell office:value-type="string" table:style-name="ce2">
            <text:p>ТОВ «Спецбайт»</text:p>
          </table:table-cell>
          <table:table-cell office:value-type="string" table:style-name="ce2">
            <text:p>Експертний висновок № 130ЕВ Дійсний з 02.02.2024 (до кінця дії воєнного стану в Україні)</text:p>
          </table:table-cell>
          <table:table-cell table:number-columns-repeated="16379"/>
        </table:table-row>
        <table:table-row table:style-name="ro118">
          <table:table-cell office:value-type="float" office:value="467" table:style-name="ce1">
            <text:p>467</text:p>
          </table:table-cell>
          <table:table-cell office:value-type="string" table:style-name="ce2">
            <text:p>Програмне забезпечення операційної системи Windows Server 2022 виробництва компанії Microsoft Corporation (США)<text:s/></text:p>
          </table:table-cell>
          <table:table-cell office:value-type="string" table:style-name="ce2">
            <text:p>Відповідає вимогам нормативних документів з технічного захисту інформації в обсязі функцій, зазначених у технічному завданні (технічних вимогах) № 24658/ВС з рівнем гарантій Г-2</text:p>
          </table:table-cell>
          <table:table-cell office:value-type="string" table:style-name="ce2">
            <text:p>ТОВ «СЕЙФІТІ ХАБ»</text:p>
          </table:table-cell>
          <table:table-cell office:value-type="string" table:style-name="ce2">
            <text:p>Експертний висновок № 131ЕВ Дійсний з 02.02.2024 (до кінця дії воєнного стану в Україні)</text:p>
          </table:table-cell>
          <table:table-cell table:number-columns-repeated="16379"/>
        </table:table-row>
        <table:table-row table:style-name="ro27">
          <table:table-cell office:value-type="float" office:value="468" table:style-name="ce1">
            <text:p>468</text:p>
          </table:table-cell>
          <table:table-cell office:value-type="string" table:style-name="ce2">
            <text:p>Програмне забезпечення операційної системи Windows Server 2019 Datacenter виробництва компанії Microsoft Corporation (США)<text:s/></text:p>
          </table:table-cell>
          <table:table-cell office:value-type="string" table:style-name="ce2">
            <text:p>Відповідає вимогам нормативних документів з технічного захисту інформації в обсязі функцій, зазначених у технічному завданні (технічних вимогах) № 24658/ВС з рівнем гарантій Г-2</text:p>
          </table:table-cell>
          <table:table-cell office:value-type="string" table:style-name="ce2">
            <text:p>ТОВ «СЕЙФІТІ ХАБ»</text:p>
          </table:table-cell>
          <table:table-cell office:value-type="string" table:style-name="ce2">
            <text:p>Експертний висновок № 132ЕВ Дійсний з 02.02.2024 (до кінця дії воєнного стану в Україні)</text:p>
          </table:table-cell>
          <table:table-cell table:number-columns-repeated="16379"/>
        </table:table-row>
        <table:table-row table:style-name="ro15">
          <table:table-cell office:value-type="float" office:value="469" table:style-name="ce1">
            <text:p>469</text:p>
          </table:table-cell>
          <table:table-cell office:value-type="string" table:style-name="ce2">
            <text:p>Комплекс засобів захисту системи захисту кінцевих пристроїв Cisco Secure Endpoint версії 1.x виробництва компанії «Cisco Systems» (США)</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Система захисту кінцевих <text:s/>пристроїв Cisco Secure Endpoint версії 1.x. Технічні вимоги за критеріями технічного захисту інформації» з рівнем гарантій Г-2</text:p>
          </table:table-cell>
          <table:table-cell office:value-type="string" table:style-name="ce2">
            <text:p>ТОВ «Спецбайт»</text:p>
          </table:table-cell>
          <table:table-cell office:value-type="string" table:style-name="ce2">
            <text:p>Експертний висновок № 133ЕВ Дійсний з 20.02.2024 (до кінця дії воєнного стану в Україні)</text:p>
          </table:table-cell>
          <table:table-cell table:number-columns-repeated="16379"/>
        </table:table-row>
        <table:table-row table:style-name="ro40">
          <table:table-cell office:value-type="float" office:value="470" table:style-name="ce1">
            <text:p>470</text:p>
          </table:table-cell>
          <table:table-cell office:value-type="string" table:style-name="ce17">
            <text:p>Комплекс засобів захисту системи захисту кінцевих пристроїв Cisco Secure Endpoint версії 2.x виробництва компанії «Cisco Systems» (США)</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Система захисту кінцевих <text:s/>пристроїв Cisco Secure Endpoint версії 2.x. Технічні вимоги за критеріями технічного захисту інформації» з рівнем гарантій Г-2</text:p>
          </table:table-cell>
          <table:table-cell office:value-type="string" table:style-name="ce2">
            <text:p>ТОВ «Спецбайт»</text:p>
          </table:table-cell>
          <table:table-cell office:value-type="string" table:style-name="ce2">
            <text:p>Експертний висновок № 134ЕВ Дійсний з 20.02.2024 (до кінця дії воєнного стану в Україні)</text:p>
          </table:table-cell>
          <table:table-cell table:number-columns-repeated="16379"/>
        </table:table-row>
        <table:table-row table:style-name="ro45">
          <table:table-cell office:value-type="float" office:value="471" table:style-name="ce1">
            <text:p>471</text:p>
          </table:table-cell>
          <table:table-cell office:value-type="string" table:style-name="ce2">
            <text:p>Комплекс засобів захисту системи захисту кінцевих пристроїв Cisco Secure Endpoint версії 7.x виробництва компанії «Cisco Systems» (США)</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Система захисту кінцевих <text:s/>пристроїв Cisco Secure Endpoint версії 7.x. Технічні вимоги за критеріями технічного захисту інформації» з рівнем гарантій Г-2</text:p>
          </table:table-cell>
          <table:table-cell office:value-type="string" table:style-name="ce2">
            <text:p>ТОВ «Спецбайт»</text:p>
          </table:table-cell>
          <table:table-cell office:value-type="string" table:style-name="ce2">
            <text:p>Експертний висновок № 135ЕВ Дійсний з 20.02.2024 (до кінця дії воєнного стану в Україні)</text:p>
          </table:table-cell>
          <table:table-cell table:number-columns-repeated="16379"/>
        </table:table-row>
        <table:table-row table:style-name="ro15">
          <table:table-cell office:value-type="float" office:value="472" table:style-name="ce1">
            <text:p>472</text:p>
          </table:table-cell>
          <table:table-cell office:value-type="string" table:style-name="ce2">
            <text:p>Комплекс засобів захисту системи захисту кінцевих пристроїв Cisco Secure Endpoint версії 8.x виробництва компанії «Cisco Systems» (США)</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Система захисту кінцевих <text:s/>пристроїв Cisco Secure Endpoint версії 8.x. Технічні вимоги за критеріями технічного захисту інформації» з рівнем гарантій Г-2</text:p>
          </table:table-cell>
          <table:table-cell office:value-type="string" table:style-name="ce2">
            <text:p>ТОВ «Спецбайт»</text:p>
          </table:table-cell>
          <table:table-cell office:value-type="string" table:style-name="ce2">
            <text:p>Експертний висновок № 136ЕВ Дійсний з 20.02.2024 (до кінця дії воєнного стану в Україні)</text:p>
          </table:table-cell>
          <table:table-cell table:number-columns-repeated="16379"/>
        </table:table-row>
        <table:table-row table:style-name="ro21">
          <table:table-cell table:style-name="ce1"/>
          <table:table-cell office:value-type="string" table:style-name="ce2">
            <text:p>Програмний продукт Dynatrace Managed версії 1.ххх.хх виробництва компанії Dynatrace Inc (Австрія)</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продукт «Dynatrace Managed» Технічні вимоги за критеріями технічного захисту інформації» з рівнем гарантій Г-2</text:p>
          </table:table-cell>
          <table:table-cell office:value-type="string" table:style-name="ce2">
            <text:p>ТОВ «Науково-виробниче підприємство «СМАРТ СОЛЮШЕНС»</text:p>
          </table:table-cell>
          <table:table-cell office:value-type="string" table:style-name="ce2">
            <text:p>Експертний висновок № 137ЕВ Дійсний з 20.02.2024 (до кінця дії воєнного стану в Україні)</text:p>
          </table:table-cell>
          <table:table-cell table:number-columns-repeated="16379"/>
        </table:table-row>
        <table:table-row table:style-name="ro119">
          <table:table-cell table:style-name="ce1"/>
          <table:table-cell office:value-type="string" table:style-name="ce17">
            <text:p>Комплекс засобів захисту інформаційно-програмного комплексу «Місцевий бюджет» виробництва приватного підприємства «Інформаційно-аналітичний центр комп'ютерних фінансових технологій «Фінтех‑Черкаси»</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text:s/>«Інформаційно-програмний комплекс «Місцевий бюджет». Технічні вимоги за критеріями технічного захисту інформації» з рівнем гарантій Г-2</text:p>
          </table:table-cell>
          <table:table-cell office:value-type="string" table:style-name="ce2">
            <text:p>ПрАТ «Інститут інформаційних технологій»</text:p>
          </table:table-cell>
          <table:table-cell office:value-type="string" table:style-name="ce2">
            <text:p>Експертний висновок № 138ЕВ Дійсний з 20.02.2024 (до кінця дії воєнного стану в Україні)</text:p>
          </table:table-cell>
          <table:table-cell table:number-columns-repeated="16379"/>
        </table:table-row>
        <table:table-row table:style-name="ro30">
          <table:table-cell table:style-name="ce1"/>
          <table:table-cell office:value-type="string" table:style-name="ce2">
            <text:p>Комп'ютерна програма «Спеціалізоване програмне забезпечення оперативно-диспетчерських служб» версії 7.х виробництва ТОВ «Науково-виробниче підприємство «Монтаж і впровадження телекомунікаційних систем «МОНТЕКС»</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text:s/>«Комплекс засобів захисту комп'ютерної програми «Спеціалізоване програмне забезпечення оперативно-диспетчерських служб». Технічне завдання» з рівнем гарантій Г-2</text:p>
          </table:table-cell>
          <table:table-cell office:value-type="string" table:style-name="ce2">
            <text:p>ТОВ «ЗАХИСТ.ЮЕЙ»</text:p>
          </table:table-cell>
          <table:table-cell office:value-type="string" table:style-name="ce2">
            <text:p>Експертний висновок № 140ЕВ Дійсний з 26.02.2024 (до кінця дії воєнного стану в Україні)</text:p>
          </table:table-cell>
          <table:table-cell table:number-columns-repeated="16379"/>
        </table:table-row>
        <table:table-row table:style-name="ro94">
          <table:table-cell table:style-name="ce1"/>
          <table:table-cell office:value-type="string" table:style-name="ce2">
            <text:p>Засіб технічного захисту інформації «Операційна система OS 11.X Palo Alto Networks» під керуванням якої працюють апаратно-програмні та програмні засоби виробництв а компанії Palo Alto Networks, Inc. (США)</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 Засіб технічного захисту інформації. Операційна система OS 11.X Palo Alto Networks, під керуванням якої працюють апаратно-програмні та програмні засоби виробництва компанії Palo Alto Networks. Технічні вимоги за критеріями технічного захисту інформації» з рівнем гарантій Г-2</text:p>
          </table:table-cell>
          <table:table-cell office:value-type="string" table:style-name="ce2">
            <text:p>ТОВ «ТРИА НЕТ»</text:p>
          </table:table-cell>
          <table:table-cell office:value-type="string" table:style-name="ce2">
            <text:p>Експертний висновок № 141ЕВ Дійсний з 26.02.2024 (до кінця дії воєнного стану в Україні)</text:p>
          </table:table-cell>
          <table:table-cell table:number-columns-repeated="16379"/>
        </table:table-row>
        <table:table-row table:style-name="ro22">
          <table:table-cell table:style-name="ce1"/>
          <table:table-cell office:value-type="string" table:style-name="ce2">
            <text:p>Програмне забезпечення операційна система Microsoft Windows 10 Professional виробництва Microsoft Corp. (США)</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text:s/>«Програмне забезпечення операційна система Microsoft Windows 10 Professional. Технічні вимоги за критеріями технічного захисту інформації» з рівнем гарантій Г-2</text:p>
          </table:table-cell>
          <table:table-cell office:value-type="string" table:style-name="ce2">
            <text:p>ТОВ «Сейфіті Хаб»</text:p>
          </table:table-cell>
          <table:table-cell office:value-type="string" table:style-name="ce2">
            <text:p>Експертний висновок № 142ЕВ Дійсний з 26.02.2024 (до кінця дії воєнного стану в Україні)</text:p>
          </table:table-cell>
          <table:table-cell table:number-columns-repeated="16379"/>
        </table:table-row>
        <table:table-row table:style-name="ro103">
          <table:table-cell table:style-name="ce1"/>
          <table:table-cell office:value-type="string" table:style-name="ce2">
            <text:p>Програмне забезпечення операційна система Microsoft Windows 11 Professional виробництва Microsoft Corp. (США)</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text:s/>«Програмне забезпечення операційна система Microsoft Windows 11 Professional. Технічні вимоги за критеріями технічного захисту інформації» з рівнем гарантій Г-2</text:p>
          </table:table-cell>
          <table:table-cell office:value-type="string" table:style-name="ce2">
            <text:p>ТОВ «Сейфіті Хаб»</text:p>
          </table:table-cell>
          <table:table-cell office:value-type="string" table:style-name="ce2">
            <text:p>Експертний висновок № 143ЕВ Дійсний з 26.02.2024 (до кінця дії воєнного стану в Україні)</text:p>
          </table:table-cell>
          <table:table-cell table:number-columns-repeated="16379"/>
        </table:table-row>
        <table:table-row table:number-rows-repeated="1048096" table:style-name="ro1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Lucida Sans" svg:font-family="&quot;Lucida Sans&quot;"/>
    <style:font-face style:name="Times New Roman" svg:font-family="&quot;Times New Roman&quot;"/>
  </office:font-face-decls>
  <office:styles>
    <number:number-style style:name="N0">
      <number:number number:min-integer-digits="1"/>
    </number:number-style>
    <style:style style:name="Accent" style:family="table-cell" style:data-style-name="N0">
      <style:text-properties style:font-name="Lucida Sans" style:font-name-asian="Lucida Sans" style:font-name-complex="Lucida Sans"/>
    </style:style>
    <style:style style:name="Accent_32_1" style:display-name="Accent 1" style:family="table-cell" style:data-style-name="N0">
      <style:table-cell-properties fo:background-color="#000000"/>
      <style:text-properties fo:color="#FFFFFF" style:font-name="Lucida Sans" style:font-name-asian="Lucida Sans" style:font-name-complex="Lucida Sans"/>
    </style:style>
    <style:style style:name="Accent_32_2" style:display-name="Accent 2" style:family="table-cell" style:data-style-name="N0">
      <style:table-cell-properties fo:background-color="#808080"/>
      <style:text-properties fo:color="#FFFFFF" style:font-name="Lucida Sans" style:font-name-asian="Lucida Sans" style:font-name-complex="Lucida Sans"/>
    </style:style>
    <style:style style:name="Accent_32_3" style:display-name="Accent 3" style:family="table-cell" style:data-style-name="N0">
      <style:table-cell-properties fo:background-color="#DDDDDD"/>
      <style:text-properties style:font-name="Lucida Sans" style:font-name-asian="Lucida Sans" style:font-name-complex="Lucida Sans"/>
    </style:style>
    <style:style style:name="Bad" style:family="table-cell" style:data-style-name="N0">
      <style:table-cell-properties fo:background-color="#FFCCCC"/>
      <style:text-properties fo:color="#CC0000" style:font-name="Lucida Sans" style:font-name-asian="Lucida Sans" style:font-name-complex="Lucida Sans"/>
    </style:style>
    <style:style style:name="Error" style:family="table-cell" style:data-style-name="N0">
      <style:table-cell-properties fo:background-color="#CC0000"/>
      <style:text-properties fo:color="#FFFFFF" style:font-name="Lucida Sans" style:font-name-asian="Lucida Sans" style:font-name-complex="Lucida Sans"/>
    </style:style>
    <style:style style:name="Footnote" style:family="table-cell" style:data-style-name="N0">
      <style:text-properties fo:color="#808080" style:font-name="Lucida Sans" style:font-name-asian="Lucida Sans" style:font-name-complex="Lucida Sans"/>
    </style:style>
    <style:style style:name="Good" style:family="table-cell" style:data-style-name="N0">
      <style:table-cell-properties fo:background-color="#CCFFCC"/>
      <style:text-properties fo:color="#006600" style:font-name="Lucida Sans" style:font-name-asian="Lucida Sans" style:font-name-complex="Lucida Sans"/>
    </style:style>
    <style:style style:name="Heading" style:family="table-cell" style:data-style-name="N0">
      <style:text-properties style:font-name="Lucida Sans" style:font-name-asian="Lucida Sans" style:font-name-complex="Lucida Sans"/>
    </style:style>
    <style:style style:name="Heading_32_1" style:display-name="Heading 1" style:family="table-cell" style:data-style-name="N0">
      <style:text-properties style:font-name="Lucida Sans" style:font-name-asian="Lucida Sans" style:font-name-complex="Lucida Sans"/>
    </style:style>
    <style:style style:name="Heading_32_2" style:display-name="Heading 2" style:family="table-cell" style:data-style-name="N0">
      <style:text-properties style:font-name="Lucida Sans" style:font-name-asian="Lucida Sans" style:font-name-complex="Lucida Sans"/>
    </style:style>
    <style:style style:name="Hyperlink" style:family="table-cell" style:data-style-name="N0">
      <style:text-properties fo:color="#0000EE" style:font-name="Lucida Sans" style:font-name-asian="Lucida Sans" style:font-name-complex="Lucida Sans" style:text-underline-style="solid" style:text-underline-type="single"/>
    </style:style>
    <style:style style:name="Neutral" style:family="table-cell" style:data-style-name="N0">
      <style:table-cell-properties fo:background-color="#FFFFCC"/>
      <style:text-properties fo:color="#996600" style:font-name="Lucida Sans" style:font-name-asian="Lucida Sans" style:font-name-complex="Lucida Sans"/>
    </style:style>
    <style:style style:name="Note" style:family="table-cell" style:data-style-name="N0">
      <style:table-cell-properties fo:border="thin solid #808080" fo:background-color="#FFFFCC"/>
      <style:text-properties fo:color="#333333" style:font-name="Lucida Sans" style:font-name-asian="Lucida Sans" style:font-name-complex="Lucida Sans"/>
    </style:style>
    <style:style style:name="Status" style:family="table-cell" style:data-style-name="N0">
      <style:text-properties style:font-name="Lucida Sans" style:font-name-asian="Lucida Sans" style:font-name-complex="Lucida Sans"/>
    </style:style>
    <style:style style:name="Text" style:family="table-cell" style:data-style-name="N0">
      <style:text-properties style:font-name="Lucida Sans" style:font-name-asian="Lucida Sans" style:font-name-complex="Lucida Sans"/>
    </style:style>
    <style:style style:name="Warning" style:family="table-cell" style:data-style-name="N0">
      <style:text-properties fo:color="#CC0000" style:font-name="Lucida Sans" style:font-name-asian="Lucida Sans" style:font-name-complex="Lucida San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Николай</meta:initial-creator>
    <dc:creator>Legion</dc:creator>
    <meta:creation-date>2018-03-28T08:14:50Z</meta:creation-date>
    <dc:date>2024-03-11T11:56:10Z</dc:date>
    <meta:print-date>2023-05-12T08:11:20Z</meta:print-date>
  </office:meta>
</office:document-meta>
</file>