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18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#FFFFFF"/>
      <style:text-properties fo:color="#000000" fo:font-size="12pt" style:font-size-asian="12pt" style:font-size-complex="12pt" style:text-underline-style="none" style:text-underline-type="none"/>
    </style:style>
    <style:style style:name="ce19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 style:text-underline-style="none" style:text-underline-type="none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fo:font-size="12pt" style:font-size-asian="12pt" style:font-size-complex="12pt" style:text-underline-style="none" style:text-underline-type="none"/>
    </style:style>
    <style:style style:name="ce26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text-underline-style="none" style:text-underline-type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/>
      <style:text-properties fo:color="#000000"/>
    </style:style>
    <style:style style:name="ce31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#FFFFFF"/>
      <style:text-properties fo:color="#000000" style:text-underline-style="none" style:text-underline-type="none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fo:color="#333333"/>
    </style:style>
    <style:style style:name="ce3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6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#FFFFFF"/>
      <style:text-properties fo:color="#000000" style:text-underline-style="none" style:text-underline-type="none"/>
    </style:style>
    <style:style style:name="ce37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38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text-underline-style="none" style:text-underline-type="none"/>
    </style:style>
    <style:style style:name="ce39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text-underline-style="none" style:text-underline-type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42" style:family="table-cell" style:parent-style-name="_1043__1080__1087__1077__1088__1089__1089__1099__1083__1082__1072_" style:data-style-name="N0">
      <style:table-cell-properties fo:border="thin solid #000000" style:vertical-align="automatic" fo:wrap-option="wrap" fo:background-color="#FFFFFF"/>
      <style:text-properties fo:color="#000000" style:text-underline-style="none" style:text-underline-type="none"/>
    </style:style>
    <style:style style:name="ce43" style:family="table-cell" style:parent-style-name="Default" style:data-style-name="N19">
      <style:table-cell-properties fo:border="thin solid #000000" style:vertical-align="top" fo:wrap-option="wrap" fo:background-color="#FFFFFF"/>
      <style:text-properties fo:color="#000000"/>
    </style:style>
    <style:style style:name="ce44" style:family="table-cell" style:parent-style-name="_1043__1080__1087__1077__1088__1089__1089__1099__1083__1082__1072_" style:data-style-name="N0">
      <style:table-cell-properties fo:border="thin solid #000000" style:vertical-align="middle" fo:background-color="#FFFFFF"/>
      <style:text-properties fo:color="#000000" style:text-underline-style="none" style:text-underline-type="none"/>
    </style:style>
    <style:style style:name="ce45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style:text-underline-style="none" style:text-underline-type="none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47" style:family="table-cell" style:parent-style-name="Default" style:data-style-name="N19">
      <style:table-cell-properties fo:border="thin solid #000000" fo:background-color="#FFFFFF"/>
      <style:text-properties fo:color="#333333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49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text-underline-style="none" style:text-underline-type="none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fo:color="#333333"/>
    </style:style>
    <style:style style:name="ce52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#FFFFFF"/>
      <style:text-properties fo:color="#000000" style:text-underline-style="none" style:text-underline-type="none"/>
    </style:style>
    <style:style style:name="ce53" style:family="table-cell" style:parent-style-name="_1043__1080__1087__1077__1088__1089__1089__1099__1083__1082__1072_" style:data-style-name="N0">
      <style:table-cell-properties fo:border="thin solid #000000" style:vertical-align="automatic" fo:wrap-option="wrap" fo:background-color="#FFFFFF"/>
      <style:text-properties fo:color="#000000" style:text-underline-style="none" style:text-underline-type="non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56" style:family="table-cell" style:parent-style-name="Default" style:data-style-name="N19">
      <style:table-cell-properties fo:border="thin solid #000000" fo:background-color="#FFFFFF"/>
    </style:style>
    <style:style style:name="ce57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#FFFFFF"/>
      <style:text-properties fo:color="#000000" style:text-underline-style="none" style:text-underline-type="none"/>
    </style:style>
    <style:style style:name="ce58" style:family="table-cell" style:parent-style-name="Default" style:data-style-name="N0">
      <style:table-cell-properties fo:border="thin solid #000000" style:vertical-align="top" fo:background-color="#FFFFFF"/>
      <style:text-properties fo:color="#000000" fo:font-size="12pt" style:font-size-asian="12pt" style:font-size-complex="12pt"/>
    </style:style>
    <style:style style:name="ce59" style:family="table-cell" style:parent-style-name="Default" style:data-style-name="N19">
      <style:table-cell-properties fo:border="thin solid #000000" style:vertical-align="top" fo:background-color="#FFFFFF"/>
      <style:text-properties fo:color="#000000"/>
    </style:style>
    <style:style style:name="ce60" style:family="table-cell" style:parent-style-name="_1043__1080__1087__1077__1088__1089__1089__1099__1083__1082__1072_" style:data-style-name="N0">
      <style:table-cell-properties style:vertical-align="middle" fo:wrap-option="wrap" fo:background-color="#FFFFFF"/>
      <style:text-properties fo:color="#000000" style:text-underline-style="none" style:text-underline-type="none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63" style:family="table-cell" style:parent-style-name="Default" style:data-style-name="N19">
      <style:table-cell-properties fo:border="thin solid #000000" style:vertical-align="middle" fo:background-color="#FFFFFF"/>
      <style:text-properties fo:color="#000000"/>
    </style:style>
    <style:style style:name="ce64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text-underline-style="none" style:text-underline-type="none"/>
    </style:style>
    <style:style style:name="ce65" style:family="table-cell" style:parent-style-name="_1043__1080__1087__1077__1088__1089__1089__1099__1083__1082__1072_" style:data-style-name="N0">
      <style:table-cell-properties style:vertical-align="top" fo:wrap-option="wrap" fo:background-color="#FFFFFF"/>
      <style:text-properties fo:color="#000000" style:text-underline-style="none" style:text-underline-type="non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/>
    </style:style>
    <style:style style:name="ce68" style:family="table-cell" style:parent-style-name="Default" style:data-style-name="N19">
      <style:table-cell-properties fo:border="thin solid #000000" style:vertical-align="top" fo:background-color="#FFFFFF"/>
      <style:text-properties fo:color="#333333"/>
    </style:style>
    <style:style style:name="ce69" style:family="table-cell" style:parent-style-name="_1043__1080__1087__1077__1088__1089__1089__1099__1083__1082__1072_" style:data-style-name="N0">
      <style:table-cell-properties style:vertical-align="top" fo:background-color="#FFFFFF"/>
      <style:text-properties fo:color="#000000" style:text-underline-style="none" style:text-underline-type="none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00000"/>
    </style:style>
    <style:style style:name="ce72" style:family="table-cell" style:parent-style-name="_1043__1080__1087__1077__1088__1089__1089__1099__1083__1082__1072_" style:data-style-name="N0">
      <style:table-cell-properties fo:border="thin solid #000000" style:vertical-align="top" fo:background-color="#FFFFFF"/>
      <style:text-properties fo:color="#000000" style:text-underline-style="none" style:text-underline-type="none"/>
    </style:style>
    <style:style style:name="ce73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19">
      <style:table-cell-properties fo:border="thin solid #000000" style:vertical-align="automatic" fo:wrap-option="wrap" fo:background-color="#FFFFFF"/>
      <style:text-properties fo:color="#333333"/>
    </style:style>
    <style:style style:name="ce75" style:family="table-cell" style:parent-style-name="Default" style:data-style-name="N0">
      <style:table-cell-properties style:vertical-align="automatic" fo:wrap-option="wrap" fo:background-color="#FFFFFF"/>
    </style:style>
    <style:style style:name="ce76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_1043__1080__1087__1077__1088__1089__1089__1099__1083__1082__1072_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1" style:family="table-cell" style:parent-style-name="_1043__1080__1087__1077__1088__1089__1089__1099__1083__1082__1072_" style:data-style-name="N0">
      <style:table-cell-properties style:vertical-align="top" fo:wrap-option="wrap" fo:background-color="#FFFFFF"/>
      <style:text-properties fo:color="#000000" style:text-underline-style="none" style:text-underline-type="none"/>
    </style:style>
    <style:style style:name="ce82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/>
      <style:text-properties fo:color="#000000"/>
    </style:style>
    <style:style style:name="ce84" style:family="table-cell" style:parent-style-name="Default" style:data-style-name="N19">
      <style:table-cell-properties fo:background-color="#FFFFFF"/>
      <style:text-properties fo:color="#333333" style:font-name="Arial" style:font-name-asian="Arial" style:font-name-complex="Arial"/>
    </style:style>
    <style:style style:name="ce85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7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173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141.7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77"/>
        <table:table-column table:style-name="co2" table:default-cell-style-name="ce85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number-columns-repeated="2" table:default-cell-style-name="ce77"/>
        <table:table-column table:style-name="co11" table:default-cell-style-name="ce77"/>
        <table:table-column table:style-name="co12" table:default-cell-style-name="ce77"/>
        <table:table-column table:style-name="co10" table:number-columns-repeated="16371" table:default-cell-style-name="ce77"/>
        <table:table-row table:style-name="ro1">
          <table:table-cell office:value-type="string" table:style-name="ce1">
            <text:p>№</text:p>
          </table:table-cell>
          <table:table-cell office:value-type="string" table:style-name="ce2">
            <text:p>Реєстраційний номер запису про водний об'єкт у Рєстрі*</text:p>
          </table:table-cell>
          <table:table-cell office:value-type="string" table:style-name="ce3">
            <text:p>Найменування користувача (орендаря) водного об'єкта<text:s/></text:p>
          </table:table-cell>
          <table:table-cell office:value-type="string" table:style-name="ce4">
            <text:p>Найменування водного об'єкта</text:p>
          </table:table-cell>
          <table:table-cell office:value-type="string" table:style-name="ce4">
            <text:p>Місце розташування водного об'єкта</text:p>
          </table:table-cell>
          <table:table-cell office:value-type="string" table:style-name="ce4">
            <text:p>Цільове використання водного об'єкта</text:p>
          </table:table-cell>
          <table:table-cell office:value-type="string" table:style-name="ce4">
            <text:p>Основні об'єкти рибогосподарської діяльності (види водних біоресурсів)</text:p>
          </table:table-cell>
          <table:table-cell office:value-type="string" table:style-name="ce4">
            <text:p>Строк дії договору оренди водного об'єкта або земельної ділянки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30100030" table:style-name="ce6">
            <text:p>130100030</text:p>
          </table:table-cell>
          <table:table-cell office:value-type="string" table:style-name="ce5">
            <text:p>ТзОВ Миколаївська РМС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вулиця Лугова, Гонятичі, Львівська область, Україна, 81630 <text:s/>Геодані: 49.5587254, 23.89953149999996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30100030" table:style-name="ce6">
            <text:p>130100030</text:p>
          </table:table-cell>
          <table:table-cell office:value-type="string" table:style-name="ce5">
            <text:p>ТзОВ Миколаївська РМС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вулиця Лугова, Гонятичі, Львівська область, Україна, 81630 <text:s/>Геодані: 49.5587254, 23.89953149999996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5-29T00:00:00" table:style-name="ce10">
            <text:p>29.05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130100042" table:style-name="ce6">
            <text:p>130100042</text:p>
          </table:table-cell>
          <table:table-cell office:value-type="string" table:style-name="ce5">
            <text:p>ФГ "Алсаюр"</text:p>
          </table:table-cell>
          <table:table-cell office:value-type="string" table:style-name="ce7">
            <text:p>Ставок № 6</text:p>
          </table:table-cell>
          <table:table-cell office:value-type="string" table:style-name="ce7">
            <text:p>вулиця Зелена, 21, Велика Воля, Львівська область, Україна, 81615 <text:s/>Геодані: 49.5381081, 24.0273094000000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2-06-20T00:00:00" table:style-name="ce10">
            <text:p>20.06.206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130100043" table:style-name="ce6">
            <text:p>130100043</text:p>
          </table:table-cell>
          <table:table-cell office:value-type="string" table:style-name="ce5">
            <text:p>ФГ "Алсаюр"</text:p>
          </table:table-cell>
          <table:table-cell office:value-type="string" table:style-name="ce7">
            <text:p>Ставок № 7</text:p>
          </table:table-cell>
          <table:table-cell office:value-type="string" table:style-name="ce7">
            <text:p>вулиця Зелена, 21, Велика Воля, Львівська область, Україна, 81615 <text:s/>Геодані: 49.5381081, 24.0273094000000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2-06-20T00:00:00" table:style-name="ce10">
            <text:p>20.06.206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130100044" table:style-name="ce6">
            <text:p>130100044</text:p>
          </table:table-cell>
          <table:table-cell office:value-type="string" table:style-name="ce5">
            <text:p>ФГ "Алсаюр"</text:p>
          </table:table-cell>
          <table:table-cell office:value-type="string" table:style-name="ce7">
            <text:p>Ставок № 8</text:p>
          </table:table-cell>
          <table:table-cell office:value-type="string" table:style-name="ce7">
            <text:p>вулиця Зелена, 21, Велика Воля, Львівська область, Україна, 81615 <text:s/>Геодані: 49.5381081, 24.0273094000000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2-06-20T00:00:00" table:style-name="ce10">
            <text:p>20.06.206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150300001" table:style-name="ce6">
            <text:p>150300001</text:p>
          </table:table-cell>
          <table:table-cell office:value-type="string" table:style-name="ce5">
            <text:p>ФОП Дегтяренко Олександр Петрович</text:p>
          </table:table-cell>
          <table:table-cell office:value-type="string" table:style-name="ce7">
            <text:p>Косівське водосховище на річці Ягорлик</text:p>
          </table:table-cell>
          <table:table-cell office:value-type="string" table:style-name="ce7">
            <text:p>Unnamed Road, Коси, Одеська область, Україна, 66344 <text:s/>Геодані: 47.68217549999999, 29.49438009999994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7-12-22T00:00:00" table:style-name="ce10">
            <text:p>22.12.201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70300001" table:style-name="ce6">
            <text:p>170300001</text:p>
          </table:table-cell>
          <table:table-cell office:value-type="string" table:style-name="ce5">
            <text:p>Мельник Микола Костянтинович</text:p>
          </table:table-cell>
          <table:table-cell office:value-type="string" table:style-name="ce7">
            <text:p>Рибницький нагульний став №1</text:p>
          </table:table-cell>
          <table:table-cell office:value-type="string" table:style-name="ce7">
            <text:p>Unnamed Road, Селище, Рівненська область, Україна, 34552 <text:s/>Геодані: 51.188202769043095, 26.86243277700191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70300002" table:style-name="ce6">
            <text:p>170300002</text:p>
          </table:table-cell>
          <table:table-cell office:value-type="string" table:style-name="ce5">
            <text:p>Мельник Микола Костянтинович</text:p>
          </table:table-cell>
          <table:table-cell office:value-type="string" table:style-name="ce7">
            <text:p>Рибницький нагульний став №2</text:p>
          </table:table-cell>
          <table:table-cell office:value-type="string" table:style-name="ce7">
            <text:p>Unnamed Road, Селище, Рівненська область, Україна, 34552 <text:s/>Геодані: 51.18126261308171, 26.86517935903316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70300003" table:style-name="ce6">
            <text:p>170300003</text:p>
          </table:table-cell>
          <table:table-cell office:value-type="string" table:style-name="ce5">
            <text:p>Мельник Микола Костянтинович</text:p>
          </table:table-cell>
          <table:table-cell office:value-type="string" table:style-name="ce7">
            <text:p>Рибницький вирощувальний став №3</text:p>
          </table:table-cell>
          <table:table-cell office:value-type="string" table:style-name="ce7">
            <text:p>Unnamed Road, Селище, Рівненська область, Україна, 34552 <text:s/>Геодані: 51.185808802298794, 26.8695567241454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70300004" table:style-name="ce6">
            <text:p>170300004</text:p>
          </table:table-cell>
          <table:table-cell office:value-type="string" table:style-name="ce5">
            <text:p>Мельник Микола Костянтинович</text:p>
          </table:table-cell>
          <table:table-cell office:value-type="string" table:style-name="ce7">
            <text:p>Рибницький вирощувальний став №4</text:p>
          </table:table-cell>
          <table:table-cell office:value-type="string" table:style-name="ce7">
            <text:p>Unnamed Road, Селище, Рівненська область, Україна, 34552 <text:s/>Геодані: 51.18707304742248, 26.86981421621089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70300005" table:style-name="ce6">
            <text:p>170300005</text:p>
          </table:table-cell>
          <table:table-cell office:value-type="string" table:style-name="ce5">
            <text:p>Мельник Микола Костянтинович</text:p>
          </table:table-cell>
          <table:table-cell office:value-type="string" table:style-name="ce7">
            <text:p>Став № 5<text:s/></text:p>
          </table:table-cell>
          <table:table-cell office:value-type="string" table:style-name="ce7">
            <text:p>Unnamed Road, Селище, Рівненська область, Україна, 34552 <text:s/>Геодані: 51.18701925046407, 26.86882716329341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70300006" table:style-name="ce6">
            <text:p>170300006</text:p>
          </table:table-cell>
          <table:table-cell office:value-type="string" table:style-name="ce5">
            <text:p>Мельник Микола Костянтинович</text:p>
          </table:table-cell>
          <table:table-cell office:value-type="string" table:style-name="ce7">
            <text:p>Став № 6<text:s/></text:p>
          </table:table-cell>
          <table:table-cell office:value-type="string" table:style-name="ce7">
            <text:p>Unnamed Road, Селище, Рівненська область, Україна, 34552 <text:s/>Геодані: 51.1909731595983, 26.8602440944457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float" office:value="180300001" table:style-name="ce6">
            <text:p>180300001</text:p>
          </table:table-cell>
          <table:table-cell office:value-type="string" table:style-name="ce5">
            <text:p>Мельник Петро Антонович</text:p>
          </table:table-cell>
          <table:table-cell office:value-type="string" table:style-name="ce7">
            <text:p>Рибницький нагульний став №1</text:p>
          </table:table-cell>
          <table:table-cell office:value-type="string" table:style-name="ce7">
            <text:p>Unnamed Road, Сміле, Сумська область, Україна, 42033 <text:s/>Геодані: 50.93186408219729, 33.5523586230957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5-05T00:00:00" table:style-name="ce10">
            <text:p>05.05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float" office:value="20300002" table:style-name="ce11">
            <text:p>20300002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Вирощувальний став № 1<text:s/></text:p>
          </table:table-cell>
          <table:table-cell office:value-type="string" table:style-name="ce7">
            <text:p>Unnamed Road, Гопчиця, Вінницька область, Україна, 22216 <text:s/>Геодані: 49.53278973598316, 29.28213049317628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float" office:value="20300003" table:style-name="ce11">
            <text:p>20300003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Вирощувальний став № 2</text:p>
          </table:table-cell>
          <table:table-cell office:value-type="string" table:style-name="ce7">
            <text:p>Unnamed Road, Гопчиця, Вінницька область, Україна, 22216 <text:s/>Геодані: 49.53206556285105, 29.281186355603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float" office:value="20300004" table:style-name="ce11">
            <text:p>20300004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Вирощувальний став № 3</text:p>
          </table:table-cell>
          <table:table-cell office:value-type="string" table:style-name="ce7">
            <text:p>Unnamed Road, Гопчиця, Вінницька область, Україна, 22216 <text:s/>Геодані: 49.53114640457872, 29.2804138794067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float" office:value="20300005" table:style-name="ce11">
            <text:p>20300005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Вирощувальний став № 4</text:p>
          </table:table-cell>
          <table:table-cell office:value-type="string" table:style-name="ce7">
            <text:p>Unnamed Road, Гопчиця, Вінницька область, Україна, 22216 <text:s/>Геодані: 49.530533622794934, 29.2821734085205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float" office:value="20300006" table:style-name="ce11">
            <text:p>20300006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Вирощувальний став № 5</text:p>
          </table:table-cell>
          <table:table-cell office:value-type="string" table:style-name="ce7">
            <text:p>Unnamed Road, Гопчиця, Вінницька область, Україна, 22216 <text:s/>Геодані: 49.5296422901237, 29.28474832917481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float" office:value="20300007" table:style-name="ce11">
            <text:p>20300007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Вирощувальний став № 6</text:p>
          </table:table-cell>
          <table:table-cell office:value-type="string" table:style-name="ce7">
            <text:p>Т0606, Гопчиця, Вінницька область, Україна, 22216 <text:s/>Геодані: 49.530168, 29.28772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float" office:value="20300008" table:style-name="ce11">
            <text:p>20300008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Вирощувальний став № 7</text:p>
          </table:table-cell>
          <table:table-cell office:value-type="string" table:style-name="ce7">
            <text:p>Т0606, Гопчиця, Вінницька область, Україна, 22216 <text:s/>Геодані: 49.529259, 29.2907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float" office:value="20300009" table:style-name="ce11">
            <text:p>20300009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Вирощувальний став № 1 (А)</text:p>
          </table:table-cell>
          <table:table-cell office:value-type="string" table:style-name="ce7">
            <text:p>Т0606, Гопчиця, Вінницька область, Україна, 22216 <text:s/>Геодані: 49.541597, 29.29634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float" office:value="20300010" table:style-name="ce11">
            <text:p>20300010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Вирощувальний став № 1<text:s/></text:p>
          </table:table-cell>
          <table:table-cell office:value-type="string" table:style-name="ce7">
            <text:p>Т0606, Гопчиця, Вінницька область, Україна, 22216 <text:s/>Геодані: 49.539940, 29.29674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float" office:value="20300011" table:style-name="ce11">
            <text:p>20300011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Став "Верхній" нагульний</text:p>
          </table:table-cell>
          <table:table-cell office:value-type="string" table:style-name="ce7">
            <text:p>вулиця Центральна, Спичинці, Вінницька область, Україна, 22250 <text:s/>Геодані: 49.419505, 29.17513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float" office:value="20300012" table:style-name="ce11">
            <text:p>20300012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Став нагульний "БАМ"</text:p>
          </table:table-cell>
          <table:table-cell office:value-type="string" table:style-name="ce7">
            <text:p>вулиця Центральна, Спичинці, Вінницька область, Україна, 22250 <text:s/>Геодані: 49.420071, 29.18977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float" office:value="20300013" table:style-name="ce11">
            <text:p>20300013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Став "Стависько"</text:p>
          </table:table-cell>
          <table:table-cell office:value-type="string" table:style-name="ce7">
            <text:p>Unnamed Road, Педоси, Вінницька область, Україна, 22209 <text:s/>Геодані: 49.463858, 29.24220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float" office:value="20300014" table:style-name="ce11">
            <text:p>20300014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Став "Водопостачальний"</text:p>
          </table:table-cell>
          <table:table-cell office:value-type="string" table:style-name="ce7">
            <text:p>Т0606, Гопчиця, Вінницька область, Україна, 22216 <text:s/>Геодані: 49.539265, 29.2576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float" office:value="20300015" table:style-name="ce11">
            <text:p>20300015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Зимувальний став № 1</text:p>
          </table:table-cell>
          <table:table-cell office:value-type="string" table:style-name="ce7">
            <text:p>Т0606, Гопчиця, Вінницька область, Україна, 22216 <text:s/>Геодані: 49.53432160533236, 29.2771093979004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float" office:value="20300016" table:style-name="ce11">
            <text:p>20300016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Зимувальний став № 2</text:p>
          </table:table-cell>
          <table:table-cell office:value-type="string" table:style-name="ce7">
            <text:p>Т0606, Гопчиця, Вінницька область, Україна, 22216 <text:s/>Геодані: 49.53423805006037, 29.2784826889160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float" office:value="20300017" table:style-name="ce11">
            <text:p>20300017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Зимувальний став № 3</text:p>
          </table:table-cell>
          <table:table-cell office:value-type="string" table:style-name="ce7">
            <text:p>Unnamed Road, Гопчиця, Вінницька область, Україна, 22216 <text:s/>Геодані: 49.53365315915683, 29.2794697418335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float" office:value="20300018" table:style-name="ce11">
            <text:p>20300018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Вирощувальний став № 3 (а)</text:p>
          </table:table-cell>
          <table:table-cell office:value-type="string" table:style-name="ce7">
            <text:p>Unnamed Road, Вінницька область, Україна <text:s/>Геодані: 49.53374718402102, 29.3028063544921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float" office:value="20300019" table:style-name="ce11">
            <text:p>20300019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Вирощувальний став № 3</text:p>
          </table:table-cell>
          <table:table-cell office:value-type="string" table:style-name="ce7">
            <text:p>Т0606, Гопчиця, Вінницька область, Україна, 22216 <text:s/>Геодані: 49.532598, 29.30063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float" office:value="20300020" table:style-name="ce11">
            <text:p>20300020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Вирощувальний став № 3 (б)</text:p>
          </table:table-cell>
          <table:table-cell office:value-type="string" table:style-name="ce7">
            <text:p>Т0606, Гопчиця, Вінницька область, Україна, 22216 <text:s/>Геодані: 49.533698, 29.29941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float" office:value="20300021" table:style-name="ce11">
            <text:p>20300021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Зимувальний став № 4</text:p>
          </table:table-cell>
          <table:table-cell office:value-type="string" table:style-name="ce7">
            <text:p>Unnamed Road, Гопчиця, Вінницька область, Україна, 22216 <text:s/>Геодані: 49.5327061780924, 29.27981306458741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float" office:value="20300022" table:style-name="ce11">
            <text:p>20300022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Вирощувальний став № 2</text:p>
          </table:table-cell>
          <table:table-cell office:value-type="string" table:style-name="ce7">
            <text:p>Т0606, Гопчиця, Вінницька область, Україна, 22216 <text:s/>Геодані: 49.536732, 29.29750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float" office:value="20300023" table:style-name="ce11">
            <text:p>20300023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Вирощувальний став № 2 (а)</text:p>
          </table:table-cell>
          <table:table-cell office:value-type="string" table:style-name="ce7">
            <text:p>Т0606, Гопчиця, Вінницька область, Україна, 22216 <text:s/>Геодані: 49.538012, 29.29659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float" office:value="20300024" table:style-name="ce11">
            <text:p>20300024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Вирощувальний став № 2 (б)</text:p>
          </table:table-cell>
          <table:table-cell office:value-type="string" table:style-name="ce7">
            <text:p>Т0606, Гопчиця, Вінницька область, Україна, 22216 <text:s/>Геодані: 49.535184, 29.2981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float" office:value="20300025" table:style-name="ce6">
            <text:p>20300025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Нерестові стави 14 штук</text:p>
          </table:table-cell>
          <table:table-cell office:value-type="string" table:style-name="ce7">
            <text:p>Т0606, Гопчиця, Вінницька область, Україна, 22216 <text:s/>Геодані: 49.533118, 29.28223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float" office:value="20300026" table:style-name="ce11">
            <text:p>20300026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Рибницький Садок № 1</text:p>
          </table:table-cell>
          <table:table-cell office:value-type="string" table:style-name="ce7">
            <text:p>Т0606, Гопчиця, Вінницька область, Україна, 22216 <text:s/>Геодані: 49.533920, 29.27396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float" office:value="20300027" table:style-name="ce11">
            <text:p>20300027</text:p>
          </table:table-cell>
          <table:table-cell office:value-type="string" table:style-name="ce5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7">
            <text:p>Рибницький Садок № 2</text:p>
          </table:table-cell>
          <table:table-cell office:value-type="string" table:style-name="ce7">
            <text:p>Т0606, Гопчиця, Вінницька область, Україна, 22216 <text:s/>Геодані: 49.534096, 29.27536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float" office:value="230300002" table:style-name="ce6">
            <text:p>230300002</text:p>
          </table:table-cell>
          <table:table-cell office:value-type="string" table:style-name="ce5">
            <text:p>Чернишук Іван Іванович</text:p>
          </table:table-cell>
          <table:table-cell office:value-type="string" table:style-name="ce7">
            <text:p>Вирощувальний ставок № 1</text:p>
          </table:table-cell>
          <table:table-cell office:value-type="string" table:style-name="ce7">
            <text:p>Unnamed Road, Журжинці, Черкаська область, Україна, 19321 <text:s/>Геодані: 49.3163722, 30.87634630000002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4-16T00:00:00" table:style-name="ce10">
            <text:p>16.04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float" office:value="230300003" table:style-name="ce6">
            <text:p>230300003</text:p>
          </table:table-cell>
          <table:table-cell office:value-type="string" table:style-name="ce5">
            <text:p>Чернишук Іван Іванович</text:p>
          </table:table-cell>
          <table:table-cell office:value-type="string" table:style-name="ce7">
            <text:p>Зимувальний став</text:p>
          </table:table-cell>
          <table:table-cell office:value-type="string" table:style-name="ce7">
            <text:p>Unnamed Road, Виноград, Черкаська область, Україна, 19340 <text:s/>Геодані: 49.2341414, 30.54730940000001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7-19T00:00:00" table:style-name="ce10">
            <text:p>19.07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float" office:value="230300004" table:style-name="ce6">
            <text:p>230300004</text:p>
          </table:table-cell>
          <table:table-cell office:value-type="string" table:style-name="ce5">
            <text:p>Чернишук Іван Іванович</text:p>
          </table:table-cell>
          <table:table-cell office:value-type="string" table:style-name="ce7">
            <text:p>Вирощувальний ставок</text:p>
          </table:table-cell>
          <table:table-cell office:value-type="string" table:style-name="ce7">
            <text:p>Unnamed Road, Рубаний Міст, Черкаська область, Україна <text:s/>Геодані: 49.1566055, 30.51688149999995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float" office:value="230300005" table:style-name="ce6">
            <text:p>230300005</text:p>
          </table:table-cell>
          <table:table-cell office:value-type="string" table:style-name="ce5">
            <text:p>Чернишук Іван Іванович</text:p>
          </table:table-cell>
          <table:table-cell office:value-type="string" table:style-name="ce7">
            <text:p>Літньоматочний ставок</text:p>
          </table:table-cell>
          <table:table-cell office:value-type="string" table:style-name="ce7">
            <text:p>Unnamed Road, Кам'яний Брід, Черкаська область, Україна, 19331 <text:s/>Геодані: 49.25576299999999, 30.6928084999999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10-25T00:00:00" table:style-name="ce10">
            <text:p>25.10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float" office:value="230300006" table:style-name="ce6">
            <text:p>230300006</text:p>
          </table:table-cell>
          <table:table-cell office:value-type="string" table:style-name="ce5">
            <text:p>Чернишук Іван Іванович</text:p>
          </table:table-cell>
          <table:table-cell office:value-type="string" table:style-name="ce7">
            <text:p>Став - садок</text:p>
          </table:table-cell>
          <table:table-cell office:value-type="string" table:style-name="ce7">
            <text:p>вул. Ворошилова, Лисянка, Черкаська область, Україна <text:s/>Геодані: 49.2626871, 30.83072390000006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4-16T00:00:00" table:style-name="ce10">
            <text:p>16.04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float" office:value="230300007" table:style-name="ce6">
            <text:p>230300007</text:p>
          </table:table-cell>
          <table:table-cell office:value-type="string" table:style-name="ce5">
            <text:p>Чернишук Іван Іванович</text:p>
          </table:table-cell>
          <table:table-cell office:value-type="string" table:style-name="ce7">
            <text:p>Вирощувальний став № 1<text:s/></text:p>
          </table:table-cell>
          <table:table-cell office:value-type="string" table:style-name="ce7">
            <text:p>Т2403, Яблунівка, Черкаська область, Україна <text:s/>Геодані: 49.4091029, 31.17780549999997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float" office:value="230300008" table:style-name="ce6">
            <text:p>230300008</text:p>
          </table:table-cell>
          <table:table-cell office:value-type="string" table:style-name="ce5">
            <text:p>Чернишук Іван Іванович</text:p>
          </table:table-cell>
          <table:table-cell office:value-type="string" table:style-name="ce7">
            <text:p>Вирощувальний став № 2</text:p>
          </table:table-cell>
          <table:table-cell office:value-type="string" table:style-name="ce7">
            <text:p>Т2403, Яблунівка, Черкаська область, Україна <text:s/>Геодані: 49.4091029, 31.17780549999997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230300009" table:style-name="ce6">
            <text:p>230300009</text:p>
          </table:table-cell>
          <table:table-cell office:value-type="string" table:style-name="ce5">
            <text:p>Чорновол Михайло Іларіонович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Unnamed Road, Хижинці, Черкаська область, Україна, 19320 <text:s/>Геодані: 49.32793119999999, 30.8277186999999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5-15T00:00:00" table:style-name="ce10">
            <text:p>15.05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230300010" table:style-name="ce6">
            <text:p>230300010</text:p>
          </table:table-cell>
          <table:table-cell office:value-type="string" table:style-name="ce5">
            <text:p>Чорновол Михайло Іларіонович</text:p>
          </table:table-cell>
          <table:table-cell office:value-type="string" table:style-name="ce7">
            <text:p>Став нагульний</text:p>
          </table:table-cell>
          <table:table-cell office:value-type="string" table:style-name="ce7">
            <text:p>Unnamed Road, Погибляк, Черкаська область, Україна, 19315 <text:s/>Геодані: 49.271877, 30.633078399999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5-15T00:00:00" table:style-name="ce10">
            <text:p>15.05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230300011" table:style-name="ce6">
            <text:p>230300011</text:p>
          </table:table-cell>
          <table:table-cell office:value-type="string" table:style-name="ce5">
            <text:p>Чорновол Михайло Іларіонович</text:p>
          </table:table-cell>
          <table:table-cell office:value-type="string" table:style-name="ce7">
            <text:p>Ставок мальковий № 1</text:p>
          </table:table-cell>
          <table:table-cell office:value-type="string" table:style-name="ce7">
            <text:p>Unnamed Road, Кам'яний Брід, Черкаська область, Україна, 19331 <text:s/>Геодані: 49.25576299999999, 30.6928084999999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230300012" table:style-name="ce6">
            <text:p>230300012</text:p>
          </table:table-cell>
          <table:table-cell office:value-type="string" table:style-name="ce5">
            <text:p>Чорновол Михайло Іларіонович</text:p>
          </table:table-cell>
          <table:table-cell office:value-type="string" table:style-name="ce7">
            <text:p>Ставок мальковий № 2</text:p>
          </table:table-cell>
          <table:table-cell office:value-type="string" table:style-name="ce7">
            <text:p>Unnamed Road, Кам'яний Брід, Черкаська область, Україна, 19331 <text:s/>Геодані: 49.25576299999999, 30.6928084999999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240100001" table:style-name="ce6">
            <text:p>240100001</text:p>
          </table:table-cell>
          <table:table-cell office:value-type="string" table:style-name="ce5">
            <text:p>Ліньов Олександр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анка, Чернівецька область, Україна, 59006 <text:s/>Геодані: 48.174213862300405, 25.6396150846558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04-01T00:00:00" table:style-name="ce10">
            <text:p>01.04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240100002" table:style-name="ce6">
            <text:p>240100002</text:p>
          </table:table-cell>
          <table:table-cell office:value-type="string" table:style-name="ce5">
            <text:p>Мазур Людмила Дмит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анка, Чернівецька область, Україна, 59006 <text:s/>Геодані: 48.1742711, 25.63965800000005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02-24T00:00:00" table:style-name="ce10">
            <text:p>24.02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240100003" table:style-name="ce6">
            <text:p>240100003</text:p>
          </table:table-cell>
          <table:table-cell office:value-type="string" table:style-name="ce5">
            <text:p>Ярославський Мірча Аркад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анка, Чернівецька область, Україна, 59006 <text:s/>Геодані: 48.169141, 25.61875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3-01T00:00:00" table:style-name="ce10">
            <text:p>01.03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float" office:value="240100004" table:style-name="ce6">
            <text:p>240100004</text:p>
          </table:table-cell>
          <table:table-cell office:value-type="string" table:style-name="ce5">
            <text:p>Реус Ярослав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тарі Бросківці, Чернівецька область, Україна <text:s/>Геодані: 48.23043699999999, 25.74937290000002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6-02-21T00:00:00" table:style-name="ce10">
            <text:p>21.02.204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float" office:value="240100005" table:style-name="ce6">
            <text:p>240100005</text:p>
          </table:table-cell>
          <table:table-cell office:value-type="string" table:style-name="ce5">
            <text:p>Державно-Комунальне Підприємство "Міські ринки"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вулиця Амурська, 87, Сторожинець, Чернівецька область, Україна, 59000 <text:s/>Геодані: 48.156787, 25.76886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float" office:value="240100006" table:style-name="ce6">
            <text:p>240100006</text:p>
          </table:table-cell>
          <table:table-cell office:value-type="string" table:style-name="ce5">
            <text:p>Державно-Комунальне Підприємство "Міські ринки"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вулиця Амурська, 87, Сторожинець, Чернівецька область, Україна, 59000 <text:s/>Геодані: 48.159184, 25.7668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float" office:value="240100007" table:style-name="ce6">
            <text:p>240100007</text:p>
          </table:table-cell>
          <table:table-cell office:value-type="string" table:style-name="ce5">
            <text:p>Гарага Георгій Гео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ернівецька область, Україна <text:s/>Геодані: 48.160948981744625, 25.76498223809812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08-03T00:00:00" table:style-name="ce10">
            <text:p>03.08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float" office:value="240100008" table:style-name="ce6">
            <text:p>240100008</text:p>
          </table:table-cell>
          <table:table-cell office:value-type="string" table:style-name="ce5">
            <text:p>Кушнір Ігор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Підлісна, Сторожинець, Чернівецька область, Україна <text:s/>Геодані: 48.158086, 25.73998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11-01T00:00:00" table:style-name="ce10">
            <text:p>01.11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240100009" table:style-name="ce6">
            <text:p>240100009</text:p>
          </table:table-cell>
          <table:table-cell office:value-type="string" table:style-name="ce5">
            <text:p>Акціонерне товариство "Буковина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тара Жадова, Чернівецька область, Україна, 59017 <text:s/>Геодані: 48.178202, 25.5278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0-01T00:00:00" table:style-name="ce10">
            <text:p>01.10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float" office:value="240100010" table:style-name="ce6">
            <text:p>240100010</text:p>
          </table:table-cell>
          <table:table-cell office:value-type="string" table:style-name="ce5">
            <text:p>Гораш Віктор Троя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лобода-Комарівці, Чернівецька область, Україна, 59016 <text:s/>Геодані: 48.242159, 25.63579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2-02T00:00:00" table:style-name="ce10">
            <text:p>02.02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240100011" table:style-name="ce6">
            <text:p>240100011</text:p>
          </table:table-cell>
          <table:table-cell office:value-type="string" table:style-name="ce5">
            <text:p>Демчук Михайло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лобода-Комарівці, Чернівецька область, Україна, 59016 <text:s/>Геодані: 48.219318, 25.63638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1-26T00:00:00" table:style-name="ce10">
            <text:p>26.01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240100012" table:style-name="ce6">
            <text:p>240100012</text:p>
          </table:table-cell>
          <table:table-cell office:value-type="string" table:style-name="ce5">
            <text:p>Сумарюк Степан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Зруб-Комарівський, Чернівецька область, Україна <text:s/>Геодані: 48.170840, 25.55496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7-01T00:00:00" table:style-name="ce10">
            <text:p>01.07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210100001" table:style-name="ce6">
            <text:p>210100001</text:p>
          </table:table-cell>
          <table:table-cell office:value-type="string" table:style-name="ce5">
            <text:p>Фермерське господарство "Янтарь"</text:p>
          </table:table-cell>
          <table:table-cell office:value-type="string" table:style-name="ce7">
            <text:p>Озеро</text:p>
          </table:table-cell>
          <table:table-cell office:value-type="string" table:style-name="ce7">
            <text:p>Unnamed Road, Херсонська область, Україна <text:s/>Геодані: 46.07228855246965, 33.3768100677734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8-06-20T00:00:00" table:style-name="ce10">
            <text:p>20.06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float" office:value="210200002" table:style-name="ce6">
            <text:p>210200002</text:p>
          </table:table-cell>
          <table:table-cell office:value-type="string" table:style-name="ce5">
            <text:p>Приватне підприємство "Агрофірма "Амур"</text:p>
          </table:table-cell>
          <table:table-cell office:value-type="string" table:style-name="ce7">
            <text:p>Річка Каланчак</text:p>
          </table:table-cell>
          <table:table-cell office:value-type="string" table:style-name="ce7">
            <text:p>Unnamed Road, Херсонська область, Україна <text:s/>Геодані: 46.21903553316229, 33.2247656698119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float" office:value="210200003" table:style-name="ce6">
            <text:p>210200003</text:p>
          </table:table-cell>
          <table:table-cell office:value-type="string" table:style-name="ce5">
            <text:p>Приватне підприємство "Агрофірма "Амур"</text:p>
          </table:table-cell>
          <table:table-cell office:value-type="string" table:style-name="ce7">
            <text:p>Каланчацький лиман (частина 1)</text:p>
          </table:table-cell>
          <table:table-cell office:value-type="string" table:style-name="ce7">
            <text:p>Unnamed Road, Херсонська область, Україна <text:s/>Геодані: 46.18290387285018, 33.2087516596191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float" office:value="210200004" table:style-name="ce6">
            <text:p>210200004</text:p>
          </table:table-cell>
          <table:table-cell office:value-type="string" table:style-name="ce5">
            <text:p>Приватне підприємство "Агрофірма" Амур"</text:p>
          </table:table-cell>
          <table:table-cell office:value-type="string" table:style-name="ce7">
            <text:p>Каланчацький лиман (частина 2)</text:p>
          </table:table-cell>
          <table:table-cell office:value-type="string" table:style-name="ce7">
            <text:p>Unnamed Road, Дарівка, Херсонська область, Україна, 75752 <text:s/>Геодані: 46.186887848719756, 33.1940071024903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67" table:style-name="ce5">
            <text:p>67</text:p>
          </table:table-cell>
          <table:table-cell office:value-type="float" office:value="210300005" table:style-name="ce6">
            <text:p>210300005</text:p>
          </table:table-cell>
          <table:table-cell office:value-type="string" table:style-name="ce5">
            <text:p>Публічне акціонерне товариство "Херсонрибгосп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ерсонська область, Україна <text:s/>Геодані: 46.152734762023215, 33.328744882226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float" office:value="240100013" table:style-name="ce6">
            <text:p>240100013</text:p>
          </table:table-cell>
          <table:table-cell office:value-type="string" table:style-name="ce5">
            <text:p>Побіжан Іван Михай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Зруб-Комарівський, Чернівецька область, Україна <text:s/>Геодані: 48.175520, 25.56948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1-01T00:00:00" table:style-name="ce10">
            <text:p>01.01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240100014" table:style-name="ce6">
            <text:p>240100014</text:p>
          </table:table-cell>
          <table:table-cell office:value-type="string" table:style-name="ce5">
            <text:p>Сумарюк Микола Михай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Давидівка, Чернівецька область, Україна <text:s/>Геодані: 48.143031, 25.5394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06-01T00:00:00" table:style-name="ce10">
            <text:p>01.06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210300006" table:style-name="ce6">
            <text:p>210300006</text:p>
          </table:table-cell>
          <table:table-cell office:value-type="string" table:style-name="ce5">
            <text:p>Товариство з обмеженою відповідальністю "Елінд"</text:p>
          </table:table-cell>
          <table:table-cell office:value-type="string" table:style-name="ce7">
            <text:p>Рибогосподарська технологічна водойма</text:p>
          </table:table-cell>
          <table:table-cell office:value-type="string" table:style-name="ce7">
            <text:p>Unnamed Road, Херсонська область, Україна <text:s/>Геодані: 46.60389491874956, 32.68426487548822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float" office:value="240100015" table:style-name="ce6">
            <text:p>240100015</text:p>
          </table:table-cell>
          <table:table-cell office:value-type="string" table:style-name="ce5">
            <text:p>Олар Ілля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Давидівка, Чернівецька область, Україна <text:s/>Геодані: 48.124140, 25.5959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2-08-01T00:00:00" table:style-name="ce10">
            <text:p>01.08.205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240100016" table:style-name="ce6">
            <text:p>240100016</text:p>
          </table:table-cell>
          <table:table-cell office:value-type="string" table:style-name="ce5">
            <text:p>Орендович Василь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Зруб-Комарівський, Чернівецька область, Україна <text:s/>Геодані: 48.136338004997015, 25.59871866137700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03-01T00:00:00" table:style-name="ce10">
            <text:p>01.03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210100007" table:style-name="ce6">
            <text:p>210100007</text:p>
          </table:table-cell>
          <table:table-cell office:value-type="string" table:style-name="ce5">
            <text:p>Фермерське господарство "Ставки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реображенка, Херсонська область, Україна <text:s/>Геодані: 46.18207894425079, 33.6252667684448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7-08-08T00:00:00" table:style-name="ce10">
            <text:p>08.08.201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74" table:style-name="ce5">
            <text:p>74</text:p>
          </table:table-cell>
          <table:table-cell office:value-type="float" office:value="240100017" table:style-name="ce6">
            <text:p>240100017</text:p>
          </table:table-cell>
          <table:table-cell office:value-type="string" table:style-name="ce5">
            <text:p>Товариство з обмеженою відповідальністю "Іскра - Череш"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Череш, Чернівецька область, Україна, 59031 <text:s/>Геодані: 48.10097766983274, 25.62370888360601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06-01T00:00:00" table:style-name="ce10">
            <text:p>01.06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75" table:style-name="ce5">
            <text:p>75</text:p>
          </table:table-cell>
          <table:table-cell office:value-type="float" office:value="210100008" table:style-name="ce6">
            <text:p>210100008</text:p>
          </table:table-cell>
          <table:table-cell office:value-type="string" table:style-name="ce5">
            <text:p>Товариство з обмеженою відповідальністю "Агро-Співдружність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авлівка, Херсонська область, Україна, 75510 <text:s/>Геодані: 46.4976726, 34.5989038999999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7-12-05T00:00:00" table:style-name="ce10">
            <text:p>05.12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76" table:style-name="ce5">
            <text:p>76</text:p>
          </table:table-cell>
          <table:table-cell office:value-type="float" office:value="240100018" table:style-name="ce6">
            <text:p>240100018</text:p>
          </table:table-cell>
          <table:table-cell office:value-type="string" table:style-name="ce5">
            <text:p>Товариство з обмеженою відповідальністю "Іскра - Череш"</text:p>
          </table:table-cell>
          <table:table-cell office:value-type="string" table:style-name="ce7">
            <text:p>Ставок № 3</text:p>
          </table:table-cell>
          <table:table-cell office:value-type="string" table:style-name="ce7">
            <text:p>Unnamed Road, Чудей, Чернівецька область, Україна, 59024 <text:s/>Геодані: 48.085682, 25.59099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06-01T00:00:00" table:style-name="ce10">
            <text:p>01.06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240100019" table:style-name="ce6">
            <text:p>240100019</text:p>
          </table:table-cell>
          <table:table-cell office:value-type="string" table:style-name="ce5">
            <text:p>Мироник Василь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опча, Чернівецька область, Україна <text:s/>Геодані: 48.150950, 25.7742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9-04-21T00:00:00" table:style-name="ce10">
            <text:p>21.04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240100020" table:style-name="ce6">
            <text:p>240100020</text:p>
          </table:table-cell>
          <table:table-cell office:value-type="string" table:style-name="ce5">
            <text:p>Василинчук Іван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Їжівці, Чернівецька область, Україна, 59033 <text:s/>Геодані: 47.967228, 25.61271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17T00:00:00" table:style-name="ce10">
            <text:p>17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float" office:value="240100021" table:style-name="ce6">
            <text:p>240100021</text:p>
          </table:table-cell>
          <table:table-cell office:value-type="string" table:style-name="ce5">
            <text:p>Аграрно - промислове товариство з обмеженою відповідальністю "Кам’яна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Лазоренка, Кам'янка, Чернівецька область, Україна, 60427 <text:s/>Геодані: 48.0263251, 25.8912725999999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06-01T00:00:00" table:style-name="ce10">
            <text:p>01.06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float" office:value="240100022" table:style-name="ce6">
            <text:p>240100022</text:p>
          </table:table-cell>
          <table:table-cell office:value-type="string" table:style-name="ce5">
            <text:p>Хитик Анастасія Миколаївна ( діяльність припинено)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Р62, Кам'яна, Чернівецька область, Україна <text:s/>Геодані: 48.2307433, 25.8478133999999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12-01T00:00:00" table:style-name="ce10">
            <text:p>01.12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210100009" table:style-name="ce6">
            <text:p>210100009</text:p>
          </table:table-cell>
          <table:table-cell office:value-type="string" table:style-name="ce5">
            <text:p>ФОП Лавриненко Поліна Георгіївна (діяльність припинена)</text:p>
          </table:table-cell>
          <table:table-cell office:value-type="string" table:style-name="ce7">
            <text:p>Ставки</text:p>
          </table:table-cell>
          <table:table-cell office:value-type="string" table:style-name="ce7">
            <text:p>Unnamed Road, Стокопані, Херсонська область, Україна, 75545 <text:s/>Геодані: 46.28260391395049, 34.9182033042297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1051-07-1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82" table:style-name="ce5">
            <text:p>82</text:p>
          </table:table-cell>
          <table:table-cell office:value-type="float" office:value="210100010" table:style-name="ce6">
            <text:p>210100010</text:p>
          </table:table-cell>
          <table:table-cell office:value-type="string" table:style-name="ce5">
            <text:p>ФОП Тараторіна (Стрюкова) Євгенія Юріївна (діяльність припинена)</text:p>
          </table:table-cell>
          <table:table-cell office:value-type="string" table:style-name="ce7">
            <text:p>Ставки</text:p>
          </table:table-cell>
          <table:table-cell office:value-type="string" table:style-name="ce7">
            <text:p>Unnamed Road, Червонопрапорне, Херсонська область, Україна, 75517 <text:s/>Геодані: 46.1957509, 34.6746952999999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7-09-14T00:00:00" table:style-name="ce10">
            <text:p>14.09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float" office:value="210200011" table:style-name="ce6">
            <text:p>210200011</text:p>
          </table:table-cell>
          <table:table-cell office:value-type="string" table:style-name="ce5">
            <text:p>СТОВ "Тритон"</text:p>
          </table:table-cell>
          <table:table-cell office:value-type="string" table:style-name="ce7">
            <text:p>Ставок (частина)</text:p>
          </table:table-cell>
          <table:table-cell office:value-type="string" table:style-name="ce7">
            <text:p>Unnamed Road, Новогригорівка, Херсонська область, Україна, 75540 <text:s/>Геодані: 46.398531921006125, 35.0254195876464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1-05-10T00:00:00" table:style-name="ce10">
            <text:p>10.05.205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float" office:value="210100012" table:style-name="ce6">
            <text:p>210100012</text:p>
          </table:table-cell>
          <table:table-cell office:value-type="string" table:style-name="ce5">
            <text:p>СТОВ "Тритон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Україна <text:s/>Геодані: 46.38966512326544, 35.0409626964111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1061-01-0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210100013" table:style-name="ce6">
            <text:p>210100013</text:p>
          </table:table-cell>
          <table:table-cell office:value-type="string" table:style-name="ce5">
            <text:p>ФОП Воробйов Володимир Станіславович</text:p>
          </table:table-cell>
          <table:table-cell office:value-type="string" table:style-name="ce7">
            <text:p>Озеро</text:p>
          </table:table-cell>
          <table:table-cell office:value-type="string" table:style-name="ce7">
            <text:p>Unnamed Road, Новодмитрівка, Херсонська область, Україна <text:s/>Геодані: 46.60417710000001, 32.3131040000000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8-02-01T00:00:00" table:style-name="ce10">
            <text:p>01.02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float" office:value="210100014" table:style-name="ce6">
            <text:p>210100014</text:p>
          </table:table-cell>
          <table:table-cell office:value-type="string" table:style-name="ce5">
            <text:p>ПП "Космополія"</text:p>
          </table:table-cell>
          <table:table-cell office:value-type="string" table:style-name="ce7">
            <text:p>Ставки</text:p>
          </table:table-cell>
          <table:table-cell office:value-type="string" table:style-name="ce7">
            <text:p>Unnamed Road, Новопокровка, Херсонська область, Україна, 75353 <text:s/>Геодані: 46.25839118290253, 34.0942736610351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7-10-29T00:00:00" table:style-name="ce10">
            <text:p>29.10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float" office:value="210100015" table:style-name="ce6">
            <text:p>210100015</text:p>
          </table:table-cell>
          <table:table-cell office:value-type="string" table:style-name="ce5">
            <text:p>Сільськогосподарський кооператив "ім. Леніна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ромівка, Херсонська область, Україна, 75352 <text:s/>Геодані: 46.30086333026915, 34.0937439772460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3-10-07T00:00:00" table:style-name="ce10">
            <text:p>07.10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float" office:value="210100016" table:style-name="ce6">
            <text:p>210100016</text:p>
          </table:table-cell>
          <table:table-cell office:value-type="string" table:style-name="ce5">
            <text:p>Сільськогосподарський кооператив "ім. Леніна"</text:p>
          </table:table-cell>
          <table:table-cell office:value-type="string" table:style-name="ce7">
            <text:p>Ставок 1</text:p>
          </table:table-cell>
          <table:table-cell office:value-type="string" table:style-name="ce7">
            <text:p>Unnamed Road, Херсонська область, Україна <text:s/>Геодані: 46.303413083949195, 34.0826718184325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3-10-07T00:00:00" table:style-name="ce10">
            <text:p>07.10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float" office:value="210100017" table:style-name="ce6">
            <text:p>210100017</text:p>
          </table:table-cell>
          <table:table-cell office:value-type="string" table:style-name="ce5">
            <text:p>Сільськогосподарський кооператив "ім. Леніна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Новопокровка, Херсонська область, Україна, 75353 <text:s/>Геодані: 46.279511896554496, 34.0997521254394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9-08-19T00:00:00" table:style-name="ce10">
            <text:p>19.08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210100018" table:style-name="ce6">
            <text:p>210100018</text:p>
          </table:table-cell>
          <table:table-cell office:value-type="string" table:style-name="ce5">
            <text:p>ФОП Аронов Володимир Григ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ерсонська область, Україна <text:s/>Геодані: 46.15989925293589, 34.1344819154296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7-08-17T00:00:00" table:style-name="ce10">
            <text:p>17.08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91" table:style-name="ce5">
            <text:p>91</text:p>
          </table:table-cell>
          <table:table-cell office:value-type="float" office:value="210100019" table:style-name="ce6">
            <text:p>210100019</text:p>
          </table:table-cell>
          <table:table-cell office:value-type="string" table:style-name="ce5">
            <text:p>Сільскогосподарське фермерське господарство "Тубал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ерсонська область, Україна <text:s/>Геодані: 46.226153414169296, 34.34126228398440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7-09-10T00:00:00" table:style-name="ce10">
            <text:p>10.09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210100020" table:style-name="ce6">
            <text:p>210100020</text:p>
          </table:table-cell>
          <table:table-cell office:value-type="string" table:style-name="ce5">
            <text:p>ФОП Ковалів Іван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ерсонська область, Україна <text:s/>Геодані: 46.18931936512677, 34.0536294068847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5-11-24T00:00:00" table:style-name="ce10">
            <text:p>24.11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float" office:value="240100024" table:style-name="ce6">
            <text:p>240100024</text:p>
          </table:table-cell>
          <table:table-cell office:value-type="string" table:style-name="ce5">
            <text:p>Мітрік Степан Іванович<text:s/>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расноїльськ, Чернівецька область, Україна, 59022 <text:s/>Геодані: 47.992802, 25.61588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09-17T00:00:00" table:style-name="ce10">
            <text:p>17.09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float" office:value="210100021" table:style-name="ce6">
            <text:p>210100021</text:p>
          </table:table-cell>
          <table:table-cell office:value-type="string" table:style-name="ce5">
            <text:p>СТОВ "Рибовод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ерсонська область, Україна <text:s/>Геодані: 46.23428771268585, 34.41644996708987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6-05-05T00:00:00" table:style-name="ce10">
            <text:p>05.05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float" office:value="240100025" table:style-name="ce6">
            <text:p>240100025</text:p>
          </table:table-cell>
          <table:table-cell office:value-type="string" table:style-name="ce5">
            <text:p>Костюк Микола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расноїльськ, Чернівецька область, Україна, 59022 <text:s/>Геодані: 48.009608, 25.5741156999999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09-21T00:00:00" table:style-name="ce10">
            <text:p>21.09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240100026" table:style-name="ce6">
            <text:p>240100026</text:p>
          </table:table-cell>
          <table:table-cell office:value-type="string" table:style-name="ce5">
            <text:p>Шодринга Георгій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Давидівка, Чернівецька область, Україна, 59021 <text:s/>Геодані: 48.14178571615481, 25.50975393121336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2-06-27T00:00:00" table:style-name="ce10">
            <text:p>27.06.205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10100022" table:style-name="ce6">
            <text:p>210100022</text:p>
          </table:table-cell>
          <table:table-cell office:value-type="string" table:style-name="ce5">
            <text:p>Фермерське господарство "Посейдон і Ко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ерсонська область, Україна <text:s/>Геодані: 46.214447, 34.25360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9-11-02T00:00:00" table:style-name="ce10">
            <text:p>02.11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40100027" table:style-name="ce6">
            <text:p>240100027</text:p>
          </table:table-cell>
          <table:table-cell office:value-type="string" table:style-name="ce5">
            <text:p>Перепюк Михайло Геор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2624, Банилів-Підгірний, Чернівецька область, Україна <text:s/>Геодані: 48.1067083, 25.5109979999999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01-20T00:00:00" table:style-name="ce10">
            <text:p>20.01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float" office:value="210100023" table:style-name="ce6">
            <text:p>210100023</text:p>
          </table:table-cell>
          <table:table-cell office:value-type="string" table:style-name="ce5">
            <text:p>Фермерське господарство "Єрещенко О.М.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ергіївка, Херсонська область, Україна, 75351 <text:s/>Геодані: 46.298360, 34.15688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3-01-23T00:00:00" table:style-name="ce10">
            <text:p>23.01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float" office:value="210100024" table:style-name="ce6">
            <text:p>210100024</text:p>
          </table:table-cell>
          <table:table-cell office:value-type="string" table:style-name="ce5">
            <text:p>Фермерське господарство "Єрещенко О.М.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ознесенка, Херсонська область, Україна, 75351 <text:s/>Геодані: 46.235223, 34.24510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3-01-23T00:00:00" table:style-name="ce10">
            <text:p>23.01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240100028" table:style-name="ce6">
            <text:p>240100028</text:p>
          </table:table-cell>
          <table:table-cell office:value-type="string" table:style-name="ce5">
            <text:p>Ромайкін Геннадій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2624, Банилів-Підгірний, Чернівецька область, Україна <text:s/>Геодані: 48.147799, 25.50190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1-28T00:00:00" table:style-name="ce10">
            <text:p>28.01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float" office:value="210100025" table:style-name="ce6">
            <text:p>210100025</text:p>
          </table:table-cell>
          <table:table-cell office:value-type="string" table:style-name="ce5">
            <text:p>ПП "Вікторія-Азов"</text:p>
          </table:table-cell>
          <table:table-cell office:value-type="string" table:style-name="ce7">
            <text:p>Ставок технічний - акумулятор № 1</text:p>
          </table:table-cell>
          <table:table-cell office:value-type="string" table:style-name="ce7">
            <text:p>Unnamed Road, Херсонська область, Україна <text:s/>Геодані: 46.28778526404511, 34.2802416119141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float" office:value="210100026" table:style-name="ce6">
            <text:p>210100026</text:p>
          </table:table-cell>
          <table:table-cell office:value-type="string" table:style-name="ce5">
            <text:p>ПП "Вікторія-Азов"</text:p>
          </table:table-cell>
          <table:table-cell office:value-type="string" table:style-name="ce7">
            <text:p>Ставок технічний-акумулятор № 2</text:p>
          </table:table-cell>
          <table:table-cell office:value-type="string" table:style-name="ce7">
            <text:p>Unnamed Road, Херсонська область, Україна <text:s/>Геодані: 46.26705766815761, 34.2969548623046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float" office:value="210100027" table:style-name="ce6">
            <text:p>210100027</text:p>
          </table:table-cell>
          <table:table-cell office:value-type="string" table:style-name="ce5">
            <text:p>ПП "Вікторія-Азов"</text:p>
          </table:table-cell>
          <table:table-cell office:value-type="string" table:style-name="ce7">
            <text:p>Ставок технічний акумулятор № 3</text:p>
          </table:table-cell>
          <table:table-cell office:value-type="string" table:style-name="ce7">
            <text:p>Unnamed Road, Херсонська область, Україна <text:s/>Геодані: 46.252222015952704, 34.3095719735107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210100028" table:style-name="ce6">
            <text:p>210100028</text:p>
          </table:table-cell>
          <table:table-cell office:value-type="string" table:style-name="ce5">
            <text:p>ПАТ "Мотор Січ"</text:p>
          </table:table-cell>
          <table:table-cell office:value-type="string" table:style-name="ce7">
            <text:p>Ставок "Чобіток"</text:p>
          </table:table-cell>
          <table:table-cell office:value-type="string" table:style-name="ce7">
            <text:p>Unnamed Road, Херсонська область, Україна <text:s/>Геодані: 46.196419, 34.29184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float" office:value="240100030" table:style-name="ce6">
            <text:p>240100030</text:p>
          </table:table-cell>
          <table:table-cell office:value-type="string" table:style-name="ce5">
            <text:p>Іонуц Дмитро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нячів, Чернівецька область, Україна <text:s/>Геодані: 48.1902696, 25.8446364999999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2-03-14T00:00:00" table:style-name="ce10">
            <text:p>14.03.205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210100029" table:style-name="ce6">
            <text:p>210100029</text:p>
          </table:table-cell>
          <table:table-cell office:value-type="string" table:style-name="ce5">
            <text:p>ПАТ "Мотор Січ"</text:p>
          </table:table-cell>
          <table:table-cell office:value-type="string" table:style-name="ce7">
            <text:p>Ставок "Гайдамаки"</text:p>
          </table:table-cell>
          <table:table-cell office:value-type="string" table:style-name="ce7">
            <text:p>Unnamed Road, Херсонська область, Україна <text:s/>Геодані: 46.20475822884338, 34.28800790213017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210100030" table:style-name="ce6">
            <text:p>210100030</text:p>
          </table:table-cell>
          <table:table-cell office:value-type="string" table:style-name="ce5">
            <text:p>ПАТ "Мотор Січ"</text:p>
          </table:table-cell>
          <table:table-cell office:value-type="string" table:style-name="ce7">
            <text:p>Озеро "Кругляк"</text:p>
          </table:table-cell>
          <table:table-cell office:value-type="string" table:style-name="ce7">
            <text:p>Unnamed Road, Херсонська область, Україна <text:s/>Геодані: 46.1689047291088, 34.2983286826172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210100031" table:style-name="ce6">
            <text:p>210100031</text:p>
          </table:table-cell>
          <table:table-cell office:value-type="string" table:style-name="ce5">
            <text:p>ПАТ "Мотор Січ"</text:p>
          </table:table-cell>
          <table:table-cell office:value-type="string" table:style-name="ce7">
            <text:p>Ставок "Костін шпиль"</text:p>
          </table:table-cell>
          <table:table-cell office:value-type="string" table:style-name="ce7">
            <text:p>Unnamed Road, Херсонська область, Україна <text:s/>Геодані: 46.156361, 34.32699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240100031" table:style-name="ce6">
            <text:p>240100031</text:p>
          </table:table-cell>
          <table:table-cell office:value-type="string" table:style-name="ce5">
            <text:p>Голішко Олександр Се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еликий Кучурів, Чернівецька область, Україна, 59052 <text:s/>Геодані: 48.231684, 25.9002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2-03-05T00:00:00" table:style-name="ce10">
            <text:p>05.03.205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240100023" table:style-name="ce6">
            <text:p>240100023</text:p>
          </table:table-cell>
          <table:table-cell office:value-type="string" table:style-name="ce5">
            <text:p>Шульга Людмила Мойсе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Р62, Кам'яна, Чернівецька область, Україна <text:s/>Геодані: 48.2307433, 25.8478133999999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05-04T00:00:00" table:style-name="ce10">
            <text:p>04.05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float" office:value="210100032" table:style-name="ce6">
            <text:p>210100032</text:p>
          </table:table-cell>
          <table:table-cell office:value-type="string" table:style-name="ce5">
            <text:p>СТОВ "Агроспутнік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Суворова, Новопокровка, Херсонська область, Україна, 75353 <text:s/>Геодані: 46.2714453, 34.0692110999999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6-04-13T00:00:00" table:style-name="ce10">
            <text:p>13.04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240100032" table:style-name="ce6">
            <text:p>240100032</text:p>
          </table:table-cell>
          <table:table-cell office:value-type="string" table:style-name="ce5">
            <text:p>Акціонерне товариство "Буковина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ернівецька область, Україна <text:s/>Геодані: 48.17822737923103, 25.52233839848622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2-01T00:00:00" table:style-name="ce10">
            <text:p>01.1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float" office:value="210100033" table:style-name="ce6">
            <text:p>210100033</text:p>
          </table:table-cell>
          <table:table-cell office:value-type="string" table:style-name="ce5">
            <text:p>ПОСП "Колос"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Дружелюбівка, Херсонська область, Україна, 75355 <text:s/>Геодані: 46.186972, 34.07422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6-01-23T00:00:00" table:style-name="ce10">
            <text:p>23.01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float" office:value="210100034" table:style-name="ce6">
            <text:p>210100034</text:p>
          </table:table-cell>
          <table:table-cell office:value-type="string" table:style-name="ce5">
            <text:p>ПОСП "Колос"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Херсонська область, Україна <text:s/>Геодані: 46.176870, 34.10847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6-01-23T00:00:00" table:style-name="ce10">
            <text:p>23.01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6" table:style-name="ce5">
            <text:p>116</text:p>
          </table:table-cell>
          <table:table-cell office:value-type="float" office:value="240100033" table:style-name="ce6">
            <text:p>240100033</text:p>
          </table:table-cell>
          <table:table-cell office:value-type="string" table:style-name="ce5">
            <text:p>Товариство з обмеженою відповідальністю "Іскра - Череш"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Череш, Чернівецька область, Україна, 59031 <text:s/>Геодані: 48.099817, 25.62439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06-01T00:00:00" table:style-name="ce10">
            <text:p>01.06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240100029" table:style-name="ce6">
            <text:p>240100029</text:p>
          </table:table-cell>
          <table:table-cell office:value-type="string" table:style-name="ce5">
            <text:p>Сметанюк Василь Гео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2624, Банилів-Підгірний, Чернівецька область, Україна <text:s/>Геодані: 48.1067083, 25.5109979999999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1-10T00:00:00" table:style-name="ce10">
            <text:p>10.11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150100002" table:style-name="ce6">
            <text:p>150100002</text:p>
          </table:table-cell>
          <table:table-cell office:value-type="string" table:style-name="ce5">
            <text:p>Дегтяренко Олександр Петрович</text:p>
          </table:table-cell>
          <table:table-cell office:value-type="string" table:style-name="ce7">
            <text:p>Косівське водосховище на річці Ягорлик</text:p>
          </table:table-cell>
          <table:table-cell office:value-type="string" table:style-name="ce7">
            <text:p>вулиця Садова, Коси, Одеська область, Україна, 66344 <text:s/>Геодані: 47.68347564346167, 29.5002165868163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7-12-22T00:00:00" table:style-name="ce10">
            <text:p>22.12.201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210100035" table:style-name="ce6">
            <text:p>210100035</text:p>
          </table:table-cell>
          <table:table-cell office:value-type="string" table:style-name="ce5">
            <text:p>ФОП Некрасов Сергій Олександрович</text:p>
          </table:table-cell>
          <table:table-cell office:value-type="string" table:style-name="ce7">
            <text:p>Ставок 1</text:p>
          </table:table-cell>
          <table:table-cell office:value-type="string" table:style-name="ce7">
            <text:p>Unnamed Road, Олександрівка, Херсонська область, Україна, 75050 <text:s/>Геодані: 46.624723, 32.09248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8-12-22T00:00:00" table:style-name="ce10">
            <text:p>22.12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float" office:value="210100037" table:style-name="ce6">
            <text:p>210100037</text:p>
          </table:table-cell>
          <table:table-cell office:value-type="string" table:style-name="ce5">
            <text:p>ФГ "Селена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ерсонська область, Україна <text:s/>Геодані: 46.784955, 32.51832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7-05-22T00:00:00" table:style-name="ce10">
            <text:p>22.05.201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float" office:value="210100038" table:style-name="ce6">
            <text:p>210100038</text:p>
          </table:table-cell>
          <table:table-cell office:value-type="string" table:style-name="ce5">
            <text:p>ФОП Коротченко Сергій Вікт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ерсонська область, Україна <text:s/>Геодані: 46.693289, 32.36061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41-04-18T00:00:00" table:style-name="ce10">
            <text:p>18.04.204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210100039" table:style-name="ce6">
            <text:p>210100039</text:p>
          </table:table-cell>
          <table:table-cell office:value-type="string" table:style-name="ce5">
            <text:p>ФОП Шевчук Віктор Аркад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Томина Балка, Херсонська область, Україна, 75004 <text:s/>Геодані: 46.635183, 32.31155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6-06-07T00:00:00" table:style-name="ce10">
            <text:p>07.06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float" office:value="210100040" table:style-name="ce6">
            <text:p>210100040</text:p>
          </table:table-cell>
          <table:table-cell office:value-type="string" table:style-name="ce5">
            <text:p>СТОВ "Мрія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Надеждівка, Херсонська область, Україна, 75015 <text:s/>Геодані: 46.702373, 32.35749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9-24T00:00:00" table:style-name="ce10">
            <text:p>24.09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210100041" table:style-name="ce6">
            <text:p>210100041</text:p>
          </table:table-cell>
          <table:table-cell office:value-type="string" table:style-name="ce5">
            <text:p>ТОВ "Рибоводна ферма - ЮВеНТ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Віницька, Широка Балка, Херсонська область, Україна, 75052 <text:s/>Геодані: 46.58618939999999, 32.19562089999999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210100042" table:style-name="ce6">
            <text:p>210100042</text:p>
          </table:table-cell>
          <table:table-cell office:value-type="string" table:style-name="ce5">
            <text:p>ФОП Козлова (Ткач) Світлана Вододимирівна</text:p>
          </table:table-cell>
          <table:table-cell office:value-type="string" table:style-name="ce7">
            <text:p>Озеро "Кругле"</text:p>
          </table:table-cell>
          <table:table-cell office:value-type="string" table:style-name="ce7">
            <text:p>вулиця 8-го Березня, 7, Круглоозерка, Херсонська область, Україна, 75654 <text:s/>Геодані: 46.136247900185396, 32.37551842158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1-06-14T00:00:00" table:style-name="ce10">
            <text:p>14.06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float" office:value="210100043" table:style-name="ce6">
            <text:p>210100043</text:p>
          </table:table-cell>
          <table:table-cell office:value-type="string" table:style-name="ce5">
            <text:p>ТОВ "Гемма ЛТД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ерсонська область, Україна <text:s/>Геодані: 46.457875, 32.37345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0-12-24T00:00:00" table:style-name="ce10">
            <text:p>24.12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float" office:value="210100044" table:style-name="ce6">
            <text:p>210100044</text:p>
          </table:table-cell>
          <table:table-cell office:value-type="string" table:style-name="ce5">
            <text:p>ФГ "Лиманськ"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вулиця Забарська, 65, Забарине, Херсонська область, Україна, 75621 <text:s/>Геодані: 46.464778, 32.27726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float" office:value="210100045" table:style-name="ce6">
            <text:p>210100045</text:p>
          </table:table-cell>
          <table:table-cell office:value-type="string" table:style-name="ce5">
            <text:p>ФГ "Лиманськ"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Херсонська область, Україна <text:s/>Геодані: 46.46551699760038, 32.2676100475464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210100046" table:style-name="ce6">
            <text:p>210100046</text:p>
          </table:table-cell>
          <table:table-cell office:value-type="string" table:style-name="ce5">
            <text:p>ФОП Руденко (Бабинюк) Юлія Сергіївна</text:p>
          </table:table-cell>
          <table:table-cell office:value-type="string" table:style-name="ce7">
            <text:p>Озеро "Кругле"</text:p>
          </table:table-cell>
          <table:table-cell office:value-type="string" table:style-name="ce7">
            <text:p>вулиця Приозерна, Новочорномор'я, Херсонська область, Україна, 75651 <text:s/>Геодані: 46.186510, 32.25564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7-08-28T00:00:00" table:style-name="ce10">
            <text:p>28.08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float" office:value="240100034" table:style-name="ce6">
            <text:p>240100034</text:p>
          </table:table-cell>
          <table:table-cell office:value-type="string" table:style-name="ce5">
            <text:p>Державно-Комунальне Підприємство "Міські ринки"</text:p>
          </table:table-cell>
          <table:table-cell office:value-type="string" table:style-name="ce7">
            <text:p>Ставок № 3</text:p>
          </table:table-cell>
          <table:table-cell office:value-type="string" table:style-name="ce7">
            <text:p>Unnamed Road, Чернівецька область, Україна <text:s/>Геодані: 48.154701, 25.77116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31" table:style-name="ce5">
            <text:p>131</text:p>
          </table:table-cell>
          <table:table-cell office:value-type="float" office:value="210300047" table:style-name="ce6">
            <text:p>210300047</text:p>
          </table:table-cell>
          <table:table-cell office:value-type="string" table:style-name="ce5">
            <text:p>ТОВ "Сатурн і Ко"</text:p>
          </table:table-cell>
          <table:table-cell office:value-type="string" table:style-name="ce7">
            <text:p>Рибогосподарська технологічна водойма № 1</text:p>
          </table:table-cell>
          <table:table-cell office:value-type="string" table:style-name="ce7">
            <text:p>Р47, Херсонська область, Україна <text:s/>Геодані: 46.815332, 33.32779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float" office:value="240100035" table:style-name="ce6">
            <text:p>240100035</text:p>
          </table:table-cell>
          <table:table-cell office:value-type="string" table:style-name="ce5">
            <text:p>Державно-Комунальне Підприємство "Міські ринки"</text:p>
          </table:table-cell>
          <table:table-cell office:value-type="string" table:style-name="ce7">
            <text:p>Ставок № 4</text:p>
          </table:table-cell>
          <table:table-cell office:value-type="string" table:style-name="ce7">
            <text:p>Unnamed Road, Чернівецька область, Україна <text:s/>Геодані: 48.156290, 25.76389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33" table:style-name="ce5">
            <text:p>133</text:p>
          </table:table-cell>
          <table:table-cell office:value-type="float" office:value="210100048" table:style-name="ce6">
            <text:p>210100048</text:p>
          </table:table-cell>
          <table:table-cell office:value-type="string" table:style-name="ce5">
            <text:p>ТОВ "Сатурн і Ко"</text:p>
          </table:table-cell>
          <table:table-cell office:value-type="string" table:style-name="ce7">
            <text:p>Рибогосподарська технологічна водойма № 2</text:p>
          </table:table-cell>
          <table:table-cell office:value-type="string" table:style-name="ce7">
            <text:p>Р47, Херсонська область, Украина <text:s/>Геодані: 46.811455, 33.32392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34" table:style-name="ce5">
            <text:p>134</text:p>
          </table:table-cell>
          <table:table-cell office:value-type="float" office:value="210100049" table:style-name="ce6">
            <text:p>210100049</text:p>
          </table:table-cell>
          <table:table-cell office:value-type="string" table:style-name="ce5">
            <text:p>ТОВ "Сатурн і Ко"</text:p>
          </table:table-cell>
          <table:table-cell office:value-type="string" table:style-name="ce7">
            <text:p>Рибогосподарська технологічна водойма № 3</text:p>
          </table:table-cell>
          <table:table-cell office:value-type="string" table:style-name="ce7">
            <text:p>Unnamed Road, Херсонська область, Украина <text:s/>Геодані: 46.805111, 33.32101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35" table:style-name="ce5">
            <text:p>135</text:p>
          </table:table-cell>
          <table:table-cell office:value-type="float" office:value="210100050" table:style-name="ce6">
            <text:p>210100050</text:p>
          </table:table-cell>
          <table:table-cell office:value-type="string" table:style-name="ce5">
            <text:p>ТОВ "Сатурн і Ко"</text:p>
          </table:table-cell>
          <table:table-cell office:value-type="string" table:style-name="ce7">
            <text:p>Рибогосподарська технологічна водойма № 4</text:p>
          </table:table-cell>
          <table:table-cell office:value-type="string" table:style-name="ce7">
            <text:p>Unnamed Road, Херсонська область, Украина <text:s/>Геодані: 46.802173, 33.31680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9-05-03T00:00:00" table:style-name="ce10">
            <text:p>03.05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36" table:style-name="ce5">
            <text:p>136</text:p>
          </table:table-cell>
          <table:table-cell office:value-type="float" office:value="210300051" table:style-name="ce6">
            <text:p>210300051</text:p>
          </table:table-cell>
          <table:table-cell office:value-type="string" table:style-name="ce5">
            <text:p>ТОВ "Сатурн і Ко"</text:p>
          </table:table-cell>
          <table:table-cell office:value-type="string" table:style-name="ce7">
            <text:p>Рибогосподарська технологічна водойма № 5</text:p>
          </table:table-cell>
          <table:table-cell office:value-type="string" table:style-name="ce7">
            <text:p>Unnamed Road, Херсонська область, Україна <text:s/>Геодані: 46.801821, 33.30513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37" table:style-name="ce5">
            <text:p>137</text:p>
          </table:table-cell>
          <table:table-cell office:value-type="float" office:value="210300052" table:style-name="ce6">
            <text:p>210300052</text:p>
          </table:table-cell>
          <table:table-cell office:value-type="string" table:style-name="ce5">
            <text:p>ТОВ "Сатурн і Ко"</text:p>
          </table:table-cell>
          <table:table-cell office:value-type="string" table:style-name="ce7">
            <text:p>Рибогосподарська технологічна водойма № 2</text:p>
          </table:table-cell>
          <table:table-cell office:value-type="string" table:style-name="ce7">
            <text:p>Р47, Херсонська область, Україна <text:s/>Геодані: 46.811220, 33.32401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9-06-06T00:00:00" table:style-name="ce10">
            <text:p>06.06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38" table:style-name="ce5">
            <text:p>138</text:p>
          </table:table-cell>
          <table:table-cell office:value-type="float" office:value="210300053" table:style-name="ce6">
            <text:p>210300053</text:p>
          </table:table-cell>
          <table:table-cell office:value-type="string" table:style-name="ce5">
            <text:p>ТОВ "Сатурн і Ко"</text:p>
          </table:table-cell>
          <table:table-cell office:value-type="string" table:style-name="ce7">
            <text:p>Рибогосподарська технологічна водойма № 3</text:p>
          </table:table-cell>
          <table:table-cell office:value-type="string" table:style-name="ce7">
            <text:p>Unnamed Road, Херсонська область, Україна <text:s/>Геодані: 46.805757, 33.32083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39" table:style-name="ce5">
            <text:p>139</text:p>
          </table:table-cell>
          <table:table-cell office:value-type="float" office:value="210300054" table:style-name="ce6">
            <text:p>210300054</text:p>
          </table:table-cell>
          <table:table-cell office:value-type="string" table:style-name="ce5">
            <text:p>ТОВ "Сатурн і Ко"</text:p>
          </table:table-cell>
          <table:table-cell office:value-type="string" table:style-name="ce7">
            <text:p>Рибогосподарська технологічна водойма № 4</text:p>
          </table:table-cell>
          <table:table-cell office:value-type="string" table:style-name="ce7">
            <text:p>Unnamed Road, Херсонська область, Україна <text:s/>Геодані: 46.802232, 33.31740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240100036" table:style-name="ce6">
            <text:p>240100036</text:p>
          </table:table-cell>
          <table:table-cell office:value-type="string" table:style-name="ce5">
            <text:p>Зборовський Сергій Дмитрович</text:p>
          </table:table-cell>
          <table:table-cell office:value-type="string" table:style-name="ce7">
            <text:p>Ставок<text:s/></text:p>
          </table:table-cell>
          <table:table-cell office:value-type="string" table:style-name="ce7">
            <text:p>Unnamed Road, Чудей, Чернівецька область, Україна, 59024 <text:s/>Геодані: 48.059542, 25.57499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6-01-03T00:00:00" table:style-name="ce10">
            <text:p>03.01.201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41" table:style-name="ce5">
            <text:p>141</text:p>
          </table:table-cell>
          <table:table-cell office:value-type="float" office:value="210300055" table:style-name="ce6">
            <text:p>210300055</text:p>
          </table:table-cell>
          <table:table-cell office:value-type="string" table:style-name="ce5">
            <text:p>ТОВ "Сатурн і Ко"</text:p>
          </table:table-cell>
          <table:table-cell office:value-type="string" table:style-name="ce7">
            <text:p>Рибогосподарська технологічна водойма № 6</text:p>
          </table:table-cell>
          <table:table-cell office:value-type="string" table:style-name="ce7">
            <text:p>Unnamed Road, Херсонська область, Україна <text:s/>Геодані: 46.799805, 33.30272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42" table:style-name="ce5">
            <text:p>142</text:p>
          </table:table-cell>
          <table:table-cell office:value-type="float" office:value="210300056" table:style-name="ce6">
            <text:p>210300056</text:p>
          </table:table-cell>
          <table:table-cell office:value-type="string" table:style-name="ce5">
            <text:p>ТОВ "Сатурн і Ко"</text:p>
          </table:table-cell>
          <table:table-cell office:value-type="string" table:style-name="ce7">
            <text:p>Рибогосподарська технологічна водойма № 7</text:p>
          </table:table-cell>
          <table:table-cell office:value-type="string" table:style-name="ce7">
            <text:p>Unnamed Road, Херсонська область, Україна <text:s/>Геодані: 46.793988, 33.30452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43" table:style-name="ce5">
            <text:p>143</text:p>
          </table:table-cell>
          <table:table-cell office:value-type="float" office:value="210300057" table:style-name="ce6">
            <text:p>210300057</text:p>
          </table:table-cell>
          <table:table-cell office:value-type="string" table:style-name="ce5">
            <text:p>ТОВ "Сатурн і Ко"</text:p>
          </table:table-cell>
          <table:table-cell office:value-type="string" table:style-name="ce7">
            <text:p>Рибогосподарська технологічна водойма № 8</text:p>
          </table:table-cell>
          <table:table-cell office:value-type="string" table:style-name="ce7">
            <text:p>вулиця Будьоного, Одрадокам'янка, Херсонська область, Україна, 74341 <text:s/>Геодані: 46.791314, 33.29435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210100058" table:style-name="ce6">
            <text:p>210100058</text:p>
          </table:table-cell>
          <table:table-cell office:value-type="string" table:style-name="ce5">
            <text:p>ФОП Бойко Віктор Валер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ерсонська область, Україна <text:s/>Геодані: 46.573925, 33.44942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210100059" table:style-name="ce6">
            <text:p>210100059</text:p>
          </table:table-cell>
          <table:table-cell office:value-type="string" table:style-name="ce5">
            <text:p>ФОП Бойко Віктор Валерійович</text:p>
          </table:table-cell>
          <table:table-cell office:value-type="string" table:style-name="ce7">
            <text:p>Ставок № 1-а</text:p>
          </table:table-cell>
          <table:table-cell office:value-type="string" table:style-name="ce7">
            <text:p>Unnamed Road, Херсонська область, Україна <text:s/>Геодані: 46.57557701876288, 33.4492553386230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210100006" table:style-name="ce6">
            <text:p>210100006</text:p>
          </table:table-cell>
          <table:table-cell office:value-type="string" table:style-name="ce5">
            <text:p>ФОП Бойко Віктор Валерій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Херсонська область, Украина <text:s/>Геодані: 46.574404, 33.45112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210100060" table:style-name="ce6">
            <text:p>210100060</text:p>
          </table:table-cell>
          <table:table-cell office:value-type="string" table:style-name="ce5">
            <text:p>ФОП Бойко Віктор Валерій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Херсонська область, Україна <text:s/>Геодані: 46.574404, 33.45112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210100061" table:style-name="ce6">
            <text:p>210100061</text:p>
          </table:table-cell>
          <table:table-cell office:value-type="string" table:style-name="ce5">
            <text:p>ФОП Бойко Віктор Валерійович</text:p>
          </table:table-cell>
          <table:table-cell office:value-type="string" table:style-name="ce7">
            <text:p>Ставок № 2-а</text:p>
          </table:table-cell>
          <table:table-cell office:value-type="string" table:style-name="ce7">
            <text:p>Unnamed Road, Херсонська область, Україна <text:s/>Геодані: 46.57546600845866, 33.4508655079346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210100062" table:style-name="ce6">
            <text:p>210100062</text:p>
          </table:table-cell>
          <table:table-cell office:value-type="string" table:style-name="ce5">
            <text:p>ФОП Бойко Віктор Валерійович</text:p>
          </table:table-cell>
          <table:table-cell office:value-type="string" table:style-name="ce7">
            <text:p>Ставок № 3</text:p>
          </table:table-cell>
          <table:table-cell office:value-type="string" table:style-name="ce7">
            <text:p>Unnamed Road, Херсонська область, Україна <text:s/>Геодані: 46.573139, 33.45123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210100063" table:style-name="ce6">
            <text:p>210100063</text:p>
          </table:table-cell>
          <table:table-cell office:value-type="string" table:style-name="ce5">
            <text:p>ФОП Бойко Віктор Валерійович</text:p>
          </table:table-cell>
          <table:table-cell office:value-type="string" table:style-name="ce7">
            <text:p>Ставок № 4</text:p>
          </table:table-cell>
          <table:table-cell office:value-type="string" table:style-name="ce7">
            <text:p>Unnamed Road, Херсонська область, Україна <text:s/>Геодані: 46.574002, 33.45240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210100064" table:style-name="ce6">
            <text:p>210100064</text:p>
          </table:table-cell>
          <table:table-cell office:value-type="string" table:style-name="ce5">
            <text:p>ФОП Бойко Віктор Валерійович</text:p>
          </table:table-cell>
          <table:table-cell office:value-type="string" table:style-name="ce7">
            <text:p>Ставок № 5</text:p>
          </table:table-cell>
          <table:table-cell office:value-type="string" table:style-name="ce7">
            <text:p>Unnamed Road, Херсонська область, Україна <text:s/>Геодані: 46.572350, 33.45089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210100065" table:style-name="ce6">
            <text:p>210100065</text:p>
          </table:table-cell>
          <table:table-cell office:value-type="string" table:style-name="ce5">
            <text:p>ФОП Бойко Віктор Валерійович</text:p>
          </table:table-cell>
          <table:table-cell office:value-type="string" table:style-name="ce7">
            <text:p>Ставок № 6</text:p>
          </table:table-cell>
          <table:table-cell office:value-type="string" table:style-name="ce7">
            <text:p>Unnamed Road, Херсонська область, Україна <text:s/>Геодані: 46.570469, 33.45196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210100066" table:style-name="ce6">
            <text:p>210100066</text:p>
          </table:table-cell>
          <table:table-cell office:value-type="string" table:style-name="ce5">
            <text:p>ФОП Бойко Віктор Валерійович</text:p>
          </table:table-cell>
          <table:table-cell office:value-type="string" table:style-name="ce7">
            <text:p>Ставок № 7</text:p>
          </table:table-cell>
          <table:table-cell office:value-type="string" table:style-name="ce7">
            <text:p>Unnamed Road, Херсонська область, Україна <text:s/>Геодані: 46.567762, 33.45250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54" table:style-name="ce5">
            <text:p>154</text:p>
          </table:table-cell>
          <table:table-cell office:value-type="float" office:value="210100067" table:style-name="ce6">
            <text:p>210100067</text:p>
          </table:table-cell>
          <table:table-cell office:value-type="string" table:style-name="ce5">
            <text:p>ФОП Навітня Олекна Олександрівна (діяльність припинена)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Новопетрівка, Херсонська область, Україна <text:s/>Геодані: 47.4278837, 33.4636760999999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0-07-30T00:00:00" table:style-name="ce10">
            <text:p>30.07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210100068" table:style-name="ce6">
            <text:p>210100068</text:p>
          </table:table-cell>
          <table:table-cell office:value-type="string" table:style-name="ce5">
            <text:p>ФОП Кривенок Василь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2207, Архангельське, Херсонська область, Україна <text:s/>Геодані: 47.429651, 33.40810229999999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2-09-17T00:00:00" table:style-name="ce10">
            <text:p>17.09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float" office:value="210100069" table:style-name="ce6">
            <text:p>210100069</text:p>
          </table:table-cell>
          <table:table-cell office:value-type="string" table:style-name="ce5">
            <text:p>ФОП Городніченко Юрій Євдокимович</text:p>
          </table:table-cell>
          <table:table-cell office:value-type="string" table:style-name="ce7">
            <text:p>Озеро Підкрасне</text:p>
          </table:table-cell>
          <table:table-cell office:value-type="string" table:style-name="ce7">
            <text:p>Unnamed Road, Красне, Херсонська область, Україна, 75720 <text:s/>Геодані: 46.132749, 32.71467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7-08-15T00:00:00" table:style-name="ce10">
            <text:p>15.08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210100070" table:style-name="ce6">
            <text:p>210100070</text:p>
          </table:table-cell>
          <table:table-cell office:value-type="string" table:style-name="ce5">
            <text:p>ФОП Яценко Сергій Миколайович</text:p>
          </table:table-cell>
          <table:table-cell office:value-type="string" table:style-name="ce7">
            <text:p>Озеро</text:p>
          </table:table-cell>
          <table:table-cell office:value-type="string" table:style-name="ce7">
            <text:p>Unnamed Road, Стокопані, Херсонська область, Україна, 75545 <text:s/>Геодані: 46.282448, 34.91758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8-02-15T00:00:00" table:style-name="ce10">
            <text:p>15.02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210100071" table:style-name="ce6">
            <text:p>210100071</text:p>
          </table:table-cell>
          <table:table-cell office:value-type="string" table:style-name="ce5">
            <text:p>ФОП Чуклов Станіслав Володимирович</text:p>
          </table:table-cell>
          <table:table-cell office:value-type="string" table:style-name="ce7">
            <text:p>Озеро</text:p>
          </table:table-cell>
          <table:table-cell office:value-type="string" table:style-name="ce7">
            <text:p>вулиця Молодіжна, Комуна, Херсонська область, Україна, 75643 <text:s/>Геодані: 46.209371, 32.17087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3-09-25T00:00:00" table:style-name="ce10">
            <text:p>25.09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59" table:style-name="ce5">
            <text:p>159</text:p>
          </table:table-cell>
          <table:table-cell office:value-type="float" office:value="210100072" table:style-name="ce6">
            <text:p>210100072</text:p>
          </table:table-cell>
          <table:table-cell office:value-type="string" table:style-name="ce5">
            <text:p>ПП "Компанія "Майстер фіш"</text:p>
          </table:table-cell>
          <table:table-cell office:value-type="string" table:style-name="ce7">
            <text:p>Озеро "Устричне"</text:p>
          </table:table-cell>
          <table:table-cell office:value-type="string" table:style-name="ce7">
            <text:p>Unnamed Road, Херсонська область, Україна <text:s/>Геодані: 46.08734476661942, 32.4738046297363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6-09-27T00:00:00" table:style-name="ce10">
            <text:p>27.09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float" office:value="210100073" table:style-name="ce6">
            <text:p>210100073</text:p>
          </table:table-cell>
          <table:table-cell office:value-type="string" table:style-name="ce5">
            <text:p>ФОП Дружинський Павло Валерійович</text:p>
          </table:table-cell>
          <table:table-cell office:value-type="string" table:style-name="ce7">
            <text:p>Ставок 1</text:p>
          </table:table-cell>
          <table:table-cell office:value-type="string" table:style-name="ce7">
            <text:p>вулиця Кірова, Зеленівка, Херсонська область, Україна <text:s/>Геодані: 46.710080, 32.64559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6-11-12T00:00:00" table:style-name="ce10">
            <text:p>12.11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float" office:value="210100074" table:style-name="ce6">
            <text:p>210100074</text:p>
          </table:table-cell>
          <table:table-cell office:value-type="string" table:style-name="ce5">
            <text:p>ФОП Дружинський Павло Валерійович</text:p>
          </table:table-cell>
          <table:table-cell office:value-type="string" table:style-name="ce7">
            <text:p>Ставок 2</text:p>
          </table:table-cell>
          <table:table-cell office:value-type="string" table:style-name="ce7">
            <text:p>вулиця Кірова, Зеленівка, Херсонська область, Україна <text:s/>Геодані: 46.707697, 32.64677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3-05-02T00:00:00" table:style-name="ce10">
            <text:p>02.05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float" office:value="210100075" table:style-name="ce6">
            <text:p>210100075</text:p>
          </table:table-cell>
          <table:table-cell office:value-type="string" table:style-name="ce5">
            <text:p>ФОП Дружинський Павло Валерійович</text:p>
          </table:table-cell>
          <table:table-cell office:value-type="string" table:style-name="ce7">
            <text:p>Ставок 3</text:p>
          </table:table-cell>
          <table:table-cell office:value-type="string" table:style-name="ce7">
            <text:p>вулиця Кірова, Зеленівка, Херсонська область, Україна <text:s/>Геодані: 46.703562, 32.64851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3-05-02T00:00:00" table:style-name="ce10">
            <text:p>02.05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210100076" table:style-name="ce6">
            <text:p>210100076</text:p>
          </table:table-cell>
          <table:table-cell office:value-type="string" table:style-name="ce5">
            <text:p>ФОП Пітеров Володимир Тимоф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ерсонська область, Україна <text:s/>Геодані: 46.741536, 32.65589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6-11-12T00:00:00" table:style-name="ce10">
            <text:p>12.11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float" office:value="40100001" table:style-name="ce11">
            <text:p>40100001</text:p>
          </table:table-cell>
          <table:table-cell office:value-type="string" table:style-name="ce5">
            <text:p>ТДВ "Криничанське рибне сільськогосподарське підприємство"</text:p>
          </table:table-cell>
          <table:table-cell office:value-type="string" table:style-name="ce7">
            <text:p>Технологічна рибогосподарська водойма "Ставок № 9" (виросний)</text:p>
          </table:table-cell>
          <table:table-cell office:value-type="string" table:style-name="ce7">
            <text:p>Unnamed Road, Кринички, Дніпропетровська область, Украина <text:s/>Геодані: 48.364044, 34.47630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float" office:value="40100002" table:style-name="ce11">
            <text:p>40100002</text:p>
          </table:table-cell>
          <table:table-cell office:value-type="string" table:style-name="ce5">
            <text:p>ТДВ "Криничанське рибне сільськогосподарське підприємство"</text:p>
          </table:table-cell>
          <table:table-cell office:value-type="string" table:style-name="ce7">
            <text:p>Рибогосподарська технологічна водойма "Ставок № 10" (нагульний)</text:p>
          </table:table-cell>
          <table:table-cell office:value-type="string" table:style-name="ce7">
            <text:p>вулиця Фрунзе, Світлогірське, Дніпропетровська область, Украина <text:s/>Геодані: 48.359453, 34.49724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float" office:value="40100003" table:style-name="ce11">
            <text:p>40100003</text:p>
          </table:table-cell>
          <table:table-cell office:value-type="string" table:style-name="ce5">
            <text:p>ТДВ "Криничанське рибне сільськогосподарське підприємство"</text:p>
          </table:table-cell>
          <table:table-cell office:value-type="string" table:style-name="ce7">
            <text:p>Рибогосподарська технологічна водойма "Світлогірський нагульний став"</text:p>
          </table:table-cell>
          <table:table-cell office:value-type="string" table:style-name="ce7">
            <text:p>Unnamed Road, Дніпропетровська область, Украина <text:s/>Геодані: 48.321099, 34.54457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float" office:value="40300004" table:style-name="ce11">
            <text:p>40300004</text:p>
          </table:table-cell>
          <table:table-cell office:value-type="string" table:style-name="ce5">
            <text:p>ТДВ "Криничанське рибне сільськогосподарське підприємство"</text:p>
          </table:table-cell>
          <table:table-cell office:value-type="string" table:style-name="ce7">
            <text:p>Виросний став № 9</text:p>
          </table:table-cell>
          <table:table-cell office:value-type="string" table:style-name="ce7">
            <text:p>Unnamed Road, Кринички, Дніпропетровська область, Україна <text:s/>Геодані: 48.364272, 34.47501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float" office:value="40300005" table:style-name="ce11">
            <text:p>40300005</text:p>
          </table:table-cell>
          <table:table-cell office:value-type="string" table:style-name="ce5">
            <text:p>ТДВ "Криничанське рибне сільськогосподарське підприємство"</text:p>
          </table:table-cell>
          <table:table-cell office:value-type="string" table:style-name="ce7">
            <text:p>Ставок нагульний № 10</text:p>
          </table:table-cell>
          <table:table-cell office:value-type="string" table:style-name="ce7">
            <text:p>вулиця Фрунзе, Світлогірське, Дніпропетровська область, Україна <text:s/>Геодані: 48.359357, 34.49732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float" office:value="40300006" table:style-name="ce11">
            <text:p>40300006</text:p>
          </table:table-cell>
          <table:table-cell office:value-type="string" table:style-name="ce5">
            <text:p>ТДВ "Криничанське рибне сільськогосподарське підприємство"</text:p>
          </table:table-cell>
          <table:table-cell office:value-type="string" table:style-name="ce7">
            <text:p>Світлогірський нагульний став</text:p>
          </table:table-cell>
          <table:table-cell office:value-type="string" table:style-name="ce7">
            <text:p>вулиця Фрунзе, Світлогірське, Дніпропетровська область, Україна <text:s/>Геодані: 48.359357, 34.49732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240100037" table:style-name="ce6">
            <text:p>240100037</text:p>
          </table:table-cell>
          <table:table-cell office:value-type="string" table:style-name="ce5">
            <text:p>Зборовський Віктор Дми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удей, Чернівецька область, Україна, 59024 <text:s/>Геодані: 48.062690, 25.5753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1-16T00:00:00" table:style-name="ce10">
            <text:p>16.01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71" table:style-name="ce5">
            <text:p>171</text:p>
          </table:table-cell>
          <table:table-cell office:value-type="float" office:value="210100078" table:style-name="ce6">
            <text:p>210100078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1</text:p>
          </table:table-cell>
          <table:table-cell office:value-type="string" table:style-name="ce7">
            <text:p>Unnamed Road, Херсонська область, Украина <text:s/>Геодані: 46.462099, 32.06809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72" table:style-name="ce5">
            <text:p>172</text:p>
          </table:table-cell>
          <table:table-cell office:value-type="float" office:value="210100079" table:style-name="ce6">
            <text:p>210100079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2</text:p>
          </table:table-cell>
          <table:table-cell office:value-type="string" table:style-name="ce7">
            <text:p>Unnamed Road, Херсонська область, Украина <text:s/>Геодані: 46.463695, 32.08015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73" table:style-name="ce5">
            <text:p>173</text:p>
          </table:table-cell>
          <table:table-cell office:value-type="float" office:value="210100080" table:style-name="ce6">
            <text:p>210100080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3</text:p>
          </table:table-cell>
          <table:table-cell office:value-type="string" table:style-name="ce7">
            <text:p>Unnamed Road, Херсонська область, Украина <text:s/>Геодані: 46.457753, 32.07710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74" table:style-name="ce5">
            <text:p>174</text:p>
          </table:table-cell>
          <table:table-cell office:value-type="float" office:value="210100081" table:style-name="ce6">
            <text:p>210100081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4</text:p>
          </table:table-cell>
          <table:table-cell office:value-type="string" table:style-name="ce7">
            <text:p>Unnamed Road, Херсонська область, Украина <text:s/>Геодані: 46.456364, 32.06796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75" table:style-name="ce5">
            <text:p>175</text:p>
          </table:table-cell>
          <table:table-cell office:value-type="float" office:value="210300082" table:style-name="ce6">
            <text:p>210300082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вирощувальний № 1</text:p>
          </table:table-cell>
          <table:table-cell office:value-type="string" table:style-name="ce7">
            <text:p>Unnamed Road, Херсонська область, Україна <text:s/>Геодані: 46.577191, 32.46669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76" table:style-name="ce5">
            <text:p>176</text:p>
          </table:table-cell>
          <table:table-cell office:value-type="float" office:value="240100038" table:style-name="ce6">
            <text:p>240100038</text:p>
          </table:table-cell>
          <table:table-cell office:value-type="string" table:style-name="ce5">
            <text:p>Беженар Юрій Захар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Т2605, Великий Кучурів, Чернівецька область, Україна <text:s/>Геодані: 48.195501, 25.89252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4-30T00:00:00" table:style-name="ce10">
            <text:p>30.04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77" table:style-name="ce5">
            <text:p>177</text:p>
          </table:table-cell>
          <table:table-cell office:value-type="float" office:value="210300083" table:style-name="ce6">
            <text:p>210300083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2</text:p>
          </table:table-cell>
          <table:table-cell office:value-type="string" table:style-name="ce7">
            <text:p>Unnamed Road, Янтарне, Херсонська область, Україна <text:s/>Геодані: 46.576129, 32.46587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78" table:style-name="ce5">
            <text:p>178</text:p>
          </table:table-cell>
          <table:table-cell office:value-type="float" office:value="240100039" table:style-name="ce6">
            <text:p>240100039</text:p>
          </table:table-cell>
          <table:table-cell office:value-type="string" table:style-name="ce5">
            <text:p>Беженар Юрій Захар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Т2605, Великий Кучурів, Чернівецька область, Україна <text:s/>Геодані: 48.195111, 25.89045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79" table:style-name="ce5">
            <text:p>179</text:p>
          </table:table-cell>
          <table:table-cell office:value-type="float" office:value="210300084" table:style-name="ce6">
            <text:p>210300084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3</text:p>
          </table:table-cell>
          <table:table-cell office:value-type="string" table:style-name="ce7">
            <text:p>Unnamed Road, Янтарне, Херсонська область, Україна <text:s/>Геодані: 46.575303, 32.46476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80" table:style-name="ce5">
            <text:p>180</text:p>
          </table:table-cell>
          <table:table-cell office:value-type="float" office:value="210200085" table:style-name="ce6">
            <text:p>210200085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4</text:p>
          </table:table-cell>
          <table:table-cell office:value-type="string" table:style-name="ce7">
            <text:p>вулиця Хрещатик, 20, Київ, Украина <text:s/>Геодані: 46.574300, 32.46424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81" table:style-name="ce5">
            <text:p>181</text:p>
          </table:table-cell>
          <table:table-cell office:value-type="float" office:value="210300086" table:style-name="ce6">
            <text:p>210300086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4</text:p>
          </table:table-cell>
          <table:table-cell office:value-type="string" table:style-name="ce7">
            <text:p>Unnamed Road, Янтарне, Херсонська область, Україна <text:s/>Геодані: 46.574300, 32.46424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240100040" table:style-name="ce6">
            <text:p>240100040</text:p>
          </table:table-cell>
          <table:table-cell office:value-type="string" table:style-name="ce5">
            <text:p>Проданюк Богдан Борис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Героїв Майдану, 232, Чернівці, Чернівецька область, Україна <text:s/>Геодані: 48.258604, 25.92262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3-31T00:00:00" table:style-name="ce10">
            <text:p>31.03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83" table:style-name="ce5">
            <text:p>183</text:p>
          </table:table-cell>
          <table:table-cell office:value-type="float" office:value="210300087" table:style-name="ce6">
            <text:p>210300087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5</text:p>
          </table:table-cell>
          <table:table-cell office:value-type="string" table:style-name="ce7">
            <text:p>Unnamed Road, Янтарне, Херсонська область, Україна <text:s/>Геодані: 46.573887, 32.46309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84" table:style-name="ce5">
            <text:p>184</text:p>
          </table:table-cell>
          <table:table-cell office:value-type="float" office:value="210300088" table:style-name="ce6">
            <text:p>210300088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6</text:p>
          </table:table-cell>
          <table:table-cell office:value-type="string" table:style-name="ce7">
            <text:p>Unnamed Road, Янтарне, Херсонська область, Україна <text:s/>Геодані: 46.574064, 32.46137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85" table:style-name="ce5">
            <text:p>185</text:p>
          </table:table-cell>
          <table:table-cell office:value-type="float" office:value="210300089" table:style-name="ce6">
            <text:p>210300089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7</text:p>
          </table:table-cell>
          <table:table-cell office:value-type="string" table:style-name="ce7">
            <text:p>Unnamed Road, Янтарне, Херсонська область, Україна <text:s/>Геодані: 46.573917, 32.46008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86" table:style-name="ce5">
            <text:p>186</text:p>
          </table:table-cell>
          <table:table-cell office:value-type="float" office:value="210300090" table:style-name="ce6">
            <text:p>210300090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8</text:p>
          </table:table-cell>
          <table:table-cell office:value-type="string" table:style-name="ce7">
            <text:p>Unnamed Road, Янтарне, Херсонська область, Україна <text:s/>Геодані: 46.573946, 32.45875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87" table:style-name="ce5">
            <text:p>187</text:p>
          </table:table-cell>
          <table:table-cell office:value-type="float" office:value="210300092" table:style-name="ce6">
            <text:p>210300092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10</text:p>
          </table:table-cell>
          <table:table-cell office:value-type="string" table:style-name="ce7">
            <text:p>Unnamed Road, Янтарне, Херсонська область, Україна <text:s/>Геодані: 46.573946, 32.45596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88" table:style-name="ce5">
            <text:p>188</text:p>
          </table:table-cell>
          <table:table-cell office:value-type="float" office:value="210300093" table:style-name="ce6">
            <text:p>210300093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1</text:p>
          </table:table-cell>
          <table:table-cell office:value-type="string" table:style-name="ce7">
            <text:p>Unnamed Road, Херсонська область, Україна <text:s/>Геодані: 46.462099, 32.06809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89" table:style-name="ce5">
            <text:p>189</text:p>
          </table:table-cell>
          <table:table-cell office:value-type="float" office:value="210300094" table:style-name="ce6">
            <text:p>210300094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2</text:p>
          </table:table-cell>
          <table:table-cell office:value-type="string" table:style-name="ce7">
            <text:p>Unnamed Road, Херсонська область, Україна <text:s/>Геодані: 46.463695, 32.08015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90" table:style-name="ce5">
            <text:p>190</text:p>
          </table:table-cell>
          <table:table-cell office:value-type="float" office:value="210300095" table:style-name="ce6">
            <text:p>210300095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3</text:p>
          </table:table-cell>
          <table:table-cell office:value-type="string" table:style-name="ce7">
            <text:p>Unnamed Road, Херсонська область, Україна <text:s/>Геодані: 46.457753, 32.07710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91" table:style-name="ce5">
            <text:p>191</text:p>
          </table:table-cell>
          <table:table-cell office:value-type="float" office:value="210300096" table:style-name="ce6">
            <text:p>210300096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4</text:p>
          </table:table-cell>
          <table:table-cell office:value-type="string" table:style-name="ce7">
            <text:p>Unnamed Road, Херсонська область, Україна <text:s/>Геодані: 46.456364, 32.06796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92" table:style-name="ce5">
            <text:p>192</text:p>
          </table:table-cell>
          <table:table-cell office:value-type="float" office:value="210300097" table:style-name="ce6">
            <text:p>210300097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11</text:p>
          </table:table-cell>
          <table:table-cell office:value-type="string" table:style-name="ce7">
            <text:p>Unnamed Road, Херсонська область, Україна <text:s/>Геодані: 46.577398, 32.46987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93" table:style-name="ce5">
            <text:p>193</text:p>
          </table:table-cell>
          <table:table-cell office:value-type="float" office:value="210300098" table:style-name="ce6">
            <text:p>210300098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12</text:p>
          </table:table-cell>
          <table:table-cell office:value-type="string" table:style-name="ce7">
            <text:p>Unnamed Road, Херсонська область, Україна <text:s/>Геодані: 46.576129, 32.46892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94" table:style-name="ce5">
            <text:p>194</text:p>
          </table:table-cell>
          <table:table-cell office:value-type="float" office:value="210300099" table:style-name="ce6">
            <text:p>210300099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13</text:p>
          </table:table-cell>
          <table:table-cell office:value-type="string" table:style-name="ce7">
            <text:p>Unnamed Road, Херсонська область, Україна <text:s/>Геодані: 46.575067, 32.46806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95" table:style-name="ce5">
            <text:p>195</text:p>
          </table:table-cell>
          <table:table-cell office:value-type="float" office:value="210300100" table:style-name="ce6">
            <text:p>210300100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14</text:p>
          </table:table-cell>
          <table:table-cell office:value-type="string" table:style-name="ce7">
            <text:p>Unnamed Road, Херсонська область, Україна <text:s/>Геодані: 46.574212, 32.46712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96" table:style-name="ce5">
            <text:p>196</text:p>
          </table:table-cell>
          <table:table-cell office:value-type="float" office:value="210300101" table:style-name="ce6">
            <text:p>210300101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15</text:p>
          </table:table-cell>
          <table:table-cell office:value-type="string" table:style-name="ce7">
            <text:p>Unnamed Road, Янтарне, Херсонська область, Україна <text:s/>Геодані: 46.573209, 32.46630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97" table:style-name="ce5">
            <text:p>197</text:p>
          </table:table-cell>
          <table:table-cell office:value-type="float" office:value="210300102" table:style-name="ce6">
            <text:p>210300102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16</text:p>
          </table:table-cell>
          <table:table-cell office:value-type="string" table:style-name="ce7">
            <text:p>Unnamed Road, Янтарне, Херсонська область, Україна <text:s/>Геодані: 46.572088, 32.46566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98" table:style-name="ce5">
            <text:p>198</text:p>
          </table:table-cell>
          <table:table-cell office:value-type="float" office:value="210300103" table:style-name="ce6">
            <text:p>210300103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17</text:p>
          </table:table-cell>
          <table:table-cell office:value-type="string" table:style-name="ce7">
            <text:p>Unnamed Road, Янтарне, Херсонська область, Україна <text:s/>Геодані: 46.571881, 32.46412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99" table:style-name="ce5">
            <text:p>199</text:p>
          </table:table-cell>
          <table:table-cell office:value-type="float" office:value="210300104" table:style-name="ce6">
            <text:p>210300104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18</text:p>
          </table:table-cell>
          <table:table-cell office:value-type="string" table:style-name="ce7">
            <text:p>Unnamed Road, Янтарне, Херсонська область, Україна <text:s/>Геодані: 46.573552, 32.45463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200" table:style-name="ce5">
            <text:p>200</text:p>
          </table:table-cell>
          <table:table-cell office:value-type="float" office:value="240100041" table:style-name="ce6">
            <text:p>240100041</text:p>
          </table:table-cell>
          <table:table-cell office:value-type="string" table:style-name="ce5">
            <text:p>Золота Руслана Вікто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ернівецька область, Україна <text:s/>Геодані: 48.263823, 25.85781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05T00:00:00" table:style-name="ce10">
            <text:p>05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201" table:style-name="ce5">
            <text:p>201</text:p>
          </table:table-cell>
          <table:table-cell office:value-type="float" office:value="210300105" table:style-name="ce6">
            <text:p>210300105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19</text:p>
          </table:table-cell>
          <table:table-cell office:value-type="string" table:style-name="ce7">
            <text:p>Unnamed Road, Янтарне, Херсонська область, Україна <text:s/>Геодані: 46.573847, 32.45317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202" table:style-name="ce5">
            <text:p>202</text:p>
          </table:table-cell>
          <table:table-cell office:value-type="float" office:value="210300106" table:style-name="ce6">
            <text:p>210300106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20</text:p>
          </table:table-cell>
          <table:table-cell office:value-type="string" table:style-name="ce7">
            <text:p>Unnamed Road, Янтарне, Херсонська область, Україна <text:s/>Геодані: 46.573876, 32.45158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203" table:style-name="ce5">
            <text:p>203</text:p>
          </table:table-cell>
          <table:table-cell office:value-type="float" office:value="210300107" table:style-name="ce6">
            <text:p>210300107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21</text:p>
          </table:table-cell>
          <table:table-cell office:value-type="string" table:style-name="ce7">
            <text:p>Unnamed Road, Херсонська область, Україна <text:s/>Геодані: 46.573906, 32.44982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204" table:style-name="ce5">
            <text:p>204</text:p>
          </table:table-cell>
          <table:table-cell office:value-type="float" office:value="210300108" table:style-name="ce6">
            <text:p>210300108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22</text:p>
          </table:table-cell>
          <table:table-cell office:value-type="string" table:style-name="ce7">
            <text:p>Unnamed Road, Херсонська область, Україна <text:s/>Геодані: 46.573758, 32.44815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205" table:style-name="ce5">
            <text:p>205</text:p>
          </table:table-cell>
          <table:table-cell office:value-type="float" office:value="210300109" table:style-name="ce6">
            <text:p>210300109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23</text:p>
          </table:table-cell>
          <table:table-cell office:value-type="string" table:style-name="ce7">
            <text:p>Unnamed Road, Херсонська область, Україна <text:s/>Геодані: 46.573611, 32.44648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206" table:style-name="ce5">
            <text:p>206</text:p>
          </table:table-cell>
          <table:table-cell office:value-type="float" office:value="210300110" table:style-name="ce6">
            <text:p>210300110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24</text:p>
          </table:table-cell>
          <table:table-cell office:value-type="string" table:style-name="ce7">
            <text:p>Unnamed Road, Херсонська область, Україна <text:s/>Геодані: 46.573552, 32.44476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207" table:style-name="ce5">
            <text:p>207</text:p>
          </table:table-cell>
          <table:table-cell office:value-type="float" office:value="10100011" table:style-name="ce6">
            <text:p>10100011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25</text:p>
          </table:table-cell>
          <table:table-cell office:value-type="string" table:style-name="ce7">
            <text:p>Unnamed Road, Херсонська область, Украина <text:s/>Геодані: 46.573522, 32.44309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208" table:style-name="ce5">
            <text:p>208</text:p>
          </table:table-cell>
          <table:table-cell office:value-type="float" office:value="210300111" table:style-name="ce6">
            <text:p>210300111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26</text:p>
          </table:table-cell>
          <table:table-cell office:value-type="string" table:style-name="ce7">
            <text:p>Unnamed Road, Херсонська область, Україна <text:s/>Геодані: 46.571192, 32.44334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209" table:style-name="ce5">
            <text:p>209</text:p>
          </table:table-cell>
          <table:table-cell office:value-type="float" office:value="210300112" table:style-name="ce6">
            <text:p>210300112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25</text:p>
          </table:table-cell>
          <table:table-cell office:value-type="string" table:style-name="ce7">
            <text:p>Unnamed Road, Херсонська область, Україна <text:s/>Геодані: 46.573552, 32.44326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210" table:style-name="ce5">
            <text:p>210</text:p>
          </table:table-cell>
          <table:table-cell office:value-type="float" office:value="210300113" table:style-name="ce6">
            <text:p>210300113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27</text:p>
          </table:table-cell>
          <table:table-cell office:value-type="string" table:style-name="ce7">
            <text:p>Unnamed Road, Херсонська область, Україна <text:s/>Геодані: 46.571398, 32.44510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211" table:style-name="ce5">
            <text:p>211</text:p>
          </table:table-cell>
          <table:table-cell office:value-type="float" office:value="210300114" table:style-name="ce6">
            <text:p>210300114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28</text:p>
          </table:table-cell>
          <table:table-cell office:value-type="string" table:style-name="ce7">
            <text:p>Unnamed Road, Херсонська область, Україна <text:s/>Геодані: 46.571310, 32.44686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212" table:style-name="ce5">
            <text:p>212</text:p>
          </table:table-cell>
          <table:table-cell office:value-type="float" office:value="210300115" table:style-name="ce6">
            <text:p>210300115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29</text:p>
          </table:table-cell>
          <table:table-cell office:value-type="string" table:style-name="ce7">
            <text:p>Unnamed Road, Херсонська область, Україна <text:s/>Геодані: 46.571310, 32.44854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240100042" table:style-name="ce6">
            <text:p>240100042</text:p>
          </table:table-cell>
          <table:table-cell office:value-type="string" table:style-name="ce5">
            <text:p>Філюшко Андрій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паська, Чернівецька область, Україна <text:s/>Геодані: 48.293912, 25.77166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12-10T00:00:00" table:style-name="ce10">
            <text:p>10.12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214" table:style-name="ce5">
            <text:p>214</text:p>
          </table:table-cell>
          <table:table-cell office:value-type="float" office:value="210300116" table:style-name="ce6">
            <text:p>210300116</text:p>
          </table:table-cell>
          <table:table-cell office:value-type="string" table:style-name="ce5">
            <text:p>Державна установа"Дніпровський осетровий завод"</text:p>
          </table:table-cell>
          <table:table-cell office:value-type="string" table:style-name="ce7">
            <text:p>Став вирощувальний № 30</text:p>
          </table:table-cell>
          <table:table-cell office:value-type="string" table:style-name="ce7">
            <text:p>Unnamed Road, Херсонська область, Україна <text:s/>Геодані: 46.571221, 32.44982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240100043" table:style-name="ce6">
            <text:p>240100043</text:p>
          </table:table-cell>
          <table:table-cell office:value-type="string" table:style-name="ce5">
            <text:p>Низельський Деонізій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ихальча, Чернівецька область, Україна <text:s/>Геодані: 48.254509, 25.83090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5-15T00:00:00" table:style-name="ce10">
            <text:p>15.05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240100044" table:style-name="ce6">
            <text:p>240100044</text:p>
          </table:table-cell>
          <table:table-cell office:value-type="string" table:style-name="ce5">
            <text:p>Проданчук Сергій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Р62, Михальча, Чернівецька область, Україна <text:s/>Геодані: 48.243438, 25.86311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3-06T00:00:00" table:style-name="ce10">
            <text:p>06.03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240100045" table:style-name="ce6">
            <text:p>240100045</text:p>
          </table:table-cell>
          <table:table-cell office:value-type="string" table:style-name="ce5">
            <text:p>Проданчук Микока Георійл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ереш, Чернівецька область, Україна, 59031 <text:s/>Геодані: 48.105043, 25.61933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1-14T00:00:00" table:style-name="ce10">
            <text:p>14.01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218" table:style-name="ce5">
            <text:p>218</text:p>
          </table:table-cell>
          <table:table-cell office:value-type="float" office:value="240100046" table:style-name="ce6">
            <text:p>240100046</text:p>
          </table:table-cell>
          <table:table-cell office:value-type="string" table:style-name="ce5">
            <text:p>Гакман Василь Ісидор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Банилів-Підгірний, Чернівецька область, Україна, 59020 <text:s/>Геодані: 48.131837, 25.46953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219" table:style-name="ce5">
            <text:p>219</text:p>
          </table:table-cell>
          <table:table-cell office:value-type="float" office:value="240100047" table:style-name="ce6">
            <text:p>240100047</text:p>
          </table:table-cell>
          <table:table-cell office:value-type="string" table:style-name="ce5">
            <text:p>Гакман Василь Ісидор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Банилів-Підгірний, Чернівецька область, Україна, 59020 <text:s/>Геодані: 48.129642, 25.47039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float" office:value="240100048" table:style-name="ce6">
            <text:p>240100048</text:p>
          </table:table-cell>
          <table:table-cell office:value-type="string" table:style-name="ce5">
            <text:p>Кондрюк Флоріка Васил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2607, Чернівецька область, Україна <text:s/>Геодані: 48.240609, 25.65908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float" office:value="110100001" table:style-name="ce6">
            <text:p>110100001</text:p>
          </table:table-cell>
          <table:table-cell office:value-type="string" table:style-name="ce5">
            <text:p>Фермерське господарство "Фортуна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іровоградська область, Україна <text:s/>Геодані: 48.396440, 32.68641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8-03T00:00:00" table:style-name="ce10">
            <text:p>03.08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240100049" table:style-name="ce6">
            <text:p>240100049</text:p>
          </table:table-cell>
          <table:table-cell office:value-type="string" table:style-name="ce5">
            <text:p>Федорюк Михайло Тодор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Бобівці, Чернівецька область, Україна <text:s/>Геодані: 48.260851, 25.69603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8-12-18T00:00:00" table:style-name="ce10">
            <text:p>18.12.204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240100050" table:style-name="ce6">
            <text:p>240100050</text:p>
          </table:table-cell>
          <table:table-cell office:value-type="string" table:style-name="ce5">
            <text:p>Федорюк Михайло Тодор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Бобівці, Чернівецька область, Україна <text:s/>Геодані: 48.261417, 25.69512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8-12-18T00:00:00" table:style-name="ce10">
            <text:p>18.12.204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224" table:style-name="ce5">
            <text:p>224</text:p>
          </table:table-cell>
          <table:table-cell office:value-type="float" office:value="240100051" table:style-name="ce6">
            <text:p>240100051</text:p>
          </table:table-cell>
          <table:table-cell office:value-type="string" table:style-name="ce5">
            <text:p>Цера Іван Вікент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Бобівці, Чернівецька область, Україна <text:s/>Геодані: 48.260035, 25.69273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5-22T00:00:00" table:style-name="ce10">
            <text:p>22.05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110100002" table:style-name="ce6">
            <text:p>110100002</text:p>
          </table:table-cell>
          <table:table-cell office:value-type="string" table:style-name="ce5">
            <text:p>Бідна Валентина Іванівна</text:p>
          </table:table-cell>
          <table:table-cell office:value-type="string" table:style-name="ce7">
            <text:p>Озеро</text:p>
          </table:table-cell>
          <table:table-cell office:value-type="string" table:style-name="ce7">
            <text:p>Unnamed Road, Велика Чечеліївка, Кіровоградська область, Україна, 28205 <text:s/>Геодані: 48.375841, 32.77302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9-09T00:00:00" table:style-name="ce10">
            <text:p>09.09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110100003" table:style-name="ce6">
            <text:p>110100003</text:p>
          </table:table-cell>
          <table:table-cell office:value-type="string" table:style-name="ce5">
            <text:p>Фермерське господарство "Вікторія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ерблюжка, Кіровоградська область, Україна, 28223 <text:s/>Геодані: 48.348309, 32.96791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6-07-15T00:00:00" table:style-name="ce10">
            <text:p>15.07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227" table:style-name="ce5">
            <text:p>227</text:p>
          </table:table-cell>
          <table:table-cell office:value-type="float" office:value="110100004" table:style-name="ce6">
            <text:p>110100004</text:p>
          </table:table-cell>
          <table:table-cell office:value-type="string" table:style-name="ce5">
            <text:p>Вєтрова Любов Петрівна</text:p>
          </table:table-cell>
          <table:table-cell office:value-type="string" table:style-name="ce7">
            <text:p>Озеро</text:p>
          </table:table-cell>
          <table:table-cell office:value-type="string" table:style-name="ce7">
            <text:p>Unnamed Road, Велика Чечеліївка, Кіровоградська область, Україна, 28205 <text:s/>Геодані: 48.360331, 32.78083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6-10-06T00:00:00" table:style-name="ce10">
            <text:p>06.10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210200117" table:style-name="ce6">
            <text:p>210200117</text:p>
          </table:table-cell>
          <table:table-cell office:value-type="string" table:style-name="ce5">
            <text:p>ФОП Філіпов Сергій Андрійович</text:p>
          </table:table-cell>
          <table:table-cell office:value-type="string" table:style-name="ce7">
            <text:p>Василівська затока Каховського водосховища</text:p>
          </table:table-cell>
          <table:table-cell office:value-type="string" table:style-name="ce7">
            <text:p>Unnamed Road, Василівка, Херсонська область, Україна <text:s/>Геодані: 46.866161, 33.66548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12-31T00:00:00" table:style-name="ce10">
            <text:p>31.12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240100056" table:style-name="ce6">
            <text:p>240100056</text:p>
          </table:table-cell>
          <table:table-cell office:value-type="string" table:style-name="ce5">
            <text:p>Опеченик Григорій Тит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анка, Чернівецька область, Україна, 59006 <text:s/>Геодані: 48.221331, 25.66416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4-14T00:00:00" table:style-name="ce10">
            <text:p>14.04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230" table:style-name="ce5">
            <text:p>230</text:p>
          </table:table-cell>
          <table:table-cell office:value-type="float" office:value="210200118" table:style-name="ce6">
            <text:p>210200118</text:p>
          </table:table-cell>
          <table:table-cell office:value-type="string" table:style-name="ce5">
            <text:p>ТОВ "Лиман"</text:p>
          </table:table-cell>
          <table:table-cell office:value-type="string" table:style-name="ce7">
            <text:p>Нижньорогачанський лиман Каховського водосховища</text:p>
          </table:table-cell>
          <table:table-cell office:value-type="string" table:style-name="ce7">
            <text:p>40 років Перемоги вулиця, Нижній Рогачик, Херсонська область, Україна, 74412 <text:s/>Геодані: 47.350590, 34.04768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2-12-31T00:00:00" table:style-name="ce10">
            <text:p>31.12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240100057" table:style-name="ce6">
            <text:p>240100057</text:p>
          </table:table-cell>
          <table:table-cell office:value-type="string" table:style-name="ce5">
            <text:p>Виробничо-Комерційна фірма "ІВДОН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2607, Заболоття, Чернівецька область, Україна <text:s/>Геодані: 48.223100, 25.66831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210200119" table:style-name="ce6">
            <text:p>210200119</text:p>
          </table:table-cell>
          <table:table-cell office:value-type="string" table:style-name="ce5">
            <text:p>ФОП Дроздік Сергій Миколайович</text:p>
          </table:table-cell>
          <table:table-cell office:value-type="string" table:style-name="ce7">
            <text:p>Каїрська затока Каховського водосховища</text:p>
          </table:table-cell>
          <table:table-cell office:value-type="string" table:style-name="ce7">
            <text:p>Т0804, Херсонська область, Україна <text:s/>Геодані: 46.907386, 33.71262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233" table:style-name="ce5">
            <text:p>233</text:p>
          </table:table-cell>
          <table:table-cell office:value-type="float" office:value="210200120" table:style-name="ce6">
            <text:p>210200120</text:p>
          </table:table-cell>
          <table:table-cell office:value-type="string" table:style-name="ce5">
            <text:p>ПП "Діоніс"</text:p>
          </table:table-cell>
          <table:table-cell office:value-type="string" table:style-name="ce7">
            <text:p>Миловська затока Каховського водосховища</text:p>
          </table:table-cell>
          <table:table-cell office:value-type="string" table:style-name="ce7">
            <text:p>Т0403, Херсонська область, Україна <text:s/>Геодані: 47.084990, 33.64378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6-12-31T00:00:00" table:style-name="ce10">
            <text:p>31.12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234" table:style-name="ce5">
            <text:p>234</text:p>
          </table:table-cell>
          <table:table-cell office:value-type="float" office:value="210200121" table:style-name="ce6">
            <text:p>210200121</text:p>
          </table:table-cell>
          <table:table-cell office:value-type="string" table:style-name="ce5">
            <text:p>ТОВ "ЮМАС ПЛЮС"</text:p>
          </table:table-cell>
          <table:table-cell office:value-type="string" table:style-name="ce7">
            <text:p>Республіканська затока Каховського водосховища</text:p>
          </table:table-cell>
          <table:table-cell office:value-type="string" table:style-name="ce7">
            <text:p>Т0403, Херсонська область, Україна <text:s/>Геодані: 47.022533, 33.58089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2-12-31T00:00:00" table:style-name="ce10">
            <text:p>31.12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240100061" table:style-name="ce6">
            <text:p>240100061</text:p>
          </table:table-cell>
          <table:table-cell office:value-type="string" table:style-name="ce5">
            <text:p>Нікіфоряк Олександр Тод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анка, Чернівецька область, Україна, 59006 <text:s/>Геодані: 48.1742711, 25.63965800000005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5-19T00:00:00" table:style-name="ce10">
            <text:p>19.05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50300001" table:style-name="ce11">
            <text:p>50300001</text:p>
          </table:table-cell>
          <table:table-cell office:value-type="string" table:style-name="ce5">
            <text:p>Фермерське господарство "Партнер"</text:p>
          </table:table-cell>
          <table:table-cell office:value-type="string" table:style-name="ce7">
            <text:p>Виросний ставок № 4<text:s/></text:p>
          </table:table-cell>
          <table:table-cell office:value-type="string" table:style-name="ce7">
            <text:p>Т0514, Сергіївка, Донецька область, Україна <text:s/>Геодані: 48.316591, 36.89270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5-21T00:00:00" table:style-name="ce10">
            <text:p>21.05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237" table:style-name="ce5">
            <text:p>237</text:p>
          </table:table-cell>
          <table:table-cell office:value-type="float" office:value="240100063" table:style-name="ce6">
            <text:p>240100063</text:p>
          </table:table-cell>
          <table:table-cell office:value-type="string" table:style-name="ce5">
            <text:p>Козьма Георгій Фаник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Р62, Кам'яна, Чернівецька область, Україна <text:s/>Геодані: 48.2307433, 25.8478133999999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8-06-07T00:00:00" table:style-name="ce10">
            <text:p>07.06.204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238" table:style-name="ce5">
            <text:p>238</text:p>
          </table:table-cell>
          <table:table-cell office:value-type="float" office:value="240100064" table:style-name="ce6">
            <text:p>240100064</text:p>
          </table:table-cell>
          <table:table-cell office:value-type="string" table:style-name="ce5">
            <text:p>Мітран Василь Гео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Р62, Кам'яна, Чернівецька область, Україна <text:s/>Геодані: 48.2307433, 25.8478133999999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8-06-07T00:00:00" table:style-name="ce10">
            <text:p>07.06.204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240100065" table:style-name="ce6">
            <text:p>240100065</text:p>
          </table:table-cell>
          <table:table-cell office:value-type="string" table:style-name="ce5">
            <text:p>Токар Володимир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Р62, Кам'яна, Чернівецька область, Україна <text:s/>Геодані: 48.2307433, 25.8478133999999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3-08-08T00:00:00" table:style-name="ce10">
            <text:p>08.08.204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240" table:style-name="ce5">
            <text:p>240</text:p>
          </table:table-cell>
          <table:table-cell office:value-type="float" office:value="240100066" table:style-name="ce6">
            <text:p>240100066</text:p>
          </table:table-cell>
          <table:table-cell office:value-type="string" table:style-name="ce5">
            <text:p>Гідора Зірка Перт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Р62, Кам'яна, Чернівецька область, Україна <text:s/>Геодані: 48.2307433, 25.8478133999999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10-18T00:00:00" table:style-name="ce10">
            <text:p>18.10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240100067" table:style-name="ce6">
            <text:p>240100067</text:p>
          </table:table-cell>
          <table:table-cell office:value-type="string" table:style-name="ce5">
            <text:p>Голубничий Володимир Андр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Р62, Кам'яна, Чернівецька область, Україна <text:s/>Геодані: 48.2307433, 25.8478133999999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10-09T00:00:00" table:style-name="ce10">
            <text:p>09.10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240100068" table:style-name="ce6">
            <text:p>240100068</text:p>
          </table:table-cell>
          <table:table-cell office:value-type="string" table:style-name="ce5">
            <text:p>Моток Володимир Гео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Р62, Кам'яна, Чернівецька область, Україна <text:s/>Геодані: 48.2307433, 25.8478133999999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02-01T00:00:00" table:style-name="ce10">
            <text:p>01.02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240100069" table:style-name="ce6">
            <text:p>240100069</text:p>
          </table:table-cell>
          <table:table-cell office:value-type="string" table:style-name="ce5">
            <text:p>Сушинський Георгій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Р62, Кам'яна, Чернівецька область, Україна <text:s/>Геодані: 48.2307433, 25.8478133999999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1-04T00:00:00" table:style-name="ce10">
            <text:p>04.01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140100001" table:style-name="ce6">
            <text:p>140100001</text:p>
          </table:table-cell>
          <table:table-cell office:value-type="string" table:style-name="ce5">
            <text:p>Левицький Мирон Степанович<text:s/></text:p>
          </table:table-cell>
          <table:table-cell office:value-type="string" table:style-name="ce7">
            <text:p>Ставок № 20</text:p>
          </table:table-cell>
          <table:table-cell office:value-type="string" table:style-name="ce7">
            <text:p>Unnamed Road, Родники, Миколаївська область, Україна, 56172 <text:s/>Геодані: 47.223310, 32.27903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6-26T00:00:00" table:style-name="ce10">
            <text:p>26.06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140100002" table:style-name="ce6">
            <text:p>140100002</text:p>
          </table:table-cell>
          <table:table-cell office:value-type="string" table:style-name="ce5">
            <text:p>Левицький Мирон Степанович<text:s/></text:p>
          </table:table-cell>
          <table:table-cell office:value-type="string" table:style-name="ce7">
            <text:p>Ставок №21</text:p>
          </table:table-cell>
          <table:table-cell office:value-type="string" table:style-name="ce7">
            <text:p>Н11, Добра Криниця, Миколаївська область, Україна <text:s/>Геодані: 47.233583, 32.31111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6-26T00:00:00" table:style-name="ce10">
            <text:p>26.06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140100003" table:style-name="ce6">
            <text:p>140100003</text:p>
          </table:table-cell>
          <table:table-cell office:value-type="string" table:style-name="ce5">
            <text:p>Левицький Мирон Степанович<text:s/></text:p>
          </table:table-cell>
          <table:table-cell office:value-type="string" table:style-name="ce7">
            <text:p>Ставок № 22</text:p>
          </table:table-cell>
          <table:table-cell office:value-type="string" table:style-name="ce7">
            <text:p>Unnamed Road, Миколаївська область, Україна <text:s/>Геодані: 47.230203, 32.2985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140100003" table:style-name="ce6">
            <text:p>140100003</text:p>
          </table:table-cell>
          <table:table-cell office:value-type="string" table:style-name="ce5">
            <text:p>Левицький Мирон Степанович<text:s/></text:p>
          </table:table-cell>
          <table:table-cell office:value-type="string" table:style-name="ce7">
            <text:p>Ставок № 22</text:p>
          </table:table-cell>
          <table:table-cell office:value-type="string" table:style-name="ce7">
            <text:p>Unnamed Road, Миколаївська область, Україна <text:s/>Геодані: 47.230203, 32.2985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6-26T00:00:00" table:style-name="ce10">
            <text:p>26.06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140100004" table:style-name="ce6">
            <text:p>140100004</text:p>
          </table:table-cell>
          <table:table-cell office:value-type="string" table:style-name="ce5">
            <text:p>Фермерське господарство "Світанок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ашперо-Миколаївка, Миколаївська область, Україна <text:s/>Геодані: 47.384500, 32.19376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4-06-01T00:00:00" table:style-name="ce10">
            <text:p>01.06.203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140100005" table:style-name="ce6">
            <text:p>140100005</text:p>
          </table:table-cell>
          <table:table-cell office:value-type="string" table:style-name="ce5">
            <text:p>Нічепоренко Віталій Валер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раснопілля, Миколаївська область, Україна, 57434 <text:s/>Геодані: 46.85835014397636, 31.24805366668704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4-23T00:00:00" table:style-name="ce10">
            <text:p>23.04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50" table:style-name="ce5">
            <text:p>250</text:p>
          </table:table-cell>
          <table:table-cell office:value-type="float" office:value="210300122" table:style-name="ce6">
            <text:p>210300122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ирощувальний № 1</text:p>
          </table:table-cell>
          <table:table-cell office:value-type="string" table:style-name="ce7">
            <text:p>Unnamed Road, Херсонська область, Україна <text:s/>Геодані: 46.528340, 32.58695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51" table:style-name="ce5">
            <text:p>251</text:p>
          </table:table-cell>
          <table:table-cell office:value-type="float" office:value="210300123" table:style-name="ce6">
            <text:p>210300123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ирощувальний № 2</text:p>
          </table:table-cell>
          <table:table-cell office:value-type="string" table:style-name="ce7">
            <text:p>Unnamed Road, Херсонська область, Україна <text:s/>Геодані: 46.525535, 32.59094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52" table:style-name="ce5">
            <text:p>252</text:p>
          </table:table-cell>
          <table:table-cell office:value-type="float" office:value="210300124" table:style-name="ce6">
            <text:p>210300124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ирощувальний № 3</text:p>
          </table:table-cell>
          <table:table-cell office:value-type="string" table:style-name="ce7">
            <text:p>Unnamed Road, Херсонська область, Україна <text:s/>Геодані: 46.524737, 32.59562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53" table:style-name="ce5">
            <text:p>253</text:p>
          </table:table-cell>
          <table:table-cell office:value-type="float" office:value="210300125" table:style-name="ce6">
            <text:p>210300125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ирощувальний № 4</text:p>
          </table:table-cell>
          <table:table-cell office:value-type="string" table:style-name="ce7">
            <text:p>Unnamed Road, Херсонська область, Україна <text:s/>Геодані: 46.527158, 32.58017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254" table:style-name="ce5">
            <text:p>254</text:p>
          </table:table-cell>
          <table:table-cell office:value-type="float" office:value="140100006" table:style-name="ce6">
            <text:p>140100006</text:p>
          </table:table-cell>
          <table:table-cell office:value-type="string" table:style-name="ce5">
            <text:p>Станєва Марія Олександ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Широка, Тузли, Миколаївська область, Україна, 57436 <text:s/>Геодані: 46.702051, 31.36497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9-06-09T00:00:00" table:style-name="ce10">
            <text:p>09.06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55" table:style-name="ce5">
            <text:p>255</text:p>
          </table:table-cell>
          <table:table-cell office:value-type="float" office:value="210300126" table:style-name="ce6">
            <text:p>210300126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ирощувальний № 5</text:p>
          </table:table-cell>
          <table:table-cell office:value-type="string" table:style-name="ce7">
            <text:p>Unnamed Road, Херсонська область, Україна <text:s/>Геодані: 46.523674, 32.58274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56" table:style-name="ce5">
            <text:p>256</text:p>
          </table:table-cell>
          <table:table-cell office:value-type="float" office:value="210300127" table:style-name="ce6">
            <text:p>210300127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ирощувальний № 6</text:p>
          </table:table-cell>
          <table:table-cell office:value-type="string" table:style-name="ce7">
            <text:p>Unnamed Road, Херсонська область, Україна <text:s/>Геодані: 46.523280, 32.57450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57" table:style-name="ce5">
            <text:p>257</text:p>
          </table:table-cell>
          <table:table-cell office:value-type="float" office:value="210300128" table:style-name="ce6">
            <text:p>210300128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ирощувальний № 7</text:p>
          </table:table-cell>
          <table:table-cell office:value-type="string" table:style-name="ce7">
            <text:p>Unnamed Road, Херсонська область, Україна <text:s/>Геодані: 46.518943, 32.57090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58" table:style-name="ce5">
            <text:p>258</text:p>
          </table:table-cell>
          <table:table-cell office:value-type="float" office:value="210300129" table:style-name="ce6">
            <text:p>210300129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ирощувальний № 8</text:p>
          </table:table-cell>
          <table:table-cell office:value-type="string" table:style-name="ce7">
            <text:p>Unnamed Road, Херсонська область, Україна <text:s/>Геодані: 46.518149, 32.57718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59" table:style-name="ce5">
            <text:p>259</text:p>
          </table:table-cell>
          <table:table-cell office:value-type="float" office:value="210300130" table:style-name="ce6">
            <text:p>210300130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ирощувальний № 9</text:p>
          </table:table-cell>
          <table:table-cell office:value-type="string" table:style-name="ce7">
            <text:p>Unnamed Road, Херсонська область, Україна <text:s/>Геодані: 46.518932, 32.58671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60" table:style-name="ce5">
            <text:p>260</text:p>
          </table:table-cell>
          <table:table-cell office:value-type="float" office:value="210300131" table:style-name="ce6">
            <text:p>210300131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ирощувальний № 10</text:p>
          </table:table-cell>
          <table:table-cell office:value-type="string" table:style-name="ce7">
            <text:p>Unnamed Road, Херсонська область, Україна <text:s/>Геодані: 46.515122, 32.58341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61" table:style-name="ce5">
            <text:p>261</text:p>
          </table:table-cell>
          <table:table-cell office:value-type="float" office:value="210300132" table:style-name="ce6">
            <text:p>210300132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ирощувальний № 11</text:p>
          </table:table-cell>
          <table:table-cell office:value-type="string" table:style-name="ce7">
            <text:p>Unnamed Road, Херсонська область, Україна <text:s/>Геодані: 46.514118, 32.58946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62" table:style-name="ce5">
            <text:p>262</text:p>
          </table:table-cell>
          <table:table-cell office:value-type="float" office:value="210300133" table:style-name="ce6">
            <text:p>210300133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ирощувальний № 12</text:p>
          </table:table-cell>
          <table:table-cell office:value-type="string" table:style-name="ce7">
            <text:p>вулиця Перемоги, Мала Кардашинка, Херсонська область, Україна, 75612 <text:s/>Геодані: 46.513527, 32.59409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63" table:style-name="ce5">
            <text:p>263</text:p>
          </table:table-cell>
          <table:table-cell office:value-type="float" office:value="210300134" table:style-name="ce6">
            <text:p>210300134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ирощувальний № 13</text:p>
          </table:table-cell>
          <table:table-cell office:value-type="string" table:style-name="ce7">
            <text:p>Unnamed Road, Херсонська область, Україна <text:s/>Геодані: 46.523007, 32.56379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64" table:style-name="ce5">
            <text:p>264</text:p>
          </table:table-cell>
          <table:table-cell office:value-type="float" office:value="210300135" table:style-name="ce6">
            <text:p>210300135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ирощувальний № 14</text:p>
          </table:table-cell>
          <table:table-cell office:value-type="string" table:style-name="ce7">
            <text:p>Р57, Херсонська область, Україна <text:s/>Геодані: 46.527022, 32.56633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65" table:style-name="ce5">
            <text:p>265</text:p>
          </table:table-cell>
          <table:table-cell office:value-type="float" office:value="210300136" table:style-name="ce6">
            <text:p>210300136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ирощувальний № 15</text:p>
          </table:table-cell>
          <table:table-cell office:value-type="string" table:style-name="ce7">
            <text:p>Р57, Херсонська область, Україна <text:s/>Геодані: 46.530063, 32.57199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66" table:style-name="ce5">
            <text:p>266</text:p>
          </table:table-cell>
          <table:table-cell office:value-type="float" office:value="210300137" table:style-name="ce6">
            <text:p>210300137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ирощувальний № 16</text:p>
          </table:table-cell>
          <table:table-cell office:value-type="string" table:style-name="ce7">
            <text:p>Unnamed Road, Херсонська область, Україна <text:s/>Геодані: 46.519729, 32.59358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67" table:style-name="ce5">
            <text:p>267</text:p>
          </table:table-cell>
          <table:table-cell office:value-type="float" office:value="210300139" table:style-name="ce6">
            <text:p>210300139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ЗМ-4</text:p>
          </table:table-cell>
          <table:table-cell office:value-type="string" table:style-name="ce7">
            <text:p>Unnamed Road, Херсонська область, Україна <text:s/>Геодані: 46.545790, 32.57309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68" table:style-name="ce5">
            <text:p>268</text:p>
          </table:table-cell>
          <table:table-cell office:value-type="float" office:value="210300140" table:style-name="ce6">
            <text:p>210300140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ЗМ-3</text:p>
          </table:table-cell>
          <table:table-cell office:value-type="string" table:style-name="ce7">
            <text:p>Unnamed Road, Херсонська область, Україна <text:s/>Геодані: 46.545185, 32.57263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69" table:style-name="ce5">
            <text:p>269</text:p>
          </table:table-cell>
          <table:table-cell office:value-type="float" office:value="210300141" table:style-name="ce6">
            <text:p>210300141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ЗМ-1</text:p>
          </table:table-cell>
          <table:table-cell office:value-type="string" table:style-name="ce7">
            <text:p>Unnamed Road, Херсонська область, Україна <text:s/>Геодані: 46.545480, 32.57410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70" table:style-name="ce5">
            <text:p>270</text:p>
          </table:table-cell>
          <table:table-cell office:value-type="float" office:value="210300142" table:style-name="ce6">
            <text:p>210300142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ЗМ-2</text:p>
          </table:table-cell>
          <table:table-cell office:value-type="string" table:style-name="ce7">
            <text:p>Unnamed Road, Херсонська область, Україна <text:s/>Геодані: 46.544809, 32.57372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71" table:style-name="ce5">
            <text:p>271</text:p>
          </table:table-cell>
          <table:table-cell office:value-type="float" office:value="210300143" table:style-name="ce6">
            <text:p>210300143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відстійник</text:p>
          </table:table-cell>
          <table:table-cell office:value-type="string" table:style-name="ce7">
            <text:p>Unnamed Road, Херсонська область, Україна <text:s/>Геодані: 46.543377, 32.57289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72" table:style-name="ce5">
            <text:p>272</text:p>
          </table:table-cell>
          <table:table-cell office:value-type="float" office:value="210300144" table:style-name="ce6">
            <text:p>210300144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З-8</text:p>
          </table:table-cell>
          <table:table-cell office:value-type="string" table:style-name="ce7">
            <text:p>Unnamed Road, Херсонська область, Україна <text:s/>Геодані: 46.544277, 32.57174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73" table:style-name="ce5">
            <text:p>273</text:p>
          </table:table-cell>
          <table:table-cell office:value-type="float" office:value="210300145" table:style-name="ce6">
            <text:p>210300145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З-7</text:p>
          </table:table-cell>
          <table:table-cell office:value-type="string" table:style-name="ce7">
            <text:p>Unnamed Road, Херсонська область, Україна <text:s/>Геодані: 46.543399, 32.57114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74" table:style-name="ce5">
            <text:p>274</text:p>
          </table:table-cell>
          <table:table-cell office:value-type="float" office:value="210300146" table:style-name="ce6">
            <text:p>210300146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З-6</text:p>
          </table:table-cell>
          <table:table-cell office:value-type="string" table:style-name="ce7">
            <text:p>Unnamed Road, Херсонська область, Україна <text:s/>Геодані: 46.543052, 32.57088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75" table:style-name="ce5">
            <text:p>275</text:p>
          </table:table-cell>
          <table:table-cell office:value-type="float" office:value="210300147" table:style-name="ce6">
            <text:p>210300147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ЛМ-1</text:p>
          </table:table-cell>
          <table:table-cell office:value-type="string" table:style-name="ce7">
            <text:p>ул. Одесская, Херсонська область, Україна <text:s/>Геодані: 46.541731, 32.57517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76" table:style-name="ce5">
            <text:p>276</text:p>
          </table:table-cell>
          <table:table-cell office:value-type="float" office:value="210300148" table:style-name="ce6">
            <text:p>210300148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З-5</text:p>
          </table:table-cell>
          <table:table-cell office:value-type="string" table:style-name="ce7">
            <text:p>Unnamed Road, Херсонська область, Україна <text:s/>Геодані: 46.541385, 32.57374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77" table:style-name="ce5">
            <text:p>277</text:p>
          </table:table-cell>
          <table:table-cell office:value-type="float" office:value="210300149" table:style-name="ce6">
            <text:p>210300149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З-4</text:p>
          </table:table-cell>
          <table:table-cell office:value-type="string" table:style-name="ce7">
            <text:p>Unnamed Road, Херсонська область, Україна <text:s/>Геодані: 46.540816, 32.57300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78" table:style-name="ce5">
            <text:p>278</text:p>
          </table:table-cell>
          <table:table-cell office:value-type="float" office:value="210300150" table:style-name="ce6">
            <text:p>210300150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З-3</text:p>
          </table:table-cell>
          <table:table-cell office:value-type="string" table:style-name="ce7">
            <text:p>Unnamed Road, Херсонська область, Україна <text:s/>Геодані: 46.540255, 32.57263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79" table:style-name="ce5">
            <text:p>279</text:p>
          </table:table-cell>
          <table:table-cell office:value-type="float" office:value="210300151" table:style-name="ce6">
            <text:p>210300151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З-1</text:p>
          </table:table-cell>
          <table:table-cell office:value-type="string" table:style-name="ce7">
            <text:p>ул. Одесская, Херсонська область, Україна <text:s/>Геодані: 46.540440, 32.57523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80" table:style-name="ce5">
            <text:p>280</text:p>
          </table:table-cell>
          <table:table-cell office:value-type="float" office:value="210300152" table:style-name="ce6">
            <text:p>210300152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З-2</text:p>
          </table:table-cell>
          <table:table-cell office:value-type="string" table:style-name="ce7">
            <text:p>ул. Одесская, Херсонська область, Україна <text:s/>Геодані: 46.539495, 32.57460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81" table:style-name="ce5">
            <text:p>281</text:p>
          </table:table-cell>
          <table:table-cell office:value-type="float" office:value="210300153" table:style-name="ce6">
            <text:p>210300153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ЛР-1</text:p>
          </table:table-cell>
          <table:table-cell office:value-type="string" table:style-name="ce7">
            <text:p>Р57, Херсонська область, Україна <text:s/>Геодані: 46.537613, 32.57230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82" table:style-name="ce5">
            <text:p>282</text:p>
          </table:table-cell>
          <table:table-cell office:value-type="float" office:value="210300154" table:style-name="ce6">
            <text:p>210300154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ЛР-2</text:p>
          </table:table-cell>
          <table:table-cell office:value-type="string" table:style-name="ce7">
            <text:p>Р57, Херсонська область, Україна <text:s/>Геодані: 46.535436, 32.57535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83" table:style-name="ce5">
            <text:p>283</text:p>
          </table:table-cell>
          <table:table-cell office:value-type="float" office:value="210300155" table:style-name="ce6">
            <text:p>210300155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експерементальний 1</text:p>
          </table:table-cell>
          <table:table-cell office:value-type="string" table:style-name="ce7">
            <text:p>Р57, Херсонська область, Україна <text:s/>Геодані: 46.536196, 32.56759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84" table:style-name="ce5">
            <text:p>284</text:p>
          </table:table-cell>
          <table:table-cell office:value-type="float" office:value="210300156" table:style-name="ce6">
            <text:p>210300156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експериментальний 2</text:p>
          </table:table-cell>
          <table:table-cell office:value-type="string" table:style-name="ce7">
            <text:p>Р57, Херсонська область, Україна <text:s/>Геодані: 46.535672, 32.56714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85" table:style-name="ce5">
            <text:p>285</text:p>
          </table:table-cell>
          <table:table-cell office:value-type="float" office:value="210300157" table:style-name="ce6">
            <text:p>210300157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експериментальний 3</text:p>
          </table:table-cell>
          <table:table-cell office:value-type="string" table:style-name="ce7">
            <text:p>Р57, Херсонська область, Україна <text:s/>Геодані: 46.535082, 32.56679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86" table:style-name="ce5">
            <text:p>286</text:p>
          </table:table-cell>
          <table:table-cell office:value-type="float" office:value="210300158" table:style-name="ce6">
            <text:p>210300158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експериментальний 4</text:p>
          </table:table-cell>
          <table:table-cell office:value-type="string" table:style-name="ce7">
            <text:p>Р57, Херсонська область, Україна <text:s/>Геодані: 46.535407, 32.56585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87" table:style-name="ce5">
            <text:p>287</text:p>
          </table:table-cell>
          <table:table-cell office:value-type="float" office:value="210300159" table:style-name="ce6">
            <text:p>210300159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експериментальний 5</text:p>
          </table:table-cell>
          <table:table-cell office:value-type="string" table:style-name="ce7">
            <text:p>Р57, Херсонська область, Україна <text:s/>Геодані: 46.536108, 32.56589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88" table:style-name="ce5">
            <text:p>288</text:p>
          </table:table-cell>
          <table:table-cell office:value-type="float" office:value="210300160" table:style-name="ce6">
            <text:p>210300160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експериментальний 6</text:p>
          </table:table-cell>
          <table:table-cell office:value-type="string" table:style-name="ce7">
            <text:p>Unnamed Road, Херсонська область, Україна <text:s/>Геодані: 46.536639, 32.56623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89" table:style-name="ce5">
            <text:p>289</text:p>
          </table:table-cell>
          <table:table-cell office:value-type="float" office:value="210300161" table:style-name="ce6">
            <text:p>210300161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ЛМ-2</text:p>
          </table:table-cell>
          <table:table-cell office:value-type="string" table:style-name="ce7">
            <text:p>Unnamed Road, Херсонська область, Україна <text:s/>Геодані: 46.542226, 32.57132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90" table:style-name="ce5">
            <text:p>290</text:p>
          </table:table-cell>
          <table:table-cell office:value-type="float" office:value="210300162" table:style-name="ce6">
            <text:p>210300162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М-1</text:p>
          </table:table-cell>
          <table:table-cell office:value-type="string" table:style-name="ce7">
            <text:p>Unnamed Road, Херсонська область, Україна <text:s/>Геодані: 46.541591, 32.57082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91" table:style-name="ce5">
            <text:p>291</text:p>
          </table:table-cell>
          <table:table-cell office:value-type="float" office:value="210300163" table:style-name="ce6">
            <text:p>210300163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М-2</text:p>
          </table:table-cell>
          <table:table-cell office:value-type="string" table:style-name="ce7">
            <text:p>Unnamed Road, Херсонська область, Україна <text:s/>Геодані: 46.541082, 32.57042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92" table:style-name="ce5">
            <text:p>292</text:p>
          </table:table-cell>
          <table:table-cell office:value-type="float" office:value="210300164" table:style-name="ce6">
            <text:p>210300164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М-3</text:p>
          </table:table-cell>
          <table:table-cell office:value-type="string" table:style-name="ce7">
            <text:p>Unnamed Road, Херсонська область, Україна <text:s/>Геодані: 46.540573, 32.56997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93" table:style-name="ce5">
            <text:p>293</text:p>
          </table:table-cell>
          <table:table-cell office:value-type="float" office:value="210300165" table:style-name="ce6">
            <text:p>210300165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М-4</text:p>
          </table:table-cell>
          <table:table-cell office:value-type="string" table:style-name="ce7">
            <text:p>ул. 6-я Речная, Херсонська область, Україна <text:s/>Геодані: 46.540041, 32.56962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94" table:style-name="ce5">
            <text:p>294</text:p>
          </table:table-cell>
          <table:table-cell office:value-type="float" office:value="210300166" table:style-name="ce6">
            <text:p>210300166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М-5</text:p>
          </table:table-cell>
          <table:table-cell office:value-type="string" table:style-name="ce7">
            <text:p>ул. 6-я Речная, Херсонська область, Україна <text:s/>Геодані: 46.539562, 32.56917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95" table:style-name="ce5">
            <text:p>295</text:p>
          </table:table-cell>
          <table:table-cell office:value-type="float" office:value="210300167" table:style-name="ce6">
            <text:p>210300167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М-6</text:p>
          </table:table-cell>
          <table:table-cell office:value-type="string" table:style-name="ce7">
            <text:p>ул. 6-я Речная, Херсонська область, Україна <text:s/>Геодані: 46.539008, 32.56883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96" table:style-name="ce5">
            <text:p>296</text:p>
          </table:table-cell>
          <table:table-cell office:value-type="float" office:value="210300168" table:style-name="ce6">
            <text:p>210300168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М-7</text:p>
          </table:table-cell>
          <table:table-cell office:value-type="string" table:style-name="ce7">
            <text:p>ул. 6-я Речная, Херсонська область, Україна <text:s/>Геодані: 46.538499, 32.56835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97" table:style-name="ce5">
            <text:p>297</text:p>
          </table:table-cell>
          <table:table-cell office:value-type="float" office:value="210300169" table:style-name="ce6">
            <text:p>210300169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М-8</text:p>
          </table:table-cell>
          <table:table-cell office:value-type="string" table:style-name="ce7">
            <text:p>ул. 6-я Речная, Херсонська область, Україна <text:s/>Геодані: 46.538012, 32.56797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98" table:style-name="ce5">
            <text:p>298</text:p>
          </table:table-cell>
          <table:table-cell office:value-type="float" office:value="210300170" table:style-name="ce6">
            <text:p>210300170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М-9</text:p>
          </table:table-cell>
          <table:table-cell office:value-type="string" table:style-name="ce7">
            <text:p>ул. 6-я Речная, Херсонська область, Україна <text:s/>Геодані: 46.537481, 32.56765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299" table:style-name="ce5">
            <text:p>299</text:p>
          </table:table-cell>
          <table:table-cell office:value-type="float" office:value="210300171" table:style-name="ce6">
            <text:p>210300171</text:p>
          </table:table-cell>
          <table:table-cell office:value-type="string" table:style-name="ce5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7">
            <text:p>Став М-10</text:p>
          </table:table-cell>
          <table:table-cell office:value-type="string" table:style-name="ce7">
            <text:p>Unnamed Road, Херсонська область, Україна <text:s/>Геодані: 46.536986, 32.56723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140100007" table:style-name="ce6">
            <text:p>140100007</text:p>
          </table:table-cell>
          <table:table-cell office:value-type="string" table:style-name="ce5">
            <text:p>Вакарчук Тимофей Трофим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остове, Миколаївська область, Україна, 55432 <text:s/>Геодані: 48.076746, 31.56706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4-03T00:00:00" table:style-name="ce10">
            <text:p>03.04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140100008" table:style-name="ce6">
            <text:p>140100008</text:p>
          </table:table-cell>
          <table:table-cell office:value-type="string" table:style-name="ce5">
            <text:p>Запорожець Олег Олександ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Україна <text:s/>Геодані: 48.09304402337134, 31.57012115344241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6-17T00:00:00" table:style-name="ce10">
            <text:p>17.06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302" table:style-name="ce5">
            <text:p>302</text:p>
          </table:table-cell>
          <table:table-cell office:value-type="float" office:value="210300172" table:style-name="ce6">
            <text:p>210300172</text:p>
          </table:table-cell>
          <table:table-cell office:value-type="string" table:style-name="ce5">
            <text:p>Державна установа «Новокаховський рибоводний завод частикових риб»</text:p>
          </table:table-cell>
          <table:table-cell office:value-type="string" table:style-name="ce7">
            <text:p>Став виросний 1-1</text:p>
          </table:table-cell>
          <table:table-cell office:value-type="string" table:style-name="ce7">
            <text:p>Unnamed Road, Херсонська область, Україна <text:s/>Геодані: 46.651237, 33.16480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float" office:value="210300173" table:style-name="ce6">
            <text:p>210300173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виросний 1-2</text:p>
          </table:table-cell>
          <table:table-cell office:value-type="string" table:style-name="ce7">
            <text:p>Unnamed Road, Херсонська область, Україна <text:s/>Геодані: 46.651134, 33.16025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float" office:value="210300174" table:style-name="ce6">
            <text:p>210300174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виросний 1-3</text:p>
          </table:table-cell>
          <table:table-cell office:value-type="string" table:style-name="ce7">
            <text:p>Unnamed Road, Херсонська область, Україна <text:s/>Геодані: 46.650780, 33.15592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float" office:value="210300175" table:style-name="ce6">
            <text:p>210300175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виросний 1-4</text:p>
          </table:table-cell>
          <table:table-cell office:value-type="string" table:style-name="ce7">
            <text:p>Unnamed Road, Херсонська область, Україна <text:s/>Геодані: 46.650515, 33.15111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float" office:value="210300176" table:style-name="ce6">
            <text:p>210300176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виросний 2-1</text:p>
          </table:table-cell>
          <table:table-cell office:value-type="string" table:style-name="ce7">
            <text:p>Unnamed Road, Херсонська область, Україна <text:s/>Геодані: 46.645065, 33.15562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float" office:value="210300177" table:style-name="ce6">
            <text:p>210300177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виросний 2-2</text:p>
          </table:table-cell>
          <table:table-cell office:value-type="string" table:style-name="ce7">
            <text:p>Unnamed Road, Херсонська область, Україна <text:s/>Геодані: 46.639703, 33.15369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float" office:value="210300178" table:style-name="ce6">
            <text:p>210300178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виросний 2-3</text:p>
          </table:table-cell>
          <table:table-cell office:value-type="string" table:style-name="ce7">
            <text:p>Unnamed Road, Херсонська область, Україна <text:s/>Геодані: 46.638141, 33.14266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float" office:value="210300179" table:style-name="ce6">
            <text:p>210300179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виросний 2-4</text:p>
          </table:table-cell>
          <table:table-cell office:value-type="string" table:style-name="ce7">
            <text:p>Unnamed Road, Херсонська область, Україна <text:s/>Геодані: 46.650545, 33.12223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float" office:value="210300180" table:style-name="ce6">
            <text:p>210300180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виросний 2-5</text:p>
          </table:table-cell>
          <table:table-cell office:value-type="string" table:style-name="ce7">
            <text:p>Unnamed Road, Херсонська область, Україна <text:s/>Геодані: 46.653903, 33.13176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float" office:value="210300181" table:style-name="ce6">
            <text:p>210300181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виросний 2-6</text:p>
          </table:table-cell>
          <table:table-cell office:value-type="string" table:style-name="ce7">
            <text:p>Unnamed Road, Херсонська область, Україна <text:s/>Геодані: 46.654993, 33.14545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float" office:value="210300182" table:style-name="ce6">
            <text:p>210300182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регулятор</text:p>
          </table:table-cell>
          <table:table-cell office:value-type="string" table:style-name="ce7">
            <text:p>Unnamed Road, Херсонська область, Україна <text:s/>Геодані: 46.658439, 33.16545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float" office:value="210300183" table:style-name="ce6">
            <text:p>210300183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Канал</text:p>
          </table:table-cell>
          <table:table-cell office:value-type="string" table:style-name="ce7">
            <text:p>Unnamed Road, Херсонська область, Україна <text:s/>Геодані: 46.658167, 33.16397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float" office:value="210300184" table:style-name="ce6">
            <text:p>210300184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Канал</text:p>
          </table:table-cell>
          <table:table-cell office:value-type="string" table:style-name="ce7">
            <text:p>Unnamed Road, Херсонська область, Україна <text:s/>Геодані: 46.654485, 33.16242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float" office:value="210300185" table:style-name="ce6">
            <text:p>210300185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Канал</text:p>
          </table:table-cell>
          <table:table-cell office:value-type="string" table:style-name="ce7">
            <text:p>Unnamed Road, Херсонська область, Україна <text:s/>Геодані: 46.654043, 33.15676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140100009" table:style-name="ce6">
            <text:p>140100009</text:p>
          </table:table-cell>
          <table:table-cell office:value-type="string" table:style-name="ce5">
            <text:p>Семіделіхін Андрій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Тимофіївка, Миколаївська область, Україна, 55420 <text:s/>Геодані: 48.111943, 31.45864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4-12T00:00:00" table:style-name="ce10">
            <text:p>12.04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float" office:value="210300186" table:style-name="ce6">
            <text:p>210300186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Канал</text:p>
          </table:table-cell>
          <table:table-cell office:value-type="string" table:style-name="ce7">
            <text:p>Unnamed Road, Херсонська область, Україна <text:s/>Геодані: 46.650316, 33.14839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float" office:value="210300187" table:style-name="ce6">
            <text:p>210300187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Канал</text:p>
          </table:table-cell>
          <table:table-cell office:value-type="string" table:style-name="ce7">
            <text:p>Unnamed Road, Херсонська область, Україна <text:s/>Геодані: 46.661834, 33.16356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float" office:value="210300188" table:style-name="ce6">
            <text:p>210300188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Канал</text:p>
          </table:table-cell>
          <table:table-cell office:value-type="string" table:style-name="ce7">
            <text:p>Unnamed Road, Херсонська область, Україна <text:s/>Геодані: 46.661672, 33.16188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float" office:value="210300189" table:style-name="ce6">
            <text:p>210300189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Канал</text:p>
          </table:table-cell>
          <table:table-cell office:value-type="string" table:style-name="ce7">
            <text:p>Unnamed Road, Херсонська область, Україна <text:s/>Геодані: 46.660494, 33.14811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float" office:value="210300190" table:style-name="ce6">
            <text:p>210300190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Канал</text:p>
          </table:table-cell>
          <table:table-cell office:value-type="string" table:style-name="ce7">
            <text:p>Unnamed Road, Херсонська область, Україна <text:s/>Геодані: 46.658329, 33.16008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float" office:value="210300191" table:style-name="ce6">
            <text:p>210300191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Канал</text:p>
          </table:table-cell>
          <table:table-cell office:value-type="string" table:style-name="ce7">
            <text:p>Unnamed Road, Херсонська область, Україна <text:s/>Геодані: 46.657386, 33.15573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float" office:value="210300192" table:style-name="ce6">
            <text:p>210300192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ий № 1</text:p>
          </table:table-cell>
          <table:table-cell office:value-type="string" table:style-name="ce7">
            <text:p>Unnamed Road, Херсонська область, Україна <text:s/>Геодані: 46.660729, 33.16197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float" office:value="210300193" table:style-name="ce6">
            <text:p>210300193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ий № 2</text:p>
          </table:table-cell>
          <table:table-cell office:value-type="string" table:style-name="ce7">
            <text:p>Unnamed Road, Херсонська область, Україна <text:s/>Геодані: 46.659522, 33.16218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float" office:value="210300194" table:style-name="ce6">
            <text:p>210300194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ий № 3</text:p>
          </table:table-cell>
          <table:table-cell office:value-type="string" table:style-name="ce7">
            <text:p>Unnamed Road, Херсонська область, Україна <text:s/>Геодані: 46.658314, 33.16229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float" office:value="210300195" table:style-name="ce6">
            <text:p>210300195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ий № 4</text:p>
          </table:table-cell>
          <table:table-cell office:value-type="string" table:style-name="ce7">
            <text:p>Unnamed Road, Херсонська область, Україна <text:s/>Геодані: 46.657062, 33.16242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float" office:value="210300196" table:style-name="ce6">
            <text:p>210300196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ий № 5</text:p>
          </table:table-cell>
          <table:table-cell office:value-type="string" table:style-name="ce7">
            <text:p>Unnamed Road, Херсонська область, Україна <text:s/>Геодані: 46.655928, 33.16259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float" office:value="210300197" table:style-name="ce6">
            <text:p>210300197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ий № 6</text:p>
          </table:table-cell>
          <table:table-cell office:value-type="string" table:style-name="ce7">
            <text:p>Unnamed Road, Херсонська область, Україна <text:s/>Геодані: 46.655030, 33.16283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float" office:value="210300198" table:style-name="ce6">
            <text:p>210300198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о-маточний № 1</text:p>
          </table:table-cell>
          <table:table-cell office:value-type="string" table:style-name="ce7">
            <text:p>Unnamed Road, Херсонська область, Україна <text:s/>Геодані: 46.660891, 33.16049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float" office:value="210300199" table:style-name="ce6">
            <text:p>210300199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о-маточний № 2</text:p>
          </table:table-cell>
          <table:table-cell office:value-type="string" table:style-name="ce7">
            <text:p>Unnamed Road, Херсонська область, Україна <text:s/>Геодані: 46.660494, 33.16051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float" office:value="210300200" table:style-name="ce6">
            <text:p>210300200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о-маточний № 3</text:p>
          </table:table-cell>
          <table:table-cell office:value-type="string" table:style-name="ce7">
            <text:p>Unnamed Road, Херсонська область, Україна <text:s/>Геодані: 46.660229, 33.16053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float" office:value="140100010" table:style-name="ce6">
            <text:p>140100010</text:p>
          </table:table-cell>
          <table:table-cell office:value-type="string" table:style-name="ce5">
            <text:p>Ткаченко О.В.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икільське, Миколаївська область, Україна, 55485 <text:s/>Геодані: 47.750315, 31.71845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09-27T00:00:00" table:style-name="ce10">
            <text:p>27.09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float" office:value="210300201" table:style-name="ce6">
            <text:p>210300201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о-ремонтний № 1</text:p>
          </table:table-cell>
          <table:table-cell office:value-type="string" table:style-name="ce7">
            <text:p>Unnamed Road, Херсонська область, Україна <text:s/>Геодані: 46.659905, 33.16058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float" office:value="210300202" table:style-name="ce6">
            <text:p>210300202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о-ремонтний № 2</text:p>
          </table:table-cell>
          <table:table-cell office:value-type="string" table:style-name="ce7">
            <text:p>Unnamed Road, Херсонська область, Україна <text:s/>Геодані: 46.659639, 33.16062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float" office:value="210300203" table:style-name="ce6">
            <text:p>210300203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о-ремонтний № 3</text:p>
          </table:table-cell>
          <table:table-cell office:value-type="string" table:style-name="ce7">
            <text:p>Unnamed Road, Херсонська область, Україна <text:s/>Геодані: 46.659345, 33.16062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float" office:value="210300204" table:style-name="ce6">
            <text:p>210300204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о-ремонтний № 4</text:p>
          </table:table-cell>
          <table:table-cell office:value-type="string" table:style-name="ce7">
            <text:p>Unnamed Road, Херсонська область, Україна <text:s/>Геодані: 46.658955, 33.16068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float" office:value="210300205" table:style-name="ce6">
            <text:p>210300205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ий № 10</text:p>
          </table:table-cell>
          <table:table-cell office:value-type="string" table:style-name="ce7">
            <text:p>Unnamed Road, Херсонська область, Україна <text:s/>Геодані: 46.658182, 33.16082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float" office:value="210300206" table:style-name="ce6">
            <text:p>210300206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ий № 9</text:p>
          </table:table-cell>
          <table:table-cell office:value-type="string" table:style-name="ce7">
            <text:p>Unnamed Road, Херсонська область, Україна <text:s/>Геодані: 46.657246, 33.16091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float" office:value="210300207" table:style-name="ce6">
            <text:p>210300207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ий № 8</text:p>
          </table:table-cell>
          <table:table-cell office:value-type="string" table:style-name="ce7">
            <text:p>Unnamed Road, Херсонська область, Україна <text:s/>Геодані: 46.656230, 33.16107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float" office:value="210300208" table:style-name="ce6">
            <text:p>210300208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зимувальний № 7</text:p>
          </table:table-cell>
          <table:table-cell office:value-type="string" table:style-name="ce7">
            <text:p>Unnamed Road, Херсонська область, Україна <text:s/>Геодані: 46.655184, 33.16118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float" office:value="210300209" table:style-name="ce6">
            <text:p>210300209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ок нерестовий № 1</text:p>
          </table:table-cell>
          <table:table-cell office:value-type="string" table:style-name="ce7">
            <text:p>Unnamed Road, Херсонська область, Україна <text:s/>Геодані: 46.660751, 33.15757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342" table:style-name="ce5">
            <text:p>342</text:p>
          </table:table-cell>
          <table:table-cell office:value-type="float" office:value="140100011" table:style-name="ce6">
            <text:p>140100011</text:p>
          </table:table-cell>
          <table:table-cell office:value-type="string" table:style-name="ce5">
            <text:p>Длінний Віктор Вікторович<text:s/>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Вишнева, Кудрявське, Миколаївська область, Україна, 55450 <text:s/>Геодані: 47.937654, 31.73899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7-04-19T00:00:00" table:style-name="ce10">
            <text:p>19.04.201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float" office:value="210300210" table:style-name="ce6">
            <text:p>210300210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нерестовий № 2</text:p>
          </table:table-cell>
          <table:table-cell office:value-type="string" table:style-name="ce7">
            <text:p>Unnamed Road, Херсонська область, Україна <text:s/>Геодані: 46.660883, 33.15845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float" office:value="210300211" table:style-name="ce6">
            <text:p>210300211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нерестовий № 3</text:p>
          </table:table-cell>
          <table:table-cell office:value-type="string" table:style-name="ce7">
            <text:p>Unnamed Road, Херсонська область, Україна <text:s/>Геодані: 46.660883, 33.15905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float" office:value="210300212" table:style-name="ce6">
            <text:p>210300212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літньо-ремонтний № 2</text:p>
          </table:table-cell>
          <table:table-cell office:value-type="string" table:style-name="ce7">
            <text:p>Unnamed Road, Херсонська область, Україна <text:s/>Геодані: 46.659160, 33.15832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float" office:value="210300213" table:style-name="ce6">
            <text:p>210300213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літньо-ремонтний № 3</text:p>
          </table:table-cell>
          <table:table-cell office:value-type="string" table:style-name="ce7">
            <text:p>Unnamed Road, Херсонська область, Україна <text:s/>Геодані: 46.655920, 33.15864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140100012" table:style-name="ce6">
            <text:p>140100012</text:p>
          </table:table-cell>
          <table:table-cell office:value-type="string" table:style-name="ce5">
            <text:p>Коваленко Володимир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О120107, Крива Пустош, Миколаївська область, Україна <text:s/>Геодані: 47.909327, 31.71088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float" office:value="210300214" table:style-name="ce6">
            <text:p>210300214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мальковий № 1</text:p>
          </table:table-cell>
          <table:table-cell office:value-type="string" table:style-name="ce7">
            <text:p>Unnamed Road, Херсонська область, Україна <text:s/>Геодані: 46.660441, 33.15637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float" office:value="210300215" table:style-name="ce6">
            <text:p>210300215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мальковий № 2</text:p>
          </table:table-cell>
          <table:table-cell office:value-type="string" table:style-name="ce7">
            <text:p>Unnamed Road, Херсонська область, Україна <text:s/>Геодані: 46.659337, 33.15643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float" office:value="210300216" table:style-name="ce6">
            <text:p>210300216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мальковий № 3</text:p>
          </table:table-cell>
          <table:table-cell office:value-type="string" table:style-name="ce7">
            <text:p>Unnamed Road, Херсонська область, Україна <text:s/>Геодані: 46.658291, 33.15658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float" office:value="210300217" table:style-name="ce6">
            <text:p>210300217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мальковий № 4</text:p>
          </table:table-cell>
          <table:table-cell office:value-type="string" table:style-name="ce7">
            <text:p>Unnamed Road, Херсонська область, Україна <text:s/>Геодані: 46.657084, 33.15671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float" office:value="210300218" table:style-name="ce6">
            <text:p>210300218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мальковий № 5</text:p>
          </table:table-cell>
          <table:table-cell office:value-type="string" table:style-name="ce7">
            <text:p>Unnamed Road, Херсонська область, Україна <text:s/>Геодані: 46.656009, 33.15678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float" office:value="210300219" table:style-name="ce6">
            <text:p>210300219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мальковий № 6</text:p>
          </table:table-cell>
          <table:table-cell office:value-type="string" table:style-name="ce7">
            <text:p>Unnamed Road, Херсонська область, Україна <text:s/>Геодані: 46.654860, 33.15697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float" office:value="140100013" table:style-name="ce6">
            <text:p>140100013</text:p>
          </table:table-cell>
          <table:table-cell office:value-type="string" table:style-name="ce5">
            <text:p>Бєлінський Г. М.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О120107, Крива Пустош, Миколаївська область, Україна <text:s/>Геодані: 47.907500, 31.71039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04-01T00:00:00" table:style-name="ce10">
            <text:p>01.04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float" office:value="210300220" table:style-name="ce6">
            <text:p>210300220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літньо-ремонтний № 1</text:p>
          </table:table-cell>
          <table:table-cell office:value-type="string" table:style-name="ce7">
            <text:p>Unnamed Road, Херсонська область, Україна <text:s/>Геодані: 46.656480, 33.15435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float" office:value="210300221" table:style-name="ce6">
            <text:p>210300221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літньо-маточний № 2</text:p>
          </table:table-cell>
          <table:table-cell office:value-type="string" table:style-name="ce7">
            <text:p>Unnamed Road, Херсонська область, Україна <text:s/>Геодані: 46.659131, 33.15394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float" office:value="210300222" table:style-name="ce6">
            <text:p>210300222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літньо-маточний № 1</text:p>
          </table:table-cell>
          <table:table-cell office:value-type="string" table:style-name="ce7">
            <text:p>Unnamed Road, Херсонська область, Україна <text:s/>Геодані: 46.659838, 33.15384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float" office:value="210300223" table:style-name="ce6">
            <text:p>210300223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карантинний № 2</text:p>
          </table:table-cell>
          <table:table-cell office:value-type="string" table:style-name="ce7">
            <text:p>Unnamed Road, Херсонська область, Україна <text:s/>Геодані: 46.660191, 33.15382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float" office:value="210300224" table:style-name="ce6">
            <text:p>210300224</text:p>
          </table:table-cell>
          <table:table-cell office:value-type="string" table:style-name="ce5">
            <text:p>Державна установа "Новокаховський рибоводний завод частикових риб"</text:p>
          </table:table-cell>
          <table:table-cell office:value-type="string" table:style-name="ce7">
            <text:p>Став карантинний № 1</text:p>
          </table:table-cell>
          <table:table-cell office:value-type="string" table:style-name="ce7">
            <text:p>Unnamed Road, Херсонська область, Україна <text:s/>Геодані: 46.660633, 33.15399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360" table:style-name="ce5">
            <text:p>360</text:p>
          </table:table-cell>
          <table:table-cell office:value-type="float" office:value="210100036" table:style-name="ce6">
            <text:p>210100036</text:p>
          </table:table-cell>
          <table:table-cell office:value-type="string" table:style-name="ce5">
            <text:p>ФОП Купрієнко К.О.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Т1501, Херсонська область, Україна <text:s/>Геодані: 46.641814, 32.09231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361" table:style-name="ce5">
            <text:p>361</text:p>
          </table:table-cell>
          <table:table-cell office:value-type="float" office:value="140100014" table:style-name="ce6">
            <text:p>140100014</text:p>
          </table:table-cell>
          <table:table-cell office:value-type="string" table:style-name="ce5">
            <text:p>Селянська спілка приватних паїв "Сергіївка"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Миколаївська область, Україна <text:s/>Геодані: 47.952109, 31.49320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6-20T00:00:00" table:style-name="ce10">
            <text:p>20.06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float" office:value="140100015" table:style-name="ce6">
            <text:p>140100015</text:p>
          </table:table-cell>
          <table:table-cell office:value-type="string" table:style-name="ce5">
            <text:p>Селянська спілка приватних паїв "Сергіївка"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Сергіївка, Миколаївська область, Україна, 55440 <text:s/>Геодані: 47.940187, 31.50458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6-20T00:00:00" table:style-name="ce10">
            <text:p>20.06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140100016" table:style-name="ce6">
            <text:p>140100016</text:p>
          </table:table-cell>
          <table:table-cell office:value-type="string" table:style-name="ce5">
            <text:p>Спінчевський Борис Анатол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иколаївська область, Україна <text:s/>Геодані: 47.885965, 31.51160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12-29T00:00:00" table:style-name="ce10">
            <text:p>29.12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364" table:style-name="ce5">
            <text:p>364</text:p>
          </table:table-cell>
          <table:table-cell office:value-type="float" office:value="210100225" table:style-name="ce6">
            <text:p>210100225</text:p>
          </table:table-cell>
          <table:table-cell office:value-type="string" table:style-name="ce5">
            <text:p>ФОП Запорожець Ганна Федорівна</text:p>
          </table:table-cell>
          <table:table-cell office:value-type="string" table:style-name="ce7">
            <text:p>Озеро</text:p>
          </table:table-cell>
          <table:table-cell office:value-type="string" table:style-name="ce7">
            <text:p>Unnamed Road, Херсонська область, Україна <text:s/>Геодані: 46.510870, 32.62147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210100226" table:style-name="ce6">
            <text:p>210100226</text:p>
          </table:table-cell>
          <table:table-cell office:value-type="string" table:style-name="ce5">
            <text:p>ФОП Деркач Ігор Валер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токопані, Херсонська область, Україна, 75545 <text:s/>Геодані: 46.28286342849501, 34.9175810317383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6-06-06T00:00:00" table:style-name="ce10">
            <text:p>06.06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366" table:style-name="ce5">
            <text:p>366</text:p>
          </table:table-cell>
          <table:table-cell office:value-type="float" office:value="140100017" table:style-name="ce6">
            <text:p>140100017</text:p>
          </table:table-cell>
          <table:table-cell office:value-type="string" table:style-name="ce5">
            <text:p>Сінчук М.С.</text:p>
          </table:table-cell>
          <table:table-cell office:value-type="string" table:style-name="ce7">
            <text:p>Мар'янівський ставок<text:s/></text:p>
          </table:table-cell>
          <table:table-cell office:value-type="string" table:style-name="ce7">
            <text:p>Unnamed Road, Мар'янівка, Миколаївська область, Україна, 56312 <text:s/>Геодані: 47.767823, 30.47834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6-03-16T00:00:00" table:style-name="ce10">
            <text:p>16.03.201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210100227" table:style-name="ce6">
            <text:p>210100227</text:p>
          </table:table-cell>
          <table:table-cell office:value-type="string" table:style-name="ce5">
            <text:p>ФОП Рутта Артем Олександрович</text:p>
          </table:table-cell>
          <table:table-cell office:value-type="string" table:style-name="ce7">
            <text:p>Ставки</text:p>
          </table:table-cell>
          <table:table-cell office:value-type="string" table:style-name="ce7">
            <text:p>Unnamed Road, Херсонська область, Україна <text:s/>Геодані: 46.916122, 33.08734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7-05-21T00:00:00" table:style-name="ce10">
            <text:p>21.05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368" table:style-name="ce5">
            <text:p>368</text:p>
          </table:table-cell>
          <table:table-cell office:value-type="float" office:value="140100018" table:style-name="ce6">
            <text:p>140100018</text:p>
          </table:table-cell>
          <table:table-cell office:value-type="string" table:style-name="ce5">
            <text:p>Семіга Сергій Васильович</text:p>
          </table:table-cell>
          <table:table-cell office:value-type="string" table:style-name="ce7">
            <text:p>Сирівський ставок</text:p>
          </table:table-cell>
          <table:table-cell office:value-type="string" table:style-name="ce7">
            <text:p>Unnamed Road, Миколаївська область, Україна <text:s/>Геодані: 47.84444080246063, 30.505269576721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09-30T00:00:00" table:style-name="ce10">
            <text:p>30.09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float" office:value="210100228" table:style-name="ce6">
            <text:p>210100228</text:p>
          </table:table-cell>
          <table:table-cell office:value-type="string" table:style-name="ce5">
            <text:p>ФОП Кенько Володимир Володимирович</text:p>
          </table:table-cell>
          <table:table-cell office:value-type="string" table:style-name="ce7">
            <text:p>Ставок 1</text:p>
          </table:table-cell>
          <table:table-cell office:value-type="string" table:style-name="ce7">
            <text:p>Unnamed Road, Херсонська область, Україна <text:s/>Геодані: 46.293930, 34.33231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1-21T00:00:00" table:style-name="ce10">
            <text:p>21.01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float" office:value="140100019" table:style-name="ce6">
            <text:p>140100019</text:p>
          </table:table-cell>
          <table:table-cell office:value-type="string" table:style-name="ce5">
            <text:p>Дарієнко Олександр Анатолійович</text:p>
          </table:table-cell>
          <table:table-cell office:value-type="string" table:style-name="ce7">
            <text:p>Котлован ставок</text:p>
          </table:table-cell>
          <table:table-cell office:value-type="string" table:style-name="ce7">
            <text:p>Unnamed Road, Берізки, Миколаївська область, Україна <text:s/>Геодані: 47.889904, 30.53084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11-04T00:00:00" table:style-name="ce10">
            <text:p>04.11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210100229" table:style-name="ce6">
            <text:p>210100229</text:p>
          </table:table-cell>
          <table:table-cell office:value-type="string" table:style-name="ce5">
            <text:p>ФОП Кенько Володимир Володимирович</text:p>
          </table:table-cell>
          <table:table-cell office:value-type="string" table:style-name="ce7">
            <text:p>Ставок 2</text:p>
          </table:table-cell>
          <table:table-cell office:value-type="string" table:style-name="ce7">
            <text:p>Unnamed Road, Херсонська область, Україна <text:s/>Геодані: 46.292877, 34.33622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1-12T00:00:00" table:style-name="ce10">
            <text:p>12.01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110100005" table:style-name="ce6">
            <text:p>110100005</text:p>
          </table:table-cell>
          <table:table-cell office:value-type="string" table:style-name="ce5">
            <text:p>ФОП Голік Олександр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іровоградська область, Україна <text:s/>Геодані: 48.341286, 32.43077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7-02-01T00:00:00" table:style-name="ce10">
            <text:p>01.02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float" office:value="110100006" table:style-name="ce6">
            <text:p>110100006</text:p>
          </table:table-cell>
          <table:table-cell office:value-type="string" table:style-name="ce5">
            <text:p>ФГ "Джерело-2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ала Березівка, Кіровоградська область, Україна <text:s/>Геодані: 48.708603, 33.16599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2-12-19T00:00:00" table:style-name="ce10">
            <text:p>19.12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110100007" table:style-name="ce6">
            <text:p>110100007</text:p>
          </table:table-cell>
          <table:table-cell office:value-type="string" table:style-name="ce5">
            <text:p>ПАТ "Олександрійський Райагрохім"</text:p>
          </table:table-cell>
          <table:table-cell office:value-type="string" table:style-name="ce7">
            <text:p>Озеро</text:p>
          </table:table-cell>
          <table:table-cell office:value-type="string" table:style-name="ce7">
            <text:p>Unnamed Road, Андріївка, Кіровоградська область, Україна <text:s/>Геодані: 48.629027, 33.22849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8-13T00:00:00" table:style-name="ce10">
            <text:p>13.08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float" office:value="110100008" table:style-name="ce6">
            <text:p>110100008</text:p>
          </table:table-cell>
          <table:table-cell office:value-type="string" table:style-name="ce5">
            <text:p>Баранік Олександр Григ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іровоградська область, Україна <text:s/>Геодані: 48.719591, 33.35676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6-10-26T00:00:00" table:style-name="ce10">
            <text:p>26.10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376" table:style-name="ce5">
            <text:p>376</text:p>
          </table:table-cell>
          <table:table-cell office:value-type="float" office:value="110100009" table:style-name="ce6">
            <text:p>110100009</text:p>
          </table:table-cell>
          <table:table-cell office:value-type="string" table:style-name="ce5">
            <text:p>Бугаєць Марина Антон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айове, Кіровоградська область, Україна, 28044 <text:s/>Геодані: 48.457641, 32.80069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float" office:value="140100020" table:style-name="ce6">
            <text:p>140100020</text:p>
          </table:table-cell>
          <table:table-cell office:value-type="string" table:style-name="ce5">
            <text:p>Гобжелян Володимир Анатолійович</text:p>
          </table:table-cell>
          <table:table-cell office:value-type="string" table:style-name="ce7">
            <text:p>Сирівський ставок</text:p>
          </table:table-cell>
          <table:table-cell office:value-type="string" table:style-name="ce7">
            <text:p>Unnamed Road, Миколаївська область, Україна <text:s/>Геодані: 47.8562506268871, 30.46046241191402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7-12-20T00:00:00" table:style-name="ce10">
            <text:p>20.12.201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float" office:value="140100021" table:style-name="ce6">
            <text:p>140100021</text:p>
          </table:table-cell>
          <table:table-cell office:value-type="string" table:style-name="ce5">
            <text:p>Михальченко Микола Володимирович</text:p>
          </table:table-cell>
          <table:table-cell office:value-type="string" table:style-name="ce7">
            <text:p>Іванівський ставок</text:p>
          </table:table-cell>
          <table:table-cell office:value-type="string" table:style-name="ce7">
            <text:p>Т1506, Миколаївська область, Україна <text:s/>Геодані: 47.72951222181205, 30.70121191645512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3-12-09T00:00:00" table:style-name="ce10">
            <text:p>09.12.203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379" table:style-name="ce5">
            <text:p>379</text:p>
          </table:table-cell>
          <table:table-cell office:value-type="float" office:value="140100022" table:style-name="ce6">
            <text:p>140100022</text:p>
          </table:table-cell>
          <table:table-cell office:value-type="string" table:style-name="ce5">
            <text:p>Гончаренко С.В.</text:p>
          </table:table-cell>
          <table:table-cell office:value-type="string" table:style-name="ce7">
            <text:p>Филимонівський ставок</text:p>
          </table:table-cell>
          <table:table-cell office:value-type="string" table:style-name="ce7">
            <text:p>Unnamed Road, Миколаївська область, Україна <text:s/>Геодані: 47.777659, 30.58744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2-15T00:00:00" table:style-name="ce10">
            <text:p>15.02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float" office:value="110100010" table:style-name="ce6">
            <text:p>110100010</text:p>
          </table:table-cell>
          <table:table-cell office:value-type="string" table:style-name="ce5">
            <text:p>Корощук Анатолій Борисович</text:p>
          </table:table-cell>
          <table:table-cell office:value-type="string" table:style-name="ce7">
            <text:p>Озеро</text:p>
          </table:table-cell>
          <table:table-cell office:value-type="string" table:style-name="ce7">
            <text:p>Т1206, Лікареве, Кіровоградська область, Україна <text:s/>Геодані: 48.753686, 31.54665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6-10T00:00:00" table:style-name="ce10">
            <text:p>10.06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381" table:style-name="ce5">
            <text:p>381</text:p>
          </table:table-cell>
          <table:table-cell office:value-type="float" office:value="140100023" table:style-name="ce6">
            <text:p>140100023</text:p>
          </table:table-cell>
          <table:table-cell office:value-type="string" table:style-name="ce5">
            <text:p>Товариство з обмеженою відповідальністю "Стройкрок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рибузьке, Миколаївська область, Україна, 57280 <text:s/>Геодані: 46.75543979438411, 32.0825512222289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5-06T00:00:00" table:style-name="ce10">
            <text:p>06.05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382" table:style-name="ce5">
            <text:p>382</text:p>
          </table:table-cell>
          <table:table-cell office:value-type="float" office:value="110100011" table:style-name="ce6">
            <text:p>110100011</text:p>
          </table:table-cell>
          <table:table-cell office:value-type="string" table:style-name="ce5">
            <text:p>Феськовець Ніна Юрії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Жовтнева вул., Оситна, Кіровоградська область, Україна, 26043 <text:s/>Геодані: 48.683431, 31.82070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9-30T00:00:00" table:style-name="ce10">
            <text:p>30.09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110100012" table:style-name="ce6">
            <text:p>110100012</text:p>
          </table:table-cell>
          <table:table-cell office:value-type="string" table:style-name="ce5">
            <text:p>Бакош Олександр Юр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1201, Володимирівка, Кіровоградська область, Україна <text:s/>Геодані: 48.636045, 32.00838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4-12-25T00:00:00" table:style-name="ce10">
            <text:p>25.12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float" office:value="140100024" table:style-name="ce6">
            <text:p>140100024</text:p>
          </table:table-cell>
          <table:table-cell office:value-type="string" table:style-name="ce5">
            <text:p>Градовський Олександр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Багачівка, Миколаївська область, Україна, 55152 <text:s/>Геодані: 47.946665, 30.56208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5-06-22T00:00:00" table:style-name="ce10">
            <text:p>22.06.201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float" office:value="110100013" table:style-name="ce6">
            <text:p>110100013</text:p>
          </table:table-cell>
          <table:table-cell office:value-type="string" table:style-name="ce5">
            <text:p>Козленко Олександр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Новоолександрівка, Кіровоградська область, Україна, 27621 <text:s/>Геодані: 48.549703, 32.63207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float" office:value="110100014" table:style-name="ce6">
            <text:p>110100014</text:p>
          </table:table-cell>
          <table:table-cell office:value-type="string" table:style-name="ce5">
            <text:p>Козленко Олександр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Новоолександрівка, Кіровоградська область, Україна, 27621 <text:s/>Геодані: 48.549418, 32.62555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387" table:style-name="ce5">
            <text:p>387</text:p>
          </table:table-cell>
          <table:table-cell office:value-type="float" office:value="110100015" table:style-name="ce6">
            <text:p>110100015</text:p>
          </table:table-cell>
          <table:table-cell office:value-type="string" table:style-name="ce5">
            <text:p>Бусел Віктор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Зелений Гай, Кіровоградська область, Україна <text:s/>Геодані: 48.574540, 32.46820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388" table:style-name="ce5">
            <text:p>388</text:p>
          </table:table-cell>
          <table:table-cell office:value-type="float" office:value="110100016" table:style-name="ce6">
            <text:p>110100016</text:p>
          </table:table-cell>
          <table:table-cell office:value-type="string" table:style-name="ce5">
            <text:p>Кагамлик Віктор Анатол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Бережинка, Кіровоградська область, Україна <text:s/>Геодані: 48.472640, 32.36705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float" office:value="140100025" table:style-name="ce6">
            <text:p>140100025</text:p>
          </table:table-cell>
          <table:table-cell office:value-type="string" table:style-name="ce5">
            <text:p>Клепацький Валерій Федорович<text:s/></text:p>
          </table:table-cell>
          <table:table-cell office:value-type="string" table:style-name="ce7">
            <text:p>Великомечетянський став</text:p>
          </table:table-cell>
          <table:table-cell office:value-type="string" table:style-name="ce7">
            <text:p>Unnamed Road, Миколаївська область, Україна <text:s/>Геодані: 48.066407, 30.56403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5-04-06T00:00:00" table:style-name="ce10">
            <text:p>06.04.201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float" office:value="110100017" table:style-name="ce6">
            <text:p>110100017</text:p>
          </table:table-cell>
          <table:table-cell office:value-type="string" table:style-name="ce5">
            <text:p>Луценко Валентина Григо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ервоний Яр, Кіровоградська область, Україна, 27622 <text:s/>Геодані: 48.502497, 32.57064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float" office:value="110100018" table:style-name="ce6">
            <text:p>110100018</text:p>
          </table:table-cell>
          <table:table-cell office:value-type="string" table:style-name="ce5">
            <text:p>ПРИВАТНЕ ПІДПРИЄМСТВО "АЛПА - 2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іровоградська область, Україна <text:s/>Геодані: 48.443209, 32.38347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float" office:value="140100026" table:style-name="ce6">
            <text:p>140100026</text:p>
          </table:table-cell>
          <table:table-cell office:value-type="string" table:style-name="ce5">
            <text:p>Лінецький С.В.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орочинка, Миколаївська область, Україна, 55140 <text:s/>Геодані: 48.051480, 30.38505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6-01T00:00:00" table:style-name="ce10">
            <text:p>01.06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float" office:value="110100019" table:style-name="ce6">
            <text:p>110100019</text:p>
          </table:table-cell>
          <table:table-cell office:value-type="string" table:style-name="ce5">
            <text:p>Яриніч Володимир Іларіонович</text:p>
          </table:table-cell>
          <table:table-cell office:value-type="string" table:style-name="ce7">
            <text:p>Ставок на р.Лозоватка</text:p>
          </table:table-cell>
          <table:table-cell office:value-type="string" table:style-name="ce7">
            <text:p>Unnamed Road, Кіровоградська область, Україна <text:s/>Геодані: 48.415946, 32.18633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float" office:value="140100027" table:style-name="ce6">
            <text:p>140100027</text:p>
          </table:table-cell>
          <table:table-cell office:value-type="string" table:style-name="ce5">
            <text:p>Огородник Олександр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Е95, Миколаївська область, Україна <text:s/>Геодані: 48.04893713260866, 30.3148952380981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5-12-12T00:00:00" table:style-name="ce10">
            <text:p>12.12.201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110100020" table:style-name="ce6">
            <text:p>110100020</text:p>
          </table:table-cell>
          <table:table-cell office:value-type="string" table:style-name="ce5">
            <text:p>Бобрицький Микола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Олексіївка, Кіровоградська область, Україна, 27614 <text:s/>Геодані: 48.616445, 32.04053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7-06-06T00:00:00" table:style-name="ce10">
            <text:p>06.06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396" table:style-name="ce5">
            <text:p>396</text:p>
          </table:table-cell>
          <table:table-cell office:value-type="float" office:value="110100021" table:style-name="ce6">
            <text:p>110100021</text:p>
          </table:table-cell>
          <table:table-cell office:value-type="string" table:style-name="ce5">
            <text:p>Титов Анатолій Леонід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Нововолодимирівка, Кіровоградська область, Україна, 27620 <text:s/>Геодані: 48.531640, 32.59611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397" table:style-name="ce5">
            <text:p>397</text:p>
          </table:table-cell>
          <table:table-cell office:value-type="float" office:value="110100022" table:style-name="ce6">
            <text:p>110100022</text:p>
          </table:table-cell>
          <table:table-cell office:value-type="string" table:style-name="ce5">
            <text:p>Качуровська Яна Олег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іровоградська область, Україна <text:s/>Геодані: 48.534378, 32.41176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398" table:style-name="ce5">
            <text:p>398</text:p>
          </table:table-cell>
          <table:table-cell office:value-type="float" office:value="140100028" table:style-name="ce6">
            <text:p>140100028</text:p>
          </table:table-cell>
          <table:table-cell office:value-type="string" table:style-name="ce5">
            <text:p>Біцан Олег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Е95, Миколаївська область, Україна <text:s/>Геодані: 48.015210, 30.31554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5-03-24T00:00:00" table:style-name="ce10">
            <text:p>24.03.201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110100023" table:style-name="ce6">
            <text:p>110100023</text:p>
          </table:table-cell>
          <table:table-cell office:value-type="string" table:style-name="ce5">
            <text:p>Гончаренко Олександр Володимирович</text:p>
          </table:table-cell>
          <table:table-cell office:value-type="string" table:style-name="ce7">
            <text:p>Водосховище Кільтень</text:p>
          </table:table-cell>
          <table:table-cell office:value-type="string" table:style-name="ce7">
            <text:p>Unnamed Road, Надлак, Кіровоградська область, Україна, 26150 <text:s/>Геодані: 48.701944, 31.15595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9-24T00:00:00" table:style-name="ce10">
            <text:p>24.09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00" table:style-name="ce5">
            <text:p>400</text:p>
          </table:table-cell>
          <table:table-cell office:value-type="float" office:value="110100024" table:style-name="ce6">
            <text:p>110100024</text:p>
          </table:table-cell>
          <table:table-cell office:value-type="string" table:style-name="ce5">
            <text:p>Бак Станіслав Миколайович</text:p>
          </table:table-cell>
          <table:table-cell office:value-type="string" table:style-name="ce7">
            <text:p>Ставок на р. Терновка</text:p>
          </table:table-cell>
          <table:table-cell office:value-type="string" table:style-name="ce7">
            <text:p>Unnamed Road, Тернівка, Кіровоградська область, Україна, 26131 <text:s/>Геодані: 48.503765, 30.78876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46-01-26T00:00:00" table:style-name="ce10">
            <text:p>26.01.204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110100025" table:style-name="ce6">
            <text:p>110100025</text:p>
          </table:table-cell>
          <table:table-cell office:value-type="string" table:style-name="ce5">
            <text:p>Лісевич Михайло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ар'янівка, Кіровоградська область, Україна <text:s/>Геодані: 48.713243, 32.11361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02" table:style-name="ce5">
            <text:p>402</text:p>
          </table:table-cell>
          <table:table-cell office:value-type="float" office:value="110100026" table:style-name="ce6">
            <text:p>110100026</text:p>
          </table:table-cell>
          <table:table-cell office:value-type="string" table:style-name="ce5">
            <text:p>ПП "Перлина-2008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озумівка, Кіровоградська область, Україна, 27336 <text:s/>Геодані: 48.850191, 32.10855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8-10-23T00:00:00" table:style-name="ce10">
            <text:p>23.10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403" table:style-name="ce5">
            <text:p>403</text:p>
          </table:table-cell>
          <table:table-cell office:value-type="float" office:value="110100027" table:style-name="ce6">
            <text:p>110100027</text:p>
          </table:table-cell>
          <table:table-cell office:value-type="string" table:style-name="ce5">
            <text:p>СФГ "Маркевича Петра Миколайович"<text:s/>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іровоградська область, Україна, 27025 <text:s/>Геодані: 48.282718, 31.19346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110100028" table:style-name="ce6">
            <text:p>110100028</text:p>
          </table:table-cell>
          <table:table-cell office:value-type="string" table:style-name="ce5">
            <text:p>СФГ "Гордієнко Анатолія Анатолійовича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іровоградська область, Україна <text:s/>Геодані: 48.455147, 30.86284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8-26T00:00:00" table:style-name="ce10">
            <text:p>26.08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float" office:value="110100029" table:style-name="ce6">
            <text:p>110100029</text:p>
          </table:table-cell>
          <table:table-cell office:value-type="string" table:style-name="ce5">
            <text:p>СФГ "Гордієнко Анатолія Анатолійовича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Богданівка, Кіровоградська область, Україна, 27013 <text:s/>Геодані: 48.469917, 30.89040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8-26T00:00:00" table:style-name="ce10">
            <text:p>26.08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float" office:value="110100030" table:style-name="ce6">
            <text:p>110100030</text:p>
          </table:table-cell>
          <table:table-cell office:value-type="string" table:style-name="ce5">
            <text:p>Верба Олександр Олександрович<text:s/>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Онуфріївка, Кіровоградська область, Україна <text:s/>Геодані: 48.889508, 33.47754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07" table:style-name="ce5">
            <text:p>407</text:p>
          </table:table-cell>
          <table:table-cell office:value-type="float" office:value="110100031" table:style-name="ce6">
            <text:p>110100031</text:p>
          </table:table-cell>
          <table:table-cell office:value-type="string" table:style-name="ce5">
            <text:p>Бабич Сергій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ар'ївка, Кіровоградська область, Україна, 28132 <text:s/>Геодані: 48.767586, 33.55357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08" table:style-name="ce5">
            <text:p>408</text:p>
          </table:table-cell>
          <table:table-cell office:value-type="float" office:value="110100032" table:style-name="ce6">
            <text:p>110100032</text:p>
          </table:table-cell>
          <table:table-cell office:value-type="string" table:style-name="ce5">
            <text:p>Акулов Василь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Омелянівка, Кіровоградська область, Україна <text:s/>Геодані: 48.778135, 33.54804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09" table:style-name="ce5">
            <text:p>409</text:p>
          </table:table-cell>
          <table:table-cell office:value-type="float" office:value="110100033" table:style-name="ce6">
            <text:p>110100033</text:p>
          </table:table-cell>
          <table:table-cell office:value-type="string" table:style-name="ce5">
            <text:p>Манько Євген Вікт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амбурліївка, Кіровоградська область, Україна <text:s/>Геодані: 48.859015, 33.39961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float" office:value="110100034" table:style-name="ce6">
            <text:p>110100034</text:p>
          </table:table-cell>
          <table:table-cell office:value-type="string" table:style-name="ce5">
            <text:p>Заголюк Володимир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Димине, Кіровоградська область, Україна, 27131 <text:s/>Геодані: 48.390769, 31.96265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float" office:value="110100035" table:style-name="ce6">
            <text:p>110100035</text:p>
          </table:table-cell>
          <table:table-cell office:value-type="string" table:style-name="ce5">
            <text:p>Августюк Володимир Валенти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Новомиколаївка, Кіровоградська область, Україна, 27120 <text:s/>Геодані: 48.397351, 31.44556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12" table:style-name="ce5">
            <text:p>412</text:p>
          </table:table-cell>
          <table:table-cell office:value-type="float" office:value="110100036" table:style-name="ce6">
            <text:p>110100036</text:p>
          </table:table-cell>
          <table:table-cell office:value-type="string" table:style-name="ce5">
            <text:p>Ковальов Ігор Вікт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Леніна, Кіровоградська область, Україна <text:s/>Геодані: 48.232129, 31.47950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float" office:value="110100037" table:style-name="ce6">
            <text:p>110100037</text:p>
          </table:table-cell>
          <table:table-cell office:value-type="string" table:style-name="ce5">
            <text:p>Рубан Олександр Анатол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уликова Балка, Кіровоградська область, Україна, 27134 <text:s/>Геодані: 48.299354, 31.92841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float" office:value="110100038" table:style-name="ce6">
            <text:p>110100038</text:p>
          </table:table-cell>
          <table:table-cell office:value-type="string" table:style-name="ce5">
            <text:p>Блажко Григорій Кіндрат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2401, Кіровоградська область, Україна <text:s/>Геодані: 47.986067, 32.38743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float" office:value="110100039" table:style-name="ce6">
            <text:p>110100039</text:p>
          </table:table-cell>
          <table:table-cell office:value-type="string" table:style-name="ce5">
            <text:p>Сорокоумов Володимир Миколайович</text:p>
          </table:table-cell>
          <table:table-cell office:value-type="string" table:style-name="ce7">
            <text:p>Горошанський ставок</text:p>
          </table:table-cell>
          <table:table-cell office:value-type="string" table:style-name="ce7">
            <text:p>Велика Горошанка - Чигринка, Новочигиринка, Кіровоградська область, Україна, 28620 <text:s/>Геодані: 48.000375, 32.40011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9-06-02T00:00:00" table:style-name="ce10">
            <text:p>02.06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float" office:value="110100040" table:style-name="ce6">
            <text:p>110100040</text:p>
          </table:table-cell>
          <table:table-cell office:value-type="string" table:style-name="ce5">
            <text:p>ПП "Лідеропт"</text:p>
          </table:table-cell>
          <table:table-cell office:value-type="string" table:style-name="ce7">
            <text:p>Ставок на річці Березівка</text:p>
          </table:table-cell>
          <table:table-cell office:value-type="string" table:style-name="ce7">
            <text:p>Т1210, Кіровоградська область, Україна <text:s/>Геодані: 48.076594, 32.59690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0-09-26T00:00:00" table:style-name="ce10">
            <text:p>26.09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17" table:style-name="ce5">
            <text:p>417</text:p>
          </table:table-cell>
          <table:table-cell office:value-type="float" office:value="110100041" table:style-name="ce6">
            <text:p>110100041</text:p>
          </table:table-cell>
          <table:table-cell office:value-type="string" table:style-name="ce5">
            <text:p>Пугач Григорій Григорович</text:p>
          </table:table-cell>
          <table:table-cell office:value-type="string" table:style-name="ce7">
            <text:p>Мало-Ганнівський ставок</text:p>
          </table:table-cell>
          <table:table-cell office:value-type="string" table:style-name="ce7">
            <text:p>Unnamed Road, Кіровоградська область, Україна <text:s/>Геодані: 47.996656, 32.42442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2-01-30T00:00:00" table:style-name="ce10">
            <text:p>30.01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18" table:style-name="ce5">
            <text:p>418</text:p>
          </table:table-cell>
          <table:table-cell office:value-type="float" office:value="110100042" table:style-name="ce6">
            <text:p>110100042</text:p>
          </table:table-cell>
          <table:table-cell office:value-type="string" table:style-name="ce5">
            <text:p>Голька Микола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іровоградська область, Україна <text:s/>Геодані: 48.721620, 31.59983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19" table:style-name="ce5">
            <text:p>419</text:p>
          </table:table-cell>
          <table:table-cell office:value-type="float" office:value="170300007" table:style-name="ce6">
            <text:p>170300007</text:p>
          </table:table-cell>
          <table:table-cell office:value-type="string" table:style-name="ce5">
            <text:p>ФОП Сапальчук Ольга Іванівна<text:s/></text:p>
          </table:table-cell>
          <table:table-cell office:value-type="string" table:style-name="ce7">
            <text:p>Ставок (вирощувальний)</text:p>
          </table:table-cell>
          <table:table-cell office:value-type="string" table:style-name="ce7">
            <text:p>Unnamed Road, Бокшин, Рівненська область, Україна, 34730 <text:s/>Геодані: 50.612023, 26.86078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3-18T00:00:00" table:style-name="ce10">
            <text:p>18.03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float" office:value="170300008" table:style-name="ce6">
            <text:p>170300008</text:p>
          </table:table-cell>
          <table:table-cell office:value-type="string" table:style-name="ce5">
            <text:p>ФОП Арсенюк Микола Мілентійович<text:s/></text:p>
          </table:table-cell>
          <table:table-cell office:value-type="string" table:style-name="ce7">
            <text:p>Став нагульний</text:p>
          </table:table-cell>
          <table:table-cell office:value-type="string" table:style-name="ce7">
            <text:p>Unnamed Road, Ясинівка, Рівненська область, Україна, 35660 <text:s/>Геодані: 50.339087, 25.93024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7-11-16T00:00:00" table:style-name="ce10">
            <text:p>16.11.201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float" office:value="170300009" table:style-name="ce6">
            <text:p>170300009</text:p>
          </table:table-cell>
          <table:table-cell office:value-type="string" table:style-name="ce5">
            <text:p>Покойовий Віктор Дмитрович</text:p>
          </table:table-cell>
          <table:table-cell office:value-type="string" table:style-name="ce7">
            <text:p>Став нагульний</text:p>
          </table:table-cell>
          <table:table-cell office:value-type="string" table:style-name="ce7">
            <text:p>O180304, Жаврів, Рівненська область, Україна, 35454 <text:s/>Геодані: 50.519037587950876, 26.71584679453121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4-11-11T00:00:00" table:style-name="ce10">
            <text:p>11.11.203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float" office:value="170300010" table:style-name="ce6">
            <text:p>170300010</text:p>
          </table:table-cell>
          <table:table-cell office:value-type="string" table:style-name="ce5">
            <text:p>Покойовий Віктор Дмитрович</text:p>
          </table:table-cell>
          <table:table-cell office:value-type="string" table:style-name="ce7">
            <text:p>Став нагульний</text:p>
          </table:table-cell>
          <table:table-cell office:value-type="string" table:style-name="ce7">
            <text:p>Unnamed Road, Рівненська область, Україна <text:s/>Геодані: 50.529412, 26.69876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8-28T00:00:00" table:style-name="ce10">
            <text:p>28.08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0">
          <table:table-cell office:value-type="float" office:value="423" table:style-name="ce5">
            <text:p>423</text:p>
          </table:table-cell>
          <table:table-cell office:value-type="float" office:value="170300011" table:style-name="ce6">
            <text:p>170300011</text:p>
          </table:table-cell>
          <table:table-cell office:value-type="string" table:style-name="ce5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7">
            <text:p>Ставок нерестовий русловий №1</text:p>
          </table:table-cell>
          <table:table-cell office:value-type="string" table:style-name="ce7">
            <text:p>Unnamed Road, Могиляни, Рівненська область, Україна <text:s/>Геодані: 50.400613, 26.54194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0">
          <table:table-cell office:value-type="float" office:value="424" table:style-name="ce5">
            <text:p>424</text:p>
          </table:table-cell>
          <table:table-cell office:value-type="float" office:value="170300012" table:style-name="ce6">
            <text:p>170300012</text:p>
          </table:table-cell>
          <table:table-cell office:value-type="string" table:style-name="ce5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7">
            <text:p>Став зимувальний № 2<text:s/></text:p>
          </table:table-cell>
          <table:table-cell office:value-type="string" table:style-name="ce7">
            <text:p>Unnamed Road, Могиляни, Рівненська область, Україна <text:s/>Геодані: 50.399738, 26.54631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0">
          <table:table-cell office:value-type="float" office:value="425" table:style-name="ce5">
            <text:p>425</text:p>
          </table:table-cell>
          <table:table-cell office:value-type="float" office:value="170300013" table:style-name="ce6">
            <text:p>170300013</text:p>
          </table:table-cell>
          <table:table-cell office:value-type="string" table:style-name="ce5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7">
            <text:p>Став нагульний № 3</text:p>
          </table:table-cell>
          <table:table-cell office:value-type="string" table:style-name="ce7">
            <text:p>Unnamed Road, Кургани, Рівненська область, Україна, 35832 <text:s/>Геодані: 50.402193209444505, 26.55095466137697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0">
          <table:table-cell office:value-type="float" office:value="426" table:style-name="ce5">
            <text:p>426</text:p>
          </table:table-cell>
          <table:table-cell office:value-type="float" office:value="170300014" table:style-name="ce6">
            <text:p>170300014</text:p>
          </table:table-cell>
          <table:table-cell office:value-type="string" table:style-name="ce5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7">
            <text:p>Став нагульний № 4</text:p>
          </table:table-cell>
          <table:table-cell office:value-type="string" table:style-name="ce7">
            <text:p>Unnamed Road, Кургани, Рівненська область, Україна, 35832 <text:s/>Геодані: 50.401666, 26.5524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7-06-22T00:00:00" table:style-name="ce10">
            <text:p>22.06.201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0">
          <table:table-cell office:value-type="float" office:value="427" table:style-name="ce5">
            <text:p>427</text:p>
          </table:table-cell>
          <table:table-cell office:value-type="float" office:value="170300015" table:style-name="ce6">
            <text:p>170300015</text:p>
          </table:table-cell>
          <table:table-cell office:value-type="string" table:style-name="ce5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7">
            <text:p>Став маточний № 5</text:p>
          </table:table-cell>
          <table:table-cell office:value-type="string" table:style-name="ce7">
            <text:p>Unnamed Road, Могиляни, Рівненська область, Україна <text:s/>Геодані: 50.403683430873606, 26.55244671429443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230300013" table:style-name="ce6">
            <text:p>230300013</text:p>
          </table:table-cell>
          <table:table-cell office:value-type="string" table:style-name="ce5">
            <text:p>Приватне підприємство "Прогрес 11"</text:p>
          </table:table-cell>
          <table:table-cell office:value-type="string" table:style-name="ce7">
            <text:p>Став нагульний</text:p>
          </table:table-cell>
          <table:table-cell office:value-type="string" table:style-name="ce7">
            <text:p>Unnamed Road, Черкаська область, Україна <text:s/>Геодані: 49.490706, 32.3268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12-25T00:00:00" table:style-name="ce10">
            <text:p>25.12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29" table:style-name="ce5">
            <text:p>429</text:p>
          </table:table-cell>
          <table:table-cell office:value-type="float" office:value="100300007" table:style-name="ce6">
            <text:p>100300007</text:p>
          </table:table-cell>
          <table:table-cell office:value-type="string" table:style-name="ce5">
            <text:p>Гарькава Ірина Миколаївна</text:p>
          </table:table-cell>
          <table:table-cell office:value-type="string" table:style-name="ce7">
            <text:p>Став 2</text:p>
          </table:table-cell>
          <table:table-cell office:value-type="string" table:style-name="ce7">
            <text:p>Unnamed Road, Мала Березанка, Київська область, Україна, 07642 <text:s/>Геодані: 50.397865, 31.70021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30" table:style-name="ce5">
            <text:p>430</text:p>
          </table:table-cell>
          <table:table-cell office:value-type="float" office:value="100300008" table:style-name="ce6">
            <text:p>100300008</text:p>
          </table:table-cell>
          <table:table-cell office:value-type="string" table:style-name="ce5">
            <text:p>Гарькава Ірина Миколаївна</text:p>
          </table:table-cell>
          <table:table-cell office:value-type="string" table:style-name="ce7">
            <text:p>Став 3</text:p>
          </table:table-cell>
          <table:table-cell office:value-type="string" table:style-name="ce7">
            <text:p>Unnamed Road, Мала Березанка, Київська область, Україна, 07642 <text:s/>Геодані: 50.398234, 31.70004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31" table:style-name="ce5">
            <text:p>431</text:p>
          </table:table-cell>
          <table:table-cell office:value-type="float" office:value="100300009" table:style-name="ce6">
            <text:p>100300009</text:p>
          </table:table-cell>
          <table:table-cell office:value-type="string" table:style-name="ce5">
            <text:p>Гарькава Ірина Миколаївна</text:p>
          </table:table-cell>
          <table:table-cell office:value-type="string" table:style-name="ce7">
            <text:p>Став 4</text:p>
          </table:table-cell>
          <table:table-cell office:value-type="string" table:style-name="ce7">
            <text:p>О102502, Мала Березанка, Київська область, Україна <text:s/>Геодані: 50.397680, 31.69927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100300010" table:style-name="ce6">
            <text:p>100300010</text:p>
          </table:table-cell>
          <table:table-cell office:value-type="string" table:style-name="ce5">
            <text:p>Гарькавий Андрій Борисович</text:p>
          </table:table-cell>
          <table:table-cell office:value-type="string" table:style-name="ce7">
            <text:p>Став 1</text:p>
          </table:table-cell>
          <table:table-cell office:value-type="string" table:style-name="ce7">
            <text:p>О102502, Мала Березанка, Київська область, Україна <text:s/>Геодані: 50.399896, 31.70341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433" table:style-name="ce5">
            <text:p>433</text:p>
          </table:table-cell>
          <table:table-cell office:value-type="float" office:value="230300014" table:style-name="ce6">
            <text:p>230300014</text:p>
          </table:table-cell>
          <table:table-cell office:value-type="string" table:style-name="ce5">
            <text:p>ФОП Смульський Анатолій Олександрович</text:p>
          </table:table-cell>
          <table:table-cell office:value-type="string" table:style-name="ce7">
            <text:p>Нагульний став</text:p>
          </table:table-cell>
          <table:table-cell office:value-type="string" table:style-name="ce7">
            <text:p>Unnamed Road, Вільшанка, Черкаська область, Україна, 20332 <text:s/>Геодані: 48.617625, 30.48171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434" table:style-name="ce5">
            <text:p>434</text:p>
          </table:table-cell>
          <table:table-cell office:value-type="float" office:value="230300015" table:style-name="ce6">
            <text:p>230300015</text:p>
          </table:table-cell>
          <table:table-cell office:value-type="string" table:style-name="ce5">
            <text:p>ФОП Смульський Анатолій Олександрович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Unnamed Road, Острівець, Черкаська область, Україна, 20363 <text:s/>Геодані: 48.607396, 30.50334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5-01-14T00:00:00" table:style-name="ce10">
            <text:p>14.01.201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230300016" table:style-name="ce6">
            <text:p>230300016</text:p>
          </table:table-cell>
          <table:table-cell office:value-type="string" table:style-name="ce5">
            <text:p>ФОП Дворський Петро Ярославович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Unnamed Road, Оксанина, Черкаська область, Україна, 20355 <text:s/>Геодані: 48.672529, 30.54379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6-12-16T00:00:00" table:style-name="ce10">
            <text:p>16.12.201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230300017" table:style-name="ce6">
            <text:p>230300017</text:p>
          </table:table-cell>
          <table:table-cell office:value-type="string" table:style-name="ce5">
            <text:p>ФОП Євтушенко Костянтин Миколайович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Unnamed Road, Черкаська область, Україна <text:s/>Геодані: 49.149216, 30.45336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7-01-18T00:00:00" table:style-name="ce10">
            <text:p>18.01.201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230300018" table:style-name="ce6">
            <text:p>230300018</text:p>
          </table:table-cell>
          <table:table-cell office:value-type="string" table:style-name="ce5">
            <text:p>ФОП Красножон Надія Степанівна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Unnamed Road, Черкаська область, Україна <text:s/>Геодані: 48.926073, 29.91214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0-04-04T00:00:00" table:style-name="ce10">
            <text:p>04.04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float" office:value="170300016" table:style-name="ce6">
            <text:p>170300016</text:p>
          </table:table-cell>
          <table:table-cell office:value-type="string" table:style-name="ce5">
            <text:p>ФОП Степанський Сергій Вікторович</text:p>
          </table:table-cell>
          <table:table-cell office:value-type="string" table:style-name="ce7">
            <text:p>Вирощувальний став № 1<text:s/></text:p>
          </table:table-cell>
          <table:table-cell office:value-type="string" table:style-name="ce7">
            <text:p>Unnamed Road, Рівненська область, Україна <text:s/>Геодані: 50.830132, 26.49657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439" table:style-name="ce5">
            <text:p>439</text:p>
          </table:table-cell>
          <table:table-cell office:value-type="float" office:value="170300017" table:style-name="ce6">
            <text:p>170300017</text:p>
          </table:table-cell>
          <table:table-cell office:value-type="string" table:style-name="ce5">
            <text:p>ФОП Степанський Сергій Вікторович</text:p>
          </table:table-cell>
          <table:table-cell office:value-type="string" table:style-name="ce7">
            <text:p>Вирощувальний став № 1-а</text:p>
          </table:table-cell>
          <table:table-cell office:value-type="string" table:style-name="ce7">
            <text:p>Unnamed Road, Рівненська область, Україна <text:s/>Геодані: 50.830667, 26.49336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440" table:style-name="ce5">
            <text:p>440</text:p>
          </table:table-cell>
          <table:table-cell office:value-type="float" office:value="170300018" table:style-name="ce6">
            <text:p>170300018</text:p>
          </table:table-cell>
          <table:table-cell office:value-type="string" table:style-name="ce5">
            <text:p>ФОП Степанський Сергій Вікторович</text:p>
          </table:table-cell>
          <table:table-cell office:value-type="string" table:style-name="ce7">
            <text:p>Вирощувальний став № 2</text:p>
          </table:table-cell>
          <table:table-cell office:value-type="string" table:style-name="ce7">
            <text:p>Unnamed Road, Рівненська область, Україна <text:s/>Геодані: 50.830768, 26.51022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441" table:style-name="ce5">
            <text:p>441</text:p>
          </table:table-cell>
          <table:table-cell office:value-type="float" office:value="170300019" table:style-name="ce6">
            <text:p>170300019</text:p>
          </table:table-cell>
          <table:table-cell office:value-type="string" table:style-name="ce5">
            <text:p>ФОП Степанський Сергій Вікторович</text:p>
          </table:table-cell>
          <table:table-cell office:value-type="string" table:style-name="ce7">
            <text:p>Вирощувальний став № 3</text:p>
          </table:table-cell>
          <table:table-cell office:value-type="string" table:style-name="ce7">
            <text:p>Unnamed Road, Рівненська область, Україна <text:s/>Геодані: 50.828864, 26.50889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442" table:style-name="ce5">
            <text:p>442</text:p>
          </table:table-cell>
          <table:table-cell office:value-type="float" office:value="170300020" table:style-name="ce6">
            <text:p>170300020</text:p>
          </table:table-cell>
          <table:table-cell office:value-type="string" table:style-name="ce5">
            <text:p>ФОП Степанський Сергій Вікторович</text:p>
          </table:table-cell>
          <table:table-cell office:value-type="string" table:style-name="ce7">
            <text:p>Вирощувальний став № 4</text:p>
          </table:table-cell>
          <table:table-cell office:value-type="string" table:style-name="ce7">
            <text:p>Unnamed Road, Мала Любаша, Рівненська область, Україна, 35009 <text:s/>Геодані: 50.830613, 26.51449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443" table:style-name="ce5">
            <text:p>443</text:p>
          </table:table-cell>
          <table:table-cell office:value-type="float" office:value="170300021" table:style-name="ce6">
            <text:p>170300021</text:p>
          </table:table-cell>
          <table:table-cell office:value-type="string" table:style-name="ce5">
            <text:p>ФОП Степанський Сергій Вікторович</text:p>
          </table:table-cell>
          <table:table-cell office:value-type="string" table:style-name="ce7">
            <text:p>Вирощувальний став № 5</text:p>
          </table:table-cell>
          <table:table-cell office:value-type="string" table:style-name="ce7">
            <text:p>Unnamed Road, Рівненська область, Україна <text:s/>Геодані: 50.829278, 26.51238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float" office:value="170300022" table:style-name="ce6">
            <text:p>170300022</text:p>
          </table:table-cell>
          <table:table-cell office:value-type="string" table:style-name="ce5">
            <text:p>Селянське (фермерське) рибне господарство "Ферма Співака"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Unnamed Road, Новомалин, Рівненська область, Україна, 35843 <text:s/>Геодані: 50.292552, 26.36187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float" office:value="170300023" table:style-name="ce6">
            <text:p>170300023</text:p>
          </table:table-cell>
          <table:table-cell office:value-type="string" table:style-name="ce5">
            <text:p>Селянське (фермерське) рибне господарство "Ферма Співака"</text:p>
          </table:table-cell>
          <table:table-cell office:value-type="string" table:style-name="ce7">
            <text:p>Зимувальний став № 5</text:p>
          </table:table-cell>
          <table:table-cell office:value-type="string" table:style-name="ce7">
            <text:p>Unnamed Road, Новомалин, Рівненська область, Україна, 35843 <text:s/>Геодані: 50.295143, 26.37296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float" office:value="170300024" table:style-name="ce6">
            <text:p>170300024</text:p>
          </table:table-cell>
          <table:table-cell office:value-type="string" table:style-name="ce5">
            <text:p>Селянське (фермерське) рибне господарство "Ферма Співака"</text:p>
          </table:table-cell>
          <table:table-cell office:value-type="string" table:style-name="ce7">
            <text:p>Зимувальний став № 6</text:p>
          </table:table-cell>
          <table:table-cell office:value-type="string" table:style-name="ce7">
            <text:p>Unnamed Road, Новомалин, Рівненська область, Україна, 35843 <text:s/>Геодані: 50.294636, 26.37286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float" office:value="170300025" table:style-name="ce6">
            <text:p>170300025</text:p>
          </table:table-cell>
          <table:table-cell office:value-type="string" table:style-name="ce5">
            <text:p>Селянське (фермерське) рибне господарство "Ферма Співака"</text:p>
          </table:table-cell>
          <table:table-cell office:value-type="string" table:style-name="ce7">
            <text:p>Зимувальний став № 7</text:p>
          </table:table-cell>
          <table:table-cell office:value-type="string" table:style-name="ce7">
            <text:p>Unnamed Road, Новомалин, Рівненська область, Україна, 35843 <text:s/>Геодані: 50.294128, 26.37292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float" office:value="170300026" table:style-name="ce6">
            <text:p>170300026</text:p>
          </table:table-cell>
          <table:table-cell office:value-type="string" table:style-name="ce5">
            <text:p>Селянське (фермерське) рибне господарство "Ферма Співака"</text:p>
          </table:table-cell>
          <table:table-cell office:value-type="string" table:style-name="ce7">
            <text:p>Зимувальний став № 8</text:p>
          </table:table-cell>
          <table:table-cell office:value-type="string" table:style-name="ce7">
            <text:p>Unnamed Road, Новомалин, Рівненська область, Україна, 35843 <text:s/>Геодані: 50.293512, 26.37292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float" office:value="170300027" table:style-name="ce6">
            <text:p>170300027</text:p>
          </table:table-cell>
          <table:table-cell office:value-type="string" table:style-name="ce5">
            <text:p>Селянське (фермерське) рибне господарство "Ферма Співака"</text:p>
          </table:table-cell>
          <table:table-cell office:value-type="string" table:style-name="ce7">
            <text:p>Нерестовий став № 11</text:p>
          </table:table-cell>
          <table:table-cell office:value-type="string" table:style-name="ce7">
            <text:p>Unnamed Road, Новомалин, Рівненська область, Україна, 35843 <text:s/>Геодані: 50.295768, 26.37322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float" office:value="170300028" table:style-name="ce6">
            <text:p>170300028</text:p>
          </table:table-cell>
          <table:table-cell office:value-type="string" table:style-name="ce5">
            <text:p>Селянське (фермерське) рибне господарство "Ферма Співака"</text:p>
          </table:table-cell>
          <table:table-cell office:value-type="string" table:style-name="ce7">
            <text:p>Нерестовий став № 12</text:p>
          </table:table-cell>
          <table:table-cell office:value-type="string" table:style-name="ce7">
            <text:p>Unnamed Road, Новомалин, Рівненська область, Україна, 35843 <text:s/>Геодані: 50.295746, 26.37358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float" office:value="170100029" table:style-name="ce6">
            <text:p>170100029</text:p>
          </table:table-cell>
          <table:table-cell office:value-type="string" table:style-name="ce5">
            <text:p>Селянське (фермерське) рибне господарство "Ферма Співака"</text:p>
          </table:table-cell>
          <table:table-cell office:value-type="string" table:style-name="ce7">
            <text:p>Нерестовий став № 13</text:p>
          </table:table-cell>
          <table:table-cell office:value-type="string" table:style-name="ce7">
            <text:p>Unnamed Road, Новомалин, Рівненська область, Украина <text:s/>Геодані: 50.295724, 26.37399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float" office:value="170300030" table:style-name="ce6">
            <text:p>170300030</text:p>
          </table:table-cell>
          <table:table-cell office:value-type="string" table:style-name="ce5">
            <text:p>Селянське (фермерське) рибне господарство "Ферма Співака"</text:p>
          </table:table-cell>
          <table:table-cell office:value-type="string" table:style-name="ce7">
            <text:p>Нерестовий став № 14</text:p>
          </table:table-cell>
          <table:table-cell office:value-type="string" table:style-name="ce7">
            <text:p>Unnamed Road, Новомалин, Рівненська область, Україна <text:s/>Геодані: 50.295686, 26.37434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float" office:value="170300031" table:style-name="ce6">
            <text:p>170300031</text:p>
          </table:table-cell>
          <table:table-cell office:value-type="string" table:style-name="ce5">
            <text:p>Селянське (фермерське) рибне господарство "Ферма Співака"</text:p>
          </table:table-cell>
          <table:table-cell office:value-type="string" table:style-name="ce7">
            <text:p>Нерестовий став № 13</text:p>
          </table:table-cell>
          <table:table-cell office:value-type="string" table:style-name="ce7">
            <text:p>Unnamed Road, Новомалин, Рівненська область, Україна <text:s/>Геодані: 50.295724, 26.37399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float" office:value="170300032" table:style-name="ce6">
            <text:p>170300032</text:p>
          </table:table-cell>
          <table:table-cell office:value-type="string" table:style-name="ce5">
            <text:p>Селянське (фермерське) рибне господарство "Ферма Співака"</text:p>
          </table:table-cell>
          <table:table-cell office:value-type="string" table:style-name="ce7">
            <text:p>Нерестовий став № 15</text:p>
          </table:table-cell>
          <table:table-cell office:value-type="string" table:style-name="ce7">
            <text:p>Unnamed Road, Новомалин, Рівненська область, Україна <text:s/>Геодані: 50.295621, 26.37470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float" office:value="170300033" table:style-name="ce6">
            <text:p>170300033</text:p>
          </table:table-cell>
          <table:table-cell office:value-type="string" table:style-name="ce5">
            <text:p>Селянське (фермерське) рибне господарство "Ферма Співака"</text:p>
          </table:table-cell>
          <table:table-cell office:value-type="string" table:style-name="ce7">
            <text:p>Регулююча ємність № 9</text:p>
          </table:table-cell>
          <table:table-cell office:value-type="string" table:style-name="ce7">
            <text:p>Unnamed Road, Новомалин, Рівненська область, Україна, 35843 <text:s/>Геодані: 50.295643, 26.36923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456" table:style-name="ce5">
            <text:p>456</text:p>
          </table:table-cell>
          <table:table-cell office:value-type="float" office:value="100300011" table:style-name="ce6">
            <text:p>100300011</text:p>
          </table:table-cell>
          <table:table-cell office:value-type="string" table:style-name="ce5">
            <text:p>Товариство з обмеженой відповідальностю "Агролайф ОЛГ"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Дрозди, Київська обл., Україна <text:s/>Геодані: 49.878370, 29.95528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57" table:style-name="ce5">
            <text:p>457</text:p>
          </table:table-cell>
          <table:table-cell office:value-type="float" office:value="230300023" table:style-name="ce6">
            <text:p>230300023</text:p>
          </table:table-cell>
          <table:table-cell office:value-type="string" table:style-name="ce5">
            <text:p>Люлька Іван Дмитрович<text:s/>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вулиця Слобідська, Стецівка, Черкаська область, Україна, 20914 <text:s/>Геодані: 49.008621, 32.76932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8-20T00:00:00" table:style-name="ce10">
            <text:p>20.08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float" office:value="230300024" table:style-name="ce6">
            <text:p>230300024</text:p>
          </table:table-cell>
          <table:table-cell office:value-type="string" table:style-name="ce5">
            <text:p>ПП "Затишок" Погорілий Володимир Григорович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Т2403, Черкаська область, Україна <text:s/>Геодані: 49.3216880175362, 30.9804816106201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04-10T00:00:00" table:style-name="ce10">
            <text:p>10.04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float" office:value="230300025" table:style-name="ce6">
            <text:p>230300025</text:p>
          </table:table-cell>
          <table:table-cell office:value-type="string" table:style-name="ce5">
            <text:p>ФОП Пустовойтенко Меланія Миронівна<text:s/>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Unnamed Road, Громи, Черкаська область, Україна <text:s/>Геодані: 48.66624181365221, 30.2049885329711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11-22T00:00:00" table:style-name="ce10">
            <text:p>22.11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float" office:value="230300026" table:style-name="ce6">
            <text:p>230300026</text:p>
          </table:table-cell>
          <table:table-cell office:value-type="string" table:style-name="ce5">
            <text:p>ФОП Пустовойтенко Меланія Миронівна<text:s/></text:p>
          </table:table-cell>
          <table:table-cell office:value-type="string" table:style-name="ce7">
            <text:p>Мальковий став</text:p>
          </table:table-cell>
          <table:table-cell office:value-type="string" table:style-name="ce7">
            <text:p>Unnamed Road, Черкаська область, Україна <text:s/>Геодані: 48.66060120323789, 30.2134857711303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1-22T00:00:00" table:style-name="ce10">
            <text:p>22.11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230300027" table:style-name="ce6">
            <text:p>230300027</text:p>
          </table:table-cell>
          <table:table-cell office:value-type="string" table:style-name="ce5">
            <text:p>ФОП Нагорний Василь Іванович<text:s/>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Unnamed Road, Халаїдове, Черкаська область, Україна, 19136 <text:s/>Геодані: 48.93427699999999, 29.746715099999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7-10-31T00:00:00" table:style-name="ce10">
            <text:p>31.10.201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62" table:style-name="ce5">
            <text:p>462</text:p>
          </table:table-cell>
          <table:table-cell office:value-type="float" office:value="100300012" table:style-name="ce6">
            <text:p>100300012</text:p>
          </table:table-cell>
          <table:table-cell office:value-type="string" table:style-name="ce5">
            <text:p>Дабіжа Таїсія Вікторівна</text:p>
          </table:table-cell>
          <table:table-cell office:value-type="string" table:style-name="ce7">
            <text:p>став Польовий</text:p>
          </table:table-cell>
          <table:table-cell office:value-type="string" table:style-name="ce7">
            <text:p>Unnamed Road, Потіївка, Київська обл., Україна, 09184 <text:s/>Геодані: 49.606774, 30.19949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2-19T00:00:00" table:style-name="ce10">
            <text:p>19.0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63" table:style-name="ce5">
            <text:p>463</text:p>
          </table:table-cell>
          <table:table-cell office:value-type="float" office:value="100300013" table:style-name="ce6">
            <text:p>100300013</text:p>
          </table:table-cell>
          <table:table-cell office:value-type="string" table:style-name="ce5">
            <text:p>Дабіжа Таїсія Вікторівна</text:p>
          </table:table-cell>
          <table:table-cell office:value-type="string" table:style-name="ce7">
            <text:p>став "Сельський"</text:p>
          </table:table-cell>
          <table:table-cell office:value-type="string" table:style-name="ce7">
            <text:p>Unnamed Road, Потіївка, Київська обл., Україна <text:s/>Геодані: 49.621275, 30.24593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2-19T00:00:00" table:style-name="ce10">
            <text:p>19.0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64" table:style-name="ce5">
            <text:p>464</text:p>
          </table:table-cell>
          <table:table-cell office:value-type="float" office:value="20300028" table:style-name="ce11">
            <text:p>20300028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ирощувальний став "Ксаверівка"</text:p>
          </table:table-cell>
          <table:table-cell office:value-type="string" table:style-name="ce7">
            <text:p>вулиця Набережна, Ксаверівка, Вінницька область, Україна <text:s/>Геодані: 49.254120, 28.29847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465" table:style-name="ce5">
            <text:p>465</text:p>
          </table:table-cell>
          <table:table-cell office:value-type="float" office:value="20300029" table:style-name="ce11">
            <text:p>20300029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Нагульний став "Верхній Озерянський"</text:p>
          </table:table-cell>
          <table:table-cell office:value-type="string" table:style-name="ce7">
            <text:p>М12, Вінницька область, Україна <text:s/>Геодані: 49.253588, 28.31501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66" table:style-name="ce5">
            <text:p>466</text:p>
          </table:table-cell>
          <table:table-cell office:value-type="float" office:value="100300014" table:style-name="ce6">
            <text:p>100300014</text:p>
          </table:table-cell>
          <table:table-cell office:value-type="string" table:style-name="ce5">
            <text:p>ТОВ "АгролайфОЛГ"</text:p>
          </table:table-cell>
          <table:table-cell office:value-type="string" table:style-name="ce7">
            <text:p>Ставок зимувальний</text:p>
          </table:table-cell>
          <table:table-cell office:value-type="string" table:style-name="ce7">
            <text:p>Unnamed Road, Великополовецьке, Київська обл., Україна <text:s/>Геодані: 49.865758, 29.95010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467" table:style-name="ce5">
            <text:p>467</text:p>
          </table:table-cell>
          <table:table-cell office:value-type="float" office:value="20300030" table:style-name="ce11">
            <text:p>20300030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Нагульний став "Слобода Дащковецька"</text:p>
          </table:table-cell>
          <table:table-cell office:value-type="string" table:style-name="ce7">
            <text:p>вулиця Гуменюка, Вінницька область, Україна <text:s/>Геодані: 49.258776, 28.28379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68" table:style-name="ce5">
            <text:p>468</text:p>
          </table:table-cell>
          <table:table-cell office:value-type="float" office:value="100300015" table:style-name="ce6">
            <text:p>100300015</text:p>
          </table:table-cell>
          <table:table-cell office:value-type="string" table:style-name="ce5">
            <text:p>ТОВ "Рогізнариба"</text:p>
          </table:table-cell>
          <table:table-cell office:value-type="string" table:style-name="ce7">
            <text:p>Ставок "Хіполя"</text:p>
          </table:table-cell>
          <table:table-cell office:value-type="string" table:style-name="ce7">
            <text:p>ул. Космонавтов, 22, Київська обл., Україна <text:s/>Геодані: 49.888861, 29.69594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69" table:style-name="ce5">
            <text:p>469</text:p>
          </table:table-cell>
          <table:table-cell office:value-type="float" office:value="100300016" table:style-name="ce6">
            <text:p>100300016</text:p>
          </table:table-cell>
          <table:table-cell office:value-type="string" table:style-name="ce5">
            <text:p>ТОВ "Рогізнариба"</text:p>
          </table:table-cell>
          <table:table-cell office:value-type="string" table:style-name="ce7">
            <text:p>Ставок "Середній"</text:p>
          </table:table-cell>
          <table:table-cell office:value-type="string" table:style-name="ce7">
            <text:p>вулиця Шевченка, Рогізна, Київська обл., Україна, 09020 <text:s/>Геодані: 49.868383, 29.70347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70" table:style-name="ce5">
            <text:p>470</text:p>
          </table:table-cell>
          <table:table-cell office:value-type="float" office:value="100300017" table:style-name="ce6">
            <text:p>100300017</text:p>
          </table:table-cell>
          <table:table-cell office:value-type="string" table:style-name="ce5">
            <text:p>ТОВ "Рогізнариба"</text:p>
          </table:table-cell>
          <table:table-cell office:value-type="string" table:style-name="ce7">
            <text:p>Ставок "Новий"</text:p>
          </table:table-cell>
          <table:table-cell office:value-type="string" table:style-name="ce7">
            <text:p>вулиця Шевченка, Рогізна, Київська обл., Україна, 09020 <text:s/>Геодані: 49.877233, 29.69557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71" table:style-name="ce5">
            <text:p>471</text:p>
          </table:table-cell>
          <table:table-cell office:value-type="float" office:value="100300018" table:style-name="ce6">
            <text:p>100300018</text:p>
          </table:table-cell>
          <table:table-cell office:value-type="string" table:style-name="ce5">
            <text:p>ТОВ "Рогізнариба"</text:p>
          </table:table-cell>
          <table:table-cell office:value-type="string" table:style-name="ce7">
            <text:p>Ставок "Монах"</text:p>
          </table:table-cell>
          <table:table-cell office:value-type="string" table:style-name="ce7">
            <text:p>ул. Космонавтов, 22, Київська обл., Україна <text:s/>Геодані: 49.882750, 29.69692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72" table:style-name="ce5">
            <text:p>472</text:p>
          </table:table-cell>
          <table:table-cell office:value-type="float" office:value="100300019" table:style-name="ce6">
            <text:p>100300019</text:p>
          </table:table-cell>
          <table:table-cell office:value-type="string" table:style-name="ce5">
            <text:p>ТОВ "Рогізнариба"</text:p>
          </table:table-cell>
          <table:table-cell office:value-type="string" table:style-name="ce7">
            <text:p>Ставок "Лебідь"</text:p>
          </table:table-cell>
          <table:table-cell office:value-type="string" table:style-name="ce7">
            <text:p>вулиця Франка, Рогізна, Київська обл., Україна, 09020 <text:s/>Геодані: 49.857649, 29.70819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473" table:style-name="ce5">
            <text:p>473</text:p>
          </table:table-cell>
          <table:table-cell office:value-type="float" office:value="100300020" table:style-name="ce6">
            <text:p>100300020</text:p>
          </table:table-cell>
          <table:table-cell office:value-type="string" table:style-name="ce5">
            <text:p>ТОВ "Рогізнариба"</text:p>
          </table:table-cell>
          <table:table-cell office:value-type="string" table:style-name="ce7">
            <text:p>Ставок "Берізки"</text:p>
          </table:table-cell>
          <table:table-cell office:value-type="string" table:style-name="ce7">
            <text:p>вулиця Шевченка, Рогізна, Київська обл., Україна, 09020 <text:s/>Геодані: 49.880718, 29.68819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74" table:style-name="ce5">
            <text:p>474</text:p>
          </table:table-cell>
          <table:table-cell office:value-type="float" office:value="20300031" table:style-name="ce11">
            <text:p>20300031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ирощувальний став № 1</text:p>
          </table:table-cell>
          <table:table-cell office:value-type="string" table:style-name="ce7">
            <text:p>вул. Зарічна, 20, Зарванці, Вінницька область, Україна, 23223 <text:s/>Геодані: 49.240195, 28.38377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7-04T00:00:00" table:style-name="ce10">
            <text:p>04.07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75" table:style-name="ce5">
            <text:p>475</text:p>
          </table:table-cell>
          <table:table-cell office:value-type="float" office:value="20300032" table:style-name="ce11">
            <text:p>20300032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ирощувальний став № 2</text:p>
          </table:table-cell>
          <table:table-cell office:value-type="string" table:style-name="ce7">
            <text:p>вулиця Озерна, Зарванці, Вінницька область, Україна <text:s/>Геодані: 49.237554, 28.3812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76" table:style-name="ce5">
            <text:p>476</text:p>
          </table:table-cell>
          <table:table-cell office:value-type="float" office:value="20300033" table:style-name="ce11">
            <text:p>20300033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ирощувальний став № 2а</text:p>
          </table:table-cell>
          <table:table-cell office:value-type="string" table:style-name="ce7">
            <text:p>вулиця Озерна, Зарванці, Вінницька область, Україна <text:s/>Геодані: 49.235186, 28.37994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77" table:style-name="ce5">
            <text:p>477</text:p>
          </table:table-cell>
          <table:table-cell office:value-type="float" office:value="20300034" table:style-name="ce11">
            <text:p>20300034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ирощувальний став № 3</text:p>
          </table:table-cell>
          <table:table-cell office:value-type="string" table:style-name="ce7">
            <text:p>Барське шосе, Вінниця, Вінницька область, Україна <text:s/>Геодані: 49.232034, 28.3782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78" table:style-name="ce5">
            <text:p>478</text:p>
          </table:table-cell>
          <table:table-cell office:value-type="float" office:value="20300035" table:style-name="ce11">
            <text:p>20300035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ирощувальний став № 4</text:p>
          </table:table-cell>
          <table:table-cell office:value-type="string" table:style-name="ce7">
            <text:p>Барське шосе, 18, Вінницька область, Україна <text:s/>Геодані: 49.229063, 28.37693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79" table:style-name="ce5">
            <text:p>479</text:p>
          </table:table-cell>
          <table:table-cell office:value-type="float" office:value="20300036" table:style-name="ce11">
            <text:p>20300036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ирощувальний став № 5</text:p>
          </table:table-cell>
          <table:table-cell office:value-type="string" table:style-name="ce7">
            <text:p>Барське шосе, 18, Вінницька область, Україна <text:s/>Геодані: 49.229245, 28.3743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float" office:value="100300021" table:style-name="ce6">
            <text:p>100300021</text:p>
          </table:table-cell>
          <table:table-cell office:value-type="string" table:style-name="ce5">
            <text:p>ТОВ "Сквираплемрибгосп 1"</text:p>
          </table:table-cell>
          <table:table-cell office:value-type="string" table:style-name="ce7">
            <text:p>Ставок "Нижній"</text:p>
          </table:table-cell>
          <table:table-cell office:value-type="string" table:style-name="ce7">
            <text:p>Unnamed Road, Антонів, Київська обл., Україна, 09052 <text:s/>Геодані: 49.620224, 29.80824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float" office:value="100300022" table:style-name="ce6">
            <text:p>100300022</text:p>
          </table:table-cell>
          <table:table-cell office:value-type="string" table:style-name="ce5">
            <text:p>ТОВ "Сквираплемрибгосп 1"</text:p>
          </table:table-cell>
          <table:table-cell office:value-type="string" table:style-name="ce7">
            <text:p>Ставок "Верхній Н-1"</text:p>
          </table:table-cell>
          <table:table-cell office:value-type="string" table:style-name="ce7">
            <text:p>Unnamed Road, Терешки, Київська обл., Україна, 09042 <text:s/>Геодані: 49.633567, 29.75863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float" office:value="100300023" table:style-name="ce6">
            <text:p>100300023</text:p>
          </table:table-cell>
          <table:table-cell office:value-type="string" table:style-name="ce5">
            <text:p>ТОВ "Сквираплемрибгосп 1"</text:p>
          </table:table-cell>
          <table:table-cell office:value-type="string" table:style-name="ce7">
            <text:p>Ставок "Боговик"</text:p>
          </table:table-cell>
          <table:table-cell office:value-type="string" table:style-name="ce7">
            <text:p>Unnamed Road, Антонів, Київська обл., Україна, 09052 <text:s/>Геодані: 49.612049, 29.82507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float" office:value="100300024" table:style-name="ce6">
            <text:p>100300024</text:p>
          </table:table-cell>
          <table:table-cell office:value-type="string" table:style-name="ce5">
            <text:p>ТОВ "Сквираплемрибгосп 1"</text:p>
          </table:table-cell>
          <table:table-cell office:value-type="string" table:style-name="ce7">
            <text:p>Ставок "Верхній"</text:p>
          </table:table-cell>
          <table:table-cell office:value-type="string" table:style-name="ce7">
            <text:p>Unnamed Road, Терешки, Київська обл., Україна, 09042 <text:s/>Геодані: 49.636013, 29.74696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3-03-19T00:00:00" table:style-name="ce10">
            <text:p>19.03.203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float" office:value="100300025" table:style-name="ce6">
            <text:p>100300025</text:p>
          </table:table-cell>
          <table:table-cell office:value-type="string" table:style-name="ce5">
            <text:p>ТОВ "Сквираплемрибгосп"</text:p>
          </table:table-cell>
          <table:table-cell office:value-type="string" table:style-name="ce7">
            <text:p>Ставок "Центр"</text:p>
          </table:table-cell>
          <table:table-cell office:value-type="string" table:style-name="ce7">
            <text:p>Т1013, Великополовецьке, Київська обл., Україна <text:s/>Геодані: 49.869382, 29.91262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61-04-04T00:00:00" table:style-name="ce10">
            <text:p>04.04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float" office:value="100300026" table:style-name="ce6">
            <text:p>100300026</text:p>
          </table:table-cell>
          <table:table-cell office:value-type="string" table:style-name="ce5">
            <text:p>ТОВ "Сквираплемрибгосп"</text:p>
          </table:table-cell>
          <table:table-cell office:value-type="string" table:style-name="ce7">
            <text:p>Ставок "Михайлівка"</text:p>
          </table:table-cell>
          <table:table-cell office:value-type="string" table:style-name="ce7">
            <text:p>Т1013, Київська обл., Україна <text:s/>Геодані: 49.870599, 29.87757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86" table:style-name="ce5">
            <text:p>486</text:p>
          </table:table-cell>
          <table:table-cell office:value-type="float" office:value="20300037" table:style-name="ce11">
            <text:p>20300037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ирощувальний став № 7</text:p>
          </table:table-cell>
          <table:table-cell office:value-type="string" table:style-name="ce7">
            <text:p>Unnamed Road, Вінницька область, Україна <text:s/>Геодані: 49.231004, 28.36972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87" table:style-name="ce5">
            <text:p>487</text:p>
          </table:table-cell>
          <table:table-cell office:value-type="float" office:value="20300038" table:style-name="ce11">
            <text:p>20300038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ирощувальний став № 8</text:p>
          </table:table-cell>
          <table:table-cell office:value-type="string" table:style-name="ce7">
            <text:p>Unnamed Road, Вінницька область, Україна <text:s/>Геодані: 49.23267100000002, 28.3626857089843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88" table:style-name="ce5">
            <text:p>488</text:p>
          </table:table-cell>
          <table:table-cell office:value-type="float" office:value="20300039" table:style-name="ce11">
            <text:p>20300039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ирощувальний став № 9</text:p>
          </table:table-cell>
          <table:table-cell office:value-type="string" table:style-name="ce7">
            <text:p>Unnamed Road, Вінницька область, Україна <text:s/>Геодані: 49.235123630850694, 28.35873723809811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489" table:style-name="ce5">
            <text:p>489</text:p>
          </table:table-cell>
          <table:table-cell office:value-type="float" office:value="20300040" table:style-name="ce11">
            <text:p>20300040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Нагульний став "Нижній Озерянський"</text:p>
          </table:table-cell>
          <table:table-cell office:value-type="string" table:style-name="ce7">
            <text:p>Unnamed Road, Вінницька область, Україна <text:s/>Геодані: 49.245616, 28.3312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90" table:style-name="ce5">
            <text:p>490</text:p>
          </table:table-cell>
          <table:table-cell office:value-type="float" office:value="20300041" table:style-name="ce11">
            <text:p>20300041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одонапускний став "Гатка"</text:p>
          </table:table-cell>
          <table:table-cell office:value-type="string" table:style-name="ce7">
            <text:p>Unnamed Road, Вінницька область, Україна <text:s/>Геодані: 49.237316, 28.35339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91" table:style-name="ce5">
            <text:p>491</text:p>
          </table:table-cell>
          <table:table-cell office:value-type="float" office:value="20300042" table:style-name="ce11">
            <text:p>20300042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1</text:p>
          </table:table-cell>
          <table:table-cell office:value-type="string" table:style-name="ce7">
            <text:p>Unnamed Road, Вінницька область, Україна <text:s/>Геодані: 49.244671, 28.33535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92" table:style-name="ce5">
            <text:p>492</text:p>
          </table:table-cell>
          <table:table-cell office:value-type="float" office:value="20300043" table:style-name="ce11">
            <text:p>20300043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2</text:p>
          </table:table-cell>
          <table:table-cell office:value-type="string" table:style-name="ce7">
            <text:p>Unnamed Road, Вінницька область, Україна <text:s/>Геодані: 49.244562, 28.3350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93" table:style-name="ce5">
            <text:p>493</text:p>
          </table:table-cell>
          <table:table-cell office:value-type="float" office:value="20300044" table:style-name="ce11">
            <text:p>20300044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3</text:p>
          </table:table-cell>
          <table:table-cell office:value-type="string" table:style-name="ce7">
            <text:p>Unnamed Road, Вінницька область, Україна <text:s/>Геодані: 49.24392178218575, 28.33445767724606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94" table:style-name="ce5">
            <text:p>494</text:p>
          </table:table-cell>
          <table:table-cell office:value-type="float" office:value="20300045" table:style-name="ce11">
            <text:p>20300045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4</text:p>
          </table:table-cell>
          <table:table-cell office:value-type="string" table:style-name="ce7">
            <text:p>Unnamed Road, Вінницька область, Україна <text:s/>Геодані: 49.24394288246538, 28.335342915344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95" table:style-name="ce5">
            <text:p>495</text:p>
          </table:table-cell>
          <table:table-cell office:value-type="float" office:value="20300046" table:style-name="ce11">
            <text:p>20300046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5</text:p>
          </table:table-cell>
          <table:table-cell office:value-type="string" table:style-name="ce7">
            <text:p>Unnamed Road, Вінницька область, Україна <text:s/>Геодані: 49.24350798291491, 28.33547691534420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96" table:style-name="ce5">
            <text:p>496</text:p>
          </table:table-cell>
          <table:table-cell office:value-type="float" office:value="20300047" table:style-name="ce11">
            <text:p>20300047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6</text:p>
          </table:table-cell>
          <table:table-cell office:value-type="string" table:style-name="ce7">
            <text:p>Unnamed Road, Вінницька область, Україна <text:s/>Геодані: 49.243382, 28.33574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97" table:style-name="ce5">
            <text:p>497</text:p>
          </table:table-cell>
          <table:table-cell office:value-type="float" office:value="20300048" table:style-name="ce11">
            <text:p>20300048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7</text:p>
          </table:table-cell>
          <table:table-cell office:value-type="string" table:style-name="ce7">
            <text:p>Unnamed Road, Вінницька область, Україна <text:s/>Геодані: 49.243277, 28.3361369153442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98" table:style-name="ce5">
            <text:p>498</text:p>
          </table:table-cell>
          <table:table-cell office:value-type="float" office:value="20300049" table:style-name="ce11">
            <text:p>20300049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8</text:p>
          </table:table-cell>
          <table:table-cell office:value-type="string" table:style-name="ce7">
            <text:p>Unnamed Road, Вінницька область, Україна <text:s/>Геодані: 49.243042, 28.33676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499" table:style-name="ce5">
            <text:p>499</text:p>
          </table:table-cell>
          <table:table-cell office:value-type="float" office:value="20300050" table:style-name="ce11">
            <text:p>20300050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9</text:p>
          </table:table-cell>
          <table:table-cell office:value-type="string" table:style-name="ce7">
            <text:p>Unnamed Road, Вінницька область, Україна <text:s/>Геодані: 49.24287798255748, 28.3371458306885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00" table:style-name="ce5">
            <text:p>500</text:p>
          </table:table-cell>
          <table:table-cell office:value-type="float" office:value="20300051" table:style-name="ce11">
            <text:p>20300051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10</text:p>
          </table:table-cell>
          <table:table-cell office:value-type="string" table:style-name="ce7">
            <text:p>Unnamed Road, Вінницька область, Україна <text:s/>Геодані: 49.24269592991207, 28.3375478306884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01" table:style-name="ce5">
            <text:p>501</text:p>
          </table:table-cell>
          <table:table-cell office:value-type="float" office:value="20300052" table:style-name="ce11">
            <text:p>20300052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11</text:p>
          </table:table-cell>
          <table:table-cell office:value-type="string" table:style-name="ce7">
            <text:p>Unnamed Road, Вінницька область, Україна <text:s/>Геодані: 49.24260091216027, 28.33794966137702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02" table:style-name="ce5">
            <text:p>502</text:p>
          </table:table-cell>
          <table:table-cell office:value-type="float" office:value="20300053" table:style-name="ce11">
            <text:p>20300053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12</text:p>
          </table:table-cell>
          <table:table-cell office:value-type="string" table:style-name="ce7">
            <text:p>Unnamed Road, Вінницька область, Україна <text:s/>Геодані: 49.2424778942212, 28.33832515344238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03" table:style-name="ce5">
            <text:p>503</text:p>
          </table:table-cell>
          <table:table-cell office:value-type="float" office:value="20300054" table:style-name="ce11">
            <text:p>20300054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13</text:p>
          </table:table-cell>
          <table:table-cell office:value-type="string" table:style-name="ce7">
            <text:p>Unnamed Road, Вінницька область, Україна <text:s/>Геодані: 49.242335, 28.33875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04" table:style-name="ce5">
            <text:p>504</text:p>
          </table:table-cell>
          <table:table-cell office:value-type="float" office:value="20300055" table:style-name="ce11">
            <text:p>20300055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14</text:p>
          </table:table-cell>
          <table:table-cell office:value-type="string" table:style-name="ce7">
            <text:p>Unnamed Road, Вінницька область, Україна <text:s/>Геодані: 49.242072, 28.33940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05" table:style-name="ce5">
            <text:p>505</text:p>
          </table:table-cell>
          <table:table-cell office:value-type="float" office:value="20300056" table:style-name="ce11">
            <text:p>20300056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15</text:p>
          </table:table-cell>
          <table:table-cell office:value-type="string" table:style-name="ce7">
            <text:p>Unnamed Road, Вінницька область, Україна <text:s/>Геодані: 49.242807930166215, 28.33615274603266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06" table:style-name="ce5">
            <text:p>506</text:p>
          </table:table-cell>
          <table:table-cell office:value-type="float" office:value="20300057" table:style-name="ce11">
            <text:p>20300057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16</text:p>
          </table:table-cell>
          <table:table-cell office:value-type="string" table:style-name="ce7">
            <text:p>Unnamed Road, Вінницька область, Україна <text:s/>Геодані: 49.241505, 28.34100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07" table:style-name="ce5">
            <text:p>507</text:p>
          </table:table-cell>
          <table:table-cell office:value-type="float" office:value="20300058" table:style-name="ce11">
            <text:p>20300058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ирощувальний став № 1</text:p>
          </table:table-cell>
          <table:table-cell office:value-type="string" table:style-name="ce7">
            <text:p>Unnamed Road, Вінницька область, Україна <text:s/>Геодані: 49.36404943599361, 28.12990932275397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08" table:style-name="ce5">
            <text:p>508</text:p>
          </table:table-cell>
          <table:table-cell office:value-type="float" office:value="20300059" table:style-name="ce11">
            <text:p>20300059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ирощувальний став № 2</text:p>
          </table:table-cell>
          <table:table-cell office:value-type="string" table:style-name="ce7">
            <text:p>Unnamed Road, Вінницька область, Україна <text:s/>Геодані: 49.3635248297644, 28.1324092380981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09" table:style-name="ce5">
            <text:p>509</text:p>
          </table:table-cell>
          <table:table-cell office:value-type="float" office:value="20300060" table:style-name="ce11">
            <text:p>20300060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ирощувальний став № 3</text:p>
          </table:table-cell>
          <table:table-cell office:value-type="string" table:style-name="ce7">
            <text:p>Unnamed Road, Вінницька область, Україна <text:s/>Геодані: 49.362651343984176, 28.13541264550781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10" table:style-name="ce5">
            <text:p>510</text:p>
          </table:table-cell>
          <table:table-cell office:value-type="float" office:value="20300061" table:style-name="ce11">
            <text:p>20300061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ирощувальний став № 4</text:p>
          </table:table-cell>
          <table:table-cell office:value-type="string" table:style-name="ce7">
            <text:p>Unnamed Road, Вишенька, Вінницька область, Україна, 22361 <text:s/>Геодані: 49.360834554842874, 28.1391569682616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11" table:style-name="ce5">
            <text:p>511</text:p>
          </table:table-cell>
          <table:table-cell office:value-type="float" office:value="20300062" table:style-name="ce11">
            <text:p>20300062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ирощувальний став № 5</text:p>
          </table:table-cell>
          <table:table-cell office:value-type="string" table:style-name="ce7">
            <text:p>Unnamed Road, Вінницька область, Україна <text:s/>Геодані: 49.366222, 28.12708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12" table:style-name="ce5">
            <text:p>512</text:p>
          </table:table-cell>
          <table:table-cell office:value-type="float" office:value="20300063" table:style-name="ce11">
            <text:p>20300063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ирощувальний став № 6</text:p>
          </table:table-cell>
          <table:table-cell office:value-type="string" table:style-name="ce7">
            <text:p>Unnamed Road, Вінницька область, Україна <text:s/>Геодані: 49.369652, 28.12369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13" table:style-name="ce5">
            <text:p>513</text:p>
          </table:table-cell>
          <table:table-cell office:value-type="float" office:value="20300064" table:style-name="ce11">
            <text:p>20300064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Карантинний став</text:p>
          </table:table-cell>
          <table:table-cell office:value-type="string" table:style-name="ce7">
            <text:p>Unnamed Road, Вінницька область, Україна <text:s/>Геодані: 49.36473425894827, 28.12817106878662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14" table:style-name="ce5">
            <text:p>514</text:p>
          </table:table-cell>
          <table:table-cell office:value-type="float" office:value="20300065" table:style-name="ce11">
            <text:p>20300065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Водопостачальний став</text:p>
          </table:table-cell>
          <table:table-cell office:value-type="string" table:style-name="ce7">
            <text:p>Unnamed Road, Вінницька область, Україна <text:s/>Геодані: 49.364372, 28.12779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15" table:style-name="ce5">
            <text:p>515</text:p>
          </table:table-cell>
          <table:table-cell office:value-type="float" office:value="20300066" table:style-name="ce11">
            <text:p>20300066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Нагрівний став</text:p>
          </table:table-cell>
          <table:table-cell office:value-type="string" table:style-name="ce7">
            <text:p>Unnamed Road, Вінницька область, Україна <text:s/>Геодані: 49.364366691039876, 28.12707373016360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16" table:style-name="ce5">
            <text:p>516</text:p>
          </table:table-cell>
          <table:table-cell office:value-type="float" office:value="20300067" table:style-name="ce11">
            <text:p>20300067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Нерестовий став № 1</text:p>
          </table:table-cell>
          <table:table-cell office:value-type="string" table:style-name="ce7">
            <text:p>Unnamed Road, Вінницька область, Україна <text:s/>Геодані: 49.364099, 28.12758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17" table:style-name="ce5">
            <text:p>517</text:p>
          </table:table-cell>
          <table:table-cell office:value-type="float" office:value="20300068" table:style-name="ce11">
            <text:p>20300068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Нерестовий став № 2</text:p>
          </table:table-cell>
          <table:table-cell office:value-type="string" table:style-name="ce7">
            <text:p>Unnamed Road, Вінницька область, Україна <text:s/>Геодані: 49.363935, 28.12749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18" table:style-name="ce5">
            <text:p>518</text:p>
          </table:table-cell>
          <table:table-cell office:value-type="float" office:value="20300069" table:style-name="ce11">
            <text:p>20300069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Нерестовий став № 3</text:p>
          </table:table-cell>
          <table:table-cell office:value-type="string" table:style-name="ce7">
            <text:p>Unnamed Road, Вінницька область, Україна <text:s/>Геодані: 49.363791, 28.12739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19" table:style-name="ce5">
            <text:p>519</text:p>
          </table:table-cell>
          <table:table-cell office:value-type="float" office:value="20300070" table:style-name="ce11">
            <text:p>20300070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Нерестовий став № 4</text:p>
          </table:table-cell>
          <table:table-cell office:value-type="string" table:style-name="ce7">
            <text:p>Unnamed Road, Вінницька область, Україна <text:s/>Геодані: 49.363623, 28.12728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20" table:style-name="ce5">
            <text:p>520</text:p>
          </table:table-cell>
          <table:table-cell office:value-type="float" office:value="20300071" table:style-name="ce11">
            <text:p>20300071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Нерестовий став № 5</text:p>
          </table:table-cell>
          <table:table-cell office:value-type="string" table:style-name="ce7">
            <text:p>Unnamed Road, Вінницька область, Україна <text:s/>Геодані: 49.364033, 28.12803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21" table:style-name="ce5">
            <text:p>521</text:p>
          </table:table-cell>
          <table:table-cell office:value-type="float" office:value="20300072" table:style-name="ce11">
            <text:p>20300072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Нерестовий став № 6</text:p>
          </table:table-cell>
          <table:table-cell office:value-type="string" table:style-name="ce7">
            <text:p>Unnamed Road, Вінницька область, Україна <text:s/>Геодані: 49.363887, 28.12792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22" table:style-name="ce5">
            <text:p>522</text:p>
          </table:table-cell>
          <table:table-cell office:value-type="float" office:value="20300073" table:style-name="ce11">
            <text:p>20300073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Нерестовий став № 7</text:p>
          </table:table-cell>
          <table:table-cell office:value-type="string" table:style-name="ce7">
            <text:p>Unnamed Road, Вінницька область, Україна <text:s/>Геодані: 49.363694, 28.12785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23" table:style-name="ce5">
            <text:p>523</text:p>
          </table:table-cell>
          <table:table-cell office:value-type="float" office:value="20300074" table:style-name="ce11">
            <text:p>20300074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Нерестовий став № 8</text:p>
          </table:table-cell>
          <table:table-cell office:value-type="string" table:style-name="ce7">
            <text:p>Unnamed Road, Вінницька область, Україна <text:s/>Геодані: 49.363494, 28.12776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float" office:value="100300027" table:style-name="ce6">
            <text:p>100300027</text:p>
          </table:table-cell>
          <table:table-cell office:value-type="string" table:style-name="ce5">
            <text:p>ТОВ "Сквираплемрибгосп"</text:p>
          </table:table-cell>
          <table:table-cell office:value-type="string" table:style-name="ce7">
            <text:p>Ставок № 12</text:p>
          </table:table-cell>
          <table:table-cell office:value-type="string" table:style-name="ce7">
            <text:p>Unnamed Road, Великополовецьке, Київська обл., Україна <text:s/>Геодані: 49.867565, 29.94914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float" office:value="100300028" table:style-name="ce6">
            <text:p>100300028</text:p>
          </table:table-cell>
          <table:table-cell office:value-type="string" table:style-name="ce5">
            <text:p>ТОВ "Сквираплемрибгосп"</text:p>
          </table:table-cell>
          <table:table-cell office:value-type="string" table:style-name="ce7">
            <text:p>Ставок № 13</text:p>
          </table:table-cell>
          <table:table-cell office:value-type="string" table:style-name="ce7">
            <text:p>Unnamed Road, Великополовецьке, Київська обл., Україна <text:s/>Геодані: 49.866556, 29.94861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float" office:value="100300029" table:style-name="ce6">
            <text:p>100300029</text:p>
          </table:table-cell>
          <table:table-cell office:value-type="string" table:style-name="ce5">
            <text:p>ТОВ "Сквираплемрибгосп"</text:p>
          </table:table-cell>
          <table:table-cell office:value-type="string" table:style-name="ce7">
            <text:p>Ставок № 14</text:p>
          </table:table-cell>
          <table:table-cell office:value-type="string" table:style-name="ce7">
            <text:p>Unnamed Road, Великополовецьке, Київська обл., Україна <text:s/>Геодані: 49.866300, 29.94853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float" office:value="100300030" table:style-name="ce6">
            <text:p>100300030</text:p>
          </table:table-cell>
          <table:table-cell office:value-type="string" table:style-name="ce5">
            <text:p>ТОВ "Сквираплемрибгосп"</text:p>
          </table:table-cell>
          <table:table-cell office:value-type="string" table:style-name="ce7">
            <text:p>Ставок "Коханівський"</text:p>
          </table:table-cell>
          <table:table-cell office:value-type="string" table:style-name="ce7">
            <text:p>Unnamed Road, Красноліси, Київська обл., Україна <text:s/>Геодані: 49.876259, 29.77352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float" office:value="100300031" table:style-name="ce6">
            <text:p>100300031</text:p>
          </table:table-cell>
          <table:table-cell office:value-type="string" table:style-name="ce5">
            <text:p>ТОВ "Сквираплемрибгосп"</text:p>
          </table:table-cell>
          <table:table-cell office:value-type="string" table:style-name="ce7">
            <text:p>Ставок "Лазурівський"</text:p>
          </table:table-cell>
          <table:table-cell office:value-type="string" table:style-name="ce7">
            <text:p>Unnamed Road, Красноліси, Київська обл., Україна, 09021 <text:s/>Геодані: 49.872456, 29.77764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float" office:value="100300032" table:style-name="ce6">
            <text:p>100300032</text:p>
          </table:table-cell>
          <table:table-cell office:value-type="string" table:style-name="ce5">
            <text:p>ТОВ "Сквираплемрибгосп"</text:p>
          </table:table-cell>
          <table:table-cell office:value-type="string" table:style-name="ce7">
            <text:p>Ставок "Галецький"</text:p>
          </table:table-cell>
          <table:table-cell office:value-type="string" table:style-name="ce7">
            <text:p>Unnamed Road, Красноліси, Київська обл., Україна, 09021 <text:s/>Геодані: 49.870382, 29.78049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float" office:value="100300033" table:style-name="ce6">
            <text:p>100300033</text:p>
          </table:table-cell>
          <table:table-cell office:value-type="string" table:style-name="ce5">
            <text:p>ТОВ "Сквираплемрибгосп"</text:p>
          </table:table-cell>
          <table:table-cell office:value-type="string" table:style-name="ce7">
            <text:p>Ставок "Мельниківський"</text:p>
          </table:table-cell>
          <table:table-cell office:value-type="string" table:style-name="ce7">
            <text:p>Unnamed Road, Київська обл., Україна <text:s/>Геодані: 49.860326, 29.80830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float" office:value="100300034" table:style-name="ce6">
            <text:p>100300034</text:p>
          </table:table-cell>
          <table:table-cell office:value-type="string" table:style-name="ce5">
            <text:p>ТОВ "Сквираплемрибгосп"</text:p>
          </table:table-cell>
          <table:table-cell office:value-type="string" table:style-name="ce7">
            <text:p>Ставок "Панський"</text:p>
          </table:table-cell>
          <table:table-cell office:value-type="string" table:style-name="ce7">
            <text:p>Unnamed Road, Красноліси, Київська обл., Україна <text:s/>Геодані: 49.857892, 29.78461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32" table:style-name="ce5">
            <text:p>532</text:p>
          </table:table-cell>
          <table:table-cell office:value-type="float" office:value="20300075" table:style-name="ce11">
            <text:p>20300075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3</text:p>
          </table:table-cell>
          <table:table-cell office:value-type="string" table:style-name="ce7">
            <text:p>Unnamed Road, Городище, Вінницька область, Україна, 22347 <text:s/>Геодані: 49.364903, 28.12370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33" table:style-name="ce5">
            <text:p>533</text:p>
          </table:table-cell>
          <table:table-cell office:value-type="float" office:value="20300076" table:style-name="ce11">
            <text:p>20300076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4</text:p>
          </table:table-cell>
          <table:table-cell office:value-type="string" table:style-name="ce7">
            <text:p>Unnamed Road, Вінницька область, Україна <text:s/>Геодані: 49.365108, 28.12393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34" table:style-name="ce5">
            <text:p>534</text:p>
          </table:table-cell>
          <table:table-cell office:value-type="float" office:value="20300077" table:style-name="ce11">
            <text:p>20300077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5</text:p>
          </table:table-cell>
          <table:table-cell office:value-type="string" table:style-name="ce7">
            <text:p>Unnamed Road, Вінницька область, Україна <text:s/>Геодані: 49.364971, 28.12472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35" table:style-name="ce5">
            <text:p>535</text:p>
          </table:table-cell>
          <table:table-cell office:value-type="float" office:value="20300078" table:style-name="ce11">
            <text:p>20300078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6</text:p>
          </table:table-cell>
          <table:table-cell office:value-type="string" table:style-name="ce7">
            <text:p>Unnamed Road, Вінницька область, Україна <text:s/>Геодані: 49.364739, 28.1246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36" table:style-name="ce5">
            <text:p>536</text:p>
          </table:table-cell>
          <table:table-cell office:value-type="float" office:value="20300079" table:style-name="ce11">
            <text:p>20300079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7</text:p>
          </table:table-cell>
          <table:table-cell office:value-type="string" table:style-name="ce7">
            <text:p>Unnamed Road, Вінницька область, Україна <text:s/>Геодані: 49.364529, 28.1245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37" table:style-name="ce5">
            <text:p>537</text:p>
          </table:table-cell>
          <table:table-cell office:value-type="float" office:value="20300080" table:style-name="ce11">
            <text:p>20300080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8</text:p>
          </table:table-cell>
          <table:table-cell office:value-type="string" table:style-name="ce7">
            <text:p>Unnamed Road, Вінницька область, Україна <text:s/>Геодані: 49.364315, 28.12441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38" table:style-name="ce5">
            <text:p>538</text:p>
          </table:table-cell>
          <table:table-cell office:value-type="float" office:value="20300081" table:style-name="ce11">
            <text:p>20300081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9</text:p>
          </table:table-cell>
          <table:table-cell office:value-type="string" table:style-name="ce7">
            <text:p>Unnamed Road, Вінницька область, Україна <text:s/>Геодані: 49.364557, 28.12519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39" table:style-name="ce5">
            <text:p>539</text:p>
          </table:table-cell>
          <table:table-cell office:value-type="float" office:value="20300082" table:style-name="ce11">
            <text:p>20300082</text:p>
          </table:table-cell>
          <table:table-cell office:value-type="string" table:style-name="ce5">
            <text:p>ТОВ "Акваторія"</text:p>
          </table:table-cell>
          <table:table-cell office:value-type="string" table:style-name="ce7">
            <text:p>Зимувальний став № 10</text:p>
          </table:table-cell>
          <table:table-cell office:value-type="string" table:style-name="ce7">
            <text:p>Unnamed Road, Вінницька область, Україна <text:s/>Геодані: 49.364412, 28.12555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540" table:style-name="ce5">
            <text:p>540</text:p>
          </table:table-cell>
          <table:table-cell office:value-type="float" office:value="170300034" table:style-name="ce6">
            <text:p>170300034</text:p>
          </table:table-cell>
          <table:table-cell office:value-type="string" table:style-name="ce5">
            <text:p>Сільськогосподарське приватне підприємство "Злагода"</text:p>
          </table:table-cell>
          <table:table-cell office:value-type="string" table:style-name="ce7">
            <text:p>Вирощувальний став<text:s/></text:p>
          </table:table-cell>
          <table:table-cell office:value-type="string" table:style-name="ce7">
            <text:p>Unnamed Road, Тумень, Рівненська область, Україна, 34110 <text:s/>Геодані: 51.795820959303654, 26.6523990158691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9-10-13T00:00:00" table:style-name="ce10">
            <text:p>13.10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230300028" table:style-name="ce6">
            <text:p>230300028</text:p>
          </table:table-cell>
          <table:table-cell office:value-type="string" table:style-name="ce5">
            <text:p>Качоровський Богдан Анатолійович<text:s/>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Горького, Дзензелівка, Черкаська область, Україна <text:s/>Геодані: 48.960427, 30.26248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7-12-18T00:00:00" table:style-name="ce10">
            <text:p>18.12.201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float" office:value="230300029" table:style-name="ce6">
            <text:p>230300029</text:p>
          </table:table-cell>
          <table:table-cell office:value-type="string" table:style-name="ce5">
            <text:p>Качоровський Богдан Анатолійович<text:s/>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Кірова, Дзензелівка, Черкаська область, Україна <text:s/>Геодані: 48.967076, 30.25263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6-09-20T00:00:00" table:style-name="ce10">
            <text:p>20.09.203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230300030" table:style-name="ce6">
            <text:p>230300030</text:p>
          </table:table-cell>
          <table:table-cell office:value-type="string" table:style-name="ce5">
            <text:p>ФОП Салипа Павло Васильович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Unnamed Road, Черкаська область, Україна <text:s/>Геодані: 48.890336, 30.29203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5-26T00:00:00" table:style-name="ce10">
            <text:p>26.05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230300031" table:style-name="ce6">
            <text:p>230300031</text:p>
          </table:table-cell>
          <table:table-cell office:value-type="string" table:style-name="ce5">
            <text:p>ПП Турінцев Микола Миколайович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Т2403, Черкаська область, Україна <text:s/>Геодані: 49.24410734259742, 30.3421336625488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1-01T00:00:00" table:style-name="ce10">
            <text:p>01.01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545" table:style-name="ce5">
            <text:p>545</text:p>
          </table:table-cell>
          <table:table-cell office:value-type="float" office:value="170300035" table:style-name="ce6">
            <text:p>170300035</text:p>
          </table:table-cell>
          <table:table-cell office:value-type="string" table:style-name="ce5">
            <text:p>ТзОВ "Березне-Авто"</text:p>
          </table:table-cell>
          <table:table-cell office:value-type="string" table:style-name="ce7">
            <text:p>Вирощувальний</text:p>
          </table:table-cell>
          <table:table-cell office:value-type="string" table:style-name="ce7">
            <text:p>О180111, Рівненська область, Україна <text:s/>Геодані: 51.04945143574009, 26.69648816813969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4-03-01T00:00:00" table:style-name="ce10">
            <text:p>01.03.203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46" table:style-name="ce5">
            <text:p>546</text:p>
          </table:table-cell>
          <table:table-cell office:value-type="float" office:value="180100002" table:style-name="ce6">
            <text:p>180100002</text:p>
          </table:table-cell>
          <table:table-cell office:value-type="string" table:style-name="ce5">
            <text:p>ТОВ ВП Волна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Сумська область, Україна <text:s/>Геодані: 51.024050399076756, 34.45134744277345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float" office:value="60100001" table:style-name="ce11">
            <text:p>60100001</text:p>
          </table:table-cell>
          <table:table-cell office:value-type="string" table:style-name="ce5">
            <text:p>ПП "Торгівельний Дім" Пласт - Сервіс"</text:p>
          </table:table-cell>
          <table:table-cell office:value-type="string" table:style-name="ce7">
            <text:p>Став вирощувальний</text:p>
          </table:table-cell>
          <table:table-cell office:value-type="string" table:style-name="ce7">
            <text:p>Unnamed Road, Бровки Другі, Житомирська область, Україна, 13452 <text:s/>Геодані: 49.901707, 28.89373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1-07-04T00:00:00" table:style-name="ce10">
            <text:p>04.07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48" table:style-name="ce5">
            <text:p>548</text:p>
          </table:table-cell>
          <table:table-cell office:value-type="float" office:value="60100002" table:style-name="ce11">
            <text:p>60100002</text:p>
          </table:table-cell>
          <table:table-cell office:value-type="string" table:style-name="ce5">
            <text:p>Покотило О.В.</text:p>
          </table:table-cell>
          <table:table-cell office:value-type="string" table:style-name="ce7">
            <text:p>Став вирощувальний</text:p>
          </table:table-cell>
          <table:table-cell office:value-type="string" table:style-name="ce7">
            <text:p>Автошлях Р 18, Житомирська область, Україна <text:s/>Геодані: 50.157552, 28.89015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1-06-13T00:00:00" table:style-name="ce10">
            <text:p>13.06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49" table:style-name="ce5">
            <text:p>549</text:p>
          </table:table-cell>
          <table:table-cell office:value-type="float" office:value="60100003" table:style-name="ce11">
            <text:p>60100003</text:p>
          </table:table-cell>
          <table:table-cell office:value-type="string" table:style-name="ce5">
            <text:p>Покотило О.В.</text:p>
          </table:table-cell>
          <table:table-cell office:value-type="string" table:style-name="ce7">
            <text:p>Став вирощувальний</text:p>
          </table:table-cell>
          <table:table-cell office:value-type="string" table:style-name="ce7">
            <text:p>Автошлях Р 18, Житомирська область, Україна <text:s/>Геодані: 50.156232, 28.89418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1-06-13T00:00:00" table:style-name="ce10">
            <text:p>13.06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float" office:value="60100004" table:style-name="ce11">
            <text:p>60100004</text:p>
          </table:table-cell>
          <table:table-cell office:value-type="string" table:style-name="ce5">
            <text:p>ФОП Решетнюк Богдан Володимир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вулиця Садова, Гальчин, Житомирська область, Україна <text:s/>Геодані: 50.004082, 29.00066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4-20T00:00:00" table:style-name="ce10">
            <text:p>20.04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51" table:style-name="ce5">
            <text:p>551</text:p>
          </table:table-cell>
          <table:table-cell office:value-type="float" office:value="180100003" table:style-name="ce6">
            <text:p>180100003</text:p>
          </table:table-cell>
          <table:table-cell office:value-type="string" table:style-name="ce5">
            <text:p>ТОВ ВП Волна</text:p>
          </table:table-cell>
          <table:table-cell office:value-type="string" table:style-name="ce7">
            <text:p>Ставок "Біланівський"</text:p>
          </table:table-cell>
          <table:table-cell office:value-type="string" table:style-name="ce7">
            <text:p>Unnamed Road, Білани, Сумська область, Україна, 41851 <text:s/>Геодані: 51.016093082600285, 34.348922458789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552" table:style-name="ce5">
            <text:p>552</text:p>
          </table:table-cell>
          <table:table-cell office:value-type="float" office:value="60100005" table:style-name="ce11">
            <text:p>60100005</text:p>
          </table:table-cell>
          <table:table-cell office:value-type="string" table:style-name="ce5">
            <text:p>ФОП Середюк Петро Іван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Городківка, Житомирська область, Україна, 13450 <text:s/>Геодані: 49.918186, 29.01774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7-07-04T00:00:00" table:style-name="ce10">
            <text:p>04.07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53" table:style-name="ce5">
            <text:p>553</text:p>
          </table:table-cell>
          <table:table-cell office:value-type="float" office:value="180100004" table:style-name="ce6">
            <text:p>180100004</text:p>
          </table:table-cell>
          <table:table-cell office:value-type="string" table:style-name="ce5">
            <text:p>ТОВ ВП Волна</text:p>
          </table:table-cell>
          <table:table-cell office:value-type="string" table:style-name="ce7">
            <text:p>Ставок "Коршачинський"</text:p>
          </table:table-cell>
          <table:table-cell office:value-type="string" table:style-name="ce7">
            <text:p>Unnamed Road, Коршачина, Сумська область, Україна, 41852 <text:s/>Геодані: 51.01380478721844, 34.4773432019775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5-11T00:00:00" table:style-name="ce10">
            <text:p>11.05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54" table:style-name="ce5">
            <text:p>554</text:p>
          </table:table-cell>
          <table:table-cell office:value-type="float" office:value="180100005" table:style-name="ce6">
            <text:p>180100005</text:p>
          </table:table-cell>
          <table:table-cell office:value-type="string" table:style-name="ce5">
            <text:p>ТОВ ВП Волна</text:p>
          </table:table-cell>
          <table:table-cell office:value-type="string" table:style-name="ce7">
            <text:p>Ставок "Калуга"</text:p>
          </table:table-cell>
          <table:table-cell office:value-type="string" table:style-name="ce7">
            <text:p>Unnamed Road, Машарі, Сумська область, Україна, 41872 <text:s/>Геодані: 50.89920902071072, 34.2357618652588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3-01-04T00:00:00" table:style-name="ce10">
            <text:p>04.01.201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555" table:style-name="ce5">
            <text:p>555</text:p>
          </table:table-cell>
          <table:table-cell office:value-type="float" office:value="60100006" table:style-name="ce11">
            <text:p>60100006</text:p>
          </table:table-cell>
          <table:table-cell office:value-type="string" table:style-name="ce5">
            <text:p>Житомирська обласна організація УТМР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Житомирська область, Україна <text:s/>Геодані: 49.995185, 29.05609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4-03-15T00:00:00" table:style-name="ce10">
            <text:p>15.03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556" table:style-name="ce5">
            <text:p>556</text:p>
          </table:table-cell>
          <table:table-cell office:value-type="float" office:value="60100007" table:style-name="ce11">
            <text:p>60100007</text:p>
          </table:table-cell>
          <table:table-cell office:value-type="string" table:style-name="ce5">
            <text:p>ФОП Безсмертний Григорій Миколай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Т0606, Вінницька область, Україна <text:s/>Геодані: 49.856608, 28.93405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12-20T00:00:00" table:style-name="ce10">
            <text:p>20.1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float" office:value="230300032" table:style-name="ce6">
            <text:p>230300032</text:p>
          </table:table-cell>
          <table:table-cell office:value-type="string" table:style-name="ce5">
            <text:p>ФОП Лісова Галина Миколаївна</text:p>
          </table:table-cell>
          <table:table-cell office:value-type="string" table:style-name="ce7">
            <text:p>Нагульний Став</text:p>
          </table:table-cell>
          <table:table-cell office:value-type="string" table:style-name="ce7">
            <text:p>Nazaryan St, Черкаська область, Україна <text:s/>Геодані: 49.401024000000014, 31.5854902798096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2-27T00:00:00" table:style-name="ce10">
            <text:p>27.12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float" office:value="60100008" table:style-name="ce11">
            <text:p>60100008</text:p>
          </table:table-cell>
          <table:table-cell office:value-type="string" table:style-name="ce5">
            <text:p>ФОП Мазур Олександр Леонід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Житомирська область, Україна <text:s/>Геодані: 50.316804, 27.71648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6-12-03T00:00:00" table:style-name="ce10">
            <text:p>03.12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559" table:style-name="ce5">
            <text:p>559</text:p>
          </table:table-cell>
          <table:table-cell office:value-type="float" office:value="180100006" table:style-name="ce6">
            <text:p>180100006</text:p>
          </table:table-cell>
          <table:table-cell office:value-type="string" table:style-name="ce5">
            <text:p>ФОП Носкова Раїса Іванівна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Сумська область, Україна <text:s/>Геодані: 50.845130569254046, 34.287289732324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4-11T00:00:00" table:style-name="ce10">
            <text:p>11.04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float" office:value="60100009" table:style-name="ce11">
            <text:p>60100009</text:p>
          </table:table-cell>
          <table:table-cell office:value-type="string" table:style-name="ce5">
            <text:p>ФОП Бакановський Ігор Гео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Житомирська область, Україна <text:s/>Геодані: 49.927520, 28.82383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2-04-20T00:00:00" table:style-name="ce10">
            <text:p>20.04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float" office:value="60100010" table:style-name="ce11">
            <text:p>60100010</text:p>
          </table:table-cell>
          <table:table-cell office:value-type="string" table:style-name="ce5">
            <text:p>ФОП Бакановський Ігор Гео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ардишівка, Житомирська область, Україна, 13345 <text:s/>Геодані: 49.907596, 28.41356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float" office:value="180100007" table:style-name="ce6">
            <text:p>180100007</text:p>
          </table:table-cell>
          <table:table-cell office:value-type="string" table:style-name="ce5">
            <text:p>ФОП Стецій Олексій Іван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Р61, Сумська область, Україна <text:s/>Геодані: 50.95455916991419, 34.19076188360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7-08T00:00:00" table:style-name="ce10">
            <text:p>08.07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float" office:value="60100011" table:style-name="ce11">
            <text:p>60100011</text:p>
          </table:table-cell>
          <table:table-cell office:value-type="string" table:style-name="ce5">
            <text:p>ФОП Бакановський Ігор Гео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ардишівка, Житомирська область, Україна, 13345 <text:s/>Геодані: 49.900004, 28.42042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float" office:value="60100012" table:style-name="ce11">
            <text:p>60100012</text:p>
          </table:table-cell>
          <table:table-cell office:value-type="string" table:style-name="ce5">
            <text:p>ФОП Бакановський Ігор Гео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Житомирська область, Україна <text:s/>Геодані: 49.899770, 28.41748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float" office:value="60100013" table:style-name="ce11">
            <text:p>60100013</text:p>
          </table:table-cell>
          <table:table-cell office:value-type="string" table:style-name="ce5">
            <text:p>ФОП Бакановський Ігор Гео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Житомирська область, Україна <text:s/>Геодані: 49.912221, 28.42036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float" office:value="60100014" table:style-name="ce11">
            <text:p>60100014</text:p>
          </table:table-cell>
          <table:table-cell office:value-type="string" table:style-name="ce5">
            <text:p>ФОП Бакановський Ігор Гео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ардишівка, Житомирська область, Україна, 13345 <text:s/>Геодані: 49.914522, 28.42575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567" table:style-name="ce5">
            <text:p>567</text:p>
          </table:table-cell>
          <table:table-cell office:value-type="float" office:value="180100008" table:style-name="ce6">
            <text:p>180100008</text:p>
          </table:table-cell>
          <table:table-cell office:value-type="string" table:style-name="ce5">
            <text:p>ФОП Щербак Сергій Іван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Р61, Сумська область, Україна <text:s/>Геодані: 50.93880520489364, 34.34242003445433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7-06T00:00:00" table:style-name="ce10">
            <text:p>06.07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float" office:value="60100015" table:style-name="ce11">
            <text:p>60100015</text:p>
          </table:table-cell>
          <table:table-cell office:value-type="string" table:style-name="ce5">
            <text:p>ФОП Лимарчук Микола Пе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айки, Житомирська область, Україна, 13333 <text:s/>Геодані: 49.975997, 28.48346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0-10-21T00:00:00" table:style-name="ce10">
            <text:p>21.10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569" table:style-name="ce5">
            <text:p>569</text:p>
          </table:table-cell>
          <table:table-cell office:value-type="float" office:value="180100009" table:style-name="ce6">
            <text:p>180100009</text:p>
          </table:table-cell>
          <table:table-cell office:value-type="string" table:style-name="ce5">
            <text:p>ФОП Сай Яна Пет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Р44, Сумська область, Україна <text:s/>Геодані: 51.191428440588346, 34.1818078677367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0-05-16T00:00:00" table:style-name="ce10">
            <text:p>16.05.205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570" table:style-name="ce5">
            <text:p>570</text:p>
          </table:table-cell>
          <table:table-cell office:value-type="float" office:value="180100010" table:style-name="ce6">
            <text:p>180100010</text:p>
          </table:table-cell>
          <table:table-cell office:value-type="string" table:style-name="ce5">
            <text:p>Ширяєв Сергій Анатол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оронівка, Сумська область, Україна, 41840 <text:s/>Геодані: 51.099635, 34.27398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6-14T00:00:00" table:style-name="ce10">
            <text:p>14.06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571" table:style-name="ce5">
            <text:p>571</text:p>
          </table:table-cell>
          <table:table-cell office:value-type="float" office:value="60100016" table:style-name="ce11">
            <text:p>60100016</text:p>
          </table:table-cell>
          <table:table-cell office:value-type="string" table:style-name="ce5">
            <text:p>ФОП Орловський Роман Юр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краглівка, Житомирська область, Україна, 13343 <text:s/>Геодані: 49.939204, 28.56366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2-01-31T00:00:00" table:style-name="ce10">
            <text:p>31.01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float" office:value="60100017" table:style-name="ce11">
            <text:p>60100017</text:p>
          </table:table-cell>
          <table:table-cell office:value-type="string" table:style-name="ce5">
            <text:p>ФОП Левицький Роман Всеволод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Терехове, Житомирська область, Україна, 13375 <text:s/>Геодані: 49.819892, 28.59160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0-10-12T00:00:00" table:style-name="ce10">
            <text:p>12.10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60100018" table:style-name="ce11">
            <text:p>60100018</text:p>
          </table:table-cell>
          <table:table-cell office:value-type="string" table:style-name="ce5">
            <text:p>ФОП Репецький Федір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Житомирська область, Україна <text:s/>Геодані: 50.069732, 28.96007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574" table:style-name="ce5">
            <text:p>574</text:p>
          </table:table-cell>
          <table:table-cell office:value-type="float" office:value="60100019" table:style-name="ce11">
            <text:p>60100019</text:p>
          </table:table-cell>
          <table:table-cell office:value-type="string" table:style-name="ce5">
            <text:p>ТОВ «Імперія риби»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Житомирська область, Україна <text:s/>Геодані: 49.888351, 28.48296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0-12-27T00:00:00" table:style-name="ce10">
            <text:p>27.12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575" table:style-name="ce5">
            <text:p>575</text:p>
          </table:table-cell>
          <table:table-cell office:value-type="float" office:value="180100011" table:style-name="ce6">
            <text:p>180100011</text:p>
          </table:table-cell>
          <table:table-cell office:value-type="string" table:style-name="ce5">
            <text:p>Якименко Олег Олекс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Цимбалівка, Сумська область, Україна, 41816 <text:s/>Геодані: 51.120359111083104, 34.2071072723388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2-12T00:00:00" table:style-name="ce10">
            <text:p>12.12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576" table:style-name="ce5">
            <text:p>576</text:p>
          </table:table-cell>
          <table:table-cell office:value-type="float" office:value="60100020" table:style-name="ce11">
            <text:p>60100020</text:p>
          </table:table-cell>
          <table:table-cell office:value-type="string" table:style-name="ce5">
            <text:p>ПП С(Ф)Г "Промінь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Терехове, Житомирська область, Україна, 13375 <text:s/>Геодані: 49.806710, 28.58027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577" table:style-name="ce5">
            <text:p>577</text:p>
          </table:table-cell>
          <table:table-cell office:value-type="float" office:value="180100012" table:style-name="ce6">
            <text:p>180100012</text:p>
          </table:table-cell>
          <table:table-cell office:value-type="string" table:style-name="ce5">
            <text:p>ФГ "Князівське"</text:p>
          </table:table-cell>
          <table:table-cell office:value-type="string" table:style-name="ce7">
            <text:p>Ставок</text:p>
          </table:table-cell>
          <table:table-cell office:value-type="string" table:style-name="ce12">
            <text:p>Unnamed Road, Сумська обл., Україна <text:s/>Геодані: 51.23797412923176, 34.52184896582025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6-11T00:00:00" table:style-name="ce10">
            <text:p>11.06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float" office:value="60100021" table:style-name="ce11">
            <text:p>60100021</text:p>
          </table:table-cell>
          <table:table-cell office:value-type="string" table:style-name="ce5">
            <text:p>ФОП Березовський Віктор Пе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Житомирська область, Україна <text:s/>Геодані: 50.144010, 28.73527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0-12-18T00:00:00" table:style-name="ce10">
            <text:p>18.12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float" office:value="60100022" table:style-name="ce11">
            <text:p>60100022</text:p>
          </table:table-cell>
          <table:table-cell office:value-type="string" table:style-name="ce5">
            <text:p>ФОП Березовський Віктор Пе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Житомирська область, Україна <text:s/>Геодані: 50.142057, 28.74283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0-12-08T00:00:00" table:style-name="ce10">
            <text:p>08.12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580" table:style-name="ce5">
            <text:p>580</text:p>
          </table:table-cell>
          <table:table-cell office:value-type="float" office:value="60100023" table:style-name="ce11">
            <text:p>60100023</text:p>
          </table:table-cell>
          <table:table-cell office:value-type="string" table:style-name="ce5">
            <text:p>ФОП Герасимчук Роман Гео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ертокиївка, Житомирська область, Україна, 12450 <text:s/>Геодані: 50.112381, 28.70202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0-10-05T00:00:00" table:style-name="ce10">
            <text:p>05.10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180100013" table:style-name="ce6">
            <text:p>180100013</text:p>
          </table:table-cell>
          <table:table-cell office:value-type="string" table:style-name="ce5">
            <text:p>ФОП Клочко Анатолій Дми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урасове, Сумська область, Україна, 41872 <text:s/>Геодані: 50.90109229439655, 34.3160911706390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10-06T00:00:00" table:style-name="ce10">
            <text:p>06.10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float" office:value="60100024" table:style-name="ce11">
            <text:p>60100024</text:p>
          </table:table-cell>
          <table:table-cell office:value-type="string" table:style-name="ce5">
            <text:p>ФОП Бондарчук Юрій Се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Житомирська область, Україна <text:s/>Геодані: 50.109516, 28.34662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float" office:value="60100025" table:style-name="ce11">
            <text:p>60100025</text:p>
          </table:table-cell>
          <table:table-cell office:value-type="string" table:style-name="ce5">
            <text:p>ФОП Ящук Володимир Олександрович<text:s/>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адзинка, Житомирська область, Україна, 12404 <text:s/>Геодані: 50.299703, 28.82149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2-06-12T00:00:00" table:style-name="ce10">
            <text:p>12.06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float" office:value="60100026" table:style-name="ce11">
            <text:p>60100026</text:p>
          </table:table-cell>
          <table:table-cell office:value-type="string" table:style-name="ce5">
            <text:p>ФОП Загладько Валентина Дмит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Ліщин, Житомирська область, Україна, 12436 <text:s/>Геодані: 50.150229, 28.82479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2-12-29T00:00:00" table:style-name="ce10">
            <text:p>29.12.201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float" office:value="180100014" table:style-name="ce6">
            <text:p>180100014</text:p>
          </table:table-cell>
          <table:table-cell office:value-type="string" table:style-name="ce5">
            <text:p>ФОП Клочко Анатолій Дмитр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Unnamed Road, Сумська область, Україна <text:s/>Геодані: 50.9323685, 34.3340729999999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5-30T00:00:00" table:style-name="ce10">
            <text:p>30.05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180100015" table:style-name="ce6">
            <text:p>180100015</text:p>
          </table:table-cell>
          <table:table-cell office:value-type="string" table:style-name="ce5">
            <text:p>ФОП Середа Юрій Віктор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Unnamed Road, Калинівка, Сумська область, Україна, 41855 <text:s/>Геодані: 50.917028, 34.44249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11-01T00:00:00" table:style-name="ce10">
            <text:p>01.11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587" table:style-name="ce5">
            <text:p>587</text:p>
          </table:table-cell>
          <table:table-cell office:value-type="float" office:value="60100027" table:style-name="ce11">
            <text:p>60100027</text:p>
          </table:table-cell>
          <table:table-cell office:value-type="string" table:style-name="ce5">
            <text:p>ПАТ "Житомирський комбінат силікатних виробів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Житомирська область, Україна <text:s/>Геодані: 50.187619, 28.91507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7-09-05T00:00:00" table:style-name="ce10">
            <text:p>05.09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588" table:style-name="ce5">
            <text:p>588</text:p>
          </table:table-cell>
          <table:table-cell office:value-type="float" office:value="60100028" table:style-name="ce11">
            <text:p>60100028</text:p>
          </table:table-cell>
          <table:table-cell office:value-type="string" table:style-name="ce5">
            <text:p>ПАТ "Житомирський комбінат силікатних виробів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Житомирська область, Україна <text:s/>Геодані: 50.186369, 28.91278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7-09-05T00:00:00" table:style-name="ce10">
            <text:p>05.09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589" table:style-name="ce5">
            <text:p>589</text:p>
          </table:table-cell>
          <table:table-cell office:value-type="float" office:value="60100029" table:style-name="ce11">
            <text:p>60100029</text:p>
          </table:table-cell>
          <table:table-cell office:value-type="string" table:style-name="ce5">
            <text:p>ПАТ "Житомирський комбінат силікатних виробів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Житомирська область, Україна <text:s/>Геодані: 50.184336, 28.91025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7-09-05T00:00:00" table:style-name="ce10">
            <text:p>05.09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float" office:value="180100016" table:style-name="ce6">
            <text:p>180100016</text:p>
          </table:table-cell>
          <table:table-cell office:value-type="string" table:style-name="ce5">
            <text:p>ФОП Середа Юрій Віктор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Unnamed Road, Сумська область, Україна <text:s/>Геодані: 50.91752834144784, 34.41728523500978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11-01T00:00:00" table:style-name="ce10">
            <text:p>01.11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float" office:value="60100030" table:style-name="ce11">
            <text:p>60100030</text:p>
          </table:table-cell>
          <table:table-cell office:value-type="string" table:style-name="ce5">
            <text:p>ФОП Фомичова Галина Євген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ишневе, Житомирська область, Україна, 12447 <text:s/>Геодані: 50.157202, 28.58792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9-11-19T00:00:00" table:style-name="ce10">
            <text:p>19.1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float" office:value="180100017" table:style-name="ce6">
            <text:p>180100017</text:p>
          </table:table-cell>
          <table:table-cell office:value-type="string" table:style-name="ce5">
            <text:p>ФОП Середа Юрій Вікт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90535178295509, 34.4353955102783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01-05T00:00:00" table:style-name="ce10">
            <text:p>05.01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float" office:value="60100031" table:style-name="ce11">
            <text:p>60100031</text:p>
          </table:table-cell>
          <table:table-cell office:value-type="string" table:style-name="ce5">
            <text:p>СП «Щорсівський гранітний кар'єр Укооппостачмашу»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Поліське, Житомирська область, Україна, 11555 <text:s/>Геодані: 50.898739, 28.55830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1-07-25T00:00:00" table:style-name="ce10">
            <text:p>25.07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float" office:value="60100032" table:style-name="ce11">
            <text:p>60100032</text:p>
          </table:table-cell>
          <table:table-cell office:value-type="string" table:style-name="ce5">
            <text:p>СП «Щорсівський гранітний кар'єр Укооппостачмашу»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Житомирська область, Україна <text:s/>Геодані: 50.896966, 28.56172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float" office:value="60100033" table:style-name="ce11">
            <text:p>60100033</text:p>
          </table:table-cell>
          <table:table-cell office:value-type="string" table:style-name="ce5">
            <text:p>СП «Щорсівський гранітний кар'єр Укооппостачмашу»</text:p>
          </table:table-cell>
          <table:table-cell office:value-type="string" table:style-name="ce7">
            <text:p>Ставок № 3</text:p>
          </table:table-cell>
          <table:table-cell office:value-type="string" table:style-name="ce7">
            <text:p>Unnamed Road, Житомирська область, Україна <text:s/>Геодані: 50.894314, 28.56579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596" table:style-name="ce5">
            <text:p>596</text:p>
          </table:table-cell>
          <table:table-cell office:value-type="float" office:value="180100018" table:style-name="ce6">
            <text:p>180100018</text:p>
          </table:table-cell>
          <table:table-cell office:value-type="string" table:style-name="ce5">
            <text:p>ФГ "Ярослав 2005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О190101, Павлівка, Сумська область, Україна, 41822 <text:s/>Геодані: 51.21776439525349, 34.501249600585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3-22T00:00:00" table:style-name="ce10">
            <text:p>22.03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float" office:value="60100034" table:style-name="ce11">
            <text:p>60100034</text:p>
          </table:table-cell>
          <table:table-cell office:value-type="string" table:style-name="ce5">
            <text:p>СП «Щорсівський гранітний кар'єр Укооппостачмашу»</text:p>
          </table:table-cell>
          <table:table-cell office:value-type="string" table:style-name="ce7">
            <text:p>Ставок № 4</text:p>
          </table:table-cell>
          <table:table-cell office:value-type="string" table:style-name="ce7">
            <text:p>Unnamed Road, Житомирська область, Україна <text:s/>Геодані: 50.890998, 28.57103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float" office:value="60100035" table:style-name="ce11">
            <text:p>60100035</text:p>
          </table:table-cell>
          <table:table-cell office:value-type="string" table:style-name="ce5">
            <text:p>СП «Щорсівський гранітний кар'єр Укооппостачмашу»</text:p>
          </table:table-cell>
          <table:table-cell office:value-type="string" table:style-name="ce7">
            <text:p>Ставок № 5</text:p>
          </table:table-cell>
          <table:table-cell office:value-type="string" table:style-name="ce7">
            <text:p>Unnamed Road, Житомирська область, Україна <text:s/>Геодані: 50.889901, 28.57702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float" office:value="60100036" table:style-name="ce11">
            <text:p>60100036</text:p>
          </table:table-cell>
          <table:table-cell office:value-type="string" table:style-name="ce5">
            <text:p>ФОП Пупков Валерій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упеч, Житомирська область, Україна <text:s/>Геодані: 50.984075, 28.78864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2-03-22T00:00:00" table:style-name="ce10">
            <text:p>22.03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float" office:value="180100019" table:style-name="ce6">
            <text:p>180100019</text:p>
          </table:table-cell>
          <table:table-cell office:value-type="string" table:style-name="ce5">
            <text:p>Приватна Агрофірма "Колос"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Unnamed Road, Ганнівка-Вирівська, Сумська область, Україна, 41846 <text:s/>Геодані: 51.028914842641896, 34.3068868859863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12-15T00:00:00" table:style-name="ce10">
            <text:p>15.12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float" office:value="60100037" table:style-name="ce11">
            <text:p>60100037</text:p>
          </table:table-cell>
          <table:table-cell office:value-type="string" table:style-name="ce5">
            <text:p>ФОП Сахно Генадій Гео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Царівка, Житомирська область, Україна, 12502 <text:s/>Геодані: 50.360526, 29.24448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1-12-16T00:00:00" table:style-name="ce10">
            <text:p>16.12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float" office:value="180100020" table:style-name="ce6">
            <text:p>180100020</text:p>
          </table:table-cell>
          <table:table-cell office:value-type="string" table:style-name="ce5">
            <text:p>Приватна Агрофірма "Колос"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Unnamed Road, Ганнівка-Вирівська, Сумська область, Україна, 41846 <text:s/>Геодані: 51.02904979577863, 34.313066695556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12-15T00:00:00" table:style-name="ce10">
            <text:p>15.12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03" table:style-name="ce5">
            <text:p>603</text:p>
          </table:table-cell>
          <table:table-cell office:value-type="float" office:value="60100038" table:style-name="ce11">
            <text:p>60100038</text:p>
          </table:table-cell>
          <table:table-cell office:value-type="string" table:style-name="ce5">
            <text:p>ФОП Бернацький Олександр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иноградівка, Житомирська область, Україна, 13112 <text:s/>Геодані: 50.017158, 27.93499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3-06-03T00:00:00" table:style-name="ce10">
            <text:p>03.06.203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180100021" table:style-name="ce6">
            <text:p>180100021</text:p>
          </table:table-cell>
          <table:table-cell office:value-type="string" table:style-name="ce5">
            <text:p>Приватне підприємство "Зевс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тепанівка, Сумська область, Україна, 41717 <text:s/>Геодані: 51.19424277437774, 33.74357596779782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1-12-31T00:00:00" table:style-name="ce10">
            <text:p>31.12.204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float" office:value="180100022" table:style-name="ce6">
            <text:p>180100022</text:p>
          </table:table-cell>
          <table:table-cell office:value-type="string" table:style-name="ce5">
            <text:p>Приватне підприємство "Зевс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тепанівка, Сумська область, Україна, 41717 <text:s/>Геодані: 51.19110552709268, 33.7412977254393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12-31T00:00:00" table:style-name="ce10">
            <text:p>31.1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float" office:value="180100023" table:style-name="ce6">
            <text:p>180100023</text:p>
          </table:table-cell>
          <table:table-cell office:value-type="string" table:style-name="ce5">
            <text:p>Приватна Агрофірма "Подоляка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298411, 35.16498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10-24T00:00:00" table:style-name="ce10">
            <text:p>24.10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float" office:value="180100024" table:style-name="ce6">
            <text:p>180100024</text:p>
          </table:table-cell>
          <table:table-cell office:value-type="string" table:style-name="ce5">
            <text:p>ФОП Яткевич Сергій Борисович</text:p>
          </table:table-cell>
          <table:table-cell office:value-type="string" table:style-name="ce7">
            <text:p>Став нагульний</text:p>
          </table:table-cell>
          <table:table-cell office:value-type="string" table:style-name="ce7">
            <text:p>Unnamed Road, Дмитрівка, Сумська область, Україна, 42810 <text:s/>Геодані: 50.38532590921759, 35.575284984130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8-04-01T00:00:00" table:style-name="ce10">
            <text:p>01.04.203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float" office:value="180100025" table:style-name="ce6">
            <text:p>180100025</text:p>
          </table:table-cell>
          <table:table-cell office:value-type="string" table:style-name="ce5">
            <text:p>ФОП Федоренко Олександр Миколай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Розсоші, Сумська область, Україна, 42813 <text:s/>Геодані: 50.325676099352535, 35.46833718162838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12-25T00:00:00" table:style-name="ce10">
            <text:p>25.12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609" table:style-name="ce5">
            <text:p>609</text:p>
          </table:table-cell>
          <table:table-cell office:value-type="float" office:value="180100026" table:style-name="ce6">
            <text:p>180100026</text:p>
          </table:table-cell>
          <table:table-cell office:value-type="string" table:style-name="ce5">
            <text:p>ФОП Бузуріна Олена Іван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учерівка, Сумська область, Україна, 41426 <text:s/>Геодані: 51.726304723357885, 34.1955907963866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01-03T00:00:00" table:style-name="ce10">
            <text:p>03.01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float" office:value="180100027" table:style-name="ce6">
            <text:p>180100027</text:p>
          </table:table-cell>
          <table:table-cell office:value-type="string" table:style-name="ce5">
            <text:p>ФОП Ніколаєнко Микола Іванович</text:p>
          </table:table-cell>
          <table:table-cell office:value-type="string" table:style-name="ce7">
            <text:p>Ставок "Дунаєць"</text:p>
          </table:table-cell>
          <table:table-cell office:value-type="string" table:style-name="ce7">
            <text:p>Unnamed Road, Сумська область, Україна <text:s/>Геодані: 51.58441978151876, 33.8527976987304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5-25T00:00:00" table:style-name="ce10">
            <text:p>25.05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float" office:value="60100039" table:style-name="ce11">
            <text:p>60100039</text:p>
          </table:table-cell>
          <table:table-cell office:value-type="string" table:style-name="ce5">
            <text:p>ФОП Стельмах Юрій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Бичева, Житомирська область, Україна, 13153 <text:s/>Геодані: 49.748445, 27.78308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02-02T00:00:00" table:style-name="ce10">
            <text:p>02.02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12" table:style-name="ce5">
            <text:p>612</text:p>
          </table:table-cell>
          <table:table-cell office:value-type="float" office:value="60100040" table:style-name="ce11">
            <text:p>60100040</text:p>
          </table:table-cell>
          <table:table-cell office:value-type="string" table:style-name="ce5">
            <text:p>ФОП Сокальський Микола Анатол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ала Деревичка, Житомирська область, Україна, 13125 <text:s/>Геодані: 49.992433, 27.72096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0-12-27T00:00:00" table:style-name="ce10">
            <text:p>27.12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float" office:value="60100041" table:style-name="ce11">
            <text:p>60100041</text:p>
          </table:table-cell>
          <table:table-cell office:value-type="string" table:style-name="ce5">
            <text:p>ФОП Ковтун Петро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0610, Велика Волиця, Житомирська область, Україна, 13151 <text:s/>Геодані: 49.798438, 27.81151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1-09-28T00:00:00" table:style-name="ce10">
            <text:p>28.09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float" office:value="60100042" table:style-name="ce11">
            <text:p>60100042</text:p>
          </table:table-cell>
          <table:table-cell office:value-type="string" table:style-name="ce5">
            <text:p>ФОП Петрик Лариса Вікто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Шкільна, Хижинці, Житомирська область, Україна, 13044 <text:s/>Геодані: 50.014259, 27.94748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9-06-05T00:00:00" table:style-name="ce10">
            <text:p>05.06.203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615" table:style-name="ce5">
            <text:p>615</text:p>
          </table:table-cell>
          <table:table-cell office:value-type="float" office:value="180100028" table:style-name="ce6">
            <text:p>180100028</text:p>
          </table:table-cell>
          <table:table-cell office:value-type="string" table:style-name="ce5">
            <text:p>Калита Олексій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оханівка, Сумська область, Україна, 41656 <text:s/>Геодані: 51.171844, 33.28717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1-04T00:00:00" table:style-name="ce10">
            <text:p>04.01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float" office:value="60100043" table:style-name="ce11">
            <text:p>60100043</text:p>
          </table:table-cell>
          <table:table-cell office:value-type="string" table:style-name="ce5">
            <text:p>ФОП Цапок Сергій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ізівщина, Житомирська область, Україна, 13130 <text:s/>Геодані: 49.922336, 27.60949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10-24T00:00:00" table:style-name="ce10">
            <text:p>24.10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float" office:value="180100029" table:style-name="ce6">
            <text:p>180100029</text:p>
          </table:table-cell>
          <table:table-cell office:value-type="string" table:style-name="ce5">
            <text:p>ФОП Школа Олексій Васильович</text:p>
          </table:table-cell>
          <table:table-cell office:value-type="string" table:style-name="ce7">
            <text:p>Став "Шинкарівський"</text:p>
          </table:table-cell>
          <table:table-cell office:value-type="string" table:style-name="ce7">
            <text:p>Unnamed Road, Белгородская обл., Росія <text:s/>Геодані: 50.71549875328922, 35.4651131958618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18" table:style-name="ce5">
            <text:p>618</text:p>
          </table:table-cell>
          <table:table-cell office:value-type="float" office:value="60100044" table:style-name="ce11">
            <text:p>60100044</text:p>
          </table:table-cell>
          <table:table-cell office:value-type="string" table:style-name="ce5">
            <text:p>ДП ДГ "НОВА ПЕРЕМОГА" ІНСТИТУТУ СГ ПОЛІССЯ НААН</text:p>
          </table:table-cell>
          <table:table-cell office:value-type="string" table:style-name="ce7">
            <text:p>Водосховище</text:p>
          </table:table-cell>
          <table:table-cell office:value-type="string" table:style-name="ce7">
            <text:p>Unnamed Road, Борушківці, Житомирська область, Україна, 13123 <text:s/>Геодані: 49.971898, 27.63874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180100030" table:style-name="ce6">
            <text:p>180100030</text:p>
          </table:table-cell>
          <table:table-cell office:value-type="string" table:style-name="ce5">
            <text:p>ФОП Школа Олексій Васильович</text:p>
          </table:table-cell>
          <table:table-cell office:value-type="string" table:style-name="ce7">
            <text:p>Ставок "Плотіна"</text:p>
          </table:table-cell>
          <table:table-cell office:value-type="string" table:style-name="ce7">
            <text:p>Unnamed Road, Грабовське, Сумська область, Україна, 42450 <text:s/>Геодані: 50.69805058587754, 35.4400506348266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6-03T00:00:00" table:style-name="ce10">
            <text:p>03.06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180100031" table:style-name="ce6">
            <text:p>180100031</text:p>
          </table:table-cell>
          <table:table-cell office:value-type="string" table:style-name="ce5">
            <text:p>ФОП Школа Олексій Васильович</text:p>
          </table:table-cell>
          <table:table-cell office:value-type="string" table:style-name="ce7">
            <text:p>Ставок "Гайдуків"</text:p>
          </table:table-cell>
          <table:table-cell office:value-type="string" table:style-name="ce7">
            <text:p>Unnamed Road, Грабовське, Сумська область, Україна, 42450 <text:s/>Геодані: 50.711449835115296, 35.4616370529785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7-19T00:00:00" table:style-name="ce10">
            <text:p>19.07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21" table:style-name="ce5">
            <text:p>621</text:p>
          </table:table-cell>
          <table:table-cell office:value-type="float" office:value="60100045" table:style-name="ce11">
            <text:p>60100045</text:p>
          </table:table-cell>
          <table:table-cell office:value-type="string" table:style-name="ce5">
            <text:p>СФГ "Сергійчук" Сергійчук Сергій Вікт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еленці, Житомирська область, Україна, 13112 <text:s/>Геодані: 50.020588, 27.91101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0-08-11T00:00:00" table:style-name="ce10">
            <text:p>11.08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80100032" table:style-name="ce6">
            <text:p>180100032</text:p>
          </table:table-cell>
          <table:table-cell office:value-type="string" table:style-name="ce5">
            <text:p>ФОП Школа Олексій Васильович</text:p>
          </table:table-cell>
          <table:table-cell office:value-type="string" table:style-name="ce7">
            <text:p>Ставок "Кирилівський"</text:p>
          </table:table-cell>
          <table:table-cell office:value-type="string" table:style-name="ce7">
            <text:p>Unnamed Road, Грабовське, Сумська область, Україна <text:s/>Геодані: 50.703323, 35.45813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6-03T00:00:00" table:style-name="ce10">
            <text:p>03.06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float" office:value="180100033" table:style-name="ce6">
            <text:p>180100033</text:p>
          </table:table-cell>
          <table:table-cell office:value-type="string" table:style-name="ce5">
            <text:p>ФОП Школа Олексій Васильович</text:p>
          </table:table-cell>
          <table:table-cell office:value-type="string" table:style-name="ce7">
            <text:p>Ставок "Куликівський"</text:p>
          </table:table-cell>
          <table:table-cell office:value-type="string" table:style-name="ce7">
            <text:p>Unnamed Road, Грабовське, Сумська область, Україна, 42450 <text:s/>Геодані: 50.68044619309846, 35.46302530290222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7-19T00:00:00" table:style-name="ce10">
            <text:p>19.07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float" office:value="60100046" table:style-name="ce11">
            <text:p>60100046</text:p>
          </table:table-cell>
          <table:table-cell office:value-type="string" table:style-name="ce5">
            <text:p>ФОП Кузьменко Анатолій Степ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Житомирська область, Україна <text:s/>Геодані: 50.844516, 28.91809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2-06-20T00:00:00" table:style-name="ce10">
            <text:p>20.06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float" office:value="180100034" table:style-name="ce6">
            <text:p>180100034</text:p>
          </table:table-cell>
          <table:table-cell office:value-type="string" table:style-name="ce5">
            <text:p>ФОП Школа Олексій Васильович</text:p>
          </table:table-cell>
          <table:table-cell office:value-type="string" table:style-name="ce7">
            <text:p>Ставок "Пихтіна"</text:p>
          </table:table-cell>
          <table:table-cell office:value-type="string" table:style-name="ce7">
            <text:p>Unnamed Road, Грабовське, Сумська область, Україна, 42450 <text:s/>Геодані: 50.705865, 35.45525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6-03T00:00:00" table:style-name="ce10">
            <text:p>03.06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26" table:style-name="ce5">
            <text:p>626</text:p>
          </table:table-cell>
          <table:table-cell office:value-type="float" office:value="60100047" table:style-name="ce11">
            <text:p>60100047</text:p>
          </table:table-cell>
          <table:table-cell office:value-type="string" table:style-name="ce5">
            <text:p>ТОВ "Призма - 13" ЛТД з іноземними інвестиціями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Житомирська область, Україна <text:s/>Геодані: 50.765600, 28.90013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9-10-06T00:00:00" table:style-name="ce10">
            <text:p>06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627" table:style-name="ce5">
            <text:p>627</text:p>
          </table:table-cell>
          <table:table-cell office:value-type="float" office:value="180100035" table:style-name="ce6">
            <text:p>180100035</text:p>
          </table:table-cell>
          <table:table-cell office:value-type="string" table:style-name="ce5">
            <text:p>ТОВ "Рибиця"</text:p>
          </table:table-cell>
          <table:table-cell office:value-type="string" table:style-name="ce7">
            <text:p>Ставок № 1 "Гниличанський"</text:p>
          </table:table-cell>
          <table:table-cell office:value-type="string" table:style-name="ce7">
            <text:p>Unnamed Road, Сумська область, Україна <text:s/>Геодані: 50.94477803871491, 35.1777894129394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5-10-02T00:00:00" table:style-name="ce10">
            <text:p>02.10.204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628" table:style-name="ce5">
            <text:p>628</text:p>
          </table:table-cell>
          <table:table-cell office:value-type="float" office:value="180100036" table:style-name="ce6">
            <text:p>180100036</text:p>
          </table:table-cell>
          <table:table-cell office:value-type="string" table:style-name="ce5">
            <text:p>ТОВ "Рибиця"</text:p>
          </table:table-cell>
          <table:table-cell office:value-type="string" table:style-name="ce7">
            <text:p>Ставок № 2 "Малорибицький"</text:p>
          </table:table-cell>
          <table:table-cell office:value-type="string" table:style-name="ce7">
            <text:p>Т1901, Мала Рибиця, Сумська область, Україна, 42422 <text:s/>Геодані: 50.946171, 35.23053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5-10-02T00:00:00" table:style-name="ce10">
            <text:p>02.10.204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629" table:style-name="ce5">
            <text:p>629</text:p>
          </table:table-cell>
          <table:table-cell office:value-type="float" office:value="180100038" table:style-name="ce6">
            <text:p>180100038</text:p>
          </table:table-cell>
          <table:table-cell office:value-type="string" table:style-name="ce5">
            <text:p>ТОВ "Рибиця"</text:p>
          </table:table-cell>
          <table:table-cell office:value-type="string" table:style-name="ce7">
            <text:p>Ставок № 4 Вирощувальний</text:p>
          </table:table-cell>
          <table:table-cell office:value-type="string" table:style-name="ce7">
            <text:p>Unnamed Road, Великий Прикіл, Сумська область, Україна, 42422 <text:s/>Геодані: 50.920129, 35.2675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float" office:value="180100039" table:style-name="ce6">
            <text:p>180100039</text:p>
          </table:table-cell>
          <table:table-cell office:value-type="string" table:style-name="ce5">
            <text:p>ТОВ "Рибиця"</text:p>
          </table:table-cell>
          <table:table-cell office:value-type="string" table:style-name="ce7">
            <text:p>Зимувальний Став</text:p>
          </table:table-cell>
          <table:table-cell office:value-type="string" table:style-name="ce7">
            <text:p>Т1901, Мала Рибиця, Сумська область, Україна, 42422 <text:s/>Геодані: 50.94594400000001, 35.22362657672124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1-01T00:00:00" table:style-name="ce10">
            <text:p>01.01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float" office:value="60100048" table:style-name="ce11">
            <text:p>60100048</text:p>
          </table:table-cell>
          <table:table-cell office:value-type="string" table:style-name="ce5">
            <text:p>ФОП Сивець Іван Володимирович</text:p>
          </table:table-cell>
          <table:table-cell office:value-type="string" table:style-name="ce7">
            <text:p>Водосховище Стручок</text:p>
          </table:table-cell>
          <table:table-cell office:value-type="string" table:style-name="ce7">
            <text:p>Unnamed Road, Червоне, Житомирська область, Україна, 11400 <text:s/>Геодані: 51.218670, 28.98578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7-03-09T00:00:00" table:style-name="ce10">
            <text:p>09.03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632" table:style-name="ce5">
            <text:p>632</text:p>
          </table:table-cell>
          <table:table-cell office:value-type="float" office:value="180100040" table:style-name="ce6">
            <text:p>180100040</text:p>
          </table:table-cell>
          <table:table-cell office:value-type="string" table:style-name="ce5">
            <text:p>ТОВ "Рибиця"</text:p>
          </table:table-cell>
          <table:table-cell office:value-type="string" table:style-name="ce7">
            <text:p>Зимувальний Став</text:p>
          </table:table-cell>
          <table:table-cell office:value-type="string" table:style-name="ce7">
            <text:p>Т1901, Мала Рибиця, Сумська область, Україна, 42422 <text:s/>Геодані: 50.945611882626835, 35.22228510185243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633" table:style-name="ce5">
            <text:p>633</text:p>
          </table:table-cell>
          <table:table-cell office:value-type="float" office:value="180100041" table:style-name="ce6">
            <text:p>180100041</text:p>
          </table:table-cell>
          <table:table-cell office:value-type="string" table:style-name="ce5">
            <text:p>ТОВ "Рибиця"</text:p>
          </table:table-cell>
          <table:table-cell office:value-type="string" table:style-name="ce7">
            <text:p>Зимувальний Став</text:p>
          </table:table-cell>
          <table:table-cell office:value-type="string" table:style-name="ce7">
            <text:p>Т1901, Мала Рибиця, Сумська область, Україна, 42422 <text:s/>Геодані: 50.945403, 35.22130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634" table:style-name="ce5">
            <text:p>634</text:p>
          </table:table-cell>
          <table:table-cell office:value-type="float" office:value="180100042" table:style-name="ce6">
            <text:p>180100042</text:p>
          </table:table-cell>
          <table:table-cell office:value-type="string" table:style-name="ce5">
            <text:p>ТОВ "Рибиця"</text:p>
          </table:table-cell>
          <table:table-cell office:value-type="string" table:style-name="ce7">
            <text:p>Зимувальний Став</text:p>
          </table:table-cell>
          <table:table-cell office:value-type="string" table:style-name="ce7">
            <text:p>Т1901, Мала Рибиця, Сумська область, Україна, 42422 <text:s/>Геодані: 50.945396, 35.22048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35" table:style-name="ce5">
            <text:p>635</text:p>
          </table:table-cell>
          <table:table-cell office:value-type="float" office:value="60100049" table:style-name="ce11">
            <text:p>60100049</text:p>
          </table:table-cell>
          <table:table-cell office:value-type="string" table:style-name="ce5">
            <text:p>ФОП Єнжиєвський Павло Валенти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Зарічна, Сусли, Житомирська область, Україна, 11775 <text:s/>Геодані: 50.550922, 27.61603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3-11-19T00:00:00" table:style-name="ce10">
            <text:p>19.11.203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1">
          <table:table-cell office:value-type="float" office:value="636" table:style-name="ce5">
            <text:p>636</text:p>
          </table:table-cell>
          <table:table-cell office:value-type="float" office:value="180100043" table:style-name="ce6">
            <text:p>180100043</text:p>
          </table:table-cell>
          <table:table-cell office:value-type="string" table:style-name="ce5">
            <text:p>ФГ "Колос"</text:p>
          </table:table-cell>
          <table:table-cell office:value-type="string" table:style-name="ce7">
            <text:p>Ставок "Тонка"</text:p>
          </table:table-cell>
          <table:table-cell office:value-type="string" table:style-name="ce7">
            <text:p>Р45, Сумська область, Україна <text:s/>Геодані: 50.745966, 35.24685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01-31T00:00:00" table:style-name="ce10">
            <text:p>31.01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637" table:style-name="ce5">
            <text:p>637</text:p>
          </table:table-cell>
          <table:table-cell office:value-type="float" office:value="180100044" table:style-name="ce6">
            <text:p>180100044</text:p>
          </table:table-cell>
          <table:table-cell office:value-type="string" table:style-name="ce5">
            <text:p>ФГ "Колос"</text:p>
          </table:table-cell>
          <table:table-cell office:value-type="string" table:style-name="ce7">
            <text:p>Ставок "Тонка 2"</text:p>
          </table:table-cell>
          <table:table-cell office:value-type="string" table:style-name="ce7">
            <text:p>Unnamed Road, Краснопілля, Сумська область, Україна <text:s/>Геодані: 50.749500, 35.24960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01-31T00:00:00" table:style-name="ce10">
            <text:p>31.01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638" table:style-name="ce5">
            <text:p>638</text:p>
          </table:table-cell>
          <table:table-cell office:value-type="float" office:value="180100045" table:style-name="ce6">
            <text:p>180100045</text:p>
          </table:table-cell>
          <table:table-cell office:value-type="string" table:style-name="ce5">
            <text:p>ФГ "Колос"</text:p>
          </table:table-cell>
          <table:table-cell office:value-type="string" table:style-name="ce7">
            <text:p>Ставок "Михайлівський"</text:p>
          </table:table-cell>
          <table:table-cell office:value-type="string" table:style-name="ce7">
            <text:p>Unnamed Road, Михайлівка, Сумська область, Україна, 42408 <text:s/>Геодані: 50.793965, 35.3059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01-31T00:00:00" table:style-name="ce10">
            <text:p>31.01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639" table:style-name="ce5">
            <text:p>639</text:p>
          </table:table-cell>
          <table:table-cell office:value-type="float" office:value="180100046" table:style-name="ce6">
            <text:p>180100046</text:p>
          </table:table-cell>
          <table:table-cell office:value-type="string" table:style-name="ce5">
            <text:p>ФГ "Колос"</text:p>
          </table:table-cell>
          <table:table-cell office:value-type="string" table:style-name="ce7">
            <text:p>Став "Гребельки"</text:p>
          </table:table-cell>
          <table:table-cell office:value-type="string" table:style-name="ce7">
            <text:p>Unnamed Road, Сумська область, Україна <text:s/>Геодані: 50.741724, 35.32436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7-01T00:00:00" table:style-name="ce10">
            <text:p>01.07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640" table:style-name="ce5">
            <text:p>640</text:p>
          </table:table-cell>
          <table:table-cell office:value-type="float" office:value="180100047" table:style-name="ce6">
            <text:p>180100047</text:p>
          </table:table-cell>
          <table:table-cell office:value-type="string" table:style-name="ce5">
            <text:p>ФГ "Колос"</text:p>
          </table:table-cell>
          <table:table-cell office:value-type="string" table:style-name="ce7">
            <text:p>Ставок "Синецький"</text:p>
          </table:table-cell>
          <table:table-cell office:value-type="string" table:style-name="ce7">
            <text:p>Unnamed Road, Сумська область, Україна <text:s/>Геодані: 50.73583035416056, 35.3485589558837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7-01T00:00:00" table:style-name="ce10">
            <text:p>01.07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41" table:style-name="ce5">
            <text:p>641</text:p>
          </table:table-cell>
          <table:table-cell office:value-type="float" office:value="60100050" table:style-name="ce11">
            <text:p>60100050</text:p>
          </table:table-cell>
          <table:table-cell office:value-type="string" table:style-name="ce5">
            <text:p>ПАФ "Єрчики" Дідківський Володимир Олександрович</text:p>
          </table:table-cell>
          <table:table-cell office:value-type="string" table:style-name="ce7">
            <text:p>Водосховище Унава</text:p>
          </table:table-cell>
          <table:table-cell office:value-type="string" table:style-name="ce7">
            <text:p>Unnamed Road, Єрчики, Житомирська область, Україна, 13530 <text:s/>Геодані: 49.992035, 29.56615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8-06-09T00:00:00" table:style-name="ce10">
            <text:p>09.06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180100048" table:style-name="ce6">
            <text:p>180100048</text:p>
          </table:table-cell>
          <table:table-cell office:value-type="string" table:style-name="ce5">
            <text:p>ФОП Демченко Віктор Олександр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Сумська область, Україна <text:s/>Геодані: 50.899026, 35.2243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float" office:value="180100049" table:style-name="ce6">
            <text:p>180100049</text:p>
          </table:table-cell>
          <table:table-cell office:value-type="string" table:style-name="ce5">
            <text:p>ФОП Авраменко Юрій Миколайович</text:p>
          </table:table-cell>
          <table:table-cell office:value-type="string" table:style-name="ce7">
            <text:p>Ставок "Стрілки"</text:p>
          </table:table-cell>
          <table:table-cell office:value-type="string" table:style-name="ce7">
            <text:p>Unnamed Road, Сумська область, Україна <text:s/>Геодані: 50.879026, 35.14037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6-12T00:00:00" table:style-name="ce10">
            <text:p>12.06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float" office:value="180100050" table:style-name="ce6">
            <text:p>180100050</text:p>
          </table:table-cell>
          <table:table-cell office:value-type="string" table:style-name="ce5">
            <text:p>ФОП Кравченко Олег Миколайович</text:p>
          </table:table-cell>
          <table:table-cell office:value-type="string" table:style-name="ce7">
            <text:p>Ставок "Кирпичний"</text:p>
          </table:table-cell>
          <table:table-cell office:value-type="string" table:style-name="ce7">
            <text:p>Т1901, Осоївка, Сумська область, Україна, 42424 <text:s/>Геодані: 50.893147, 35.15094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8-15T00:00:00" table:style-name="ce10">
            <text:p>15.08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float" office:value="180100051" table:style-name="ce6">
            <text:p>180100051</text:p>
          </table:table-cell>
          <table:table-cell office:value-type="string" table:style-name="ce5">
            <text:p>ФОП Кравченко Олег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1901, Осоївка, Сумська область, Україна, 42424 <text:s/>Геодані: 50.893057, 35.15302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8-15T00:00:00" table:style-name="ce10">
            <text:p>15.08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float" office:value="180100052" table:style-name="ce6">
            <text:p>180100052</text:p>
          </table:table-cell>
          <table:table-cell office:value-type="string" table:style-name="ce5">
            <text:p>ФОП Кравченко Олег Миколайович</text:p>
          </table:table-cell>
          <table:table-cell office:value-type="string" table:style-name="ce7">
            <text:p>Ставок "Осой"</text:p>
          </table:table-cell>
          <table:table-cell office:value-type="string" table:style-name="ce7">
            <text:p>Unnamed Road, Сумська область, Україна <text:s/>Геодані: 50.903326, 35.20753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3-21T00:00:00" table:style-name="ce10">
            <text:p>21.03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float" office:value="180100053" table:style-name="ce6">
            <text:p>180100053</text:p>
          </table:table-cell>
          <table:table-cell office:value-type="string" table:style-name="ce5">
            <text:p>ФОП Кравченко Олег Миколайович</text:p>
          </table:table-cell>
          <table:table-cell office:value-type="string" table:style-name="ce7">
            <text:p>Ставок "Поляхове"</text:p>
          </table:table-cell>
          <table:table-cell office:value-type="string" table:style-name="ce7">
            <text:p>Unnamed Road, Сумська область, Україна <text:s/>Геодані: 50.892562, 35.14292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3-21T00:00:00" table:style-name="ce10">
            <text:p>21.03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float" office:value="180100054" table:style-name="ce6">
            <text:p>180100054</text:p>
          </table:table-cell>
          <table:table-cell office:value-type="string" table:style-name="ce5">
            <text:p>ФОП Чирченко Андрій Васильович</text:p>
          </table:table-cell>
          <table:table-cell office:value-type="string" table:style-name="ce7">
            <text:p>Став "Кут"</text:p>
          </table:table-cell>
          <table:table-cell office:value-type="string" table:style-name="ce7">
            <text:p>Unnamed Road, Сумська область, Україна <text:s/>Геодані: 50.712085, 35.19580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8-22T00:00:00" table:style-name="ce10">
            <text:p>22.08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49" table:style-name="ce5">
            <text:p>649</text:p>
          </table:table-cell>
          <table:table-cell office:value-type="float" office:value="180100055" table:style-name="ce6">
            <text:p>180100055</text:p>
          </table:table-cell>
          <table:table-cell office:value-type="string" table:style-name="ce5">
            <text:p>ФОП Прокопенко Микола Федорович</text:p>
          </table:table-cell>
          <table:table-cell office:value-type="string" table:style-name="ce7">
            <text:p>Став "Ромашове"</text:p>
          </table:table-cell>
          <table:table-cell office:value-type="string" table:style-name="ce7">
            <text:p>Unnamed Road, Сумська область, Україна <text:s/>Геодані: 50.721401408467635, 35.1869692539672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float" office:value="180100056" table:style-name="ce6">
            <text:p>180100056</text:p>
          </table:table-cell>
          <table:table-cell office:value-type="string" table:style-name="ce5">
            <text:p>ФОП Зеленський Юрій Павлович</text:p>
          </table:table-cell>
          <table:table-cell office:value-type="string" table:style-name="ce7">
            <text:p>Став "Кулинцеве"</text:p>
          </table:table-cell>
          <table:table-cell office:value-type="string" table:style-name="ce7">
            <text:p>Unnamed Road, Сумська область, Україна <text:s/>Геодані: 50.70873812145154, 35.19241996826167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12-01T00:00:00" table:style-name="ce10">
            <text:p>01.1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float" office:value="180100057" table:style-name="ce6">
            <text:p>180100057</text:p>
          </table:table-cell>
          <table:table-cell office:value-type="string" table:style-name="ce5">
            <text:p>ФОП Бречка Андрій Григор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Покровка, Сумська область, Україна, 42437 <text:s/>Геодані: 50.807842, 35.38638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7-19T00:00:00" table:style-name="ce10">
            <text:p>19.07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float" office:value="180100058" table:style-name="ce6">
            <text:p>180100058</text:p>
          </table:table-cell>
          <table:table-cell office:value-type="string" table:style-name="ce5">
            <text:p>ФОП Пісний Анатолій Пилипович<text:s/></text:p>
          </table:table-cell>
          <table:table-cell office:value-type="string" table:style-name="ce7">
            <text:p>Ставок "Майське"</text:p>
          </table:table-cell>
          <table:table-cell office:value-type="string" table:style-name="ce7">
            <text:p>Unnamed Road, Сумська область, Україна <text:s/>Геодані: 50.671991, 35.35272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7-05T00:00:00" table:style-name="ce10">
            <text:p>05.07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float" office:value="180100059" table:style-name="ce6">
            <text:p>180100059</text:p>
          </table:table-cell>
          <table:table-cell office:value-type="string" table:style-name="ce5">
            <text:p>ФОП Бабічев Юрій Олександ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иропільське, Сумська область, Україна, 42430 <text:s/>Геодані: 50.95130052877819, 35.316501626458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7-05T00:00:00" table:style-name="ce10">
            <text:p>05.07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float" office:value="180100060" table:style-name="ce6">
            <text:p>180100060</text:p>
          </table:table-cell>
          <table:table-cell office:value-type="string" table:style-name="ce5">
            <text:p>ФОП Неровня Юрій Степ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1.5211956147147, 33.4183120317383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06-30T00:00:00" table:style-name="ce10">
            <text:p>30.06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float" office:value="180100061" table:style-name="ce6">
            <text:p>180100061</text:p>
          </table:table-cell>
          <table:table-cell office:value-type="string" table:style-name="ce5">
            <text:p>ФОП Рева Сергій Григорович<text:s/>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Буйвалове, Сумська область, Україна <text:s/>Геодані: 51.503318707475785, 33.40920389042969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656" table:style-name="ce5">
            <text:p>656</text:p>
          </table:table-cell>
          <table:table-cell office:value-type="float" office:value="180300062" table:style-name="ce6">
            <text:p>180300062</text:p>
          </table:table-cell>
          <table:table-cell office:value-type="string" table:style-name="ce5">
            <text:p>ТОВ "Лебединська рибоводно-меліоративна станція"</text:p>
          </table:table-cell>
          <table:table-cell office:value-type="string" table:style-name="ce7">
            <text:p>Ставок "Центральний"</text:p>
          </table:table-cell>
          <table:table-cell office:value-type="string" table:style-name="ce7">
            <text:p>Т1913, Сумська область, Україна <text:s/>Геодані: 50.594376, 34.5283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12-31T00:00:00" table:style-name="ce10">
            <text:p>31.12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657" table:style-name="ce5">
            <text:p>657</text:p>
          </table:table-cell>
          <table:table-cell office:value-type="float" office:value="180300063" table:style-name="ce6">
            <text:p>180300063</text:p>
          </table:table-cell>
          <table:table-cell office:value-type="string" table:style-name="ce5">
            <text:p>ТОВ "Лебединська рибоводно-меліоративна станція"</text:p>
          </table:table-cell>
          <table:table-cell office:value-type="string" table:style-name="ce7">
            <text:p>Ставок "Морози"</text:p>
          </table:table-cell>
          <table:table-cell office:value-type="string" table:style-name="ce7">
            <text:p>Т1913, Сумська область, Україна <text:s/>Геодані: 50.581107, 34.54973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12-31T00:00:00" table:style-name="ce10">
            <text:p>31.12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658" table:style-name="ce5">
            <text:p>658</text:p>
          </table:table-cell>
          <table:table-cell office:value-type="float" office:value="180100064" table:style-name="ce6">
            <text:p>180100064</text:p>
          </table:table-cell>
          <table:table-cell office:value-type="string" table:style-name="ce5">
            <text:p>ТОВ "Лебединська рибоводно-меліоративна станція"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Рябушки, Сумська область, Україна, 42250 <text:s/>Геодані: 50.543152, 34.60567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12-31T00:00:00" table:style-name="ce10">
            <text:p>31.12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659" table:style-name="ce5">
            <text:p>659</text:p>
          </table:table-cell>
          <table:table-cell office:value-type="float" office:value="180100065" table:style-name="ce6">
            <text:p>180100065</text:p>
          </table:table-cell>
          <table:table-cell office:value-type="string" table:style-name="ce5">
            <text:p>СТОВ "Промінь" директор Коваленко Євгеній Михайлович</text:p>
          </table:table-cell>
          <table:table-cell office:value-type="string" table:style-name="ce7">
            <text:p>Став нагульний</text:p>
          </table:table-cell>
          <table:table-cell office:value-type="string" table:style-name="ce7">
            <text:p>Unnamed Road, Межиріч, Сумська область, Україна, 42230 <text:s/>Геодані: 50.705049, 34.51623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1-20T00:00:00" table:style-name="ce10">
            <text:p>20.01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60" table:style-name="ce5">
            <text:p>660</text:p>
          </table:table-cell>
          <table:table-cell office:value-type="float" office:value="180100066" table:style-name="ce6">
            <text:p>180100066</text:p>
          </table:table-cell>
          <table:table-cell office:value-type="string" table:style-name="ce5">
            <text:p>ПП "Хвиля-2007" директор Зікєєв Димитрії Сергій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Ворожба, Сумська область, Україна, 42240 <text:s/>Геодані: 50.68609286311081, 34.6390872354736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61" table:style-name="ce5">
            <text:p>661</text:p>
          </table:table-cell>
          <table:table-cell office:value-type="float" office:value="180100066" table:style-name="ce6">
            <text:p>180100066</text:p>
          </table:table-cell>
          <table:table-cell office:value-type="string" table:style-name="ce5">
            <text:p>ПП "Хвиля-2007" директор Сергієнко Борис Миколай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Ворожба, Сумська область, Україна, 42240 <text:s/>Геодані: 50.68609286311081, 34.6390872354736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6-11T00:00:00" table:style-name="ce10">
            <text:p>11.06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662" table:style-name="ce5">
            <text:p>662</text:p>
          </table:table-cell>
          <table:table-cell office:value-type="float" office:value="180100067" table:style-name="ce6">
            <text:p>180100067</text:p>
          </table:table-cell>
          <table:table-cell office:value-type="string" table:style-name="ce5">
            <text:p>ТДВ "Племзавод Михайлівка" директор Зеленський Микола Олекс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тепне, Сумська область, Україна, 42219 <text:s/>Геодані: 50.682413, 34.25658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11-02T00:00:00" table:style-name="ce10">
            <text:p>02.11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663" table:style-name="ce5">
            <text:p>663</text:p>
          </table:table-cell>
          <table:table-cell office:value-type="float" office:value="180100068" table:style-name="ce6">
            <text:p>180100068</text:p>
          </table:table-cell>
          <table:table-cell office:value-type="string" table:style-name="ce5">
            <text:p>Товариство з обмеженою відповідальністю "ЕСТ" директор Чубун Наталія Васил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Н07, Сумська область, Україна <text:s/>Геодані: 50.810676294937615, 34.3229218994750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64" table:style-name="ce5">
            <text:p>664</text:p>
          </table:table-cell>
          <table:table-cell office:value-type="float" office:value="180100069" table:style-name="ce6">
            <text:p>180100069</text:p>
          </table:table-cell>
          <table:table-cell office:value-type="string" table:style-name="ce5">
            <text:p>ФОП Берестовський Олександр Васильович</text:p>
          </table:table-cell>
          <table:table-cell office:value-type="string" table:style-name="ce7">
            <text:p>Ставок "Березняк"</text:p>
          </table:table-cell>
          <table:table-cell office:value-type="string" table:style-name="ce7">
            <text:p>Т1906, Сумська область, Україна <text:s/>Геодані: 50.82284590349022, 34.3811369312134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7-14T00:00:00" table:style-name="ce10">
            <text:p>14.07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65" table:style-name="ce5">
            <text:p>665</text:p>
          </table:table-cell>
          <table:table-cell office:value-type="float" office:value="180100070" table:style-name="ce6">
            <text:p>180100070</text:p>
          </table:table-cell>
          <table:table-cell office:value-type="string" table:style-name="ce5">
            <text:p>ФОП Мордовець Микола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араван, Сумська область, Україна, 42244 <text:s/>Геодані: 50.604321948834006, 34.7184462552947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12-08T00:00:00" table:style-name="ce10">
            <text:p>08.12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float" office:value="180100071" table:style-name="ce6">
            <text:p>180100071</text:p>
          </table:table-cell>
          <table:table-cell office:value-type="string" table:style-name="ce5">
            <text:p>ФОП Калюжний Богдан Володимир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Сумська область, Україна <text:s/>Геодані: 50.498596, 34.5261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6-07-11T00:00:00" table:style-name="ce10">
            <text:p>11.07.203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80100072" table:style-name="ce6">
            <text:p>180100072</text:p>
          </table:table-cell>
          <table:table-cell office:value-type="string" table:style-name="ce5">
            <text:p>ФОП Гузь Володимир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592804458895294, 34.675532942358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6-09-04T00:00:00" table:style-name="ce10">
            <text:p>04.09.203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float" office:value="180100073" table:style-name="ce6">
            <text:p>180100073</text:p>
          </table:table-cell>
          <table:table-cell office:value-type="string" table:style-name="ce5">
            <text:p>ФОП Нековаль Григорій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68195647724116, 34.17672240209958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1-22T00:00:00" table:style-name="ce10">
            <text:p>22.0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float" office:value="180100074" table:style-name="ce6">
            <text:p>180100074</text:p>
          </table:table-cell>
          <table:table-cell office:value-type="string" table:style-name="ce5">
            <text:p>ФОП Туча Микола Миколай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Караван, Сумська область, Україна, 42244 <text:s/>Геодані: 50.60962574011065, 34.7178449799316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9-04-15T00:00:00" table:style-name="ce10">
            <text:p>15.04.203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float" office:value="180100075" table:style-name="ce6">
            <text:p>180100075</text:p>
          </table:table-cell>
          <table:table-cell office:value-type="string" table:style-name="ce5">
            <text:p>ФОП Подолько Володимир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алюжне, Сумська область, Україна, 42253 <text:s/>Геодані: 50.498203821791726, 34.548730407409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9-02-10T00:00:00" table:style-name="ce10">
            <text:p>10.02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671" table:style-name="ce5">
            <text:p>671</text:p>
          </table:table-cell>
          <table:table-cell office:value-type="float" office:value="180100076" table:style-name="ce6">
            <text:p>180100076</text:p>
          </table:table-cell>
          <table:table-cell office:value-type="string" table:style-name="ce5">
            <text:p>Мякотін Микола Олександр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Сумська область, Україна <text:s/>Геодані: 50.5022544812611, 34.5029409841308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7-15T00:00:00" table:style-name="ce10">
            <text:p>15.07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float" office:value="180100077" table:style-name="ce6">
            <text:p>180100077</text:p>
          </table:table-cell>
          <table:table-cell office:value-type="string" table:style-name="ce5">
            <text:p>Литовченко Микола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ринцеве, Сумська область, Україна, 42223 <text:s/>Геодані: 50.75905800958954, 34.2686614424804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2-05T00:00:00" table:style-name="ce10">
            <text:p>05.02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673" table:style-name="ce5">
            <text:p>673</text:p>
          </table:table-cell>
          <table:table-cell office:value-type="float" office:value="180100078" table:style-name="ce6">
            <text:p>180100078</text:p>
          </table:table-cell>
          <table:table-cell office:value-type="string" table:style-name="ce5">
            <text:p>ФОП Оніщенко Сергій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Даценківка, Сумська область, Україна, 42240 <text:s/>Геодані: 50.67389200765198, 34.6176221004639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06-06T00:00:00" table:style-name="ce10">
            <text:p>06.06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674" table:style-name="ce5">
            <text:p>674</text:p>
          </table:table-cell>
          <table:table-cell office:value-type="float" office:value="180100079" table:style-name="ce6">
            <text:p>180100079</text:p>
          </table:table-cell>
          <table:table-cell office:value-type="string" table:style-name="ce5">
            <text:p>Орендар відсутній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Грамине, Сумська область, Україна, 42221 <text:s/>Геодані: 50.8182454810278, 34.443821457702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75" table:style-name="ce5">
            <text:p>675</text:p>
          </table:table-cell>
          <table:table-cell office:value-type="float" office:value="180100080" table:style-name="ce6">
            <text:p>180100080</text:p>
          </table:table-cell>
          <table:table-cell office:value-type="string" table:style-name="ce5">
            <text:p>ФОП Кузьменко Костянтин Віталійович</text:p>
          </table:table-cell>
          <table:table-cell office:value-type="string" table:style-name="ce7">
            <text:p>Ставок "Кирпичний"</text:p>
          </table:table-cell>
          <table:table-cell office:value-type="string" table:style-name="ce7">
            <text:p>Unnamed Road, Сумська область, Україна <text:s/>Геодані: 50.68890213227121, 34.0595616306275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4-04-23T00:00:00" table:style-name="ce10">
            <text:p>23.04.203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float" office:value="180100081" table:style-name="ce6">
            <text:p>180100081</text:p>
          </table:table-cell>
          <table:table-cell office:value-type="string" table:style-name="ce5">
            <text:p>ФОП Кузьменко Костянтин Віталійович</text:p>
          </table:table-cell>
          <table:table-cell office:value-type="string" table:style-name="ce7">
            <text:p>Ставок "Діденків"</text:p>
          </table:table-cell>
          <table:table-cell office:value-type="string" table:style-name="ce7">
            <text:p>Unnamed Road, Сумська область, Україна <text:s/>Геодані: 50.6940404188057, 34.0535963977783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4-04-23T00:00:00" table:style-name="ce10">
            <text:p>23.04.203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77" table:style-name="ce5">
            <text:p>677</text:p>
          </table:table-cell>
          <table:table-cell office:value-type="float" office:value="180100082" table:style-name="ce6">
            <text:p>180100082</text:p>
          </table:table-cell>
          <table:table-cell office:value-type="string" table:style-name="ce5">
            <text:p>ФОП Кузьменко Костянтин Віталійович</text:p>
          </table:table-cell>
          <table:table-cell office:value-type="string" table:style-name="ce7">
            <text:p>Ставок "Курячий"</text:p>
          </table:table-cell>
          <table:table-cell office:value-type="string" table:style-name="ce7">
            <text:p>Unnamed Road, Сумська область, Україна <text:s/>Геодані: 50.685992205620735, 34.0699470370483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4-04-23T00:00:00" table:style-name="ce10">
            <text:p>23.04.203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float" office:value="180100083" table:style-name="ce6">
            <text:p>180100083</text:p>
          </table:table-cell>
          <table:table-cell office:value-type="string" table:style-name="ce5">
            <text:p>Мельник Валентин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ервона Долина, Сумська область, Україна, 42500 <text:s/>Геодані: 50.53756768333877, 33.8500140614989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9-04-13T00:00:00" table:style-name="ce10">
            <text:p>13.04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float" office:value="180100084" table:style-name="ce6">
            <text:p>180100084</text:p>
          </table:table-cell>
          <table:table-cell office:value-type="string" table:style-name="ce5">
            <text:p>Мельник Валентин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ервона Долина, Сумська область, Україна, 42500 <text:s/>Геодані: 50.53672212604085, 33.85353311972653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9-04-14T00:00:00" table:style-name="ce10">
            <text:p>14.04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float" office:value="230100033" table:style-name="ce6">
            <text:p>230100033</text:p>
          </table:table-cell>
          <table:table-cell office:value-type="string" table:style-name="ce5">
            <text:p>ФОП Лісова Галина Миколаївна</text:p>
          </table:table-cell>
          <table:table-cell office:value-type="string" table:style-name="ce7">
            <text:p>Зимувальний став № 1</text:p>
          </table:table-cell>
          <table:table-cell office:value-type="string" table:style-name="ce7">
            <text:p>Unnamed Road, Старосілля, Черкаська область, Україна, 19510 <text:s/>Геодані: 49.407502, 31.58810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float" office:value="230300034" table:style-name="ce6">
            <text:p>230300034</text:p>
          </table:table-cell>
          <table:table-cell office:value-type="string" table:style-name="ce5">
            <text:p>ФОП Лісова Галина Миколаївна</text:p>
          </table:table-cell>
          <table:table-cell office:value-type="string" table:style-name="ce7">
            <text:p>Зимувальний став № 1</text:p>
          </table:table-cell>
          <table:table-cell office:value-type="string" table:style-name="ce7">
            <text:p>Unnamed Road, Старосілля, Черкаська область, Україна, 19510 <text:s/>Геодані: 49.40744693185974, 31.5882368618408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float" office:value="230300035" table:style-name="ce6">
            <text:p>230300035</text:p>
          </table:table-cell>
          <table:table-cell office:value-type="string" table:style-name="ce5">
            <text:p>ФОП Лісова Галина Миколаївна</text:p>
          </table:table-cell>
          <table:table-cell office:value-type="string" table:style-name="ce7">
            <text:p>Зимувальний став № 2</text:p>
          </table:table-cell>
          <table:table-cell office:value-type="string" table:style-name="ce7">
            <text:p>Unnamed Road, Старосілля, Черкаська область, Україна, 19510 <text:s/>Геодані: 49.408026, 31.58864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float" office:value="230300036" table:style-name="ce6">
            <text:p>230300036</text:p>
          </table:table-cell>
          <table:table-cell office:value-type="string" table:style-name="ce5">
            <text:p>ФОП Лісова Галина Миколаївна</text:p>
          </table:table-cell>
          <table:table-cell office:value-type="string" table:style-name="ce7">
            <text:p>Зимувальний став № 3</text:p>
          </table:table-cell>
          <table:table-cell office:value-type="string" table:style-name="ce7">
            <text:p>Unnamed Road, Старосілля, Черкаська область, Україна, 19510 <text:s/>Геодані: 49.408361, 31.58890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float" office:value="230300037" table:style-name="ce6">
            <text:p>230300037</text:p>
          </table:table-cell>
          <table:table-cell office:value-type="string" table:style-name="ce5">
            <text:p>ФОП Лісова Галина Миколаївна</text:p>
          </table:table-cell>
          <table:table-cell office:value-type="string" table:style-name="ce7">
            <text:p>Зимувальний став № 4</text:p>
          </table:table-cell>
          <table:table-cell office:value-type="string" table:style-name="ce7">
            <text:p>Unnamed Road, Старосілля, Черкаська область, Україна, 19510 <text:s/>Геодані: 49.408626, 31.5890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float" office:value="230300038" table:style-name="ce6">
            <text:p>230300038</text:p>
          </table:table-cell>
          <table:table-cell office:value-type="string" table:style-name="ce5">
            <text:p>ФОП Лісова Галина Миколаївна</text:p>
          </table:table-cell>
          <table:table-cell office:value-type="string" table:style-name="ce7">
            <text:p>Зимувальний став № 5</text:p>
          </table:table-cell>
          <table:table-cell office:value-type="string" table:style-name="ce7">
            <text:p>Unnamed Road, Старосілля, Черкаська область, Україна, 19510 <text:s/>Геодані: 49.409010, 31.58928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float" office:value="230300039" table:style-name="ce6">
            <text:p>230300039</text:p>
          </table:table-cell>
          <table:table-cell office:value-type="string" table:style-name="ce5">
            <text:p>ФОП Лісова Галина Миколаївна</text:p>
          </table:table-cell>
          <table:table-cell office:value-type="string" table:style-name="ce7">
            <text:p>Зимувальний став № 6</text:p>
          </table:table-cell>
          <table:table-cell office:value-type="string" table:style-name="ce7">
            <text:p>Unnamed Road, Старосілля, Черкаська область, Україна, 19510 <text:s/>Геодані: 49.40996002431603, 31.5904684597412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float" office:value="60100051" table:style-name="ce11">
            <text:p>60100051</text:p>
          </table:table-cell>
          <table:table-cell office:value-type="string" table:style-name="ce5">
            <text:p>ФОП Шмуленко Микола Володимирович</text:p>
          </table:table-cell>
          <table:table-cell office:value-type="string" table:style-name="ce7">
            <text:p>Став вирощувальний</text:p>
          </table:table-cell>
          <table:table-cell office:value-type="string" table:style-name="ce7">
            <text:p>Unnamed Road, Березці, Житомирська область, Україна, 12200 <text:s/>Геодані: 50.500716, 29.30442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65-02-24T00:00:00" table:style-name="ce10">
            <text:p>24.02.206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88" table:style-name="ce5">
            <text:p>688</text:p>
          </table:table-cell>
          <table:table-cell office:value-type="float" office:value="60100052" table:style-name="ce11">
            <text:p>60100052</text:p>
          </table:table-cell>
          <table:table-cell office:value-type="string" table:style-name="ce5">
            <text:p>ФОП Мельниченко Ніна Миколаївна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вулиця Центральна, Межирічка, Житомирська область, Україна, 12200 <text:s/>Геодані: 50.604253, 29.35578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9-01-15T00:00:00" table:style-name="ce10">
            <text:p>15.0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89" table:style-name="ce5">
            <text:p>689</text:p>
          </table:table-cell>
          <table:table-cell office:value-type="float" office:value="60100053" table:style-name="ce11">
            <text:p>60100053</text:p>
          </table:table-cell>
          <table:table-cell office:value-type="string" table:style-name="ce5">
            <text:p>ФОП Галанзовський Анатолій Ярославович</text:p>
          </table:table-cell>
          <table:table-cell office:value-type="string" table:style-name="ce7">
            <text:p>Став вирощувальний</text:p>
          </table:table-cell>
          <table:table-cell office:value-type="string" table:style-name="ce7">
            <text:p>Unnamed Road, Борятин, Житомирська область, Україна, 13023 <text:s/>Геодані: 50.152671, 28.10953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0-08-17T00:00:00" table:style-name="ce10">
            <text:p>17.08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float" office:value="60100054" table:style-name="ce11">
            <text:p>60100054</text:p>
          </table:table-cell>
          <table:table-cell office:value-type="string" table:style-name="ce5">
            <text:p>СТОВ "Імені Богдана Хмельницького"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Т2309, Романівка, Житомирська область, Україна, 13043 <text:s/>Геодані: 50.069364, 27.98615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0-08-27T00:00:00" table:style-name="ce10">
            <text:p>27.08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691" table:style-name="ce5">
            <text:p>691</text:p>
          </table:table-cell>
          <table:table-cell office:value-type="float" office:value="180100085" table:style-name="ce6">
            <text:p>180100085</text:p>
          </table:table-cell>
          <table:table-cell office:value-type="string" table:style-name="ce5">
            <text:p>ФГ "Гиренко С.О."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Московське, Сумська область, Україна, 42525 <text:s/>Геодані: 50.618761099366935, 33.8672346058349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4-04-16T00:00:00" table:style-name="ce10">
            <text:p>16.04.203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692" table:style-name="ce5">
            <text:p>692</text:p>
          </table:table-cell>
          <table:table-cell office:value-type="float" office:value="180100086" table:style-name="ce6">
            <text:p>180100086</text:p>
          </table:table-cell>
          <table:table-cell office:value-type="string" table:style-name="ce5">
            <text:p>ФГ "Гиренко С.О."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Московське, Сумська область, Україна, 42525 <text:s/>Геодані: 50.62028588847466, 33.86354388623044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4-04-16T00:00:00" table:style-name="ce10">
            <text:p>16.04.203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93" table:style-name="ce5">
            <text:p>693</text:p>
          </table:table-cell>
          <table:table-cell office:value-type="float" office:value="180100087" table:style-name="ce6">
            <text:p>180100087</text:p>
          </table:table-cell>
          <table:table-cell office:value-type="string" table:style-name="ce5">
            <text:p>ФОП Мартиненко Олег Олекс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Бухалове, Сумська область, Україна, 42547 <text:s/>Геодані: 50.466825, 33.78951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1-02T00:00:00" table:style-name="ce10">
            <text:p>02.11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694" table:style-name="ce5">
            <text:p>694</text:p>
          </table:table-cell>
          <table:table-cell office:value-type="float" office:value="180100088" table:style-name="ce6">
            <text:p>180100088</text:p>
          </table:table-cell>
          <table:table-cell office:value-type="string" table:style-name="ce5">
            <text:p>ФОП Мартиненко Олег Олекс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Бухалове, Сумська область, Україна, 42547 <text:s/>Геодані: 50.466122, 33.78905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1-02T00:00:00" table:style-name="ce10">
            <text:p>02.11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float" office:value="60100055" table:style-name="ce11">
            <text:p>60100055</text:p>
          </table:table-cell>
          <table:table-cell office:value-type="string" table:style-name="ce5">
            <text:p>ФОП Цапун Тетяна Дмитрівна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вулиця Леніна, Хижинці, Житомирська область, Україна, 13044 <text:s/>Геодані: 50.012411, 27.96701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7-11-20T00:00:00" table:style-name="ce10">
            <text:p>20.11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float" office:value="180100089" table:style-name="ce6">
            <text:p>180100089</text:p>
          </table:table-cell>
          <table:table-cell office:value-type="string" table:style-name="ce5">
            <text:p>ФОП Захаров Яніс Валерік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Польова, Макіївське, Сумська область, Україна, 42541 <text:s/>Геодані: 50.52992891048997, 33.6599178640624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2-15T00:00:00" table:style-name="ce10">
            <text:p>15.02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697" table:style-name="ce5">
            <text:p>697</text:p>
          </table:table-cell>
          <table:table-cell office:value-type="float" office:value="60100056" table:style-name="ce11">
            <text:p>60100056</text:p>
          </table:table-cell>
          <table:table-cell office:value-type="string" table:style-name="ce5">
            <text:p>ФОП Загородній Віктор Левк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Колодяжне, Житомирська область, Україна, 13038 <text:s/>Геодані: 50.068925, 27.69645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2-01-25T00:00:00" table:style-name="ce10">
            <text:p>25.01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float" office:value="60100057" table:style-name="ce11">
            <text:p>60100057</text:p>
          </table:table-cell>
          <table:table-cell office:value-type="string" table:style-name="ce5">
            <text:p>ФОП Лаврук Григорій Петр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Гордіївка, Житомирська область, Україна, 13047 <text:s/>Геодані: 50.048856, 27.85430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8-07-02T00:00:00" table:style-name="ce10">
            <text:p>02.07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float" office:value="60100058" table:style-name="ce11">
            <text:p>60100058</text:p>
          </table:table-cell>
          <table:table-cell office:value-type="string" table:style-name="ce5">
            <text:p>ФОП Лаврук Григорій Петр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Гордіївка, Житомирська область, Україна, 13047 <text:s/>Геодані: 50.050124, 27.86435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08-12-25T00:00:00" table:style-name="ce10">
            <text:p>25.12.200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700" table:style-name="ce5">
            <text:p>700</text:p>
          </table:table-cell>
          <table:table-cell office:value-type="float" office:value="60100059" table:style-name="ce11">
            <text:p>60100059</text:p>
          </table:table-cell>
          <table:table-cell office:value-type="string" table:style-name="ce5">
            <text:p>ФОП Бичковський Віталій Сергій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Колодяжне, Житомирська область, Україна, 13038 <text:s/>Геодані: 50.06875957242907, 27.69666524334718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64-06-22T00:00:00" table:style-name="ce10">
            <text:p>22.06.206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701" table:style-name="ce5">
            <text:p>701</text:p>
          </table:table-cell>
          <table:table-cell office:value-type="float" office:value="60100060" table:style-name="ce11">
            <text:p>60100060</text:p>
          </table:table-cell>
          <table:table-cell office:value-type="string" table:style-name="ce5">
            <text:p>ТОВ "Технічний ліцей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оманівка, Житомирська область, Україна, 13043 <text:s/>Геодані: 50.068965, 27.97074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0-05-31T00:00:00" table:style-name="ce10">
            <text:p>31.05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702" table:style-name="ce5">
            <text:p>702</text:p>
          </table:table-cell>
          <table:table-cell office:value-type="float" office:value="180100090" table:style-name="ce6">
            <text:p>180100090</text:p>
          </table:table-cell>
          <table:table-cell office:value-type="string" table:style-name="ce5">
            <text:p>ТОВ "Альянс" директор Демченко Іван Олександр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Байрак, Сумська область, Україна, 42540 <text:s/>Геодані: 50.60266895266088, 33.671593153442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11-10T00:00:00" table:style-name="ce10">
            <text:p>10.11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float" office:value="60100061" table:style-name="ce11">
            <text:p>60100061</text:p>
          </table:table-cell>
          <table:table-cell office:value-type="string" table:style-name="ce5">
            <text:p>ФОП Бідюк Віктор Се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олодяжне, Житомирська область, Україна, 13038 <text:s/>Геодані: 50.068870, 27.70203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2-01-25T00:00:00" table:style-name="ce10">
            <text:p>25.01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704" table:style-name="ce5">
            <text:p>704</text:p>
          </table:table-cell>
          <table:table-cell office:value-type="float" office:value="180100091" table:style-name="ce6">
            <text:p>180100091</text:p>
          </table:table-cell>
          <table:table-cell office:value-type="string" table:style-name="ce5">
            <text:p>ТОВ "Альянс" директор Демченко Іван Олександр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Байрак, Сумська область, Україна, 42540 <text:s/>Геодані: 50.606641, 33.69639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11-10T00:00:00" table:style-name="ce10">
            <text:p>10.11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705" table:style-name="ce5">
            <text:p>705</text:p>
          </table:table-cell>
          <table:table-cell office:value-type="float" office:value="60100062" table:style-name="ce11">
            <text:p>60100062</text:p>
          </table:table-cell>
          <table:table-cell office:value-type="string" table:style-name="ce5">
            <text:p>ФОП Верховецький Бальтазар Кар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ала Козара, Житомирська область, Україна, 13031 <text:s/>Геодані: 50.167949, 27.75302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3-08-12T00:00:00" table:style-name="ce10">
            <text:p>12.08.203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float" office:value="60100063" table:style-name="ce11">
            <text:p>60100063</text:p>
          </table:table-cell>
          <table:table-cell office:value-type="string" table:style-name="ce5">
            <text:p>ФОП Балик Олександр Борис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Биківка, Житомирська область, Україна, 13012 <text:s/>Геодані: 50.284001, 28.00920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1-06-09T00:00:00" table:style-name="ce10">
            <text:p>09.06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float" office:value="60100064" table:style-name="ce11">
            <text:p>60100064</text:p>
          </table:table-cell>
          <table:table-cell office:value-type="string" table:style-name="ce5">
            <text:p>ФОП Грушак Анатолій Анатол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тарочуднівська Гута, Житомирська область, Україна, 13015 <text:s/>Геодані: 50.208412, 28.11731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7-12-05T00:00:00" table:style-name="ce10">
            <text:p>05.12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708" table:style-name="ce5">
            <text:p>708</text:p>
          </table:table-cell>
          <table:table-cell office:value-type="float" office:value="60100065" table:style-name="ce11">
            <text:p>60100065</text:p>
          </table:table-cell>
          <table:table-cell office:value-type="string" table:style-name="ce5">
            <text:p>ФОП Островський Віктор Цеза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ервоні Хатки, Житомирська область, Україна, 13014 <text:s/>Геодані: 50.221127, 28.03606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7-05-25T00:00:00" table:style-name="ce10">
            <text:p>25.05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709" table:style-name="ce5">
            <text:p>709</text:p>
          </table:table-cell>
          <table:table-cell office:value-type="float" office:value="60100066" table:style-name="ce11">
            <text:p>60100066</text:p>
          </table:table-cell>
          <table:table-cell office:value-type="string" table:style-name="ce5">
            <text:p>ФОП Присяжнюк Світлана Дмит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Весняна, Хижинці, Житомирська область, Україна, 13044 <text:s/>Геодані: 50.017789, 27.96671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4-01-26T00:00:00" table:style-name="ce10">
            <text:p>26.01.203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float" office:value="60100067" table:style-name="ce11">
            <text:p>60100067</text:p>
          </table:table-cell>
          <table:table-cell office:value-type="string" table:style-name="ce5">
            <text:p>ФОП Моргун Анатолій Вікт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Житомирська область, Україна <text:s/>Геодані: 50.062422, 27.96444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2-08-28T00:00:00" table:style-name="ce10">
            <text:p>28.08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float" office:value="60100068" table:style-name="ce11">
            <text:p>60100068</text:p>
          </table:table-cell>
          <table:table-cell office:value-type="string" table:style-name="ce5">
            <text:p>ФОП Гринчук Олександр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Суворова, Житомирська область, Україна <text:s/>Геодані: 50.567055, 28.44955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7-12-19T00:00:00" table:style-name="ce10">
            <text:p>19.12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60100069" table:style-name="ce11">
            <text:p>60100069</text:p>
          </table:table-cell>
          <table:table-cell office:value-type="string" table:style-name="ce5">
            <text:p>ФОП Гринчук Олександр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Суворова, Житомирська область, Україна <text:s/>Геодані: 50.567450, 28.44485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3-20T00:00:00" table:style-name="ce10">
            <text:p>20.03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float" office:value="60100070" table:style-name="ce11">
            <text:p>60100070</text:p>
          </table:table-cell>
          <table:table-cell office:value-type="string" table:style-name="ce5">
            <text:p>ФОП Гринчук Олександр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Суворова, Житомирська область, Україна <text:s/>Геодані: 50.564860, 28.45360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3-20T00:00:00" table:style-name="ce10">
            <text:p>20.03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float" office:value="230300040" table:style-name="ce6">
            <text:p>230300040</text:p>
          </table:table-cell>
          <table:table-cell office:value-type="string" table:style-name="ce5">
            <text:p>ФОП Шишканов Олег Миколайович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Unnamed Road, Харківка, Черкаська область, Україна, 20130 <text:s/>Геодані: 49.03093642572617, 30.28651936535641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05-17T00:00:00" table:style-name="ce10">
            <text:p>17.05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float" office:value="230300041" table:style-name="ce6">
            <text:p>230300041</text:p>
          </table:table-cell>
          <table:table-cell office:value-type="string" table:style-name="ce5">
            <text:p>ФОП Шишканов Олег Миколайович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Unnamed Road, Харківка, Черкаська область, Україна, 20130 <text:s/>Геодані: 49.02378898561863, 30.2920983601073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05-17T00:00:00" table:style-name="ce10">
            <text:p>17.05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float" office:value="60100071" table:style-name="ce11">
            <text:p>60100071</text:p>
          </table:table-cell>
          <table:table-cell office:value-type="string" table:style-name="ce5">
            <text:p>ФОП Мосійчук Валентин Дмитрович</text:p>
          </table:table-cell>
          <table:table-cell office:value-type="string" table:style-name="ce7">
            <text:p>Став вирощувальний</text:p>
          </table:table-cell>
          <table:table-cell office:value-type="string" table:style-name="ce7">
            <text:p>Unnamed Road, Зороків, Житомирська область, Україна, 12335 <text:s/>Геодані: 50.390030, 28.62395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5-12-07T00:00:00" table:style-name="ce10">
            <text:p>07.12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717" table:style-name="ce5">
            <text:p>717</text:p>
          </table:table-cell>
          <table:table-cell office:value-type="float" office:value="180100092" table:style-name="ce6">
            <text:p>180100092</text:p>
          </table:table-cell>
          <table:table-cell office:value-type="string" table:style-name="ce5">
            <text:p>Фермерське господарство "Січ" голова Горобець Іван Се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Аршуки, Сумська область, Україна, 42525 <text:s/>Геодані: 50.58866201351479, 33.9028030470215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10-18T00:00:00" table:style-name="ce10">
            <text:p>18.10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60100072" table:style-name="ce11">
            <text:p>60100072</text:p>
          </table:table-cell>
          <table:table-cell office:value-type="string" table:style-name="ce5">
            <text:p>ФОП Люлевич Віктор Йосипович</text:p>
          </table:table-cell>
          <table:table-cell office:value-type="string" table:style-name="ce7">
            <text:p>Став вирощувальний</text:p>
          </table:table-cell>
          <table:table-cell office:value-type="string" table:style-name="ce7">
            <text:p>Т0605, Житомирська область, Україна <text:s/>Геодані: 50.476029, 28.81617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6-04-10T00:00:00" table:style-name="ce10">
            <text:p>10.04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float" office:value="60100072" table:style-name="ce11">
            <text:p>60100072</text:p>
          </table:table-cell>
          <table:table-cell office:value-type="string" table:style-name="ce5">
            <text:p>ФОП Юрченко Андрій Іванович</text:p>
          </table:table-cell>
          <table:table-cell office:value-type="string" table:style-name="ce7">
            <text:p>Став вирощувальний</text:p>
          </table:table-cell>
          <table:table-cell office:value-type="string" table:style-name="ce7">
            <text:p>Т0605, Житомирська область, Україна <text:s/>Геодані: 50.476029, 28.81617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6-04-10T00:00:00" table:style-name="ce10">
            <text:p>10.04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float" office:value="60100073" table:style-name="ce11">
            <text:p>60100073</text:p>
          </table:table-cell>
          <table:table-cell office:value-type="string" table:style-name="ce5">
            <text:p>ФОП Козачук Людмила Степанівна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Житомирська область, Україна <text:s/>Геодані: 49.621184, 29.05647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7-01-10T00:00:00" table:style-name="ce10">
            <text:p>10.01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721" table:style-name="ce5">
            <text:p>721</text:p>
          </table:table-cell>
          <table:table-cell office:value-type="float" office:value="180100093" table:style-name="ce6">
            <text:p>180100093</text:p>
          </table:table-cell>
          <table:table-cell office:value-type="string" table:style-name="ce5">
            <text:p>ФОП Петльований Олександр Дмитрович<text:s/>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, 42130 <text:s/>Геодані: 50.919839, 33.88841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2-15T00:00:00" table:style-name="ce10">
            <text:p>15.02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722" table:style-name="ce5">
            <text:p>722</text:p>
          </table:table-cell>
          <table:table-cell office:value-type="float" office:value="180100094" table:style-name="ce6">
            <text:p>180100094</text:p>
          </table:table-cell>
          <table:table-cell office:value-type="string" table:style-name="ce5">
            <text:p>ФОП Петльований Олександр Дмитрович<text:s/>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, 42130 <text:s/>Геодані: 50.916701, 33.8827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3-21T00:00:00" table:style-name="ce10">
            <text:p>21.03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float" office:value="180100095" table:style-name="ce6">
            <text:p>180100095</text:p>
          </table:table-cell>
          <table:table-cell office:value-type="string" table:style-name="ce5">
            <text:p>ФОП Бехало Вячеслав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оружівка, Сумська область, Україна, 42130 <text:s/>Геодані: 50.9237837608969, 33.8169733020995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5-12-01T00:00:00" table:style-name="ce10">
            <text:p>01.12.206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float" office:value="180100096" table:style-name="ce6">
            <text:p>180100096</text:p>
          </table:table-cell>
          <table:table-cell office:value-type="string" table:style-name="ce5">
            <text:p>ФОП Гапон Олександр Василь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Терни, Сумська область, Україна, 42111 <text:s/>Геодані: 50.998202, 33.93240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01-06T00:00:00" table:style-name="ce10">
            <text:p>06.01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float" office:value="180100097" table:style-name="ce6">
            <text:p>180100097</text:p>
          </table:table-cell>
          <table:table-cell office:value-type="string" table:style-name="ce5">
            <text:p>ФОП Гапон Олександр Василь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Сумська область, Україна <text:s/>Геодані: 50.99989662150545, 33.9384050230346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01-06T00:00:00" table:style-name="ce10">
            <text:p>06.01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726" table:style-name="ce5">
            <text:p>726</text:p>
          </table:table-cell>
          <table:table-cell office:value-type="float" office:value="180100098" table:style-name="ce6">
            <text:p>180100098</text:p>
          </table:table-cell>
          <table:table-cell office:value-type="string" table:style-name="ce5">
            <text:p>Пальоха Лідія Борис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1.015296, 34.05007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08-01T00:00:00" table:style-name="ce10">
            <text:p>01.08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727" table:style-name="ce5">
            <text:p>727</text:p>
          </table:table-cell>
          <table:table-cell office:value-type="float" office:value="180100099" table:style-name="ce6">
            <text:p>180100099</text:p>
          </table:table-cell>
          <table:table-cell office:value-type="string" table:style-name="ce5">
            <text:p>ТОВ Фірма "ВІК" директор Лященко Галина Анатоліївна</text:p>
          </table:table-cell>
          <table:table-cell office:value-type="string" table:style-name="ce7">
            <text:p>Ставок "Синій"</text:p>
          </table:table-cell>
          <table:table-cell office:value-type="string" table:style-name="ce7">
            <text:p>Unnamed Road, Ківшик, Сумська область, Україна, 42110 <text:s/>Геодані: 51.002300232207276, 34.0115756849609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07-01T00:00:00" table:style-name="ce10">
            <text:p>01.07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728" table:style-name="ce5">
            <text:p>728</text:p>
          </table:table-cell>
          <table:table-cell office:value-type="float" office:value="180100100" table:style-name="ce6">
            <text:p>180100100</text:p>
          </table:table-cell>
          <table:table-cell office:value-type="string" table:style-name="ce5">
            <text:p>ТОВ Фірма "ВІК" директор Лященко Галина Анатоліївна</text:p>
          </table:table-cell>
          <table:table-cell office:value-type="string" table:style-name="ce7">
            <text:p>Зимувальний став № 1</text:p>
          </table:table-cell>
          <table:table-cell office:value-type="string" table:style-name="ce7">
            <text:p>Unnamed Road, Ківшик, Сумська область, Україна, 42110 <text:s/>Геодані: 51.005902574511104, 34.0000003038878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07-01T00:00:00" table:style-name="ce10">
            <text:p>01.07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729" table:style-name="ce5">
            <text:p>729</text:p>
          </table:table-cell>
          <table:table-cell office:value-type="float" office:value="180100101" table:style-name="ce6">
            <text:p>180100101</text:p>
          </table:table-cell>
          <table:table-cell office:value-type="string" table:style-name="ce5">
            <text:p>ТОВ Фірма "ВІК" директор Лященко Галина Анатоліївна</text:p>
          </table:table-cell>
          <table:table-cell office:value-type="string" table:style-name="ce7">
            <text:p>Зимувальний став № 2</text:p>
          </table:table-cell>
          <table:table-cell office:value-type="string" table:style-name="ce7">
            <text:p>Unnamed Road, Ківшик, Сумська область, Україна, 42110 <text:s/>Геодані: 51.00619961827753, 34.0003865419860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07-01T00:00:00" table:style-name="ce10">
            <text:p>01.07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180100102" table:style-name="ce6">
            <text:p>180100102</text:p>
          </table:table-cell>
          <table:table-cell office:value-type="string" table:style-name="ce5">
            <text:p>ФОП Момот Микола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оружівка, Сумська область, Україна, 42130 <text:s/>Геодані: 50.936334122488596, 33.7812677356932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5-19T00:00:00" table:style-name="ce10">
            <text:p>19.05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float" office:value="60100074" table:style-name="ce11">
            <text:p>60100074</text:p>
          </table:table-cell>
          <table:table-cell office:value-type="string" table:style-name="ce5">
            <text:p>ФОП Мазурок Олексій Степан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Рогачі, Житомирська область, Україна, 13653 <text:s/>Геодані: 49.642010, 29.35426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6-07-22T00:00:00" table:style-name="ce10">
            <text:p>22.07.203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float" office:value="60100075" table:style-name="ce11">
            <text:p>60100075</text:p>
          </table:table-cell>
          <table:table-cell office:value-type="string" table:style-name="ce5">
            <text:p>ФОП Сиза Любов Ленонтіївна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Йосипівка, Житомирська область, Україна, 13642 <text:s/>Геодані: 49.719404, 28.99860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9-12-10T00:00:00" table:style-name="ce10">
            <text:p>10.12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733" table:style-name="ce5">
            <text:p>733</text:p>
          </table:table-cell>
          <table:table-cell office:value-type="float" office:value="180100103" table:style-name="ce6">
            <text:p>180100103</text:p>
          </table:table-cell>
          <table:table-cell office:value-type="string" table:style-name="ce5">
            <text:p>ФОП Постіл Петро Іван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Гринівка, Сумська область, Україна, 42132 <text:s/>Геодані: 50.918093925010695, 33.6913197602050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1-05-30T00:00:00" table:style-name="ce10">
            <text:p>30.05.204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float" office:value="60100076" table:style-name="ce11">
            <text:p>60100076</text:p>
          </table:table-cell>
          <table:table-cell office:value-type="string" table:style-name="ce5">
            <text:p>ФОП Міськов Володимир Миколай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Княжики, Житомирська область, Україна, 13644 <text:s/>Геодані: 49.617617, 29.09805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3-12-09T00:00:00" table:style-name="ce10">
            <text:p>09.12.203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735" table:style-name="ce5">
            <text:p>735</text:p>
          </table:table-cell>
          <table:table-cell office:value-type="float" office:value="60100077" table:style-name="ce11">
            <text:p>60100077</text:p>
          </table:table-cell>
          <table:table-cell office:value-type="string" table:style-name="ce5">
            <text:p>ФОП Ткачук Ігор Віктор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Огіївка, Житомирська область, Україна, 13647 <text:s/>Геодані: 49.627904, 29.169590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48-10-25T00:00:00" table:style-name="ce10">
            <text:p>25.10.204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736" table:style-name="ce5">
            <text:p>736</text:p>
          </table:table-cell>
          <table:table-cell office:value-type="float" office:value="60100078" table:style-name="ce11">
            <text:p>60100078</text:p>
          </table:table-cell>
          <table:table-cell office:value-type="string" table:style-name="ce5">
            <text:p>ФОП Ткачук Ігор Віктор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Огіївка, Житомирська область, Україна, 13647 <text:s/>Геодані: 49.625735, 29.16538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3-22T00:00:00" table:style-name="ce10">
            <text:p>22.03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737" table:style-name="ce5">
            <text:p>737</text:p>
          </table:table-cell>
          <table:table-cell office:value-type="float" office:value="60100079" table:style-name="ce11">
            <text:p>60100079</text:p>
          </table:table-cell>
          <table:table-cell office:value-type="string" table:style-name="ce5">
            <text:p>ФОП Ткачук Ігор Віктор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Жовтнева, Огіївка, Житомирська область, Україна, 13647 <text:s/>Геодані: 49.631462, 29.142983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3-22T00:00:00" table:style-name="ce10">
            <text:p>22.03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180100104" table:style-name="ce6">
            <text:p>180100104</text:p>
          </table:table-cell>
          <table:table-cell office:value-type="string" table:style-name="ce5">
            <text:p>ФОП Ткаленко Михайло Іван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Сумська область, Україна <text:s/>Геодані: 50.73267391627596, 33.8573916873413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06-16T00:00:00" table:style-name="ce10">
            <text:p>16.06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739" table:style-name="ce5">
            <text:p>739</text:p>
          </table:table-cell>
          <table:table-cell office:value-type="float" office:value="60100080" table:style-name="ce11">
            <text:p>60100080</text:p>
          </table:table-cell>
          <table:table-cell office:value-type="string" table:style-name="ce5">
            <text:p>ФОП Григорович Віктор Йосип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Житомирська область, Україна <text:s/>Геодані: 49.635353, 29.11062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1-12-04T00:00:00" table:style-name="ce10">
            <text:p>04.12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60100081" table:style-name="ce11">
            <text:p>60100081</text:p>
          </table:table-cell>
          <table:table-cell office:value-type="string" table:style-name="ce5">
            <text:p>ФОП Горпинич Анатолій Іван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Сахни, Житомирська область, Україна, 13644 <text:s/>Геодані: 49.602147, 29.11834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1-12-17T00:00:00" table:style-name="ce10">
            <text:p>17.12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60100082" table:style-name="ce11">
            <text:p>60100082</text:p>
          </table:table-cell>
          <table:table-cell office:value-type="string" table:style-name="ce5">
            <text:p>ФОП Горпинич Анатолій Іван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Україна <text:s/>Геодані: 49.602731, 29.10525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1-12-17T00:00:00" table:style-name="ce10">
            <text:p>17.12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float" office:value="180100105" table:style-name="ce6">
            <text:p>180100105</text:p>
          </table:table-cell>
          <table:table-cell office:value-type="string" table:style-name="ce5">
            <text:p>ФОП Ічик Наталья Василівна</text:p>
          </table:table-cell>
          <table:table-cell office:value-type="string" table:style-name="ce7">
            <text:p>Ставок "Топтове"</text:p>
          </table:table-cell>
          <table:table-cell office:value-type="string" table:style-name="ce7">
            <text:p>Unnamed Road, Сумська область, Україна <text:s/>Геодані: 50.72380057021766, 34.0787587152831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6-13T00:00:00" table:style-name="ce10">
            <text:p>13.06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80100106" table:style-name="ce6">
            <text:p>180100106</text:p>
          </table:table-cell>
          <table:table-cell office:value-type="string" table:style-name="ce5">
            <text:p>ФОП Рогуля Олександр Іван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Сакуниха, Сумська область, Україна, 42142 <text:s/>Геодані: 50.776400, 33.88905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10-18T00:00:00" table:style-name="ce10">
            <text:p>18.10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744" table:style-name="ce5">
            <text:p>744</text:p>
          </table:table-cell>
          <table:table-cell office:value-type="float" office:value="60100083" table:style-name="ce11">
            <text:p>60100083</text:p>
          </table:table-cell>
          <table:table-cell office:value-type="string" table:style-name="ce5">
            <text:p>ДП "Агрофірма "Ян"<text:s/>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Немиринці, Житомирська область, Україна, 13643 <text:s/>Геодані: 49.618765, 29.05922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64-09-28T00:00:00" table:style-name="ce10">
            <text:p>28.09.206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float" office:value="180100107" table:style-name="ce6">
            <text:p>180100107</text:p>
          </table:table-cell>
          <table:table-cell office:value-type="string" table:style-name="ce5">
            <text:p>ФОП Рогуля Олександр Іван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Велика Діброва, Сумська область, Україна, 42143 <text:s/>Геодані: 50.74298270611765, 33.853039824328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10-18T00:00:00" table:style-name="ce10">
            <text:p>18.10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float" office:value="60100084" table:style-name="ce11">
            <text:p>60100084</text:p>
          </table:table-cell>
          <table:table-cell office:value-type="string" table:style-name="ce5">
            <text:p>ФОП Комісарчук Валентин Володимир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Чорнорудка, Житомирська область, Україна, 13620 <text:s/>Геодані: 49.842714, 29.08323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1-11-12T00:00:00" table:style-name="ce10">
            <text:p>12.11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float" office:value="180100108" table:style-name="ce6">
            <text:p>180100108</text:p>
          </table:table-cell>
          <table:table-cell office:value-type="string" table:style-name="ce5">
            <text:p>ФОП Рогуля Олександр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ервона Слобода, Сумська область, Україна, 42145 <text:s/>Геодані: 50.740920647144534, 33.98984921716305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10-18T00:00:00" table:style-name="ce10">
            <text:p>18.10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float" office:value="180100109" table:style-name="ce6">
            <text:p>180100109</text:p>
          </table:table-cell>
          <table:table-cell office:value-type="string" table:style-name="ce5">
            <text:p>ФОП Никоненко Василь Пав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73899048090063, 33.868017279467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12-26T00:00:00" table:style-name="ce10">
            <text:p>26.12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float" office:value="180100110" table:style-name="ce6">
            <text:p>180100110</text:p>
          </table:table-cell>
          <table:table-cell office:value-type="string" table:style-name="ce5">
            <text:p>ФОП Красножон Марія Миколаї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743618066775745, 33.7975966281250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5-04T00:00:00" table:style-name="ce10">
            <text:p>04.05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750" table:style-name="ce5">
            <text:p>750</text:p>
          </table:table-cell>
          <table:table-cell office:value-type="float" office:value="180100111" table:style-name="ce6">
            <text:p>180100111</text:p>
          </table:table-cell>
          <table:table-cell office:value-type="string" table:style-name="ce5">
            <text:p>ФОП Звірко Ніна Іван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нилиця, Сумська область, Україна, 42735 <text:s/>Геодані: 50.298820, 34.6784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04-27T00:00:00" table:style-name="ce10">
            <text:p>27.04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751" table:style-name="ce5">
            <text:p>751</text:p>
          </table:table-cell>
          <table:table-cell office:value-type="float" office:value="180100112" table:style-name="ce6">
            <text:p>180100112</text:p>
          </table:table-cell>
          <table:table-cell office:value-type="string" table:style-name="ce5">
            <text:p>ФОП Звірко Ніна Іван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нилиця, Сумська область, Україна, 42735 <text:s/>Геодані: 50.307852, 34.67451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06-14T00:00:00" table:style-name="ce10">
            <text:p>14.06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752" table:style-name="ce5">
            <text:p>752</text:p>
          </table:table-cell>
          <table:table-cell office:value-type="float" office:value="180100113" table:style-name="ce6">
            <text:p>180100113</text:p>
          </table:table-cell>
          <table:table-cell office:value-type="string" table:style-name="ce5">
            <text:p>Орендар відсутній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1705, Сумська область, Україна <text:s/>Геодані: 50.32768043682329, 34.7521998655761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753" table:style-name="ce5">
            <text:p>753</text:p>
          </table:table-cell>
          <table:table-cell office:value-type="float" office:value="180100114" table:style-name="ce6">
            <text:p>180100114</text:p>
          </table:table-cell>
          <table:table-cell office:value-type="string" table:style-name="ce5">
            <text:p>Тесля Микола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'язове, Сумська область, Україна, 42736 <text:s/>Геодані: 50.20277749266896, 34.644715710253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9-27T00:00:00" table:style-name="ce10">
            <text:p>27.09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float" office:value="60100085" table:style-name="ce11">
            <text:p>60100085</text:p>
          </table:table-cell>
          <table:table-cell office:value-type="string" table:style-name="ce5">
            <text:p>ФОП Мацюк Анатолій Миколай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Житомирська область, Україна <text:s/>Геодані: 49.679029, 29.12239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8-09-07T00:00:00" table:style-name="ce10">
            <text:p>07.09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float" office:value="60100086" table:style-name="ce11">
            <text:p>60100086</text:p>
          </table:table-cell>
          <table:table-cell office:value-type="string" table:style-name="ce5">
            <text:p>ФОП Мацюк Анатолій Миколай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Житомирська область, Україна <text:s/>Геодані: 49.66625323600261, 29.17736115344234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8-09-07T00:00:00" table:style-name="ce10">
            <text:p>07.09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756" table:style-name="ce5">
            <text:p>756</text:p>
          </table:table-cell>
          <table:table-cell office:value-type="float" office:value="180100115" table:style-name="ce6">
            <text:p>180100115</text:p>
          </table:table-cell>
          <table:table-cell office:value-type="string" table:style-name="ce5">
            <text:p>ПП "Прибой" керівник Плотніков Микола Іллі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ищикове, Сумська область, Україна, 41506 <text:s/>Геодані: 51.37520334561286, 33.8703381449829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3-07-22T00:00:00" table:style-name="ce10">
            <text:p>22.07.203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60100087" table:style-name="ce11">
            <text:p>60100087</text:p>
          </table:table-cell>
          <table:table-cell office:value-type="string" table:style-name="ce5">
            <text:p>ФОП Табачук Анатолій Іван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Ягнятин, Житомирська область, Україна, 13631 <text:s/>Геодані: 49.753293, 29.297125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52-09-20T00:00:00" table:style-name="ce10">
            <text:p>20.09.205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float" office:value="60100088" table:style-name="ce11">
            <text:p>60100088</text:p>
          </table:table-cell>
          <table:table-cell office:value-type="string" table:style-name="ce5">
            <text:p>ФОП Тихончук Микола Олексій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вулиця Космонавтів, Мусіївка, Житомирська область, Україна, 13614 <text:s/>Геодані: 49.819243, 29.359812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1-12-03T00:00:00" table:style-name="ce10">
            <text:p>03.12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759" table:style-name="ce5">
            <text:p>759</text:p>
          </table:table-cell>
          <table:table-cell office:value-type="float" office:value="60100089" table:style-name="ce11">
            <text:p>60100089</text:p>
          </table:table-cell>
          <table:table-cell office:value-type="string" table:style-name="ce5">
            <text:p>Приватне підприємство фермерське господарство "Лада"</text:p>
          </table:table-cell>
          <table:table-cell office:value-type="string" table:style-name="ce7">
            <text:p>Став № 1</text:p>
          </table:table-cell>
          <table:table-cell office:value-type="string" table:style-name="ce7">
            <text:p>Unnamed Road, Ружин, Житомирська область, Україна, 13600 <text:s/>Геодані: 49.734251, 29.226068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34-11-21T00:00:00" table:style-name="ce10">
            <text:p>21.11.203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760" table:style-name="ce5">
            <text:p>760</text:p>
          </table:table-cell>
          <table:table-cell office:value-type="float" office:value="60100090" table:style-name="ce11">
            <text:p>60100090</text:p>
          </table:table-cell>
          <table:table-cell office:value-type="string" table:style-name="ce5">
            <text:p>Приватне підприємство фермерське господарство "Лада"</text:p>
          </table:table-cell>
          <table:table-cell office:value-type="string" table:style-name="ce7">
            <text:p>Став № 2</text:p>
          </table:table-cell>
          <table:table-cell office:value-type="string" table:style-name="ce7">
            <text:p>Unnamed Road, Ружин, Житомирська область, Україна, 13600 <text:s/>Геодані: 49.732586, 29.232677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761" table:style-name="ce5">
            <text:p>761</text:p>
          </table:table-cell>
          <table:table-cell office:value-type="float" office:value="60100091" table:style-name="ce11">
            <text:p>60100091</text:p>
          </table:table-cell>
          <table:table-cell office:value-type="string" table:style-name="ce5">
            <text:p>Приватне підприємство фермерське господарство "Лада"</text:p>
          </table:table-cell>
          <table:table-cell office:value-type="string" table:style-name="ce7">
            <text:p>Став № 5</text:p>
          </table:table-cell>
          <table:table-cell office:value-type="string" table:style-name="ce7">
            <text:p>Unnamed Road, Ружин, Житомирська область, Україна, 13600 <text:s/>Геодані: 49.730922, 29.237826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762" table:style-name="ce5">
            <text:p>762</text:p>
          </table:table-cell>
          <table:table-cell office:value-type="float" office:value="60100092" table:style-name="ce11">
            <text:p>60100092</text:p>
          </table:table-cell>
          <table:table-cell office:value-type="string" table:style-name="ce5">
            <text:p>Приватне підприємство фермерське господарство "Лада"</text:p>
          </table:table-cell>
          <table:table-cell office:value-type="string" table:style-name="ce7">
            <text:p>Став № 4</text:p>
          </table:table-cell>
          <table:table-cell office:value-type="string" table:style-name="ce7">
            <text:p>Р32, 154, Ружин, Житомирська область, Україна, 13600 <text:s/>Геодані: 49.729147, 29.24658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763" table:style-name="ce5">
            <text:p>763</text:p>
          </table:table-cell>
          <table:table-cell office:value-type="float" office:value="60100093" table:style-name="ce11">
            <text:p>60100093</text:p>
          </table:table-cell>
          <table:table-cell office:value-type="string" table:style-name="ce5">
            <text:p>Приватне підприємство фермерське господарство "Лада"</text:p>
          </table:table-cell>
          <table:table-cell office:value-type="string" table:style-name="ce7">
            <text:p>Став № 3</text:p>
          </table:table-cell>
          <table:table-cell office:value-type="string" table:style-name="ce7">
            <text:p>Unnamed Road, Ружин, Житомирська область, Україна, 13600 <text:s/>Геодані: 49.727316, 29.249499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80100116" table:style-name="ce6">
            <text:p>180100116</text:p>
          </table:table-cell>
          <table:table-cell office:value-type="string" table:style-name="ce5">
            <text:p>ПП Сисоєв Сергій Олександ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1.37803671386217, 34.1121942861084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5-31T00:00:00" table:style-name="ce10">
            <text:p>31.05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765" table:style-name="ce5">
            <text:p>765</text:p>
          </table:table-cell>
          <table:table-cell office:value-type="float" office:value="60100094" table:style-name="ce11">
            <text:p>60100094</text:p>
          </table:table-cell>
          <table:table-cell office:value-type="string" table:style-name="ce5">
            <text:p>ФО Герасимчук Юрій Іванович</text:p>
          </table:table-cell>
          <table:table-cell office:value-type="string" table:style-name="ce7">
            <text:p>Озеро</text:p>
          </table:table-cell>
          <table:table-cell office:value-type="string" table:style-name="ce7">
            <text:p>Unnamed Road, Житомирська область, Україна <text:s/>Геодані: 51.292759, 28.47780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766" table:style-name="ce5">
            <text:p>766</text:p>
          </table:table-cell>
          <table:table-cell office:value-type="float" office:value="180100117" table:style-name="ce6">
            <text:p>180100117</text:p>
          </table:table-cell>
          <table:table-cell office:value-type="string" table:style-name="ce5">
            <text:p>ТОВ "Радосинь" директор Ховрич Олександр Сергійович</text:p>
          </table:table-cell>
          <table:table-cell office:value-type="string" table:style-name="ce7">
            <text:p>Озеро</text:p>
          </table:table-cell>
          <table:table-cell office:value-type="string" table:style-name="ce7">
            <text:p>Unnamed Road, Зінове, Сумська область, Україна, 41545 <text:s/>Геодані: 51.26299295592735, 33.9307724742187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11-01T00:00:00" table:style-name="ce10">
            <text:p>01.11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767" table:style-name="ce5">
            <text:p>767</text:p>
          </table:table-cell>
          <table:table-cell office:value-type="float" office:value="150100002" table:style-name="ce6">
            <text:p>150100002</text:p>
          </table:table-cell>
          <table:table-cell office:value-type="string" table:style-name="ce5">
            <text:p>Відсутній</text:p>
          </table:table-cell>
          <table:table-cell office:value-type="string" table:style-name="ce7">
            <text:p>Косівське водосховище на річці Ягорлик</text:p>
          </table:table-cell>
          <table:table-cell office:value-type="string" table:style-name="ce7">
            <text:p>вулиця Садова, Коси, Одеська область, Україна, 66344 <text:s/>Геодані: 47.68347564346167, 29.5002165868163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float" office:value="60100095" table:style-name="ce11">
            <text:p>60100095</text:p>
          </table:table-cell>
          <table:table-cell office:value-type="string" table:style-name="ce5">
            <text:p>ФО Кривенко Богдан Юрійович</text:p>
          </table:table-cell>
          <table:table-cell office:value-type="string" table:style-name="ce7">
            <text:p>Озеро</text:p>
          </table:table-cell>
          <table:table-cell office:value-type="string" table:style-name="ce7">
            <text:p>Unnamed Road, Житомирська область, Україна <text:s/>Геодані: 50.618781, 27.561551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float" office:value="60100096" table:style-name="ce11">
            <text:p>60100096</text:p>
          </table:table-cell>
          <table:table-cell office:value-type="string" table:style-name="ce5">
            <text:p>ФО Зайченко Анатолій Степанович</text:p>
          </table:table-cell>
          <table:table-cell office:value-type="string" table:style-name="ce7">
            <text:p>Озеро</text:p>
          </table:table-cell>
          <table:table-cell office:value-type="string" table:style-name="ce7">
            <text:p>Unnamed Road, Прибитки, Житомирська область, Україна, 11145 <text:s/>Геодані: 51.303841, 28.421754</text:p>
          </table:table-cell>
          <table:table-cell office:value-type="string" table:style-name="ce5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770" table:style-name="ce5">
            <text:p>770</text:p>
          </table:table-cell>
          <table:table-cell office:value-type="float" office:value="180100118" table:style-name="ce6">
            <text:p>180100118</text:p>
          </table:table-cell>
          <table:table-cell office:value-type="string" table:style-name="ce5">
            <text:p>ТОВ "Агрофірма "Біловоди"" директор Ткаченко Вадим Юрійович</text:p>
          </table:table-cell>
          <table:table-cell office:value-type="string" table:style-name="ce7">
            <text:p>Водосховище "Хрещатик"</text:p>
          </table:table-cell>
          <table:table-cell office:value-type="string" table:style-name="ce7">
            <text:p>Unnamed Road, Сумська область, Україна <text:s/>Геодані: 50.92292051993711, 33.2849974129394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4-20T00:00:00" table:style-name="ce10">
            <text:p>20.04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771" table:style-name="ce5">
            <text:p>771</text:p>
          </table:table-cell>
          <table:table-cell office:value-type="float" office:value="180100119" table:style-name="ce6">
            <text:p>180100119</text:p>
          </table:table-cell>
          <table:table-cell office:value-type="string" table:style-name="ce5">
            <text:p>Кушнір Віталій Григор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Unnamed Road, Сумська область, Україна <text:s/>Геодані: 50.61342117759568, 33.13331320068357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2-18T00:00:00" table:style-name="ce10">
            <text:p>18.12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float" office:value="180100120" table:style-name="ce6">
            <text:p>180100120</text:p>
          </table:table-cell>
          <table:table-cell office:value-type="string" table:style-name="ce5">
            <text:p>Вареник Олександр Анатол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олодник, Сумська область, Україна, 42078 <text:s/>Геодані: 50.526556, 33.54947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06-01T00:00:00" table:style-name="ce10">
            <text:p>01.06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773" table:style-name="ce5">
            <text:p>773</text:p>
          </table:table-cell>
          <table:table-cell office:value-type="float" office:value="180100121" table:style-name="ce6">
            <text:p>180100121</text:p>
          </table:table-cell>
          <table:table-cell office:value-type="string" table:style-name="ce5">
            <text:p>Новак Анатолій Франце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Дубина, Сумська область, Україна, 42061 <text:s/>Геодані: 50.69767977879274, 33.1687972395507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2-05T00:00:00" table:style-name="ce10">
            <text:p>05.02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float" office:value="180100122" table:style-name="ce6">
            <text:p>180100122</text:p>
          </table:table-cell>
          <table:table-cell office:value-type="string" table:style-name="ce5">
            <text:p>ФОП Пасевин Дмитро Васильович</text:p>
          </table:table-cell>
          <table:table-cell office:value-type="string" table:style-name="ce7">
            <text:p>Ставок "Острик"</text:p>
          </table:table-cell>
          <table:table-cell office:value-type="string" table:style-name="ce7">
            <text:p>Т1914, Сумська область, Україна <text:s/>Геодані: 50.948060, 33.60882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3-07T00:00:00" table:style-name="ce10">
            <text:p>07.03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775" table:style-name="ce5">
            <text:p>775</text:p>
          </table:table-cell>
          <table:table-cell office:value-type="float" office:value="180100123" table:style-name="ce6">
            <text:p>180100123</text:p>
          </table:table-cell>
          <table:table-cell office:value-type="string" table:style-name="ce5">
            <text:p>ФОП Давидовський Володимир Михайлович</text:p>
          </table:table-cell>
          <table:table-cell office:value-type="string" table:style-name="ce7">
            <text:p>Ставок "Охотнічий"</text:p>
          </table:table-cell>
          <table:table-cell office:value-type="string" table:style-name="ce7">
            <text:p>Unnamed Road, Сміле, Сумська область, Україна, 42033 <text:s/>Геодані: 50.94890766555813, 33.5747761534423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3-07T00:00:00" table:style-name="ce10">
            <text:p>07.03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180100124" table:style-name="ce6">
            <text:p>180100124</text:p>
          </table:table-cell>
          <table:table-cell office:value-type="string" table:style-name="ce5">
            <text:p>ФОП Літовка Віктор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1914, Сумська область, Україна <text:s/>Геодані: 50.945801, 33.5895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8-02T00:00:00" table:style-name="ce10">
            <text:p>02.08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777" table:style-name="ce5">
            <text:p>777</text:p>
          </table:table-cell>
          <table:table-cell office:value-type="float" office:value="180100125" table:style-name="ce6">
            <text:p>180100125</text:p>
          </table:table-cell>
          <table:table-cell office:value-type="string" table:style-name="ce5">
            <text:p>ФОП Поставничий Руслан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89295624911819, 33.3144921541809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6-05-26T00:00:00" table:style-name="ce10">
            <text:p>26.05.203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float" office:value="180100126" table:style-name="ce6">
            <text:p>180100126</text:p>
          </table:table-cell>
          <table:table-cell office:value-type="string" table:style-name="ce5">
            <text:p>ФОП Сердюк Олександр Михайлович<text:s/>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Гагаріна вул., Погожа Криниця, Сумська область, Україна, 42071 <text:s/>Геодані: 50.699545998718555, 33.673396746032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11-07T00:00:00" table:style-name="ce10">
            <text:p>07.11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float" office:value="180100127" table:style-name="ce6">
            <text:p>180100127</text:p>
          </table:table-cell>
          <table:table-cell office:value-type="string" table:style-name="ce5">
            <text:p>ФОП Петрюк Ніна Володими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Лісківщина, Сумська область, Україна, 42062 <text:s/>Геодані: 50.69011756207234, 33.2303386634765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7-06T00:00:00" table:style-name="ce10">
            <text:p>06.07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float" office:value="180100128" table:style-name="ce6">
            <text:p>180100128</text:p>
          </table:table-cell>
          <table:table-cell office:value-type="string" table:style-name="ce5">
            <text:p>ФОП Сайко Сергій Анатол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Якимовичі, Сумська область, Україна, 42076 <text:s/>Геодані: 50.61595766611387, 33.5567872169190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11-07T00:00:00" table:style-name="ce10">
            <text:p>07.11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float" office:value="180100129" table:style-name="ce6">
            <text:p>180100129</text:p>
          </table:table-cell>
          <table:table-cell office:value-type="string" table:style-name="ce5">
            <text:p>Симоненко Григорій Самій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алка, Сумська область, Україна, 42040 <text:s/>Геодані: 50.919942544440666, 33.2621791948730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5-26T00:00:00" table:style-name="ce10">
            <text:p>26.05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float" office:value="180100130" table:style-name="ce6">
            <text:p>180100130</text:p>
          </table:table-cell>
          <table:table-cell office:value-type="string" table:style-name="ce5">
            <text:p>Шевченко Сергій Се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убське, Сумська область, Україна, 42083 <text:s/>Геодані: 50.598885359945484, 33.4676475729858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11-02T00:00:00" table:style-name="ce10">
            <text:p>02.11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float" office:value="180100131" table:style-name="ce6">
            <text:p>180100131</text:p>
          </table:table-cell>
          <table:table-cell office:value-type="string" table:style-name="ce5">
            <text:p>Шевченко Микола Олекс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Ненадіївка, Сумська область, Україна, 42053 <text:s/>Геодані: 50.78145575005797, 33.3615433259033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6-29T00:00:00" table:style-name="ce10">
            <text:p>29.06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float" office:value="180100132" table:style-name="ce6">
            <text:p>180100132</text:p>
          </table:table-cell>
          <table:table-cell office:value-type="string" table:style-name="ce5">
            <text:p>Коломієць Валентин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атлахове, Сумська область, Україна, 42043 <text:s/>Геодані: 50.824248196253755, 33.19673827258293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2-12T00:00:00" table:style-name="ce10">
            <text:p>12.12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float" office:value="180100133" table:style-name="ce6">
            <text:p>180100133</text:p>
          </table:table-cell>
          <table:table-cell office:value-type="string" table:style-name="ce5">
            <text:p>Негода Олександр Гео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60890306202552, 33.50603664550783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float" office:value="180100134" table:style-name="ce6">
            <text:p>180100134</text:p>
          </table:table-cell>
          <table:table-cell office:value-type="string" table:style-name="ce5">
            <text:p>ФОП Перезва Віктор Григ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Прокопенка, 139, Ромни, Сумська область, Україна, 42000 <text:s/>Геодані: 50.75367815913657, 33.4277029323242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9-28T00:00:00" table:style-name="ce10">
            <text:p>28.09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float" office:value="180100135" table:style-name="ce6">
            <text:p>180100135</text:p>
          </table:table-cell>
          <table:table-cell office:value-type="string" table:style-name="ce5">
            <text:p>Яременко Сергій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5282290462587, 33.1680072699950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3-31T00:00:00" table:style-name="ce10">
            <text:p>31.03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float" office:value="180100136" table:style-name="ce6">
            <text:p>180100136</text:p>
          </table:table-cell>
          <table:table-cell office:value-type="string" table:style-name="ce5">
            <text:p>Яременко Сергій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533692, 33.16490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3-31T00:00:00" table:style-name="ce10">
            <text:p>31.03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float" office:value="180100137" table:style-name="ce6">
            <text:p>180100137</text:p>
          </table:table-cell>
          <table:table-cell office:value-type="string" table:style-name="ce5">
            <text:p>ФОП Помазан Сергій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Садова, Бессарабка, Сумська область, Україна, 42035 <text:s/>Геодані: 50.84850924819471, 33.61887304081733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06-21T00:00:00" table:style-name="ce10">
            <text:p>21.06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float" office:value="180100138" table:style-name="ce6">
            <text:p>180100138</text:p>
          </table:table-cell>
          <table:table-cell office:value-type="string" table:style-name="ce5">
            <text:p>ФОП Помазан Сергій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84487829804138, 33.622402827880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06-29T00:00:00" table:style-name="ce10">
            <text:p>29.06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float" office:value="180100139" table:style-name="ce6">
            <text:p>180100139</text:p>
          </table:table-cell>
          <table:table-cell office:value-type="string" table:style-name="ce5">
            <text:p>Водоп'янов Юрій Олекс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крипалі, Сумська область, Україна, 42020 <text:s/>Геодані: 50.7492612165768, 33.631241476135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6-12T00:00:00" table:style-name="ce10">
            <text:p>12.06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float" office:value="180100140" table:style-name="ce6">
            <text:p>180100140</text:p>
          </table:table-cell>
          <table:table-cell office:value-type="string" table:style-name="ce5">
            <text:p>ФОП Деркач Микола Юрійович</text:p>
          </table:table-cell>
          <table:table-cell office:value-type="string" table:style-name="ce7">
            <text:p>Ставок "Штани"</text:p>
          </table:table-cell>
          <table:table-cell office:value-type="string" table:style-name="ce7">
            <text:p>Unnamed Road, Волошнівка, Сумська область, Україна, 42080 <text:s/>Геодані: 50.62022866238778, 33.1839533068847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9-21T00:00:00" table:style-name="ce10">
            <text:p>21.09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793" table:style-name="ce5">
            <text:p>793</text:p>
          </table:table-cell>
          <table:table-cell office:value-type="float" office:value="180100141" table:style-name="ce6">
            <text:p>180100141</text:p>
          </table:table-cell>
          <table:table-cell office:value-type="string" table:style-name="ce5">
            <text:p>Асанов Дмитро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59537824912096, 33.4431703683837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03-07T00:00:00" table:style-name="ce10">
            <text:p>07.03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float" office:value="180100142" table:style-name="ce6">
            <text:p>180100142</text:p>
          </table:table-cell>
          <table:table-cell office:value-type="string" table:style-name="ce5">
            <text:p>ФОП Іванченко Василь Вал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Заруддя, Сумська область, Україна, 42072 <text:s/>Геодані: 50.721317697721325, 33.74496130385739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06-30T00:00:00" table:style-name="ce10">
            <text:p>30.06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95" table:style-name="ce5">
            <text:p>795</text:p>
          </table:table-cell>
          <table:table-cell office:value-type="float" office:value="180100143" table:style-name="ce6">
            <text:p>180100143</text:p>
          </table:table-cell>
          <table:table-cell office:value-type="string" table:style-name="ce5">
            <text:p>ФОП Плюта Анатолій Гнатович</text:p>
          </table:table-cell>
          <table:table-cell office:value-type="string" table:style-name="ce7">
            <text:p>Ставок "Рашівка"</text:p>
          </table:table-cell>
          <table:table-cell office:value-type="string" table:style-name="ce7">
            <text:p>Unnamed Road, Сумська область, Україна <text:s/>Геодані: 50.807596, 33.2975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06-23T00:00:00" table:style-name="ce10">
            <text:p>23.06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796" table:style-name="ce5">
            <text:p>796</text:p>
          </table:table-cell>
          <table:table-cell office:value-type="float" office:value="180100144" table:style-name="ce6">
            <text:p>180100144</text:p>
          </table:table-cell>
          <table:table-cell office:value-type="string" table:style-name="ce5">
            <text:p>ФОП Приймак Юрій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62660704846117, 33.545907369897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2-04T00:00:00" table:style-name="ce10">
            <text:p>04.02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float" office:value="180100145" table:style-name="ce6">
            <text:p>180100145</text:p>
          </table:table-cell>
          <table:table-cell office:value-type="string" table:style-name="ce5">
            <text:p>Козюренко Володимир Олександ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74377472500872, 33.6038448750243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6-19T00:00:00" table:style-name="ce10">
            <text:p>19.06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float" office:value="180100146" table:style-name="ce6">
            <text:p>180100146</text:p>
          </table:table-cell>
          <table:table-cell office:value-type="string" table:style-name="ce5">
            <text:p>Кишун Володимир Пе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74924478634226, 33.5989932285522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09-14T00:00:00" table:style-name="ce10">
            <text:p>14.09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float" office:value="180100147" table:style-name="ce6">
            <text:p>180100147</text:p>
          </table:table-cell>
          <table:table-cell office:value-type="string" table:style-name="ce5">
            <text:p>Кишун Володимир Пе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750045799037444, 33.5979203449462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09-14T00:00:00" table:style-name="ce10">
            <text:p>14.09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180100148" table:style-name="ce6">
            <text:p>180100148</text:p>
          </table:table-cell>
          <table:table-cell office:value-type="string" table:style-name="ce5">
            <text:p>Пархоменко Анатолій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оминці, Сумська область, Україна, 42060 <text:s/>Геодані: 50.62632125216171, 33.2462476721191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3-23T00:00:00" table:style-name="ce10">
            <text:p>23.03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float" office:value="180100149" table:style-name="ce6">
            <text:p>180100149</text:p>
          </table:table-cell>
          <table:table-cell office:value-type="string" table:style-name="ce5">
            <text:p>Олексієнко Тетяна Миколаї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еликі Бубни, Сумська область, Україна, 42037 <text:s/>Геодані: 50.829370, 33.25270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7-08T00:00:00" table:style-name="ce10">
            <text:p>08.07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02" table:style-name="ce5">
            <text:p>802</text:p>
          </table:table-cell>
          <table:table-cell office:value-type="float" office:value="180100150" table:style-name="ce6">
            <text:p>180100150</text:p>
          </table:table-cell>
          <table:table-cell office:value-type="string" table:style-name="ce5">
            <text:p>Грицай Петро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Новопетрівка, Сумська область, Україна, 42075 <text:s/>Геодані: 50.574159922851344, 33.5097461549560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5-07T00:00:00" table:style-name="ce10">
            <text:p>07.05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03" table:style-name="ce5">
            <text:p>803</text:p>
          </table:table-cell>
          <table:table-cell office:value-type="float" office:value="180100151" table:style-name="ce6">
            <text:p>180100151</text:p>
          </table:table-cell>
          <table:table-cell office:value-type="string" table:style-name="ce5">
            <text:p>ФОП Барканов Сергій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Зноб-Новгородське, Сумська область, Україна, 41022 <text:s/>Геодані: 52.275926, 33.60466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11-23T00:00:00" table:style-name="ce10">
            <text:p>23.11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04" table:style-name="ce5">
            <text:p>804</text:p>
          </table:table-cell>
          <table:table-cell office:value-type="float" office:value="180100152" table:style-name="ce6">
            <text:p>180100152</text:p>
          </table:table-cell>
          <table:table-cell office:value-type="string" table:style-name="ce5">
            <text:p>ФОП Барканов Сергій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Зноб-Трубчевська, Сумська область, Україна, 41021 <text:s/>Геодані: 52.28019880522688, 33.594530444921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11-23T00:00:00" table:style-name="ce10">
            <text:p>23.11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05" table:style-name="ce5">
            <text:p>805</text:p>
          </table:table-cell>
          <table:table-cell office:value-type="float" office:value="180100153" table:style-name="ce6">
            <text:p>180100153</text:p>
          </table:table-cell>
          <table:table-cell office:value-type="string" table:style-name="ce5">
            <text:p>ФОП Барканов Сергій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2.27699550298847, 33.5956462438721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11-23T00:00:00" table:style-name="ce10">
            <text:p>23.11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806" table:style-name="ce5">
            <text:p>806</text:p>
          </table:table-cell>
          <table:table-cell office:value-type="float" office:value="180100154" table:style-name="ce6">
            <text:p>180100154</text:p>
          </table:table-cell>
          <table:table-cell office:value-type="string" table:style-name="ce5">
            <text:p>ПДА "Ірбіс" директор Почечун Василь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исарівка, Сумська область, Україна, 42321 <text:s/>Геодані: 51.07374926550397, 34.8426185462158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2-03-29T00:00:00" table:style-name="ce10">
            <text:p>29.03.205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807" table:style-name="ce5">
            <text:p>807</text:p>
          </table:table-cell>
          <table:table-cell office:value-type="float" office:value="180100155" table:style-name="ce6">
            <text:p>180100155</text:p>
          </table:table-cell>
          <table:table-cell office:value-type="string" table:style-name="ce5">
            <text:p>ТОВ "СП" директор Іванченко Павло Вікт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Сумська, Хотінь, Сумська область, Україна, 42320 <text:s/>Геодані: 51.07878915361395, 34.7937637562499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2-04-30T00:00:00" table:style-name="ce10">
            <text:p>30.04.205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float" office:value="180100156" table:style-name="ce6">
            <text:p>180100156</text:p>
          </table:table-cell>
          <table:table-cell office:value-type="string" table:style-name="ce5">
            <text:p>ТОВ "ВКФ "Клото" директор Ковальов Володимир Володимир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Руднівка, Сумська область, Україна, 42323 <text:s/>Геодані: 51.029028161416946, 34.73489333349607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float" office:value="180100157" table:style-name="ce6">
            <text:p>180100157</text:p>
          </table:table-cell>
          <table:table-cell office:value-type="string" table:style-name="ce5">
            <text:p>ТОВ "ВКФ "Клото" директор Ковальов Володимир Володимирович</text:p>
          </table:table-cell>
          <table:table-cell office:value-type="string" table:style-name="ce7">
            <text:p>Ставок № 3</text:p>
          </table:table-cell>
          <table:table-cell office:value-type="string" table:style-name="ce7">
            <text:p>Unnamed Road, Сумська область, Україна <text:s/>Геодані: 51.02760293502848, 34.7277850877441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float" office:value="180100158" table:style-name="ce6">
            <text:p>180100158</text:p>
          </table:table-cell>
          <table:table-cell office:value-type="string" table:style-name="ce5">
            <text:p>ТОВ "ВКФ "Клото" директор Ковальов Володимир Володимирович</text:p>
          </table:table-cell>
          <table:table-cell office:value-type="string" table:style-name="ce7">
            <text:p>Ставок № 5</text:p>
          </table:table-cell>
          <table:table-cell office:value-type="string" table:style-name="ce7">
            <text:p>Unnamed Road, Сумська область, Україна <text:s/>Геодані: 51.02506567111078, 34.7403378259338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float" office:value="180100159" table:style-name="ce6">
            <text:p>180100159</text:p>
          </table:table-cell>
          <table:table-cell office:value-type="string" table:style-name="ce5">
            <text:p>ТОВ "ВКФ "Клото" директор Ковальов Володимир Володимирович</text:p>
          </table:table-cell>
          <table:table-cell office:value-type="string" table:style-name="ce7">
            <text:p>Ставок № 7</text:p>
          </table:table-cell>
          <table:table-cell office:value-type="string" table:style-name="ce7">
            <text:p>вулиця Пролетарська, 4, Стецьківка, Сумська область, Україна, 42303 <text:s/>Геодані: 51.0164228878449, 34.7415768638184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8-09T00:00:00" table:style-name="ce10">
            <text:p>09.08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float" office:value="180100160" table:style-name="ce6">
            <text:p>180100160</text:p>
          </table:table-cell>
          <table:table-cell office:value-type="string" table:style-name="ce5">
            <text:p>ТОВ "ВКФ "Клото" директор Ковальов Володимир Володимирович</text:p>
          </table:table-cell>
          <table:table-cell office:value-type="string" table:style-name="ce7">
            <text:p>Ставок № 6</text:p>
          </table:table-cell>
          <table:table-cell office:value-type="string" table:style-name="ce7">
            <text:p>Unnamed Road, Стецьківка, Сумська область, Україна, 42303 <text:s/>Геодані: 51.023280, 34.74475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float" office:value="180100161" table:style-name="ce6">
            <text:p>180100161</text:p>
          </table:table-cell>
          <table:table-cell office:value-type="string" table:style-name="ce5">
            <text:p>ТОВ "ВКФ "Клото" директор Ковальов Володимир Володимир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Сумська область, Україна <text:s/>Геодані: 51.050585, 34.68407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8-09T00:00:00" table:style-name="ce10">
            <text:p>09.08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float" office:value="180100162" table:style-name="ce6">
            <text:p>180100162</text:p>
          </table:table-cell>
          <table:table-cell office:value-type="string" table:style-name="ce5">
            <text:p>ТОВ "ВКФ "Клото" директор Ковальов Володимир Володимирович</text:p>
          </table:table-cell>
          <table:table-cell office:value-type="string" table:style-name="ce7">
            <text:p>Ставок № 8</text:p>
          </table:table-cell>
          <table:table-cell office:value-type="string" table:style-name="ce7">
            <text:p>Unnamed Road, Сумська область, Україна <text:s/>Геодані: 51.04834940284737, 34.6991877670898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float" office:value="180100163" table:style-name="ce6">
            <text:p>180100163</text:p>
          </table:table-cell>
          <table:table-cell office:value-type="string" table:style-name="ce5">
            <text:p>ТОВ "ВКФ "Клото" директор Ковальов Володимир Володимирович</text:p>
          </table:table-cell>
          <table:table-cell office:value-type="string" table:style-name="ce7">
            <text:p>Ставок № 10</text:p>
          </table:table-cell>
          <table:table-cell office:value-type="string" table:style-name="ce7">
            <text:p>Unnamed Road, Сумська область, Україна <text:s/>Геодані: 51.167699, 34.87739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5-15T00:00:00" table:style-name="ce10">
            <text:p>15.05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float" office:value="180100164" table:style-name="ce6">
            <text:p>180100164</text:p>
          </table:table-cell>
          <table:table-cell office:value-type="string" table:style-name="ce5">
            <text:p>ТОВ "ВКФ "Клото" директор Ковальов Володимир Володимирович</text:p>
          </table:table-cell>
          <table:table-cell office:value-type="string" table:style-name="ce7">
            <text:p>Ставок № 11</text:p>
          </table:table-cell>
          <table:table-cell office:value-type="string" table:style-name="ce7">
            <text:p>Unnamed Road, Сумська область, Україна <text:s/>Геодані: 51.170754, 34.88068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5-15T00:00:00" table:style-name="ce10">
            <text:p>15.05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float" office:value="180100165" table:style-name="ce6">
            <text:p>180100165</text:p>
          </table:table-cell>
          <table:table-cell office:value-type="string" table:style-name="ce5">
            <text:p>ТОВ "ВКФ "Клото" директор Ковальов Володимир Володимирович</text:p>
          </table:table-cell>
          <table:table-cell office:value-type="string" table:style-name="ce7">
            <text:p>Ставок № 9</text:p>
          </table:table-cell>
          <table:table-cell office:value-type="string" table:style-name="ce7">
            <text:p>Unnamed Road, Андріївка, Сумська область, Україна, 42316 <text:s/>Геодані: 51.131912, 34.82080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5-15T00:00:00" table:style-name="ce10">
            <text:p>15.05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18" table:style-name="ce5">
            <text:p>818</text:p>
          </table:table-cell>
          <table:table-cell office:value-type="float" office:value="180100166" table:style-name="ce6">
            <text:p>180100166</text:p>
          </table:table-cell>
          <table:table-cell office:value-type="string" table:style-name="ce5">
            <text:p>Середа Юрій Вікт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87039419665243, 34.6334935247314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4-19T00:00:00" table:style-name="ce10">
            <text:p>19.04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19" table:style-name="ce5">
            <text:p>819</text:p>
          </table:table-cell>
          <table:table-cell office:value-type="float" office:value="180100167" table:style-name="ce6">
            <text:p>180100167</text:p>
          </table:table-cell>
          <table:table-cell office:value-type="string" table:style-name="ce5">
            <text:p>Середа Юрій Віктор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Новосуханівка, Сумська область, Україна, 42341 <text:s/>Геодані: 50.89942386646576, 34.475726442053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20" table:style-name="ce5">
            <text:p>820</text:p>
          </table:table-cell>
          <table:table-cell office:value-type="float" office:value="180100168" table:style-name="ce6">
            <text:p>180100168</text:p>
          </table:table-cell>
          <table:table-cell office:value-type="string" table:style-name="ce5">
            <text:p>Середа Юрій Віктор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Новосуханівка, Сумська область, Україна, 42341 <text:s/>Геодані: 50.899505064407776, 34.47812970133054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21" table:style-name="ce5">
            <text:p>821</text:p>
          </table:table-cell>
          <table:table-cell office:value-type="float" office:value="180100169" table:style-name="ce6">
            <text:p>180100169</text:p>
          </table:table-cell>
          <table:table-cell office:value-type="string" table:style-name="ce5">
            <text:p>Середа Юрій Вікторович</text:p>
          </table:table-cell>
          <table:table-cell office:value-type="string" table:style-name="ce7">
            <text:p>Ставок № 3</text:p>
          </table:table-cell>
          <table:table-cell office:value-type="string" table:style-name="ce7">
            <text:p>Unnamed Road, Новосуханівка, Сумська область, Україна, 42341 <text:s/>Геодані: 50.899261470156944, 34.4813483521484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22" table:style-name="ce5">
            <text:p>822</text:p>
          </table:table-cell>
          <table:table-cell office:value-type="float" office:value="180100170" table:style-name="ce6">
            <text:p>180100170</text:p>
          </table:table-cell>
          <table:table-cell office:value-type="string" table:style-name="ce5">
            <text:p>Середа Юрій Вікторович</text:p>
          </table:table-cell>
          <table:table-cell office:value-type="string" table:style-name="ce7">
            <text:p>Ставок № 4</text:p>
          </table:table-cell>
          <table:table-cell office:value-type="string" table:style-name="ce7">
            <text:p>Unnamed Road, Новосуханівка, Сумська область, Україна, 42341 <text:s/>Геодані: 50.898314147068504, 34.4839661881469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23" table:style-name="ce5">
            <text:p>823</text:p>
          </table:table-cell>
          <table:table-cell office:value-type="float" office:value="180100171" table:style-name="ce6">
            <text:p>180100171</text:p>
          </table:table-cell>
          <table:table-cell office:value-type="string" table:style-name="ce5">
            <text:p>Середа Юрій Вікторович</text:p>
          </table:table-cell>
          <table:table-cell office:value-type="string" table:style-name="ce7">
            <text:p>Ставок № 5</text:p>
          </table:table-cell>
          <table:table-cell office:value-type="string" table:style-name="ce7">
            <text:p>Unnamed Road, Новосуханівка, Сумська область, Україна, 42341 <text:s/>Геодані: 50.89828708041054, 34.47435315103757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24" table:style-name="ce5">
            <text:p>824</text:p>
          </table:table-cell>
          <table:table-cell office:value-type="float" office:value="180100172" table:style-name="ce6">
            <text:p>180100172</text:p>
          </table:table-cell>
          <table:table-cell office:value-type="string" table:style-name="ce5">
            <text:p>Середа Юрій Вікт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Шевченка, Сумська область, Україна <text:s/>Геодані: 51.04778521911847, 34.6626393418945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25" table:style-name="ce5">
            <text:p>825</text:p>
          </table:table-cell>
          <table:table-cell office:value-type="float" office:value="180100173" table:style-name="ce6">
            <text:p>180100173</text:p>
          </table:table-cell>
          <table:table-cell office:value-type="string" table:style-name="ce5">
            <text:p>Середа Юрій Вікт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1.10442658387768, 34.6809575871216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26" table:style-name="ce5">
            <text:p>826</text:p>
          </table:table-cell>
          <table:table-cell office:value-type="float" office:value="180100174" table:style-name="ce6">
            <text:p>180100174</text:p>
          </table:table-cell>
          <table:table-cell office:value-type="string" table:style-name="ce5">
            <text:p>Середа Євген Вікторович</text:p>
          </table:table-cell>
          <table:table-cell office:value-type="string" table:style-name="ce7">
            <text:p>Нерестовий став №1</text:p>
          </table:table-cell>
          <table:table-cell office:value-type="string" table:style-name="ce7">
            <text:p>Unnamed Road, Кононенкове, Сумська область, Україна, 42342 <text:s/>Геодані: 50.922780, 34.68773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27" table:style-name="ce5">
            <text:p>827</text:p>
          </table:table-cell>
          <table:table-cell office:value-type="float" office:value="180100175" table:style-name="ce6">
            <text:p>180100175</text:p>
          </table:table-cell>
          <table:table-cell office:value-type="string" table:style-name="ce5">
            <text:p>Середа Євген Вікторович</text:p>
          </table:table-cell>
          <table:table-cell office:value-type="string" table:style-name="ce7">
            <text:p>Нерестовий став №2</text:p>
          </table:table-cell>
          <table:table-cell office:value-type="string" table:style-name="ce7">
            <text:p>Unnamed Road, Кононенкове, Сумська область, Україна, 42342 <text:s/>Геодані: 50.922813, 34.68829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28" table:style-name="ce5">
            <text:p>828</text:p>
          </table:table-cell>
          <table:table-cell office:value-type="float" office:value="180100176" table:style-name="ce6">
            <text:p>180100176</text:p>
          </table:table-cell>
          <table:table-cell office:value-type="string" table:style-name="ce5">
            <text:p>Середа Євген Вікторович</text:p>
          </table:table-cell>
          <table:table-cell office:value-type="string" table:style-name="ce7">
            <text:p>Нерестовий став №3</text:p>
          </table:table-cell>
          <table:table-cell office:value-type="string" table:style-name="ce7">
            <text:p>Unnamed Road, Кононенкове, Сумська область, Україна, 42342 <text:s/>Геодані: 50.922902, 34.68870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float" office:value="180100177" table:style-name="ce6">
            <text:p>180100177</text:p>
          </table:table-cell>
          <table:table-cell office:value-type="string" table:style-name="ce5">
            <text:p>Середа Євген Вікторович</text:p>
          </table:table-cell>
          <table:table-cell office:value-type="string" table:style-name="ce7">
            <text:p>Зимувальний став № 1</text:p>
          </table:table-cell>
          <table:table-cell office:value-type="string" table:style-name="ce7">
            <text:p>Unnamed Road, Кононенкове, Сумська область, Україна <text:s/>Геодані: 50.922998, 34.68915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30" table:style-name="ce5">
            <text:p>830</text:p>
          </table:table-cell>
          <table:table-cell office:value-type="float" office:value="180100178" table:style-name="ce6">
            <text:p>180100178</text:p>
          </table:table-cell>
          <table:table-cell office:value-type="string" table:style-name="ce5">
            <text:p>Середа Євген Вікторович</text:p>
          </table:table-cell>
          <table:table-cell office:value-type="string" table:style-name="ce7">
            <text:p>Зимувальний став № 2</text:p>
          </table:table-cell>
          <table:table-cell office:value-type="string" table:style-name="ce7">
            <text:p>Unnamed Road, Кононенкове, Сумська область, Україна <text:s/>Геодані: 50.923108, 34.68967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31" table:style-name="ce5">
            <text:p>831</text:p>
          </table:table-cell>
          <table:table-cell office:value-type="float" office:value="180100179" table:style-name="ce6">
            <text:p>180100179</text:p>
          </table:table-cell>
          <table:table-cell office:value-type="string" table:style-name="ce5">
            <text:p>Середа Євген Вікторович</text:p>
          </table:table-cell>
          <table:table-cell office:value-type="string" table:style-name="ce7">
            <text:p>Зимувальний став № 3</text:p>
          </table:table-cell>
          <table:table-cell office:value-type="string" table:style-name="ce7">
            <text:p>Unnamed Road, Кононенкове, Сумська область, Україна <text:s/>Геодані: 50.923177, 34.69004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32" table:style-name="ce5">
            <text:p>832</text:p>
          </table:table-cell>
          <table:table-cell office:value-type="float" office:value="180100180" table:style-name="ce6">
            <text:p>180100180</text:p>
          </table:table-cell>
          <table:table-cell office:value-type="string" table:style-name="ce5">
            <text:p>Середа Євген Вікторович</text:p>
          </table:table-cell>
          <table:table-cell office:value-type="string" table:style-name="ce7">
            <text:p>Зимувальний став № 4</text:p>
          </table:table-cell>
          <table:table-cell office:value-type="string" table:style-name="ce7">
            <text:p>Unnamed Road, Кононенкове, Сумська область, Україна <text:s/>Геодані: 50.923194, 34.69033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33" table:style-name="ce5">
            <text:p>833</text:p>
          </table:table-cell>
          <table:table-cell office:value-type="float" office:value="180100181" table:style-name="ce6">
            <text:p>180100181</text:p>
          </table:table-cell>
          <table:table-cell office:value-type="string" table:style-name="ce5">
            <text:p>Середа Євген Вікторович</text:p>
          </table:table-cell>
          <table:table-cell office:value-type="string" table:style-name="ce7">
            <text:p>Зимувальний став № 5</text:p>
          </table:table-cell>
          <table:table-cell office:value-type="string" table:style-name="ce7">
            <text:p>Unnamed Road, Кононенкове, Сумська область, Україна <text:s/>Геодані: 50.923203, 34.6910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34" table:style-name="ce5">
            <text:p>834</text:p>
          </table:table-cell>
          <table:table-cell office:value-type="float" office:value="180100182" table:style-name="ce6">
            <text:p>180100182</text:p>
          </table:table-cell>
          <table:table-cell office:value-type="string" table:style-name="ce5">
            <text:p>Середа Євген Вікторович</text:p>
          </table:table-cell>
          <table:table-cell office:value-type="string" table:style-name="ce7">
            <text:p>Зимувальний став № 6</text:p>
          </table:table-cell>
          <table:table-cell office:value-type="string" table:style-name="ce7">
            <text:p>Unnamed Road, Кононенкове, Сумська область, Україна <text:s/>Геодані: 50.923142, 34.69187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35" table:style-name="ce5">
            <text:p>835</text:p>
          </table:table-cell>
          <table:table-cell office:value-type="float" office:value="180100183" table:style-name="ce6">
            <text:p>180100183</text:p>
          </table:table-cell>
          <table:table-cell office:value-type="string" table:style-name="ce5">
            <text:p>Середа Євген Вікторович</text:p>
          </table:table-cell>
          <table:table-cell office:value-type="string" table:style-name="ce7">
            <text:p>Зимувальний став № 7</text:p>
          </table:table-cell>
          <table:table-cell office:value-type="string" table:style-name="ce7">
            <text:p>Unnamed Road, Кононенкове, Сумська область, Україна <text:s/>Геодані: 50.923179, 34.69254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36" table:style-name="ce5">
            <text:p>836</text:p>
          </table:table-cell>
          <table:table-cell office:value-type="float" office:value="180100184" table:style-name="ce6">
            <text:p>180100184</text:p>
          </table:table-cell>
          <table:table-cell office:value-type="string" table:style-name="ce5">
            <text:p>Середа Євген Вікторович</text:p>
          </table:table-cell>
          <table:table-cell office:value-type="string" table:style-name="ce7">
            <text:p>Зимувальний став № 8</text:p>
          </table:table-cell>
          <table:table-cell office:value-type="string" table:style-name="ce7">
            <text:p>Unnamed Road, Кононенкове, Сумська область, Україна <text:s/>Геодані: 50.923233, 34.69313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37" table:style-name="ce5">
            <text:p>837</text:p>
          </table:table-cell>
          <table:table-cell office:value-type="float" office:value="180100185" table:style-name="ce6">
            <text:p>180100185</text:p>
          </table:table-cell>
          <table:table-cell office:value-type="string" table:style-name="ce5">
            <text:p>Середа Євген Вікторович</text:p>
          </table:table-cell>
          <table:table-cell office:value-type="string" table:style-name="ce7">
            <text:p>Зимувальний став № 9</text:p>
          </table:table-cell>
          <table:table-cell office:value-type="string" table:style-name="ce7">
            <text:p>Unnamed Road, Кононенкове, Сумська область, Україна, 42342 <text:s/>Геодані: 50.923335, 34.69377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38" table:style-name="ce5">
            <text:p>838</text:p>
          </table:table-cell>
          <table:table-cell office:value-type="float" office:value="180100186" table:style-name="ce6">
            <text:p>180100186</text:p>
          </table:table-cell>
          <table:table-cell office:value-type="string" table:style-name="ce5">
            <text:p>Середа Євген Вікторович</text:p>
          </table:table-cell>
          <table:table-cell office:value-type="string" table:style-name="ce7">
            <text:p>Зимувальний став № 10</text:p>
          </table:table-cell>
          <table:table-cell office:value-type="string" table:style-name="ce7">
            <text:p>Unnamed Road, Кононенкове, Сумська область, Україна <text:s/>Геодані: 50.923532, 34.6944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39" table:style-name="ce5">
            <text:p>839</text:p>
          </table:table-cell>
          <table:table-cell office:value-type="float" office:value="180100187" table:style-name="ce6">
            <text:p>180100187</text:p>
          </table:table-cell>
          <table:table-cell office:value-type="string" table:style-name="ce5">
            <text:p>ФОП Костенко Іван Григ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остольне, Сумська область, Україна, 42324 <text:s/>Геодані: 51.01917943745776, 34.5619680560669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5-22T00:00:00" table:style-name="ce10">
            <text:p>22.05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840" table:style-name="ce5">
            <text:p>840</text:p>
          </table:table-cell>
          <table:table-cell office:value-type="float" office:value="180100188" table:style-name="ce6">
            <text:p>180100188</text:p>
          </table:table-cell>
          <table:table-cell office:value-type="string" table:style-name="ce5">
            <text:p>ФОП Головченко Олександр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Новомихайлівка, Сумська область, Україна, 42340 <text:s/>Геодані: 50.922458772345934, 34.61614804813234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3-31T00:00:00" table:style-name="ce10">
            <text:p>31.03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841" table:style-name="ce5">
            <text:p>841</text:p>
          </table:table-cell>
          <table:table-cell office:value-type="float" office:value="180100189" table:style-name="ce6">
            <text:p>180100189</text:p>
          </table:table-cell>
          <table:table-cell office:value-type="string" table:style-name="ce5">
            <text:p>ФОП Васіканцева Валентина Миколаївна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Сумська область, Україна <text:s/>Геодані: 50.90803164587088, 34.5651370099121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4-25T00:00:00" table:style-name="ce10">
            <text:p>25.04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42" table:style-name="ce5">
            <text:p>842</text:p>
          </table:table-cell>
          <table:table-cell office:value-type="float" office:value="180100190" table:style-name="ce6">
            <text:p>180100190</text:p>
          </table:table-cell>
          <table:table-cell office:value-type="string" table:style-name="ce5">
            <text:p>ФОП Морщ Петро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1.00834120111791, 34.7053452165771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07-03T00:00:00" table:style-name="ce10">
            <text:p>03.07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43" table:style-name="ce5">
            <text:p>843</text:p>
          </table:table-cell>
          <table:table-cell office:value-type="float" office:value="180100191" table:style-name="ce6">
            <text:p>180100191</text:p>
          </table:table-cell>
          <table:table-cell office:value-type="string" table:style-name="ce5">
            <text:p>ФОП Морщ Петро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1.0048847337057, 34.6996803911376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2-15T00:00:00" table:style-name="ce10">
            <text:p>15.0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80100192" table:style-name="ce6">
            <text:p>180100192</text:p>
          </table:table-cell>
          <table:table-cell office:value-type="string" table:style-name="ce5">
            <text:p>ФОП Коверга Володимир Вікт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апітанівка, Сумська область, Україна, 42325 <text:s/>Геодані: 51.090113, 34.58085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4-03T00:00:00" table:style-name="ce10">
            <text:p>03.04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80100193" table:style-name="ce6">
            <text:p>180100193</text:p>
          </table:table-cell>
          <table:table-cell office:value-type="string" table:style-name="ce5">
            <text:p>ФОП Коверга Володимир Вікт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751239489901565, 34.8907655041016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04-12T00:00:00" table:style-name="ce10">
            <text:p>12.04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180100194" table:style-name="ce6">
            <text:p>180100194</text:p>
          </table:table-cell>
          <table:table-cell office:value-type="string" table:style-name="ce5">
            <text:p>ФОП Вода Микола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оловашівка, Сумська область, Україна, 42307 <text:s/>Геодані: 50.959786483528255, 34.5778600047241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01-03T00:00:00" table:style-name="ce10">
            <text:p>03.01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float" office:value="180100195" table:style-name="ce6">
            <text:p>180100195</text:p>
          </table:table-cell>
          <table:table-cell office:value-type="string" table:style-name="ce5">
            <text:p>Безлаковський Олексій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94604322271332, 34.6620686182128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1-26T00:00:00" table:style-name="ce10">
            <text:p>26.01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float" office:value="180100196" table:style-name="ce6">
            <text:p>180100196</text:p>
          </table:table-cell>
          <table:table-cell office:value-type="string" table:style-name="ce5">
            <text:p>ФОП Кузьмічова Яна Вікто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959038, 34.67480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5-05T00:00:00" table:style-name="ce10">
            <text:p>05.05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849" table:style-name="ce5">
            <text:p>849</text:p>
          </table:table-cell>
          <table:table-cell office:value-type="float" office:value="180100197" table:style-name="ce6">
            <text:p>180100197</text:p>
          </table:table-cell>
          <table:table-cell office:value-type="string" table:style-name="ce5">
            <text:p>Фермерське господарство "Твердохліб В.І."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Бондарівщина, Сумська область, Україна, 42314 <text:s/>Геодані: 51.1653624789147, 34.5831562058349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3-05T00:00:00" table:style-name="ce10">
            <text:p>05.03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float" office:value="180100198" table:style-name="ce6">
            <text:p>180100198</text:p>
          </table:table-cell>
          <table:table-cell office:value-type="string" table:style-name="ce5">
            <text:p>ФОП Шматуха Михайло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902493430492754, 34.6556117408447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11-23T00:00:00" table:style-name="ce10">
            <text:p>23.11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float" office:value="180100199" table:style-name="ce6">
            <text:p>180100199</text:p>
          </table:table-cell>
          <table:table-cell office:value-type="string" table:style-name="ce5">
            <text:p>ФОП Гаруст Дмитро Леонід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Першотравнева, Сумська область, Україна <text:s/>Геодані: 51.054853735890006, 34.6789463921875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9-10T00:00:00" table:style-name="ce10">
            <text:p>10.09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float" office:value="180100200" table:style-name="ce6">
            <text:p>180100200</text:p>
          </table:table-cell>
          <table:table-cell office:value-type="string" table:style-name="ce5">
            <text:p>ФОП Тимохін Дмитро Олександ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Новосуханівка, Сумська область, Україна, 42341 <text:s/>Геодані: 50.92861892749836, 34.521645860388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4-20T00:00:00" table:style-name="ce10">
            <text:p>20.04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53" table:style-name="ce5">
            <text:p>853</text:p>
          </table:table-cell>
          <table:table-cell office:value-type="float" office:value="180100201" table:style-name="ce6">
            <text:p>180100201</text:p>
          </table:table-cell>
          <table:table-cell office:value-type="string" table:style-name="ce5">
            <text:p>ФОП Щебетенко Роман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екине, Сумська область, Україна, 42325 <text:s/>Геодані: 51.07855993411311, 34.570530605834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3-27T00:00:00" table:style-name="ce10">
            <text:p>27.03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float" office:value="180100202" table:style-name="ce6">
            <text:p>180100202</text:p>
          </table:table-cell>
          <table:table-cell office:value-type="string" table:style-name="ce5">
            <text:p>ФОП Шимошенко Артем Павлович</text:p>
          </table:table-cell>
          <table:table-cell office:value-type="string" table:style-name="ce7">
            <text:p>Зимувальний став № 1<text:s/></text:p>
          </table:table-cell>
          <table:table-cell office:value-type="string" table:style-name="ce7">
            <text:p>ул. Сиреневая, Косівщина, Сумська область, Україна, 42342 <text:s/>Геодані: 50.915841014497225, 34.74209590753173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float" office:value="180100203" table:style-name="ce6">
            <text:p>180100203</text:p>
          </table:table-cell>
          <table:table-cell office:value-type="string" table:style-name="ce5">
            <text:p>ФОП Шимошенко Артем Павлович</text:p>
          </table:table-cell>
          <table:table-cell office:value-type="string" table:style-name="ce7">
            <text:p>Зимувальний став № 2</text:p>
          </table:table-cell>
          <table:table-cell office:value-type="string" table:style-name="ce7">
            <text:p>ул. Сиреневая, Косівщина, Сумська область, Україна, 42342 <text:s/>Геодані: 50.9162739158508, 34.74235339959716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float" office:value="180100204" table:style-name="ce6">
            <text:p>180100204</text:p>
          </table:table-cell>
          <table:table-cell office:value-type="string" table:style-name="ce5">
            <text:p>ФОП Шимошенко Артем Павлович</text:p>
          </table:table-cell>
          <table:table-cell office:value-type="string" table:style-name="ce7">
            <text:p>Зимувальний став № 3</text:p>
          </table:table-cell>
          <table:table-cell office:value-type="string" table:style-name="ce7">
            <text:p>ул. Сиреневая, Косівщина, Сумська область, Україна, 42342 <text:s/>Геодані: 50.91659858922325, 34.742954214416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float" office:value="180100205" table:style-name="ce6">
            <text:p>180100205</text:p>
          </table:table-cell>
          <table:table-cell office:value-type="string" table:style-name="ce5">
            <text:p>ФОП Шимошенко Артем Павлович</text:p>
          </table:table-cell>
          <table:table-cell office:value-type="string" table:style-name="ce7">
            <text:p>Зимувальний став № 4</text:p>
          </table:table-cell>
          <table:table-cell office:value-type="string" table:style-name="ce7">
            <text:p>ул. Сиреневая, Косівщина, Сумська область, Україна, 42342 <text:s/>Геодані: 50.916111578315125, 34.742954214416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858" table:style-name="ce5">
            <text:p>858</text:p>
          </table:table-cell>
          <table:table-cell office:value-type="float" office:value="180100206" table:style-name="ce6">
            <text:p>180100206</text:p>
          </table:table-cell>
          <table:table-cell office:value-type="string" table:style-name="ce5">
            <text:p>Дорічнє сільськогосподарське підприємство "Родючість"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1.026199, 34.61846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9-02T00:00:00" table:style-name="ce10">
            <text:p>02.09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59" table:style-name="ce5">
            <text:p>859</text:p>
          </table:table-cell>
          <table:table-cell office:value-type="float" office:value="180100207" table:style-name="ce6">
            <text:p>180100207</text:p>
          </table:table-cell>
          <table:table-cell office:value-type="string" table:style-name="ce5">
            <text:p>ФОП Уварова Тетяна Іван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96388111150777, 34.8588896311523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0-01-05T00:00:00" table:style-name="ce10">
            <text:p>05.01.201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float" office:value="180100208" table:style-name="ce6">
            <text:p>180100208</text:p>
          </table:table-cell>
          <table:table-cell office:value-type="string" table:style-name="ce5">
            <text:p>ФОП Матвєєв Володимир Вікт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Люджа, Сумська область, Україна, 42650 <text:s/>Геодані: 50.48390908460342, 35.0517891723999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09-04T00:00:00" table:style-name="ce10">
            <text:p>04.09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61" table:style-name="ce5">
            <text:p>861</text:p>
          </table:table-cell>
          <table:table-cell office:value-type="float" office:value="180100209" table:style-name="ce6">
            <text:p>180100209</text:p>
          </table:table-cell>
          <table:table-cell office:value-type="string" table:style-name="ce5">
            <text:p>Середа Юрій Вікт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Н12, 111, Боромля, Сумська область, Україна, 42621 <text:s/>Геодані: 50.66631188175047, 35.00148600805664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8-09T00:00:00" table:style-name="ce10">
            <text:p>09.08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float" office:value="180100210" table:style-name="ce6">
            <text:p>180100210</text:p>
          </table:table-cell>
          <table:table-cell office:value-type="string" table:style-name="ce5">
            <text:p>ФОП Шимошенко Артем Пав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Білка, Сумська область, Україна, 42630 <text:s/>Геодані: 50.52202564501934, 34.87816621201170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12-07T00:00:00" table:style-name="ce10">
            <text:p>07.12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float" office:value="180100211" table:style-name="ce6">
            <text:p>180100211</text:p>
          </table:table-cell>
          <table:table-cell office:value-type="string" table:style-name="ce5">
            <text:p>ФОП Шимошенко Артем Пав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1913, Сумська область, Україна <text:s/>Геодані: 50.54473770132634, 35.17185810512694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12-07T00:00:00" table:style-name="ce10">
            <text:p>07.12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float" office:value="180100212" table:style-name="ce6">
            <text:p>180100212</text:p>
          </table:table-cell>
          <table:table-cell office:value-type="string" table:style-name="ce5">
            <text:p>ФОП Вовк Володимир Олександ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танова, Сумська область, Україна, 42633 <text:s/>Геодані: 50.496958, 34.9025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1-15T00:00:00" table:style-name="ce10">
            <text:p>15.01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float" office:value="180100213" table:style-name="ce6">
            <text:p>180100213</text:p>
          </table:table-cell>
          <table:table-cell office:value-type="string" table:style-name="ce5">
            <text:p>ФОП Вовк Володимир Олександрович</text:p>
          </table:table-cell>
          <table:table-cell office:value-type="string" table:style-name="ce7">
            <text:p>Зимувальний став</text:p>
          </table:table-cell>
          <table:table-cell office:value-type="string" table:style-name="ce7">
            <text:p>Unnamed Road, Станова, Сумська область, Україна, 42633 <text:s/>Геодані: 50.497940, 34.9030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1-15T00:00:00" table:style-name="ce10">
            <text:p>15.01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float" office:value="180100214" table:style-name="ce6">
            <text:p>180100214</text:p>
          </table:table-cell>
          <table:table-cell office:value-type="string" table:style-name="ce5">
            <text:p>ФОП Гриценкко Віктор Вікторович</text:p>
          </table:table-cell>
          <table:table-cell office:value-type="string" table:style-name="ce7">
            <text:p>Ставок "Сестринець"</text:p>
          </table:table-cell>
          <table:table-cell office:value-type="string" table:style-name="ce7">
            <text:p>Unnamed Road, Жигайлівка, Сумська область, Україна, 42624 <text:s/>Геодані: 50.60307442919962, 35.1049020952148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1-23T00:00:00" table:style-name="ce10">
            <text:p>23.0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float" office:value="180100215" table:style-name="ce6">
            <text:p>180100215</text:p>
          </table:table-cell>
          <table:table-cell office:value-type="string" table:style-name="ce5">
            <text:p>ФОП Удовіченко Володимир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озкове, Сумська область, Україна, 42624 <text:s/>Геодані: 50.68158465407752, 35.0499807977782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float" office:value="180100216" table:style-name="ce6">
            <text:p>180100216</text:p>
          </table:table-cell>
          <table:table-cell office:value-type="string" table:style-name="ce5">
            <text:p>ФОП Ниділько Олексій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Буймер, Сумська область, Україна, 42632 <text:s/>Геодані: 50.53185504236328, 34.776149561437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4-30T00:00:00" table:style-name="ce10">
            <text:p>30.04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float" office:value="180100217" table:style-name="ce6">
            <text:p>180100217</text:p>
          </table:table-cell>
          <table:table-cell office:value-type="string" table:style-name="ce5">
            <text:p>ФОП Щербонос Андрій Володимирович</text:p>
          </table:table-cell>
          <table:table-cell office:value-type="string" table:style-name="ce7">
            <text:p>Ставок "Караван"</text:p>
          </table:table-cell>
          <table:table-cell office:value-type="string" table:style-name="ce7">
            <text:p>Unnamed Road, Криничне, Сумська область, Україна, 42640 <text:s/>Геодані: 50.55144076202676, 35.0535746968505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4-01T00:00:00" table:style-name="ce10">
            <text:p>01.04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870" table:style-name="ce5">
            <text:p>870</text:p>
          </table:table-cell>
          <table:table-cell office:value-type="float" office:value="180100218" table:style-name="ce6">
            <text:p>180100218</text:p>
          </table:table-cell>
          <table:table-cell office:value-type="string" table:style-name="ce5">
            <text:p>ФОП Пилипейко Борис Юр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1908, Сумська область, Україна <text:s/>Геодані: 52.12386315657728, 33.57679798027345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4-10-26T00:00:00" table:style-name="ce10">
            <text:p>26.10.203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871" table:style-name="ce5">
            <text:p>871</text:p>
          </table:table-cell>
          <table:table-cell office:value-type="float" office:value="180100219" table:style-name="ce6">
            <text:p>180100219</text:p>
          </table:table-cell>
          <table:table-cell office:value-type="string" table:style-name="ce5">
            <text:p>ФОП Безкоровайний Віктор Олександ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Заболотне, Сумська область, Україна <text:s/>Геодані: 51.79037928829871, 33.2727360761962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2-07T00:00:00" table:style-name="ce10">
            <text:p>07.02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float" office:value="180100220" table:style-name="ce6">
            <text:p>180100220</text:p>
          </table:table-cell>
          <table:table-cell office:value-type="string" table:style-name="ce5">
            <text:p>ФОП Скрипка Володимир Олексій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Р65, 97, Богданка, Сумська область, Україна, 41122 <text:s/>Геодані: 51.8670010298403, 33.3553993654541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08-09T00:00:00" table:style-name="ce10">
            <text:p>09.08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float" office:value="180100221" table:style-name="ce6">
            <text:p>180100221</text:p>
          </table:table-cell>
          <table:table-cell office:value-type="string" table:style-name="ce5">
            <text:p>ФОП Ковтун Юрій Володимирович</text:p>
          </table:table-cell>
          <table:table-cell office:value-type="string" table:style-name="ce7">
            <text:p>Водосховище</text:p>
          </table:table-cell>
          <table:table-cell office:value-type="string" table:style-name="ce7">
            <text:p>Unnamed Road, Сумська область, Україна <text:s/>Геодані: 51.821885215309464, 33.73664373852534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5-07T00:00:00" table:style-name="ce10">
            <text:p>07.05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float" office:value="180100222" table:style-name="ce6">
            <text:p>180100222</text:p>
          </table:table-cell>
          <table:table-cell office:value-type="string" table:style-name="ce5">
            <text:p>ФОП Ніколаєнко Микола Іванович</text:p>
          </table:table-cell>
          <table:table-cell office:value-type="string" table:style-name="ce7">
            <text:p>Ставок "Шевченківський"</text:p>
          </table:table-cell>
          <table:table-cell office:value-type="string" table:style-name="ce7">
            <text:p>Unnamed Road, Клишки, Сумська область, Україна, 41145 <text:s/>Геодані: 51.759041882594495, 33.3040734523925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float" office:value="180100223" table:style-name="ce6">
            <text:p>180100223</text:p>
          </table:table-cell>
          <table:table-cell office:value-type="string" table:style-name="ce5">
            <text:p>ФОП Ніколаєнко Микола Іванович</text:p>
          </table:table-cell>
          <table:table-cell office:value-type="string" table:style-name="ce7">
            <text:p>Ставок "Центральний"</text:p>
          </table:table-cell>
          <table:table-cell office:value-type="string" table:style-name="ce7">
            <text:p>Unnamed Road, Клишки, Сумська область, Україна, 41145 <text:s/>Геодані: 51.75170981353386, 33.330337643066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float" office:value="180100224" table:style-name="ce6">
            <text:p>180100224</text:p>
          </table:table-cell>
          <table:table-cell office:value-type="string" table:style-name="ce5">
            <text:p>ФОП Ніколаєнко Микола Іванович</text:p>
          </table:table-cell>
          <table:table-cell office:value-type="string" table:style-name="ce7">
            <text:p>Ставок "Нижній"</text:p>
          </table:table-cell>
          <table:table-cell office:value-type="string" table:style-name="ce7">
            <text:p>Unnamed Road, Клишки, Сумська область, Україна, 41145 <text:s/>Геодані: 51.752453700885475, 33.35574352685557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float" office:value="180100225" table:style-name="ce6">
            <text:p>180100225</text:p>
          </table:table-cell>
          <table:table-cell office:value-type="string" table:style-name="ce5">
            <text:p>ФОП Матосов Валерій Анд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Дружба, Сумська область, Україна, 41221 <text:s/>Геодані: 52.06563244330744, 33.9335455883912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04-14T00:00:00" table:style-name="ce10">
            <text:p>14.04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878" table:style-name="ce5">
            <text:p>878</text:p>
          </table:table-cell>
          <table:table-cell office:value-type="float" office:value="180100226" table:style-name="ce6">
            <text:p>180100226</text:p>
          </table:table-cell>
          <table:table-cell office:value-type="string" table:style-name="ce5">
            <text:p>ФОП Лукерченко Олег Олександ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жане, Сумська область, Україна, 41240 <text:s/>Геодані: 51.91325919538877, 33.9209462664061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5-03T00:00:00" table:style-name="ce10">
            <text:p>03.05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180100227" table:style-name="ce6">
            <text:p>180100227</text:p>
          </table:table-cell>
          <table:table-cell office:value-type="string" table:style-name="ce5">
            <text:p>ФОП Царик Леонід Се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1.91230595411316, 33.7986331990722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1-29T00:00:00" table:style-name="ce10">
            <text:p>29.11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float" office:value="180100228" table:style-name="ce6">
            <text:p>180100228</text:p>
          </table:table-cell>
          <table:table-cell office:value-type="string" table:style-name="ce5">
            <text:p>ФОП Отрошок Микола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Ямпільський район, Сумська область, Україна <text:s/>Геодані: 51.96171931239673, 33.6909520563476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05-15T00:00:00" table:style-name="ce10">
            <text:p>15.05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float" office:value="180100229" table:style-name="ce6">
            <text:p>180100229</text:p>
          </table:table-cell>
          <table:table-cell office:value-type="string" table:style-name="ce5">
            <text:p>ФОП Головач Руслан Михай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1.917935605937046, 33.64817085087895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04-26T00:00:00" table:style-name="ce10">
            <text:p>26.04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882" table:style-name="ce5">
            <text:p>882</text:p>
          </table:table-cell>
          <table:table-cell office:value-type="float" office:value="180100230" table:style-name="ce6">
            <text:p>180100230</text:p>
          </table:table-cell>
          <table:table-cell office:value-type="string" table:style-name="ce5">
            <text:p>ФОП Костюченко Олександр Володимирович</text:p>
          </table:table-cell>
          <table:table-cell office:value-type="string" table:style-name="ce7">
            <text:p>Ставок "Красний кут"</text:p>
          </table:table-cell>
          <table:table-cell office:value-type="string" table:style-name="ce7">
            <text:p>Вулиця Червоний Кут, Ямпіль, Сумська область, Україна, 41201 <text:s/>Геодані: 51.92268219182032, 33.792625050878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6-27T00:00:00" table:style-name="ce10">
            <text:p>27.06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float" office:value="180100231" table:style-name="ce6">
            <text:p>180100231</text:p>
          </table:table-cell>
          <table:table-cell office:value-type="string" table:style-name="ce5">
            <text:p>Приватне підприємство "Булат" керівник Тімофєєв Олег Валерійович<text:s/>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Сумська область, Україна <text:s/>Геодані: 51.259367145580384, 34.394570404785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7-11-22T00:00:00" table:style-name="ce10">
            <text:p>22.11.201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180100232" table:style-name="ce6">
            <text:p>180100232</text:p>
          </table:table-cell>
          <table:table-cell office:value-type="string" table:style-name="ce5">
            <text:p>Приватне підприємство "Булат" керівник Тімофєєв Олег Валерійович<text:s/>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Іскрисківщина, Сумська область, Україна, 41821 <text:s/>Геодані: 51.246387898618714, 34.3722650300414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8-16T00:00:00" table:style-name="ce10">
            <text:p>16.08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float" office:value="180100233" table:style-name="ce6">
            <text:p>180100233</text:p>
          </table:table-cell>
          <table:table-cell office:value-type="string" table:style-name="ce5">
            <text:p>ФОП Голод Віталій Миколай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Р61, Сумська область, Україна <text:s/>Геодані: 50.946591055010614, 34.129256383984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10-24T00:00:00" table:style-name="ce10">
            <text:p>24.10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float" office:value="180100234" table:style-name="ce6">
            <text:p>180100234</text:p>
          </table:table-cell>
          <table:table-cell office:value-type="string" table:style-name="ce5">
            <text:p>ФОП Мороз Віктор Миколайович</text:p>
          </table:table-cell>
          <table:table-cell office:value-type="string" table:style-name="ce7">
            <text:p>Ставок "Заводський"</text:p>
          </table:table-cell>
          <table:table-cell office:value-type="string" table:style-name="ce7">
            <text:p>Unnamed Road, Рясне, Сумська область, Україна <text:s/>Геодані: 50.67572107696825, 35.4031919154052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float" office:value="180100235" table:style-name="ce6">
            <text:p>180100235</text:p>
          </table:table-cell>
          <table:table-cell office:value-type="string" table:style-name="ce5">
            <text:p>ФОП Мороз Віктор Миколайович</text:p>
          </table:table-cell>
          <table:table-cell office:value-type="string" table:style-name="ce7">
            <text:p>Ставок "Воєвитський"</text:p>
          </table:table-cell>
          <table:table-cell office:value-type="string" table:style-name="ce7">
            <text:p>Unnamed Road, Рясне, Сумська область, Україна, 42452 <text:s/>Геодані: 50.68148623844927, 35.41314827526855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180100236" table:style-name="ce6">
            <text:p>180100236</text:p>
          </table:table-cell>
          <table:table-cell office:value-type="string" table:style-name="ce5">
            <text:p>ФОП Мороз Віктор Миколайович</text:p>
          </table:table-cell>
          <table:table-cell office:value-type="string" table:style-name="ce7">
            <text:p>Ставок"Березняк"</text:p>
          </table:table-cell>
          <table:table-cell office:value-type="string" table:style-name="ce7">
            <text:p>Unnamed Road, Рясне, Сумська область, Україна <text:s/>Геодані: 50.67691767815665, 35.3933213862304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float" office:value="180100237" table:style-name="ce6">
            <text:p>180100237</text:p>
          </table:table-cell>
          <table:table-cell office:value-type="string" table:style-name="ce5">
            <text:p>ФОП Мороз Віктор Миколайович</text:p>
          </table:table-cell>
          <table:table-cell office:value-type="string" table:style-name="ce7">
            <text:p>Зимувальний став № 1</text:p>
          </table:table-cell>
          <table:table-cell office:value-type="string" table:style-name="ce7">
            <text:p>Unnamed Road, Рясне, Сумська область, Україна <text:s/>Геодані: 50.6738173303861, 35.401432386291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float" office:value="180100238" table:style-name="ce6">
            <text:p>180100238</text:p>
          </table:table-cell>
          <table:table-cell office:value-type="string" table:style-name="ce5">
            <text:p>ФОП Мороз Віктор Миколайович</text:p>
          </table:table-cell>
          <table:table-cell office:value-type="string" table:style-name="ce7">
            <text:p>Зимувальний став № 2</text:p>
          </table:table-cell>
          <table:table-cell office:value-type="string" table:style-name="ce7">
            <text:p>Unnamed Road, Рясне, Сумська область, Україна <text:s/>Геодані: 50.67244386526358, 35.4017971667175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float" office:value="180100239" table:style-name="ce6">
            <text:p>180100239</text:p>
          </table:table-cell>
          <table:table-cell office:value-type="string" table:style-name="ce5">
            <text:p>ФОП Чистяков Віталій Олег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окровка, Сумська область, Україна, 42437 <text:s/>Геодані: 50.80117753267672, 35.40416339172361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892" table:style-name="ce5">
            <text:p>892</text:p>
          </table:table-cell>
          <table:table-cell office:value-type="float" office:value="180100240" table:style-name="ce6">
            <text:p>180100240</text:p>
          </table:table-cell>
          <table:table-cell office:value-type="string" table:style-name="ce5">
            <text:p>ТОВ "Ряснянське" директор Штукін Микола Олексійович</text:p>
          </table:table-cell>
          <table:table-cell office:value-type="string" table:style-name="ce7">
            <text:p>Ставок "Землянський"</text:p>
          </table:table-cell>
          <table:table-cell office:value-type="string" table:style-name="ce7">
            <text:p>Unnamed Road, Земляне, Сумська область, Україна, 42452 <text:s/>Геодані: 50.69071798271844, 35.30903846359865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10-01T00:00:00" table:style-name="ce10">
            <text:p>01.10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893" table:style-name="ce5">
            <text:p>893</text:p>
          </table:table-cell>
          <table:table-cell office:value-type="float" office:value="180100241" table:style-name="ce6">
            <text:p>180100241</text:p>
          </table:table-cell>
          <table:table-cell office:value-type="string" table:style-name="ce5">
            <text:p>ТОВ "Ряснянське" директор Штукін Микола Олексійович</text:p>
          </table:table-cell>
          <table:table-cell office:value-type="string" table:style-name="ce7">
            <text:p>Ставок "Граків"</text:p>
          </table:table-cell>
          <table:table-cell office:value-type="string" table:style-name="ce7">
            <text:p>Unnamed Road, Рясне, Сумська область, Україна <text:s/>Геодані: 50.69826100418156, 35.40117489422607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10-01T00:00:00" table:style-name="ce10">
            <text:p>01.10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894" table:style-name="ce5">
            <text:p>894</text:p>
          </table:table-cell>
          <table:table-cell office:value-type="float" office:value="180100242" table:style-name="ce6">
            <text:p>180100242</text:p>
          </table:table-cell>
          <table:table-cell office:value-type="string" table:style-name="ce5">
            <text:p>ТОВ "Ряснянське" директор Штукін Микола Олексійович</text:p>
          </table:table-cell>
          <table:table-cell office:value-type="string" table:style-name="ce7">
            <text:p>Ставок "Ліснянський"</text:p>
          </table:table-cell>
          <table:table-cell office:value-type="string" table:style-name="ce7">
            <text:p>Unnamed Road, Лісне, Сумська область, Україна, 42452 <text:s/>Геодані: 50.696082, 35.33756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8-01T00:00:00" table:style-name="ce10">
            <text:p>01.08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895" table:style-name="ce5">
            <text:p>895</text:p>
          </table:table-cell>
          <table:table-cell office:value-type="float" office:value="180100243" table:style-name="ce6">
            <text:p>180100243</text:p>
          </table:table-cell>
          <table:table-cell office:value-type="string" table:style-name="ce5">
            <text:p>ТОВ "Ряснянське" директор Штукін Микола Олексійович</text:p>
          </table:table-cell>
          <table:table-cell office:value-type="string" table:style-name="ce7">
            <text:p>Ставок "Кругляк"</text:p>
          </table:table-cell>
          <table:table-cell office:value-type="string" table:style-name="ce7">
            <text:p>Р45, Сумська область, Україна <text:s/>Геодані: 50.698492859762624, 35.3013137016357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8-01T00:00:00" table:style-name="ce10">
            <text:p>01.08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float" office:value="180100244" table:style-name="ce6">
            <text:p>180100244</text:p>
          </table:table-cell>
          <table:table-cell office:value-type="string" table:style-name="ce5">
            <text:p>ФОП Вербенов Іван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Тур'я, Сумська область, Україна, 42430 <text:s/>Геодані: 50.888424706281626, 35.365093632910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1-12T00:00:00" table:style-name="ce10">
            <text:p>12.01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80100245" table:style-name="ce6">
            <text:p>180100245</text:p>
          </table:table-cell>
          <table:table-cell office:value-type="string" table:style-name="ce5">
            <text:p>ФОП Тагієв Руслан Ільхам огли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Н07, Сумська область, Україна <text:s/>Геодані: 50.82414355013178, 34.182904752392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10-07T00:00:00" table:style-name="ce10">
            <text:p>07.10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float" office:value="180100246" table:style-name="ce6">
            <text:p>180100246</text:p>
          </table:table-cell>
          <table:table-cell office:value-type="string" table:style-name="ce5">
            <text:p>Боровенський Микола Пав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уличка, Сумська область, Україна, 42238 <text:s/>Геодані: 50.4993954661848, 34.4777818407226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3-08-13T00:00:00" table:style-name="ce10">
            <text:p>13.08.203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float" office:value="180100247" table:style-name="ce6">
            <text:p>180100247</text:p>
          </table:table-cell>
          <table:table-cell office:value-type="string" table:style-name="ce5">
            <text:p>Дятленко Микола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адчуки, Сумська область, Україна, 42253 <text:s/>Геодані: 50.48199484329688, 34.52033456813967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4-03T00:00:00" table:style-name="ce10">
            <text:p>03.04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900" table:style-name="ce5">
            <text:p>900</text:p>
          </table:table-cell>
          <table:table-cell office:value-type="float" office:value="180100248" table:style-name="ce6">
            <text:p>180100248</text:p>
          </table:table-cell>
          <table:table-cell office:value-type="string" table:style-name="ce5">
            <text:p>ТОВ "Русь" в особі директора Максички Юрія Іванович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авенки, Сумська область, Україна, 42244 <text:s/>Геодані: 50.604385836396254, 34.7410979074096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0-04-15T00:00:00" table:style-name="ce10">
            <text:p>15.04.206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901" table:style-name="ce5">
            <text:p>901</text:p>
          </table:table-cell>
          <table:table-cell office:value-type="float" office:value="20300083" table:style-name="ce11">
            <text:p>20300083</text:p>
          </table:table-cell>
          <table:table-cell office:value-type="string" table:style-name="ce5">
            <text:p>ТОВ "Рибгоспторг" директор Чайка Володимир Дмитрович</text:p>
          </table:table-cell>
          <table:table-cell office:value-type="string" table:style-name="ce7">
            <text:p>Нагульний став "Огіївка"</text:p>
          </table:table-cell>
          <table:table-cell office:value-type="string" table:style-name="ce7">
            <text:p>Т0226, Огіївка, Вінницька область, Україна, 23755 <text:s/>Геодані: 48.715561425294716, 29.5999716296387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902" table:style-name="ce5">
            <text:p>902</text:p>
          </table:table-cell>
          <table:table-cell office:value-type="float" office:value="20300084" table:style-name="ce11">
            <text:p>20300084</text:p>
          </table:table-cell>
          <table:table-cell office:value-type="string" table:style-name="ce5">
            <text:p>ТОВ "Рибгоспторг" директор Чайка Володимир Дмитрович</text:p>
          </table:table-cell>
          <table:table-cell office:value-type="string" table:style-name="ce7">
            <text:p>Нагульний став "Кіблич"</text:p>
          </table:table-cell>
          <table:table-cell office:value-type="string" table:style-name="ce7">
            <text:p>Т0226, Кіблич, Вінницька область, Україна, 23755 <text:s/>Геодані: 48.718535302949704, 29.5597108015136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903" table:style-name="ce5">
            <text:p>903</text:p>
          </table:table-cell>
          <table:table-cell office:value-type="float" office:value="20300085" table:style-name="ce11">
            <text:p>20300085</text:p>
          </table:table-cell>
          <table:table-cell office:value-type="string" table:style-name="ce5">
            <text:p>ТОВ "Рибгоспторг" директор Чайка Володимир Дмитрович</text:p>
          </table:table-cell>
          <table:table-cell office:value-type="string" table:style-name="ce7">
            <text:p>Зимувальний став № 1</text:p>
          </table:table-cell>
          <table:table-cell office:value-type="string" table:style-name="ce7">
            <text:p>Т0226, Вінницька область, Україна <text:s/>Геодані: 48.719989, 29.55159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904" table:style-name="ce5">
            <text:p>904</text:p>
          </table:table-cell>
          <table:table-cell office:value-type="float" office:value="20300086" table:style-name="ce11">
            <text:p>20300086</text:p>
          </table:table-cell>
          <table:table-cell office:value-type="string" table:style-name="ce5">
            <text:p>ТОВ "Рибгоспторг" директор Чайка Володимир Дмитрович</text:p>
          </table:table-cell>
          <table:table-cell office:value-type="string" table:style-name="ce7">
            <text:p>Зимувальний став № 2</text:p>
          </table:table-cell>
          <table:table-cell office:value-type="string" table:style-name="ce7">
            <text:p>Т0226, Вінницька область, Україна <text:s/>Геодані: 48.720176, 29.5511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905" table:style-name="ce5">
            <text:p>905</text:p>
          </table:table-cell>
          <table:table-cell office:value-type="float" office:value="20300087" table:style-name="ce11">
            <text:p>20300087</text:p>
          </table:table-cell>
          <table:table-cell office:value-type="string" table:style-name="ce5">
            <text:p>ТОВ "Рибгоспторг" директор Чайка Володимир Дмитрович</text:p>
          </table:table-cell>
          <table:table-cell office:value-type="string" table:style-name="ce7">
            <text:p>Зимувальний став № 3</text:p>
          </table:table-cell>
          <table:table-cell office:value-type="string" table:style-name="ce7">
            <text:p>Т0226, Вінницька область, Україна <text:s/>Геодані: 48.720351, 29.55071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906" table:style-name="ce5">
            <text:p>906</text:p>
          </table:table-cell>
          <table:table-cell office:value-type="float" office:value="20300088" table:style-name="ce11">
            <text:p>20300088</text:p>
          </table:table-cell>
          <table:table-cell office:value-type="string" table:style-name="ce5">
            <text:p>ТОВ "Рибгоспторг" директор Чайка Володимир Дмитрович</text:p>
          </table:table-cell>
          <table:table-cell office:value-type="string" table:style-name="ce7">
            <text:p>Зимувальний став № 4</text:p>
          </table:table-cell>
          <table:table-cell office:value-type="string" table:style-name="ce7">
            <text:p>Т0226, Кіблич, Вінницька область, Україна, 23755 <text:s/>Геодані: 48.720467, 29.55046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907" table:style-name="ce5">
            <text:p>907</text:p>
          </table:table-cell>
          <table:table-cell office:value-type="float" office:value="20300089" table:style-name="ce11">
            <text:p>20300089</text:p>
          </table:table-cell>
          <table:table-cell office:value-type="string" table:style-name="ce5">
            <text:p>ТОВ "Рибгоспторг" директор Чайка Володимир Дмитрович</text:p>
          </table:table-cell>
          <table:table-cell office:value-type="string" table:style-name="ce7">
            <text:p>Зимувальний став № 5</text:p>
          </table:table-cell>
          <table:table-cell office:value-type="string" table:style-name="ce7">
            <text:p>Т0226, Вінницька область, Україна <text:s/>Геодані: 48.720557296624726, 29.54985699999997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908" table:style-name="ce5">
            <text:p>908</text:p>
          </table:table-cell>
          <table:table-cell office:value-type="float" office:value="20300090" table:style-name="ce11">
            <text:p>20300090</text:p>
          </table:table-cell>
          <table:table-cell office:value-type="string" table:style-name="ce5">
            <text:p>ТОВ "Рибгоспторг" директор Чайка Володимир Дмитрович</text:p>
          </table:table-cell>
          <table:table-cell office:value-type="string" table:style-name="ce7">
            <text:p>Виросний став "Мелешків №1"</text:p>
          </table:table-cell>
          <table:table-cell office:value-type="string" table:style-name="ce7">
            <text:p>Unnamed Road, Мелешків, Вінницька область, Україна, 23761 <text:s/>Геодані: 48.71991033352222, 29.5290381026854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909" table:style-name="ce5">
            <text:p>909</text:p>
          </table:table-cell>
          <table:table-cell office:value-type="float" office:value="20300091" table:style-name="ce11">
            <text:p>20300091</text:p>
          </table:table-cell>
          <table:table-cell office:value-type="string" table:style-name="ce5">
            <text:p>ТОВ "Рибгоспторг" директор Чайка Володимир Дмитрович</text:p>
          </table:table-cell>
          <table:table-cell office:value-type="string" table:style-name="ce7">
            <text:p>Виросний став "Мелешків №2"</text:p>
          </table:table-cell>
          <table:table-cell office:value-type="string" table:style-name="ce7">
            <text:p>Т0226, Вінницька область, Україна <text:s/>Геодані: 48.724763946096445, 29.5248635419922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910" table:style-name="ce5">
            <text:p>910</text:p>
          </table:table-cell>
          <table:table-cell office:value-type="float" office:value="180100249" table:style-name="ce6">
            <text:p>180100249</text:p>
          </table:table-cell>
          <table:table-cell office:value-type="string" table:style-name="ce5">
            <text:p>СФГ "Перлина" керівник Максичка Юрій Іванович</text:p>
          </table:table-cell>
          <table:table-cell office:value-type="string" table:style-name="ce7">
            <text:p>Ставок № 3</text:p>
          </table:table-cell>
          <table:table-cell office:value-type="string" table:style-name="ce7">
            <text:p>Unnamed Road, Сумська область, Україна <text:s/>Геодані: 50.588419, 34.68204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float" office:value="180100250" table:style-name="ce6">
            <text:p>180100250</text:p>
          </table:table-cell>
          <table:table-cell office:value-type="string" table:style-name="ce5">
            <text:p>Тимченко Микола Пав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оружівка, Сумська область, Україна, 42130 <text:s/>Геодані: 50.898733, 33.84271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11-09T00:00:00" table:style-name="ce10">
            <text:p>09.11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float" office:value="180100251" table:style-name="ce6">
            <text:p>180100251</text:p>
          </table:table-cell>
          <table:table-cell office:value-type="string" table:style-name="ce5">
            <text:p>ФОП Дремов Микола Михайл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Дремове, Сумська область, Україна, 42107 <text:s/>Геодані: 50.86386272831621, 33.9238503793457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05-23T00:00:00" table:style-name="ce10">
            <text:p>23.05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float" office:value="180100252" table:style-name="ce6">
            <text:p>180100252</text:p>
          </table:table-cell>
          <table:table-cell office:value-type="string" table:style-name="ce5">
            <text:p>ФОП Дремов Микола Михайл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Терешки, Сумська область, Україна, 42107 <text:s/>Геодані: 50.867093, 33.92198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05-23T00:00:00" table:style-name="ce10">
            <text:p>23.05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float" office:value="180100253" table:style-name="ce6">
            <text:p>180100253</text:p>
          </table:table-cell>
          <table:table-cell office:value-type="string" table:style-name="ce5">
            <text:p>ФОП Шевченко Юрій Миколайович<text:s/></text:p>
          </table:table-cell>
          <table:table-cell office:value-type="string" table:style-name="ce7">
            <text:p>Ставок урочище "Хутір Немудруї"</text:p>
          </table:table-cell>
          <table:table-cell office:value-type="string" table:style-name="ce7">
            <text:p>Unnamed Road, Немудруї, Сумська область, Україна, 42127 <text:s/>Геодані: 50.75747321743028, 34.0000566898437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6-15T00:00:00" table:style-name="ce10">
            <text:p>15.06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180100254" table:style-name="ce6">
            <text:p>180100254</text:p>
          </table:table-cell>
          <table:table-cell office:value-type="string" table:style-name="ce5">
            <text:p>Ярошенко Григорій Олександ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649667225435465, 33.31221288366714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08-23T00:00:00" table:style-name="ce10">
            <text:p>23.08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916" table:style-name="ce5">
            <text:p>916</text:p>
          </table:table-cell>
          <table:table-cell office:value-type="float" office:value="180100255" table:style-name="ce6">
            <text:p>180100255</text:p>
          </table:table-cell>
          <table:table-cell office:value-type="string" table:style-name="ce5">
            <text:p>Дерій Микола Михай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Новопетрівка, Сумська область, Україна, 42075 <text:s/>Геодані: 50.57898374564309, 33.510990699938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1-11T00:00:00" table:style-name="ce10">
            <text:p>11.01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917" table:style-name="ce5">
            <text:p>917</text:p>
          </table:table-cell>
          <table:table-cell office:value-type="float" office:value="180100256" table:style-name="ce6">
            <text:p>180100256</text:p>
          </table:table-cell>
          <table:table-cell office:value-type="string" table:style-name="ce5">
            <text:p>Тронь Сергій Григорович</text:p>
          </table:table-cell>
          <table:table-cell office:value-type="string" table:style-name="ce7">
            <text:p>Станок</text:p>
          </table:table-cell>
          <table:table-cell office:value-type="string" table:style-name="ce7">
            <text:p>Unnamed Road, Галенкове, Сумська область, Україна, 42071 <text:s/>Геодані: 50.71989022609573, 33.62017517042238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918" table:style-name="ce5">
            <text:p>918</text:p>
          </table:table-cell>
          <table:table-cell office:value-type="float" office:value="180100257" table:style-name="ce6">
            <text:p>180100257</text:p>
          </table:table-cell>
          <table:table-cell office:value-type="string" table:style-name="ce5">
            <text:p>Холод Анатолій Пе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орове, Сумська область, Україна, 42046 <text:s/>Геодані: 50.8455997021584, 33.4538605576416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float" office:value="180100258" table:style-name="ce6">
            <text:p>180100258</text:p>
          </table:table-cell>
          <table:table-cell office:value-type="string" table:style-name="ce5">
            <text:p>Шутько Валентин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ця Польова, Горове, Сумська область, Україна, 42046 <text:s/>Геодані: 50.84570809114614, 33.4623577958008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12-29T00:00:00" table:style-name="ce10">
            <text:p>29.12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920" table:style-name="ce5">
            <text:p>920</text:p>
          </table:table-cell>
          <table:table-cell office:value-type="float" office:value="180100259" table:style-name="ce6">
            <text:p>180100259</text:p>
          </table:table-cell>
          <table:table-cell office:value-type="string" table:style-name="ce5">
            <text:p>Максюта Ігор Анатол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526664, 33.4491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8-17T00:00:00" table:style-name="ce10">
            <text:p>17.08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921" table:style-name="ce5">
            <text:p>921</text:p>
          </table:table-cell>
          <table:table-cell office:value-type="float" office:value="180100260" table:style-name="ce6">
            <text:p>180100260</text:p>
          </table:table-cell>
          <table:table-cell office:value-type="string" table:style-name="ce5">
            <text:p>Фадєєв Віктор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728978270802564, 33.5585930569336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2-17T00:00:00" table:style-name="ce10">
            <text:p>17.12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float" office:value="180100261" table:style-name="ce6">
            <text:p>180100261</text:p>
          </table:table-cell>
          <table:table-cell office:value-type="string" table:style-name="ce5">
            <text:p>ФОП Цапко Олександр Дми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Хмелів, Сумська область, Україна, 42034 <text:s/>Геодані: 50.90712357913108, 33.4896661196045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5-06T00:00:00" table:style-name="ce10">
            <text:p>06.05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923" table:style-name="ce5">
            <text:p>923</text:p>
          </table:table-cell>
          <table:table-cell office:value-type="float" office:value="180100262" table:style-name="ce6">
            <text:p>180100262</text:p>
          </table:table-cell>
          <table:table-cell office:value-type="string" table:style-name="ce5">
            <text:p>ФОП Батіжевський Віталій Вітал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69707079697226, 33.305644293365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5-19T00:00:00" table:style-name="ce10">
            <text:p>19.05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float" office:value="180100263" table:style-name="ce6">
            <text:p>180100263</text:p>
          </table:table-cell>
          <table:table-cell office:value-type="string" table:style-name="ce5">
            <text:p>ФОП Кузнецов Дмитро Валенти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Н07, Сумська область, Україна <text:s/>Геодані: 50.75498876445642, 33.3626007201598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0-19T00:00:00" table:style-name="ce10">
            <text:p>19.10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925" table:style-name="ce5">
            <text:p>925</text:p>
          </table:table-cell>
          <table:table-cell office:value-type="float" office:value="180100264" table:style-name="ce6">
            <text:p>180100264</text:p>
          </table:table-cell>
          <table:table-cell office:value-type="string" table:style-name="ce5">
            <text:p>Гамалій Дмитро Пе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Левченки, Сумська область, Україна, 42025 <text:s/>Геодані: 50.74120806057872, 33.37665760058598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3-12T00:00:00" table:style-name="ce10">
            <text:p>12.03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float" office:value="180100265" table:style-name="ce6">
            <text:p>180100265</text:p>
          </table:table-cell>
          <table:table-cell office:value-type="string" table:style-name="ce5">
            <text:p>Солдатенко Надія Олексії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Борозенка, Сумська область, Україна <text:s/>Геодані: 50.810463, 33.46497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8-02T00:00:00" table:style-name="ce10">
            <text:p>02.08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927" table:style-name="ce5">
            <text:p>927</text:p>
          </table:table-cell>
          <table:table-cell office:value-type="float" office:value="180100266" table:style-name="ce6">
            <text:p>180100266</text:p>
          </table:table-cell>
          <table:table-cell office:value-type="string" table:style-name="ce5">
            <text:p>Ковальов Сергій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ижикове, Сумська область, Україна, 42052 <text:s/>Геодані: 50.79736588000857, 33.2289536986328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8-20T00:00:00" table:style-name="ce10">
            <text:p>20.08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float" office:value="180100267" table:style-name="ce6">
            <text:p>180100267</text:p>
          </table:table-cell>
          <table:table-cell office:value-type="string" table:style-name="ce5">
            <text:p>ФОП Судін Володимир Олександ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Леніна, Токарі, Сумська область, Україна, 42334 <text:s/>Геодані: 50.9104457093601, 34.8922778808594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5-31T00:00:00" table:style-name="ce10">
            <text:p>31.05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29" table:style-name="ce5">
            <text:p>929</text:p>
          </table:table-cell>
          <table:table-cell office:value-type="float" office:value="180100268" table:style-name="ce6">
            <text:p>180100268</text:p>
          </table:table-cell>
          <table:table-cell office:value-type="string" table:style-name="ce5">
            <text:p>ФОП Панкін Микола Олексійович</text:p>
          </table:table-cell>
          <table:table-cell office:value-type="string" table:style-name="ce7">
            <text:p>Став "Кламівщина"</text:p>
          </table:table-cell>
          <table:table-cell office:value-type="string" table:style-name="ce7">
            <text:p>Unnamed Road, Сумська область, Україна <text:s/>Геодані: 50.69568523412986, 34.9618185911376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11-01T00:00:00" table:style-name="ce10">
            <text:p>01.11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30" table:style-name="ce5">
            <text:p>930</text:p>
          </table:table-cell>
          <table:table-cell office:value-type="float" office:value="180100269" table:style-name="ce6">
            <text:p>180100269</text:p>
          </table:table-cell>
          <table:table-cell office:value-type="string" table:style-name="ce5">
            <text:p>ФОП Моша Лариса Вікто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1.896369561426674, 33.9964604646484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09-28T00:00:00" table:style-name="ce10">
            <text:p>28.09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31" table:style-name="ce5">
            <text:p>931</text:p>
          </table:table-cell>
          <table:table-cell office:value-type="float" office:value="180100270" table:style-name="ce6">
            <text:p>180100270</text:p>
          </table:table-cell>
          <table:table-cell office:value-type="string" table:style-name="ce5">
            <text:p>ФОП Моша Лариса Вікто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1915, Сумська область, Україна <text:s/>Геодані: 52.041592127001515, 33.8460493053710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12-28T00:00:00" table:style-name="ce10">
            <text:p>28.12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32" table:style-name="ce5">
            <text:p>932</text:p>
          </table:table-cell>
          <table:table-cell office:value-type="float" office:value="180100271" table:style-name="ce6">
            <text:p>180100271</text:p>
          </table:table-cell>
          <table:table-cell office:value-type="string" table:style-name="ce5">
            <text:p>Краснянський Сергій Віктор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Білопілля, Сумська область, Україна <text:s/>Геодані: 51.12915338605813, 34.262934182128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33" table:style-name="ce5">
            <text:p>933</text:p>
          </table:table-cell>
          <table:table-cell office:value-type="float" office:value="180100272" table:style-name="ce6">
            <text:p>180100272</text:p>
          </table:table-cell>
          <table:table-cell office:value-type="string" table:style-name="ce5">
            <text:p>ФОП Літвін Олександр Володимир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Братениця, Сумська область, Україна, 42812 <text:s/>Геодані: 50.35651353606908, 35.5831022261230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float" office:value="180100272" table:style-name="ce6">
            <text:p>180100272</text:p>
          </table:table-cell>
          <table:table-cell office:value-type="string" table:style-name="ce5">
            <text:p>ФОП Літвін Олександр Володимир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Братениця, Сумська область, Україна, 42812 <text:s/>Геодані: 50.35651353606908, 35.5831022261230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35" table:style-name="ce5">
            <text:p>935</text:p>
          </table:table-cell>
          <table:table-cell office:value-type="float" office:value="180100272" table:style-name="ce6">
            <text:p>180100272</text:p>
          </table:table-cell>
          <table:table-cell office:value-type="string" table:style-name="ce5">
            <text:p>ФОП Літвін Олександр Володимирович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Братениця, Сумська область, Україна, 42812 <text:s/>Геодані: 50.35651353606908, 35.5831022261230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3-02T00:00:00" table:style-name="ce10">
            <text:p>02.03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936" table:style-name="ce5">
            <text:p>936</text:p>
          </table:table-cell>
          <table:table-cell office:value-type="float" office:value="180100275" table:style-name="ce6">
            <text:p>180100275</text:p>
          </table:table-cell>
          <table:table-cell office:value-type="string" table:style-name="ce5">
            <text:p>ГРОМАДСЬКА ОРГАНІЗАЦІЯ "РИБАЛОК-ЛЮБИТЕЛІВ "УКРАЇНА"<text:s/>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Сумська область, Україна <text:s/>Геодані: 50.36731057096519, 35.47714352695311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8-20T00:00:00" table:style-name="ce10">
            <text:p>20.08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37" table:style-name="ce5">
            <text:p>937</text:p>
          </table:table-cell>
          <table:table-cell office:value-type="float" office:value="180100276" table:style-name="ce6">
            <text:p>180100276</text:p>
          </table:table-cell>
          <table:table-cell office:value-type="string" table:style-name="ce5">
            <text:p>ФОП Тимошенко Ніна Петрівна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Unnamed Road, Попівка, Сумська область, Україна, 42822 <text:s/>Геодані: 50.498148655837085, 35.4448692957641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11-06T00:00:00" table:style-name="ce10">
            <text:p>06.11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938" table:style-name="ce5">
            <text:p>938</text:p>
          </table:table-cell>
          <table:table-cell office:value-type="float" office:value="180100277" table:style-name="ce6">
            <text:p>180100277</text:p>
          </table:table-cell>
          <table:table-cell office:value-type="string" table:style-name="ce5">
            <text:p>ТОВ "Кириківське"</text:p>
          </table:table-cell>
          <table:table-cell office:value-type="string" table:style-name="ce7">
            <text:p>Ставок нагульний</text:p>
          </table:table-cell>
          <table:table-cell office:value-type="string" table:style-name="ce7">
            <text:p>Т1705, Сумська область, Україна <text:s/>Геодані: 50.327386598526466, 35.1003186030272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11-01T00:00:00" table:style-name="ce10">
            <text:p>01.11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float" office:value="180100278" table:style-name="ce6">
            <text:p>180100278</text:p>
          </table:table-cell>
          <table:table-cell office:value-type="string" table:style-name="ce5">
            <text:p>ФОП Оленюк Олександр Ярослав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вулиця Шевченка, Курилівка, Сумська область, Україна, 41671 <text:s/>Геодані: 51.06863988815454, 33.402212467334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8-02T00:00:00" table:style-name="ce10">
            <text:p>02.08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float" office:value="180100279" table:style-name="ce6">
            <text:p>180100279</text:p>
          </table:table-cell>
          <table:table-cell office:value-type="string" table:style-name="ce5">
            <text:p>ФОП Оленюк Олександр Ярослав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Капітанівка, Сумська область, Україна, 41671 <text:s/>Геодані: 51.061061392696466, 33.4089501763794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8-02T00:00:00" table:style-name="ce10">
            <text:p>02.08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float" office:value="180100280" table:style-name="ce6">
            <text:p>180100280</text:p>
          </table:table-cell>
          <table:table-cell office:value-type="string" table:style-name="ce5">
            <text:p>ФОП Забіяка Валерій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ернігівська область, Україна <text:s/>Геодані: 51.225278, 33.05656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9-07T00:00:00" table:style-name="ce10">
            <text:p>07.09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42" table:style-name="ce5">
            <text:p>942</text:p>
          </table:table-cell>
          <table:table-cell office:value-type="float" office:value="180100281" table:style-name="ce6">
            <text:p>180100281</text:p>
          </table:table-cell>
          <table:table-cell office:value-type="string" table:style-name="ce5">
            <text:p>ФОП Борисов Геннадій Миколай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Сумська область, Україна <text:s/>Геодані: 51.200469, 33.11438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7-06T00:00:00" table:style-name="ce10">
            <text:p>06.07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43" table:style-name="ce5">
            <text:p>943</text:p>
          </table:table-cell>
          <table:table-cell office:value-type="float" office:value="180100282" table:style-name="ce6">
            <text:p>180100282</text:p>
          </table:table-cell>
          <table:table-cell office:value-type="string" table:style-name="ce5">
            <text:p>ФОП Борисов Геннадій Миколай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Сумська область, Україна <text:s/>Геодані: 51.19803028124734, 33.1119778359375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7-06T00:00:00" table:style-name="ce10">
            <text:p>06.07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944" table:style-name="ce5">
            <text:p>944</text:p>
          </table:table-cell>
          <table:table-cell office:value-type="float" office:value="180100283" table:style-name="ce6">
            <text:p>180100283</text:p>
          </table:table-cell>
          <table:table-cell office:value-type="string" table:style-name="ce5">
            <text:p>ФОП Захарченко Віктор Володимирович</text:p>
          </table:table-cell>
          <table:table-cell office:value-type="string" table:style-name="ce7">
            <text:p>Ставок урочище "Чаплине"</text:p>
          </table:table-cell>
          <table:table-cell office:value-type="string" table:style-name="ce7">
            <text:p>Т1904, Сумська область, Україна <text:s/>Геодані: 50.78962110435614, 33.83282534415286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05-23T00:00:00" table:style-name="ce10">
            <text:p>23.05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45" table:style-name="ce5">
            <text:p>945</text:p>
          </table:table-cell>
          <table:table-cell office:value-type="float" office:value="180100284" table:style-name="ce6">
            <text:p>180100284</text:p>
          </table:table-cell>
          <table:table-cell office:value-type="string" table:style-name="ce5">
            <text:p>ФОП Будко Олександр Вікт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Р61, 21, Терни, Сумська область, Україна, 42110 <text:s/>Геодані: 50.99527809865713, 34.0115327696166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2-26T00:00:00" table:style-name="ce10">
            <text:p>26.02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float" office:value="180100285" table:style-name="ce6">
            <text:p>180100285</text:p>
          </table:table-cell>
          <table:table-cell office:value-type="string" table:style-name="ce5">
            <text:p>ФОП Ганзя Михайло Пантелій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Сумська область, Україна <text:s/>Геодані: 51.179117635614055, 33.152986343066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7-01T00:00:00" table:style-name="ce10">
            <text:p>01.07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float" office:value="180100286" table:style-name="ce6">
            <text:p>180100286</text:p>
          </table:table-cell>
          <table:table-cell office:value-type="string" table:style-name="ce5">
            <text:p>ФОП Ганзя Михайло Пантелій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Сумська область, Україна <text:s/>Геодані: 51.179024, 33.14801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7-01T00:00:00" table:style-name="ce10">
            <text:p>01.07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180100287" table:style-name="ce6">
            <text:p>180100287</text:p>
          </table:table-cell>
          <table:table-cell office:value-type="string" table:style-name="ce5">
            <text:p>ФОП Ганзя Михайло Пантелійович</text:p>
          </table:table-cell>
          <table:table-cell office:value-type="string" table:style-name="ce7">
            <text:p>Ставок № 3</text:p>
          </table:table-cell>
          <table:table-cell office:value-type="string" table:style-name="ce7">
            <text:p>Unnamed Road, Сумська область, Україна <text:s/>Геодані: 51.17973640290518, 33.142944152514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7-01T00:00:00" table:style-name="ce10">
            <text:p>01.07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float" office:value="180100288" table:style-name="ce6">
            <text:p>180100288</text:p>
          </table:table-cell>
          <table:table-cell office:value-type="string" table:style-name="ce5">
            <text:p>ФОП Рудь Олександр Олександрович</text:p>
          </table:table-cell>
          <table:table-cell office:value-type="string" table:style-name="ce7">
            <text:p>Ставок "Колодянка"</text:p>
          </table:table-cell>
          <table:table-cell office:value-type="string" table:style-name="ce7">
            <text:p>Unnamed Road, Новодмитрівка, Сумська область, Украина, 42400 <text:s/>Геодані: 50.75859097360027, 35.3684767422363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50" table:style-name="ce5">
            <text:p>950</text:p>
          </table:table-cell>
          <table:table-cell office:value-type="float" office:value="180100289" table:style-name="ce6">
            <text:p>180100289</text:p>
          </table:table-cell>
          <table:table-cell office:value-type="string" table:style-name="ce5">
            <text:p>ФОП Рудь Олександр Олександрович</text:p>
          </table:table-cell>
          <table:table-cell office:value-type="string" table:style-name="ce7">
            <text:p>Ставок "Центральний"</text:p>
          </table:table-cell>
          <table:table-cell office:value-type="string" table:style-name="ce7">
            <text:p>Unnamed Road, Новодмитрівка, Сумська область, Украина, 42400 <text:s/>Геодані: 50.75772223646045, 35.375386112658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951" table:style-name="ce5">
            <text:p>951</text:p>
          </table:table-cell>
          <table:table-cell office:value-type="float" office:value="180100290" table:style-name="ce6">
            <text:p>180100290</text:p>
          </table:table-cell>
          <table:table-cell office:value-type="string" table:style-name="ce5">
            <text:p>Орендар відсутній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Краснопілля, Сумська область, Україна, 42401 <text:s/>Геодані: 50.7441534977543, 35.283244269958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952" table:style-name="ce5">
            <text:p>952</text:p>
          </table:table-cell>
          <table:table-cell office:value-type="float" office:value="180100291" table:style-name="ce6">
            <text:p>180100291</text:p>
          </table:table-cell>
          <table:table-cell office:value-type="string" table:style-name="ce5">
            <text:p>ТОВ "Оберіг-Трейд" керівник Шевченко Олег Володимирович</text:p>
          </table:table-cell>
          <table:table-cell office:value-type="string" table:style-name="ce7">
            <text:p>Ставок вирощувальний "Куріний"</text:p>
          </table:table-cell>
          <table:table-cell office:value-type="string" table:style-name="ce7">
            <text:p>Unnamed Road, Краснопілля, Сумська область, Україна, 42401 <text:s/>Геодані: 50.75874765760011, 35.316761153808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4-22T00:00:00" table:style-name="ce10">
            <text:p>22.04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953" table:style-name="ce5">
            <text:p>953</text:p>
          </table:table-cell>
          <table:table-cell office:value-type="float" office:value="180100292" table:style-name="ce6">
            <text:p>180100292</text:p>
          </table:table-cell>
          <table:table-cell office:value-type="string" table:style-name="ce5">
            <text:p>ТОВ " Високур" керівник Шевченко Олег Володимир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Краснопілля, Сумська область, Україна, 42401 <text:s/>Геодані: 50.75896483863818, 35.3304940639648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5-08T00:00:00" table:style-name="ce10">
            <text:p>08.05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954" table:style-name="ce5">
            <text:p>954</text:p>
          </table:table-cell>
          <table:table-cell office:value-type="float" office:value="180100293" table:style-name="ce6">
            <text:p>180100293</text:p>
          </table:table-cell>
          <table:table-cell office:value-type="string" table:style-name="ce5">
            <text:p>Орендар відсутній</text:p>
          </table:table-cell>
          <table:table-cell office:value-type="string" table:style-name="ce7">
            <text:p>Ставок вирощувальний "Новий"</text:p>
          </table:table-cell>
          <table:table-cell office:value-type="string" table:style-name="ce7">
            <text:p>Краснопільський район, Сумська область, Україна <text:s/>Геодані: 50.659060, 35.3210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2">
          <table:table-cell office:value-type="float" office:value="955" table:style-name="ce5">
            <text:p>955</text:p>
          </table:table-cell>
          <table:table-cell office:value-type="float" office:value="180100294" table:style-name="ce6">
            <text:p>180100294</text:p>
          </table:table-cell>
          <table:table-cell office:value-type="string" table:style-name="ce5">
            <text:p>ФОП Шевченко Людмила Олександрівна</text:p>
          </table:table-cell>
          <table:table-cell office:value-type="string" table:style-name="ce7">
            <text:p>Ставок вирощувальний "Новоолександрівський"</text:p>
          </table:table-cell>
          <table:table-cell office:value-type="string" table:style-name="ce7">
            <text:p>Unnamed Road, Новоолександрівка, Сумська область, Україна, 42453 <text:s/>Геодані: 50.66525187114233, 35.2717002233398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12-01T00:00:00" table:style-name="ce10">
            <text:p>01.1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56" table:style-name="ce5">
            <text:p>956</text:p>
          </table:table-cell>
          <table:table-cell office:value-type="float" office:value="180100295" table:style-name="ce6">
            <text:p>180100295</text:p>
          </table:table-cell>
          <table:table-cell office:value-type="string" table:style-name="ce5">
            <text:p>ФОП Середа Анатолій Іванович</text:p>
          </table:table-cell>
          <table:table-cell office:value-type="string" table:style-name="ce7">
            <text:p>Ставок вирощувальний "Хмелівська"</text:p>
          </table:table-cell>
          <table:table-cell office:value-type="string" table:style-name="ce7">
            <text:p>Unnamed Road, Веселе, Сумська область, Україна, 42446 <text:s/>Геодані: 50.684912, 35.18838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12-01T00:00:00" table:style-name="ce10">
            <text:p>01.12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57" table:style-name="ce5">
            <text:p>957</text:p>
          </table:table-cell>
          <table:table-cell office:value-type="float" office:value="180100296" table:style-name="ce6">
            <text:p>180100296</text:p>
          </table:table-cell>
          <table:table-cell office:value-type="string" table:style-name="ce5">
            <text:p>ФОП Горбенко Микола Миколайвич</text:p>
          </table:table-cell>
          <table:table-cell office:value-type="string" table:style-name="ce7">
            <text:p>Ставок<text:s/></text:p>
          </table:table-cell>
          <table:table-cell office:value-type="string" table:style-name="ce7">
            <text:p>Unnamed Road, Веселе, Сумська область, Украина, 42446 <text:s/>Геодані: 50.685707105601026, 35.20019849765617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8-13T00:00:00" table:style-name="ce10">
            <text:p>13.08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float" office:value="180100297" table:style-name="ce6">
            <text:p>180100297</text:p>
          </table:table-cell>
          <table:table-cell office:value-type="string" table:style-name="ce5">
            <text:p>ГО РИБАЛОК-ЛЮБИТЕЛІВ "РОСТАК" керівник Брижик Микола Миколайович<text:s/></text:p>
          </table:table-cell>
          <table:table-cell office:value-type="string" table:style-name="ce7">
            <text:p>Ставок вирощувальний "Ростаків"</text:p>
          </table:table-cell>
          <table:table-cell office:value-type="string" table:style-name="ce7">
            <text:p>Unnamed Road, Хмелівка, Сумська область, Україна, 42446 <text:s/>Геодані: 50.73560146842589, 35.2407964133055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959" table:style-name="ce5">
            <text:p>959</text:p>
          </table:table-cell>
          <table:table-cell office:value-type="float" office:value="180100298" table:style-name="ce6">
            <text:p>180100298</text:p>
          </table:table-cell>
          <table:table-cell office:value-type="string" table:style-name="ce5">
            <text:p>ФГ "Рощин" керівник Рощин Сергій Михайлович</text:p>
          </table:table-cell>
          <table:table-cell office:value-type="string" table:style-name="ce7">
            <text:p>Ставок вирощувальний "Чернеччинський"</text:p>
          </table:table-cell>
          <table:table-cell office:value-type="string" table:style-name="ce7">
            <text:p>Unnamed Road, Сумська область, Україна <text:s/>Геодані: 50.6798273800281, 35.1188674206542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1-01T00:00:00" table:style-name="ce10">
            <text:p>01.01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3">
          <table:table-cell office:value-type="float" office:value="960" table:style-name="ce5">
            <text:p>960</text:p>
          </table:table-cell>
          <table:table-cell office:value-type="float" office:value="180100299" table:style-name="ce6">
            <text:p>180100299</text:p>
          </table:table-cell>
          <table:table-cell office:value-type="string" table:style-name="ce5">
            <text:p>ГРОМАДСЬКА ОРГАНІЗАЦІЯ РИБАЛОК-ЛЮБИТЕЛІВ "КАХОВКА" керівник Мороз Олександр Іванович</text:p>
          </table:table-cell>
          <table:table-cell office:value-type="string" table:style-name="ce7">
            <text:p>Ставок вирощувальний "Заводський"</text:p>
          </table:table-cell>
          <table:table-cell office:value-type="string" table:style-name="ce7">
            <text:p>Unnamed Road, Чернеччина, Сумська область, Україна, 42444 <text:s/>Геодані: 50.76029094564015, 35.15957663068843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9-07T00:00:00" table:style-name="ce10">
            <text:p>07.09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61" table:style-name="ce5">
            <text:p>961</text:p>
          </table:table-cell>
          <table:table-cell office:value-type="float" office:value="180100300" table:style-name="ce6">
            <text:p>180100300</text:p>
          </table:table-cell>
          <table:table-cell office:value-type="string" table:style-name="ce5">
            <text:p>ФОП Клименко Аркадій Вікторович</text:p>
          </table:table-cell>
          <table:table-cell office:value-type="string" table:style-name="ce7">
            <text:p>Ставок<text:s/></text:p>
          </table:table-cell>
          <table:table-cell office:value-type="string" table:style-name="ce7">
            <text:p>Unnamed Road, Ясенок, Сумська область, Украина, 42444 <text:s/>Геодані: 50.70531342279125, 35.1320785661621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1-18T00:00:00" table:style-name="ce10">
            <text:p>18.0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962" table:style-name="ce5">
            <text:p>962</text:p>
          </table:table-cell>
          <table:table-cell office:value-type="float" office:value="180100301" table:style-name="ce6">
            <text:p>180100301</text:p>
          </table:table-cell>
          <table:table-cell office:value-type="string" table:style-name="ce5">
            <text:p>Орендар відсутній</text:p>
          </table:table-cell>
          <table:table-cell office:value-type="string" table:style-name="ce7">
            <text:p>Ставок вирощувальний Попів</text:p>
          </table:table-cell>
          <table:table-cell office:value-type="string" table:style-name="ce7">
            <text:p>Unnamed Road, Сумська область, Україна <text:s/>Геодані: 50.95694884522839, 35.06686518820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963" table:style-name="ce5">
            <text:p>963</text:p>
          </table:table-cell>
          <table:table-cell office:value-type="float" office:value="180100302" table:style-name="ce6">
            <text:p>180100302</text:p>
          </table:table-cell>
          <table:table-cell office:value-type="string" table:style-name="ce5">
            <text:p>ТОВ "РАЙ" керівник Виговський Аркадій Борис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Сумська область, Україна <text:s/>Геодані: 51.71337330466214, 33.4288507322021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09-14T00:00:00" table:style-name="ce10">
            <text:p>14.09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64" table:style-name="ce5">
            <text:p>964</text:p>
          </table:table-cell>
          <table:table-cell office:value-type="float" office:value="180100303" table:style-name="ce6">
            <text:p>180100303</text:p>
          </table:table-cell>
          <table:table-cell office:value-type="string" table:style-name="ce5">
            <text:p>Колодяжний Олексій Борис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400126107444535, 34.47254093964238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6-05-30T00:00:00" table:style-name="ce10">
            <text:p>30.05.203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65" table:style-name="ce5">
            <text:p>965</text:p>
          </table:table-cell>
          <table:table-cell office:value-type="float" office:value="180100304" table:style-name="ce6">
            <text:p>180100304</text:p>
          </table:table-cell>
          <table:table-cell office:value-type="string" table:style-name="ce5">
            <text:p>ФО Костенко Володимир Олекс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ина <text:s/>Геодані: 50.760365835383645, 34.5525931883911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3-24T00:00:00" table:style-name="ce10">
            <text:p>24.03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66" table:style-name="ce5">
            <text:p>966</text:p>
          </table:table-cell>
          <table:table-cell office:value-type="float" office:value="180100305" table:style-name="ce6">
            <text:p>180100305</text:p>
          </table:table-cell>
          <table:table-cell office:value-type="string" table:style-name="ce5">
            <text:p>ФО Костенко Володимир Олекс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Лифине, Сумська область, Украина, 42240 <text:s/>Геодані: 50.762537525311686, 34.547872500524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3-24T00:00:00" table:style-name="ce10">
            <text:p>24.03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967" table:style-name="ce5">
            <text:p>967</text:p>
          </table:table-cell>
          <table:table-cell office:value-type="float" office:value="180100306" table:style-name="ce6">
            <text:p>180100306</text:p>
          </table:table-cell>
          <table:table-cell office:value-type="string" table:style-name="ce5">
            <text:p>Орендар відсутній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еремухівка, Сумська область, Україна, 42253 <text:s/>Геодані: 50.477628899211076, 34.6026764503540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968" table:style-name="ce5">
            <text:p>968</text:p>
          </table:table-cell>
          <table:table-cell office:value-type="float" office:value="180100307" table:style-name="ce6">
            <text:p>180100307</text:p>
          </table:table-cell>
          <table:table-cell office:value-type="string" table:style-name="ce5">
            <text:p>Орендар відсутній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, 42224 <text:s/>Геодані: 50.75585245566052, 34.3537025821533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180100308" table:style-name="ce6">
            <text:p>180100308</text:p>
          </table:table-cell>
          <table:table-cell office:value-type="string" table:style-name="ce5">
            <text:p>Дрогало Олександр Сео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1913, Сумська область, Україна <text:s/>Геодані: 50.57081887389181, 34.2995030901855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3-06-02T00:00:00" table:style-name="ce10">
            <text:p>02.06.203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970" table:style-name="ce5">
            <text:p>970</text:p>
          </table:table-cell>
          <table:table-cell office:value-type="float" office:value="180100309" table:style-name="ce6">
            <text:p>180100309</text:p>
          </table:table-cell>
          <table:table-cell office:value-type="string" table:style-name="ce5">
            <text:p>СФГ "Шушман" керівник Шушман Олег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1913, Сумська область, Україна <text:s/>Геодані: 50.559438, 34.25887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06-22T00:00:00" table:style-name="ce10">
            <text:p>22.06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71" table:style-name="ce5">
            <text:p>971</text:p>
          </table:table-cell>
          <table:table-cell office:value-type="float" office:value="180100310" table:style-name="ce6">
            <text:p>180100310</text:p>
          </table:table-cell>
          <table:table-cell office:value-type="string" table:style-name="ce5">
            <text:p>ФОП Дмитренко Володимир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58331212543184, 33.6906694351013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9-03-24T00:00:00" table:style-name="ce10">
            <text:p>24.03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72" table:style-name="ce5">
            <text:p>972</text:p>
          </table:table-cell>
          <table:table-cell office:value-type="float" office:value="180100311" table:style-name="ce6">
            <text:p>180100311</text:p>
          </table:table-cell>
          <table:table-cell office:value-type="string" table:style-name="ce5">
            <text:p>ФОП Олещенко Оксана Анатолії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1913, Сумська область, Україна <text:s/>Геодані: 50.60304514229566, 33.746129576721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06-24T00:00:00" table:style-name="ce10">
            <text:p>24.06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973" table:style-name="ce5">
            <text:p>973</text:p>
          </table:table-cell>
          <table:table-cell office:value-type="float" office:value="230300044" table:style-name="ce6">
            <text:p>230300044</text:p>
          </table:table-cell>
          <table:table-cell office:value-type="string" table:style-name="ce5">
            <text:p>ДП "АКВАРЕСУРСИ"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Unnamed Road, Жашків, Черкаська область, Україна, 19200 <text:s/>Геодані: 49.2347461089727, 30.14448326489264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3">
          <table:table-cell office:value-type="float" office:value="974" table:style-name="ce5">
            <text:p>974</text:p>
          </table:table-cell>
          <table:table-cell office:value-type="float" office:value="170300036" table:style-name="ce6">
            <text:p>170300036</text:p>
          </table:table-cell>
          <table:table-cell office:value-type="string" table:style-name="ce5">
            <text:p>ПР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Нагульний став № 1</text:p>
          </table:table-cell>
          <table:table-cell office:value-type="string" table:style-name="ce7">
            <text:p>Unnamed Road, Волошки, Рівненська область, Україна, 35320 <text:s/>Геодані: 50.728361, 26.25435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75" table:style-name="ce5">
            <text:p>975</text:p>
          </table:table-cell>
          <table:table-cell office:value-type="float" office:value="170300037" table:style-name="ce6">
            <text:p>170300037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Нагульний став № 2</text:p>
          </table:table-cell>
          <table:table-cell office:value-type="string" table:style-name="ce7">
            <text:p>Unnamed Road, Волошки, Рівненська область, Україна, 35320 <text:s/>Геодані: 50.72839836833732, 26.2605502099121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76" table:style-name="ce5">
            <text:p>976</text:p>
          </table:table-cell>
          <table:table-cell office:value-type="float" office:value="170300038" table:style-name="ce6">
            <text:p>170300038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Нагульний став № 3</text:p>
          </table:table-cell>
          <table:table-cell office:value-type="string" table:style-name="ce7">
            <text:p>Unnamed Road, Волошки, Рівненська область, Україна, 35320 <text:s/>Геодані: 50.72742040752229, 26.26033563319094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77" table:style-name="ce5">
            <text:p>977</text:p>
          </table:table-cell>
          <table:table-cell office:value-type="float" office:value="170300039" table:style-name="ce6">
            <text:p>170300039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Нагульний став № 4</text:p>
          </table:table-cell>
          <table:table-cell office:value-type="string" table:style-name="ce7">
            <text:p>Unnamed Road, Рівненська область, Україна <text:s/>Геодані: 50.726065, 26.2591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78" table:style-name="ce5">
            <text:p>978</text:p>
          </table:table-cell>
          <table:table-cell office:value-type="float" office:value="170300040" table:style-name="ce6">
            <text:p>170300040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Зимувальний став № 5</text:p>
          </table:table-cell>
          <table:table-cell office:value-type="string" table:style-name="ce7">
            <text:p>Unnamed Road, Волошки, Рівненська область, Україна, 35320 <text:s/>Геодані: 50.728433, 26.26385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79" table:style-name="ce5">
            <text:p>979</text:p>
          </table:table-cell>
          <table:table-cell office:value-type="float" office:value="170300041" table:style-name="ce6">
            <text:p>170300041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Виростний став № 6</text:p>
          </table:table-cell>
          <table:table-cell office:value-type="string" table:style-name="ce7">
            <text:p>Unnamed Road, Волошки, Рівненська область, Україна, 35320 <text:s/>Геодані: 50.72715967736293, 26.2633459999999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80" table:style-name="ce5">
            <text:p>980</text:p>
          </table:table-cell>
          <table:table-cell office:value-type="float" office:value="170300042" table:style-name="ce6">
            <text:p>170300042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Виростний став № 7</text:p>
          </table:table-cell>
          <table:table-cell office:value-type="string" table:style-name="ce7">
            <text:p>Unnamed Road, Волошки, Рівненська область, Україна, 35320 <text:s/>Геодані: 50.726005, 26.26367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81" table:style-name="ce5">
            <text:p>981</text:p>
          </table:table-cell>
          <table:table-cell office:value-type="float" office:value="170300043" table:style-name="ce6">
            <text:p>170300043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Зимувальний став № 8</text:p>
          </table:table-cell>
          <table:table-cell office:value-type="string" table:style-name="ce7">
            <text:p>Unnamed Road, Волошки, Рівненська область, Україна, 35320 <text:s/>Геодані: 50.728133, 26.26701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82" table:style-name="ce5">
            <text:p>982</text:p>
          </table:table-cell>
          <table:table-cell office:value-type="float" office:value="170300044" table:style-name="ce6">
            <text:p>170300044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Виростний став № 9</text:p>
          </table:table-cell>
          <table:table-cell office:value-type="string" table:style-name="ce7">
            <text:p>Unnamed Road, Волошки, Рівненська область, Україна, 35320 <text:s/>Геодані: 50.727220, 26.26640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83" table:style-name="ce5">
            <text:p>983</text:p>
          </table:table-cell>
          <table:table-cell office:value-type="float" office:value="170300045" table:style-name="ce6">
            <text:p>170300045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Зимувальний став № 10</text:p>
          </table:table-cell>
          <table:table-cell office:value-type="string" table:style-name="ce7">
            <text:p>Unnamed Road, Волошки, Рівненська область, Україна, 35320 <text:s/>Геодані: 50.727850, 26.26876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84" table:style-name="ce5">
            <text:p>984</text:p>
          </table:table-cell>
          <table:table-cell office:value-type="float" office:value="170300046" table:style-name="ce6">
            <text:p>170300046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Нагульний став № 11</text:p>
          </table:table-cell>
          <table:table-cell office:value-type="string" table:style-name="ce7">
            <text:p>Unnamed Road, Волошки, Рівненська область, Україна, 35320 <text:s/>Геодані: 50.726747, 26.26921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85" table:style-name="ce5">
            <text:p>985</text:p>
          </table:table-cell>
          <table:table-cell office:value-type="float" office:value="170300047" table:style-name="ce6">
            <text:p>170300047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Нагульний став № 12</text:p>
          </table:table-cell>
          <table:table-cell office:value-type="string" table:style-name="ce7">
            <text:p>Unnamed Road, Волошки, Рівненська область, Україна, 35320 <text:s/>Геодані: 50.725449, 26.26814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86" table:style-name="ce5">
            <text:p>986</text:p>
          </table:table-cell>
          <table:table-cell office:value-type="float" office:value="170300048" table:style-name="ce6">
            <text:p>170300048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Нагульний став № 13</text:p>
          </table:table-cell>
          <table:table-cell office:value-type="string" table:style-name="ce7">
            <text:p>Unnamed Road, Волошки, Рівненська область, Україна, 35320 <text:s/>Геодані: 50.724758, 26.27088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87" table:style-name="ce5">
            <text:p>987</text:p>
          </table:table-cell>
          <table:table-cell office:value-type="float" office:value="170300049" table:style-name="ce6">
            <text:p>170300049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Зимувальний став № 14</text:p>
          </table:table-cell>
          <table:table-cell office:value-type="string" table:style-name="ce7">
            <text:p>Unnamed Road, Волошки, Рівненська область, Україна, 35320 <text:s/>Геодані: 50.727695, 26.2702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88" table:style-name="ce5">
            <text:p>988</text:p>
          </table:table-cell>
          <table:table-cell office:value-type="float" office:value="170300050" table:style-name="ce6">
            <text:p>170300050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Зимувальний став № 15</text:p>
          </table:table-cell>
          <table:table-cell office:value-type="string" table:style-name="ce7">
            <text:p>Unnamed Road, Волошки, Рівненська область, Україна, 35320 <text:s/>Геодані: 50.727559, 26.27087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89" table:style-name="ce5">
            <text:p>989</text:p>
          </table:table-cell>
          <table:table-cell office:value-type="float" office:value="170300051" table:style-name="ce6">
            <text:p>170300051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Мальковий виростний став № 16</text:p>
          </table:table-cell>
          <table:table-cell office:value-type="string" table:style-name="ce7">
            <text:p>Unnamed Road, Волошки, Рівненська область, Україна, 35320 <text:s/>Геодані: 50.727665, 26.27163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90" table:style-name="ce5">
            <text:p>990</text:p>
          </table:table-cell>
          <table:table-cell office:value-type="float" office:value="170300052" table:style-name="ce6">
            <text:p>170300052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Мальковий виростний став № 17</text:p>
          </table:table-cell>
          <table:table-cell office:value-type="string" table:style-name="ce7">
            <text:p>Unnamed Road, Волошки, Рівненська область, Україна, 35320 <text:s/>Геодані: 50.727503, 26.2724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91" table:style-name="ce5">
            <text:p>991</text:p>
          </table:table-cell>
          <table:table-cell office:value-type="float" office:value="170300053" table:style-name="ce6">
            <text:p>170300053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Нерестовий став №18</text:p>
          </table:table-cell>
          <table:table-cell office:value-type="string" table:style-name="ce7">
            <text:p>Unnamed Road, Волошки, Рівненська область, Україна, 35320 <text:s/>Геодані: 50.727143, 26.27198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92" table:style-name="ce5">
            <text:p>992</text:p>
          </table:table-cell>
          <table:table-cell office:value-type="float" office:value="170300054" table:style-name="ce6">
            <text:p>170300054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Мальковий виростний став № 19</text:p>
          </table:table-cell>
          <table:table-cell office:value-type="string" table:style-name="ce7">
            <text:p>Unnamed Road, Волошки, Рівненська область, Україна, 35320 <text:s/>Геодані: 50.727961, 26.27328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93" table:style-name="ce5">
            <text:p>993</text:p>
          </table:table-cell>
          <table:table-cell office:value-type="float" office:value="170300055" table:style-name="ce6">
            <text:p>170300055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Мальковий виростний став № 20</text:p>
          </table:table-cell>
          <table:table-cell office:value-type="string" table:style-name="ce7">
            <text:p>Unnamed Road, Волошки, Рівненська область, Україна, 35320 <text:s/>Геодані: 50.727010, 26.27393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94" table:style-name="ce5">
            <text:p>994</text:p>
          </table:table-cell>
          <table:table-cell office:value-type="float" office:value="170300056" table:style-name="ce6">
            <text:p>170300056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Нагульний став № 21</text:p>
          </table:table-cell>
          <table:table-cell office:value-type="string" table:style-name="ce7">
            <text:p>Unnamed Road, Волошки, Рівненська область, Україна, 35320 <text:s/>Геодані: 50.724815, 26.27426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95" table:style-name="ce5">
            <text:p>995</text:p>
          </table:table-cell>
          <table:table-cell office:value-type="float" office:value="170300057" table:style-name="ce6">
            <text:p>170300057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Нагульний став № 22</text:p>
          </table:table-cell>
          <table:table-cell office:value-type="string" table:style-name="ce7">
            <text:p>Unnamed Road, Волошки, Рівненська область, Україна, 35320 <text:s/>Геодані: 50.726788, 26.27593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96" table:style-name="ce5">
            <text:p>996</text:p>
          </table:table-cell>
          <table:table-cell office:value-type="float" office:value="170300058" table:style-name="ce6">
            <text:p>170300058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Нагульний став № 23</text:p>
          </table:table-cell>
          <table:table-cell office:value-type="string" table:style-name="ce7">
            <text:p>Unnamed Road, Волошки, Рівненська область, Україна, 35320 <text:s/>Геодані: 50.726511, 26.2792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97" table:style-name="ce5">
            <text:p>997</text:p>
          </table:table-cell>
          <table:table-cell office:value-type="float" office:value="170300059" table:style-name="ce6">
            <text:p>170300059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Нагульний став № 24</text:p>
          </table:table-cell>
          <table:table-cell office:value-type="string" table:style-name="ce7">
            <text:p>Unnamed Road, Волошки, Рівненська область, Україна, 35320 <text:s/>Геодані: 50.724209, 26.27782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998" table:style-name="ce5">
            <text:p>998</text:p>
          </table:table-cell>
          <table:table-cell office:value-type="float" office:value="170300060" table:style-name="ce6">
            <text:p>170300060</text:p>
          </table:table-cell>
          <table:table-cell office:value-type="string" table:style-name="ce5">
            <text:p>ПАТ "Рибоводно-меліоративна станція "Олександрійська" директор Земляк Микола Пертович</text:p>
          </table:table-cell>
          <table:table-cell office:value-type="string" table:style-name="ce7">
            <text:p>Став накопичувач № 25</text:p>
          </table:table-cell>
          <table:table-cell office:value-type="string" table:style-name="ce7">
            <text:p>Unnamed Road, Волошки, Рівненська область, Україна, 35320 <text:s/>Геодані: 50.729613999501495, 26.27409000101931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180100316" table:style-name="ce6">
            <text:p>180100316</text:p>
          </table:table-cell>
          <table:table-cell office:value-type="string" table:style-name="ce5">
            <text:p>Наумко Михайло Борис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489097114225814, 33.79973991750489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7-10T00:00:00" table:style-name="ce10">
            <text:p>10.07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float" office:value="180100317" table:style-name="ce6">
            <text:p>180100317</text:p>
          </table:table-cell>
          <table:table-cell office:value-type="string" table:style-name="ce5">
            <text:p>Наумко Михайло Борис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490544194350804, 33.797765811669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07-10T00:00:00" table:style-name="ce10">
            <text:p>10.07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001" table:style-name="ce5">
            <text:p>1001</text:p>
          </table:table-cell>
          <table:table-cell office:value-type="float" office:value="180100320" table:style-name="ce6">
            <text:p>180100320</text:p>
          </table:table-cell>
          <table:table-cell office:value-type="string" table:style-name="ce5">
            <text:p>ФОП Свирид Інна Вікто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63732634586516, 33.7714376309661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4-06-04T00:00:00" table:style-name="ce10">
            <text:p>04.06.203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002" table:style-name="ce5">
            <text:p>1002</text:p>
          </table:table-cell>
          <table:table-cell office:value-type="float" office:value="180100321" table:style-name="ce6">
            <text:p>180100321</text:p>
          </table:table-cell>
          <table:table-cell office:value-type="string" table:style-name="ce5">
            <text:p>ФОП Свирид Інна Вікто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анасівка, Сумська область, Україна, 42516 <text:s/>Геодані: 50.62115263568145, 33.78787408465575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4-06-04T00:00:00" table:style-name="ce10">
            <text:p>04.06.203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180100324" table:style-name="ce6">
            <text:p>180100324</text:p>
          </table:table-cell>
          <table:table-cell office:value-type="string" table:style-name="ce5">
            <text:p>ФОП Рогіз Любов Олександрівк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1913, Сумська область, Україна <text:s/>Геодані: 50.546322401695676, 33.8532756276611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4-15T00:00:00" table:style-name="ce10">
            <text:p>15.04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2">
          <table:table-cell office:value-type="float" office:value="1004" table:style-name="ce5">
            <text:p>1004</text:p>
          </table:table-cell>
          <table:table-cell office:value-type="float" office:value="180100325" table:style-name="ce6">
            <text:p>180100325</text:p>
          </table:table-cell>
          <table:table-cell office:value-type="string" table:style-name="ce5">
            <text:p>Ніштенко О.В.</text:p>
          </table:table-cell>
          <table:table-cell office:value-type="string" table:style-name="ce7">
            <text:p>Ставок вирощувальний урочище "Полуботок"</text:p>
          </table:table-cell>
          <table:table-cell office:value-type="string" table:style-name="ce7">
            <text:p>Unnamed Road, Сумська область, Україна <text:s/>Геодані: 50.73380470191743, 33.9608384444579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3-12-03T00:00:00" table:style-name="ce10">
            <text:p>03.12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005" table:style-name="ce5">
            <text:p>1005</text:p>
          </table:table-cell>
          <table:table-cell office:value-type="float" office:value="180100326" table:style-name="ce6">
            <text:p>180100326</text:p>
          </table:table-cell>
          <table:table-cell office:value-type="string" table:style-name="ce5">
            <text:p>Донець Микола Іванович</text:p>
          </table:table-cell>
          <table:table-cell office:value-type="string" table:style-name="ce7">
            <text:p>Ставок "Сотницьке"</text:p>
          </table:table-cell>
          <table:table-cell office:value-type="string" table:style-name="ce7">
            <text:p>Unnamed Road, Сумська область, Украина <text:s/>Геодані: 50.76591676347786, 33.95393550827634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05-27T00:00:00" table:style-name="ce10">
            <text:p>27.05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3">
          <table:table-cell office:value-type="float" office:value="1006" table:style-name="ce5">
            <text:p>1006</text:p>
          </table:table-cell>
          <table:table-cell office:value-type="float" office:value="180100329" table:style-name="ce6">
            <text:p>180100329</text:p>
          </table:table-cell>
          <table:table-cell office:value-type="string" table:style-name="ce5">
            <text:p>Приватне сільськогосподарське підприємство агрофірма "Луч" керівник Волкова Наталія Валеріївна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Скуносове, Сумська область, Україна, 41541 <text:s/>Геодані: 51.297863, 33.86863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7-11-21T00:00:00" table:style-name="ce10">
            <text:p>21.11.201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007" table:style-name="ce5">
            <text:p>1007</text:p>
          </table:table-cell>
          <table:table-cell office:value-type="float" office:value="180100330" table:style-name="ce6">
            <text:p>180100330</text:p>
          </table:table-cell>
          <table:table-cell office:value-type="string" table:style-name="ce5">
            <text:p>Ліннік Микола Олександрович</text:p>
          </table:table-cell>
          <table:table-cell office:value-type="string" table:style-name="ce7">
            <text:p>Ставок вирощувальний</text:p>
          </table:table-cell>
          <table:table-cell office:value-type="string" table:style-name="ce7">
            <text:p>Unnamed Road, Саханське, Сумська область, Україна, 42076 <text:s/>Геодані: 50.58964211046198, 33.6160055406616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6-26T00:00:00" table:style-name="ce10">
            <text:p>26.06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float" office:value="230300045" table:style-name="ce6">
            <text:p>230300045</text:p>
          </table:table-cell>
          <table:table-cell office:value-type="string" table:style-name="ce5">
            <text:p>ФОП Бай Володимир Тодосович</text:p>
          </table:table-cell>
          <table:table-cell office:value-type="string" table:style-name="ce7">
            <text:p>Ставок "Середній"</text:p>
          </table:table-cell>
          <table:table-cell office:value-type="string" table:style-name="ce7">
            <text:p>Unnamed Road, Халаїдове, Черкаська область, Україна, 19136 <text:s/>Геодані: 48.9335721917006, 29.73581460256343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9-09T00:00:00" table:style-name="ce10">
            <text:p>09.09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float" office:value="230300046" table:style-name="ce6">
            <text:p>230300046</text:p>
          </table:table-cell>
          <table:table-cell office:value-type="string" table:style-name="ce5">
            <text:p>Фермерське господарство "Теолинське" керівник Полонський Петро Іванович</text:p>
          </table:table-cell>
          <table:table-cell office:value-type="string" table:style-name="ce7">
            <text:p>Вирощувальний став</text:p>
          </table:table-cell>
          <table:table-cell office:value-type="string" table:style-name="ce7">
            <text:p>Unnamed Road, Теолин, Черкаська область, Україна, 19141 <text:s/>Геодані: 49.02147199606193, 29.94054601108405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9-01-27T00:00:00" table:style-name="ce10">
            <text:p>27.01.204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10" table:style-name="ce5">
            <text:p>1010</text:p>
          </table:table-cell>
          <table:table-cell office:value-type="float" office:value="20300092" table:style-name="ce11">
            <text:p>20300092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Водозабезпечувальний став</text:p>
          </table:table-cell>
          <table:table-cell office:value-type="string" table:style-name="ce7">
            <text:p>Тиврівський район, Вінницька область, Україна <text:s/>Геодані: 48.91118369495915, 28.56938937023926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11" table:style-name="ce5">
            <text:p>1011</text:p>
          </table:table-cell>
          <table:table-cell office:value-type="float" office:value="20300093" table:style-name="ce11">
            <text:p>20300093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Вирощувальний став № 1</text:p>
          </table:table-cell>
          <table:table-cell office:value-type="string" table:style-name="ce7">
            <text:p>вулиця Сонячна, Вінницька область, Україна <text:s/>Геодані: 48.90791178787723, 28.5774574549560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12" table:style-name="ce5">
            <text:p>1012</text:p>
          </table:table-cell>
          <table:table-cell office:value-type="float" office:value="20300094" table:style-name="ce11">
            <text:p>20300094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Зимувальний став № 1<text:s/></text:p>
          </table:table-cell>
          <table:table-cell office:value-type="string" table:style-name="ce7">
            <text:p>Т0212, Івонівці, Вінницька область, Україна, 23351 <text:s/>Геодані: 48.904322, 28.58320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13" table:style-name="ce5">
            <text:p>1013</text:p>
          </table:table-cell>
          <table:table-cell office:value-type="float" office:value="20300095" table:style-name="ce11">
            <text:p>20300095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Зимувальний став № 2</text:p>
          </table:table-cell>
          <table:table-cell office:value-type="string" table:style-name="ce7">
            <text:p>Т0212, Івонівці, Вінницька область, Україна, 23351 <text:s/>Геодані: 48.903869, 28.58412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14" table:style-name="ce5">
            <text:p>1014</text:p>
          </table:table-cell>
          <table:table-cell office:value-type="float" office:value="20300096" table:style-name="ce11">
            <text:p>20300096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Зимувальний став № 3</text:p>
          </table:table-cell>
          <table:table-cell office:value-type="string" table:style-name="ce7">
            <text:p>вулиця Сонячна, Івонівці, Вінницька область, Україна, 23351 <text:s/>Геодані: 48.903811, 28.58552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15" table:style-name="ce5">
            <text:p>1015</text:p>
          </table:table-cell>
          <table:table-cell office:value-type="float" office:value="20300097" table:style-name="ce11">
            <text:p>20300097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Зимувальний став № 4</text:p>
          </table:table-cell>
          <table:table-cell office:value-type="string" table:style-name="ce7">
            <text:p>вулиця Сонячна, Івонівці, Вінницька область, Україна, 23351 <text:s/>Геодані: 48.903205, 28.5850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16" table:style-name="ce5">
            <text:p>1016</text:p>
          </table:table-cell>
          <table:table-cell office:value-type="float" office:value="20300098" table:style-name="ce11">
            <text:p>20300098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Зимувальний став № 5</text:p>
          </table:table-cell>
          <table:table-cell office:value-type="string" table:style-name="ce7">
            <text:p>Т0212, Івонівці, Вінницька область, Україна, 23351 <text:s/>Геодані: 48.903472, 28.5867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17" table:style-name="ce5">
            <text:p>1017</text:p>
          </table:table-cell>
          <table:table-cell office:value-type="float" office:value="20300099" table:style-name="ce11">
            <text:p>20300099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Зимувальний став № 6</text:p>
          </table:table-cell>
          <table:table-cell office:value-type="string" table:style-name="ce7">
            <text:p>Т0212, Івонівці, Вінницька область, Україна, 23351 <text:s/>Геодані: 48.902777, 28.5860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18" table:style-name="ce5">
            <text:p>1018</text:p>
          </table:table-cell>
          <table:table-cell office:value-type="float" office:value="20300100" table:style-name="ce11">
            <text:p>20300100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Зимувально-маточний ставок № 1</text:p>
          </table:table-cell>
          <table:table-cell office:value-type="string" table:style-name="ce7">
            <text:p>вулиця Сонячна, Івонівці, Вінницька область, Україна, 23351 <text:s/>Геодані: 48.903280, 28.5878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19" table:style-name="ce5">
            <text:p>1019</text:p>
          </table:table-cell>
          <table:table-cell office:value-type="float" office:value="20300101" table:style-name="ce11">
            <text:p>20300101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Зимувально-маточний ставок № 2</text:p>
          </table:table-cell>
          <table:table-cell office:value-type="string" table:style-name="ce7">
            <text:p>вулиця Сонячна, Івонівці, Вінницька область, Україна, 23351 <text:s/>Геодані: 48.903049, 28.58762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20" table:style-name="ce5">
            <text:p>1020</text:p>
          </table:table-cell>
          <table:table-cell office:value-type="float" office:value="20300102" table:style-name="ce11">
            <text:p>20300102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Зимувально-маточний ставок № 3</text:p>
          </table:table-cell>
          <table:table-cell office:value-type="string" table:style-name="ce7">
            <text:p>вулиця Сонячна, Івонівці, Вінницька область, Україна, 23351 <text:s/>Геодані: 48.902772, 28.58741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21" table:style-name="ce5">
            <text:p>1021</text:p>
          </table:table-cell>
          <table:table-cell office:value-type="float" office:value="20300103" table:style-name="ce11">
            <text:p>20300103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Зимувально-маточний ставок № 4</text:p>
          </table:table-cell>
          <table:table-cell office:value-type="string" table:style-name="ce7">
            <text:p>Unnamed Road, Івонівці, Вінницька область, Україна, 23351 <text:s/>Геодані: 48.902376, 28.58698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22" table:style-name="ce5">
            <text:p>1022</text:p>
          </table:table-cell>
          <table:table-cell office:value-type="float" office:value="20300104" table:style-name="ce11">
            <text:p>20300104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Нерестовий став № 1</text:p>
          </table:table-cell>
          <table:table-cell office:value-type="string" table:style-name="ce7">
            <text:p>вулиця Сонячна, Івонівці, Вінницька область, Україна, 23351 <text:s/>Геодані: 48.903030, 28.58829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23" table:style-name="ce5">
            <text:p>1023</text:p>
          </table:table-cell>
          <table:table-cell office:value-type="float" office:value="20300105" table:style-name="ce11">
            <text:p>20300105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Нерестовий став № 2</text:p>
          </table:table-cell>
          <table:table-cell office:value-type="string" table:style-name="ce7">
            <text:p>вулиця Сонячна, Івонівці, Вінницька область, Україна, 23351 <text:s/>Геодані: 48.902786, 28.58807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24" table:style-name="ce5">
            <text:p>1024</text:p>
          </table:table-cell>
          <table:table-cell office:value-type="float" office:value="20300106" table:style-name="ce11">
            <text:p>20300106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Нерестовий став № 3</text:p>
          </table:table-cell>
          <table:table-cell office:value-type="string" table:style-name="ce7">
            <text:p>вулиця Сонячна, Івонівці, Вінницька область, Україна, 23351 <text:s/>Геодані: 48.902539, 28.58787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25" table:style-name="ce5">
            <text:p>1025</text:p>
          </table:table-cell>
          <table:table-cell office:value-type="float" office:value="20300107" table:style-name="ce11">
            <text:p>20300107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Нерестовий став № 4</text:p>
          </table:table-cell>
          <table:table-cell office:value-type="string" table:style-name="ce7">
            <text:p>вулиця Сонячна, Івонівці, Вінницька область, Україна, 23351 <text:s/>Геодані: 48.902257, 28.5876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26" table:style-name="ce5">
            <text:p>1026</text:p>
          </table:table-cell>
          <table:table-cell office:value-type="float" office:value="20300108" table:style-name="ce11">
            <text:p>20300108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Нерестовий став № 5</text:p>
          </table:table-cell>
          <table:table-cell office:value-type="string" table:style-name="ce7">
            <text:p>Тиврівський район, Вінницька область, Україна <text:s/>Геодані: 48.902012, 28.58738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27" table:style-name="ce5">
            <text:p>1027</text:p>
          </table:table-cell>
          <table:table-cell office:value-type="float" office:value="20300109" table:style-name="ce11">
            <text:p>20300109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Літньо-маточний став № 1</text:p>
          </table:table-cell>
          <table:table-cell office:value-type="string" table:style-name="ce7">
            <text:p>вулиця Сонячна, Івонівці, Вінницька область, Україна, 23351 <text:s/>Геодані: 48.902586, 28.5889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28" table:style-name="ce5">
            <text:p>1028</text:p>
          </table:table-cell>
          <table:table-cell office:value-type="float" office:value="20300110" table:style-name="ce11">
            <text:p>20300110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Літньо-маточний став № 2</text:p>
          </table:table-cell>
          <table:table-cell office:value-type="string" table:style-name="ce7">
            <text:p>вулиця Сонячна, Івонівці, Вінницька область, Україна, 23351 <text:s/>Геодані: 48.902090, 28.58871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29" table:style-name="ce5">
            <text:p>1029</text:p>
          </table:table-cell>
          <table:table-cell office:value-type="float" office:value="20300111" table:style-name="ce11">
            <text:p>20300111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Літньо-маточний став № 3</text:p>
          </table:table-cell>
          <table:table-cell office:value-type="string" table:style-name="ce7">
            <text:p>вулиця Сонячна, Івонівці, Вінницька область, Україна, 23351 <text:s/>Геодані: 48.901754, 28.58832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30" table:style-name="ce5">
            <text:p>1030</text:p>
          </table:table-cell>
          <table:table-cell office:value-type="float" office:value="20300112" table:style-name="ce11">
            <text:p>20300112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Літньо-маточний став № 4</text:p>
          </table:table-cell>
          <table:table-cell office:value-type="string" table:style-name="ce7">
            <text:p>Тиврівський район, Вінницька область, Україна <text:s/>Геодані: 48.901380, 28.5880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31" table:style-name="ce5">
            <text:p>1031</text:p>
          </table:table-cell>
          <table:table-cell office:value-type="float" office:value="20300113" table:style-name="ce11">
            <text:p>20300113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Вирощувальний став № 2</text:p>
          </table:table-cell>
          <table:table-cell office:value-type="string" table:style-name="ce7">
            <text:p>вулиця Сонячна, Івонівці, Вінницька область, Україна, 23351 <text:s/>Геодані: 48.900893, 28.5907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32" table:style-name="ce5">
            <text:p>1032</text:p>
          </table:table-cell>
          <table:table-cell office:value-type="float" office:value="20300114" table:style-name="ce11">
            <text:p>20300114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Вирощувальний став № 3</text:p>
          </table:table-cell>
          <table:table-cell office:value-type="string" table:style-name="ce7">
            <text:p>вулиця Сонячна, Івонівці, Вінницька область, Україна, 23351 <text:s/>Геодані: 48.900111, 28.60026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33" table:style-name="ce5">
            <text:p>1033</text:p>
          </table:table-cell>
          <table:table-cell office:value-type="float" office:value="20300115" table:style-name="ce11">
            <text:p>20300115</text:p>
          </table:table-cell>
          <table:table-cell office:value-type="string" table:style-name="ce5">
            <text:p>ДСРП "Тиврівський Рибцех" ПрАТ "СП "Вінницярибгосп" директор Щербина О.М.</text:p>
          </table:table-cell>
          <table:table-cell office:value-type="string" table:style-name="ce7">
            <text:p>Карантинний став</text:p>
          </table:table-cell>
          <table:table-cell office:value-type="string" table:style-name="ce7">
            <text:p>вулиця Сонячна, Івонівці, Вінницька область, Україна, 23351 <text:s/>Геодані: 48.899226, 28.59761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34" table:style-name="ce5">
            <text:p>1034</text:p>
          </table:table-cell>
          <table:table-cell office:value-type="float" office:value="20300116" table:style-name="ce11">
            <text:p>20300116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агульний став "Воронівці"</text:p>
          </table:table-cell>
          <table:table-cell office:value-type="string" table:style-name="ce7">
            <text:p>Unnamed Road, Вінницька область, Україна <text:s/>Геодані: 49.67556813079603, 28.173420048657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35" table:style-name="ce5">
            <text:p>1035</text:p>
          </table:table-cell>
          <table:table-cell office:value-type="float" office:value="20300117" table:style-name="ce11">
            <text:p>20300117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агульний став "Пагурці"</text:p>
          </table:table-cell>
          <table:table-cell office:value-type="string" table:style-name="ce7">
            <text:p>Unnamed Road, Пагурці, Вінницька область, Україна, 22035 <text:s/>Геодані: 49.70097732761997, 28.18672188839104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36" table:style-name="ce5">
            <text:p>1036</text:p>
          </table:table-cell>
          <table:table-cell office:value-type="float" office:value="20300118" table:style-name="ce11">
            <text:p>20300118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Вирощувальний став № 13</text:p>
          </table:table-cell>
          <table:table-cell office:value-type="string" table:style-name="ce7">
            <text:p>Unnamed Road, Вінницька область, Україна <text:s/>Геодані: 49.67084680440424, 28.18080148786623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37" table:style-name="ce5">
            <text:p>1037</text:p>
          </table:table-cell>
          <table:table-cell office:value-type="float" office:value="20300119" table:style-name="ce11">
            <text:p>20300119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Вирощувальний став № 12</text:p>
          </table:table-cell>
          <table:table-cell office:value-type="string" table:style-name="ce7">
            <text:p>Unnamed Road, Вінницька область, Україна <text:s/>Геодані: 49.69090520129889, 28.10831472893062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38" table:style-name="ce5">
            <text:p>1038</text:p>
          </table:table-cell>
          <table:table-cell office:value-type="float" office:value="20300120" table:style-name="ce11">
            <text:p>20300120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Вирощувальний став № 11</text:p>
          </table:table-cell>
          <table:table-cell office:value-type="string" table:style-name="ce7">
            <text:p>Unnamed Road, Уланів, Вінницька область, Україна, 22032 <text:s/>Геодані: 49.6915159702852, 28.1148378612548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39" table:style-name="ce5">
            <text:p>1039</text:p>
          </table:table-cell>
          <table:table-cell office:value-type="float" office:value="20300121" table:style-name="ce11">
            <text:p>20300121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Вирощувальний став № 10</text:p>
          </table:table-cell>
          <table:table-cell office:value-type="string" table:style-name="ce7">
            <text:p>Unnamed Road, Уланів, Вінницька область, Україна, 22032 <text:s/>Геодані: 49.69368136212209, 28.12093184013667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40" table:style-name="ce5">
            <text:p>1040</text:p>
          </table:table-cell>
          <table:table-cell office:value-type="float" office:value="20300122" table:style-name="ce11">
            <text:p>20300122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Вирощувальний став № 9</text:p>
          </table:table-cell>
          <table:table-cell office:value-type="string" table:style-name="ce7">
            <text:p>вулиця Соборна, Уланів, Вінницька область, Україна, 22032 <text:s/>Геодані: 49.69623529003197, 28.1166403057128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41" table:style-name="ce5">
            <text:p>1041</text:p>
          </table:table-cell>
          <table:table-cell office:value-type="float" office:value="20300123" table:style-name="ce11">
            <text:p>20300123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Вирощувальний став № 8</text:p>
          </table:table-cell>
          <table:table-cell office:value-type="string" table:style-name="ce7">
            <text:p>вулиця Соборна, Вінницька область, Україна <text:s/>Геодані: 49.69906666191565, 28.120846009448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42" table:style-name="ce5">
            <text:p>1042</text:p>
          </table:table-cell>
          <table:table-cell office:value-type="float" office:value="20300124" table:style-name="ce11">
            <text:p>20300124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Водозабезпечувальний став</text:p>
          </table:table-cell>
          <table:table-cell office:value-type="string" table:style-name="ce7">
            <text:p>Unnamed Road, Уланів, Вінницька область, Україна, 22032 <text:s/>Геодані: 49.70117620430202, 28.12050268669429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43" table:style-name="ce5">
            <text:p>1043</text:p>
          </table:table-cell>
          <table:table-cell office:value-type="float" office:value="20300125" table:style-name="ce11">
            <text:p>20300125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Зимувальний став № 1<text:s/></text:p>
          </table:table-cell>
          <table:table-cell office:value-type="string" table:style-name="ce7">
            <text:p>Unnamed Road, Уланів, Вінницька область, Україна, 22032 <text:s/>Геодані: 49.700942, 28.12562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44" table:style-name="ce5">
            <text:p>1044</text:p>
          </table:table-cell>
          <table:table-cell office:value-type="float" office:value="20300126" table:style-name="ce11">
            <text:p>20300126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Зимувальний став № 2</text:p>
          </table:table-cell>
          <table:table-cell office:value-type="string" table:style-name="ce7">
            <text:p>Unnamed Road, Уланів, Вінницька область, Україна, 22032 <text:s/>Геодані: 49.700844, 28.12604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45" table:style-name="ce5">
            <text:p>1045</text:p>
          </table:table-cell>
          <table:table-cell office:value-type="float" office:value="20300127" table:style-name="ce11">
            <text:p>20300127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Зимувальний став № 3</text:p>
          </table:table-cell>
          <table:table-cell office:value-type="string" table:style-name="ce7">
            <text:p>Unnamed Road, Уланів, Вінницька область, Україна, 22032 <text:s/>Геодані: 49.700709, 28.1263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46" table:style-name="ce5">
            <text:p>1046</text:p>
          </table:table-cell>
          <table:table-cell office:value-type="float" office:value="20300128" table:style-name="ce11">
            <text:p>20300128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Зимувальний став № 4</text:p>
          </table:table-cell>
          <table:table-cell office:value-type="string" table:style-name="ce7">
            <text:p>Unnamed Road, Уланів, Вінницька область, Україна, 22032 <text:s/>Геодані: 49.700612, 28.12661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47" table:style-name="ce5">
            <text:p>1047</text:p>
          </table:table-cell>
          <table:table-cell office:value-type="float" office:value="20300129" table:style-name="ce11">
            <text:p>20300129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Зимувальний став № 5</text:p>
          </table:table-cell>
          <table:table-cell office:value-type="string" table:style-name="ce7">
            <text:p>Unnamed Road, Уланів, Вінницька область, Україна, 22032 <text:s/>Геодані: 49.701196, 28.12672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48" table:style-name="ce5">
            <text:p>1048</text:p>
          </table:table-cell>
          <table:table-cell office:value-type="float" office:value="20300130" table:style-name="ce11">
            <text:p>20300130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Зимувальний став № 6</text:p>
          </table:table-cell>
          <table:table-cell office:value-type="string" table:style-name="ce7">
            <text:p>P31, Уланів, Вінницька область, Україна, 22032 <text:s/>Геодані: 49.700957, 28.12715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49" table:style-name="ce5">
            <text:p>1049</text:p>
          </table:table-cell>
          <table:table-cell office:value-type="float" office:value="20300131" table:style-name="ce11">
            <text:p>20300131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Зимувальний став № 7</text:p>
          </table:table-cell>
          <table:table-cell office:value-type="string" table:style-name="ce7">
            <text:p>P31, Уланів, Вінницька область, Україна, 22032 <text:s/>Геодані: 49.700785, 28.1276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50" table:style-name="ce5">
            <text:p>1050</text:p>
          </table:table-cell>
          <table:table-cell office:value-type="float" office:value="20300132" table:style-name="ce11">
            <text:p>20300132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Зимувальний став № 8</text:p>
          </table:table-cell>
          <table:table-cell office:value-type="string" table:style-name="ce7">
            <text:p>P31, Уланів, Вінницька область, Україна, 22032 <text:s/>Геодані: 49.701290, 28.12775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51" table:style-name="ce5">
            <text:p>1051</text:p>
          </table:table-cell>
          <table:table-cell office:value-type="float" office:value="20300133" table:style-name="ce11">
            <text:p>20300133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Зимувальний став № 9</text:p>
          </table:table-cell>
          <table:table-cell office:value-type="string" table:style-name="ce7">
            <text:p>P31, Уланів, Вінницька область, Україна, 22032 <text:s/>Геодані: 49.701325, 28.12874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52" table:style-name="ce5">
            <text:p>1052</text:p>
          </table:table-cell>
          <table:table-cell office:value-type="float" office:value="20300134" table:style-name="ce11">
            <text:p>20300134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Зимувальний став № 10</text:p>
          </table:table-cell>
          <table:table-cell office:value-type="string" table:style-name="ce7">
            <text:p>P31, Уланів, Вінницька область, Україна, 22032 <text:s/>Геодані: 49.700589, 28.12860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53" table:style-name="ce5">
            <text:p>1053</text:p>
          </table:table-cell>
          <table:table-cell office:value-type="float" office:value="20300135" table:style-name="ce11">
            <text:p>20300135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Зимувальний став № 11</text:p>
          </table:table-cell>
          <table:table-cell office:value-type="string" table:style-name="ce7">
            <text:p>Unnamed Road, Уланів, Вінницька область, Україна, 22032 <text:s/>Геодані: 49.700528, 28.1290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54" table:style-name="ce5">
            <text:p>1054</text:p>
          </table:table-cell>
          <table:table-cell office:value-type="float" office:value="20300136" table:style-name="ce11">
            <text:p>20300136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Зимувальний став № 12</text:p>
          </table:table-cell>
          <table:table-cell office:value-type="string" table:style-name="ce7">
            <text:p>P31, Уланів, Вінницька область, Україна, 22032 <text:s/>Геодані: 49.700353, 28.1297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55" table:style-name="ce5">
            <text:p>1055</text:p>
          </table:table-cell>
          <table:table-cell office:value-type="float" office:value="20300137" table:style-name="ce11">
            <text:p>20300137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Зимувальний став № 13</text:p>
          </table:table-cell>
          <table:table-cell office:value-type="string" table:style-name="ce7">
            <text:p>P31, Уланів, Вінницька область, Україна, 22032 <text:s/>Геодані: 49.701624, 28.12961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56" table:style-name="ce5">
            <text:p>1056</text:p>
          </table:table-cell>
          <table:table-cell office:value-type="float" office:value="20300138" table:style-name="ce11">
            <text:p>20300138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Зимувальний став № 14</text:p>
          </table:table-cell>
          <table:table-cell office:value-type="string" table:style-name="ce7">
            <text:p>P31, Уланів, Вінницька область, Україна, 22032 <text:s/>Геодані: 49.701745, 28.13050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57" table:style-name="ce5">
            <text:p>1057</text:p>
          </table:table-cell>
          <table:table-cell office:value-type="float" office:value="20300139" table:style-name="ce11">
            <text:p>20300139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Вирощувальний став № 1</text:p>
          </table:table-cell>
          <table:table-cell office:value-type="string" table:style-name="ce7">
            <text:p>P31, Уланів, Вінницька область, Україна, 22032 <text:s/>Геодані: 49.700725, 28.1327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58" table:style-name="ce5">
            <text:p>1058</text:p>
          </table:table-cell>
          <table:table-cell office:value-type="float" office:value="20300140" table:style-name="ce11">
            <text:p>20300140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Вирощувальний став № 2</text:p>
          </table:table-cell>
          <table:table-cell office:value-type="string" table:style-name="ce7">
            <text:p>P31, Уланів, Вінницька область, Україна, 22032 <text:s/>Геодані: 49.700017, 28.13540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59" table:style-name="ce5">
            <text:p>1059</text:p>
          </table:table-cell>
          <table:table-cell office:value-type="float" office:value="20300141" table:style-name="ce11">
            <text:p>20300141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Вирощувальний став № 3</text:p>
          </table:table-cell>
          <table:table-cell office:value-type="string" table:style-name="ce7">
            <text:p>Unnamed Road, Уланів, Вінницька область, Україна, 22032 <text:s/>Геодані: 49.699108, 28.13807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60" table:style-name="ce5">
            <text:p>1060</text:p>
          </table:table-cell>
          <table:table-cell office:value-type="float" office:value="20300142" table:style-name="ce11">
            <text:p>20300142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Вирощувальний став № 4</text:p>
          </table:table-cell>
          <table:table-cell office:value-type="string" table:style-name="ce7">
            <text:p>Unnamed Road, Уланів, Вінницька область, Україна, 22032 <text:s/>Геодані: 49.697540, 28.14126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61" table:style-name="ce5">
            <text:p>1061</text:p>
          </table:table-cell>
          <table:table-cell office:value-type="float" office:value="20300143" table:style-name="ce11">
            <text:p>20300143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Вирощувальний став № 5</text:p>
          </table:table-cell>
          <table:table-cell office:value-type="string" table:style-name="ce7">
            <text:p>Т0238, Уланів, Вінницька область, Україна, 22032 <text:s/>Геодані: 49.697142, 28.14438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62" table:style-name="ce5">
            <text:p>1062</text:p>
          </table:table-cell>
          <table:table-cell office:value-type="float" office:value="20300144" table:style-name="ce11">
            <text:p>20300144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Вирощувальний став № 6</text:p>
          </table:table-cell>
          <table:table-cell office:value-type="string" table:style-name="ce7">
            <text:p>Т0238, Уланів, Вінницька область, Україна, 22032 <text:s/>Геодані: 49.696868, 28.14671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63" table:style-name="ce5">
            <text:p>1063</text:p>
          </table:table-cell>
          <table:table-cell office:value-type="float" office:value="20300145" table:style-name="ce11">
            <text:p>20300145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Вирощувальний став № 7</text:p>
          </table:table-cell>
          <table:table-cell office:value-type="string" table:style-name="ce7">
            <text:p>Unnamed Road, Уланів, Вінницька область, Україна, 22032 <text:s/>Геодані: 49.696190, 28.14821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64" table:style-name="ce5">
            <text:p>1064</text:p>
          </table:table-cell>
          <table:table-cell office:value-type="float" office:value="20300146" table:style-name="ce11">
            <text:p>20300146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Літньо-маточний став</text:p>
          </table:table-cell>
          <table:table-cell office:value-type="string" table:style-name="ce7">
            <text:p>Т0238, Уланів, Вінницька область, Україна, 22032 <text:s/>Геодані: 49.698580, 28.14289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65" table:style-name="ce5">
            <text:p>1065</text:p>
          </table:table-cell>
          <table:table-cell office:value-type="float" office:value="20300147" table:style-name="ce11">
            <text:p>20300147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1</text:p>
          </table:table-cell>
          <table:table-cell office:value-type="string" table:style-name="ce7">
            <text:p>Т0238, Уланів, Вінницька область, Україна, 22032 <text:s/>Геодані: 49.698513, 28.1435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66" table:style-name="ce5">
            <text:p>1066</text:p>
          </table:table-cell>
          <table:table-cell office:value-type="float" office:value="20300148" table:style-name="ce11">
            <text:p>20300148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2</text:p>
          </table:table-cell>
          <table:table-cell office:value-type="string" table:style-name="ce7">
            <text:p>Т0238, Уланів, Вінницька область, Україна, 22032 <text:s/>Геодані: 49.698437, 28.14368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67" table:style-name="ce5">
            <text:p>1067</text:p>
          </table:table-cell>
          <table:table-cell office:value-type="float" office:value="20300149" table:style-name="ce11">
            <text:p>20300149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3</text:p>
          </table:table-cell>
          <table:table-cell office:value-type="string" table:style-name="ce7">
            <text:p>Т0238, Уланів, Вінницька область, Україна, 22032 <text:s/>Геодані: 49.698363, 28.14390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68" table:style-name="ce5">
            <text:p>1068</text:p>
          </table:table-cell>
          <table:table-cell office:value-type="float" office:value="20300150" table:style-name="ce11">
            <text:p>20300150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4</text:p>
          </table:table-cell>
          <table:table-cell office:value-type="string" table:style-name="ce7">
            <text:p>Т0238, Уланів, Вінницька область, Україна, 22032 <text:s/>Геодані: 49.698302, 28.14410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69" table:style-name="ce5">
            <text:p>1069</text:p>
          </table:table-cell>
          <table:table-cell office:value-type="float" office:value="20300151" table:style-name="ce11">
            <text:p>20300151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5</text:p>
          </table:table-cell>
          <table:table-cell office:value-type="string" table:style-name="ce7">
            <text:p>Т0238, Уланів, Вінницька область, Україна, 22032 <text:s/>Геодані: 49.698270, 28.14433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70" table:style-name="ce5">
            <text:p>1070</text:p>
          </table:table-cell>
          <table:table-cell office:value-type="float" office:value="20300152" table:style-name="ce11">
            <text:p>20300152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6</text:p>
          </table:table-cell>
          <table:table-cell office:value-type="string" table:style-name="ce7">
            <text:p>Т0238, Уланів, Вінницька область, Україна, 22032 <text:s/>Геодані: 49.698201, 28.14454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71" table:style-name="ce5">
            <text:p>1071</text:p>
          </table:table-cell>
          <table:table-cell office:value-type="float" office:value="20300153" table:style-name="ce11">
            <text:p>20300153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7</text:p>
          </table:table-cell>
          <table:table-cell office:value-type="string" table:style-name="ce7">
            <text:p>Т0238, Уланів, Вінницька область, Україна, 22032 <text:s/>Геодані: 49.698140, 28.1447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72" table:style-name="ce5">
            <text:p>1072</text:p>
          </table:table-cell>
          <table:table-cell office:value-type="float" office:value="20300154" table:style-name="ce11">
            <text:p>20300154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8</text:p>
          </table:table-cell>
          <table:table-cell office:value-type="string" table:style-name="ce7">
            <text:p>Т0238, Уланів, Вінницька область, Україна, 22032 <text:s/>Геодані: 49.698077, 28.14497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73" table:style-name="ce5">
            <text:p>1073</text:p>
          </table:table-cell>
          <table:table-cell office:value-type="float" office:value="20300155" table:style-name="ce11">
            <text:p>20300155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9</text:p>
          </table:table-cell>
          <table:table-cell office:value-type="string" table:style-name="ce7">
            <text:p>Т0238, Уланів, Вінницька область, Україна, 22032 <text:s/>Геодані: 49.698032, 28.14516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74" table:style-name="ce5">
            <text:p>1074</text:p>
          </table:table-cell>
          <table:table-cell office:value-type="float" office:value="20300156" table:style-name="ce11">
            <text:p>20300156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10</text:p>
          </table:table-cell>
          <table:table-cell office:value-type="string" table:style-name="ce7">
            <text:p>Unnamed Road, Уланів, Вінницька область, Україна, 22032 <text:s/>Геодані: 49.697963, 28.1453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75" table:style-name="ce5">
            <text:p>1075</text:p>
          </table:table-cell>
          <table:table-cell office:value-type="float" office:value="20300157" table:style-name="ce11">
            <text:p>20300157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11</text:p>
          </table:table-cell>
          <table:table-cell office:value-type="string" table:style-name="ce7">
            <text:p>Т0238, Уланів, Вінницька область, Україна, 22032 <text:s/>Геодані: 49.697915, 28.1456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76" table:style-name="ce5">
            <text:p>1076</text:p>
          </table:table-cell>
          <table:table-cell office:value-type="float" office:value="20300158" table:style-name="ce11">
            <text:p>20300158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12</text:p>
          </table:table-cell>
          <table:table-cell office:value-type="string" table:style-name="ce7">
            <text:p>Т0238, Уланів, Вінницька область, Україна, 22032 <text:s/>Геодані: 49.697835, 28.14587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77" table:style-name="ce5">
            <text:p>1077</text:p>
          </table:table-cell>
          <table:table-cell office:value-type="float" office:value="20300159" table:style-name="ce11">
            <text:p>20300159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13</text:p>
          </table:table-cell>
          <table:table-cell office:value-type="string" table:style-name="ce7">
            <text:p>Т0238, Уланів, Вінницька область, Україна, 22032 <text:s/>Геодані: 49.698167, 28.14325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78" table:style-name="ce5">
            <text:p>1078</text:p>
          </table:table-cell>
          <table:table-cell office:value-type="float" office:value="20300160" table:style-name="ce11">
            <text:p>20300160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14</text:p>
          </table:table-cell>
          <table:table-cell office:value-type="string" table:style-name="ce7">
            <text:p>Т0238, Уланів, Вінницька область, Україна, 22032 <text:s/>Геодані: 49.698102, 28.14350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79" table:style-name="ce5">
            <text:p>1079</text:p>
          </table:table-cell>
          <table:table-cell office:value-type="float" office:value="20300161" table:style-name="ce11">
            <text:p>20300161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15</text:p>
          </table:table-cell>
          <table:table-cell office:value-type="string" table:style-name="ce7">
            <text:p>Т0238, Уланів, Вінницька область, Україна, 22032 <text:s/>Геодані: 49.698038, 28.14371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80" table:style-name="ce5">
            <text:p>1080</text:p>
          </table:table-cell>
          <table:table-cell office:value-type="float" office:value="20300162" table:style-name="ce11">
            <text:p>20300162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16</text:p>
          </table:table-cell>
          <table:table-cell office:value-type="string" table:style-name="ce7">
            <text:p>Т0238, Уланів, Вінницька область, Україна, 22032 <text:s/>Геодані: 49.697989, 28.14393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81" table:style-name="ce5">
            <text:p>1081</text:p>
          </table:table-cell>
          <table:table-cell office:value-type="float" office:value="20300163" table:style-name="ce11">
            <text:p>20300163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17</text:p>
          </table:table-cell>
          <table:table-cell office:value-type="string" table:style-name="ce7">
            <text:p>Unnamed Road, Уланів, Вінницька область, Україна, 22032 <text:s/>Геодані: 49.697922, 28.14414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82" table:style-name="ce5">
            <text:p>1082</text:p>
          </table:table-cell>
          <table:table-cell office:value-type="float" office:value="20300164" table:style-name="ce11">
            <text:p>20300164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18</text:p>
          </table:table-cell>
          <table:table-cell office:value-type="string" table:style-name="ce7">
            <text:p>Т0238, Уланів, Вінницька область, Україна, 22032 <text:s/>Геодані: 49.697868, 28.14437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83" table:style-name="ce5">
            <text:p>1083</text:p>
          </table:table-cell>
          <table:table-cell office:value-type="float" office:value="20300165" table:style-name="ce11">
            <text:p>20300165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19</text:p>
          </table:table-cell>
          <table:table-cell office:value-type="string" table:style-name="ce7">
            <text:p>Т0238, Уланів, Вінницька область, Україна, 22032 <text:s/>Геодані: 49.697805, 28.14458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84" table:style-name="ce5">
            <text:p>1084</text:p>
          </table:table-cell>
          <table:table-cell office:value-type="float" office:value="20300166" table:style-name="ce11">
            <text:p>20300166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20</text:p>
          </table:table-cell>
          <table:table-cell office:value-type="string" table:style-name="ce7">
            <text:p>Т0238, Уланів, Вінницька область, Україна, 22032 <text:s/>Геодані: 49.697745, 28.14478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85" table:style-name="ce5">
            <text:p>1085</text:p>
          </table:table-cell>
          <table:table-cell office:value-type="float" office:value="20300167" table:style-name="ce11">
            <text:p>20300167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21</text:p>
          </table:table-cell>
          <table:table-cell office:value-type="string" table:style-name="ce7">
            <text:p>Т0238, Уланів, Вінницька область, Україна, 22032 <text:s/>Геодані: 49.697684, 28.1449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86" table:style-name="ce5">
            <text:p>1086</text:p>
          </table:table-cell>
          <table:table-cell office:value-type="float" office:value="20300168" table:style-name="ce11">
            <text:p>20300168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22</text:p>
          </table:table-cell>
          <table:table-cell office:value-type="string" table:style-name="ce7">
            <text:p>Т0238, Уланів, Вінницька область, Україна, 22032 <text:s/>Геодані: 49.697632, 28.1452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87" table:style-name="ce5">
            <text:p>1087</text:p>
          </table:table-cell>
          <table:table-cell office:value-type="float" office:value="20300169" table:style-name="ce11">
            <text:p>20300169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23</text:p>
          </table:table-cell>
          <table:table-cell office:value-type="string" table:style-name="ce7">
            <text:p>Т0238, Уланів, Вінницька область, Україна, 22032 <text:s/>Геодані: 49.697582, 28.14543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088" table:style-name="ce5">
            <text:p>1088</text:p>
          </table:table-cell>
          <table:table-cell office:value-type="float" office:value="20300170" table:style-name="ce11">
            <text:p>20300170</text:p>
          </table:table-cell>
          <table:table-cell office:value-type="string" table:style-name="ce5">
            <text:p>ДСРП "Уланівський Рибцех" ПрАТ "СП "Вінницярибгосп" директор Гладишко І.В.</text:p>
          </table:table-cell>
          <table:table-cell office:value-type="string" table:style-name="ce7">
            <text:p>Нерестовий став № 24</text:p>
          </table:table-cell>
          <table:table-cell office:value-type="string" table:style-name="ce7">
            <text:p>Т0238, Уланів, Вінницька область, Україна, 22032 <text:s/>Геодані: 49.697513, 28.14567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089" table:style-name="ce5">
            <text:p>1089</text:p>
          </table:table-cell>
          <table:table-cell office:value-type="float" office:value="230300047" table:style-name="ce6">
            <text:p>230300047</text:p>
          </table:table-cell>
          <table:table-cell office:value-type="string" table:style-name="ce5">
            <text:p>Куценко Павло Пав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2409, Мокра Калигірка, Черкаська область, Україна, 20541 <text:s/>Геодані: 48.84957978801876, 31.21837743068840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4-05-01T00:00:00" table:style-name="ce10">
            <text:p>01.05.206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230300048" table:style-name="ce6">
            <text:p>230300048</text:p>
          </table:table-cell>
          <table:table-cell office:value-type="string" table:style-name="ce5">
            <text:p>ФОП Комісарук Анатолій Анатолій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Unnamed Road, Мельники, Черкаська область, Україна, 19043 <text:s/>Геодані: 49.532179, 31.23505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7-18T00:00:00" table:style-name="ce10">
            <text:p>18.07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230300049" table:style-name="ce6">
            <text:p>230300049</text:p>
          </table:table-cell>
          <table:table-cell office:value-type="string" table:style-name="ce5">
            <text:p>ФОП Комісарук Анатолій Анатолій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Unnamed Road, Черкаська область, Україна <text:s/>Геодані: 49.526093415510985, 31.243662984130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7-18T00:00:00" table:style-name="ce10">
            <text:p>18.07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230300050" table:style-name="ce6">
            <text:p>230300050</text:p>
          </table:table-cell>
          <table:table-cell office:value-type="string" table:style-name="ce5">
            <text:p>ФОП Комісарук Анатолій Анатолій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Unnamed Road, Голяки, Черкаська область, Україна, 19043 <text:s/>Геодані: 49.53174038620858, 31.2276558306884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7-18T00:00:00" table:style-name="ce10">
            <text:p>18.07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230300051" table:style-name="ce6">
            <text:p>230300051</text:p>
          </table:table-cell>
          <table:table-cell office:value-type="string" table:style-name="ce5">
            <text:p>ФОП Бараненко В'ячеслав Георгійович<text:s/>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еркаська область, Україна <text:s/>Геодані: 49.341671, 31.25576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09-01T00:00:00" table:style-name="ce10">
            <text:p>01.09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230300052" table:style-name="ce6">
            <text:p>230300052</text:p>
          </table:table-cell>
          <table:table-cell office:value-type="string" table:style-name="ce5">
            <text:p>ФОП Сміян Юрій Олекс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етрушки, Черкаська область, Україна, 19434 <text:s/>Геодані: 49.36303544878851, 31.2354559255614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11-27T00:00:00" table:style-name="ce10">
            <text:p>27.11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095" table:style-name="ce5">
            <text:p>1095</text:p>
          </table:table-cell>
          <table:table-cell office:value-type="float" office:value="180100336" table:style-name="ce6">
            <text:p>180100336</text:p>
          </table:table-cell>
          <table:table-cell office:value-type="string" table:style-name="ce5">
            <text:p>ПП Гоженко Юрій Іван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Кекине, Сумська область, Україна, 42325 <text:s/>Геодані: 51.055571678155964, 34.5666385925903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4">
          <table:table-cell office:value-type="float" office:value="1096" table:style-name="ce5">
            <text:p>1096</text:p>
          </table:table-cell>
          <table:table-cell office:value-type="float" office:value="180100344" table:style-name="ce6">
            <text:p>180100344</text:p>
          </table:table-cell>
          <table:table-cell office:value-type="string" table:style-name="ce5">
            <text:p>Громадська організація "Організація рибалок-любителів "Коріда" керівник Аніщенко Борис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Першотравнева, Сумська область, Україна <text:s/>Геодані: 51.05274959449558, 34.674054042944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4-15T00:00:00" table:style-name="ce10">
            <text:p>15.04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097" table:style-name="ce5">
            <text:p>1097</text:p>
          </table:table-cell>
          <table:table-cell office:value-type="float" office:value="180100345" table:style-name="ce6">
            <text:p>180100345</text:p>
          </table:table-cell>
          <table:table-cell office:value-type="string" table:style-name="ce5">
            <text:p>ТОВ "МАШ-СЕРВІС" керівник Дзись Владислав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ина <text:s/>Геодані: 50.98048122085332, 34.66557581376946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12-12T00:00:00" table:style-name="ce10">
            <text:p>12.12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098" table:style-name="ce5">
            <text:p>1098</text:p>
          </table:table-cell>
          <table:table-cell office:value-type="float" office:value="180100346" table:style-name="ce6">
            <text:p>180100346</text:p>
          </table:table-cell>
          <table:table-cell office:value-type="string" table:style-name="ce5">
            <text:p>Орендар відсутній</text:p>
          </table:table-cell>
          <table:table-cell office:value-type="string" table:style-name="ce7">
            <text:p>Став Нагульний</text:p>
          </table:table-cell>
          <table:table-cell office:value-type="string" table:style-name="ce7">
            <text:p>Сумський район, Сумська область, Україна <text:s/>Геодані: 51.136610, 34.69967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099" table:style-name="ce5">
            <text:p>1099</text:p>
          </table:table-cell>
          <table:table-cell office:value-type="float" office:value="180100347" table:style-name="ce6">
            <text:p>180100347</text:p>
          </table:table-cell>
          <table:table-cell office:value-type="string" table:style-name="ce5">
            <text:p>Орендар відсутній</text:p>
          </table:table-cell>
          <table:table-cell office:value-type="string" table:style-name="ce7">
            <text:p>Став Нагульний</text:p>
          </table:table-cell>
          <table:table-cell office:value-type="string" table:style-name="ce7">
            <text:p>Сумський район, Сумська область, Україна <text:s/>Геодані: 51.135997293887606, 34.703187735437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float" office:value="180100349" table:style-name="ce6">
            <text:p>180100349</text:p>
          </table:table-cell>
          <table:table-cell office:value-type="string" table:style-name="ce5">
            <text:p>ФОП Галат Сергій Григ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ашкове, Сумська область, Україна, 42601 <text:s/>Геодані: 50.53913854937364, 35.0062654761962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12-26T00:00:00" table:style-name="ce10">
            <text:p>26.12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101" table:style-name="ce5">
            <text:p>1101</text:p>
          </table:table-cell>
          <table:table-cell office:value-type="float" office:value="180100351" table:style-name="ce6">
            <text:p>180100351</text:p>
          </table:table-cell>
          <table:table-cell office:value-type="string" table:style-name="ce5">
            <text:p>Орендар відсутній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рузьке, Сумська область, Україна, 42631 <text:s/>Геодані: 50.567586731368934, 34.81373462216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102" table:style-name="ce5">
            <text:p>1102</text:p>
          </table:table-cell>
          <table:table-cell office:value-type="float" office:value="180100353" table:style-name="ce6">
            <text:p>180100353</text:p>
          </table:table-cell>
          <table:table-cell office:value-type="string" table:style-name="ce5">
            <text:p>Орендар відсутній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1.89219948129052, 34.0579512780959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103" table:style-name="ce5">
            <text:p>1103</text:p>
          </table:table-cell>
          <table:table-cell office:value-type="float" office:value="180100354" table:style-name="ce6">
            <text:p>180100354</text:p>
          </table:table-cell>
          <table:table-cell office:value-type="string" table:style-name="ce5">
            <text:p>Дригус Артур Андр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Ямпільський район, Сумська область, Україна <text:s/>Геодані: 52.10524616850909, 33.709481023925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03-14T00:00:00" table:style-name="ce10">
            <text:p>14.03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104" table:style-name="ce5">
            <text:p>1104</text:p>
          </table:table-cell>
          <table:table-cell office:value-type="float" office:value="180100355" table:style-name="ce6">
            <text:p>180100355</text:p>
          </table:table-cell>
          <table:table-cell office:value-type="string" table:style-name="ce5">
            <text:p>Відсутній орендар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Шатрище, Сумська область, Україна, 41211 <text:s/>Геодані: 52.014263, 33.70168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05" table:style-name="ce5">
            <text:p>1105</text:p>
          </table:table-cell>
          <table:table-cell office:value-type="float" office:value="170100062" table:style-name="ce6">
            <text:p>170100062</text:p>
          </table:table-cell>
          <table:table-cell office:value-type="string" table:style-name="ce5">
            <text:p>ФОП Яремчук Іван Вячеславович</text:p>
          </table:table-cell>
          <table:table-cell office:value-type="string" table:style-name="ce7">
            <text:p>Став № 1</text:p>
          </table:table-cell>
          <table:table-cell office:value-type="string" table:style-name="ce7">
            <text:p>вулиця Центральна, 104, Розваж, Рівненська область, Україна, 35866 <text:s/>Геодані: 50.36234891572642, 26.5160077227844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1-17T00:00:00" table:style-name="ce10">
            <text:p>17.01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float" office:value="170100063" table:style-name="ce6">
            <text:p>170100063</text:p>
          </table:table-cell>
          <table:table-cell office:value-type="string" table:style-name="ce5">
            <text:p>ФОП Яремчук Іван Вячеславович</text:p>
          </table:table-cell>
          <table:table-cell office:value-type="string" table:style-name="ce7">
            <text:p>Став № 2</text:p>
          </table:table-cell>
          <table:table-cell office:value-type="string" table:style-name="ce7">
            <text:p>Unnamed Road, Розваж, Рівненська область, Україна, 35866 <text:s/>Геодані: 50.3586118090078, 26.51482755081792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1-17T00:00:00" table:style-name="ce10">
            <text:p>17.01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107" table:style-name="ce5">
            <text:p>1107</text:p>
          </table:table-cell>
          <table:table-cell office:value-type="float" office:value="170100064" table:style-name="ce6">
            <text:p>170100064</text:p>
          </table:table-cell>
          <table:table-cell office:value-type="string" table:style-name="ce5">
            <text:p>ФОП Остапчук Тамара Як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1817, Рівненська область, Україна <text:s/>Геодані: 50.863420, 26.0777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1-21T00:00:00" table:style-name="ce10">
            <text:p>21.01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float" office:value="170100065" table:style-name="ce6">
            <text:p>170100065</text:p>
          </table:table-cell>
          <table:table-cell office:value-type="string" table:style-name="ce5">
            <text:p>ФОП Лабенко Євгенія Іван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Залібівка, Рівненська область, Україна, 35730 <text:s/>Геодані: 50.353259662060026, 25.9683583389648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2-09-12T00:00:00" table:style-name="ce10">
            <text:p>12.09.205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float" office:value="170100066" table:style-name="ce6">
            <text:p>170100066</text:p>
          </table:table-cell>
          <table:table-cell office:value-type="string" table:style-name="ce5">
            <text:p>ФОП Мартинюк Сергій Юр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Нагірне, Рівненська область, Україна <text:s/>Геодані: 50.49562884802059, 26.0715100581054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10-02T00:00:00" table:style-name="ce10">
            <text:p>02.10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float" office:value="170100067" table:style-name="ce6">
            <text:p>170100067</text:p>
          </table:table-cell>
          <table:table-cell office:value-type="string" table:style-name="ce5">
            <text:p>ФОП Костевич Мирон Степан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Костопільський район, Рівненська область, Україна <text:s/>Геодані: 51.02288867979975, 26.160846538037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4-16T00:00:00" table:style-name="ce10">
            <text:p>16.04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11" table:style-name="ce5">
            <text:p>1111</text:p>
          </table:table-cell>
          <table:table-cell office:value-type="float" office:value="170100068" table:style-name="ce6">
            <text:p>170100068</text:p>
          </table:table-cell>
          <table:table-cell office:value-type="string" table:style-name="ce5">
            <text:p>ФОП Шандрук Олексій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Кузнєцова, 71-49, Дерев'яне, Рівненська область, Україна, 35373 <text:s/>Геодані: 50.74422064477446, 25.94839852871086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08-10T00:00:00" table:style-name="ce10">
            <text:p>10.08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112" table:style-name="ce5">
            <text:p>1112</text:p>
          </table:table-cell>
          <table:table-cell office:value-type="float" office:value="170100069" table:style-name="ce6">
            <text:p>170100069</text:p>
          </table:table-cell>
          <table:table-cell office:value-type="string" table:style-name="ce5">
            <text:p>ТОВ "Венеція" директор Гуменюк Андрії Євстрафій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вулиця Дундича, Кустин, Рівненська область, Україна <text:s/>Геодані: 50.69792820224298, 26.3175076963866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8-29T00:00:00" table:style-name="ce10">
            <text:p>29.08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float" office:value="170100070" table:style-name="ce6">
            <text:p>170100070</text:p>
          </table:table-cell>
          <table:table-cell office:value-type="string" table:style-name="ce5">
            <text:p>ФОП Грибок Іван Анатолійович</text:p>
          </table:table-cell>
          <table:table-cell office:value-type="string" table:style-name="ce7">
            <text:p>Ставок № 1-1</text:p>
          </table:table-cell>
          <table:table-cell office:value-type="string" table:style-name="ce7">
            <text:p>Unnamed Road, Вербень, Рівненська область, Україна, 35225 <text:s/>Геодані: 50.38953012606349, 25.21092736441801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float" office:value="170100071" table:style-name="ce6">
            <text:p>170100071</text:p>
          </table:table-cell>
          <table:table-cell office:value-type="string" table:style-name="ce5">
            <text:p>ФОП Грибок Іван Анатолійович</text:p>
          </table:table-cell>
          <table:table-cell office:value-type="string" table:style-name="ce7">
            <text:p>Ставок № 1-2</text:p>
          </table:table-cell>
          <table:table-cell office:value-type="string" table:style-name="ce7">
            <text:p>Unnamed Road, Вербень, Рівненська область, Україна, 35225 <text:s/>Геодані: 50.38940612638546, 25.2084301521148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15" table:style-name="ce5">
            <text:p>1115</text:p>
          </table:table-cell>
          <table:table-cell office:value-type="float" office:value="170100072" table:style-name="ce6">
            <text:p>170100072</text:p>
          </table:table-cell>
          <table:table-cell office:value-type="string" table:style-name="ce5">
            <text:p>ФОП Грибок Іван Анатолій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Вербень, Рівненська область, Україна, 35225 <text:s/>Геодані: 50.38938644570562, 25.2067305767211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float" office:value="170100073" table:style-name="ce6">
            <text:p>170100073</text:p>
          </table:table-cell>
          <table:table-cell office:value-type="string" table:style-name="ce5">
            <text:p>ФОП Олевський Петро Григ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О180301, Невірків, Рівненська область, Україна, 34721 <text:s/>Геодані: 50.690857275934675, 26.82773477958983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8-29T00:00:00" table:style-name="ce10">
            <text:p>29.08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float" office:value="170100074" table:style-name="ce6">
            <text:p>170100074</text:p>
          </table:table-cell>
          <table:table-cell office:value-type="string" table:style-name="ce5">
            <text:p>ФОП Лисак Петро Дми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івненська область, Україна <text:s/>Геодані: 50.07673390244621, 25.38134777934567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1-29T00:00:00" table:style-name="ce10">
            <text:p>29.01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118" table:style-name="ce5">
            <text:p>1118</text:p>
          </table:table-cell>
          <table:table-cell office:value-type="float" office:value="170100075" table:style-name="ce6">
            <text:p>170100075</text:p>
          </table:table-cell>
          <table:table-cell office:value-type="string" table:style-name="ce5">
            <text:p>СТВО "АСТРЕЯ" керівник Баланчик Юрій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ородище, Рівненська область, Україна, 34732 <text:s/>Геодані: 50.626794213519034, 26.87718278598629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8-11-23T00:00:00" table:style-name="ce10">
            <text:p>23.11.201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119" table:style-name="ce5">
            <text:p>1119</text:p>
          </table:table-cell>
          <table:table-cell office:value-type="float" office:value="170100076" table:style-name="ce6">
            <text:p>170100076</text:p>
          </table:table-cell>
          <table:table-cell office:value-type="string" table:style-name="ce5">
            <text:p>ФОП Черноморець Тетяна Васил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Костопільський район, Рівненська область, Україна <text:s/>Геодані: 50.906597, 26.04139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8-05-15T00:00:00" table:style-name="ce10">
            <text:p>15.05.204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120" table:style-name="ce5">
            <text:p>1120</text:p>
          </table:table-cell>
          <table:table-cell office:value-type="float" office:value="170100077" table:style-name="ce6">
            <text:p>170100077</text:p>
          </table:table-cell>
          <table:table-cell office:value-type="string" table:style-name="ce5">
            <text:p>ФГ Тирак Надія Миколаї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вітанок, Рівненська область, Україна, 34730 <text:s/>Геодані: 50.632109, 26.84698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8-03T00:00:00" table:style-name="ce10">
            <text:p>03.08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121" table:style-name="ce5">
            <text:p>1121</text:p>
          </table:table-cell>
          <table:table-cell office:value-type="float" office:value="170100078" table:style-name="ce6">
            <text:p>170100078</text:p>
          </table:table-cell>
          <table:table-cell office:value-type="string" table:style-name="ce5">
            <text:p>ФОП Гопанчук Ігор Тарас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івненська область, Україна <text:s/>Геодані: 50.54033900841318, 25.7926725397338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2-08T00:00:00" table:style-name="ce10">
            <text:p>08.02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122" table:style-name="ce5">
            <text:p>1122</text:p>
          </table:table-cell>
          <table:table-cell office:value-type="float" office:value="170100079" table:style-name="ce6">
            <text:p>170100079</text:p>
          </table:table-cell>
          <table:table-cell office:value-type="string" table:style-name="ce5">
            <text:p>ТзОВ "Трипілля" керівник Гоч Петро Фед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івненська область, Україна, 35016 <text:s/>Геодані: 51.042762592619226, 26.2862566940430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3-23T00:00:00" table:style-name="ce10">
            <text:p>23.03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123" table:style-name="ce5">
            <text:p>1123</text:p>
          </table:table-cell>
          <table:table-cell office:value-type="float" office:value="170100080" table:style-name="ce6">
            <text:p>170100080</text:p>
          </table:table-cell>
          <table:table-cell office:value-type="string" table:style-name="ce5">
            <text:p>Тарасюк Ірина Іванівна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О180310, Курозвани, Рівненська область, Україна, 35451 <text:s/>Геодані: 50.56898288720838, 26.73440404072266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2-11-28T00:00:00" table:style-name="ce10">
            <text:p>28.11.205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124" table:style-name="ce5">
            <text:p>1124</text:p>
          </table:table-cell>
          <table:table-cell office:value-type="float" office:value="170100081" table:style-name="ce6">
            <text:p>170100081</text:p>
          </table:table-cell>
          <table:table-cell office:value-type="string" table:style-name="ce5">
            <text:p>Тарасюк Ірина Іванівна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О180310, Курозвани, Рівненська область, Україна, 35451 <text:s/>Геодані: 50.571190703249826, 26.7308420671508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2-11-28T00:00:00" table:style-name="ce10">
            <text:p>28.11.205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25" table:style-name="ce5">
            <text:p>1125</text:p>
          </table:table-cell>
          <table:table-cell office:value-type="float" office:value="170100082" table:style-name="ce6">
            <text:p>170100082</text:p>
          </table:table-cell>
          <table:table-cell office:value-type="string" table:style-name="ce5">
            <text:p>ФОП Тутевич Петро Максим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таврів, Рівненська область, Україна, 35132 <text:s/>Геодані: 50.554251, 25.34924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4-04-01T00:00:00" table:style-name="ce10">
            <text:p>01.04.204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26" table:style-name="ce5">
            <text:p>1126</text:p>
          </table:table-cell>
          <table:table-cell office:value-type="float" office:value="170100083" table:style-name="ce6">
            <text:p>170100083</text:p>
          </table:table-cell>
          <table:table-cell office:value-type="string" table:style-name="ce5">
            <text:p>ФОП Тутевич Петро Максим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Більче, Рівненська область, Україна, 35212 <text:s/>Геодані: 50.55202858249647, 25.34184072689208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4-17T00:00:00" table:style-name="ce10">
            <text:p>17.04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27" table:style-name="ce5">
            <text:p>1127</text:p>
          </table:table-cell>
          <table:table-cell office:value-type="float" office:value="170100084" table:style-name="ce6">
            <text:p>170100084</text:p>
          </table:table-cell>
          <table:table-cell office:value-type="string" table:style-name="ce5">
            <text:p>ФОП Чурилович Григорій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Більче, Рівненська область, Україна, 35212 <text:s/>Геодані: 50.5503107028427, 25.33583257869872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4-17T00:00:00" table:style-name="ce10">
            <text:p>17.04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28" table:style-name="ce5">
            <text:p>1128</text:p>
          </table:table-cell>
          <table:table-cell office:value-type="float" office:value="170100085" table:style-name="ce6">
            <text:p>170100085</text:p>
          </table:table-cell>
          <table:table-cell office:value-type="string" table:style-name="ce5">
            <text:p>ФОП Тимощук Ольга Миколаї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Радянська, Корець, Рівненська область, Україна, 34700 <text:s/>Геодані: 50.622424432561466, 27.1214660617188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11-28T00:00:00" table:style-name="ce10">
            <text:p>28.11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float" office:value="170100086" table:style-name="ce6">
            <text:p>170100086</text:p>
          </table:table-cell>
          <table:table-cell office:value-type="string" table:style-name="ce5">
            <text:p>ФОП Степанчук Анатолій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Костопільський район, Рівненська область, Україна <text:s/>Геодані: 50.900467, 26.03530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11-28T00:00:00" table:style-name="ce10">
            <text:p>28.11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30" table:style-name="ce5">
            <text:p>1130</text:p>
          </table:table-cell>
          <table:table-cell office:value-type="float" office:value="170100087" table:style-name="ce6">
            <text:p>170100087</text:p>
          </table:table-cell>
          <table:table-cell office:value-type="string" table:style-name="ce5">
            <text:p>ФОП Бровчук Микола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Щекичин, Рівненська область, Україна, 34720 <text:s/>Геодані: 50.7051547635625, 26.8880703613770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06-01T00:00:00" table:style-name="ce10">
            <text:p>01.06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float" office:value="170100088" table:style-name="ce6">
            <text:p>170100088</text:p>
          </table:table-cell>
          <table:table-cell office:value-type="string" table:style-name="ce5">
            <text:p>СФГ "Росава" керівник Крок Леонід Зот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івненська область, Україна <text:s/>Геодані: 50.94449428311102, 26.2772392003417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09-17T00:00:00" table:style-name="ce10">
            <text:p>17.09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float" office:value="170100089" table:style-name="ce6">
            <text:p>170100089</text:p>
          </table:table-cell>
          <table:table-cell office:value-type="string" table:style-name="ce5">
            <text:p>ФОП Хабатюк Святослав Пе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линськ, Рівненська область, Україна <text:s/>Геодані: 50.50885252805842, 26.13248514177246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03-22T00:00:00" table:style-name="ce10">
            <text:p>22.03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33" table:style-name="ce5">
            <text:p>1133</text:p>
          </table:table-cell>
          <table:table-cell office:value-type="float" office:value="170100090" table:style-name="ce6">
            <text:p>170100090</text:p>
          </table:table-cell>
          <table:table-cell office:value-type="string" table:style-name="ce5">
            <text:p>ФОП Юськов Сергій Володимир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Збуж, Рівненська область, Україна, 35022 <text:s/>Геодані: 50.99009088121713, 26.3140416613769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2-06T00:00:00" table:style-name="ce10">
            <text:p>06.02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34" table:style-name="ce5">
            <text:p>1134</text:p>
          </table:table-cell>
          <table:table-cell office:value-type="float" office:value="170100091" table:style-name="ce6">
            <text:p>170100091</text:p>
          </table:table-cell>
          <table:table-cell office:value-type="string" table:style-name="ce5">
            <text:p>ФОП Юськов Сергій Володимир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Збуж, Рівненська область, Україна, 35022 <text:s/>Геодані: 50.989830, 26.31654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2-06T00:00:00" table:style-name="ce10">
            <text:p>06.02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35" table:style-name="ce5">
            <text:p>1135</text:p>
          </table:table-cell>
          <table:table-cell office:value-type="float" office:value="170100092" table:style-name="ce6">
            <text:p>170100092</text:p>
          </table:table-cell>
          <table:table-cell office:value-type="string" table:style-name="ce5">
            <text:p>ФОП Пальонко Микола Андр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алі Дорогостаї, Рівненська область, Україна, 35108 <text:s/>Геодані: 50.53968874487443, 25.5963040281250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9-26T00:00:00" table:style-name="ce10">
            <text:p>26.09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36" table:style-name="ce5">
            <text:p>1136</text:p>
          </table:table-cell>
          <table:table-cell office:value-type="float" office:value="170100093" table:style-name="ce6">
            <text:p>170100093</text:p>
          </table:table-cell>
          <table:table-cell office:value-type="string" table:style-name="ce5">
            <text:p>ФОП Міносян Георгій Миколай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Клопіт, Рівненська область, Україна, 35740 <text:s/>Геодані: 50.400920773890064, 26.21127981481936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04-24T00:00:00" table:style-name="ce10">
            <text:p>24.04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37" table:style-name="ce5">
            <text:p>1137</text:p>
          </table:table-cell>
          <table:table-cell office:value-type="float" office:value="170100094" table:style-name="ce6">
            <text:p>170100094</text:p>
          </table:table-cell>
          <table:table-cell office:value-type="string" table:style-name="ce5">
            <text:p>ФОП Міносян Георгій Миколай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Клопіт, Рівненська область, Україна, 35740 <text:s/>Геодані: 50.400780484123324, 26.2081337460326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04-24T00:00:00" table:style-name="ce10">
            <text:p>24.04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138" table:style-name="ce5">
            <text:p>1138</text:p>
          </table:table-cell>
          <table:table-cell office:value-type="float" office:value="170100095" table:style-name="ce6">
            <text:p>170100095</text:p>
          </table:table-cell>
          <table:table-cell office:value-type="string" table:style-name="ce5">
            <text:p>ФОП Мельник Ірина Пет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Костопільський район, Рівненська область, Україна <text:s/>Геодані: 50.86753293390546, 26.1870692250976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10-09T00:00:00" table:style-name="ce10">
            <text:p>09.10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39" table:style-name="ce5">
            <text:p>1139</text:p>
          </table:table-cell>
          <table:table-cell office:value-type="float" office:value="170100096" table:style-name="ce6">
            <text:p>170100096</text:p>
          </table:table-cell>
          <table:table-cell office:value-type="string" table:style-name="ce5">
            <text:p>ФОП Наулік Михайло Михайл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Костопільський район, Рівненська область, Україна <text:s/>Геодані: 50.873154, 26.00252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11-14T00:00:00" table:style-name="ce10">
            <text:p>14.11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40" table:style-name="ce5">
            <text:p>1140</text:p>
          </table:table-cell>
          <table:table-cell office:value-type="float" office:value="170100097" table:style-name="ce6">
            <text:p>170100097</text:p>
          </table:table-cell>
          <table:table-cell office:value-type="string" table:style-name="ce5">
            <text:p>ФОП Наулік Михайло Михайлович</text:p>
          </table:table-cell>
          <table:table-cell office:value-type="string" table:style-name="ce7">
            <text:p>Ставок № 6</text:p>
          </table:table-cell>
          <table:table-cell office:value-type="string" table:style-name="ce7">
            <text:p>Костопільський район, Рівненська область, Україна <text:s/>Геодані: 50.868409, 26.00925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11-14T00:00:00" table:style-name="ce10">
            <text:p>14.11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141" table:style-name="ce5">
            <text:p>1141</text:p>
          </table:table-cell>
          <table:table-cell office:value-type="float" office:value="170100098" table:style-name="ce6">
            <text:p>170100098</text:p>
          </table:table-cell>
          <table:table-cell office:value-type="string" table:style-name="ce5">
            <text:p>ФОП Торгун Ольга Віталії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адів, Рівненська область, Україна, 35151 <text:s/>Геодані: 50.55398870114814, 25.84895755717775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7-30T00:00:00" table:style-name="ce10">
            <text:p>30.07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42" table:style-name="ce5">
            <text:p>1142</text:p>
          </table:table-cell>
          <table:table-cell office:value-type="float" office:value="170100099" table:style-name="ce6">
            <text:p>170100099</text:p>
          </table:table-cell>
          <table:table-cell office:value-type="string" table:style-name="ce5">
            <text:p>ФОП Майстров Василь Дми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товпин, Рівненська область, Україна, 34731 <text:s/>Геодані: 50.63750962827609, 26.92038141540524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6-04T00:00:00" table:style-name="ce10">
            <text:p>04.06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43" table:style-name="ce5">
            <text:p>1143</text:p>
          </table:table-cell>
          <table:table-cell office:value-type="float" office:value="170100100" table:style-name="ce6">
            <text:p>170100100</text:p>
          </table:table-cell>
          <table:table-cell office:value-type="string" table:style-name="ce5">
            <text:p>ФОП Колодич Василь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Остки, Рівненська область, Україна, 34252 <text:s/>Геодані: 51.270647, 27.3958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1-03-28T00:00:00" table:style-name="ce10">
            <text:p>28.03.201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44" table:style-name="ce5">
            <text:p>1144</text:p>
          </table:table-cell>
          <table:table-cell office:value-type="float" office:value="170100101" table:style-name="ce6">
            <text:p>170100101</text:p>
          </table:table-cell>
          <table:table-cell office:value-type="string" table:style-name="ce5">
            <text:p>ТОВ"Мінерал" керівник Андрюшин Микола Іван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Дубровицький район, Рівненська область, Україна <text:s/>Геодані: 51.52189678902642, 26.3800956383788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12-30T00:00:00" table:style-name="ce10">
            <text:p>30.12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45" table:style-name="ce5">
            <text:p>1145</text:p>
          </table:table-cell>
          <table:table-cell office:value-type="float" office:value="170100102" table:style-name="ce6">
            <text:p>170100102</text:p>
          </table:table-cell>
          <table:table-cell office:value-type="string" table:style-name="ce5">
            <text:p>ТОВ"Мінерал" керівник Андрюшин Микола Іван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Дубровицький район, Рівненська область, Україна <text:s/>Геодані: 51.52531459259136, 26.37202755366206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12-30T00:00:00" table:style-name="ce10">
            <text:p>30.12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146" table:style-name="ce5">
            <text:p>1146</text:p>
          </table:table-cell>
          <table:table-cell office:value-type="float" office:value="170100103" table:style-name="ce6">
            <text:p>170100103</text:p>
          </table:table-cell>
          <table:table-cell office:value-type="string" table:style-name="ce5">
            <text:p>ФОП Года Надія Іванівна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вулиця Хліборобська, Рясники, Рівненська область, Україна, 35430 <text:s/>Геодані: 50.637021999088894, 26.5400544713165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8-20T00:00:00" table:style-name="ce10">
            <text:p>20.08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47" table:style-name="ce5">
            <text:p>1147</text:p>
          </table:table-cell>
          <table:table-cell office:value-type="float" office:value="170100104" table:style-name="ce6">
            <text:p>170100104</text:p>
          </table:table-cell>
          <table:table-cell office:value-type="string" table:style-name="ce5">
            <text:p>ФОП Бурма Михайло Роман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вулиця Сагайдачного, 2, Володимирець, Рівненська область, Україна, 34300 <text:s/>Геодані: 51.42034333963509, 26.14797357573240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10-02T00:00:00" table:style-name="ce10">
            <text:p>02.10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148" table:style-name="ce5">
            <text:p>1148</text:p>
          </table:table-cell>
          <table:table-cell office:value-type="float" office:value="170100105" table:style-name="ce6">
            <text:p>170100105</text:p>
          </table:table-cell>
          <table:table-cell office:value-type="string" table:style-name="ce5">
            <text:p>ФОП Вальковець Микола Станіслав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очулище, Рівненська область, Україна, 34143 <text:s/>Геодані: 51.59222799501556, 26.48851604924311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4-05-05T00:00:00" table:style-name="ce10">
            <text:p>05.05.203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149" table:style-name="ce5">
            <text:p>1149</text:p>
          </table:table-cell>
          <table:table-cell office:value-type="float" office:value="170100106" table:style-name="ce6">
            <text:p>170100106</text:p>
          </table:table-cell>
          <table:table-cell office:value-type="string" table:style-name="ce5">
            <text:p>ФОП Семенович Володимир Дми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нягинине, Рівненська область, Україна <text:s/>Геодані: 50.418005, 26.06654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10-28T00:00:00" table:style-name="ce10">
            <text:p>28.10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50" table:style-name="ce5">
            <text:p>1150</text:p>
          </table:table-cell>
          <table:table-cell office:value-type="float" office:value="170100107" table:style-name="ce6">
            <text:p>170100107</text:p>
          </table:table-cell>
          <table:table-cell office:value-type="string" table:style-name="ce5">
            <text:p>ФОП Гичун Михайло Гнат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Даничів, Рівненська область, Україна, 34741 <text:s/>Геодані: 50.66467487906123, 26.99175614760747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12-04T00:00:00" table:style-name="ce10">
            <text:p>04.12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170100108" table:style-name="ce6">
            <text:p>170100108</text:p>
          </table:table-cell>
          <table:table-cell office:value-type="string" table:style-name="ce5">
            <text:p>ФОП Борис Марина Вікторівна</text:p>
          </table:table-cell>
          <table:table-cell office:value-type="string" table:style-name="ce7">
            <text:p>Став № 1</text:p>
          </table:table-cell>
          <table:table-cell office:value-type="string" table:style-name="ce7">
            <text:p>Unnamed Road, Радів, Рівненська область, Україна, 35151 <text:s/>Геодані: 50.53994446489775, 25.8491721338989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1-06T00:00:00" table:style-name="ce10">
            <text:p>06.11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float" office:value="170100109" table:style-name="ce6">
            <text:p>170100109</text:p>
          </table:table-cell>
          <table:table-cell office:value-type="string" table:style-name="ce5">
            <text:p>ФОП Борис Марина Вікторівна</text:p>
          </table:table-cell>
          <table:table-cell office:value-type="string" table:style-name="ce7">
            <text:p>Став № 2</text:p>
          </table:table-cell>
          <table:table-cell office:value-type="string" table:style-name="ce7">
            <text:p>Млинівський район, Рівненська область, Україна <text:s/>Геодані: 50.542051, 25.85059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1-06T00:00:00" table:style-name="ce10">
            <text:p>06.11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53" table:style-name="ce5">
            <text:p>1153</text:p>
          </table:table-cell>
          <table:table-cell office:value-type="float" office:value="170100110" table:style-name="ce6">
            <text:p>170100110</text:p>
          </table:table-cell>
          <table:table-cell office:value-type="string" table:style-name="ce5">
            <text:p>ФОП Радімович Антоніна Андріївна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Рівненська область, Україна <text:s/>Геодані: 50.38795952905789, 26.15221276406248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12-14T00:00:00" table:style-name="ce10">
            <text:p>14.12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154" table:style-name="ce5">
            <text:p>1154</text:p>
          </table:table-cell>
          <table:table-cell office:value-type="float" office:value="170100111" table:style-name="ce6">
            <text:p>170100111</text:p>
          </table:table-cell>
          <table:table-cell office:value-type="string" table:style-name="ce5">
            <text:p>СФГ "ЄПІК" керівник Єпік Юрій Василь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Рівненська область, Україна <text:s/>Геодані: 50.876035, 26.06592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1-11-14T00:00:00" table:style-name="ce10">
            <text:p>14.11.205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155" table:style-name="ce5">
            <text:p>1155</text:p>
          </table:table-cell>
          <table:table-cell office:value-type="float" office:value="170100112" table:style-name="ce6">
            <text:p>170100112</text:p>
          </table:table-cell>
          <table:table-cell office:value-type="string" table:style-name="ce5">
            <text:p>СФГ "ЄПІК" керівник Єпік Юрій Василь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Рівненська область, Україна <text:s/>Геодані: 50.876382, 26.0747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1-11-14T00:00:00" table:style-name="ce10">
            <text:p>14.11.205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156" table:style-name="ce5">
            <text:p>1156</text:p>
          </table:table-cell>
          <table:table-cell office:value-type="float" office:value="170100113" table:style-name="ce6">
            <text:p>170100113</text:p>
          </table:table-cell>
          <table:table-cell office:value-type="string" table:style-name="ce5">
            <text:p>СФГ "ЄПІК" керівник Єпік Юрій Васильович</text:p>
          </table:table-cell>
          <table:table-cell office:value-type="string" table:style-name="ce7">
            <text:p>Ставок № 3</text:p>
          </table:table-cell>
          <table:table-cell office:value-type="string" table:style-name="ce7">
            <text:p>Костопільський район, Рівненська область, Україна <text:s/>Геодані: 50.887723, 25.99634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1-11-14T00:00:00" table:style-name="ce10">
            <text:p>14.11.205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157" table:style-name="ce5">
            <text:p>1157</text:p>
          </table:table-cell>
          <table:table-cell office:value-type="float" office:value="170100114" table:style-name="ce6">
            <text:p>170100114</text:p>
          </table:table-cell>
          <table:table-cell office:value-type="string" table:style-name="ce5">
            <text:p>ФОП Муха Олег Миколай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Рівненська область, Україна <text:s/>Геодані: 50.55122396890671, 25.61078069941402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9-14T00:00:00" table:style-name="ce10">
            <text:p>14.09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158" table:style-name="ce5">
            <text:p>1158</text:p>
          </table:table-cell>
          <table:table-cell office:value-type="float" office:value="170100115" table:style-name="ce6">
            <text:p>170100115</text:p>
          </table:table-cell>
          <table:table-cell office:value-type="string" table:style-name="ce5">
            <text:p>ФОП Муха Олег Миколай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Пугачівка, Рівненська область, Україна, 35134 <text:s/>Геодані: 50.55455053528813, 25.6188487841308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9-14T00:00:00" table:style-name="ce10">
            <text:p>14.09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170100116" table:style-name="ce6">
            <text:p>170100116</text:p>
          </table:table-cell>
          <table:table-cell office:value-type="string" table:style-name="ce5">
            <text:p>ФОП Стасюк Тетяна Миколаї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Дермансько-Острозький національний природний парк, вулиця Князів Острозьких, 3А, Острог, Рівненська область, Україна, 35800 <text:s/>Геодані: 50.321093989984945, 26.1215388907714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3-25T00:00:00" table:style-name="ce10">
            <text:p>25.03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60" table:style-name="ce5">
            <text:p>1160</text:p>
          </table:table-cell>
          <table:table-cell office:value-type="float" office:value="170100117" table:style-name="ce6">
            <text:p>170100117</text:p>
          </table:table-cell>
          <table:table-cell office:value-type="string" table:style-name="ce5">
            <text:p>ФОП Бусь Віталій Ростиславович</text:p>
          </table:table-cell>
          <table:table-cell office:value-type="string" table:style-name="ce7">
            <text:p>Став № 1</text:p>
          </table:table-cell>
          <table:table-cell office:value-type="string" table:style-name="ce7">
            <text:p>вулиця Садова, Пляшівка, Рівненська область, Україна, 35513 <text:s/>Геодані: 50.32114381398456, 25.24784983173822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9-07T00:00:00" table:style-name="ce10">
            <text:p>07.09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float" office:value="170100118" table:style-name="ce6">
            <text:p>170100118</text:p>
          </table:table-cell>
          <table:table-cell office:value-type="string" table:style-name="ce5">
            <text:p>ФОП Бусь Віталій Ростиславович</text:p>
          </table:table-cell>
          <table:table-cell office:value-type="string" table:style-name="ce7">
            <text:p>Став № 2</text:p>
          </table:table-cell>
          <table:table-cell office:value-type="string" table:style-name="ce7">
            <text:p>вулиця Садова, Пляшівка, Рівненська область, Україна, 35513 <text:s/>Геодані: 50.32111641322274, 25.25132597462152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9-07T00:00:00" table:style-name="ce10">
            <text:p>07.09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230300053" table:style-name="ce6">
            <text:p>230300053</text:p>
          </table:table-cell>
          <table:table-cell office:value-type="string" table:style-name="ce5">
            <text:p>ФОП Здоренко Анатолій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етропавлівка, Черкаська область, Україна, 19530 <text:s/>Геодані: 49.22979038371942, 31.3562820984863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0-05-12T00:00:00" table:style-name="ce10">
            <text:p>12.05.206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63" table:style-name="ce5">
            <text:p>1163</text:p>
          </table:table-cell>
          <table:table-cell office:value-type="float" office:value="100300035" table:style-name="ce6">
            <text:p>100300035</text:p>
          </table:table-cell>
          <table:table-cell office:value-type="string" table:style-name="ce5">
            <text:p>ПП "ЗДВИЖ" керівник Тищенко Олександр Миколайович</text:p>
          </table:table-cell>
          <table:table-cell office:value-type="string" table:style-name="ce7">
            <text:p>Виростний став</text:p>
          </table:table-cell>
          <table:table-cell office:value-type="string" table:style-name="ce7">
            <text:p>Unnamed Road, Київська обл., Україна <text:s/>Геодані: 50.582065707607086, 30.13268935239261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64" table:style-name="ce5">
            <text:p>1164</text:p>
          </table:table-cell>
          <table:table-cell office:value-type="float" office:value="100300036" table:style-name="ce6">
            <text:p>100300036</text:p>
          </table:table-cell>
          <table:table-cell office:value-type="string" table:style-name="ce5">
            <text:p>ПП "ЗДВИЖ" керівник Тищенко Олександр Миколайович</text:p>
          </table:table-cell>
          <table:table-cell office:value-type="string" table:style-name="ce7">
            <text:p>Нагульний став</text:p>
          </table:table-cell>
          <table:table-cell office:value-type="string" table:style-name="ce7">
            <text:p>Unnamed Road, Київська обл., Україна <text:s/>Геодані: 50.58457264614912, 30.14127242124027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65" table:style-name="ce5">
            <text:p>1165</text:p>
          </table:table-cell>
          <table:table-cell office:value-type="float" office:value="100300037" table:style-name="ce6">
            <text:p>100300037</text:p>
          </table:table-cell>
          <table:table-cell office:value-type="string" table:style-name="ce5">
            <text:p>ПП "ЗДВИЖ" керівник Тищенко Олександр Миколайович</text:p>
          </table:table-cell>
          <table:table-cell office:value-type="string" table:style-name="ce7">
            <text:p>Маточний став № 1</text:p>
          </table:table-cell>
          <table:table-cell office:value-type="string" table:style-name="ce7">
            <text:p>вулиця Тараса Шевченко, Київська обл., Україна <text:s/>Геодані: 50.581671, 30.14301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66" table:style-name="ce5">
            <text:p>1166</text:p>
          </table:table-cell>
          <table:table-cell office:value-type="float" office:value="100300038" table:style-name="ce6">
            <text:p>100300038</text:p>
          </table:table-cell>
          <table:table-cell office:value-type="string" table:style-name="ce5">
            <text:p>ПП "ЗДВИЖ" керівник Тищенко Олександр Миколайович</text:p>
          </table:table-cell>
          <table:table-cell office:value-type="string" table:style-name="ce7">
            <text:p>Маточний став № 2</text:p>
          </table:table-cell>
          <table:table-cell office:value-type="string" table:style-name="ce7">
            <text:p>вулиця Тараса Шевченко, Київська обл., Україна <text:s/>Геодані: 50.581487, 30.1434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67" table:style-name="ce5">
            <text:p>1167</text:p>
          </table:table-cell>
          <table:table-cell office:value-type="float" office:value="100300039" table:style-name="ce6">
            <text:p>100300039</text:p>
          </table:table-cell>
          <table:table-cell office:value-type="string" table:style-name="ce5">
            <text:p>ПП "ЗДВИЖ" керівник Тищенко Олександр Миколайович</text:p>
          </table:table-cell>
          <table:table-cell office:value-type="string" table:style-name="ce7">
            <text:p>Маточний став № 3</text:p>
          </table:table-cell>
          <table:table-cell office:value-type="string" table:style-name="ce7">
            <text:p>Unnamed Road, Київська обл., Україна <text:s/>Геодані: 50.581210, 30.14401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68" table:style-name="ce5">
            <text:p>1168</text:p>
          </table:table-cell>
          <table:table-cell office:value-type="float" office:value="100300040" table:style-name="ce6">
            <text:p>100300040</text:p>
          </table:table-cell>
          <table:table-cell office:value-type="string" table:style-name="ce5">
            <text:p>ПП "ЗДВИЖ" керівник Тищенко Олександр Миколайович</text:p>
          </table:table-cell>
          <table:table-cell office:value-type="string" table:style-name="ce7">
            <text:p>Маточний став № 5</text:p>
          </table:table-cell>
          <table:table-cell office:value-type="string" table:style-name="ce7">
            <text:p>вулиця Тараса Шевченко, Київська обл., Україна <text:s/>Геодані: 50.581778, 30.1434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69" table:style-name="ce5">
            <text:p>1169</text:p>
          </table:table-cell>
          <table:table-cell office:value-type="float" office:value="100300041" table:style-name="ce6">
            <text:p>100300041</text:p>
          </table:table-cell>
          <table:table-cell office:value-type="string" table:style-name="ce5">
            <text:p>ПП "ЗДВИЖ" керівник Тищенко Олександр Миколайович</text:p>
          </table:table-cell>
          <table:table-cell office:value-type="string" table:style-name="ce7">
            <text:p>Маточний став № 4</text:p>
          </table:table-cell>
          <table:table-cell office:value-type="string" table:style-name="ce7">
            <text:p>Unnamed Road, Київська обл., Україна <text:s/>Геодані: 50.581473, 30.14426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70" table:style-name="ce5">
            <text:p>1170</text:p>
          </table:table-cell>
          <table:table-cell office:value-type="float" office:value="100300041" table:style-name="ce6">
            <text:p>100300041</text:p>
          </table:table-cell>
          <table:table-cell office:value-type="string" table:style-name="ce5">
            <text:p>ПП "ЗДВИЖ" керівник Тищенко Олександр Миколайович</text:p>
          </table:table-cell>
          <table:table-cell office:value-type="string" table:style-name="ce7">
            <text:p>Маточний став № 4</text:p>
          </table:table-cell>
          <table:table-cell office:value-type="string" table:style-name="ce7">
            <text:p>Unnamed Road, Київська обл., Україна <text:s/>Геодані: 50.581473, 30.14426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71" table:style-name="ce5">
            <text:p>1171</text:p>
          </table:table-cell>
          <table:table-cell office:value-type="float" office:value="100300042" table:style-name="ce6">
            <text:p>100300042</text:p>
          </table:table-cell>
          <table:table-cell office:value-type="string" table:style-name="ce5">
            <text:p>ПП "ЗДВИЖ" керівник Тищенко Олександр Миколайович</text:p>
          </table:table-cell>
          <table:table-cell office:value-type="string" table:style-name="ce7">
            <text:p>Маточний став № 6</text:p>
          </table:table-cell>
          <table:table-cell office:value-type="string" table:style-name="ce7">
            <text:p>Unnamed Road, Київська обл., Україна <text:s/>Геодані: 50.582100, 30.14426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72" table:style-name="ce5">
            <text:p>1172</text:p>
          </table:table-cell>
          <table:table-cell office:value-type="float" office:value="100300043" table:style-name="ce6">
            <text:p>100300043</text:p>
          </table:table-cell>
          <table:table-cell office:value-type="string" table:style-name="ce5">
            <text:p>ПП "ЗДВИЖ" керівник Тищенко Олександр Миколайович</text:p>
          </table:table-cell>
          <table:table-cell office:value-type="string" table:style-name="ce7">
            <text:p>Маточний став № 7</text:p>
          </table:table-cell>
          <table:table-cell office:value-type="string" table:style-name="ce7">
            <text:p>Unnamed Road, Київська обл., Україна <text:s/>Геодані: 50.581892, 30.14474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73" table:style-name="ce5">
            <text:p>1173</text:p>
          </table:table-cell>
          <table:table-cell office:value-type="float" office:value="100300044" table:style-name="ce6">
            <text:p>100300044</text:p>
          </table:table-cell>
          <table:table-cell office:value-type="string" table:style-name="ce5">
            <text:p>ПП "ЗДВИЖ" керівник Тищенко Олександр Миколайович</text:p>
          </table:table-cell>
          <table:table-cell office:value-type="string" table:style-name="ce7">
            <text:p>Маточний став № 8</text:p>
          </table:table-cell>
          <table:table-cell office:value-type="string" table:style-name="ce7">
            <text:p>Unnamed Road, Київська обл., Україна <text:s/>Геодані: 50.581699, 30.14517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74" table:style-name="ce5">
            <text:p>1174</text:p>
          </table:table-cell>
          <table:table-cell office:value-type="float" office:value="100300045" table:style-name="ce6">
            <text:p>100300045</text:p>
          </table:table-cell>
          <table:table-cell office:value-type="string" table:style-name="ce5">
            <text:p>ПП "ЗДВИЖ" керівник Тищенко Олександр Миколайович</text:p>
          </table:table-cell>
          <table:table-cell office:value-type="string" table:style-name="ce7">
            <text:p>Маточний став № 9</text:p>
          </table:table-cell>
          <table:table-cell office:value-type="string" table:style-name="ce7">
            <text:p>Unnamed Road, Київська обл., Україна <text:s/>Геодані: 50.581527, 30.14557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75" table:style-name="ce5">
            <text:p>1175</text:p>
          </table:table-cell>
          <table:table-cell office:value-type="float" office:value="170100119" table:style-name="ce6">
            <text:p>170100119</text:p>
          </table:table-cell>
          <table:table-cell office:value-type="string" table:style-name="ce5">
            <text:p>ТОВ "Гарпун" керівник Ботвінчук Андрій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Р05, Рівненська область, Україна <text:s/>Геодані: 50.71862733575425, 26.35308061435546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9-19T00:00:00" table:style-name="ce10">
            <text:p>19.09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70100120" table:style-name="ce6">
            <text:p>170100120</text:p>
          </table:table-cell>
          <table:table-cell office:value-type="string" table:style-name="ce5">
            <text:p>ФОП Климишин Анатолій Аркад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Р05, Рівненська область, Україна <text:s/>Геодані: 50.39081784879381, 26.32389341330565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04-23T00:00:00" table:style-name="ce10">
            <text:p>23.04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177" table:style-name="ce5">
            <text:p>1177</text:p>
          </table:table-cell>
          <table:table-cell office:value-type="float" office:value="170100121" table:style-name="ce6">
            <text:p>170100121</text:p>
          </table:table-cell>
          <table:table-cell office:value-type="string" table:style-name="ce5">
            <text:p>ТзОВ фірма "Техпром" директор Дольний Андрій Васильович</text:p>
          </table:table-cell>
          <table:table-cell office:value-type="string" table:style-name="ce7">
            <text:p>Cтавок</text:p>
          </table:table-cell>
          <table:table-cell office:value-type="string" table:style-name="ce7">
            <text:p>Unnamed Road, Рівненська область, Україна <text:s/>Геодані: 50.39672421680136, 26.27440378366702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178" table:style-name="ce5">
            <text:p>1178</text:p>
          </table:table-cell>
          <table:table-cell office:value-type="float" office:value="170100122" table:style-name="ce6">
            <text:p>170100122</text:p>
          </table:table-cell>
          <table:table-cell office:value-type="string" table:style-name="ce5">
            <text:p>ТзОВ "Спеціалізоване господарство Шандори" керівник Ломалюк Ірина Олександрівна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Рівненська область, Україна <text:s/>Геодані: 50.56410694158137, 25.85911152275389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12-27T00:00:00" table:style-name="ce10">
            <text:p>27.12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9">
          <table:table-cell office:value-type="float" office:value="1179" table:style-name="ce5">
            <text:p>1179</text:p>
          </table:table-cell>
          <table:table-cell office:value-type="float" office:value="170100123" table:style-name="ce6">
            <text:p>170100123</text:p>
          </table:table-cell>
          <table:table-cell office:value-type="string" table:style-name="ce5">
            <text:p>ТзОВ "Спеціалізоване господарство Шандори" керівник Ломалюк Ірина Олександрівна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Сатиїв, Рівненська область, Україна, 35610 <text:s/>Геодані: 50.566279, 25.86853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12-27T00:00:00" table:style-name="ce10">
            <text:p>27.12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float" office:value="170100124" table:style-name="ce6">
            <text:p>170100124</text:p>
          </table:table-cell>
          <table:table-cell office:value-type="string" table:style-name="ce5">
            <text:p>ФОП Струк Василь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івненська область, Україна <text:s/>Геодані: 50.19349324576353, 25.3962162242676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10-01T00:00:00" table:style-name="ce10">
            <text:p>01.10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float" office:value="170100125" table:style-name="ce6">
            <text:p>170100125</text:p>
          </table:table-cell>
          <table:table-cell office:value-type="string" table:style-name="ce5">
            <text:p>ФОП Новосад Олександр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йми, Рівненська область, Україна, 35766 <text:s/>Геодані: 50.35335261414806, 26.1009664024413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2-08T00:00:00" table:style-name="ce10">
            <text:p>08.02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float" office:value="170100126" table:style-name="ce6">
            <text:p>170100126</text:p>
          </table:table-cell>
          <table:table-cell office:value-type="string" table:style-name="ce5">
            <text:p>ФОП Царук Наталія Ростислав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івненська область, Україна <text:s/>Геодані: 50.74791278144291, 26.9340873808594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5-15T00:00:00" table:style-name="ce10">
            <text:p>15.05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float" office:value="170100127" table:style-name="ce6">
            <text:p>170100127</text:p>
          </table:table-cell>
          <table:table-cell office:value-type="string" table:style-name="ce5">
            <text:p>ФОП Тижук Анатолій Миколай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вулиця Шкільна, 56, Світанок, Рівненська область, Україна, 34730 <text:s/>Геодані: 50.62729759186114, 26.83055544510500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6-03T00:00:00" table:style-name="ce10">
            <text:p>03.06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184" table:style-name="ce5">
            <text:p>1184</text:p>
          </table:table-cell>
          <table:table-cell office:value-type="float" office:value="170100128" table:style-name="ce6">
            <text:p>170100128</text:p>
          </table:table-cell>
          <table:table-cell office:value-type="string" table:style-name="ce5">
            <text:p>ПСП "ЗЕМЛЯК" керівник Земляк Микола Пе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Щекичин, Рівненська область, Україна, 34720 <text:s/>Геодані: 50.702110642478196, 26.9045498535645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2-17T00:00:00" table:style-name="ce10">
            <text:p>17.02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6">
          <table:table-cell office:value-type="float" office:value="1185" table:style-name="ce5">
            <text:p>1185</text:p>
          </table:table-cell>
          <table:table-cell office:value-type="float" office:value="170100129" table:style-name="ce6">
            <text:p>170100129</text:p>
          </table:table-cell>
          <table:table-cell office:value-type="string" table:style-name="ce5">
            <text:p>Громадська організація "Товариство рибалок-любителів "Карась" с. Бугрин керівник Рокунець Леонід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івненська область, Україна <text:s/>Геодані: 50.53436952865512, 26.5141894067626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08-09T00:00:00" table:style-name="ce10">
            <text:p>09.08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float" office:value="170100130" table:style-name="ce6">
            <text:p>170100130</text:p>
          </table:table-cell>
          <table:table-cell office:value-type="string" table:style-name="ce5">
            <text:p>ФОП Гаврилюк Валерій Гео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оловерти, Рівненська область, Україна, 34722 <text:s/>Геодані: 50.69822320008353, 26.92703664637451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1-28T00:00:00" table:style-name="ce10">
            <text:p>28.11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float" office:value="170100131" table:style-name="ce6">
            <text:p>170100131</text:p>
          </table:table-cell>
          <table:table-cell office:value-type="string" table:style-name="ce5">
            <text:p>ФОП Безбах Лариса Петрівна</text:p>
          </table:table-cell>
          <table:table-cell office:value-type="string" table:style-name="ce7">
            <text:p>Ставок № 4</text:p>
          </table:table-cell>
          <table:table-cell office:value-type="string" table:style-name="ce7">
            <text:p>Unnamed Road, Збуж, Рівненська область, Україна, 35022 <text:s/>Геодані: 50.98965752731661, 26.30597171633303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9-01-04T00:00:00" table:style-name="ce10">
            <text:p>04.01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88" table:style-name="ce5">
            <text:p>1188</text:p>
          </table:table-cell>
          <table:table-cell office:value-type="float" office:value="170100132" table:style-name="ce6">
            <text:p>170100132</text:p>
          </table:table-cell>
          <table:table-cell office:value-type="string" table:style-name="ce5">
            <text:p>ФОП Корева Віталій Григ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Збуж, Рівненська область, Україна, 35022 <text:s/>Геодані: 50.99015885542906, 26.3108989153442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9-05-07T00:00:00" table:style-name="ce10">
            <text:p>07.05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float" office:value="170100133" table:style-name="ce6">
            <text:p>170100133</text:p>
          </table:table-cell>
          <table:table-cell office:value-type="string" table:style-name="ce5">
            <text:p>ФОП Булик Вікторія Богдан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Дубенський район, Рівненська область, Україна <text:s/>Геодані: 50.46715668464624, 25.96698798471675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4-06T00:00:00" table:style-name="ce10">
            <text:p>06.04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float" office:value="170100134" table:style-name="ce6">
            <text:p>170100134</text:p>
          </table:table-cell>
          <table:table-cell office:value-type="string" table:style-name="ce5">
            <text:p>ФОП Міщерук Богдан Юр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івненська область, Україна <text:s/>Геодані: 50.37622202966725, 25.89960077795410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06-17T00:00:00" table:style-name="ce10">
            <text:p>17.06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91" table:style-name="ce5">
            <text:p>1191</text:p>
          </table:table-cell>
          <table:table-cell office:value-type="float" office:value="170100135" table:style-name="ce6">
            <text:p>170100135</text:p>
          </table:table-cell>
          <table:table-cell office:value-type="string" table:style-name="ce5">
            <text:p>ФОП Овчінніков Сергій Михайл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Дубровицький район, Рівненська область, Україна <text:s/>Геодані: 51.429029835871845, 26.4339432997558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7-03T00:00:00" table:style-name="ce10">
            <text:p>03.07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float" office:value="170100136" table:style-name="ce6">
            <text:p>170100136</text:p>
          </table:table-cell>
          <table:table-cell office:value-type="string" table:style-name="ce5">
            <text:p>ФОП Бежнюк Олександр Петр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Unnamed Road, Рівненська область, Україна <text:s/>Геодані: 51.328223, 26.66107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9-28T00:00:00" table:style-name="ce10">
            <text:p>28.09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93" table:style-name="ce5">
            <text:p>1193</text:p>
          </table:table-cell>
          <table:table-cell office:value-type="float" office:value="170100137" table:style-name="ce6">
            <text:p>170100137</text:p>
          </table:table-cell>
          <table:table-cell office:value-type="string" table:style-name="ce5">
            <text:p>ФОП Кубюк Віктор Володимирович</text:p>
          </table:table-cell>
          <table:table-cell office:value-type="string" table:style-name="ce7">
            <text:p>Став № 1 Нагульний</text:p>
          </table:table-cell>
          <table:table-cell office:value-type="string" table:style-name="ce7">
            <text:p>Unnamed Road, Лішня, Рівненська область, Україна, 35200 <text:s/>Геодані: 50.42219750779769, 25.36219769860838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94" table:style-name="ce5">
            <text:p>1194</text:p>
          </table:table-cell>
          <table:table-cell office:value-type="float" office:value="170100138" table:style-name="ce6">
            <text:p>170100138</text:p>
          </table:table-cell>
          <table:table-cell office:value-type="string" table:style-name="ce5">
            <text:p>ФОП Кубюк Віктор Володимирович</text:p>
          </table:table-cell>
          <table:table-cell office:value-type="string" table:style-name="ce7">
            <text:p>Став № 2 Виросний</text:p>
          </table:table-cell>
          <table:table-cell office:value-type="string" table:style-name="ce7">
            <text:p>Unnamed Road, Лішня, Рівненська область, Україна, 35200 <text:s/>Геодані: 50.421724, 25.35510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95" table:style-name="ce5">
            <text:p>1195</text:p>
          </table:table-cell>
          <table:table-cell office:value-type="float" office:value="170100139" table:style-name="ce6">
            <text:p>170100139</text:p>
          </table:table-cell>
          <table:table-cell office:value-type="string" table:style-name="ce5">
            <text:p>ФОП Кубюк Віктор Володимирович</text:p>
          </table:table-cell>
          <table:table-cell office:value-type="string" table:style-name="ce7">
            <text:p>Став № 3 Нагульний</text:p>
          </table:table-cell>
          <table:table-cell office:value-type="string" table:style-name="ce7">
            <text:p>Unnamed Road, Лішня, Рівненська область, Україна, 35200 <text:s/>Геодані: 50.422264, 25.35373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96" table:style-name="ce5">
            <text:p>1196</text:p>
          </table:table-cell>
          <table:table-cell office:value-type="float" office:value="170100140" table:style-name="ce6">
            <text:p>170100140</text:p>
          </table:table-cell>
          <table:table-cell office:value-type="string" table:style-name="ce5">
            <text:p>ФОП Кубюк Віктор Володимирович</text:p>
          </table:table-cell>
          <table:table-cell office:value-type="string" table:style-name="ce7">
            <text:p>Став № 4 Зимувальний</text:p>
          </table:table-cell>
          <table:table-cell office:value-type="string" table:style-name="ce7">
            <text:p>Unnamed Road, Лішня, Рівненська область, Україна, 35200 <text:s/>Геодані: 50.423307, 25.35627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97" table:style-name="ce5">
            <text:p>1197</text:p>
          </table:table-cell>
          <table:table-cell office:value-type="float" office:value="170100141" table:style-name="ce6">
            <text:p>170100141</text:p>
          </table:table-cell>
          <table:table-cell office:value-type="string" table:style-name="ce5">
            <text:p>ФОП Кубюк Віктор Володимирович</text:p>
          </table:table-cell>
          <table:table-cell office:value-type="string" table:style-name="ce7">
            <text:p>Став № 5 Нерестовий</text:p>
          </table:table-cell>
          <table:table-cell office:value-type="string" table:style-name="ce7">
            <text:p>Unnamed Road, Лішня, Рівненська область, Україна, 35200 <text:s/>Геодані: 50.423853, 25.3571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float" office:value="170100142" table:style-name="ce6">
            <text:p>170100142</text:p>
          </table:table-cell>
          <table:table-cell office:value-type="string" table:style-name="ce5">
            <text:p>ФОП Кубюк Віктор Володимирович</text:p>
          </table:table-cell>
          <table:table-cell office:value-type="string" table:style-name="ce7">
            <text:p>Став № 6 Зимувальний</text:p>
          </table:table-cell>
          <table:table-cell office:value-type="string" table:style-name="ce7">
            <text:p>Unnamed Road, Лішня, Рівненська область, Україна, 35200 <text:s/>Геодані: 50.424065, 25.3568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199" table:style-name="ce5">
            <text:p>1199</text:p>
          </table:table-cell>
          <table:table-cell office:value-type="float" office:value="170100143" table:style-name="ce6">
            <text:p>170100143</text:p>
          </table:table-cell>
          <table:table-cell office:value-type="string" table:style-name="ce5">
            <text:p>ФОП Кубюк Віктор Володимирович</text:p>
          </table:table-cell>
          <table:table-cell office:value-type="string" table:style-name="ce7">
            <text:p>Став № 7 Нерестовий</text:p>
          </table:table-cell>
          <table:table-cell office:value-type="string" table:style-name="ce7">
            <text:p>Unnamed Road, Лішня, Рівненська область, Україна, 35200 <text:s/>Геодані: 50.424127, 25.3563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00" table:style-name="ce5">
            <text:p>1200</text:p>
          </table:table-cell>
          <table:table-cell office:value-type="float" office:value="170100144" table:style-name="ce6">
            <text:p>170100144</text:p>
          </table:table-cell>
          <table:table-cell office:value-type="string" table:style-name="ce5">
            <text:p>ФОП Кубюк Віктор Володимирович</text:p>
          </table:table-cell>
          <table:table-cell office:value-type="string" table:style-name="ce7">
            <text:p>Став № 8 Нерестовий</text:p>
          </table:table-cell>
          <table:table-cell office:value-type="string" table:style-name="ce7">
            <text:p>Unnamed Road, Лішня, Рівненська область, Україна, 35200 <text:s/>Геодані: 50.424270, 25.3558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01" table:style-name="ce5">
            <text:p>1201</text:p>
          </table:table-cell>
          <table:table-cell office:value-type="float" office:value="170100145" table:style-name="ce6">
            <text:p>170100145</text:p>
          </table:table-cell>
          <table:table-cell office:value-type="string" table:style-name="ce5">
            <text:p>ФОП Кубюк Віктор Володимирович</text:p>
          </table:table-cell>
          <table:table-cell office:value-type="string" table:style-name="ce7">
            <text:p>Став № 9 Виросний</text:p>
          </table:table-cell>
          <table:table-cell office:value-type="string" table:style-name="ce7">
            <text:p>Unnamed Road, Лішня, Рівненська область, Україна, 35200 <text:s/>Геодані: 50.424621, 25.35732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02" table:style-name="ce5">
            <text:p>1202</text:p>
          </table:table-cell>
          <table:table-cell office:value-type="float" office:value="170100146" table:style-name="ce6">
            <text:p>170100146</text:p>
          </table:table-cell>
          <table:table-cell office:value-type="string" table:style-name="ce5">
            <text:p>ФОП Кубюк Віктор Володимирович</text:p>
          </table:table-cell>
          <table:table-cell office:value-type="string" table:style-name="ce7">
            <text:p>Став № 10 Виросний</text:p>
          </table:table-cell>
          <table:table-cell office:value-type="string" table:style-name="ce7">
            <text:p>Unnamed Road, Лішня, Рівненська область, Україна, 35200 <text:s/>Геодані: 50.424740, 25.35678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float" office:value="170100147" table:style-name="ce6">
            <text:p>170100147</text:p>
          </table:table-cell>
          <table:table-cell office:value-type="string" table:style-name="ce5">
            <text:p>ФОП Кубюк Віктор Володимирович</text:p>
          </table:table-cell>
          <table:table-cell office:value-type="string" table:style-name="ce7">
            <text:p>Став № 11 Виросний</text:p>
          </table:table-cell>
          <table:table-cell office:value-type="string" table:style-name="ce7">
            <text:p>Unnamed Road, Лішня, Рівненська область, Україна, 35200 <text:s/>Геодані: 50.424756, 25.35620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4">
          <table:table-cell office:value-type="float" office:value="1204" table:style-name="ce5">
            <text:p>1204</text:p>
          </table:table-cell>
          <table:table-cell office:value-type="float" office:value="170100148" table:style-name="ce6">
            <text:p>170100148</text:p>
          </table:table-cell>
          <table:table-cell office:value-type="string" table:style-name="ce5">
            <text:p>Товариство з обмеженою відповідальністю "Світовид" генеральний директор Мартиненко Микола Анатол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. Кравчука, 57, Грушвиця Перша, Рівненська область, Україна, 35364 <text:s/>Геодані: 50.551305967860046, 26.0273221761352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4-10-15T00:00:00" table:style-name="ce10">
            <text:p>15.10.206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float" office:value="170100149" table:style-name="ce6">
            <text:p>170100149</text:p>
          </table:table-cell>
          <table:table-cell office:value-type="string" table:style-name="ce5">
            <text:p>ФГ "Вінал-Україна" керівник Варемій Ярослав Павл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вул. Центральна, Ільпибоки, Рівненська область, Україна, 35221 <text:s/>Геодані: 50.41295485558681, 25.3581636562498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11-13T00:00:00" table:style-name="ce10">
            <text:p>13.11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06" table:style-name="ce5">
            <text:p>1206</text:p>
          </table:table-cell>
          <table:table-cell office:value-type="float" office:value="170100150" table:style-name="ce6">
            <text:p>170100150</text:p>
          </table:table-cell>
          <table:table-cell office:value-type="string" table:style-name="ce5">
            <text:p>ФОП Бойко Наталія Павлівна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М07, Рівненська область, Україна <text:s/>Геодані: 51.319270393960785, 26.644898344238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12-18T00:00:00" table:style-name="ce10">
            <text:p>18.12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07" table:style-name="ce5">
            <text:p>1207</text:p>
          </table:table-cell>
          <table:table-cell office:value-type="float" office:value="170100151" table:style-name="ce6">
            <text:p>170100151</text:p>
          </table:table-cell>
          <table:table-cell office:value-type="string" table:style-name="ce5">
            <text:p>ФОП Городнюк Роман Володимир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Сарненський район, Рівненська область, Україна <text:s/>Геодані: 51.31326204325446, 26.655884672363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12-18T00:00:00" table:style-name="ce10">
            <text:p>18.12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08" table:style-name="ce5">
            <text:p>1208</text:p>
          </table:table-cell>
          <table:table-cell office:value-type="float" office:value="170100152" table:style-name="ce6">
            <text:p>170100152</text:p>
          </table:table-cell>
          <table:table-cell office:value-type="string" table:style-name="ce5">
            <text:p>ФОП Глюза Василь Дмитр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вулиця Центральна, Рівненська область, Україна <text:s/>Геодані: 50.70557954376445, 27.2513077451660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5-14T00:00:00" table:style-name="ce10">
            <text:p>14.05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float" office:value="170100153" table:style-name="ce6">
            <text:p>170100153</text:p>
          </table:table-cell>
          <table:table-cell office:value-type="string" table:style-name="ce5">
            <text:p>ФОП Глюза Василь Дмитр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Весняне, Рівненська область, Україна, 34713 <text:s/>Геодані: 50.710192, 27.23957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5-14T00:00:00" table:style-name="ce10">
            <text:p>14.05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10" table:style-name="ce5">
            <text:p>1210</text:p>
          </table:table-cell>
          <table:table-cell office:value-type="float" office:value="170100154" table:style-name="ce6">
            <text:p>170100154</text:p>
          </table:table-cell>
          <table:table-cell office:value-type="string" table:style-name="ce5">
            <text:p>ФОП Глюза Василь Дмитрович</text:p>
          </table:table-cell>
          <table:table-cell office:value-type="string" table:style-name="ce7">
            <text:p>Ставок № 3</text:p>
          </table:table-cell>
          <table:table-cell office:value-type="string" table:style-name="ce7">
            <text:p>Корецький район, Рівненська область, Україна <text:s/>Геодані: 50.711578, 27.23600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8-05-14T00:00:00" table:style-name="ce10">
            <text:p>14.05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211" table:style-name="ce5">
            <text:p>1211</text:p>
          </table:table-cell>
          <table:table-cell office:value-type="float" office:value="170100155" table:style-name="ce6">
            <text:p>170100155</text:p>
          </table:table-cell>
          <table:table-cell office:value-type="string" table:style-name="ce5">
            <text:p>СВК "Горизонт" директор Хміль Василь Іван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Рівненська область, Україна <text:s/>Геодані: 50.37213871987133, 25.91244771213382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05-05T00:00:00" table:style-name="ce10">
            <text:p>05.05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212" table:style-name="ce5">
            <text:p>1212</text:p>
          </table:table-cell>
          <table:table-cell office:value-type="float" office:value="170100156" table:style-name="ce6">
            <text:p>170100156</text:p>
          </table:table-cell>
          <table:table-cell office:value-type="string" table:style-name="ce5">
            <text:p>СВК "Горизонт" директор Хміль Василь Іван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Рівненська область, Україна <text:s/>Геодані: 50.36874455155056, 25.9127052041992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05-05T00:00:00" table:style-name="ce10">
            <text:p>05.05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13" table:style-name="ce5">
            <text:p>1213</text:p>
          </table:table-cell>
          <table:table-cell office:value-type="float" office:value="170100157" table:style-name="ce6">
            <text:p>170100157</text:p>
          </table:table-cell>
          <table:table-cell office:value-type="string" table:style-name="ce5">
            <text:p>ФОП Ковальчук Людмила Ярослав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ійниця, Рівненська область, Україна, 35137 <text:s/>Геодані: 50.502725, 25.49130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07-09T00:00:00" table:style-name="ce10">
            <text:p>09.07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214" table:style-name="ce5">
            <text:p>1214</text:p>
          </table:table-cell>
          <table:table-cell office:value-type="float" office:value="170100158" table:style-name="ce6">
            <text:p>170100158</text:p>
          </table:table-cell>
          <table:table-cell office:value-type="string" table:style-name="ce5">
            <text:p>ПП "Босфор" керівник Шостак Галина Іванівна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Колодіївка, Рівненська область, Україна, 34725 <text:s/>Геодані: 50.67538081078033, 26.8771261670898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7-27T00:00:00" table:style-name="ce10">
            <text:p>27.07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215" table:style-name="ce5">
            <text:p>1215</text:p>
          </table:table-cell>
          <table:table-cell office:value-type="float" office:value="170100159" table:style-name="ce6">
            <text:p>170100159</text:p>
          </table:table-cell>
          <table:table-cell office:value-type="string" table:style-name="ce5">
            <text:p>ПП "Босфор" керівник Шостак Галина Іванівна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Дивень, Рівненська область, Україна, 34726 <text:s/>Геодані: 50.67935126254118, 26.8650240400146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7-27T00:00:00" table:style-name="ce10">
            <text:p>27.07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16" table:style-name="ce5">
            <text:p>1216</text:p>
          </table:table-cell>
          <table:table-cell office:value-type="float" office:value="170100160" table:style-name="ce6">
            <text:p>170100160</text:p>
          </table:table-cell>
          <table:table-cell office:value-type="string" table:style-name="ce5">
            <text:p>ФОП Наулік Віталій Арсентій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Рівненська область, Україна <text:s/>Геодані: 50.90703021397789, 26.26756265109861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4-29T00:00:00" table:style-name="ce10">
            <text:p>29.04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17" table:style-name="ce5">
            <text:p>1217</text:p>
          </table:table-cell>
          <table:table-cell office:value-type="float" office:value="170100161" table:style-name="ce6">
            <text:p>170100161</text:p>
          </table:table-cell>
          <table:table-cell office:value-type="string" table:style-name="ce5">
            <text:p>ФОП Наулік Віталій Арсентій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Рівненська область, Україна <text:s/>Геодані: 50.90670547385256, 26.270910047949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4-29T00:00:00" table:style-name="ce10">
            <text:p>29.04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18" table:style-name="ce5">
            <text:p>1218</text:p>
          </table:table-cell>
          <table:table-cell office:value-type="float" office:value="170100162" table:style-name="ce6">
            <text:p>170100162</text:p>
          </table:table-cell>
          <table:table-cell office:value-type="string" table:style-name="ce5">
            <text:p>ФОП Тимчаюк Микола Миколай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Перевередів, Рівненська область, Україна <text:s/>Геодані: 50.48832573485388, 25.52270015297858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3-12T00:00:00" table:style-name="ce10">
            <text:p>12.03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19" table:style-name="ce5">
            <text:p>1219</text:p>
          </table:table-cell>
          <table:table-cell office:value-type="float" office:value="170100163" table:style-name="ce6">
            <text:p>170100163</text:p>
          </table:table-cell>
          <table:table-cell office:value-type="string" table:style-name="ce5">
            <text:p>ФОП Тимчаюк Микола Миколай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Перевередів, Рівненська область, Україна <text:s/>Геодані: 50.487574861670446, 25.5229576450440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3-12T00:00:00" table:style-name="ce10">
            <text:p>12.03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20" table:style-name="ce5">
            <text:p>1220</text:p>
          </table:table-cell>
          <table:table-cell office:value-type="float" office:value="230300054" table:style-name="ce6">
            <text:p>230300054</text:p>
          </table:table-cell>
          <table:table-cell office:value-type="string" table:style-name="ce5">
            <text:p>ФОП Жук Олександр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етропавлівка, Черкаська область, Україна, 19530 <text:s/>Геодані: 49.215775958908665, 31.3691567017577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5-28T00:00:00" table:style-name="ce10">
            <text:p>28.05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21" table:style-name="ce5">
            <text:p>1221</text:p>
          </table:table-cell>
          <table:table-cell office:value-type="float" office:value="170100164" table:style-name="ce6">
            <text:p>170100164</text:p>
          </table:table-cell>
          <table:table-cell office:value-type="string" table:style-name="ce5">
            <text:p>ФОП Мосійчук Олександр Леонід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Костопільський район, Рівненська область, Україна <text:s/>Геодані: 50.941061, 26.12485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6-25T00:00:00" table:style-name="ce10">
            <text:p>25.06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22" table:style-name="ce5">
            <text:p>1222</text:p>
          </table:table-cell>
          <table:table-cell office:value-type="float" office:value="170100165" table:style-name="ce6">
            <text:p>170100165</text:p>
          </table:table-cell>
          <table:table-cell office:value-type="string" table:style-name="ce5">
            <text:p>ФОП Шустер Олег Олександр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Острожець, Рівненська область, Україна, 35113 <text:s/>Геодані: 50.65957812873556, 25.54101542006833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10-05T00:00:00" table:style-name="ce10">
            <text:p>05.10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23" table:style-name="ce5">
            <text:p>1223</text:p>
          </table:table-cell>
          <table:table-cell office:value-type="float" office:value="170100166" table:style-name="ce6">
            <text:p>170100166</text:p>
          </table:table-cell>
          <table:table-cell office:value-type="string" table:style-name="ce5">
            <text:p>ФОП Шустер Олег Олександр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35 вул. Перемоги, Острожець, Рівненська область, Україна, 35113 <text:s/>Геодані: 50.66425718669186, 25.553375039208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10-05T00:00:00" table:style-name="ce10">
            <text:p>05.10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24" table:style-name="ce5">
            <text:p>1224</text:p>
          </table:table-cell>
          <table:table-cell office:value-type="float" office:value="170100167" table:style-name="ce6">
            <text:p>170100167</text:p>
          </table:table-cell>
          <table:table-cell office:value-type="string" table:style-name="ce5">
            <text:p>ФОП Столярчук Василь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івненська область, Україна <text:s/>Геодані: 50.62195914823496, 26.5554317539063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3-15T00:00:00" table:style-name="ce10">
            <text:p>15.03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25" table:style-name="ce5">
            <text:p>1225</text:p>
          </table:table-cell>
          <table:table-cell office:value-type="float" office:value="20100171" table:style-name="ce11">
            <text:p>20100171</text:p>
          </table:table-cell>
          <table:table-cell office:value-type="string" table:style-name="ce5">
            <text:p>ФОП Томчук Віталій Григор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вулиця Підлісся, Кожухів, Вінницька область, Україна <text:s/>Геодані: 49.45804610483381, 27.9575842209014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11-02T00:00:00" table:style-name="ce10">
            <text:p>02.11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26" table:style-name="ce5">
            <text:p>1226</text:p>
          </table:table-cell>
          <table:table-cell office:value-type="float" office:value="20100172" table:style-name="ce11">
            <text:p>20100172</text:p>
          </table:table-cell>
          <table:table-cell office:value-type="string" table:style-name="ce5">
            <text:p>ФОП Томчук Віталій Григор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вулиця Підлісся, Кожухів, Вінницька область, Україна, 22313 <text:s/>Геодані: 49.45601828638291, 27.9556026023437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11-02T00:00:00" table:style-name="ce10">
            <text:p>02.11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27" table:style-name="ce5">
            <text:p>1227</text:p>
          </table:table-cell>
          <table:table-cell office:value-type="float" office:value="20100173" table:style-name="ce11">
            <text:p>20100173</text:p>
          </table:table-cell>
          <table:table-cell office:value-type="string" table:style-name="ce5">
            <text:p>ФОП Гусятник Олександр Григ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Лучинець, Вінницька область, Україна, 23453 <text:s/>Геодані: 48.7086615538426, 27.83978341855470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2-11-21T00:00:00" table:style-name="ce10">
            <text:p>21.11.203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228" table:style-name="ce5">
            <text:p>1228</text:p>
          </table:table-cell>
          <table:table-cell office:value-type="float" office:value="20100174" table:style-name="ce11">
            <text:p>20100174</text:p>
          </table:table-cell>
          <table:table-cell office:value-type="string" table:style-name="ce5">
            <text:p>ФОП Костенко Юрій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оболівка, Вінницька область, Україна, 23820 <text:s/>Геодані: 48.62710470631761, 29.45432657548826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6-23T00:00:00" table:style-name="ce10">
            <text:p>23.06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29" table:style-name="ce5">
            <text:p>1229</text:p>
          </table:table-cell>
          <table:table-cell office:value-type="float" office:value="20100175" table:style-name="ce11">
            <text:p>20100175</text:p>
          </table:table-cell>
          <table:table-cell office:value-type="string" table:style-name="ce5">
            <text:p>ФОП Хоменко Володимир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Погребищенський район, Вінницька область, Україна <text:s/>Геодані: 49.491199408139906, 28.9999420784179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6-11-30T00:00:00" table:style-name="ce10">
            <text:p>30.11.203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230" table:style-name="ce5">
            <text:p>1230</text:p>
          </table:table-cell>
          <table:table-cell office:value-type="float" office:value="20100176" table:style-name="ce11">
            <text:p>20100176</text:p>
          </table:table-cell>
          <table:table-cell office:value-type="string" table:style-name="ce5">
            <text:p>ФОП Ревера Микола Фом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Т0236, Вінницька область, Україна <text:s/>Геодані: 49.444204468471014, 29.2124731658202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10-03T00:00:00" table:style-name="ce10">
            <text:p>03.10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231" table:style-name="ce5">
            <text:p>1231</text:p>
          </table:table-cell>
          <table:table-cell office:value-type="float" office:value="20100177" table:style-name="ce11">
            <text:p>20100177</text:p>
          </table:table-cell>
          <table:table-cell office:value-type="string" table:style-name="ce5">
            <text:p>ФОП Надаховський Вячеслав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еверинівка, Вінницька область, Україна, 24540 <text:s/>Геодані: 48.23539073027349, 28.4168818555419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9-26T00:00:00" table:style-name="ce10">
            <text:p>26.09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float" office:value="20100178" table:style-name="ce11">
            <text:p>20100178</text:p>
          </table:table-cell>
          <table:table-cell office:value-type="string" table:style-name="ce5">
            <text:p>СФГ "ВІА "Прогрес" керівник Лавренюк Олексій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убанка, Вінницька область, Україна, 22153 <text:s/>Геодані: 49.66909813268389, 28.77895192031246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6-11-09T00:00:00" table:style-name="ce10">
            <text:p>09.11.203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33" table:style-name="ce5">
            <text:p>1233</text:p>
          </table:table-cell>
          <table:table-cell office:value-type="float" office:value="20100179" table:style-name="ce11">
            <text:p>20100179</text:p>
          </table:table-cell>
          <table:table-cell office:value-type="string" table:style-name="ce5">
            <text:p>ФОП Скрипник Валентина Володими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інницька область, Україна <text:s/>Геодані: 48.72822941072575, 27.7431930205566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6-12-16T00:00:00" table:style-name="ce10">
            <text:p>16.12.203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34" table:style-name="ce5">
            <text:p>1234</text:p>
          </table:table-cell>
          <table:table-cell office:value-type="float" office:value="20100180" table:style-name="ce11">
            <text:p>20100180</text:p>
          </table:table-cell>
          <table:table-cell office:value-type="string" table:style-name="ce5">
            <text:p>ФГ "Вищеольчедаївське" керівник Дмитрук Руслан Володимирович</text:p>
          </table:table-cell>
          <table:table-cell office:value-type="string" table:style-name="ce7">
            <text:p>Став №1</text:p>
          </table:table-cell>
          <table:table-cell office:value-type="string" table:style-name="ce7">
            <text:p>Т0229, Вінницька область, Україна <text:s/>Геодані: 48.83183817816193, 27.80879202729488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35" table:style-name="ce5">
            <text:p>1235</text:p>
          </table:table-cell>
          <table:table-cell office:value-type="float" office:value="20100181" table:style-name="ce11">
            <text:p>20100181</text:p>
          </table:table-cell>
          <table:table-cell office:value-type="string" table:style-name="ce5">
            <text:p>ФГ "Вищеольчедаївське" керівник Дмитрук Руслан Володимирович</text:p>
          </table:table-cell>
          <table:table-cell office:value-type="string" table:style-name="ce7">
            <text:p>Став №2</text:p>
          </table:table-cell>
          <table:table-cell office:value-type="string" table:style-name="ce7">
            <text:p>Барський район, Вінницька область, Україна <text:s/>Геодані: 48.822193, 27.8107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36" table:style-name="ce5">
            <text:p>1236</text:p>
          </table:table-cell>
          <table:table-cell office:value-type="float" office:value="20100182" table:style-name="ce11">
            <text:p>20100182</text:p>
          </table:table-cell>
          <table:table-cell office:value-type="string" table:style-name="ce5">
            <text:p>ФГ "Вищеольчедаївське" керівник Дмитрук Руслан Володимирович</text:p>
          </table:table-cell>
          <table:table-cell office:value-type="string" table:style-name="ce7">
            <text:p>Став №3</text:p>
          </table:table-cell>
          <table:table-cell office:value-type="string" table:style-name="ce7">
            <text:p>Барський район, Вінницька область, Україна <text:s/>Геодані: 48.822613, 27.81058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37" table:style-name="ce5">
            <text:p>1237</text:p>
          </table:table-cell>
          <table:table-cell office:value-type="float" office:value="20100183" table:style-name="ce11">
            <text:p>20100183</text:p>
          </table:table-cell>
          <table:table-cell office:value-type="string" table:style-name="ce5">
            <text:p>ФГ "Вищеольчедаївське" керівник Дмитрук Руслан Володимирович</text:p>
          </table:table-cell>
          <table:table-cell office:value-type="string" table:style-name="ce7">
            <text:p>Став №4</text:p>
          </table:table-cell>
          <table:table-cell office:value-type="string" table:style-name="ce7">
            <text:p>Т0229, 38, Українське, Вінницька область, Україна, 23053 <text:s/>Геодані: 48.822726, 27.81086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38" table:style-name="ce5">
            <text:p>1238</text:p>
          </table:table-cell>
          <table:table-cell office:value-type="float" office:value="20100184" table:style-name="ce11">
            <text:p>20100184</text:p>
          </table:table-cell>
          <table:table-cell office:value-type="string" table:style-name="ce5">
            <text:p>ФГ "Вищеольчедаївське" керівник Дмитрук Руслан Володимирович</text:p>
          </table:table-cell>
          <table:table-cell office:value-type="string" table:style-name="ce7">
            <text:p>Став №5</text:p>
          </table:table-cell>
          <table:table-cell office:value-type="string" table:style-name="ce7">
            <text:p>Барський район, Вінницька область, Україна <text:s/>Геодані: 48.822896, 27.81027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39" table:style-name="ce5">
            <text:p>1239</text:p>
          </table:table-cell>
          <table:table-cell office:value-type="float" office:value="20100185" table:style-name="ce11">
            <text:p>20100185</text:p>
          </table:table-cell>
          <table:table-cell office:value-type="string" table:style-name="ce5">
            <text:p>ТОВ "Арчі" керівник Щелинський Олександр Єгоров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ихайлин, Вінницька область, Україна, 22162 <text:s/>Геодані: 49.59409015232212, 28.8078083197265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8-10T00:00:00" table:style-name="ce10">
            <text:p>10.08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40" table:style-name="ce5">
            <text:p>1240</text:p>
          </table:table-cell>
          <table:table-cell office:value-type="float" office:value="20100186" table:style-name="ce11">
            <text:p>20100186</text:p>
          </table:table-cell>
          <table:table-cell office:value-type="string" table:style-name="ce5">
            <text:p>ФОП Вижга Володимир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исарівка, Вінницька область, Україна, 24535 <text:s/>Геодані: 48.31202067595875, 28.39201842431634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6-05-23T00:00:00" table:style-name="ce10">
            <text:p>23.05.203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41" table:style-name="ce5">
            <text:p>1241</text:p>
          </table:table-cell>
          <table:table-cell office:value-type="float" office:value="20100187" table:style-name="ce11">
            <text:p>20100187</text:p>
          </table:table-cell>
          <table:table-cell office:value-type="string" table:style-name="ce5">
            <text:p>СФГ "Весна" керівник Підгородецький Анатолій Михай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озсоховата, Вінницька область, Україна, 22750 <text:s/>Геодані: 49.0132571544382, 29.59574645903319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6-30T00:00:00" table:style-name="ce10">
            <text:p>30.06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242" table:style-name="ce5">
            <text:p>1242</text:p>
          </table:table-cell>
          <table:table-cell office:value-type="float" office:value="20100188" table:style-name="ce11">
            <text:p>20100188</text:p>
          </table:table-cell>
          <table:table-cell office:value-type="string" table:style-name="ce5">
            <text:p>ФОП Стефанчишен Вадим Віктор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Ямпільський район, Вінницька область, Україна <text:s/>Геодані: 48.258353623292415, 28.42220448563239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10-25T00:00:00" table:style-name="ce10">
            <text:p>25.10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243" table:style-name="ce5">
            <text:p>1243</text:p>
          </table:table-cell>
          <table:table-cell office:value-type="float" office:value="20100189" table:style-name="ce11">
            <text:p>20100189</text:p>
          </table:table-cell>
          <table:table-cell office:value-type="string" table:style-name="ce5">
            <text:p>ФОП Стефанчишен Вадим Віктор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Ямпільський район, Вінницька область, Україна <text:s/>Геодані: 48.26069824809771, 28.4211644663818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10-25T00:00:00" table:style-name="ce10">
            <text:p>25.10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3">
          <table:table-cell office:value-type="float" office:value="1244" table:style-name="ce5">
            <text:p>1244</text:p>
          </table:table-cell>
          <table:table-cell office:value-type="float" office:value="20100190" table:style-name="ce11">
            <text:p>20100190</text:p>
          </table:table-cell>
          <table:table-cell office:value-type="string" table:style-name="ce5">
            <text:p>РКП "Гайсинське риборозвідне господарство" керівник Колісніченко Ігорь Се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уна, Вінницька область, Україна <text:s/>Геодані: 48.79109950095735, 29.329984842236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10-28T00:00:00" table:style-name="ce10">
            <text:p>28.10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45" table:style-name="ce5">
            <text:p>1245</text:p>
          </table:table-cell>
          <table:table-cell office:value-type="float" office:value="230300055" table:style-name="ce6">
            <text:p>230300055</text:p>
          </table:table-cell>
          <table:table-cell office:value-type="string" table:style-name="ce5">
            <text:p>ФОП Бірченко Віталій Дмитр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Романівка, Черкаська область, Україна, 20416 <text:s/>Геодані: 48.95178635270101, 30.5339838858886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4-04T00:00:00" table:style-name="ce10">
            <text:p>04.04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46" table:style-name="ce5">
            <text:p>1246</text:p>
          </table:table-cell>
          <table:table-cell office:value-type="float" office:value="230300056" table:style-name="ce6">
            <text:p>230300056</text:p>
          </table:table-cell>
          <table:table-cell office:value-type="string" table:style-name="ce5">
            <text:p>ФОП Бірченко Віталій Дмитр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Тальнівський район, Черкаська область, Україна <text:s/>Геодані: 48.95280090315861, 30.5525233145996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4-30T00:00:00" table:style-name="ce10">
            <text:p>30.04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3">
          <table:table-cell office:value-type="float" office:value="1247" table:style-name="ce5">
            <text:p>1247</text:p>
          </table:table-cell>
          <table:table-cell office:value-type="float" office:value="20100191" table:style-name="ce11">
            <text:p>20100191</text:p>
          </table:table-cell>
          <table:table-cell office:value-type="string" table:style-name="ce5">
            <text:p>РКП "Гайсинське риборозвідне господарство" керівник Колісніченко Ігорь Серг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уна, Вінницька область, Україна <text:s/>Геодані: 48.79757357747312, 29.31393450349128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10-28T00:00:00" table:style-name="ce10">
            <text:p>28.10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48" table:style-name="ce5">
            <text:p>1248</text:p>
          </table:table-cell>
          <table:table-cell office:value-type="float" office:value="20100192" table:style-name="ce11">
            <text:p>20100192</text:p>
          </table:table-cell>
          <table:table-cell office:value-type="string" table:style-name="ce5">
            <text:p>ФОП Антонюк Василь Пе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інницька область, Україна <text:s/>Геодані: 49.13134827819651, 29.2714880101561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9-19T00:00:00" table:style-name="ce10">
            <text:p>19.09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49" table:style-name="ce5">
            <text:p>1249</text:p>
          </table:table-cell>
          <table:table-cell office:value-type="float" office:value="20100193" table:style-name="ce11">
            <text:p>20100193</text:p>
          </table:table-cell>
          <table:table-cell office:value-type="string" table:style-name="ce5">
            <text:p>ФОП Чабаненко Володимир Григ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упчинці, Вінницька область, Україна, 22735 <text:s/>Геодані: 49.03821472615466, 29.47541942432860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6-12-14T00:00:00" table:style-name="ce10">
            <text:p>14.12.203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50" table:style-name="ce5">
            <text:p>1250</text:p>
          </table:table-cell>
          <table:table-cell office:value-type="float" office:value="20100194" table:style-name="ce11">
            <text:p>20100194</text:p>
          </table:table-cell>
          <table:table-cell office:value-type="string" table:style-name="ce5">
            <text:p>ФОП Чабаненко Ольга Васил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інницька область, Україна <text:s/>Геодані: 49.044808206534896, 29.4892006032105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3-18T00:00:00" table:style-name="ce10">
            <text:p>18.03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51" table:style-name="ce5">
            <text:p>1251</text:p>
          </table:table-cell>
          <table:table-cell office:value-type="float" office:value="20100195" table:style-name="ce11">
            <text:p>20100195</text:p>
          </table:table-cell>
          <table:table-cell office:value-type="string" table:style-name="ce5">
            <text:p>ФОП Кравець Володимир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Берегова, Іллінці, Вінницька область, Україна, 22701 <text:s/>Геодані: 49.101640566239745, 29.18850277338867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02-01T00:00:00" table:style-name="ce10">
            <text:p>01.02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52" table:style-name="ce5">
            <text:p>1252</text:p>
          </table:table-cell>
          <table:table-cell office:value-type="float" office:value="20100196" table:style-name="ce11">
            <text:p>20100196</text:p>
          </table:table-cell>
          <table:table-cell office:value-type="string" table:style-name="ce5">
            <text:p>ФОП Дяченко Валентина Андрії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упчинці, Вінницька область, Україна, 22735 <text:s/>Геодані: 49.04516318820028, 29.4631885512206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6-08-19T00:00:00" table:style-name="ce10">
            <text:p>19.08.203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20100197" table:style-name="ce11">
            <text:p>20100197</text:p>
          </table:table-cell>
          <table:table-cell office:value-type="string" table:style-name="ce5">
            <text:p>ФОП Бурлака Андрій Пав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упчинці, Вінницька область, Україна, 22735 <text:s/>Геодані: 49.02952074880594, 29.50292815998534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6-06T00:00:00" table:style-name="ce10">
            <text:p>06.06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54" table:style-name="ce5">
            <text:p>1254</text:p>
          </table:table-cell>
          <table:table-cell office:value-type="float" office:value="20100198" table:style-name="ce11">
            <text:p>20100198</text:p>
          </table:table-cell>
          <table:table-cell office:value-type="string" table:style-name="ce5">
            <text:p>ПП "Машсервіс" керівник Баранюк Анатолій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Іллінецький район, Вінницька область, Україна <text:s/>Геодані: 49.01560925056824, 29.3887318710449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12-09T00:00:00" table:style-name="ce10">
            <text:p>09.12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20100199" table:style-name="ce11">
            <text:p>20100199</text:p>
          </table:table-cell>
          <table:table-cell office:value-type="string" table:style-name="ce5">
            <text:p>ФОП Кравець Василь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інницька область, Україна <text:s/>Геодані: 49.026650558648335, 29.4998382552001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6-06T00:00:00" table:style-name="ce10">
            <text:p>06.06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256" table:style-name="ce5">
            <text:p>1256</text:p>
          </table:table-cell>
          <table:table-cell office:value-type="float" office:value="20100200" table:style-name="ce11">
            <text:p>20100200</text:p>
          </table:table-cell>
          <table:table-cell office:value-type="string" table:style-name="ce5">
            <text:p>ФОП Головченко Леонід Олексійович</text:p>
          </table:table-cell>
          <table:table-cell office:value-type="string" table:style-name="ce7">
            <text:p>Ставок №2</text:p>
          </table:table-cell>
          <table:table-cell office:value-type="string" table:style-name="ce7">
            <text:p>Unnamed Road, Купчинці, Вінницька область, Україна, 22735 <text:s/>Геодані: 49.06870848398326, 29.47752446640629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257" table:style-name="ce5">
            <text:p>1257</text:p>
          </table:table-cell>
          <table:table-cell office:value-type="float" office:value="20100201" table:style-name="ce11">
            <text:p>20100201</text:p>
          </table:table-cell>
          <table:table-cell office:value-type="string" table:style-name="ce5">
            <text:p>ФОП Головченко Леонід Олексій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Купчинці, Вінницька область, Україна, 22735 <text:s/>Геодані: 49.06218511161183, 29.47426290024418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258" table:style-name="ce5">
            <text:p>1258</text:p>
          </table:table-cell>
          <table:table-cell office:value-type="float" office:value="20100202" table:style-name="ce11">
            <text:p>20100202</text:p>
          </table:table-cell>
          <table:table-cell office:value-type="string" table:style-name="ce5">
            <text:p>ФОП Головченко Леонід Олексійович</text:p>
          </table:table-cell>
          <table:table-cell office:value-type="string" table:style-name="ce7">
            <text:p>Ставок № 3</text:p>
          </table:table-cell>
          <table:table-cell office:value-type="string" table:style-name="ce7">
            <text:p>Іллінецький район, Вінницька область, Україна <text:s/>Геодані: 49.09434378616594, 29.48301763046879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9-16T00:00:00" table:style-name="ce10">
            <text:p>16.09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3">
          <table:table-cell office:value-type="float" office:value="1259" table:style-name="ce5">
            <text:p>1259</text:p>
          </table:table-cell>
          <table:table-cell office:value-type="float" office:value="20100203" table:style-name="ce11">
            <text:p>20100203</text:p>
          </table:table-cell>
          <table:table-cell office:value-type="string" table:style-name="ce5">
            <text:p>ДП " Дашівське досвідне лісомисливське господарство" керівник Кавуненко Валентин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інницька область, Україна <text:s/>Геодані: 49.00372026094564, 29.35082461447757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3">
          <table:table-cell office:value-type="float" office:value="1260" table:style-name="ce5">
            <text:p>1260</text:p>
          </table:table-cell>
          <table:table-cell office:value-type="float" office:value="20100204" table:style-name="ce11">
            <text:p>20100204</text:p>
          </table:table-cell>
          <table:table-cell office:value-type="string" table:style-name="ce5">
            <text:p>ДП " Дашівське досвідне лісомисливське господарство" керівник Кавуненко Валентин Васильович</text:p>
          </table:table-cell>
          <table:table-cell office:value-type="string" table:style-name="ce7">
            <text:p>Ставок "Півньовий"</text:p>
          </table:table-cell>
          <table:table-cell office:value-type="string" table:style-name="ce7">
            <text:p>Unnamed Road, Василівка, Вінницька область, Україна, 22727 <text:s/>Геодані: 49.00846383607081, 29.26063511108395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3">
          <table:table-cell office:value-type="float" office:value="1261" table:style-name="ce5">
            <text:p>1261</text:p>
          </table:table-cell>
          <table:table-cell office:value-type="float" office:value="20100205" table:style-name="ce11">
            <text:p>20100205</text:p>
          </table:table-cell>
          <table:table-cell office:value-type="string" table:style-name="ce5">
            <text:p>ДП " Дашівське досвідне лісомисливське господарство" керівник Кавуненко Валентин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альник, Вінницька область, Україна, 22732 <text:s/>Геодані: 49.00808816714655, 29.3597510060791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3">
          <table:table-cell office:value-type="float" office:value="1262" table:style-name="ce5">
            <text:p>1262</text:p>
          </table:table-cell>
          <table:table-cell office:value-type="float" office:value="20100206" table:style-name="ce11">
            <text:p>20100206</text:p>
          </table:table-cell>
          <table:table-cell office:value-type="string" table:style-name="ce5">
            <text:p>ДП " Дашівське досвідне лісомисливське господарство" керівник Кавуненко Валентин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Шабельня, Вінницька область, Україна, 22733 <text:s/>Геодані: 49.000904891769125, 29.34181239218753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3">
          <table:table-cell office:value-type="float" office:value="1263" table:style-name="ce5">
            <text:p>1263</text:p>
          </table:table-cell>
          <table:table-cell office:value-type="float" office:value="20100207" table:style-name="ce11">
            <text:p>20100207</text:p>
          </table:table-cell>
          <table:table-cell office:value-type="string" table:style-name="ce5">
            <text:p>ДП " Дашівське досвідне лісомисливське господарство" керівник Кавуненко Валентин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Іллінецький район, Вінницька область, Україна <text:s/>Геодані: 49.00878752439692, 29.3654158315185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264" table:style-name="ce5">
            <text:p>1264</text:p>
          </table:table-cell>
          <table:table-cell office:value-type="float" office:value="20100208" table:style-name="ce11">
            <text:p>20100208</text:p>
          </table:table-cell>
          <table:table-cell office:value-type="string" table:style-name="ce5">
            <text:p>Мельничук Іван Митроф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Надросся, Вінницька область, Україна, 22245 <text:s/>Геодані: 49.41340447045671, 29.04302576953125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00-10-29T00:00:00" table:style-name="ce10">
            <text:p>29.10.200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65" table:style-name="ce5">
            <text:p>1265</text:p>
          </table:table-cell>
          <table:table-cell office:value-type="float" office:value="20100209" table:style-name="ce11">
            <text:p>20100209</text:p>
          </table:table-cell>
          <table:table-cell office:value-type="string" table:style-name="ce5">
            <text:p>ФОП Бомко Олександр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Ширмівка, Вінницька область, Україна, 22210 <text:s/>Геодані: 49.56307751660037, 29.0776255347656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6-08T00:00:00" table:style-name="ce10">
            <text:p>08.06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66" table:style-name="ce5">
            <text:p>1266</text:p>
          </table:table-cell>
          <table:table-cell office:value-type="float" office:value="20100210" table:style-name="ce11">
            <text:p>20100210</text:p>
          </table:table-cell>
          <table:table-cell office:value-type="string" table:style-name="ce5">
            <text:p>ФОП Лошак Микола Вітал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Мурованокуриловецький район, Вінницька область, Україна <text:s/>Геодані: 48.70921816940594, 27.7266568911986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10-06T00:00:00" table:style-name="ce10">
            <text:p>06.10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267" table:style-name="ce5">
            <text:p>1267</text:p>
          </table:table-cell>
          <table:table-cell office:value-type="float" office:value="20100211" table:style-name="ce11">
            <text:p>20100211</text:p>
          </table:table-cell>
          <table:table-cell office:value-type="string" table:style-name="ce5">
            <text:p>ФОП Носіківський Леонід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інницька область, Україна <text:s/>Геодані: 48.243579382327795, 29.0718387774413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7-27T00:00:00" table:style-name="ce10">
            <text:p>27.07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68" table:style-name="ce5">
            <text:p>1268</text:p>
          </table:table-cell>
          <table:table-cell office:value-type="float" office:value="20100212" table:style-name="ce11">
            <text:p>20100212</text:p>
          </table:table-cell>
          <table:table-cell office:value-type="string" table:style-name="ce5">
            <text:p>ФОП Транчук Віктор Леонт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інницька область, Україна, 23812 <text:s/>Геодані: 48.74984494730996, 29.8436715989502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11-02T00:00:00" table:style-name="ce10">
            <text:p>02.11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float" office:value="20100213" table:style-name="ce11">
            <text:p>20100213</text:p>
          </table:table-cell>
          <table:table-cell office:value-type="string" table:style-name="ce5">
            <text:p>ФОП Бедзір Вячеслав Анто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Лісова Лисіївка, Вінницька область, Україна, 22461 <text:s/>Геодані: 49.37805569222592, 28.63365098221436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3-05T00:00:00" table:style-name="ce10">
            <text:p>05.03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70" table:style-name="ce5">
            <text:p>1270</text:p>
          </table:table-cell>
          <table:table-cell office:value-type="float" office:value="20100214" table:style-name="ce11">
            <text:p>20100214</text:p>
          </table:table-cell>
          <table:table-cell office:value-type="string" table:style-name="ce5">
            <text:p>ФОП Баліцький Сергій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інницька область, Україна <text:s/>Геодані: 49.012321390943164, 29.17747537548825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05-10T00:00:00" table:style-name="ce10">
            <text:p>10.05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271" table:style-name="ce5">
            <text:p>1271</text:p>
          </table:table-cell>
          <table:table-cell office:value-type="float" office:value="20100215" table:style-name="ce11">
            <text:p>20100215</text:p>
          </table:table-cell>
          <table:table-cell office:value-type="string" table:style-name="ce5">
            <text:p>Поліщук Павло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иколаївка, Вінницька область, Україна, 22331 <text:s/>Геодані: 49.43100246608915, 28.11270421586914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9-10-31T00:00:00" table:style-name="ce10">
            <text:p>31.10.203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72" table:style-name="ce5">
            <text:p>1272</text:p>
          </table:table-cell>
          <table:table-cell office:value-type="float" office:value="20100216" table:style-name="ce11">
            <text:p>20100216</text:p>
          </table:table-cell>
          <table:table-cell office:value-type="string" table:style-name="ce5">
            <text:p>ФОП Биков Володимир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асилівка, Вінницька область, Україна, 22727 <text:s/>Геодані: 49.02280899100419, 29.26793987375481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3-26T00:00:00" table:style-name="ce10">
            <text:p>26.03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73" table:style-name="ce5">
            <text:p>1273</text:p>
          </table:table-cell>
          <table:table-cell office:value-type="float" office:value="20100217" table:style-name="ce11">
            <text:p>20100217</text:p>
          </table:table-cell>
          <table:table-cell office:value-type="string" table:style-name="ce5">
            <text:p>ФОП Олексійчук Сергій Дми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трижаків, Вінницька область, Україна, 22640 <text:s/>Геодані: 49.14575203452336, 29.34279063081055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12-18T00:00:00" table:style-name="ce10">
            <text:p>18.12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float" office:value="20100218" table:style-name="ce11">
            <text:p>20100218</text:p>
          </table:table-cell>
          <table:table-cell office:value-type="string" table:style-name="ce5">
            <text:p>ФОП Савчук Василь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інницька область, Україна, 22112 <text:s/>Геодані: 49.75193651023059, 28.44772457128908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5-15T00:00:00" table:style-name="ce10">
            <text:p>15.05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75" table:style-name="ce5">
            <text:p>1275</text:p>
          </table:table-cell>
          <table:table-cell office:value-type="float" office:value="230300057" table:style-name="ce6">
            <text:p>230300057</text:p>
          </table:table-cell>
          <table:table-cell office:value-type="string" table:style-name="ce5">
            <text:p>ФОП Бойко Сергій Вітал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ишнопіль, Черкаська область, Украина, 20444 <text:s/>Геодані: 48.75408238943763, 30.60493315464475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3-03-21T00:00:00" table:style-name="ce10">
            <text:p>21.03.203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76" table:style-name="ce5">
            <text:p>1276</text:p>
          </table:table-cell>
          <table:table-cell office:value-type="float" office:value="230300058" table:style-name="ce6">
            <text:p>230300058</text:p>
          </table:table-cell>
          <table:table-cell office:value-type="string" table:style-name="ce5">
            <text:p>СТОВ "Іскра" керівник Ніковський Сергій Миколайович<text:s/></text:p>
          </table:table-cell>
          <table:table-cell office:value-type="string" table:style-name="ce7">
            <text:p>Ставок "Центральний"</text:p>
          </table:table-cell>
          <table:table-cell office:value-type="string" table:style-name="ce7">
            <text:p>Unnamed Road, Нечаєве, Черкаська область, Украина, 20651 <text:s/>Геодані: 48.81636454192661, 31.4697589598632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10-03T00:00:00" table:style-name="ce10">
            <text:p>03.10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float" office:value="230300059" table:style-name="ce6">
            <text:p>230300059</text:p>
          </table:table-cell>
          <table:table-cell office:value-type="string" table:style-name="ce5">
            <text:p>ФОП Доленко Олександр Вікт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ородецьке, Черкаська область, Україна, 20325 <text:s/>Геодані: 48.7662187120033, 30.158814819604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3-02T00:00:00" table:style-name="ce10">
            <text:p>02.03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78" table:style-name="ce5">
            <text:p>1278</text:p>
          </table:table-cell>
          <table:table-cell office:value-type="float" office:value="230300060" table:style-name="ce6">
            <text:p>230300060</text:p>
          </table:table-cell>
          <table:table-cell office:value-type="string" table:style-name="ce5">
            <text:p>СТОВ "Іскра" керівник Ніковський Сергій Миколайович</text:p>
          </table:table-cell>
          <table:table-cell office:value-type="string" table:style-name="ce7">
            <text:p>ставок "Дикий"</text:p>
          </table:table-cell>
          <table:table-cell office:value-type="string" table:style-name="ce7">
            <text:p>Unnamed Road, Нечаєве, Черкаська область, Україна, 20651 <text:s/>Геодані: 48.822072466498284, 31.477483721826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10-03T00:00:00" table:style-name="ce10">
            <text:p>03.10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279" table:style-name="ce5">
            <text:p>1279</text:p>
          </table:table-cell>
          <table:table-cell office:value-type="float" office:value="230300061" table:style-name="ce6">
            <text:p>230300061</text:p>
          </table:table-cell>
          <table:table-cell office:value-type="string" table:style-name="ce5">
            <text:p>ФОП Лазебник Надія Іван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ерещаки, Черкаська область, Україна, 19322 <text:s/>Геодані: 49.25277652688387, 30.95071901108394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1-10-27T00:00:00" table:style-name="ce10">
            <text:p>27.10.205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80" table:style-name="ce5">
            <text:p>1280</text:p>
          </table:table-cell>
          <table:table-cell office:value-type="float" office:value="170100168" table:style-name="ce6">
            <text:p>170100168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Нагульний став № 1</text:p>
          </table:table-cell>
          <table:table-cell office:value-type="string" table:style-name="ce7">
            <text:p>вулиця Рибальська, Ясининичі, Рівненська область, Україна, 35336 <text:s/>Геодані: 50.630318, 26.05271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04-22T00:00:00" table:style-name="ce10">
            <text:p>22.04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81" table:style-name="ce5">
            <text:p>1281</text:p>
          </table:table-cell>
          <table:table-cell office:value-type="float" office:value="170100169" table:style-name="ce6">
            <text:p>170100169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Нагульний став № 2</text:p>
          </table:table-cell>
          <table:table-cell office:value-type="string" table:style-name="ce7">
            <text:p>Unnamed Road, Макотерти, Рівненська область, Україна, 35337 <text:s/>Геодані: 50.631586, 26.04803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82" table:style-name="ce5">
            <text:p>1282</text:p>
          </table:table-cell>
          <table:table-cell office:value-type="float" office:value="170100170" table:style-name="ce6">
            <text:p>170100170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Нагульний став № 3</text:p>
          </table:table-cell>
          <table:table-cell office:value-type="string" table:style-name="ce7">
            <text:p>Unnamed Road, Макотерти, Рівненська область, Україна, 35337 <text:s/>Геодані: 50.633342, 26.0436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83" table:style-name="ce5">
            <text:p>1283</text:p>
          </table:table-cell>
          <table:table-cell office:value-type="float" office:value="170100171" table:style-name="ce6">
            <text:p>170100171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Нагульний став № 4</text:p>
          </table:table-cell>
          <table:table-cell office:value-type="string" table:style-name="ce7">
            <text:p>Unnamed Road, Макотерти, Рівненська область, Україна, 35337 <text:s/>Геодані: 50.633974, 26.03876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84" table:style-name="ce5">
            <text:p>1284</text:p>
          </table:table-cell>
          <table:table-cell office:value-type="float" office:value="170100172" table:style-name="ce6">
            <text:p>170100172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Нагульний став № 5</text:p>
          </table:table-cell>
          <table:table-cell office:value-type="string" table:style-name="ce7">
            <text:p>Unnamed Road, Макотерти, Рівненська область, Україна, 35337 <text:s/>Геодані: 50.635913, 26.03617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85" table:style-name="ce5">
            <text:p>1285</text:p>
          </table:table-cell>
          <table:table-cell office:value-type="float" office:value="170100173" table:style-name="ce6">
            <text:p>170100173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Нагульний став № 6</text:p>
          </table:table-cell>
          <table:table-cell office:value-type="string" table:style-name="ce7">
            <text:p>Unnamed Road, Макотерти, Рівненська область, Україна, 35337 <text:s/>Геодані: 50.640070, 26.0393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86" table:style-name="ce5">
            <text:p>1286</text:p>
          </table:table-cell>
          <table:table-cell office:value-type="float" office:value="170100174" table:style-name="ce6">
            <text:p>170100174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Нагульний став № 7</text:p>
          </table:table-cell>
          <table:table-cell office:value-type="string" table:style-name="ce7">
            <text:p>Unnamed Road, Макотерти, Рівненська область, Україна, 35337 <text:s/>Геодані: 50.642277, 26.0418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87" table:style-name="ce5">
            <text:p>1287</text:p>
          </table:table-cell>
          <table:table-cell office:value-type="float" office:value="170100175" table:style-name="ce6">
            <text:p>170100175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Виросний став № 1</text:p>
          </table:table-cell>
          <table:table-cell office:value-type="string" table:style-name="ce7">
            <text:p>Unnamed Road, Макотерти, Рівненська область, Україна, 35337 <text:s/>Геодані: 50.629852, 26.05823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88" table:style-name="ce5">
            <text:p>1288</text:p>
          </table:table-cell>
          <table:table-cell office:value-type="float" office:value="170100176" table:style-name="ce6">
            <text:p>170100176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Зимувальний став № 1</text:p>
          </table:table-cell>
          <table:table-cell office:value-type="string" table:style-name="ce7">
            <text:p>Unnamed Road, Кривичі, Рівненська область, Україна, 35336 <text:s/>Геодані: 50.631501, 26.05707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89" table:style-name="ce5">
            <text:p>1289</text:p>
          </table:table-cell>
          <table:table-cell office:value-type="float" office:value="170100177" table:style-name="ce6">
            <text:p>170100177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Зимувальний став № 2</text:p>
          </table:table-cell>
          <table:table-cell office:value-type="string" table:style-name="ce7">
            <text:p>Unnamed Road, Макотерти, Рівненська область, Україна, 35337 <text:s/>Геодані: 50.630596, 26.05642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90" table:style-name="ce5">
            <text:p>1290</text:p>
          </table:table-cell>
          <table:table-cell office:value-type="float" office:value="170100178" table:style-name="ce6">
            <text:p>170100178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Літний маточний № 12</text:p>
          </table:table-cell>
          <table:table-cell office:value-type="string" table:style-name="ce7">
            <text:p>Unnamed Road, Макотерти, Рівненська область, Україна, 35337 <text:s/>Геодані: 50.631936, 26.05496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91" table:style-name="ce5">
            <text:p>1291</text:p>
          </table:table-cell>
          <table:table-cell office:value-type="float" office:value="170100179" table:style-name="ce6">
            <text:p>170100179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Нерестовий став № 1</text:p>
          </table:table-cell>
          <table:table-cell office:value-type="string" table:style-name="ce7">
            <text:p>Unnamed Road, Макотерти, Рівненська область, Україна, 35337 <text:s/>Геодані: 50.632375, 26.05529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92" table:style-name="ce5">
            <text:p>1292</text:p>
          </table:table-cell>
          <table:table-cell office:value-type="float" office:value="170100180" table:style-name="ce6">
            <text:p>170100180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Нерестовий став № 2</text:p>
          </table:table-cell>
          <table:table-cell office:value-type="string" table:style-name="ce7">
            <text:p>Unnamed Road, Кривичі, Рівненська область, Україна, 35336 <text:s/>Геодані: 50.632354, 26.05565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93" table:style-name="ce5">
            <text:p>1293</text:p>
          </table:table-cell>
          <table:table-cell office:value-type="float" office:value="170100181" table:style-name="ce6">
            <text:p>170100181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Нерестовий став № 3</text:p>
          </table:table-cell>
          <table:table-cell office:value-type="string" table:style-name="ce7">
            <text:p>Unnamed Road, Макотерти, Рівненська область, Україна, 35337 <text:s/>Геодані: 50.632274, 26.05594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94" table:style-name="ce5">
            <text:p>1294</text:p>
          </table:table-cell>
          <table:table-cell office:value-type="float" office:value="170100182" table:style-name="ce6">
            <text:p>170100182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Нерестовий став № 4</text:p>
          </table:table-cell>
          <table:table-cell office:value-type="string" table:style-name="ce7">
            <text:p>Unnamed Road, Макотерти, Рівненська область, Україна, 35337 <text:s/>Геодані: 50.632146, 26.05613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95" table:style-name="ce5">
            <text:p>1295</text:p>
          </table:table-cell>
          <table:table-cell office:value-type="float" office:value="170100183" table:style-name="ce6">
            <text:p>170100183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Нерестовий став № 5</text:p>
          </table:table-cell>
          <table:table-cell office:value-type="string" table:style-name="ce7">
            <text:p>Unnamed Road, Макотерти, Рівненська область, Україна, 35337 <text:s/>Геодані: 50.632018, 26.05635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96" table:style-name="ce5">
            <text:p>1296</text:p>
          </table:table-cell>
          <table:table-cell office:value-type="float" office:value="170100184" table:style-name="ce6">
            <text:p>170100184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Нерестовий став № 6</text:p>
          </table:table-cell>
          <table:table-cell office:value-type="string" table:style-name="ce7">
            <text:p>Unnamed Road, Макотерти, Рівненська область, Україна, 35337 <text:s/>Геодані: 50.631858, 26.05657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97" table:style-name="ce5">
            <text:p>1297</text:p>
          </table:table-cell>
          <table:table-cell office:value-type="float" office:value="170100185" table:style-name="ce6">
            <text:p>170100185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Нерестовий став № 7</text:p>
          </table:table-cell>
          <table:table-cell office:value-type="string" table:style-name="ce7">
            <text:p>Unnamed Road, Макотерти, Рівненська область, Україна, 35337 <text:s/>Геодані: 50.631570, 26.05621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98" table:style-name="ce5">
            <text:p>1298</text:p>
          </table:table-cell>
          <table:table-cell office:value-type="float" office:value="170100186" table:style-name="ce6">
            <text:p>170100186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Нерестовий став № 8</text:p>
          </table:table-cell>
          <table:table-cell office:value-type="string" table:style-name="ce7">
            <text:p>Unnamed Road, Макотерти, Рівненська область, Україна, 35337 <text:s/>Геодані: 50.631423, 26.0561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299" table:style-name="ce5">
            <text:p>1299</text:p>
          </table:table-cell>
          <table:table-cell office:value-type="float" office:value="170100187" table:style-name="ce6">
            <text:p>170100187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Нерестовий став № 9</text:p>
          </table:table-cell>
          <table:table-cell office:value-type="string" table:style-name="ce7">
            <text:p>Unnamed Road, Макотерти, Рівненська область, Україна, 35337 <text:s/>Геодані: 50.631193, 26.05592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00" table:style-name="ce5">
            <text:p>1300</text:p>
          </table:table-cell>
          <table:table-cell office:value-type="float" office:value="170100188" table:style-name="ce6">
            <text:p>170100188</text:p>
          </table:table-cell>
          <table:table-cell office:value-type="string" table:style-name="ce5">
            <text:p>ВАТ "Рівнерибгосп" керівник Поліщук Петро В`ячеславович</text:p>
          </table:table-cell>
          <table:table-cell office:value-type="string" table:style-name="ce7">
            <text:p>Став накопичувач</text:p>
          </table:table-cell>
          <table:table-cell office:value-type="string" table:style-name="ce7">
            <text:p>Unnamed Road, Макотерти, Рівненська область, Україна, 35337 <text:s/>Геодані: 50.638372, 26.03844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float" office:value="230300062" table:style-name="ce6">
            <text:p>230300062</text:p>
          </table:table-cell>
          <table:table-cell office:value-type="string" table:style-name="ce5">
            <text:p>ФОП Федоров Ігор Валерій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Unnamed Road, Стара Буда, Черкаська область, Україна, 20224 <text:s/>Геодані: 49.134721, 30.82402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5-29T00:00:00" table:style-name="ce10">
            <text:p>29.05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02" table:style-name="ce5">
            <text:p>1302</text:p>
          </table:table-cell>
          <table:table-cell office:value-type="float" office:value="230300063" table:style-name="ce6">
            <text:p>230300063</text:p>
          </table:table-cell>
          <table:table-cell office:value-type="string" table:style-name="ce5">
            <text:p>ФОП Федоров Ігор Валерійович</text:p>
          </table:table-cell>
          <table:table-cell office:value-type="string" table:style-name="ce7">
            <text:p>Став</text:p>
          </table:table-cell>
          <table:table-cell office:value-type="string" table:style-name="ce7">
            <text:p>Unnamed Road, Черкаська область, Україна <text:s/>Геодані: 49.13003456864906, 30.83367517397459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5-29T00:00:00" table:style-name="ce10">
            <text:p>29.05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03" table:style-name="ce5">
            <text:p>1303</text:p>
          </table:table-cell>
          <table:table-cell office:value-type="float" office:value="230300064" table:style-name="ce6">
            <text:p>230300064</text:p>
          </table:table-cell>
          <table:table-cell office:value-type="string" table:style-name="ce5">
            <text:p>ФОП Виртос В'ячеслав Дам'я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апустине, Черкаська область, Україна, 20622 <text:s/>Геодані: 48.941212317903734, 31.2528534576721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3-17T00:00:00" table:style-name="ce10">
            <text:p>17.03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04" table:style-name="ce5">
            <text:p>1304</text:p>
          </table:table-cell>
          <table:table-cell office:value-type="float" office:value="170100189" table:style-name="ce6">
            <text:p>170100189</text:p>
          </table:table-cell>
          <table:table-cell office:value-type="string" table:style-name="ce5">
            <text:p>ФОП Куніцкий Віталій Григорович</text:p>
          </table:table-cell>
          <table:table-cell office:value-type="string" table:style-name="ce7">
            <text:p>Ставок №1</text:p>
          </table:table-cell>
          <table:table-cell office:value-type="string" table:style-name="ce7">
            <text:p>Unnamed Road, Бокійма, Рівненська область, Україна, 35162 <text:s/>Геодані: 50.48158360392246, 25.4642035184936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170100190" table:style-name="ce6">
            <text:p>170100190</text:p>
          </table:table-cell>
          <table:table-cell office:value-type="string" table:style-name="ce5">
            <text:p>ФОП Куніцкий Віталій Григор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Бокійма, Рівненська область, Україна, 35162 <text:s/>Геодані: 50.48600731851559, 25.4670788465575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float" office:value="170100191" table:style-name="ce6">
            <text:p>170100191</text:p>
          </table:table-cell>
          <table:table-cell office:value-type="string" table:style-name="ce5">
            <text:p>ФОП Куніцкий Віталій Григорович</text:p>
          </table:table-cell>
          <table:table-cell office:value-type="string" table:style-name="ce7">
            <text:p>Ставок 3-1</text:p>
          </table:table-cell>
          <table:table-cell office:value-type="string" table:style-name="ce7">
            <text:p>Т1806, Бокійма, Рівненська область, Україна, 35162 <text:s/>Геодані: 50.490416967498, 25.47250763760371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07" table:style-name="ce5">
            <text:p>1307</text:p>
          </table:table-cell>
          <table:table-cell office:value-type="float" office:value="170100192" table:style-name="ce6">
            <text:p>170100192</text:p>
          </table:table-cell>
          <table:table-cell office:value-type="string" table:style-name="ce5">
            <text:p>ФОП Куніцкий Віталій Григорович</text:p>
          </table:table-cell>
          <table:table-cell office:value-type="string" table:style-name="ce7">
            <text:p>Ставок 3-2</text:p>
          </table:table-cell>
          <table:table-cell office:value-type="string" table:style-name="ce7">
            <text:p>Т1806, Бокійма, Рівненська область, Україна <text:s/>Геодані: 50.48742718849523, 25.4745461164550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08" table:style-name="ce5">
            <text:p>1308</text:p>
          </table:table-cell>
          <table:table-cell office:value-type="float" office:value="170100193" table:style-name="ce6">
            <text:p>170100193</text:p>
          </table:table-cell>
          <table:table-cell office:value-type="string" table:style-name="ce5">
            <text:p>ФОП Голяк Ігор Віталійович</text:p>
          </table:table-cell>
          <table:table-cell office:value-type="string" table:style-name="ce7">
            <text:p>Ставок №1</text:p>
          </table:table-cell>
          <table:table-cell office:value-type="string" table:style-name="ce7">
            <text:p>Unnamed Road, Рівненська область, Україна <text:s/>Геодані: 51.06622858845859, 26.44675185856931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8-05-14T00:00:00" table:style-name="ce10">
            <text:p>14.05.203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09" table:style-name="ce5">
            <text:p>1309</text:p>
          </table:table-cell>
          <table:table-cell office:value-type="float" office:value="170100194" table:style-name="ce6">
            <text:p>170100194</text:p>
          </table:table-cell>
          <table:table-cell office:value-type="string" table:style-name="ce5">
            <text:p>ФОП Голяк Ігор Віталійович</text:p>
          </table:table-cell>
          <table:table-cell office:value-type="string" table:style-name="ce7">
            <text:p>Ставок №2</text:p>
          </table:table-cell>
          <table:table-cell office:value-type="string" table:style-name="ce7">
            <text:p>Unnamed Road, Яблунька, Рівненська область, Україна, 34562 <text:s/>Геодані: 51.06628252629095, 26.44915511784665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8-05-14T00:00:00" table:style-name="ce10">
            <text:p>14.05.203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10" table:style-name="ce5">
            <text:p>1310</text:p>
          </table:table-cell>
          <table:table-cell office:value-type="float" office:value="170100195" table:style-name="ce6">
            <text:p>170100195</text:p>
          </table:table-cell>
          <table:table-cell office:value-type="string" table:style-name="ce5">
            <text:p>ФОП Голяк Ігор Віталійович</text:p>
          </table:table-cell>
          <table:table-cell office:value-type="string" table:style-name="ce7">
            <text:p>Ставок №3</text:p>
          </table:table-cell>
          <table:table-cell office:value-type="string" table:style-name="ce7">
            <text:p>Unnamed Road, Яблунька, Рівненська область, Україна, 34562 <text:s/>Геодані: 51.06633646406101, 26.45250251469724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8-05-14T00:00:00" table:style-name="ce10">
            <text:p>14.05.203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11" table:style-name="ce5">
            <text:p>1311</text:p>
          </table:table-cell>
          <table:table-cell office:value-type="float" office:value="170300196" table:style-name="ce6">
            <text:p>170300196</text:p>
          </table:table-cell>
          <table:table-cell office:value-type="string" table:style-name="ce5">
            <text:p>ТзОВ "Голуба нива" керівник Дацишин Сергій Борисович</text:p>
          </table:table-cell>
          <table:table-cell office:value-type="string" table:style-name="ce7">
            <text:p>Нагульний ставок № 1</text:p>
          </table:table-cell>
          <table:table-cell office:value-type="string" table:style-name="ce7">
            <text:p>Unnamed Road, Рівненська область, Україна <text:s/>Геодані: 50.50173657155014, 26.29369325739742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9-25T00:00:00" table:style-name="ce10">
            <text:p>25.09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12" table:style-name="ce5">
            <text:p>1312</text:p>
          </table:table-cell>
          <table:table-cell office:value-type="float" office:value="170300197" table:style-name="ce6">
            <text:p>170300197</text:p>
          </table:table-cell>
          <table:table-cell office:value-type="string" table:style-name="ce5">
            <text:p>ТзОВ "Голуба нива" керівник Дацишин Сергій Борисович</text:p>
          </table:table-cell>
          <table:table-cell office:value-type="string" table:style-name="ce7">
            <text:p>Нагульний ставок № 2</text:p>
          </table:table-cell>
          <table:table-cell office:value-type="string" table:style-name="ce7">
            <text:p>Unnamed Road, Рівненська область, Україна <text:s/>Геодані: 50.496713746252524, 26.3054520617187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9-25T00:00:00" table:style-name="ce10">
            <text:p>25.09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13" table:style-name="ce5">
            <text:p>1313</text:p>
          </table:table-cell>
          <table:table-cell office:value-type="float" office:value="170300198" table:style-name="ce6">
            <text:p>170300198</text:p>
          </table:table-cell>
          <table:table-cell office:value-type="string" table:style-name="ce5">
            <text:p>ТзОВ "Голуба нива" керівник Дацишин Сергій Борисович</text:p>
          </table:table-cell>
          <table:table-cell office:value-type="string" table:style-name="ce7">
            <text:p>Нагульний ставок № 2а</text:p>
          </table:table-cell>
          <table:table-cell office:value-type="string" table:style-name="ce7">
            <text:p>Здолбунівський район, Рівненська область, Україна <text:s/>Геодані: 50.49305548298645, 26.3160950670898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9-25T00:00:00" table:style-name="ce10">
            <text:p>25.09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314" table:style-name="ce5">
            <text:p>1314</text:p>
          </table:table-cell>
          <table:table-cell office:value-type="float" office:value="170100199" table:style-name="ce6">
            <text:p>170100199</text:p>
          </table:table-cell>
          <table:table-cell office:value-type="string" table:style-name="ce5">
            <text:p>ФОП Базилевський Роман Костянти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оловерти, Рівненська область, Україна, 34722 <text:s/>Геодані: 50.73064105526678, 26.9821828637207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3-22T00:00:00" table:style-name="ce10">
            <text:p>22.03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15" table:style-name="ce5">
            <text:p>1315</text:p>
          </table:table-cell>
          <table:table-cell office:value-type="float" office:value="170100200" table:style-name="ce6">
            <text:p>170100200</text:p>
          </table:table-cell>
          <table:table-cell office:value-type="string" table:style-name="ce5">
            <text:p>ФОП Щевич Іван Пав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Новоселів, 2, Чудниця, Рівненська область, Україна, 35425 <text:s/>Геодані: 50.626907532120526, 26.65996373757320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9-20T00:00:00" table:style-name="ce10">
            <text:p>20.09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70100201" table:style-name="ce6">
            <text:p>170100201</text:p>
          </table:table-cell>
          <table:table-cell office:value-type="string" table:style-name="ce5">
            <text:p>ФОП Рибак Софія Миколаївна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О 180103, Хотин, Рівненська область, Україна, 34667 <text:s/>Геодані: 50.96731082166102, 26.8300723868408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70100202" table:style-name="ce6">
            <text:p>170100202</text:p>
          </table:table-cell>
          <table:table-cell office:value-type="string" table:style-name="ce5">
            <text:p>ФОП Рибак Софія Миколаївна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О 180103, Хотин, Рівненська область, Україна, 34667 <text:s/>Геодані: 50.96849997353818, 26.8358230429687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70100203" table:style-name="ce6">
            <text:p>170100203</text:p>
          </table:table-cell>
          <table:table-cell office:value-type="string" table:style-name="ce5">
            <text:p>ФОП Рибак Софія Миколаївна</text:p>
          </table:table-cell>
          <table:table-cell office:value-type="string" table:style-name="ce7">
            <text:p>Ставок № 3</text:p>
          </table:table-cell>
          <table:table-cell office:value-type="string" table:style-name="ce7">
            <text:p>О 180103, Хотин, Рівненська область, Україна, 34667 <text:s/>Геодані: 50.96920263988385, 26.83852670965575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170100204" table:style-name="ce6">
            <text:p>170100204</text:p>
          </table:table-cell>
          <table:table-cell office:value-type="string" table:style-name="ce5">
            <text:p>ФОП Рибак Софія Миколаївна</text:p>
          </table:table-cell>
          <table:table-cell office:value-type="string" table:style-name="ce7">
            <text:p>Ставок № 4</text:p>
          </table:table-cell>
          <table:table-cell office:value-type="string" table:style-name="ce7">
            <text:p>О 180103, Хотин, Рівненська область, Україна, 34667 <text:s/>Геодані: 50.97158081633292, 26.84792517004393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320" table:style-name="ce5">
            <text:p>1320</text:p>
          </table:table-cell>
          <table:table-cell office:value-type="float" office:value="170100205" table:style-name="ce6">
            <text:p>170100205</text:p>
          </table:table-cell>
          <table:table-cell office:value-type="string" table:style-name="ce5">
            <text:p>ФОП Лейковський Микола Павл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Перевередів, Рівненська область, Україна <text:s/>Геодані: 50.500130, 25.51637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1-11T00:00:00" table:style-name="ce10">
            <text:p>11.01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321" table:style-name="ce5">
            <text:p>1321</text:p>
          </table:table-cell>
          <table:table-cell office:value-type="float" office:value="170100206" table:style-name="ce6">
            <text:p>170100206</text:p>
          </table:table-cell>
          <table:table-cell office:value-type="string" table:style-name="ce5">
            <text:p>ФОП Лейковський Микола Павлович</text:p>
          </table:table-cell>
          <table:table-cell office:value-type="string" table:style-name="ce7">
            <text:p>Ставок № 5</text:p>
          </table:table-cell>
          <table:table-cell office:value-type="string" table:style-name="ce7">
            <text:p>Млинівський район, Рівненська область, Україна <text:s/>Геодані: 50.500430, 25.50718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1-11T00:00:00" table:style-name="ce10">
            <text:p>11.01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22" table:style-name="ce5">
            <text:p>1322</text:p>
          </table:table-cell>
          <table:table-cell office:value-type="float" office:value="170100207" table:style-name="ce6">
            <text:p>170100207</text:p>
          </table:table-cell>
          <table:table-cell office:value-type="string" table:style-name="ce5">
            <text:p>ФОП Куляниця Микола Петрович</text:p>
          </table:table-cell>
          <table:table-cell office:value-type="string" table:style-name="ce7">
            <text:p>Ставок № 4</text:p>
          </table:table-cell>
          <table:table-cell office:value-type="string" table:style-name="ce7">
            <text:p>Млинівський район, Рівненська область, Україна <text:s/>Геодані: 50.500790, 25.50899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1-11T00:00:00" table:style-name="ce10">
            <text:p>11.01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323" table:style-name="ce5">
            <text:p>1323</text:p>
          </table:table-cell>
          <table:table-cell office:value-type="float" office:value="170100208" table:style-name="ce6">
            <text:p>170100208</text:p>
          </table:table-cell>
          <table:table-cell office:value-type="string" table:style-name="ce5">
            <text:p>ТзВО "Прогрес" керівник Дацишин Борис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Івачкове, Рівненська область, Україна <text:s/>Геодані: 50.47547726949928, 26.341593596386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01-12T00:00:00" table:style-name="ce10">
            <text:p>12.01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24" table:style-name="ce5">
            <text:p>1324</text:p>
          </table:table-cell>
          <table:table-cell office:value-type="float" office:value="170100209" table:style-name="ce6">
            <text:p>170100209</text:p>
          </table:table-cell>
          <table:table-cell office:value-type="string" table:style-name="ce5">
            <text:p>ФОП Шандрук Микола Михайлович</text:p>
          </table:table-cell>
          <table:table-cell office:value-type="string" table:style-name="ce7">
            <text:p>Став № 1</text:p>
          </table:table-cell>
          <table:table-cell office:value-type="string" table:style-name="ce7">
            <text:p>Unnamed Road, Рівненська область, Україна <text:s/>Геодані: 50.744388053165565, 26.6449087422973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7-04T00:00:00" table:style-name="ce10">
            <text:p>04.07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float" office:value="170100210" table:style-name="ce6">
            <text:p>170100210</text:p>
          </table:table-cell>
          <table:table-cell office:value-type="string" table:style-name="ce5">
            <text:p>ФОП Шандрук Микола Михайлович</text:p>
          </table:table-cell>
          <table:table-cell office:value-type="string" table:style-name="ce7">
            <text:p>Став № 2</text:p>
          </table:table-cell>
          <table:table-cell office:value-type="string" table:style-name="ce7">
            <text:p>Unnamed Road, Рівненська область, Україна <text:s/>Геодані: 50.743939976659384, 26.64658244072268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7-04T00:00:00" table:style-name="ce10">
            <text:p>04.07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70100211" table:style-name="ce6">
            <text:p>170100211</text:p>
          </table:table-cell>
          <table:table-cell office:value-type="string" table:style-name="ce5">
            <text:p>ФОП Шостак Юрій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Застав'я, Рівненська область, Україна, 34752 <text:s/>Геодані: 50.664289756826264, 26.82809061767579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8-29T00:00:00" table:style-name="ce10">
            <text:p>29.08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70100212" table:style-name="ce6">
            <text:p>170100212</text:p>
          </table:table-cell>
          <table:table-cell office:value-type="string" table:style-name="ce5">
            <text:p>ФОП Сульжик Микола Михай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Березнівський район, Рівненська область, Україна <text:s/>Геодані: 50.981128, 26.68944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3-09-03T00:00:00" table:style-name="ce10">
            <text:p>03.09.203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70100212" table:style-name="ce6">
            <text:p>170100212</text:p>
          </table:table-cell>
          <table:table-cell office:value-type="string" table:style-name="ce5">
            <text:p>ФОП Люшин Олександр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Березнівський район, Рівненська область, Україна <text:s/>Геодані: 50.981128, 26.68944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3-09-03T00:00:00" table:style-name="ce10">
            <text:p>03.09.203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329" table:style-name="ce5">
            <text:p>1329</text:p>
          </table:table-cell>
          <table:table-cell office:value-type="float" office:value="230300065" table:style-name="ce6">
            <text:p>230300065</text:p>
          </table:table-cell>
          <table:table-cell office:value-type="string" table:style-name="ce5">
            <text:p>ФГ "Вовківське" керівник Савчук Володимир Фед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еркаська область, Україна <text:s/>Геодані: 49.16584422575078, 31.6922894500488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9-04-21T00:00:00" table:style-name="ce10">
            <text:p>21.04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30" table:style-name="ce5">
            <text:p>1330</text:p>
          </table:table-cell>
          <table:table-cell office:value-type="float" office:value="170100213" table:style-name="ce6">
            <text:p>170100213</text:p>
          </table:table-cell>
          <table:table-cell office:value-type="string" table:style-name="ce5">
            <text:p>ТзОВ "Полісся риба" керівник Пивоварчук Анатолій Іван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Рівненська область, Україна <text:s/>Геодані: 50.917560, 26.06078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31" table:style-name="ce5">
            <text:p>1331</text:p>
          </table:table-cell>
          <table:table-cell office:value-type="float" office:value="170100214" table:style-name="ce6">
            <text:p>170100214</text:p>
          </table:table-cell>
          <table:table-cell office:value-type="string" table:style-name="ce5">
            <text:p>ТзОВ "Полісся риба" керівник Пивоварчук Анатолій Іван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Рівненська область, Україна <text:s/>Геодані: 50.917964, 26.06154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32" table:style-name="ce5">
            <text:p>1332</text:p>
          </table:table-cell>
          <table:table-cell office:value-type="float" office:value="170100215" table:style-name="ce6">
            <text:p>170100215</text:p>
          </table:table-cell>
          <table:table-cell office:value-type="string" table:style-name="ce5">
            <text:p>ТзОВ "Полісся риба" керівник Пивоварчук Анатолій Іванович</text:p>
          </table:table-cell>
          <table:table-cell office:value-type="string" table:style-name="ce7">
            <text:p>Ставок № 3</text:p>
          </table:table-cell>
          <table:table-cell office:value-type="string" table:style-name="ce7">
            <text:p>Unnamed Road, Рівненська область, Україна <text:s/>Геодані: 50.918094, 26.06367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33" table:style-name="ce5">
            <text:p>1333</text:p>
          </table:table-cell>
          <table:table-cell office:value-type="float" office:value="170100216" table:style-name="ce6">
            <text:p>170100216</text:p>
          </table:table-cell>
          <table:table-cell office:value-type="string" table:style-name="ce5">
            <text:p>ТзОВ "Полісся риба" керівник Пивоварчук Анатолій Іванович</text:p>
          </table:table-cell>
          <table:table-cell office:value-type="string" table:style-name="ce7">
            <text:p>Ставок №4</text:p>
          </table:table-cell>
          <table:table-cell office:value-type="string" table:style-name="ce7">
            <text:p>Костопільський район, Рівненська область, Україна <text:s/>Геодані: 50.918585, 26.06536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34" table:style-name="ce5">
            <text:p>1334</text:p>
          </table:table-cell>
          <table:table-cell office:value-type="float" office:value="170100217" table:style-name="ce6">
            <text:p>170100217</text:p>
          </table:table-cell>
          <table:table-cell office:value-type="string" table:style-name="ce5">
            <text:p>ТзОВ "Полісся риба" керівник Пивоварчук Анатолій Іванович</text:p>
          </table:table-cell>
          <table:table-cell office:value-type="string" table:style-name="ce7">
            <text:p>Ставок № 5</text:p>
          </table:table-cell>
          <table:table-cell office:value-type="string" table:style-name="ce7">
            <text:p>Костопільський район, Рівненська область, Україна <text:s/>Геодані: 50.918526, 26.06563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35" table:style-name="ce5">
            <text:p>1335</text:p>
          </table:table-cell>
          <table:table-cell office:value-type="float" office:value="170100218" table:style-name="ce6">
            <text:p>170100218</text:p>
          </table:table-cell>
          <table:table-cell office:value-type="string" table:style-name="ce5">
            <text:p>ТзОВ "Полісся риба" керівник Пивоварчук Анатолій Іванович</text:p>
          </table:table-cell>
          <table:table-cell office:value-type="string" table:style-name="ce7">
            <text:p>Ставок № 6</text:p>
          </table:table-cell>
          <table:table-cell office:value-type="string" table:style-name="ce7">
            <text:p>Костопільський район, Рівненська область, Україна <text:s/>Геодані: 50.918451, 26.06593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36" table:style-name="ce5">
            <text:p>1336</text:p>
          </table:table-cell>
          <table:table-cell office:value-type="float" office:value="170100219" table:style-name="ce6">
            <text:p>170100219</text:p>
          </table:table-cell>
          <table:table-cell office:value-type="string" table:style-name="ce5">
            <text:p>ТзОВ "Полісся риба" керівник Пивоварчук Анатолій Іванович</text:p>
          </table:table-cell>
          <table:table-cell office:value-type="string" table:style-name="ce7">
            <text:p>Ставок № 7</text:p>
          </table:table-cell>
          <table:table-cell office:value-type="string" table:style-name="ce7">
            <text:p>Костопільський район, Рівненська область, Україна <text:s/>Геодані: 50.918438, 26.0652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37" table:style-name="ce5">
            <text:p>1337</text:p>
          </table:table-cell>
          <table:table-cell office:value-type="float" office:value="170100220" table:style-name="ce6">
            <text:p>170100220</text:p>
          </table:table-cell>
          <table:table-cell office:value-type="string" table:style-name="ce5">
            <text:p>ТзОВ "Полісся риба" керівник Пивоварчук Анатолій Іванович</text:p>
          </table:table-cell>
          <table:table-cell office:value-type="string" table:style-name="ce7">
            <text:p>Ставок № 8</text:p>
          </table:table-cell>
          <table:table-cell office:value-type="string" table:style-name="ce7">
            <text:p>Unnamed Road, Постійне, Рівненська область, Україна, 35050 <text:s/>Геодані: 50.918370, 26.06545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38" table:style-name="ce5">
            <text:p>1338</text:p>
          </table:table-cell>
          <table:table-cell office:value-type="float" office:value="170100221" table:style-name="ce6">
            <text:p>170100221</text:p>
          </table:table-cell>
          <table:table-cell office:value-type="string" table:style-name="ce5">
            <text:p>ТзОВ "Полісся риба" керівник Пивоварчук Анатолій Іванович</text:p>
          </table:table-cell>
          <table:table-cell office:value-type="string" table:style-name="ce7">
            <text:p>Ставок № 9</text:p>
          </table:table-cell>
          <table:table-cell office:value-type="string" table:style-name="ce7">
            <text:p>Костопільський район, Рівненська область, Україна <text:s/>Геодані: 50.918300, 26.06561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39" table:style-name="ce5">
            <text:p>1339</text:p>
          </table:table-cell>
          <table:table-cell office:value-type="float" office:value="170100222" table:style-name="ce6">
            <text:p>170100222</text:p>
          </table:table-cell>
          <table:table-cell office:value-type="string" table:style-name="ce5">
            <text:p>ТзОВ "Полісся риба" керівник Пивоварчук Анатолій Іванович</text:p>
          </table:table-cell>
          <table:table-cell office:value-type="string" table:style-name="ce7">
            <text:p>Ставок № 10</text:p>
          </table:table-cell>
          <table:table-cell office:value-type="string" table:style-name="ce7">
            <text:p>Костопільський район, Рівненська область, Україна <text:s/>Геодані: 50.917932, 26.06727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40" table:style-name="ce5">
            <text:p>1340</text:p>
          </table:table-cell>
          <table:table-cell office:value-type="float" office:value="170100223" table:style-name="ce6">
            <text:p>170100223</text:p>
          </table:table-cell>
          <table:table-cell office:value-type="string" table:style-name="ce5">
            <text:p>ТзОВ "Полісся риба" керівник Пивоварчук Анатолій Іванович</text:p>
          </table:table-cell>
          <table:table-cell office:value-type="string" table:style-name="ce7">
            <text:p>Ставок № 11</text:p>
          </table:table-cell>
          <table:table-cell office:value-type="string" table:style-name="ce7">
            <text:p>Костопільський район, Рівненська область, Україна <text:s/>Геодані: 50.917527, 26.0671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41" table:style-name="ce5">
            <text:p>1341</text:p>
          </table:table-cell>
          <table:table-cell office:value-type="float" office:value="170100224" table:style-name="ce6">
            <text:p>170100224</text:p>
          </table:table-cell>
          <table:table-cell office:value-type="string" table:style-name="ce5">
            <text:p>ТзОВ "Полісся риба" керівник Пивоварчук Анатолій Іванович</text:p>
          </table:table-cell>
          <table:table-cell office:value-type="string" table:style-name="ce7">
            <text:p>Ставок № 12</text:p>
          </table:table-cell>
          <table:table-cell office:value-type="string" table:style-name="ce7">
            <text:p>Костопільський район, Рівненська область, Україна <text:s/>Геодані: 50.917455, 26.06866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42" table:style-name="ce5">
            <text:p>1342</text:p>
          </table:table-cell>
          <table:table-cell office:value-type="float" office:value="170100225" table:style-name="ce6">
            <text:p>170100225</text:p>
          </table:table-cell>
          <table:table-cell office:value-type="string" table:style-name="ce5">
            <text:p>ТзОВ "Полісся риба" керівник Пивоварчук Анатолій Іванович</text:p>
          </table:table-cell>
          <table:table-cell office:value-type="string" table:style-name="ce7">
            <text:p>Ставок № 13</text:p>
          </table:table-cell>
          <table:table-cell office:value-type="string" table:style-name="ce7">
            <text:p>Unnamed Road, Рівненська область, Україна <text:s/>Геодані: 50.918000, 26.06989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43" table:style-name="ce5">
            <text:p>1343</text:p>
          </table:table-cell>
          <table:table-cell office:value-type="float" office:value="170100226" table:style-name="ce6">
            <text:p>170100226</text:p>
          </table:table-cell>
          <table:table-cell office:value-type="string" table:style-name="ce5">
            <text:p>ТзОВ "Полісся риба" керівник Пивоварчук Анатолій Іванович</text:p>
          </table:table-cell>
          <table:table-cell office:value-type="string" table:style-name="ce7">
            <text:p>Ставок № 14</text:p>
          </table:table-cell>
          <table:table-cell office:value-type="string" table:style-name="ce7">
            <text:p>Unnamed Road, Рівненська область, Україна <text:s/>Геодані: 50.917541, 26.07069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44" table:style-name="ce5">
            <text:p>1344</text:p>
          </table:table-cell>
          <table:table-cell office:value-type="float" office:value="170100227" table:style-name="ce6">
            <text:p>170100227</text:p>
          </table:table-cell>
          <table:table-cell office:value-type="string" table:style-name="ce5">
            <text:p>ТзОВ "Полісся риба" керівник Пивоварчук Анатолій Іванович</text:p>
          </table:table-cell>
          <table:table-cell office:value-type="string" table:style-name="ce7">
            <text:p>Ставок № 15</text:p>
          </table:table-cell>
          <table:table-cell office:value-type="string" table:style-name="ce7">
            <text:p>Unnamed Road, Рівненська область, Україна <text:s/>Геодані: 50.918489, 26.07140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345" table:style-name="ce5">
            <text:p>1345</text:p>
          </table:table-cell>
          <table:table-cell office:value-type="float" office:value="180100037" table:style-name="ce6">
            <text:p>180100037</text:p>
          </table:table-cell>
          <table:table-cell office:value-type="string" table:style-name="ce5">
            <text:p>ТОВ "Рибиця"</text:p>
          </table:table-cell>
          <table:table-cell office:value-type="string" table:style-name="ce7">
            <text:p>Ставок № 3 "Великоприкольський"</text:p>
          </table:table-cell>
          <table:table-cell office:value-type="string" table:style-name="ce7">
            <text:p>Unnamed Road, Великий Прикіл, Сумська область, Україна, 42422 <text:s/>Геодані: 50.93492487246461, 35.2681379763183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5-10-02T00:00:00" table:style-name="ce10">
            <text:p>02.10.204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46" table:style-name="ce5">
            <text:p>1346</text:p>
          </table:table-cell>
          <table:table-cell office:value-type="float" office:value="180100356" table:style-name="ce6">
            <text:p>180100356</text:p>
          </table:table-cell>
          <table:table-cell office:value-type="string" table:style-name="ce5">
            <text:p>Волкова Ольга Вікто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еселе, Сумська область, Україна, 41854 <text:s/>Геодані: 50.92102392027188, 34.3522747918457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47" table:style-name="ce5">
            <text:p>1347</text:p>
          </table:table-cell>
          <table:table-cell office:value-type="float" office:value="180100356" table:style-name="ce6">
            <text:p>180100356</text:p>
          </table:table-cell>
          <table:table-cell office:value-type="string" table:style-name="ce5">
            <text:p>Волкова Ольга Вікто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еселе, Сумська область, Україна, 41854 <text:s/>Геодані: 50.92102392027188, 34.3522747918457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9-11T00:00:00" table:style-name="ce10">
            <text:p>11.09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48" table:style-name="ce5">
            <text:p>1348</text:p>
          </table:table-cell>
          <table:table-cell office:value-type="float" office:value="180100357" table:style-name="ce6">
            <text:p>180100357</text:p>
          </table:table-cell>
          <table:table-cell office:value-type="string" table:style-name="ce5">
            <text:p>ФОП Щербак Сергій Іва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Миколаївка, Сумська область, Україна, 41855 <text:s/>Геодані: 50.93895689855935, 34.34862698758547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float" office:value="180100358" table:style-name="ce6">
            <text:p>180100358</text:p>
          </table:table-cell>
          <table:table-cell office:value-type="string" table:style-name="ce5">
            <text:p>Тарасенко Роман Анатол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851193253996705, 35.38656296103522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50" table:style-name="ce5">
            <text:p>1350</text:p>
          </table:table-cell>
          <table:table-cell office:value-type="float" office:value="180100359" table:style-name="ce6">
            <text:p>180100359</text:p>
          </table:table-cell>
          <table:table-cell office:value-type="string" table:style-name="ce5">
            <text:p>ТзОВ "Хлібороб" керівник Логвиненко Олександр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Зелений Гай, Сумська область, Україна, 42234 <text:s/>Геодані: 50.527066030441155, 34.2950151377929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05-06T00:00:00" table:style-name="ce10">
            <text:p>06.05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float" office:value="180100360" table:style-name="ce6">
            <text:p>180100360</text:p>
          </table:table-cell>
          <table:table-cell office:value-type="string" table:style-name="ce5">
            <text:p>ФОП Маргелова Ірина Володими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Р61, Сумська область, Україна <text:s/>Геодані: 50.966834, 34.03813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4-07-12T00:00:00" table:style-name="ce10">
            <text:p>12.07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float" office:value="180100361" table:style-name="ce6">
            <text:p>180100361</text:p>
          </table:table-cell>
          <table:table-cell office:value-type="string" table:style-name="ce5">
            <text:p>ФОП Котова Наталія Михайлівна</text:p>
          </table:table-cell>
          <table:table-cell office:value-type="string" table:style-name="ce7">
            <text:p>Ставок<text:s/></text:p>
          </table:table-cell>
          <table:table-cell office:value-type="string" table:style-name="ce7">
            <text:p>Unnamed Road, Сумська область, Україна <text:s/>Геодані: 50.824624319333495, 33.49142395856938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4-10T00:00:00" table:style-name="ce10">
            <text:p>10.04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float" office:value="180100362" table:style-name="ce6">
            <text:p>180100362</text:p>
          </table:table-cell>
          <table:table-cell office:value-type="string" table:style-name="ce5">
            <text:p>ФОП Котова Наталія Михайлівна</text:p>
          </table:table-cell>
          <table:table-cell office:value-type="string" table:style-name="ce7">
            <text:p>Ставок "Полянський"</text:p>
          </table:table-cell>
          <table:table-cell office:value-type="string" table:style-name="ce7">
            <text:p>Роменський район, Сумська область, Україна <text:s/>Геодані: 50.83758084276218, 33.4867891013916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4-10T00:00:00" table:style-name="ce10">
            <text:p>10.04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54" table:style-name="ce5">
            <text:p>1354</text:p>
          </table:table-cell>
          <table:table-cell office:value-type="float" office:value="180100363" table:style-name="ce6">
            <text:p>180100363</text:p>
          </table:table-cell>
          <table:table-cell office:value-type="string" table:style-name="ce5">
            <text:p>ФОП Палун Сергій Пе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Анастасівка, Сумська область, Україна, 42075 <text:s/>Геодані: 50.58833200131531, 33.5414183670898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06-23T00:00:00" table:style-name="ce10">
            <text:p>23.06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55" table:style-name="ce5">
            <text:p>1355</text:p>
          </table:table-cell>
          <table:table-cell office:value-type="float" office:value="180100364" table:style-name="ce6">
            <text:p>180100364</text:p>
          </table:table-cell>
          <table:table-cell office:value-type="string" table:style-name="ce5">
            <text:p>Клімкін Юрій Федорович</text:p>
          </table:table-cell>
          <table:table-cell office:value-type="string" table:style-name="ce7">
            <text:p>Став "Червоний"</text:p>
          </table:table-cell>
          <table:table-cell office:value-type="string" table:style-name="ce7">
            <text:p>Unnamed Road, Сумська область, Україна <text:s/>Геодані: 50.813501, 33.29307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4-04-03T00:00:00" table:style-name="ce10">
            <text:p>03.04.201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56" table:style-name="ce5">
            <text:p>1356</text:p>
          </table:table-cell>
          <table:table-cell office:value-type="float" office:value="180100365" table:style-name="ce6">
            <text:p>180100365</text:p>
          </table:table-cell>
          <table:table-cell office:value-type="string" table:style-name="ce5">
            <text:p>Клімкін Юрій Федорович</text:p>
          </table:table-cell>
          <table:table-cell office:value-type="string" table:style-name="ce7">
            <text:p>Став "Корольків"</text:p>
          </table:table-cell>
          <table:table-cell office:value-type="string" table:style-name="ce7">
            <text:p>Unnamed Road, Ріпки, Сумська область, Україна, 42050 <text:s/>Геодані: 50.798257, 33.30509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4-04-03T00:00:00" table:style-name="ce10">
            <text:p>03.04.201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57" table:style-name="ce5">
            <text:p>1357</text:p>
          </table:table-cell>
          <table:table-cell office:value-type="float" office:value="180100366" table:style-name="ce6">
            <text:p>180100366</text:p>
          </table:table-cell>
          <table:table-cell office:value-type="string" table:style-name="ce5">
            <text:p>Юрченко Юрій Миколайович</text:p>
          </table:table-cell>
          <table:table-cell office:value-type="string" table:style-name="ce7">
            <text:p>Став №1</text:p>
          </table:table-cell>
          <table:table-cell office:value-type="string" table:style-name="ce7">
            <text:p>Unnamed Road, Сумська область, Україна <text:s/>Геодані: 50.748298, 33.57957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4-22T00:00:00" table:style-name="ce10">
            <text:p>22.04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58" table:style-name="ce5">
            <text:p>1358</text:p>
          </table:table-cell>
          <table:table-cell office:value-type="float" office:value="180100367" table:style-name="ce6">
            <text:p>180100367</text:p>
          </table:table-cell>
          <table:table-cell office:value-type="string" table:style-name="ce5">
            <text:p>Юрченко Юрій Миколайович</text:p>
          </table:table-cell>
          <table:table-cell office:value-type="string" table:style-name="ce7">
            <text:p>Став №2</text:p>
          </table:table-cell>
          <table:table-cell office:value-type="string" table:style-name="ce7">
            <text:p>Unnamed Road, Сумська область, Україна <text:s/>Геодані: 50.747035, 33.58245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5-04-22T00:00:00" table:style-name="ce10">
            <text:p>22.04.203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59" table:style-name="ce5">
            <text:p>1359</text:p>
          </table:table-cell>
          <table:table-cell office:value-type="float" office:value="180100368" table:style-name="ce6">
            <text:p>180100368</text:p>
          </table:table-cell>
          <table:table-cell office:value-type="string" table:style-name="ce5">
            <text:p>Черниш Віталій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огожа Криниця, Сумська область, Україна, 42071 <text:s/>Геодані: 50.704399781750254, 33.6635288597411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11-13T00:00:00" table:style-name="ce10">
            <text:p>13.11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60" table:style-name="ce5">
            <text:p>1360</text:p>
          </table:table-cell>
          <table:table-cell office:value-type="float" office:value="180100369" table:style-name="ce6">
            <text:p>180100369</text:p>
          </table:table-cell>
          <table:table-cell office:value-type="string" table:style-name="ce5">
            <text:p>Хантіль Віталій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Луценкове, Сумська область, Україна, 42087 <text:s/>Геодані: 50.508936200500344, 33.4158539327880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6-26T00:00:00" table:style-name="ce10">
            <text:p>26.06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61" table:style-name="ce5">
            <text:p>1361</text:p>
          </table:table-cell>
          <table:table-cell office:value-type="float" office:value="180100370" table:style-name="ce6">
            <text:p>180100370</text:p>
          </table:table-cell>
          <table:table-cell office:value-type="string" table:style-name="ce5">
            <text:p>Ганзін Анатолій Гнат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696776, 33.41983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10-05T00:00:00" table:style-name="ce10">
            <text:p>05.10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62" table:style-name="ce5">
            <text:p>1362</text:p>
          </table:table-cell>
          <table:table-cell office:value-type="float" office:value="180100371" table:style-name="ce6">
            <text:p>180100371</text:p>
          </table:table-cell>
          <table:table-cell office:value-type="string" table:style-name="ce5">
            <text:p>Пономаренко Олександр Петрович<text:s/>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осарівщина, Сумська область, Україна, 42032 <text:s/>Геодані: 50.963393578620654, 33.29030175455318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3-10T00:00:00" table:style-name="ce10">
            <text:p>10.03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float" office:value="180100372" table:style-name="ce6">
            <text:p>180100372</text:p>
          </table:table-cell>
          <table:table-cell office:value-type="string" table:style-name="ce5">
            <text:p>СТОВ "ім. Ульянова" керівник Гуленок Анатолій Пе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, 41034 <text:s/>Геодані: 52.173024029368584, 33.72438202614739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10-28T00:00:00" table:style-name="ce10">
            <text:p>28.10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64" table:style-name="ce5">
            <text:p>1364</text:p>
          </table:table-cell>
          <table:table-cell office:value-type="float" office:value="180100334" table:style-name="ce6">
            <text:p>180100334</text:p>
          </table:table-cell>
          <table:table-cell office:value-type="string" table:style-name="ce5">
            <text:p>ФГ "Зернова долина" керівник Ткаченко Борис Федорович</text:p>
          </table:table-cell>
          <table:table-cell office:value-type="string" table:style-name="ce7">
            <text:p>Ставок<text:s/></text:p>
          </table:table-cell>
          <table:table-cell office:value-type="string" table:style-name="ce7">
            <text:p>Unnamed Road, Біловоди, Сумська область, Україна, 42310 <text:s/>Геодані: 51.14840581714305, 34.960333351220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65" table:style-name="ce5">
            <text:p>1365</text:p>
          </table:table-cell>
          <table:table-cell office:value-type="float" office:value="180100373" table:style-name="ce6">
            <text:p>180100373</text:p>
          </table:table-cell>
          <table:table-cell office:value-type="string" table:style-name="ce5">
            <text:p>ФОП Гоженко Юрій Іван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Кекине, Сумська область, Україна, 42325 <text:s/>Геодані: 51.06157091561921, 34.56014509252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66" table:style-name="ce5">
            <text:p>1366</text:p>
          </table:table-cell>
          <table:table-cell office:value-type="float" office:value="180100352" table:style-name="ce6">
            <text:p>180100352</text:p>
          </table:table-cell>
          <table:table-cell office:value-type="string" table:style-name="ce5">
            <text:p>Лямешко Олег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їна <text:s/>Геодані: 50.54940135517224, 34.8671037659912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09-22T00:00:00" table:style-name="ce10">
            <text:p>22.09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67" table:style-name="ce5">
            <text:p>1367</text:p>
          </table:table-cell>
          <table:table-cell office:value-type="float" office:value="180100374" table:style-name="ce6">
            <text:p>180100374</text:p>
          </table:table-cell>
          <table:table-cell office:value-type="string" table:style-name="ce5">
            <text:p>Крятов Микола Іван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Гиріне, Сумська область, Україна, 41821 <text:s/>Геодані: 51.187535443197156, 34.3685330793457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08-04-10T00:00:00" table:style-name="ce10">
            <text:p>10.04.200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68" table:style-name="ce5">
            <text:p>1368</text:p>
          </table:table-cell>
          <table:table-cell office:value-type="float" office:value="180100375" table:style-name="ce6">
            <text:p>180100375</text:p>
          </table:table-cell>
          <table:table-cell office:value-type="string" table:style-name="ce5">
            <text:p>Крятов Микола Іванович</text:p>
          </table:table-cell>
          <table:table-cell office:value-type="string" table:style-name="ce7">
            <text:p>Ставок № 2</text:p>
          </table:table-cell>
          <table:table-cell office:value-type="string" table:style-name="ce7">
            <text:p>Unnamed Road, Сумська область, Україна <text:s/>Геодані: 51.19891869755706, 34.374305193145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08-04-10T00:00:00" table:style-name="ce10">
            <text:p>10.04.200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69" table:style-name="ce5">
            <text:p>1369</text:p>
          </table:table-cell>
          <table:table-cell office:value-type="float" office:value="180100376" table:style-name="ce6">
            <text:p>180100376</text:p>
          </table:table-cell>
          <table:table-cell office:value-type="string" table:style-name="ce5">
            <text:p>Крятов Микола Іванович</text:p>
          </table:table-cell>
          <table:table-cell office:value-type="string" table:style-name="ce7">
            <text:p>Ставок № 3</text:p>
          </table:table-cell>
          <table:table-cell office:value-type="string" table:style-name="ce7">
            <text:p>Unnamed Road, Новоіванівка, Сумська область, Україна, 41821 <text:s/>Геодані: 51.20164138647882, 34.37574285717778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08-04-10T00:00:00" table:style-name="ce10">
            <text:p>10.04.200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70" table:style-name="ce5">
            <text:p>1370</text:p>
          </table:table-cell>
          <table:table-cell office:value-type="float" office:value="180100377" table:style-name="ce6">
            <text:p>180100377</text:p>
          </table:table-cell>
          <table:table-cell office:value-type="string" table:style-name="ce5">
            <text:p>ФОП Зякун Олександр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іски, Сумська область, Україна, 41720 <text:s/>Геодані: 51.20527507576179, 34.09086910058590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12-31T00:00:00" table:style-name="ce10">
            <text:p>31.12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float" office:value="230300066" table:style-name="ce6">
            <text:p>230300066</text:p>
          </table:table-cell>
          <table:table-cell office:value-type="string" table:style-name="ce5">
            <text:p>ФОП Купріна Валентина Олексії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Шевченка, Суботів, Черкаська область, Украина, 20940 <text:s/>Геодані: 49.076027082410704, 32.5217991447998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8-21T00:00:00" table:style-name="ce10">
            <text:p>21.08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72" table:style-name="ce5">
            <text:p>1372</text:p>
          </table:table-cell>
          <table:table-cell office:value-type="float" office:value="230300067" table:style-name="ce6">
            <text:p>230300067</text:p>
          </table:table-cell>
          <table:table-cell office:value-type="string" table:style-name="ce5">
            <text:p>ФОП Тищенко Оксана Федо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еркаська область, Украина <text:s/>Геодані: 48.80884959770522, 31.2192884773071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8-14T00:00:00" table:style-name="ce10">
            <text:p>14.08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373" table:style-name="ce5">
            <text:p>1373</text:p>
          </table:table-cell>
          <table:table-cell office:value-type="float" office:value="230300069" table:style-name="ce6">
            <text:p>230300069</text:p>
          </table:table-cell>
          <table:table-cell office:value-type="string" table:style-name="ce5">
            <text:p>ФОП Дівщепольський Віталій Костянти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иця Кірова, Селище, Черкаська область, Украина, 19443 <text:s/>Геодані: 49.32775572553726, 31.14820509311516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12-12T00:00:00" table:style-name="ce10">
            <text:p>12.12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374" table:style-name="ce5">
            <text:p>1374</text:p>
          </table:table-cell>
          <table:table-cell office:value-type="float" office:value="230300070" table:style-name="ce6">
            <text:p>230300070</text:p>
          </table:table-cell>
          <table:table-cell office:value-type="string" table:style-name="ce5">
            <text:p>ФОП Дівщепольський Віталій Костянти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Прутильці, Черкаська область, Украина, 19440 <text:s/>Геодані: 49.35415805718598, 31.15196408465578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5-05T00:00:00" table:style-name="ce10">
            <text:p>05.05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75" table:style-name="ce5">
            <text:p>1375</text:p>
          </table:table-cell>
          <table:table-cell office:value-type="float" office:value="180100378" table:style-name="ce6">
            <text:p>180100378</text:p>
          </table:table-cell>
          <table:table-cell office:value-type="string" table:style-name="ce5">
            <text:p>Пальчик Андрій Борис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ина <text:s/>Геодані: 50.753219, 35.15717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10-26T00:00:00" table:style-name="ce10">
            <text:p>26.10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76" table:style-name="ce5">
            <text:p>1376</text:p>
          </table:table-cell>
          <table:table-cell office:value-type="float" office:value="180100379" table:style-name="ce6">
            <text:p>180100379</text:p>
          </table:table-cell>
          <table:table-cell office:value-type="string" table:style-name="ce5">
            <text:p>ФОП Рева Олексій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ясне, Сумська область, Украина <text:s/>Геодані: 50.692851321758305, 35.4057668360595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6-05T00:00:00" table:style-name="ce10">
            <text:p>05.06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77" table:style-name="ce5">
            <text:p>1377</text:p>
          </table:table-cell>
          <table:table-cell office:value-type="float" office:value="180100380" table:style-name="ce6">
            <text:p>180100380</text:p>
          </table:table-cell>
          <table:table-cell office:value-type="string" table:style-name="ce5">
            <text:p>Усатий Сергій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иднівка, Сумська область, Украина, 42446 <text:s/>Геодані: 50.72109859605995, 35.1507096295165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9-11T00:00:00" table:style-name="ce10">
            <text:p>11.09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78" table:style-name="ce5">
            <text:p>1378</text:p>
          </table:table-cell>
          <table:table-cell office:value-type="float" office:value="230300071" table:style-name="ce6">
            <text:p>230300071</text:p>
          </table:table-cell>
          <table:table-cell office:value-type="string" table:style-name="ce5">
            <text:p>ФОП Бойко Петро Миколайович</text:p>
          </table:table-cell>
          <table:table-cell office:value-type="string" table:style-name="ce7">
            <text:p>Ставок № 1</text:p>
          </table:table-cell>
          <table:table-cell office:value-type="string" table:style-name="ce7">
            <text:p>Unnamed Road, Черкаська область, Украина <text:s/>Геодані: 49.33927771339129, 31.1625817334349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10-23T00:00:00" table:style-name="ce10">
            <text:p>23.10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379" table:style-name="ce5">
            <text:p>1379</text:p>
          </table:table-cell>
          <table:table-cell office:value-type="float" office:value="230300072" table:style-name="ce6">
            <text:p>230300072</text:p>
          </table:table-cell>
          <table:table-cell office:value-type="string" table:style-name="ce5">
            <text:p>ФОП Лебединець Сергій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Катеринопольский район, Черкасская область, Украина <text:s/>Геодані: 48.990473, 30.94780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04-23T00:00:00" table:style-name="ce10">
            <text:p>23.04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80" table:style-name="ce5">
            <text:p>1380</text:p>
          </table:table-cell>
          <table:table-cell office:value-type="float" office:value="230300073" table:style-name="ce6">
            <text:p>230300073</text:p>
          </table:table-cell>
          <table:table-cell office:value-type="string" table:style-name="ce5">
            <text:p>ФОП Томашков Сергій Леонід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Терешки, Черкаська область, Украина <text:s/>Геодані: 49.05060406736506, 31.36449040058596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5-03-28T00:00:00" table:style-name="ce10">
            <text:p>28.03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81" table:style-name="ce5">
            <text:p>1381</text:p>
          </table:table-cell>
          <table:table-cell office:value-type="float" office:value="100300046" table:style-name="ce6">
            <text:p>100300046</text:p>
          </table:table-cell>
          <table:table-cell office:value-type="string" table:style-name="ce5">
            <text:p>ТзОВ "ІВ - СТАНДАРТ" керівник Петряєв Олексій Олександ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иївська обл., Украина <text:s/>Геодані: 50.050292, 30.4657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7-07-08T00:00:00" table:style-name="ce10">
            <text:p>08.07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82" table:style-name="ce5">
            <text:p>1382</text:p>
          </table:table-cell>
          <table:table-cell office:value-type="float" office:value="180100381" table:style-name="ce6">
            <text:p>180100381</text:p>
          </table:table-cell>
          <table:table-cell office:value-type="string" table:style-name="ce5">
            <text:p>Ручка Ігор Михай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Зелене, Сумська область, Украина, 42120 <text:s/>Геодані: 50.914853, 33.924860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3-02-26T00:00:00" table:style-name="ce10">
            <text:p>26.02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383" table:style-name="ce5">
            <text:p>1383</text:p>
          </table:table-cell>
          <table:table-cell office:value-type="float" office:value="180100382" table:style-name="ce6">
            <text:p>180100382</text:p>
          </table:table-cell>
          <table:table-cell office:value-type="string" table:style-name="ce5">
            <text:p>ФГ "Джмелик" керівник Телющенко Іван Федо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Василівка, Сумська область, Украина, 42077 <text:s/>Геодані: 50.50025303899637, 33.45756655764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2-19T00:00:00" table:style-name="ce10">
            <text:p>19.12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float" office:value="180100383" table:style-name="ce6">
            <text:p>180100383</text:p>
          </table:table-cell>
          <table:table-cell office:value-type="string" table:style-name="ce5">
            <text:p>Демченко Віталій Володими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ина <text:s/>Геодані: 50.95975851379357, 33.328331569653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12-21T00:00:00" table:style-name="ce10">
            <text:p>21.12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385" table:style-name="ce5">
            <text:p>1385</text:p>
          </table:table-cell>
          <table:table-cell office:value-type="float" office:value="180100384" table:style-name="ce6">
            <text:p>180100384</text:p>
          </table:table-cell>
          <table:table-cell office:value-type="string" table:style-name="ce5">
            <text:p>Святний Олег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Заклимок, Сумська область, Украина, 42034 <text:s/>Геодані: 50.86709728357631, 33.5189113359374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08-27T00:00:00" table:style-name="ce10">
            <text:p>27.08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float" office:value="180100385" table:style-name="ce6">
            <text:p>180100385</text:p>
          </table:table-cell>
          <table:table-cell office:value-type="string" table:style-name="ce5">
            <text:p>Беримець Микола Григоров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Рогинці, Сумська область, Украина, 42044 <text:s/>Геодані: 50.86009348377703, 33.3821788298828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07-19T00:00:00" table:style-name="ce10">
            <text:p>19.07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87" table:style-name="ce5">
            <text:p>1387</text:p>
          </table:table-cell>
          <table:table-cell office:value-type="float" office:value="180100386" table:style-name="ce6">
            <text:p>180100386</text:p>
          </table:table-cell>
          <table:table-cell office:value-type="string" table:style-name="ce5">
            <text:p>Волошин Володимир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оролівщина, Сумська область, Украина, 42054 <text:s/>Геодані: 50.805594, 33.18887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8-05T00:00:00" table:style-name="ce10">
            <text:p>05.08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388" table:style-name="ce5">
            <text:p>1388</text:p>
          </table:table-cell>
          <table:table-cell office:value-type="float" office:value="180100387" table:style-name="ce6">
            <text:p>180100387</text:p>
          </table:table-cell>
          <table:table-cell office:value-type="string" table:style-name="ce5">
            <text:p>ТОВ "АФ "СТЕП" керівник Клюс Микола Пе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умська область, Украина <text:s/>Геодані: 51.175577, 34.6689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4-27T00:00:00" table:style-name="ce10">
            <text:p>27.04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389" table:style-name="ce5">
            <text:p>1389</text:p>
          </table:table-cell>
          <table:table-cell office:value-type="float" office:value="180100388" table:style-name="ce6">
            <text:p>180100388</text:p>
          </table:table-cell>
          <table:table-cell office:value-type="string" table:style-name="ce5">
            <text:p>ТОВ "АФ "СТЕП" керівник Клюс Микола Пет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Степне, Сумська область, Украина, 42315 <text:s/>Геодані: 51.17804598403276, 34.6759796256226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4-27T00:00:00" table:style-name="ce10">
            <text:p>27.04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90" table:style-name="ce5">
            <text:p>1390</text:p>
          </table:table-cell>
          <table:table-cell office:value-type="float" office:value="180100389" table:style-name="ce6">
            <text:p>180100389</text:p>
          </table:table-cell>
          <table:table-cell office:value-type="string" table:style-name="ce5">
            <text:p>Погонов Микола Семен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Р44, Сумська область, Украина <text:s/>Геодані: 50.982518, 34.64341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0-12-01T00:00:00" table:style-name="ce10">
            <text:p>01.12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91" table:style-name="ce5">
            <text:p>1391</text:p>
          </table:table-cell>
          <table:table-cell office:value-type="float" office:value="180100391" table:style-name="ce6">
            <text:p>180100391</text:p>
          </table:table-cell>
          <table:table-cell office:value-type="string" table:style-name="ce5">
            <text:p>ПСП "Діана" директор Петросян Меружан Аршоє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Яструбине, Сумська область, Украина, 42314 <text:s/>Геодані: 51.15772328780659, 34.600147993920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01-09T00:00:00" table:style-name="ce10">
            <text:p>09.01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92" table:style-name="ce5">
            <text:p>1392</text:p>
          </table:table-cell>
          <table:table-cell office:value-type="float" office:value="180100392" table:style-name="ce6">
            <text:p>180100392</text:p>
          </table:table-cell>
          <table:table-cell office:value-type="string" table:style-name="ce5">
            <text:p>ТОВ СГП "Гребениківське" керівник Чонка Павло Михай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ребениківка, Сумська область, Украина, 42620 <text:s/>Геодані: 50.73431601563995, 35.0154099112060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8-10-31T00:00:00" table:style-name="ce10">
            <text:p>31.10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93" table:style-name="ce5">
            <text:p>1393</text:p>
          </table:table-cell>
          <table:table-cell office:value-type="float" office:value="180100393" table:style-name="ce6">
            <text:p>180100393</text:p>
          </table:table-cell>
          <table:table-cell office:value-type="string" table:style-name="ce5">
            <text:p>ТОВ СГП "Гребениківське" керівник Чонка Павло Михайл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Гребениківка, Сумська область, Украина, 42620 <text:s/>Геодані: 50.72975260034645, 35.02021642976069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6-07-07T00:00:00" table:style-name="ce10">
            <text:p>07.07.202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float" office:value="180100394" table:style-name="ce6">
            <text:p>180100394</text:p>
          </table:table-cell>
          <table:table-cell office:value-type="string" table:style-name="ce5">
            <text:p>ФОП Ханюков Віталій Василь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Люджа, Сумська область, Украина, 42650 <text:s/>Геодані: 50.51038927217819, 35.06178844760745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4-12-17T00:00:00" table:style-name="ce10">
            <text:p>17.12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float" office:value="100300047" table:style-name="ce6">
            <text:p>100300047</text:p>
          </table:table-cell>
          <table:table-cell office:value-type="string" table:style-name="ce5">
            <text:p>ФО Поліщук Олександр Миколайович</text:p>
          </table:table-cell>
          <table:table-cell office:value-type="string" table:style-name="ce7">
            <text:p>Став № 1 "Нижній"</text:p>
          </table:table-cell>
          <table:table-cell office:value-type="string" table:style-name="ce7">
            <text:p>Unnamed Road, Лісовичі, Київська обл., Украина, 09513 <text:s/>Геодані: 49.520767, 30.49315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12-01T00:00:00" table:style-name="ce10">
            <text:p>01.12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float" office:value="100300048" table:style-name="ce6">
            <text:p>100300048</text:p>
          </table:table-cell>
          <table:table-cell office:value-type="string" table:style-name="ce5">
            <text:p>ФО Поліщук Олександр Миколайович</text:p>
          </table:table-cell>
          <table:table-cell office:value-type="string" table:style-name="ce7">
            <text:p>Став № 2 "Верхній"</text:p>
          </table:table-cell>
          <table:table-cell office:value-type="string" table:style-name="ce7">
            <text:p>Unnamed Road, Лісовичі, Київська обл., Украина, 09513 <text:s/>Геодані: 49.518504, 30.491345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19-12-01T00:00:00" table:style-name="ce10">
            <text:p>01.12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397" table:style-name="ce5">
            <text:p>1397</text:p>
          </table:table-cell>
          <table:table-cell office:value-type="float" office:value="230300074" table:style-name="ce6">
            <text:p>230300074</text:p>
          </table:table-cell>
          <table:table-cell office:value-type="string" table:style-name="ce5">
            <text:p>МПП "Престиж" керівник Пухир Олександр Олександ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Лысянский район, Черкасская область, Украина <text:s/>Геодані: 49.196555883317934, 30.5144782407226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1-10-02T00:00:00" table:style-name="ce10">
            <text:p>02.10.203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398" table:style-name="ce5">
            <text:p>1398</text:p>
          </table:table-cell>
          <table:table-cell office:value-type="float" office:value="230300075" table:style-name="ce6">
            <text:p>230300075</text:p>
          </table:table-cell>
          <table:table-cell office:value-type="string" table:style-name="ce5">
            <text:p>ФГ "ЕКОТЕХАГРО-Л" керівник Лугеря Сергій Олександ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Черкаська область, Украина <text:s/>Геодані: 49.58486006309592, 31.72658433173831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01-09T00:00:00" table:style-name="ce10">
            <text:p>09.01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float" office:value="230300076" table:style-name="ce6">
            <text:p>230300076</text:p>
          </table:table-cell>
          <table:table-cell office:value-type="string" table:style-name="ce5">
            <text:p>ФОП Коваль Анатолій Олександр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вул. Пустовітівська, Вільховець, Черкаська область, Украина, 20260 <text:s/>Геодані: 49.04371343004448, 30.87576339836425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43-03-02T00:00:00" table:style-name="ce10">
            <text:p>02.03.204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float" office:value="20100219" table:style-name="ce11">
            <text:p>20100219</text:p>
          </table:table-cell>
          <table:table-cell office:value-type="string" table:style-name="ce5">
            <text:p>ФОП Горовецька Ольга Андрії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Погребищенский район, Винницкая область, Украина <text:s/>Геодані: 49.543654, 29.41506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3-18T00:00:00" table:style-name="ce10">
            <text:p>18.03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01" table:style-name="ce5">
            <text:p>1401</text:p>
          </table:table-cell>
          <table:table-cell office:value-type="float" office:value="20100220" table:style-name="ce11">
            <text:p>20100220</text:p>
          </table:table-cell>
          <table:table-cell office:value-type="string" table:style-name="ce5">
            <text:p>ФОП Горовецька Ольга Андрії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Бурківці, Вінницька область, Украина, 22223 <text:s/>Геодані: 49.548804582925875, 29.3961269833007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3-18T00:00:00" table:style-name="ce10">
            <text:p>18.03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02" table:style-name="ce5">
            <text:p>1402</text:p>
          </table:table-cell>
          <table:table-cell office:value-type="float" office:value="20100221" table:style-name="ce11">
            <text:p>20100221</text:p>
          </table:table-cell>
          <table:table-cell office:value-type="string" table:style-name="ce5">
            <text:p>ФОП Горовецька Ольга Андрії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Погребищенский район, Винницкая область, Украина <text:s/>Геодані: 49.546751, 29.40812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5-03-18T00:00:00" table:style-name="ce10">
            <text:p>18.03.202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403" table:style-name="ce5">
            <text:p>1403</text:p>
          </table:table-cell>
          <table:table-cell office:value-type="float" office:value="100300049" table:style-name="ce6">
            <text:p>100300049</text:p>
          </table:table-cell>
          <table:table-cell office:value-type="string" table:style-name="ce5">
            <text:p>ТОВ "ЧІВО" керівник Наровило Тимофій Микола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Київська обл., Украина <text:s/>Геодані: 49.65341183870808, 30.55328376840816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7-03-12T00:00:00" table:style-name="ce10">
            <text:p>12.03.202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404" table:style-name="ce5">
            <text:p>1404</text:p>
          </table:table-cell>
          <table:table-cell office:value-type="float" office:value="100100050" table:style-name="ce6">
            <text:p>100100050</text:p>
          </table:table-cell>
          <table:table-cell office:value-type="string" table:style-name="ce5">
            <text:p>ФОП Шалієвський Леонід Васильович<text:s/></text:p>
          </table:table-cell>
          <table:table-cell office:value-type="string" table:style-name="ce7">
            <text:p>Нагульний Став № 5</text:p>
          </table:table-cell>
          <table:table-cell office:value-type="string" table:style-name="ce7">
            <text:p>Unnamed Road, Попружна, Київська обл., Украина, 09435 <text:s/>Геодані: 49.36770487927708, 30.3510450655761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7-01-01T00:00:00" table:style-name="ce10">
            <text:p>01.01.203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05" table:style-name="ce5">
            <text:p>1405</text:p>
          </table:table-cell>
          <table:table-cell office:value-type="float" office:value="230300077" table:style-name="ce6">
            <text:p>230300077</text:p>
          </table:table-cell>
          <table:table-cell office:value-type="string" table:style-name="ce5">
            <text:p>ФОП Медюк Михайло Олекс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Іваньки, Черкаська область, Украина, 20132 <text:s/>Геодані: 48.96479176860981, 30.438058561840762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5-25T00:00:00" table:style-name="ce10">
            <text:p>25.05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06" table:style-name="ce5">
            <text:p>1406</text:p>
          </table:table-cell>
          <table:table-cell office:value-type="float" office:value="230300078" table:style-name="ce6">
            <text:p>230300078</text:p>
          </table:table-cell>
          <table:table-cell office:value-type="string" table:style-name="ce5">
            <text:p>ФОП Медюк Михайло Олексій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Іваньки, Черкаська область, Украина, 20132 <text:s/>Геодані: 48.97172231150604, 30.441577620068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0-05-25T00:00:00" table:style-name="ce10">
            <text:p>25.05.203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5">
          <table:table-cell office:value-type="float" office:value="1407" table:style-name="ce5">
            <text:p>1407</text:p>
          </table:table-cell>
          <table:table-cell office:value-type="float" office:value="100100051" table:style-name="ce6">
            <text:p>100100051</text:p>
          </table:table-cell>
          <table:table-cell office:value-type="string" table:style-name="ce5">
            <text:p>Крива Наталія Володимирівна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Unnamed Road, Ненадиха, Київська обл., Украина, 09843 <text:s/>Геодані: 49.333947026033215, 29.84510235816651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2-09-07T00:00:00" table:style-name="ce10">
            <text:p>07.09.202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1408" table:style-name="ce5">
            <text:p>1408</text:p>
          </table:table-cell>
          <table:table-cell office:value-type="float" office:value="100100052" table:style-name="ce6">
            <text:p>100100052</text:p>
          </table:table-cell>
          <table:table-cell office:value-type="string" table:style-name="ce5">
            <text:p>ТОВ "Оксамит-Сервіс" керівник Причепа Володимир Борисович</text:p>
          </table:table-cell>
          <table:table-cell office:value-type="string" table:style-name="ce7">
            <text:p>Ставок</text:p>
          </table:table-cell>
          <table:table-cell office:value-type="string" table:style-name="ce7">
            <text:p>Кагарлыкский район, Киевская область, Украина <text:s/>Геодані: 49.94018209187363, 31.10918211318358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6-12-01T00:00:00" table:style-name="ce10">
            <text:p>01.12.205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09" table:style-name="ce5">
            <text:p>1409</text:p>
          </table:table-cell>
          <table:table-cell office:value-type="float" office:value="100100053" table:style-name="ce6">
            <text:p>100100053</text:p>
          </table:table-cell>
          <table:table-cell office:value-type="string" table:style-name="ce5">
            <text:p>ФОП Ракочий Іван Васильович</text:p>
          </table:table-cell>
          <table:table-cell office:value-type="string" table:style-name="ce7">
            <text:p>Став № 3</text:p>
          </table:table-cell>
          <table:table-cell office:value-type="string" table:style-name="ce7">
            <text:p>Unnamed Road, Пустоварівка, Київська обл., Украина, 09051 <text:s/>Геодані: 49.69701004613924, 29.801888661193857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8-05-31T00:00:00" table:style-name="ce10">
            <text:p>31.05.203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float" office:value="100100054" table:style-name="ce6">
            <text:p>100100054</text:p>
          </table:table-cell>
          <table:table-cell office:value-type="string" table:style-name="ce5">
            <text:p>ФОП Ракочий Іван Васильович</text:p>
          </table:table-cell>
          <table:table-cell office:value-type="string" table:style-name="ce7">
            <text:p>Став № 4</text:p>
          </table:table-cell>
          <table:table-cell office:value-type="string" table:style-name="ce7">
            <text:p>Unnamed Road, Пустоварівка, Київська обл., Украина, 09051 <text:s/>Геодані: 49.6978150479778, 29.81605072479249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8-05-31T00:00:00" table:style-name="ce10">
            <text:p>31.05.203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4">
          <table:table-cell office:value-type="float" office:value="1411" table:style-name="ce5">
            <text:p>1411</text:p>
          </table:table-cell>
          <table:table-cell office:value-type="float" office:value="100100055" table:style-name="ce6">
            <text:p>100100055</text:p>
          </table:table-cell>
          <table:table-cell office:value-type="string" table:style-name="ce5">
            <text:p>ТОВ "Агрофірма Колос" керівник Центило Леонід Васильович</text:p>
          </table:table-cell>
          <table:table-cell office:value-type="string" table:style-name="ce7">
            <text:p>Став № 7</text:p>
          </table:table-cell>
          <table:table-cell office:value-type="string" table:style-name="ce7">
            <text:p>Unnamed Road, Пустоварівка, Київська обл., Украина, 09051 <text:s/>Геодані: 49.7092224334244, 29.82913990478516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8-05-31T00:00:00" table:style-name="ce10">
            <text:p>31.05.203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12" table:style-name="ce5">
            <text:p>1412</text:p>
          </table:table-cell>
          <table:table-cell office:value-type="float" office:value="100100056" table:style-name="ce6">
            <text:p>100100056</text:p>
          </table:table-cell>
          <table:table-cell office:value-type="string" table:style-name="ce5">
            <text:p>ФОП Центило Олена Станіславівна</text:p>
          </table:table-cell>
          <table:table-cell office:value-type="string" table:style-name="ce7">
            <text:p>Став № 1</text:p>
          </table:table-cell>
          <table:table-cell office:value-type="string" table:style-name="ce7">
            <text:p>Unnamed Road, Яблунівка, Київська обл., Украина, 09154 <text:s/>Геодані: 49.68845954850385, 29.88235493164063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float" office:value="100100057" table:style-name="ce6">
            <text:p>100100057</text:p>
          </table:table-cell>
          <table:table-cell office:value-type="string" table:style-name="ce5">
            <text:p>ФОП Центило Олена Станіславівна</text:p>
          </table:table-cell>
          <table:table-cell office:value-type="string" table:style-name="ce7">
            <text:p>Став № 5</text:p>
          </table:table-cell>
          <table:table-cell office:value-type="string" table:style-name="ce7">
            <text:p>Unnamed Road, Пустоварівка, Київська обл., Украина, 09051 <text:s/>Геодані: 49.69656590148542, 29.824462132263193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14" table:style-name="ce5">
            <text:p>1414</text:p>
          </table:table-cell>
          <table:table-cell office:value-type="float" office:value="100100058" table:style-name="ce6">
            <text:p>100100058</text:p>
          </table:table-cell>
          <table:table-cell office:value-type="string" table:style-name="ce5">
            <text:p>ФОП Центило Олена Станіславівна</text:p>
          </table:table-cell>
          <table:table-cell office:value-type="string" table:style-name="ce7">
            <text:p>Зимувал № 1</text:p>
          </table:table-cell>
          <table:table-cell office:value-type="string" table:style-name="ce7">
            <text:p>Unnamed Road, Пустоварівка, Київська обл., Украина, 09051 <text:s/>Геодані: 49.69809263172669, 29.82763786773682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100100059" table:style-name="ce6">
            <text:p>100100059</text:p>
          </table:table-cell>
          <table:table-cell office:value-type="string" table:style-name="ce5">
            <text:p>ФОП Карпенко Василь Михайлович</text:p>
          </table:table-cell>
          <table:table-cell office:value-type="string" table:style-name="ce7">
            <text:p>Став № 3</text:p>
          </table:table-cell>
          <table:table-cell office:value-type="string" table:style-name="ce7">
            <text:p>Unnamed Road, Пустоварівка, Київська обл., Украина, 09051 <text:s/>Геодані: 49.67246497026183, 29.81643696289063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16" table:style-name="ce5">
            <text:p>1416</text:p>
          </table:table-cell>
          <table:table-cell office:value-type="float" office:value="100100060" table:style-name="ce6">
            <text:p>100100060</text:p>
          </table:table-cell>
          <table:table-cell office:value-type="string" table:style-name="ce5">
            <text:p>ФОП Карпенко Василь Михайлович</text:p>
          </table:table-cell>
          <table:table-cell office:value-type="string" table:style-name="ce7">
            <text:p>Став № 4</text:p>
          </table:table-cell>
          <table:table-cell office:value-type="string" table:style-name="ce7">
            <text:p>Unnamed Road, Пустоварівка, Київська обл., Украина, 09051 <text:s/>Геодані: 49.6771305990737, 29.8222734497070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">
          <table:table-cell office:value-type="float" office:value="1417" table:style-name="ce5">
            <text:p>1417</text:p>
          </table:table-cell>
          <table:table-cell office:value-type="float" office:value="100300061" table:style-name="ce6">
            <text:p>100300061</text:p>
          </table:table-cell>
          <table:table-cell office:value-type="string" table:style-name="ce5">
            <text:p>ВАТ "Вишгородсільрибгосп" керівник Малиш Григорій Григорович</text:p>
          </table:table-cell>
          <table:table-cell office:value-type="string" table:style-name="ce7">
            <text:p>Лиман</text:p>
          </table:table-cell>
          <table:table-cell office:value-type="string" table:style-name="ce7">
            <text:p>Unnamed Road, Київська обл., Украина <text:s/>Геодані: 50.955657, 30.576794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59-12-17T00:00:00" table:style-name="ce10">
            <text:p>17.12.205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7">
          <table:table-cell office:value-type="float" office:value="1418" table:style-name="ce5">
            <text:p>1418</text:p>
          </table:table-cell>
          <table:table-cell office:value-type="float" office:value="100300062" table:style-name="ce6">
            <text:p>100300062</text:p>
          </table:table-cell>
          <table:table-cell office:value-type="string" table:style-name="ce5">
            <text:p>ПП "Прайси Києва" керівник Мельковський Сергій Павлович</text:p>
          </table:table-cell>
          <table:table-cell office:value-type="string" table:style-name="ce7">
            <text:p>Ставок</text:p>
          </table:table-cell>
          <table:table-cell office:value-type="string" table:style-name="ce12">
            <text:p>Unnamed Road, Київська обл., Украина <text:s/>Геодані: 49.917837378097495, 30.956173549584946</text:p>
          </table:table-cell>
          <table:table-cell office:value-type="string" table:style-name="ce5">
            <text:p>Рибальство</text:p>
          </table:table-cell>
          <table:table-cell table:style-name="ce8"/>
          <table:table-cell office:value-type="date" office:date-value="2029-04-28T00:00:00" table:style-name="ce10">
            <text:p>28.04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float" office:value="100100063" table:style-name="ce13">
            <text:p>100100063</text:p>
          </table:table-cell>
          <table:table-cell office:value-type="string" table:style-name="ce14">
            <text:p>ФОП Цукренко Володимир Петрович</text:p>
          </table:table-cell>
          <table:table-cell office:value-type="string" table:style-name="ce15">
            <text:p>Ставок</text:p>
          </table:table-cell>
          <table:table-cell office:value-type="string" table:style-name="ce15">
            <text:p>Unnamed Road, Млинок, Київська обл., Украина, 08531 <text:s/>Геодані: 50.13131742457657, 29.768824080151376</text:p>
          </table:table-cell>
          <table:table-cell office:value-type="string" table:style-name="ce14">
            <text:p>Рибальство</text:p>
          </table:table-cell>
          <table:table-cell table:style-name="ce16"/>
          <table:table-cell office:value-type="date" office:date-value="2057-07-25T00:00:00" table:style-name="ce17">
            <text:p>25.07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2">
          <table:table-cell office:value-type="float" office:value="1420" table:style-name="ce9">
            <text:p>1420</text:p>
          </table:table-cell>
          <table:table-cell office:value-type="float" office:value="230300079" table:style-name="ce18">
            <text:p><text:a xlink:href="http://drrvo.org.ua/dashboard/objects/1733/update">230300079</text:a></text:p>
          </table:table-cell>
          <table:table-cell office:value-type="string" table:style-name="ce19">
            <text:p><text:a xlink:href="http://drrvo.org.ua/dashboard/renters/1421/update">Іщенко Катерина Василівна</text:a></text:p>
          </table:table-cell>
          <table:table-cell office:value-type="string" table:style-name="ce20">
            <text:p>Панський ставок</text:p>
          </table:table-cell>
          <table:table-cell office:value-type="string" table:style-name="ce20">
            <text:p>Шевченка, Дзензелівка, Черкаська область, Украина, 20141 48.96992172501217, 30.247401439672785</text:p>
          </table:table-cell>
          <table:table-cell office:value-type="string" table:style-name="ce21">
            <text:p>Аквакультура</text:p>
          </table:table-cell>
          <table:table-cell table:style-name="ce22"/>
          <table:table-cell office:value-type="date" office:date-value="2036-08-01T00:00:00" table:style-name="ce23">
            <text:p>01.08.2036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421" table:style-name="ce24">
            <text:p>1421</text:p>
          </table:table-cell>
          <table:table-cell office:value-type="float" office:value="230300080" table:style-name="ce25">
            <text:p><text:a xlink:href="http://drrvo.org.ua/dashboard/objects/1734/update">230300080</text:a></text:p>
          </table:table-cell>
          <table:table-cell office:value-type="string" table:style-name="ce26">
            <text:p><text:a xlink:href="http://drrvo.org.ua/dashboard/renters/1422/update">ФОП Тефнанц Артуш Суренович</text:a></text:p>
          </table:table-cell>
          <table:table-cell office:value-type="string" table:style-name="ce27">
            <text:p>Ставок</text:p>
          </table:table-cell>
          <table:table-cell office:value-type="string" table:style-name="ce27">
            <text:p>Unnamed Road, Товста, Черкаська область, Украина, 19525 49.15592298330367, 31.250558787744126</text:p>
          </table:table-cell>
          <table:table-cell office:value-type="string" table:style-name="ce28">
            <text:p>Аквакультура</text:p>
          </table:table-cell>
          <table:table-cell table:style-name="ce29"/>
          <table:table-cell office:value-type="date" office:date-value="2024-03-04T00:00:00" table:style-name="ce30">
            <text:p>04.03.202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2">
          <table:table-cell office:value-type="float" office:value="1422" table:style-name="ce24">
            <text:p>1422</text:p>
          </table:table-cell>
          <table:table-cell office:value-type="float" office:value="170100229" table:style-name="ce31">
            <text:p>170100229</text:p>
          </table:table-cell>
          <table:table-cell office:value-type="string" table:style-name="ce32">
            <text:p>ПСП "Світанок" керівник Чернецький Юрій Петрович</text:p>
          </table:table-cell>
          <table:table-cell office:value-type="string" table:style-name="ce27">
            <text:p>Ставок</text:p>
          </table:table-cell>
          <table:table-cell office:value-type="string" table:style-name="ce32">
            <text:p>Unnamed Road, Деражне, Рівненська область, Украина, 35053 50.879486847103536, 26.046391995800832</text:p>
          </table:table-cell>
          <table:table-cell office:value-type="string" table:style-name="ce28">
            <text:p>Аквакультура</text:p>
          </table:table-cell>
          <table:table-cell table:style-name="ce33"/>
          <table:table-cell office:value-type="string" table:style-name="ce34">
            <text:p><text:s/>20.08.202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5">
          <table:table-cell office:value-type="float" office:value="1423" table:style-name="ce35">
            <text:p>1423</text:p>
          </table:table-cell>
          <table:table-cell office:value-type="float" office:value="170100230" table:style-name="ce31">
            <text:p>170100230</text:p>
          </table:table-cell>
          <table:table-cell office:value-type="string" table:style-name="ce36">
            <text:p><text:s/>ТОВ "Обарівінвест" керівник Марчук Олена Олександрівна</text:p>
          </table:table-cell>
          <table:table-cell office:value-type="string" table:style-name="ce27">
            <text:p>Ставок</text:p>
          </table:table-cell>
          <table:table-cell office:value-type="string" table:style-name="ce20">
            <text:p>Unnamed Road, Обарів, Рівненська область, Украина, 35307 50.66317453663666, 26.16192614353031</text:p>
          </table:table-cell>
          <table:table-cell office:value-type="string" table:style-name="ce28">
            <text:p>Аквакультура</text:p>
          </table:table-cell>
          <table:table-cell table:style-name="ce22"/>
          <table:table-cell office:value-type="date" office:date-value="2019-11-27T00:00:00" table:style-name="ce37">
            <text:p>27.11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424" table:style-name="ce35">
            <text:p>1424</text:p>
          </table:table-cell>
          <table:table-cell office:value-type="float" office:value="230300081" table:style-name="ce38">
            <text:p><text:a xlink:href="http://drrvo.org.ua/dashboard/objects/1737/update">230300081</text:a></text:p>
          </table:table-cell>
          <table:table-cell office:value-type="string" table:style-name="ce36">
            <text:p><text:a xlink:href="http://drrvo.org.ua/dashboard/renters/1425/update">ФОП Лісовий Олександр Анатолійович</text:a></text:p>
          </table:table-cell>
          <table:table-cell office:value-type="string" table:style-name="ce20">
            <text:p>Ставок</text:p>
          </table:table-cell>
          <table:table-cell office:value-type="string" table:style-name="ce20">
            <text:p>Unnamed Road, Черкаська область, Украина 48.97039036790272, 31.76942128295897</text:p>
          </table:table-cell>
          <table:table-cell office:value-type="string" table:style-name="ce21">
            <text:p>Аквакультура</text:p>
          </table:table-cell>
          <table:table-cell table:style-name="ce22"/>
          <table:table-cell office:value-type="date" office:date-value="2023-10-31T00:00:00" table:style-name="ce37">
            <text:p>31.10.202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5">
          <table:table-cell office:value-type="float" office:value="1425" table:style-name="ce24">
            <text:p>1425</text:p>
          </table:table-cell>
          <table:table-cell office:value-type="float" office:value="100300064" table:style-name="ce39">
            <text:p><text:a xlink:href="http://drrvo.org.ua/dashboard/objects/1731/update">100300064</text:a></text:p>
          </table:table-cell>
          <table:table-cell office:value-type="string" table:style-name="ce40">
            <text:p>ТзОВ "ІВ - СТАНДАРТ" керівник Петряєв Олексій Олександрович</text:p>
          </table:table-cell>
          <table:table-cell office:value-type="string" table:style-name="ce15">
            <text:p>Ставок</text:p>
          </table:table-cell>
          <table:table-cell office:value-type="string" table:style-name="ce15">
            <text:p>Unnamed Road, Київська обл., Украина <text:s/>Геодані: 50.050292, 30.465793</text:p>
          </table:table-cell>
          <table:table-cell office:value-type="string" table:style-name="ce28">
            <text:p>Аквакультура</text:p>
          </table:table-cell>
          <table:table-cell table:style-name="ce16"/>
          <table:table-cell office:value-type="date" office:date-value="2057-07-08T00:00:00" table:style-name="ce41">
            <text:p>08.07.205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426" table:style-name="ce24">
            <text:p>1426</text:p>
          </table:table-cell>
          <table:table-cell office:value-type="float" office:value="100300065" table:style-name="ce31">
            <text:p><text:a xlink:href="http://drrvo.org.ua/dashboard/objects/1738/update">100300065</text:a></text:p>
          </table:table-cell>
          <table:table-cell office:value-type="string" table:style-name="ce42">
            <text:p><text:a xlink:href="http://drrvo.org.ua/dashboard/renters/1426/update">ФОП Сидоренко Іван Григорович</text:a></text:p>
          </table:table-cell>
          <table:table-cell office:value-type="string" table:style-name="ce7">
            <text:p>Ставок</text:p>
          </table:table-cell>
          <table:table-cell office:value-type="string" table:style-name="ce20">
            <text:p>вулиця Підлісна, Кодра, Київська обл., Украина, 08010 50.54878783633716, 29.651235520654303</text:p>
          </table:table-cell>
          <table:table-cell office:value-type="string" table:style-name="ce21">
            <text:p>Аквакультура</text:p>
          </table:table-cell>
          <table:table-cell table:style-name="ce8"/>
          <table:table-cell office:value-type="date" office:date-value="2020-01-17T00:00:00" table:style-name="ce43">
            <text:p>17.01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427" table:style-name="ce35">
            <text:p>1427</text:p>
          </table:table-cell>
          <table:table-cell office:value-type="float" office:value="100300066" table:style-name="ce44">
            <text:p><text:a xlink:href="http://drrvo.org.ua/dashboard/objects/1739/update">100300066</text:a></text:p>
          </table:table-cell>
          <table:table-cell office:value-type="string" table:style-name="ce45">
            <text:p><text:a xlink:href="http://drrvo.org.ua/dashboard/renters/1427/update">ФОП Теличко Олександр Степанович</text:a></text:p>
          </table:table-cell>
          <table:table-cell office:value-type="string" table:style-name="ce7">
            <text:p>Ставок</text:p>
          </table:table-cell>
          <table:table-cell office:value-type="string" table:style-name="ce46">
            <text:p>Т1021, Телешівка, Київська обл., Украина, 09622 <text:s text:c="11"/>49.762057, 30.617679</text:p>
          </table:table-cell>
          <table:table-cell office:value-type="string" table:style-name="ce21">
            <text:p>Аквакультура</text:p>
          </table:table-cell>
          <table:table-cell table:style-name="ce8"/>
          <table:table-cell office:value-type="date" office:date-value="2050-03-26T00:00:00" table:style-name="ce47">
            <text:p>26.03.205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6">
          <table:table-cell office:value-type="float" office:value="1428" table:style-name="ce35">
            <text:p>1428</text:p>
          </table:table-cell>
          <table:table-cell office:value-type="float" office:value="230300082" table:style-name="ce44">
            <text:p>230300082</text:p>
          </table:table-cell>
          <table:table-cell office:value-type="string" table:style-name="ce45">
            <text:p>ФОП Запорожець Марина Олексіївна</text:p>
          </table:table-cell>
          <table:table-cell office:value-type="string" table:style-name="ce48">
            <text:p>Ставок</text:p>
          </table:table-cell>
          <table:table-cell office:value-type="string" table:style-name="ce20">
            <text:p>Т2401, Черкаська область, Украина 48.921187851449396, 31.452564570605478</text:p>
          </table:table-cell>
          <table:table-cell office:value-type="string" table:style-name="ce21">
            <text:p>Аквакультура</text:p>
          </table:table-cell>
          <table:table-cell table:style-name="ce8"/>
          <table:table-cell office:value-type="date" office:date-value="2028-11-26T00:00:00" table:style-name="ce47">
            <text:p>26.11.202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429" table:style-name="ce24">
            <text:p>1429</text:p>
          </table:table-cell>
          <table:table-cell office:value-type="float" office:value="230300083" table:style-name="ce49">
            <text:p>230300083</text:p>
          </table:table-cell>
          <table:table-cell office:value-type="string" table:style-name="ce45">
            <text:p>Пономаренко Любов Петрівна</text:p>
          </table:table-cell>
          <table:table-cell office:value-type="string" table:style-name="ce50">
            <text:p>Ставок</text:p>
          </table:table-cell>
          <table:table-cell office:value-type="string" table:style-name="ce27">
            <text:p>вул. Максима залізняка, Іваньки, Черкаська область, Украина, 20132 48.996168726516565, 30.432136244335936</text:p>
          </table:table-cell>
          <table:table-cell office:value-type="string" table:style-name="ce28">
            <text:p>Аквакультура</text:p>
          </table:table-cell>
          <table:table-cell table:style-name="ce16"/>
          <table:table-cell office:value-type="date" office:date-value="2034-12-19T00:00:00" table:style-name="ce51">
            <text:p>19.12.203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430" table:style-name="ce24">
            <text:p>1430</text:p>
          </table:table-cell>
          <table:table-cell office:value-type="float" office:value="130100001" table:style-name="ce52">
            <text:p><text:a xlink:href="http://drrvo.org.ua/dashboard/objects/7/update">130100001</text:a></text:p>
          </table:table-cell>
          <table:table-cell office:value-type="string" table:style-name="ce53">
            <text:p><text:a xlink:href="http://drrvo.org.ua/dashboard/renters/1430/update">ФОП Барановський Петро Романович</text:a></text:p>
          </table:table-cell>
          <table:table-cell office:value-type="string" table:style-name="ce54">
            <text:p>Ставок</text:p>
          </table:table-cell>
          <table:table-cell office:value-type="string" table:style-name="ce7">
            <text:p>Unnamed Road, Львівська область, Украина 50.416812, 24.574456</text:p>
          </table:table-cell>
          <table:table-cell office:value-type="string" table:style-name="ce55">
            <text:p>Аквакультура</text:p>
          </table:table-cell>
          <table:table-cell table:style-name="ce8"/>
          <table:table-cell office:value-type="date" office:date-value="2034-09-24T00:00:00" table:style-name="ce56">
            <text:p>24.09.203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431" table:style-name="ce35">
            <text:p>1431</text:p>
          </table:table-cell>
          <table:table-cell office:value-type="float" office:value="100100067" table:style-name="ce44">
            <text:p><text:a xlink:href="http://drrvo.org.ua/dashboard/objects/1742/update">100100067</text:a></text:p>
          </table:table-cell>
          <table:table-cell office:value-type="string" table:style-name="ce57">
            <text:p><text:a xlink:href="http://drrvo.org.ua/dashboard/renters/1431/update">ФОП Цуканова Ірина Миколаївна</text:a></text:p>
          </table:table-cell>
          <table:table-cell office:value-type="string" table:style-name="ce32">
            <text:p>Ставок</text:p>
          </table:table-cell>
          <table:table-cell office:value-type="string" table:style-name="ce32">
            <text:p>вулиця Сухоліська, Київська обл., Украина 49.77115843524152, 30.333304231274408</text:p>
          </table:table-cell>
          <table:table-cell office:value-type="string" table:style-name="ce58">
            <text:p>Аквакультура</text:p>
          </table:table-cell>
          <table:table-cell table:style-name="ce32"/>
          <table:table-cell office:value-type="date" office:date-value="2055-03-14T00:00:00" table:style-name="ce59">
            <text:p>14.03.2055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432" table:style-name="ce35">
            <text:p>1432</text:p>
          </table:table-cell>
          <table:table-cell office:value-type="float" office:value="100100068" table:style-name="ce44">
            <text:p><text:a xlink:href="http://drrvo.org.ua/dashboard/objects/1743/update">100100068</text:a></text:p>
          </table:table-cell>
          <table:table-cell office:value-type="string" table:style-name="ce57">
            <text:p><text:a xlink:href="http://drrvo.org.ua/dashboard/renters/1432/update">ТОВ "ЛАГУНА" керівник Ясінська Інна Миколаївна</text:a></text:p>
          </table:table-cell>
          <table:table-cell office:value-type="string" table:style-name="ce32">
            <text:p>Нагульний Став № 1</text:p>
          </table:table-cell>
          <table:table-cell office:value-type="string" table:style-name="ce32">
            <text:p>Unnamed Road, Київська обл., Украина 49.44292916298412, 30.005865342236312</text:p>
          </table:table-cell>
          <table:table-cell office:value-type="string" table:style-name="ce58">
            <text:p>Аквакультура</text:p>
          </table:table-cell>
          <table:table-cell table:style-name="ce32"/>
          <table:table-cell office:value-type="date" office:date-value="2053-06-26T00:00:00" table:style-name="ce59">
            <text:p>26.06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433" table:style-name="ce24">
            <text:p>1433</text:p>
          </table:table-cell>
          <table:table-cell office:value-type="float" office:value="100100069" table:style-name="ce44">
            <text:p><text:a xlink:href="http://drrvo.org.ua/dashboard/objects/1743/update">100100069</text:a></text:p>
          </table:table-cell>
          <table:table-cell office:value-type="string" table:style-name="ce57">
            <text:p><text:a xlink:href="http://drrvo.org.ua/dashboard/renters/1432/update">ТОВ "ЛАГУНА" керівник Ясінська Інна Миколаївна</text:a></text:p>
          </table:table-cell>
          <table:table-cell office:value-type="string" table:style-name="ce32">
            <text:p>Нагульний Став № 5</text:p>
          </table:table-cell>
          <table:table-cell office:value-type="string" table:style-name="ce32">
            <text:p>Т1014, Стрижавка, Київська обл., Украина, 09420 49.393760, 30.007169</text:p>
          </table:table-cell>
          <table:table-cell office:value-type="string" table:style-name="ce58">
            <text:p>Аквакультура</text:p>
          </table:table-cell>
          <table:table-cell table:style-name="ce32"/>
          <table:table-cell office:value-type="date" office:date-value="2053-06-26T00:00:00" table:style-name="ce59">
            <text:p>26.06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434" table:style-name="ce24">
            <text:p>1434</text:p>
          </table:table-cell>
          <table:table-cell office:value-type="float" office:value="100100070" table:style-name="ce44">
            <text:p><text:a xlink:href="http://drrvo.org.ua/dashboard/objects/1743/update">100100070</text:a></text:p>
          </table:table-cell>
          <table:table-cell office:value-type="string" table:style-name="ce57">
            <text:p><text:a xlink:href="http://drrvo.org.ua/dashboard/renters/1432/update">ТОВ "ЛАГУНА" керівник Ясінська Інна Миколаївна</text:a></text:p>
          </table:table-cell>
          <table:table-cell office:value-type="string" table:style-name="ce32">
            <text:p>Нагульний Став № 7</text:p>
          </table:table-cell>
          <table:table-cell office:value-type="string" table:style-name="ce32">
            <text:p>Unnamed Road, Григорівська Слобода, Київська обл., Украина, 09420 49.36329577458164, 30.02135656896974</text:p>
          </table:table-cell>
          <table:table-cell office:value-type="string" table:style-name="ce58">
            <text:p>Аквакультура</text:p>
          </table:table-cell>
          <table:table-cell table:style-name="ce32"/>
          <table:table-cell office:value-type="date" office:date-value="2053-06-26T00:00:00" table:style-name="ce59">
            <text:p>26.06.2053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435" table:style-name="ce35">
            <text:p>1435</text:p>
          </table:table-cell>
          <table:table-cell office:value-type="float" office:value="100100071" table:style-name="ce44">
            <text:p><text:a xlink:href="http://drrvo.org.ua/dashboard/objects/1743/update">100100071</text:a></text:p>
          </table:table-cell>
          <table:table-cell office:value-type="string" table:style-name="ce60">
            <text:p><text:a xlink:href="http://drrvo.org.ua/dashboard/renters/1435/update">ФОП Павлівський Юрій Антонович</text:a></text:p>
          </table:table-cell>
          <table:table-cell office:value-type="string" table:style-name="ce35">
            <text:p>Нагульний Став № 6</text:p>
          </table:table-cell>
          <table:table-cell office:value-type="string" table:style-name="ce61">
            <text:p>Unnamed Road, Стрижавка, Київська обл., Украина, 09420 49.38268860205048, 30.0068511826172</text:p>
          </table:table-cell>
          <table:table-cell office:value-type="string" table:style-name="ce62">
            <text:p>Аквакультура</text:p>
          </table:table-cell>
          <table:table-cell table:style-name="ce35"/>
          <table:table-cell office:value-type="date" office:date-value="2054-12-08T00:00:00" table:style-name="ce63">
            <text:p>08.12.2054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2">
          <table:table-cell office:value-type="float" office:value="1436" table:style-name="ce35">
            <text:p>1436</text:p>
          </table:table-cell>
          <table:table-cell office:value-type="float" office:value="100100072" table:style-name="ce31">
            <text:p>100100072</text:p>
          </table:table-cell>
          <table:table-cell office:value-type="string" table:style-name="ce31">
            <text:p>ТОВ Фірма "ОМА" керівник Пацеля Микола Олександрович</text:p>
          </table:table-cell>
          <table:table-cell office:value-type="string" table:style-name="ce32">
            <text:p>Нагульний Став № 3</text:p>
          </table:table-cell>
          <table:table-cell office:value-type="string" table:style-name="ce32">
            <text:p>Unnamed Road, Торчиця, Київська обл., Украина, 09413 49.419162, 30.000022</text:p>
          </table:table-cell>
          <table:table-cell office:value-type="string" table:style-name="ce62">
            <text:p>Аквакультура</text:p>
          </table:table-cell>
          <table:table-cell table:style-name="ce32"/>
          <table:table-cell office:value-type="date" office:date-value="2020-02-25T00:00:00" table:style-name="ce43">
            <text:p>25.02.2020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7">
          <table:table-cell office:value-type="float" office:value="1437" table:style-name="ce24">
            <text:p>1437</text:p>
          </table:table-cell>
          <table:table-cell office:value-type="float" office:value="100100073" table:style-name="ce64">
            <text:p>100100073</text:p>
          </table:table-cell>
          <table:table-cell office:value-type="string" table:style-name="ce65">
            <text:p><text:a xlink:href="http://drrvo.org.ua/dashboard/renters/1437/update">ТОВ "Рокитнянський рибгосп" керівник Іванченко Станіслав Іванович</text:a></text:p>
          </table:table-cell>
          <table:table-cell office:value-type="string" table:style-name="ce66">
            <text:p>Став Зимувал № 16-а</text:p>
          </table:table-cell>
          <table:table-cell office:value-type="string" table:style-name="ce66">
            <text:p>Unnamed Road, Київська обл., Украина 49.623685, 30.306349</text:p>
          </table:table-cell>
          <table:table-cell office:value-type="string" table:style-name="ce67">
            <text:p>Аквакультура</text:p>
          </table:table-cell>
          <table:table-cell table:style-name="ce66"/>
          <table:table-cell office:value-type="date" office:date-value="2062-06-20T00:00:00" table:style-name="ce68">
            <text:p>20.06.206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7">
          <table:table-cell office:value-type="float" office:value="1438" table:style-name="ce24">
            <text:p>1438</text:p>
          </table:table-cell>
          <table:table-cell office:value-type="float" office:value="100100074" table:style-name="ce31">
            <text:p>100100074</text:p>
          </table:table-cell>
          <table:table-cell office:value-type="string" table:style-name="ce57">
            <text:p><text:a xlink:href="http://drrvo.org.ua/dashboard/renters/1437/update">ТОВ "Рокитнянський рибгосп" керівник Іванченко Станіслав Іванович</text:a></text:p>
          </table:table-cell>
          <table:table-cell office:value-type="string" table:style-name="ce32">
            <text:p>Став Зимувал № 16-г</text:p>
          </table:table-cell>
          <table:table-cell office:value-type="string" table:style-name="ce33">
            <text:p>Unnamed Road, Київська обл., Украина 49.624484, 30.306528</text:p>
          </table:table-cell>
          <table:table-cell office:value-type="string" table:style-name="ce67">
            <text:p>Аквакультура</text:p>
          </table:table-cell>
          <table:table-cell table:style-name="ce32"/>
          <table:table-cell office:value-type="date" office:date-value="2062-06-20T00:00:00" table:style-name="ce68">
            <text:p>20.06.206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7">
          <table:table-cell office:value-type="float" office:value="1439" table:style-name="ce35">
            <text:p>1439</text:p>
          </table:table-cell>
          <table:table-cell office:value-type="float" office:value="100100075" table:style-name="ce31">
            <text:p>100100075</text:p>
          </table:table-cell>
          <table:table-cell office:value-type="string" table:style-name="ce57">
            <text:p><text:a xlink:href="http://drrvo.org.ua/dashboard/renters/1437/update">ТОВ "Рокитнянський рибгосп" керівник Іванченко Станіслав Іванович</text:a></text:p>
          </table:table-cell>
          <table:table-cell office:value-type="string" table:style-name="ce32">
            <text:p>Став Зимувал № 16-б</text:p>
          </table:table-cell>
          <table:table-cell office:value-type="string" table:style-name="ce32">
            <text:p>Unnamed Road, Київська обл., Украина 49.623434, 30.305751</text:p>
          </table:table-cell>
          <table:table-cell office:value-type="string" table:style-name="ce67">
            <text:p>Аквакультура</text:p>
          </table:table-cell>
          <table:table-cell table:style-name="ce32"/>
          <table:table-cell office:value-type="date" office:date-value="2062-06-20T00:00:00" table:style-name="ce68">
            <text:p>20.06.206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7">
          <table:table-cell office:value-type="float" office:value="1440" table:style-name="ce35">
            <text:p>1440</text:p>
          </table:table-cell>
          <table:table-cell office:value-type="float" office:value="100100076" table:style-name="ce31">
            <text:p>100100076</text:p>
          </table:table-cell>
          <table:table-cell office:value-type="string" table:style-name="ce57">
            <text:p><text:a xlink:href="http://drrvo.org.ua/dashboard/renters/1437/update">ТОВ "Рокитнянський рибгосп" керівник Іванченко Станіслав Іванович</text:a></text:p>
          </table:table-cell>
          <table:table-cell office:value-type="string" table:style-name="ce32">
            <text:p>Став Зимувал № 16-в</text:p>
          </table:table-cell>
          <table:table-cell office:value-type="string" table:style-name="ce32">
            <text:p><text:s/>Unnamed Road, Київська обл., Украина 49.624197, 30.305966</text:p>
          </table:table-cell>
          <table:table-cell office:value-type="string" table:style-name="ce67">
            <text:p>Аквакультура</text:p>
          </table:table-cell>
          <table:table-cell table:style-name="ce32"/>
          <table:table-cell office:value-type="date" office:date-value="2062-06-20T00:00:00" table:style-name="ce68">
            <text:p>20.06.206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7">
          <table:table-cell office:value-type="float" office:value="1441" table:style-name="ce24">
            <text:p>1441</text:p>
          </table:table-cell>
          <table:table-cell office:value-type="float" office:value="100100077" table:style-name="ce31">
            <text:p>100100077</text:p>
          </table:table-cell>
          <table:table-cell office:value-type="string" table:style-name="ce57">
            <text:p><text:a xlink:href="http://drrvo.org.ua/dashboard/renters/1437/update">ТОВ "Рокитнянський рибгосп" керівник Іванченко Станіслав Іванович</text:a></text:p>
          </table:table-cell>
          <table:table-cell office:value-type="string" table:style-name="ce32">
            <text:p>Став Зимувал № 16-д</text:p>
          </table:table-cell>
          <table:table-cell office:value-type="string" table:style-name="ce32">
            <text:p>Unnamed Road, Київська обл., Украина 49.625148, 30.306577</text:p>
          </table:table-cell>
          <table:table-cell office:value-type="string" table:style-name="ce67">
            <text:p>Аквакультура</text:p>
          </table:table-cell>
          <table:table-cell table:style-name="ce32"/>
          <table:table-cell office:value-type="date" office:date-value="2062-06-20T00:00:00" table:style-name="ce68">
            <text:p>20.06.2062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7">
          <table:table-cell office:value-type="float" office:value="1442" table:style-name="ce24">
            <text:p>1442</text:p>
          </table:table-cell>
          <table:table-cell office:value-type="float" office:value="100100078" table:style-name="ce31">
            <text:p>100100078</text:p>
          </table:table-cell>
          <table:table-cell office:value-type="string" table:style-name="ce57">
            <text:p><text:a xlink:href="http://drrvo.org.ua/dashboard/renters/1437/update">ТОВ "Рокитнянський рибгосп" керівник Іванченко Станіслав Іванович</text:a></text:p>
          </table:table-cell>
          <table:table-cell office:value-type="string" table:style-name="ce32">
            <text:p>Став № 16</text:p>
          </table:table-cell>
          <table:table-cell office:value-type="string" table:style-name="ce32">
            <text:p>Unnamed Road, Київська обл., Украина 49.620264, 30.305964<text:s/></text:p>
          </table:table-cell>
          <table:table-cell office:value-type="string" table:style-name="ce67">
            <text:p>Аквакультура</text:p>
          </table:table-cell>
          <table:table-cell table:style-name="ce32"/>
          <table:table-cell office:value-type="date" office:date-value="2061-04-28T00:00:00" table:style-name="ce68">
            <text:p>28.04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7">
          <table:table-cell office:value-type="float" office:value="1443" table:style-name="ce35">
            <text:p>1443</text:p>
          </table:table-cell>
          <table:table-cell office:value-type="float" office:value="100100079" table:style-name="ce31">
            <text:p>100100079</text:p>
          </table:table-cell>
          <table:table-cell office:value-type="string" table:style-name="ce57">
            <text:p><text:a xlink:href="http://drrvo.org.ua/dashboard/renters/1437/update">ТОВ "Рокитнянський рибгосп" керівник Іванченко Станіслав Іванович</text:a></text:p>
          </table:table-cell>
          <table:table-cell office:value-type="string" table:style-name="ce32">
            <text:p>Став № 15</text:p>
          </table:table-cell>
          <table:table-cell office:value-type="string" table:style-name="ce32">
            <text:p>Unnamed Road, Київська обл., Украина 49.609462, 30.312197</text:p>
          </table:table-cell>
          <table:table-cell office:value-type="string" table:style-name="ce67">
            <text:p>Аквакультура</text:p>
          </table:table-cell>
          <table:table-cell table:style-name="ce32"/>
          <table:table-cell office:value-type="date" office:date-value="2061-04-28T00:00:00" table:style-name="ce68">
            <text:p>28.04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7">
          <table:table-cell office:value-type="float" office:value="1444" table:style-name="ce35">
            <text:p>1444</text:p>
          </table:table-cell>
          <table:table-cell office:value-type="float" office:value="100100080" table:style-name="ce31">
            <text:p>100100080</text:p>
          </table:table-cell>
          <table:table-cell office:value-type="string" table:style-name="ce57">
            <text:p><text:a xlink:href="http://drrvo.org.ua/dashboard/renters/1437/update">ТОВ "Рокитнянський рибгосп" керівник Іванченко Станіслав Іванович</text:a></text:p>
          </table:table-cell>
          <table:table-cell office:value-type="string" table:style-name="ce32">
            <text:p>Став № 7</text:p>
          </table:table-cell>
          <table:table-cell office:value-type="string" table:style-name="ce66">
            <text:p>Т1017, Насташка, Київська обл., Украина, 09633, 49.633288, 30.284452</text:p>
          </table:table-cell>
          <table:table-cell office:value-type="string" table:style-name="ce67">
            <text:p>Аквакультура</text:p>
          </table:table-cell>
          <table:table-cell table:style-name="ce32"/>
          <table:table-cell office:value-type="date" office:date-value="2061-04-28T00:00:00" table:style-name="ce68">
            <text:p>28.04.2061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445" table:style-name="ce32">
            <text:p>1445</text:p>
          </table:table-cell>
          <table:table-cell office:value-type="float" office:value="60300097" table:style-name="ce69">
            <text:p><text:a xlink:href="http://drrvo.org.ua/dashboard/objects/1764/update">60300097</text:a></text:p>
          </table:table-cell>
          <table:table-cell office:value-type="string" table:style-name="ce31">
            <text:p>ФОП Рисінський Ігор Леонідович</text:p>
          </table:table-cell>
          <table:table-cell office:value-type="string" table:style-name="ce70">
            <text:p>Став "Панькова рудка №1"</text:p>
          </table:table-cell>
          <table:table-cell office:value-type="string" table:style-name="ce33">
            <text:p>Unnamed Road, Житомирська область, Украина, 49.744613, 29.341220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date" office:date-value="2067-01-01T00:00:00" table:style-name="ce59">
            <text:p>01.01.2067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8">
          <table:table-cell office:value-type="float" office:value="1446" table:style-name="ce32">
            <text:p>1446</text:p>
          </table:table-cell>
          <table:table-cell office:value-type="float" office:value="100300081" table:style-name="ce72">
            <text:p>100300081</text:p>
          </table:table-cell>
          <table:table-cell office:value-type="string" table:style-name="ce31">
            <text:p>ФОП Ільченко Іван Миколайович</text:p>
          </table:table-cell>
          <table:table-cell office:value-type="string" table:style-name="ce70">
            <text:p>Став<text:s/></text:p>
          </table:table-cell>
          <table:table-cell office:value-type="string" table:style-name="ce33">
            <text:p>Unnamed Road, Яхни, Київська обл., Украина, 08556 49.90692358408655, 29.727910915344218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date" office:date-value="2019-09-29T00:00:00" table:style-name="ce59">
            <text:p>29.09.2019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8">
          <table:table-cell office:value-type="float" office:value="1447" table:style-name="ce35">
            <text:p>1447</text:p>
          </table:table-cell>
          <table:table-cell office:value-type="float" office:value="230100085" table:style-name="ce72">
            <text:p>230100085</text:p>
          </table:table-cell>
          <table:table-cell office:value-type="string" table:style-name="ce3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0">
            <text:p>Карантинний став №1</text:p>
          </table:table-cell>
          <table:table-cell office:value-type="string" table:style-name="ce33">
            <text:p>Unnamed Road, Черкаська область, Украина, 49.504279, 32.257468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string" table:style-name="ce73">
            <text:p>Акт на право постійного користування<text:s/>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8">
          <table:table-cell office:value-type="float" office:value="1448" table:style-name="ce24">
            <text:p>1448</text:p>
          </table:table-cell>
          <table:table-cell office:value-type="float" office:value="230100086" table:style-name="ce72">
            <text:p>230100086</text:p>
          </table:table-cell>
          <table:table-cell office:value-type="string" table:style-name="ce3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0">
            <text:p>Карантинний став №2</text:p>
          </table:table-cell>
          <table:table-cell office:value-type="string" table:style-name="ce33">
            <text:p>Unnamed Road, Черкаська область, Украина, 49.504091, 32.256424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string" table:style-name="ce73">
            <text:p>Акт на право постійного користування<text:s/>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8">
          <table:table-cell office:value-type="float" office:value="1449" table:style-name="ce24">
            <text:p>1449</text:p>
          </table:table-cell>
          <table:table-cell office:value-type="float" office:value="230100087" table:style-name="ce72">
            <text:p>230100087</text:p>
          </table:table-cell>
          <table:table-cell office:value-type="string" table:style-name="ce3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0">
            <text:p>Карантинний став №3</text:p>
          </table:table-cell>
          <table:table-cell office:value-type="string" table:style-name="ce33">
            <text:p>Unnamed Road, Черкаська область, Украина, 49.503977, 32.255347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string" table:style-name="ce73">
            <text:p>Акт на право постійного користування<text:s/>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8">
          <table:table-cell office:value-type="float" office:value="1450" table:style-name="ce35">
            <text:p>1450</text:p>
          </table:table-cell>
          <table:table-cell office:value-type="float" office:value="230100088" table:style-name="ce72">
            <text:p>230100088</text:p>
          </table:table-cell>
          <table:table-cell office:value-type="string" table:style-name="ce3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0">
            <text:p>Карантинний став №4</text:p>
          </table:table-cell>
          <table:table-cell office:value-type="string" table:style-name="ce33">
            <text:p>Unnamed Road, Черкаська область, Украина, 49.504058, 32.254217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string" table:style-name="ce73">
            <text:p>Акт на право постійного користування<text:s/>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8">
          <table:table-cell office:value-type="float" office:value="1451" table:style-name="ce35">
            <text:p>1451</text:p>
          </table:table-cell>
          <table:table-cell office:value-type="float" office:value="230100089" table:style-name="ce72">
            <text:p>230100089</text:p>
          </table:table-cell>
          <table:table-cell office:value-type="string" table:style-name="ce3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0">
            <text:p>Карантинний став №5</text:p>
          </table:table-cell>
          <table:table-cell office:value-type="string" table:style-name="ce33">
            <text:p>Unnamed Road, Черкаська область, Украина, 49.504073, 32.252531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string" table:style-name="ce73">
            <text:p>Акт на право постійного користування<text:s/>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8">
          <table:table-cell office:value-type="float" office:value="1452" table:style-name="ce24">
            <text:p>1452</text:p>
          </table:table-cell>
          <table:table-cell office:value-type="float" office:value="230100090" table:style-name="ce72">
            <text:p>230100090</text:p>
          </table:table-cell>
          <table:table-cell office:value-type="string" table:style-name="ce3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0">
            <text:p>Нагульний став №6</text:p>
          </table:table-cell>
          <table:table-cell office:value-type="string" table:style-name="ce33">
            <text:p>Unnamed Road, Черкаська область, Украина, 49.498148, 32.274631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string" table:style-name="ce73">
            <text:p>Акт на право постійного користування<text:s/>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8">
          <table:table-cell office:value-type="float" office:value="1453" table:style-name="ce24">
            <text:p>1453</text:p>
          </table:table-cell>
          <table:table-cell office:value-type="float" office:value="230100091" table:style-name="ce72">
            <text:p>230100091</text:p>
          </table:table-cell>
          <table:table-cell office:value-type="string" table:style-name="ce3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0">
            <text:p>Нагульний став №7</text:p>
          </table:table-cell>
          <table:table-cell office:value-type="string" table:style-name="ce33">
            <text:p>Unnamed Road, Черкаська область, Украина, 49.494406, 32.298256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string" table:style-name="ce73">
            <text:p>Акт на право постійного користування<text:s/>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8">
          <table:table-cell office:value-type="float" office:value="1454" table:style-name="ce35">
            <text:p>1454</text:p>
          </table:table-cell>
          <table:table-cell office:value-type="float" office:value="230100092" table:style-name="ce72">
            <text:p>230100092</text:p>
          </table:table-cell>
          <table:table-cell office:value-type="string" table:style-name="ce3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0">
            <text:p>Вирощувальний став ІІ порядку № 2</text:p>
          </table:table-cell>
          <table:table-cell office:value-type="string" table:style-name="ce33">
            <text:p>Unnamed Road, Черкаська область, Украина, 49.508558, 32.301128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string" table:style-name="ce73">
            <text:p>Акт на право постійного користування<text:s/>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8">
          <table:table-cell office:value-type="float" office:value="1455" table:style-name="ce35">
            <text:p>1455</text:p>
          </table:table-cell>
          <table:table-cell office:value-type="float" office:value="230100093" table:style-name="ce72">
            <text:p>230100093</text:p>
          </table:table-cell>
          <table:table-cell office:value-type="string" table:style-name="ce3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0">
            <text:p>Вирощувальний став ІІ порядку № 4</text:p>
          </table:table-cell>
          <table:table-cell office:value-type="string" table:style-name="ce33">
            <text:p>Unnamed Road, Черкаська область, Украина, 49.515830, 32.289734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string" table:style-name="ce73">
            <text:p>Акт на право постійного користування<text:s/>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8">
          <table:table-cell office:value-type="float" office:value="1456" table:style-name="ce32">
            <text:p>1456</text:p>
          </table:table-cell>
          <table:table-cell office:value-type="float" office:value="230100094" table:style-name="ce72">
            <text:p>230100094</text:p>
          </table:table-cell>
          <table:table-cell office:value-type="string" table:style-name="ce3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0">
            <text:p>Вирощувальний став ІІ порядку № 5</text:p>
          </table:table-cell>
          <table:table-cell office:value-type="string" table:style-name="ce33">
            <text:p>Unnamed Road, Черкаська область, Украина, 49.500838, 32.249136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string" table:style-name="ce73">
            <text:p>Акт на право постійного користування<text:s/>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8">
          <table:table-cell office:value-type="float" office:value="1457" table:style-name="ce32">
            <text:p>1457</text:p>
          </table:table-cell>
          <table:table-cell office:value-type="float" office:value="230100095" table:style-name="ce72">
            <text:p>230100095</text:p>
          </table:table-cell>
          <table:table-cell office:value-type="string" table:style-name="ce3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0">
            <text:p>Вирощувальний став ІІ порядку № 8</text:p>
          </table:table-cell>
          <table:table-cell office:value-type="string" table:style-name="ce33">
            <text:p>вул. Черкаська, Іркліїв, Черкаська область, Украина, 19950 <text:s text:c="3"/>49.510257, 32.292073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string" table:style-name="ce73">
            <text:p>Акт на право постійного користування<text:s/>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8">
          <table:table-cell office:value-type="float" office:value="1458" table:style-name="ce35">
            <text:p>1458</text:p>
          </table:table-cell>
          <table:table-cell office:value-type="float" office:value="230100096" table:style-name="ce72">
            <text:p>230100096</text:p>
          </table:table-cell>
          <table:table-cell office:value-type="string" table:style-name="ce3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0">
            <text:p>Вирощувальний став І порядку № 3</text:p>
          </table:table-cell>
          <table:table-cell office:value-type="string" table:style-name="ce33">
            <text:p>Unnamed Road, Іркліїв, Черкаська область, Украина, 19950, 49.507825, 32.308720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string" table:style-name="ce73">
            <text:p>Акт на право постійного користування<text:s/>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459" table:style-name="ce24">
            <text:p>1459</text:p>
          </table:table-cell>
          <table:table-cell office:value-type="float" office:value="100300082" table:style-name="ce72">
            <text:p>100300082</text:p>
          </table:table-cell>
          <table:table-cell office:value-type="string" table:style-name="ce31">
            <text:p>ФОП Дзуєнко Микола Іванович</text:p>
          </table:table-cell>
          <table:table-cell office:value-type="string" table:style-name="ce70">
            <text:p>Став № 1</text:p>
          </table:table-cell>
          <table:table-cell office:value-type="string" table:style-name="ce33">
            <text:p>Т1013, Київська обл., Украина, <text:s/>49.968954, 29.796481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date" office:date-value="2058-02-12T00:00:00" table:style-name="ce68">
            <text:p>12.02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460" table:style-name="ce24">
            <text:p>1460</text:p>
          </table:table-cell>
          <table:table-cell office:value-type="float" office:value="100300083" table:style-name="ce72">
            <text:p>100300083</text:p>
          </table:table-cell>
          <table:table-cell office:value-type="string" table:style-name="ce31">
            <text:p>ФОП Дзуєнко Микола Іванович</text:p>
          </table:table-cell>
          <table:table-cell office:value-type="string" table:style-name="ce70">
            <text:p>Став № 2</text:p>
          </table:table-cell>
          <table:table-cell office:value-type="string" table:style-name="ce33">
            <text:p>Т1013, Київська обл., Украина, <text:s/>49.965071660325584, 29.795429754736347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date" office:date-value="2058-02-12T00:00:00" table:style-name="ce68">
            <text:p>12.02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461" table:style-name="ce35">
            <text:p>1461</text:p>
          </table:table-cell>
          <table:table-cell office:value-type="float" office:value="100300084" table:style-name="ce72">
            <text:p>100300084</text:p>
          </table:table-cell>
          <table:table-cell office:value-type="string" table:style-name="ce31">
            <text:p>ФОП Дзуєнко Микола Іванович</text:p>
          </table:table-cell>
          <table:table-cell office:value-type="string" table:style-name="ce70">
            <text:p>Став № 3</text:p>
          </table:table-cell>
          <table:table-cell office:value-type="string" table:style-name="ce33">
            <text:p>Т1013, Київська обл., Украина, <text:s text:c="2"/>49.96291838413923, 29.79731802988283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date" office:date-value="2058-02-12T00:00:00" table:style-name="ce68">
            <text:p>12.02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3">
          <table:table-cell office:value-type="float" office:value="1462" table:style-name="ce35">
            <text:p>1462</text:p>
          </table:table-cell>
          <table:table-cell office:value-type="float" office:value="100300085" table:style-name="ce72">
            <text:p>100300085</text:p>
          </table:table-cell>
          <table:table-cell office:value-type="string" table:style-name="ce31">
            <text:p>ФОП Дзуєнко Микола Іванович</text:p>
          </table:table-cell>
          <table:table-cell office:value-type="string" table:style-name="ce70">
            <text:p>Став № 4</text:p>
          </table:table-cell>
          <table:table-cell office:value-type="string" table:style-name="ce33">
            <text:p>Т1013, Київська обл., Украина, <text:s text:c="2"/>49.964759431550846, 29.799595240884358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date" office:date-value="2058-02-12T00:00:00" table:style-name="ce68">
            <text:p>12.02.2058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8">
          <table:table-cell office:value-type="float" office:value="1463" table:style-name="ce24">
            <text:p>1463</text:p>
          </table:table-cell>
          <table:table-cell office:value-type="float" office:value="230100097" table:style-name="ce72">
            <text:p>230100097</text:p>
          </table:table-cell>
          <table:table-cell office:value-type="string" table:style-name="ce3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0">
            <text:p>Вирощувальний став І порядку № 1</text:p>
          </table:table-cell>
          <table:table-cell office:value-type="string" table:style-name="ce33">
            <text:p>вул. Черкаська, Іркліїв, Черкаська область, Украина, 19950 <text:s text:c="3"/>49.520465, 32.306404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string" table:style-name="ce73">
            <text:p>Акт на право постійного користування<text:s/>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8">
          <table:table-cell office:value-type="float" office:value="1464" table:style-name="ce24">
            <text:p>1464</text:p>
          </table:table-cell>
          <table:table-cell office:value-type="float" office:value="230100098" table:style-name="ce72">
            <text:p>230100098</text:p>
          </table:table-cell>
          <table:table-cell office:value-type="string" table:style-name="ce3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0">
            <text:p>Вирощувальний став І порядку № 1д</text:p>
          </table:table-cell>
          <table:table-cell office:value-type="string" table:style-name="ce33">
            <text:p>вул. Лугова, Іркліїв, Черкаська область, Украина, 19950 <text:s/>49.523515, 32.307455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string" table:style-name="ce73">
            <text:p>Акт на право постійного користування<text:s/>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8">
          <table:table-cell office:value-type="float" office:value="1465" table:style-name="ce35">
            <text:p>1465</text:p>
          </table:table-cell>
          <table:table-cell office:value-type="float" office:value="230100099" table:style-name="ce72">
            <text:p>230100099</text:p>
          </table:table-cell>
          <table:table-cell office:value-type="string" table:style-name="ce3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0">
            <text:p>Вирощувальний став І порядку № 2д</text:p>
          </table:table-cell>
          <table:table-cell office:value-type="string" table:style-name="ce33">
            <text:p>вул. Черкаська, Іркліїв, Черкаська область, Украина, 19950 <text:s text:c="3"/>49.520205, 32.310795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string" table:style-name="ce73">
            <text:p>Акт на право постійного користування<text:s/>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8">
          <table:table-cell office:value-type="float" office:value="1466" table:style-name="ce35">
            <text:p>1466</text:p>
          </table:table-cell>
          <table:table-cell office:value-type="float" office:value="230100100" table:style-name="ce72">
            <text:p>230100100</text:p>
          </table:table-cell>
          <table:table-cell office:value-type="string" table:style-name="ce3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0">
            <text:p>Літньо-маточний став № 15</text:p>
          </table:table-cell>
          <table:table-cell office:value-type="string" table:style-name="ce33">
            <text:p>Unnamed Road, Черкаська область, Украина, 49.518240, 32.299793</text:p>
          </table:table-cell>
          <table:table-cell office:value-type="string" table:style-name="ce67">
            <text:p>Аквакультура</text:p>
          </table:table-cell>
          <table:table-cell table:style-name="ce71"/>
          <table:table-cell office:value-type="string" table:style-name="ce73">
            <text:p>Акт на право постійного користування<text:s/></text:p>
          </table:table-cell>
          <table:table-cell table:number-columns-repeated="3" table:style-name="ce77"/>
          <table:table-cell table:style-name="ce78"/>
          <table:table-cell table:number-columns-repeated="16372"/>
        </table:table-row>
        <table:table-row table:number-rows-repeated="2" table:style-name="ro11">
          <table:table-cell table:style-name="ce32"/>
          <table:table-cell table:style-name="ce72"/>
          <table:table-cell table:style-name="ce31"/>
          <table:table-cell table:style-name="ce70"/>
          <table:table-cell table:style-name="ce33"/>
          <table:table-cell table:style-name="ce67"/>
          <table:table-cell table:style-name="ce71"/>
          <table:table-cell table:style-name="ce73"/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1">
          <table:table-cell table:style-name="ce35"/>
          <table:table-cell table:style-name="ce72"/>
          <table:table-cell table:style-name="ce31"/>
          <table:table-cell table:style-name="ce70"/>
          <table:table-cell table:style-name="ce33"/>
          <table:table-cell table:style-name="ce67"/>
          <table:table-cell table:style-name="ce71"/>
          <table:table-cell table:style-name="ce73"/>
          <table:table-cell table:number-columns-repeated="3" table:style-name="ce77"/>
          <table:table-cell table:style-name="ce78"/>
          <table:table-cell table:number-columns-repeated="16372"/>
        </table:table-row>
        <table:table-row table:number-rows-repeated="2" table:style-name="ro11">
          <table:table-cell table:style-name="ce24"/>
          <table:table-cell table:style-name="ce72"/>
          <table:table-cell table:style-name="ce31"/>
          <table:table-cell table:style-name="ce70"/>
          <table:table-cell table:style-name="ce33"/>
          <table:table-cell table:style-name="ce67"/>
          <table:table-cell table:style-name="ce71"/>
          <table:table-cell table:style-name="ce73"/>
          <table:table-cell table:number-columns-repeated="3" table:style-name="ce77"/>
          <table:table-cell table:style-name="ce78"/>
          <table:table-cell table:number-columns-repeated="16372"/>
        </table:table-row>
        <table:table-row table:number-rows-repeated="2" table:style-name="ro11">
          <table:table-cell table:style-name="ce35"/>
          <table:table-cell table:style-name="ce72"/>
          <table:table-cell table:style-name="ce31"/>
          <table:table-cell table:style-name="ce70"/>
          <table:table-cell table:style-name="ce33"/>
          <table:table-cell table:style-name="ce67"/>
          <table:table-cell table:style-name="ce71"/>
          <table:table-cell table:style-name="ce73"/>
          <table:table-cell table:number-columns-repeated="3" table:style-name="ce77"/>
          <table:table-cell table:style-name="ce78"/>
          <table:table-cell table:number-columns-repeated="16372"/>
        </table:table-row>
        <table:table-row table:number-rows-repeated="2" table:style-name="ro11">
          <table:table-cell table:style-name="ce24"/>
          <table:table-cell table:style-name="ce72"/>
          <table:table-cell table:style-name="ce31"/>
          <table:table-cell table:style-name="ce70"/>
          <table:table-cell table:style-name="ce33"/>
          <table:table-cell table:style-name="ce67"/>
          <table:table-cell table:style-name="ce71"/>
          <table:table-cell table:style-name="ce73"/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1">
          <table:table-cell table:style-name="ce35"/>
          <table:table-cell table:style-name="ce72"/>
          <table:table-cell table:style-name="ce31"/>
          <table:table-cell table:style-name="ce70"/>
          <table:table-cell table:style-name="ce33"/>
          <table:table-cell table:style-name="ce67"/>
          <table:table-cell table:style-name="ce71"/>
          <table:table-cell table:style-name="ce73"/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1">
          <table:table-cell table:style-name="ce35"/>
          <table:table-cell table:style-name="ce72"/>
          <table:table-cell table:style-name="ce31"/>
          <table:table-cell table:style-name="ce70"/>
          <table:table-cell table:style-name="ce33"/>
          <table:table-cell table:style-name="ce67"/>
          <table:table-cell table:style-name="ce71"/>
          <table:table-cell table:style-name="ce59"/>
          <table:table-cell table:number-columns-repeated="3" table:style-name="ce77"/>
          <table:table-cell table:style-name="ce78"/>
          <table:table-cell table:number-columns-repeated="16372"/>
        </table:table-row>
        <table:table-row table:style-name="ro11">
          <table:table-cell table:style-name="ce32"/>
          <table:table-cell table:style-name="ce42"/>
          <table:table-cell table:style-name="ce31"/>
          <table:table-cell table:style-name="ce7"/>
          <table:table-cell table:style-name="ce20"/>
          <table:table-cell table:style-name="ce9"/>
          <table:table-cell table:style-name="ce20"/>
          <table:table-cell table:style-name="ce74"/>
          <table:table-cell table:number-columns-repeated="3" table:style-name="ce77"/>
          <table:table-cell table:style-name="ce78"/>
          <table:table-cell table:number-columns-repeated="16372"/>
        </table:table-row>
        <table:table-row table:number-rows-repeated="2" table:style-name="ro11">
          <table:table-cell table:style-name="ce79"/>
          <table:table-cell table:style-name="ce80"/>
          <table:table-cell table:style-name="ce81"/>
          <table:table-cell table:style-name="ce75"/>
          <table:table-cell table:style-name="ce76"/>
          <table:table-cell table:style-name="ce82"/>
          <table:table-cell table:style-name="ce83"/>
          <table:table-cell table:style-name="ce84"/>
          <table:table-cell table:number-columns-repeated="3" table:style-name="ce77"/>
          <table:table-cell table:style-name="ce78"/>
          <table:table-cell table:number-columns-repeated="16372"/>
        </table:table-row>
        <table:table-row table:number-rows-repeated="7" table:style-name="ro11">
          <table:table-cell table:style-name="ce77"/>
          <table:table-cell table:style-name="ce85"/>
          <table:table-cell table:number-columns-repeated="9" table:style-name="ce77"/>
          <table:table-cell table:style-name="ce78"/>
          <table:table-cell table:number-columns-repeated="16372"/>
        </table:table-row>
        <table:table-row table:number-rows-repeated="297" table:style-name="ro11">
          <table:table-cell table:number-columns-repeated="11"/>
          <table:table-cell table:style-name="ce78"/>
          <table:table-cell table:number-columns-repeated="16372"/>
        </table:table-row>
        <table:table-row table:number-rows-repeated="1046791" table:style-name="ro19">
          <table:table-cell table:number-columns-repeated="16384"/>
        </table:table-row>
      </table:table>
      <table:database-ranges>
        <table:database-range table:target-range-address="Лист1.A3:Лист1.H14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</meta:initial-creator>
    <dc:creator>Alex</dc:creator>
    <meta:creation-date>2019-09-28T14:28:39Z</meta:creation-date>
    <dc:date>2020-06-12T11:35:34Z</dc:date>
  </office:meta>
</office:document-meta>
</file>