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to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19">
      <style:table-cell-properties style:vertical-align="top"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19">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top" fo:wrap-option="wrap"/>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style:vertical-align="top" fo:wrap-option="wrap"/>
      <style:text-properties fo:color="#00B05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style:vertical-align="top" fo:wrap-option="wrap"/>
      <style:text-properties fo:color="#FF0000"/>
    </style:style>
    <style:style style:name="ce23" style:family="table-cell" style:parent-style-name="Default" style:data-style-name="N0">
      <style:table-cell-properties style:vertical-align="top"/>
      <style:text-properties fo:color="#FF0000"/>
    </style:style>
    <style:style style:name="ce24"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top" fo:wrap-option="wrap"/>
      <style:text-properties fo:color="#000000"/>
    </style:style>
    <style:style style:name="ce2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fo:wrap-option="wrap"/>
      <style:text-properties fo:color="#000000"/>
    </style:style>
    <style:style style:name="ce3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top" fo:wrap-option="wrap"/>
      <style:text-properties fo:color="#FF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top"/>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B05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13.096875cm"/>
    </style:style>
    <style:style style:name="co3" style:family="table-column">
      <style:table-column-properties fo:break-before="auto" style:column-width="5.159375cm"/>
    </style:style>
    <style:style style:name="co4" style:family="table-column">
      <style:table-column-properties fo:break-before="auto" style:column-width="5.3975cm"/>
    </style:style>
    <style:style style:name="co5" style:family="table-column">
      <style:table-column-properties fo:break-before="auto" style:column-width="11.5358333333333cm"/>
    </style:style>
    <style:style style:name="co6" style:family="table-column">
      <style:table-column-properties fo:break-before="auto" style:column-width="8.255cm"/>
    </style:style>
    <style:style style:name="co7" style:family="table-column">
      <style:table-column-properties fo:break-before="auto" style:column-width="4.18041666666667cm"/>
    </style:style>
    <style:style style:name="co8"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276.75pt" style:use-optimal-row-height="false" fo:break-before="auto"/>
    </style:style>
    <style:style style:name="ro3" style:family="table-row">
      <style:table-row-properties style:row-height="74.25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156.75pt" style:use-optimal-row-height="false" fo:break-before="auto"/>
    </style:style>
    <style:style style:name="ro7" style:family="table-row">
      <style:table-row-properties style:row-height="123.75pt" style:use-optimal-row-height="false" fo:break-before="auto"/>
    </style:style>
    <style:style style:name="ro8" style:family="table-row">
      <style:table-row-properties style:row-height="251.25pt" style:use-optimal-row-height="false" fo:break-before="auto"/>
    </style:style>
    <style:style style:name="ro9" style:family="table-row">
      <style:table-row-properties style:row-height="255.75pt" style:use-optimal-row-height="false" fo:break-before="auto"/>
    </style:style>
    <style:style style:name="ro10" style:family="table-row">
      <style:table-row-properties style:row-height="252.75pt" style:use-optimal-row-height="false" fo:break-before="auto"/>
    </style:style>
    <style:style style:name="ro11" style:family="table-row">
      <style:table-row-properties style:row-height="246.7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155.25pt" style:use-optimal-row-height="false" fo:break-before="auto"/>
    </style:style>
    <style:style style:name="ro14" style:family="table-row">
      <style:table-row-properties style:row-height="120pt" style:use-optimal-row-height="false" fo:break-before="auto"/>
    </style:style>
    <style:style style:name="ro15" style:family="table-row">
      <style:table-row-properties style:row-height="118.5pt" style:use-optimal-row-height="false" fo:break-before="auto"/>
    </style:style>
    <style:style style:name="ro16" style:family="table-row">
      <style:table-row-properties style:row-height="120.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17.75pt" style:use-optimal-row-height="false" fo:break-before="auto"/>
    </style:style>
    <style:style style:name="ro19" style:family="table-row">
      <style:table-row-properties style:row-height="114.75pt" style:use-optimal-row-height="false" fo:break-before="auto"/>
    </style:style>
    <style:style style:name="ro20" style:family="table-row">
      <style:table-row-properties style:row-height="86.25pt" style:use-optimal-row-height="false" fo:break-before="auto"/>
    </style:style>
    <style:style style:name="ro21" style:family="table-row">
      <style:table-row-properties style:row-height="218.2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119.25pt" style:use-optimal-row-height="false" fo:break-before="auto"/>
    </style:style>
    <style:style style:name="ro24" style:family="table-row">
      <style:table-row-properties style:row-height="121.5pt" style:use-optimal-row-height="false" fo:break-before="auto"/>
    </style:style>
    <style:style style:name="ro25" style:family="table-row">
      <style:table-row-properties style:row-height="173.25pt" style:use-optimal-row-height="true" fo:break-before="auto"/>
    </style:style>
    <style:style style:name="ro26" style:family="table-row">
      <style:table-row-properties style:row-height="110.25pt" style:use-optimal-row-height="true" fo:break-before="auto"/>
    </style:style>
    <style:style style:name="ro27" style:family="table-row">
      <style:table-row-properties style:row-height="132pt" style:use-optimal-row-height="false" fo:break-before="auto"/>
    </style:style>
    <style:style style:name="ro28" style:family="table-row">
      <style:table-row-properties style:row-height="126pt" style:use-optimal-row-height="true" fo:break-before="auto"/>
    </style:style>
    <style:style style:name="ro29" style:family="table-row">
      <style:table-row-properties style:row-height="156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63pt" style:use-optimal-row-height="true" fo:break-before="auto"/>
    </style:style>
    <style:style style:name="ro32" style:family="table-row">
      <style:table-row-properties style:row-height="141.75pt" style:use-optimal-row-height="true" fo:break-before="auto"/>
    </style:style>
    <style:style style:name="ro33" style:family="table-row">
      <style:table-row-properties style:row-height="252pt" style:use-optimal-row-height="true" fo:break-before="auto"/>
    </style:style>
    <style:style style:name="ro34" style:family="table-row">
      <style:table-row-properties style:row-height="111pt" style:use-optimal-row-height="false" fo:break-before="auto"/>
    </style:style>
    <style:style style:name="ro35" style:family="table-row">
      <style:table-row-properties style:row-height="126pt" style:use-optimal-row-height="false" fo:break-before="auto"/>
    </style:style>
    <style:style style:name="ro36" style:family="table-row">
      <style:table-row-properties style:row-height="125.25pt" style:use-optimal-row-height="false" fo:break-before="auto"/>
    </style:style>
    <style:style style:name="ro37" style:family="table-row">
      <style:table-row-properties style:row-height="128.25pt" style:use-optimal-row-height="false" fo:break-before="auto"/>
    </style:style>
    <style:style style:name="ro38" style:family="table-row">
      <style:table-row-properties style:row-height="135.75pt" style:use-optimal-row-height="false" fo:break-before="auto"/>
    </style:style>
    <style:style style:name="ro39" style:family="table-row">
      <style:table-row-properties style:row-height="57pt" style:use-optimal-row-height="true" fo:break-before="auto"/>
    </style:style>
    <style:style style:name="ro40" style:family="table-row">
      <style:table-row-properties style:row-height="90.75pt" style:use-optimal-row-height="false" fo:break-before="auto"/>
    </style:style>
    <style:style style:name="ro41" style:family="table-row">
      <style:table-row-properties style:row-height="409.6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70.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53pt" style:use-optimal-row-height="false" fo:break-before="auto"/>
    </style:style>
    <style:style style:name="ro46" style:family="table-row">
      <style:table-row-properties style:row-height="354pt" style:use-optimal-row-height="false" fo:break-before="auto"/>
    </style:style>
    <style:style style:name="ro47" style:family="table-row">
      <style:table-row-properties style:row-height="362.25pt" style:use-optimal-row-height="true" fo:break-before="auto"/>
    </style:style>
    <style:style style:name="ro48" style:family="table-row">
      <style:table-row-properties style:row-height="378pt" style:use-optimal-row-height="true" fo:break-before="auto"/>
    </style:style>
    <style:style style:name="ro49" style:family="table-row">
      <style:table-row-properties style:row-height="204.75pt" style:use-optimal-row-height="true" fo:break-before="auto"/>
    </style:style>
    <style:style style:name="ro50" style:family="table-row">
      <style:table-row-properties style:row-height="222pt" style:use-optimal-row-height="false" fo:break-before="auto"/>
    </style:style>
    <style:style style:name="ro51" style:family="table-row">
      <style:table-row-properties style:row-height="201.75pt" style:use-optimal-row-height="false" fo:break-before="auto"/>
    </style:style>
    <style:style style:name="ro52" style:family="table-row">
      <style:table-row-properties style:row-height="129.75pt" style:use-optimal-row-height="false" fo:break-before="auto"/>
    </style:style>
    <style:style style:name="ro53" style:family="table-row">
      <style:table-row-properties style:row-height="135pt" style:use-optimal-row-height="false" fo:break-before="auto"/>
    </style:style>
    <style:style style:name="ro54" style:family="table-row">
      <style:table-row-properties style:row-height="134.25pt" style:use-optimal-row-height="false" fo:break-before="auto"/>
    </style:style>
    <style:style style:name="ro55" style:family="table-row">
      <style:table-row-properties style:row-height="136.5pt" style:use-optimal-row-height="false" fo:break-before="auto"/>
    </style:style>
    <style:style style:name="ro56" style:family="table-row">
      <style:table-row-properties style:row-height="137.25pt" style:use-optimal-row-height="false" fo:break-before="auto"/>
    </style:style>
    <style:style style:name="ro57" style:family="table-row">
      <style:table-row-properties style:row-height="123pt" style:use-optimal-row-height="false" fo:break-before="auto"/>
    </style:style>
    <style:style style:name="ro58" style:family="table-row">
      <style:table-row-properties style:row-height="144pt" style:use-optimal-row-height="false" fo:break-before="auto"/>
    </style:style>
    <style:style style:name="ro59" style:family="table-row">
      <style:table-row-properties style:row-height="204.75pt" style:use-optimal-row-height="false" fo:break-before="auto"/>
    </style:style>
    <style:style style:name="ro60" style:family="table-row">
      <style:table-row-properties style:row-height="230.25pt" style:use-optimal-row-height="false" fo:break-before="auto"/>
    </style:style>
    <style:style style:name="ro61" style:family="table-row">
      <style:table-row-properties style:row-height="167.25pt" style:use-optimal-row-height="false" fo:break-before="auto"/>
    </style:style>
    <style:style style:name="ro62" style:family="table-row">
      <style:table-row-properties style:row-height="303.75pt" style:use-optimal-row-height="false" fo:break-before="auto"/>
    </style:style>
    <style:style style:name="ro63" style:family="table-row">
      <style:table-row-properties style:row-height="330.75pt" style:use-optimal-row-height="true" fo:break-before="auto"/>
    </style:style>
    <style:style style:name="ro64" style:family="table-row">
      <style:table-row-properties style:row-height="189pt" style:use-optimal-row-height="true" fo:break-before="auto"/>
    </style:style>
    <style:style style:name="ro65" style:family="table-row">
      <style:table-row-properties style:row-height="236.25pt" style:use-optimal-row-height="true" fo:break-before="auto"/>
    </style:style>
    <style:style style:name="ro66" style:family="table-row">
      <style:table-row-properties style:row-height="94.5pt" style:use-optimal-row-height="true" fo:break-before="auto"/>
    </style:style>
    <style:style style:name="ro67" style:family="table-row">
      <style:table-row-properties style:row-height="165.75pt" style:use-optimal-row-height="false" fo:break-before="auto"/>
    </style:style>
    <style:style style:name="ro68" style:family="table-row">
      <style:table-row-properties style:row-height="169.5pt" style:use-optimal-row-height="false" fo:break-before="auto"/>
    </style:style>
    <style:style style:name="ro69" style:family="table-row">
      <style:table-row-properties style:row-height="133.5pt" style:use-optimal-row-height="false" fo:break-before="auto"/>
    </style:style>
    <style:style style:name="ro70" style:family="table-row">
      <style:table-row-properties style:row-height="91.5pt" style:use-optimal-row-height="false" fo:break-before="auto"/>
    </style:style>
    <style:style style:name="ro71" style:family="table-row">
      <style:table-row-properties style:row-height="88.5pt" style:use-optimal-row-height="false" fo:break-before="auto"/>
    </style:style>
    <style:style style:name="ro72" style:family="table-row">
      <style:table-row-properties style:row-height="97.5pt" style:use-optimal-row-height="false" fo:break-before="auto"/>
    </style:style>
    <style:style style:name="ro73" style:family="table-row">
      <style:table-row-properties style:row-height="102pt" style:use-optimal-row-height="false" fo:break-before="auto"/>
    </style:style>
    <style:style style:name="ro74" style:family="table-row">
      <style:table-row-properties style:row-height="105pt" style:use-optimal-row-height="false" fo:break-before="auto"/>
    </style:style>
    <style:style style:name="ro75" style:family="table-row">
      <style:table-row-properties style:row-height="93.75pt" style:use-optimal-row-height="false" fo:break-before="auto"/>
    </style:style>
    <style:style style:name="ro76" style:family="table-row">
      <style:table-row-properties style:row-height="68.25pt" style:use-optimal-row-height="false" fo:break-before="auto"/>
    </style:style>
    <style:style style:name="ro77" style:family="table-row">
      <style:table-row-properties style:row-height="96pt" style:use-optimal-row-height="false" fo:break-before="auto"/>
    </style:style>
    <style:style style:name="ro78" style:family="table-row">
      <style:table-row-properties style:row-height="87.75pt" style:use-optimal-row-height="false" fo:break-before="auto"/>
    </style:style>
    <style:style style:name="ro79" style:family="table-row">
      <style:table-row-properties style:row-height="93pt" style:use-optimal-row-height="false" fo:break-before="auto"/>
    </style:style>
    <style:style style:name="ro80" style:family="table-row">
      <style:table-row-properties style:row-height="409.5pt" style:use-optimal-row-height="true" fo:break-before="auto"/>
    </style:style>
    <style:style style:name="ro81" style:family="table-row">
      <style:table-row-properties style:row-height="243pt" style:use-optimal-row-height="false" fo:break-before="auto"/>
    </style:style>
    <style:style style:name="ro82" style:family="table-row">
      <style:table-row-properties style:row-height="220.5pt" style:use-optimal-row-height="true" fo:break-before="auto"/>
    </style:style>
    <style:style style:name="ro83" style:family="table-row">
      <style:table-row-properties style:row-height="171.75pt" style:use-optimal-row-height="false" fo:break-before="auto"/>
    </style:style>
    <style:style style:name="ro84" style:family="table-row">
      <style:table-row-properties style:row-height="210.75pt" style:use-optimal-row-height="false" fo:break-before="auto"/>
    </style:style>
    <style:style style:name="ro85" style:family="table-row">
      <style:table-row-properties style:row-height="100.5pt" style:use-optimal-row-height="false" fo:break-before="auto"/>
    </style:style>
    <style:style style:name="ro86" style:family="table-row">
      <style:table-row-properties style:row-height="174.75pt" style:use-optimal-row-height="false" fo:break-before="auto"/>
    </style:style>
    <style:style style:name="ro87" style:family="table-row">
      <style:table-row-properties style:row-height="220.5pt" style:use-optimal-row-height="false" fo:break-before="auto"/>
    </style:style>
    <style:style style:name="ro88" style:family="table-row">
      <style:table-row-properties style:row-height="170.25pt" style:use-optimal-row-height="false" fo:break-before="auto"/>
    </style:style>
    <style:style style:name="ro89" style:family="table-row">
      <style:table-row-properties style:row-height="214.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217.5pt" style:use-optimal-row-height="false" fo:break-before="auto"/>
    </style:style>
    <style:style style:name="ro93" style:family="table-row">
      <style:table-row-properties style:row-height="126.75pt" style:use-optimal-row-height="false" fo:break-before="auto"/>
    </style:style>
    <style:style style:name="ro94" style:family="table-row">
      <style:table-row-properties style:row-height="302.25pt" style:use-optimal-row-height="false" fo:break-before="auto"/>
    </style:style>
    <style:style style:name="ro95" style:family="table-row">
      <style:table-row-properties style:row-height="129pt" style:use-optimal-row-height="false" fo:break-before="auto"/>
    </style:style>
    <style:style style:name="ro96" style:family="table-row">
      <style:table-row-properties style:row-height="104.25pt" style:use-optimal-row-height="false" fo:break-before="auto"/>
    </style:style>
    <style:style style:name="ro97" style:family="table-row">
      <style:table-row-properties style:row-height="396.75pt" style:use-optimal-row-height="false" fo:break-before="auto"/>
    </style:style>
    <style:style style:name="ro98" style:family="table-row">
      <style:table-row-properties style:row-height="84pt" style:use-optimal-row-height="false" fo:break-before="auto"/>
    </style:style>
    <style:style style:name="ro99" style:family="table-row">
      <style:table-row-properties style:row-height="60.75pt" style:use-optimal-row-height="false" fo:break-before="auto"/>
    </style:style>
    <style:style style:name="ro100" style:family="table-row">
      <style:table-row-properties style:row-height="94.5pt" style:use-optimal-row-height="false" fo:break-before="auto"/>
    </style:style>
    <style:style style:name="ro101" style:family="table-row">
      <style:table-row-properties style:row-height="76.5pt" style:use-optimal-row-height="false" fo:break-before="auto"/>
    </style:style>
    <style:style style:name="ro102" style:family="table-row">
      <style:table-row-properties style:row-height="182.25pt" style:use-optimal-row-height="false" fo:break-before="auto"/>
    </style:style>
    <style:style style:name="ro103" style:family="table-row">
      <style:table-row-properties style:row-height="180pt" style:use-optimal-row-height="false" fo:break-before="auto"/>
    </style:style>
    <style:style style:name="ro104" style:family="table-row">
      <style:table-row-properties style:row-height="178.5pt" style:use-optimal-row-height="false" fo:break-before="auto"/>
    </style:style>
    <style:style style:name="ro105" style:family="table-row">
      <style:table-row-properties style:row-height="181.5pt" style:use-optimal-row-height="false" fo:break-before="auto"/>
    </style:style>
    <style:style style:name="ro106" style:family="table-row">
      <style:table-row-properties style:row-height="180.75pt" style:use-optimal-row-height="false" fo:break-before="auto"/>
    </style:style>
    <style:style style:name="ro107" style:family="table-row">
      <style:table-row-properties style:row-height="78.75pt" style:use-optimal-row-height="true" fo:break-before="auto"/>
    </style:style>
    <style:style style:name="ro108" style:family="table-row">
      <style:table-row-properties style:row-height="63pt" style:use-optimal-row-height="false" fo:break-before="auto"/>
    </style:style>
    <style:style style:name="ro109" style:family="table-row">
      <style:table-row-properties style:row-height="73.5pt" style:use-optimal-row-height="false" fo:break-before="auto"/>
    </style:style>
    <style:style style:name="ro110" style:family="table-row">
      <style:table-row-properties style:row-height="216pt" style:use-optimal-row-height="false" fo:break-before="auto"/>
    </style:style>
    <style:style style:name="ro111" style:family="table-row">
      <style:table-row-properties style:row-height="50.25pt" style:use-optimal-row-height="false" fo:break-before="auto"/>
    </style:style>
    <style:style style:name="ro112" style:family="table-row">
      <style:table-row-properties style:row-height="62.25pt" style:use-optimal-row-height="false" fo:break-before="auto"/>
    </style:style>
    <style:style style:name="ro113" style:family="table-row">
      <style:table-row-properties style:row-height="72.75pt" style:use-optimal-row-height="false" fo:break-before="auto"/>
    </style:style>
    <style:style style:name="ro114" style:family="table-row">
      <style:table-row-properties style:row-height="328.5pt" style:use-optimal-row-height="false" fo:break-before="auto"/>
    </style:style>
    <style:style style:name="ro115" style:family="table-row">
      <style:table-row-properties style:row-height="47.25pt" style:use-optimal-row-height="true" fo:break-before="auto"/>
    </style:style>
    <style:style style:name="ro116" style:family="table-row">
      <style:table-row-properties style:row-height="79.5pt" style:use-optimal-row-height="false" fo:break-before="auto"/>
    </style:style>
    <style:style style:name="ro117" style:family="table-row">
      <style:table-row-properties style:row-height="53.25pt" style:use-optimal-row-height="false" fo:break-before="auto"/>
    </style:style>
    <style:style style:name="ro118" style:family="table-row">
      <style:table-row-properties style:row-height="357pt" style:use-optimal-row-height="false" fo:break-before="auto"/>
    </style:style>
    <style:style style:name="ro119" style:family="table-row">
      <style:table-row-properties style:row-height="60pt" style:use-optimal-row-height="false" fo:break-before="auto"/>
    </style:style>
    <style:style style:name="ro120" style:family="table-row">
      <style:table-row-properties style:row-height="150pt" style:use-optimal-row-height="false" fo:break-before="auto"/>
    </style:style>
    <style:style style:name="ro121" style:family="table-row">
      <style:table-row-properties style:row-height="105.75pt" style:use-optimal-row-height="false" fo:break-before="auto"/>
    </style:style>
    <style:style style:name="ro122" style:family="table-row">
      <style:table-row-properties style:row-height="59.25pt" style:use-optimal-row-height="false" fo:break-before="auto"/>
    </style:style>
    <style:style style:name="ro123" style:family="table-row">
      <style:table-row-properties style:row-height="58.5pt" style:use-optimal-row-height="false" fo:break-before="auto"/>
    </style:style>
    <style:style style:name="ro124" style:family="table-row">
      <style:table-row-properties style:row-height="323.25pt" style:use-optimal-row-height="false" fo:break-before="auto"/>
    </style:style>
    <style:style style:name="ro125" style:family="table-row">
      <style:table-row-properties style:row-height="144.75pt" style:use-optimal-row-height="false" fo:break-before="auto"/>
    </style:style>
    <style:style style:name="ro126" style:family="table-row">
      <style:table-row-properties style:row-height="147.75pt" style:use-optimal-row-height="false" fo:break-before="auto"/>
    </style:style>
    <style:style style:name="ro127" style:family="table-row">
      <style:table-row-properties style:row-height="166.5pt" style:use-optimal-row-height="false" fo:break-before="auto"/>
    </style:style>
    <style:style style:name="ro128" style:family="table-row">
      <style:table-row-properties style:row-height="165pt" style:use-optimal-row-height="false" fo:break-before="auto"/>
    </style:style>
    <style:style style:name="ro129" style:family="table-row">
      <style:table-row-properties style:row-height="75.75pt" style:use-optimal-row-height="false" fo:break-before="auto"/>
    </style:style>
    <style:style style:name="ro130" style:family="table-row">
      <style:table-row-properties style:row-height="81.75pt" style:use-optimal-row-height="false" fo:break-before="auto"/>
    </style:style>
    <style:style style:name="ro131" style:family="table-row">
      <style:table-row-properties style:row-height="107.25pt" style:use-optimal-row-height="false" fo:break-before="auto"/>
    </style:style>
    <style:style style:name="ro132" style:family="table-row">
      <style:table-row-properties style:row-height="175.5pt" style:use-optimal-row-height="false" fo:break-before="auto"/>
    </style:style>
    <style:style style:name="ro133" style:family="table-row">
      <style:table-row-properties style:row-height="151.5pt" style:use-optimal-row-height="false" fo:break-before="auto"/>
    </style:style>
    <style:style style:name="ro134" style:family="table-row">
      <style:table-row-properties style:row-height="71.25pt" style:use-optimal-row-height="false" fo:break-before="auto"/>
    </style:style>
    <style:style style:name="ro135" style:family="table-row">
      <style:table-row-properties style:row-height="189pt" style:use-optimal-row-height="false" fo:break-before="auto"/>
    </style:style>
    <style:style style:name="ro136" style:family="table-row">
      <style:table-row-properties style:row-height="192.75pt" style:use-optimal-row-height="false" fo:break-before="auto"/>
    </style:style>
    <style:style style:name="ro137" style:family="table-row">
      <style:table-row-properties style:row-height="101.25pt" style:use-optimal-row-height="false" fo:break-before="auto"/>
    </style:style>
    <style:style style:name="ro138" style:family="table-row">
      <style:table-row-properties style:row-height="54.75pt" style:use-optimal-row-height="false" fo:break-before="auto"/>
    </style:style>
    <style:style style:name="ro139" style:family="table-row">
      <style:table-row-properties style:row-height="95.25pt" style:use-optimal-row-height="false" fo:break-before="auto"/>
    </style:style>
    <style:style style:name="ro140" style:family="table-row">
      <style:table-row-properties style:row-height="78.75pt" style:use-optimal-row-height="false" fo:break-before="auto"/>
    </style:style>
    <style:style style:name="ro141" style:family="table-row">
      <style:table-row-properties style:row-height="65.25pt" style:use-optimal-row-height="false" fo:break-before="auto"/>
    </style:style>
    <style:style style:name="ro142" style:family="table-row">
      <style:table-row-properties style:row-height="109.5pt" style:use-optimal-row-height="false" fo:break-before="auto"/>
    </style:style>
    <style:style style:name="ro143" style:family="table-row">
      <style:table-row-properties style:row-height="84.75pt" style:use-optimal-row-height="false" fo:break-before="auto"/>
    </style:style>
    <style:style style:name="ro144" style:family="table-row">
      <style:table-row-properties style:row-height="108.75pt" style:use-optimal-row-height="false" fo:break-before="auto"/>
    </style:style>
    <style:style style:name="ro145" style:family="table-row">
      <style:table-row-properties style:row-height="99pt" style:use-optimal-row-height="false" fo:break-before="auto"/>
    </style:style>
    <style:style style:name="ro146" style:family="table-row">
      <style:table-row-properties style:row-height="63.75pt" style:use-optimal-row-height="false" fo:break-before="auto"/>
    </style:style>
    <style:style style:name="ro147" style:family="table-row">
      <style:table-row-properties style:row-height="90pt" style:use-optimal-row-height="false" fo:break-before="auto"/>
    </style:style>
    <style:style style:name="ro148" style:family="table-row">
      <style:table-row-properties style:row-height="55.5pt" style:use-optimal-row-height="false" fo:break-before="auto"/>
    </style:style>
    <style:style style:name="ro149" style:family="table-row">
      <style:table-row-properties style:row-height="57.75pt" style:use-optimal-row-height="false" fo:break-before="auto"/>
    </style:style>
    <style:style style:name="ro150" style:family="table-row">
      <style:table-row-properties style:row-height="61.5pt" style:use-optimal-row-height="false" fo:break-before="auto"/>
    </style:style>
    <style:style style:name="ro151" style:family="table-row">
      <style:table-row-properties style:row-height="168.75pt" style:use-optimal-row-height="false" fo:break-before="auto"/>
    </style:style>
    <style:style style:name="ro152" style:family="table-row">
      <style:table-row-properties style:row-height="176.25pt" style:use-optimal-row-height="false" fo:break-before="auto"/>
    </style:style>
    <style:style style:name="ro153" style:family="table-row">
      <style:table-row-properties style:row-height="198pt" style:use-optimal-row-height="false" fo:break-before="auto"/>
    </style:style>
    <style:style style:name="ro154" style:family="table-row">
      <style:table-row-properties style:row-height="261pt" style:use-optimal-row-height="false" fo:break-before="auto"/>
    </style:style>
    <style:style style:name="ro155" style:family="table-row">
      <style:table-row-properties style:row-height="216.75pt" style:use-optimal-row-height="false" fo:break-before="auto"/>
    </style:style>
    <style:style style:name="ro156" style:family="table-row">
      <style:table-row-properties style:row-height="77.25pt" style:use-optimal-row-height="false" fo:break-before="auto"/>
    </style:style>
    <style:style style:name="ro157" style:family="table-row">
      <style:table-row-properties style:row-height="161.25pt" style:use-optimal-row-height="false" fo:break-before="auto"/>
    </style:style>
    <style:style style:name="ro158" style:family="table-row">
      <style:table-row-properties style:row-height="89.25pt" style:use-optimal-row-height="false" fo:break-before="auto"/>
    </style:style>
    <style:style style:name="ro159" style:family="table-row">
      <style:table-row-properties style:row-height="81pt" style:use-optimal-row-height="false" fo:break-before="auto"/>
    </style:style>
    <style:style style:name="ro160" style:family="table-row">
      <style:table-row-properties style:row-height="82.5pt" style:use-optimal-row-height="false" fo:break-before="auto"/>
    </style:style>
    <style:style style:name="ro161" style:family="table-row">
      <style:table-row-properties style:row-height="83.25pt" style:use-optimal-row-height="false" fo:break-before="auto"/>
    </style:style>
    <style:style style:name="ro162" style:family="table-row">
      <style:table-row-properties style:row-height="92.25pt" style:use-optimal-row-height="false" fo:break-before="auto"/>
    </style:style>
    <style:style style:name="ro163" style:family="table-row">
      <style:table-row-properties style:row-height="96.75pt" style:use-optimal-row-height="false" fo:break-before="auto"/>
    </style:style>
    <style:style style:name="ro164" style:family="table-row">
      <style:table-row-properties style:row-height="87pt" style:use-optimal-row-height="false" fo:break-before="auto"/>
    </style:style>
    <style:style style:name="ro165" style:family="table-row">
      <style:table-row-properties style:row-height="99.75pt" style:use-optimal-row-height="false" fo:break-before="auto"/>
    </style:style>
    <style:style style:name="ro166" style:family="table-row">
      <style:table-row-properties style:row-height="106.5pt" style:use-optimal-row-height="false" fo:break-before="auto"/>
    </style:style>
    <style:style style:name="ro167" style:family="table-row">
      <style:table-row-properties style:row-height="195.75pt" style:use-optimal-row-height="false" fo:break-before="auto"/>
    </style:style>
    <style:style style:name="ro168" style:family="table-row">
      <style:table-row-properties style:row-height="276pt" style:use-optimal-row-height="false" fo:break-before="auto"/>
    </style:style>
    <style:style style:name="ro169" style:family="table-row">
      <style:table-row-properties style:row-height="215.25pt" style:use-optimal-row-height="false" fo:break-before="auto"/>
    </style:style>
    <style:style style:name="ro170" style:family="table-row">
      <style:table-row-properties style:row-height="51.75pt" style:use-optimal-row-height="false" fo:break-before="auto"/>
    </style:style>
    <style:style style:name="ro171" style:family="table-row">
      <style:table-row-properties style:row-height="105pt" style:use-optimal-row-height="true" fo:break-before="auto"/>
    </style:style>
    <style:style style:name="ro172" style:family="table-row">
      <style:table-row-properties style:row-height="60pt" style:use-optimal-row-height="true" fo:break-before="auto"/>
    </style:style>
    <style:style style:name="ro173" style:family="table-row">
      <style:table-row-properties style:row-height="15pt" style:use-optimal-row-height="true" fo:break-before="auto"/>
    </style:style>
    <style:style style:name="ro174"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style-name="ce8">
            <text:p>№ п/п</text:p>
          </table:table-cell>
          <table:table-cell office:value-type="string" table:style-name="ce8">
            <text:p>Об’єкт експертизи</text:p>
          </table:table-cell>
          <table:table-cell office:value-type="string" table:style-name="ce8">
            <text:p>Виданий (код ЄДРПОУ)</text:p>
          </table:table-cell>
          <table:table-cell office:value-type="string" table:style-name="ce8">
            <text:p>Виробник/ постачальник (код ЄДРПОУ)</text:p>
          </table:table-cell>
          <table:table-cell office:value-type="string" table:style-name="ce8">
            <text:p>Особливі умови</text:p>
          </table:table-cell>
          <table:table-cell office:value-type="string" table:style-name="ce8">
            <text:p>Гриф захисту інформації</text:p>
          </table:table-cell>
          <table:table-cell office:value-type="string" table:style-name="ce8">
            <text:p>Реквізити/ Термін дії експертного висновку</text:p>
          </table:table-cell>
          <table:table-cell table:number-columns-repeated="16377"/>
        </table:table-row>
        <table:table-row table:style-name="ro2">
          <table:table-cell office:value-type="string" table:style-name="ce9">
            <text:p>1.</text:p>
          </table:table-cell>
          <table:table-cell office:value-type="string" table:style-name="ce9">
            <text:p>Криптографічна підсистема комплексу засобів захисту інформації від несанкціонованого доступу захищеної операційної системи “BBOS<text:span text:style-name="T2">TM</text:span><text:s/>Crypto” UA.34964079.00001-01</text:p>
          </table:table-cell>
          <table:table-cell office:value-type="string" table:style-name="ce9">
            <text:p>ТОВ "АТМНІС” (код ЄДРПОУ 34964079)</text:p>
          </table:table-cell>
          <table:table-cell office:value-type="string" table:style-name="ce9">
            <text:p>ТОВ “АТМНІС” (код ЄДРПОУ 34964079)</text:p>
          </table:table-cell>
          <table:table-cell office:value-type="string" table:style-name="ce9">
            <text:p>Ступень обмеження доступу до інформації, цілісність та підтвердження автентичності якої забезпечується об’єктом експертизи (як засобом криптографічного захисту інформації категорії “Р”,“П”), визначається вимогами до автоматизованих систем, у складі яких використовується об’єкт експертизи.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10">
            <text:p>Об’єкт експертизи (як засіб криптографічного захисту інформації категорій “К”,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інформації категорії “Р”, “П”) може бути використаний для захисту інформації з обмеженим доступом (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659 від 22.09.2017 Термін дії – до 21.03.2024<text:span text:style-name="T4">**</text:span></text:p>
          </table:table-cell>
          <table:table-cell table:number-columns-repeated="16377"/>
        </table:table-row>
        <table:table-row table:style-name="ro3">
          <table:table-cell office:value-type="string" table:style-name="ce9">
            <text:p>2.                   </text:p>
          </table:table-cell>
          <table:table-cell office:value-type="string" table:style-name="ce10">
            <text:p>Програмний комплекс «DeltaWorks»</text:p>
          </table:table-cell>
          <table:table-cell office:value-type="string" table:style-name="ce9">
            <text:p>Представництву «МІЛ ОВЕРСІЗ ЛІМІТЕД»</text:p>
          </table:table-cell>
          <table:table-cell office:value-type="string" table:style-name="ce9">
            <text:p>Компанія «MoneyGram Payment Systems, Inc.», США</text:p>
          </table:table-cell>
          <table:table-cell office:value-type="string" table:style-name="ce9">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10">
            <text:p><text:s/></text:p>
          </table:table-cell>
          <table:table-cell office:value-type="string" table:style-name="ce9">
            <text:p>№ 04/03/02-4228 від 25.10.2017 Термін дії – до 18.04.2024<text:span text:style-name="T5">**</text:span></text:p>
          </table:table-cell>
          <table:table-cell table:number-columns-repeated="16377"/>
        </table:table-row>
        <table:table-row table:style-name="ro4">
          <table:table-cell office:value-type="string" table:style-name="ce9">
            <text:p>3.                   </text:p>
          </table:table-cell>
          <table:table-cell office:value-type="string" table:style-name="ce10">
            <text:p>Програмний засіб криптографічного захисту інформації «Криптос Гейт Плас» UA.36049014.00002-01</text:p>
          </table:table-cell>
          <table:table-cell office:value-type="string" table:style-name="ce9">
            <text:p>Товариству з обмеженою відповідальністю «Ілайф» (код ЄДРПОУ 36049014)</text:p>
          </table:table-cell>
          <table:table-cell office:value-type="string" table:style-name="ce9">
            <text:p>Товариству з обмеженою відповідальністю «Ілайф» (код ЄДРПОУ 36049014)</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63 від 13.12.2017 Термін дії – до 07.06.2024<text:span text:style-name="T5">**</text:span></text:p>
          </table:table-cell>
          <table:table-cell table:number-columns-repeated="16377"/>
        </table:table-row>
        <table:table-row table:style-name="ro5">
          <table:table-cell office:value-type="string" table:style-name="ce9">
            <text:p>4.                   </text:p>
          </table:table-cell>
          <table:table-cell office:value-type="string" table:style-name="ce10">
            <text:p>Програмний виріб «Провайдер криптографічних послуг «Вега CSP». Версія 1.1» UА.38265927.00001-01</text:p>
          </table:table-cell>
          <table:table-cell office:value-type="string" table:style-name="ce9">
            <text:p>ТОВ «НОКК СОФТ» (код ЄДРПОУ 38265927)</text:p>
          </table:table-cell>
          <table:table-cell office:value-type="string" table:style-name="ce9">
            <text:p>ТОВ «НОКК СОФТ» (код ЄДРПОУ 38265927)</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420 від 26.12.2017 Термін дії – до 22.06.2024<text:span text:style-name="T5">**</text:span></text:p>
          </table:table-cell>
          <table:table-cell table:number-columns-repeated="16377"/>
        </table:table-row>
        <table:table-row table:style-name="ro6">
          <table:table-cell office:value-type="string" table:style-name="ce9">
            <text:p>5.                   </text:p>
          </table:table-cell>
          <table:table-cell office:value-type="string" table:style-name="ce10">
            <text:p>Програмне забезпечення програмно-технічного комплексу «Центр сертифікації ключів «Вега». Версія 2.0» UА.38265927.00002-01</text:p>
          </table:table-cell>
          <table:table-cell office:value-type="string" table:style-name="ce9">
            <text:p>ТОВ «НОКК СОФТ» (код ЄДРПОУ 38265927)</text:p>
          </table:table-cell>
          <table:table-cell office:value-type="string" table:style-name="ce9">
            <text:p>ТОВ «НОКК СОФТ» (код ЄДРПОУ 38265927)</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9">
            <text:p>№ 04/03/02-5419 від 26.12.2017 Термін дії – до 22.06.2024<text:span text:style-name="T5">**</text:span></text:p>
          </table:table-cell>
          <table:table-cell table:number-columns-repeated="16377"/>
        </table:table-row>
        <table:table-row table:style-name="ro7">
          <table:table-cell office:value-type="string" table:style-name="ce9">
            <text:p>6.                   </text:p>
          </table:table-cell>
          <table:table-cell office:value-type="string" table:style-name="ce10">
            <text:p>Програмне забезпечення Програмно-технічного комплексу «Акредитований центр сертифікації ключів Державної казначейської служби України»</text:p>
          </table:table-cell>
          <table:table-cell office:value-type="string" table:style-name="ce9">
            <text:p>Державній казначейській службі України (код ЄДРПОУ 37567646)</text:p>
          </table:table-cell>
          <table:table-cell office:value-type="string" table:style-name="ce9">
            <text:p>ТОВ «Науково-виробничий центр «Безпека інформаційних технологій і систем» (код ЄДРПОУ 31028324)</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s/></text:p>
          </table:table-cell>
          <table:table-cell office:value-type="string" table:style-name="ce9">
            <text:p>№ 04-3505 від 26.12.2017 Термін дії – до 22.06.2024<text:span text:style-name="T5">**</text:span></text:p>
          </table:table-cell>
          <table:table-cell table:number-columns-repeated="16377"/>
        </table:table-row>
        <table:table-row table:style-name="ro8">
          <table:table-cell office:value-type="string" table:style-name="ce9">
            <text:p>7.                   </text:p>
          </table:table-cell>
          <table:table-cell office:value-type="string" table:style-name="ce10">
            <text:p>Бібліотека функцій криптографічних перетворень шифр «IDHcrypto-lib v.1.0» UА.39665878.00001-01</text:p>
          </table:table-cell>
          <table:table-cell office:value-type="string" table:style-name="ce9">
            <text:p>ТОВ «ІННОВЕЙШН ДЕВЕЛОПМЕНТ ХАБ» (код ЄДРПОУ 39665878)</text:p>
          </table:table-cell>
          <table:table-cell office:value-type="string" table:style-name="ce9">
            <text:p>ТОВ «ІННОВЕЙШН ДЕВЕЛОПМЕНТ ХАБ» (код ЄДРПОУ 39665878)</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9">
            <text:p>№ 04/02/03-168 від 19.01.2018 Термін дії – до 18.01.2024<text:span text:style-name="T5">**</text:span></text:p>
          </table:table-cell>
          <table:table-cell table:number-columns-repeated="16377"/>
        </table:table-row>
        <table:table-row table:style-name="ro9">
          <table:table-cell office:value-type="string" table:style-name="ce9">
            <text:p>8.                </text:p>
          </table:table-cell>
          <table:table-cell office:value-type="string" table:style-name="ce10">
            <text:p>Модуль інтеграції зі складу Комплексу апаратно-програмного криптографічного захисту інформації IDHCryptoPROTECT v.1.0 UА.39665878.00002-01</text:p>
          </table:table-cell>
          <table:table-cell office:value-type="string" table:style-name="ce9">
            <text:p>ТОВ «ІННОВЕЙШН ДЕВЕЛОПМЕНТ ХАБ» (код ЄДРПОУ 39665878)</text:p>
          </table:table-cell>
          <table:table-cell office:value-type="string" table:style-name="ce9">
            <text:p>ТОВ «ІННОВЕЙШН ДЕВЕЛОПМЕНТ ХАБ» (код ЄДРПОУ 39665878)</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9">
            <text:p>№ 04/02/03-166 від 19.01.2018 Термін дії – до 18.01.2024<text:span text:style-name="T5">**</text:span></text:p>
          </table:table-cell>
          <table:table-cell table:number-columns-repeated="16377"/>
        </table:table-row>
        <table:table-row table:style-name="ro9">
          <table:table-cell office:value-type="string" table:style-name="ce9">
            <text:p>9.                </text:p>
          </table:table-cell>
          <table:table-cell office:value-type="string" table:style-name="ce10">
            <text:p>Модулі криптографічних перетворень на базі USB-аутентифікатора типу SafeNet, eToken, Кристал-1, Алмаз-1К або SIM-карти стандарту SWP з криптоконтролером серії SLE 97CNFX1M50PE+ (виробництва компанії «Infineon») зі складу Комплексу апаратно-програмного криптографічного захисту інформації IDHCryptoPROTECT v.1.0. UА.39665878.00002-01</text:p>
          </table:table-cell>
          <table:table-cell office:value-type="string" table:style-name="ce9">
            <text:p>ТОВ «ІННОВЕЙШН ДЕВЕЛОПМЕНТ ХАБ» (код ЄДРПОУ 39665878)</text:p>
          </table:table-cell>
          <table:table-cell office:value-type="string" table:style-name="ce9">
            <text:p>ТОВ «ІННОВЕЙШН ДЕВЕЛОПМЕНТ ХАБ» (код ЄДРПОУ 39665878)</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9665878-004:2018</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9">
            <text:p>№ 04/02/03-170 від 19.01.2018 Термін дії – до 18.01.2024<text:span text:style-name="T5">**</text:span></text:p>
          </table:table-cell>
          <table:table-cell table:number-columns-repeated="16377"/>
        </table:table-row>
        <table:table-row table:style-name="ro10">
          <table:table-cell office:value-type="string" table:style-name="ce9">
            <text:p>10.                </text:p>
          </table:table-cell>
          <table:table-cell office:value-type="string" table:style-name="ce10">
            <text:p>Система керування ключами зі складу Комплексу апаратно-програмного криптографічного захисту інформації IDHCryptoPROTECT v.1.0 UА.39665878.00002-01</text:p>
          </table:table-cell>
          <table:table-cell office:value-type="string" table:style-name="ce9">
            <text:p>ТОВ «ІННОВЕЙШН ДЕВЕЛОПМЕНТ ХАБ» (код ЄДРПОУ 39665878)</text:p>
          </table:table-cell>
          <table:table-cell office:value-type="string" table:style-name="ce9">
            <text:p>ТОВ «ІННОВЕЙШН ДЕВЕЛОПМЕНТ ХАБ» (код ЄДРПОУ 39665878)</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9">
            <text:p>№ 04/02/03-167 від 19.01.2018 Термін дії – до 18.01.2024<text:span text:style-name="T5">**</text:span></text:p>
          </table:table-cell>
          <table:table-cell table:number-columns-repeated="16377"/>
        </table:table-row>
        <table:table-row table:style-name="ro11">
          <table:table-cell office:value-type="string" table:style-name="ce9">
            <text:p>11.                </text:p>
          </table:table-cell>
          <table:table-cell office:value-type="string" table:style-name="ce10">
            <text:p>Програмний модуль MSSP-послуг зі складу Комплексу апаратно-програмного криптографічного захисту інформації IDHCryptoPROTECT v.1.0 UА.39665878.00002-01</text:p>
          </table:table-cell>
          <table:table-cell office:value-type="string" table:style-name="ce9">
            <text:p>ТОВ «ІННОВЕЙШН ДЕВЕЛОПМЕНТ ХАБ» (код ЄДРПОУ 39665878)</text:p>
          </table:table-cell>
          <table:table-cell office:value-type="string" table:style-name="ce9">
            <text:p>ТОВ «ІННОВЕЙШН ДЕВЕЛОПМЕНТ ХАБ» (код ЄДРПОУ 39665878)</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9">
            <text:p>№ 04/02/03-169 від 19.01.2018 Термін дії – до 18.01.2024<text:span text:style-name="T5">**</text:span></text:p>
          </table:table-cell>
          <table:table-cell table:number-columns-repeated="16377"/>
        </table:table-row>
        <table:table-row table:style-name="ro11">
          <table:table-cell office:value-type="string" table:style-name="ce9">
            <text:p>12.                </text:p>
          </table:table-cell>
          <table:table-cell office:value-type="string" table:style-name="ce10">
            <text:p>Модуль криптографічних та технологічних перетворень зі складу Комплексу апаратно-програмного криптографічного захисту інформації IDHCryptoPROTECT v.1.0 UА.39665878.00002-01</text:p>
          </table:table-cell>
          <table:table-cell office:value-type="string" table:style-name="ce9">
            <text:p>ТОВ «ІННОВЕЙШН ДЕВЕЛОПМЕНТ ХАБ» (код ЄДРПОУ 39665878)</text:p>
          </table:table-cell>
          <table:table-cell office:value-type="string" table:style-name="ce9">
            <text:p>ТОВ «ІННОВЕЙШН ДЕВЕЛОПМЕНТ ХАБ» (код ЄДРПОУ 39665878)</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9">
            <text:p>№ 04/02/03-165 від 19.01.2018 Термін дії – до 18.01.2024<text:span text:style-name="T5">**</text:span></text:p>
          </table:table-cell>
          <table:table-cell table:number-columns-repeated="16377"/>
        </table:table-row>
        <table:table-row table:style-name="ro12">
          <table:table-cell office:value-type="string" table:style-name="ce9">
            <text:p>13.                </text:p>
          </table:table-cell>
          <table:table-cell office:value-type="string" table:style-name="ce11">
            <text:p>Програмний клієнт захисту Cisco AnyConnect Secure Mobility</text:p>
          </table:table-cell>
          <table:table-cell office:value-type="string" table:style-name="ce11">
            <text:p>Представництву «Ciско Сістемз Менеджмент Б.В.» в Україні (код ЄДРПОУ 21695621)</text:p>
          </table:table-cell>
          <table:table-cell office:value-type="string" table:style-name="ce11">
            <text:p>Ciscо Systems, Inc., США</text:p>
          </table:table-cell>
          <table:table-cell office:value-type="string" table:style-name="ce11">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11">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12">
            <text:p>№ 04/02/03-1544 від 06.04.2018 Термін дії – до 30.03.2024<text:span text:style-name="T5">**</text:span></text:p>
          </table:table-cell>
          <table:table-cell table:number-columns-repeated="16377"/>
        </table:table-row>
        <table:table-row table:style-name="ro13">
          <table:table-cell office:value-type="string" table:style-name="ce9">
            <text:p>14.                </text:p>
          </table:table-cell>
          <table:table-cell office:value-type="string" table:style-name="ce11">
            <text:p>Програмне забезпечення програмно-технічного комплексу центру сертифікації ключів «Integra CA» UА.37619243.</text:p>
          </table:table-cell>
          <table:table-cell office:value-type="string" table:style-name="ce11">
            <text:p>ТОВ «ДБО Софт» (код ЄДРПОУ 37619243)</text:p>
          </table:table-cell>
          <table:table-cell office:value-type="string" table:style-name="ce11">
            <text:p>ТОВ «ДБО Софт» (код ЄДРПОУ 37619243)</text:p>
          </table:table-cell>
          <table:table-cell office:value-type="string" table:style-name="ce11">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11">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13">
            <text:p>№ 04/02/03-1541 від 06.04.2018 Термін дії – до 30.03.2024<text:span text:style-name="T5">**</text:span></text:p>
          </table:table-cell>
          <table:table-cell table:number-columns-repeated="16377"/>
        </table:table-row>
        <table:table-row table:style-name="ro14">
          <table:table-cell office:value-type="string" table:style-name="ce9">
            <text:p>15.                </text:p>
          </table:table-cell>
          <table:table-cell office:value-type="string" table:style-name="ce11">
            <text:p>Комплекс апаратно-програмний криптографічного захисту інформації «Інтегра Плекс» ТУ У 26.1-37619243-003:2013</text:p>
          </table:table-cell>
          <table:table-cell office:value-type="string" table:style-name="ce11">
            <text:p>ТОВ «ДБО Софт» (код ЄДРПОУ 37619243)</text:p>
          </table:table-cell>
          <table:table-cell office:value-type="string" table:style-name="ce11">
            <text:p>ТОВ «ДБО Софт» (код ЄДРПОУ 37619243)</text:p>
          </table:table-cell>
          <table:table-cell office:value-type="string" table:style-name="ce11">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11">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3">
            <text:p>№ 04/02/03-1548 від 06.04.2018 Термін дії – до 30.03.2024<text:span text:style-name="T5">**</text:span></text:p>
          </table:table-cell>
          <table:table-cell table:number-columns-repeated="16377"/>
        </table:table-row>
        <table:table-row table:style-name="ro15">
          <table:table-cell office:value-type="string" table:style-name="ce9">
            <text:p>16.                </text:p>
          </table:table-cell>
          <table:table-cell office:value-type="string" table:style-name="ce11">
            <text:p>Електронний ключ «iToken» зі складу комплексу апаратно-програмного криптографічного захисту інформації «Інтегра Плекс» ТУ У 26.1-37619243-003:2013</text:p>
          </table:table-cell>
          <table:table-cell office:value-type="string" table:style-name="ce11">
            <text:p>ТОВ «ДБО Софт» (код ЄДРПОУ 37619243)</text:p>
          </table:table-cell>
          <table:table-cell office:value-type="string" table:style-name="ce11">
            <text:p>ТОВ «ДБО Софт» (код ЄДРПОУ 37619243)</text:p>
          </table:table-cell>
          <table:table-cell office:value-type="string" table:style-name="ce11">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11">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3">
            <text:p>№ 04/02/03-1547 від 06.04.2018 Термін дії – до 30.03.2024<text:span text:style-name="T5">**</text:span></text:p>
          </table:table-cell>
          <table:table-cell table:number-columns-repeated="16377"/>
        </table:table-row>
        <table:table-row table:style-name="ro14">
          <table:table-cell office:value-type="string" table:style-name="ce9">
            <text:p>17.                </text:p>
          </table:table-cell>
          <table:table-cell office:value-type="string" table:style-name="ce11">
            <text:p>Мікропроцесорна смарт-картка «Інтегра 1.0» зі складу комплексу апаратно-програмного криптографічного захисту інформації «Інтегра Плекс» ТУ У 26.1-37619243-003:2013</text:p>
          </table:table-cell>
          <table:table-cell office:value-type="string" table:style-name="ce11">
            <text:p>ТОВ «ДБО Софт» (код ЄДРПОУ 37619243)</text:p>
          </table:table-cell>
          <table:table-cell office:value-type="string" table:style-name="ce11">
            <text:p>ТОВ «ДБО Софт» (код ЄДРПОУ 37619243)</text:p>
          </table:table-cell>
          <table:table-cell office:value-type="string" table:style-name="ce11">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11">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3">
            <text:p>№ 04/02/03-1545 від 06.04.2018 Термін дії – до 30.03.2024<text:span text:style-name="T5">**</text:span></text:p>
          </table:table-cell>
          <table:table-cell table:number-columns-repeated="16377"/>
        </table:table-row>
        <table:table-row table:style-name="ro16">
          <table:table-cell office:value-type="string" table:style-name="ce9">
            <text:p>18.                </text:p>
          </table:table-cell>
          <table:table-cell office:value-type="string" table:style-name="ce11">
            <text:p>Мікропроцесорний модуль «Інтегра Чіп» з спеціалізованою операційною системою «Інтегра ОС» зі складу комплексу апаратно-програмного криптографічного захисту інформації «Інтегра Плекс» ТУ У 26.1-37619243-003:2013</text:p>
          </table:table-cell>
          <table:table-cell office:value-type="string" table:style-name="ce11">
            <text:p>ТОВ «ДБО Софт» (код ЄДРПОУ 37619243)</text:p>
          </table:table-cell>
          <table:table-cell office:value-type="string" table:style-name="ce11">
            <text:p>ТОВ «ДБО Софт» (код ЄДРПОУ 37619243)</text:p>
          </table:table-cell>
          <table:table-cell office:value-type="string" table:style-name="ce11">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11">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3">
            <text:p>№ 04/02/03-1546 від 06.04.2018 Термін дії – до 30.03.2024<text:span text:style-name="T5">**</text:span></text:p>
          </table:table-cell>
          <table:table-cell table:number-columns-repeated="16377"/>
        </table:table-row>
        <table:table-row table:style-name="ro17">
          <table:table-cell office:value-type="string" table:style-name="ce9">
            <text:p>19.                </text:p>
          </table:table-cell>
          <table:table-cell office:value-type="string" table:style-name="ce9">
            <text:p>Програмний виріб "Шифр+" версія 1.0 ТЗ У 72.2 23154898 001:2007</text:p>
          </table:table-cell>
          <table:table-cell office:value-type="string" table:style-name="ce9">
            <text:p>ТОВ "САЙФЕР БІС" (код ЄДРПОУ 33349855)</text:p>
          </table:table-cell>
          <table:table-cell office:value-type="string" table:style-name="ce9">
            <text:p>ТОВ "САЙФЕР БІС" (код ЄДРПОУ 3334985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9">
            <text:p>№ 04/02/03-1799 від 26.04.2018 Термін дії – до 17.04.2024<text:span text:style-name="T5">**</text:span></text:p>
          </table:table-cell>
          <table:table-cell table:number-columns-repeated="16377"/>
        </table:table-row>
        <table:table-row table:style-name="ro16">
          <table:table-cell office:value-type="string" table:style-name="ce9">
            <text:p>20.                </text:p>
          </table:table-cell>
          <table:table-cell office:value-type="string" table:style-name="ce9">
            <text:p>Комплекс програмний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094 від 18.05.2018 Термін дії – до 16.05.2024<text:span text:style-name="T5">**</text:span></text:p>
          </table:table-cell>
          <table:table-cell table:number-columns-repeated="16377"/>
        </table:table-row>
        <table:table-row table:style-name="ro18">
          <table:table-cell office:value-type="string" table:style-name="ce9">
            <text:p>21.                </text:p>
          </table:table-cell>
          <table:table-cell office:value-type="string" table:style-name="ce9">
            <text:p>Програмний засіб шлюз зі складу Комплексу програмного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1 від 06.06.2018 Термін дії – до 16.05.2024<text:span text:style-name="T5">**</text:span></text:p>
          </table:table-cell>
          <table:table-cell table:number-columns-repeated="16377"/>
        </table:table-row>
        <table:table-row table:style-name="ro18">
          <table:table-cell office:value-type="string" table:style-name="ce9">
            <text:p>22.                </text:p>
          </table:table-cell>
          <table:table-cell office:value-type="string" table:style-name="ce9">
            <text:p>Програмний засіб центр генерації ключів зі складу Комплексу програмного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3 від 06.06.2018 Термін дії – до 16.05.2024<text:span text:style-name="T5">**</text:span></text:p>
          </table:table-cell>
          <table:table-cell table:number-columns-repeated="16377"/>
        </table:table-row>
        <table:table-row table:style-name="ro5">
          <table:table-cell office:value-type="string" table:style-name="ce9">
            <text:p>23.                </text:p>
          </table:table-cell>
          <table:table-cell office:value-type="string" table:style-name="ce9">
            <text:p>Програмний клієнт зі складу Комплексу програмного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2 від 06.06.2018 Термін дії – до 16.05.2024<text:span text:style-name="T5">**</text:span></text:p>
          </table:table-cell>
          <table:table-cell table:number-columns-repeated="16377"/>
        </table:table-row>
        <table:table-row table:style-name="ro19">
          <table:table-cell office:value-type="string" table:style-name="ce19">
            <text:p><text:span text:style-name="T1">24</text:span>.                </text:p>
          </table:table-cell>
          <table:table-cell office:value-type="string" table:style-name="ce9">
            <text:p>Модуль криптографічний "Гряда-61" ЄААД.469535.044</text:p>
          </table:table-cell>
          <table:table-cell office:value-type="string" table:style-name="ce9">
            <text:p>ПрАТ "ІІТ" (код ЄДРПОУ 22723472)</text:p>
          </table:table-cell>
          <table:table-cell office:value-type="string" table:style-name="ce9">
            <text:p>ПрАТ "ІІТ"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27:2016 із Зміною № 1</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4 від 06.06.2018 Термін дії – до 01.06.2024<text:span text:style-name="T5">**</text:span></text:p>
          </table:table-cell>
          <table:table-cell table:number-columns-repeated="16377"/>
        </table:table-row>
        <table:table-row table:style-name="ro20">
          <table:table-cell office:value-type="string" table:style-name="ce9">
            <text:p>25.                </text:p>
          </table:table-cell>
          <table:table-cell office:value-type="string" table:style-name="ce9">
            <text:p>Шлюз мережевий “Бар’єр-1 ОО” ЄААД.469535.072</text:p>
          </table:table-cell>
          <table:table-cell office:value-type="string" table:style-name="ce9">
            <text:p>ПрАТ "ІІТ" (код ЄДРПОУ 22723472)</text:p>
          </table:table-cell>
          <table:table-cell office:value-type="string" table:style-name="ce9">
            <text:p>ПрАТ "ІІТ"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30.0-22723472-018:2015 із Зміною № 1, № 2 до них</text:p>
          </table:table-cell>
          <table:table-cell table:style-name="ce9"/>
          <table:table-cell office:value-type="string" table:style-name="ce9">
            <text:p>№ 04/02/03-2325 від 06.06.2018 Термін дії – до 01.06.2024<text:span text:style-name="T5">**</text:span></text:p>
          </table:table-cell>
          <table:table-cell table:number-columns-repeated="16377"/>
        </table:table-row>
        <table:table-row table:style-name="ro21">
          <table:table-cell office:value-type="string" table:style-name="ce9">
            <text:p>26.                </text:p>
          </table:table-cell>
          <table:table-cell office:value-type="string" table:style-name="ce9">
            <text:p>Засіб електронного цифрового підпису апаратно-програмний “TELLIPSE3” 25284317.467649.003<text:s/></text:p>
          </table:table-cell>
          <table:table-cell office:value-type="string" table:style-name="ce9">
            <text:p>ТОВ "Техноконсалтинг" (код ЄДРПОУ 25284317)</text:p>
          </table:table-cell>
          <table:table-cell office:value-type="string" table:style-name="ce9">
            <text:p>ТОВ "Техноконсалтинг" (код ЄДРПОУ 25284317)</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25284317-003:2013</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957 від 23.07.2018 Термін дії – до 19.01.2024<text:span text:style-name="T5">*</text:span></text:p>
          </table:table-cell>
          <table:table-cell table:number-columns-repeated="16377"/>
        </table:table-row>
        <table:table-row table:style-name="ro22">
          <table:table-cell office:value-type="string" table:style-name="ce9">
            <text:p>27.                </text:p>
          </table:table-cell>
          <table:table-cell office:value-type="string" table:style-name="ce9">
            <text:p>Програмний комплекс централізованої ідентифікації та електронного цифрового підпису "iSign" 804.25284317.00003</text:p>
          </table:table-cell>
          <table:table-cell office:value-type="string" table:style-name="ce9">
            <text:p>ТОВ "Техноконсалтинг" (код ЄДРПОУ 25284317)</text:p>
          </table:table-cell>
          <table:table-cell office:value-type="string" table:style-name="ce9">
            <text:p>ТОВ "Техноконсалтинг" (код ЄДРПОУ 25284317)</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97 від 05.09.2018 Термін дії – до 04.03.2024<text:span text:style-name="T5">*</text:span></text:p>
          </table:table-cell>
          <table:table-cell table:number-columns-repeated="16377"/>
        </table:table-row>
        <table:table-row table:style-name="ro18">
          <table:table-cell office:value-type="string" table:style-name="ce9">
            <text:p>28.</text:p>
          </table:table-cell>
          <table:table-cell office:value-type="string" table:style-name="ce9">
            <text:p>Сервер мобільного електронного цифрового підпису (MSSP-сервер) Gemalto MSS/MS Servers</text:p>
          </table:table-cell>
          <table:table-cell office:value-type="string" table:style-name="ce9">
            <text:p>Приватному акціонерному товариству «Київстар»<text:s/></text:p>
            <text:p>(код ЄДРПОУ 21673832)</text:p>
            <text:p/>
          </table:table-cell>
          <table:table-cell office:value-type="string" table:style-name="ce9">
            <text:p>Компанія Gemalto SA (Франція)</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259 від 06.11.2018 Термін дії – до 06.05.2024<text:span text:style-name="T5">*</text:span></text:p>
          </table:table-cell>
          <table:table-cell table:number-columns-repeated="16377"/>
        </table:table-row>
        <table:table-row table:style-name="ro5">
          <table:table-cell office:value-type="string" table:style-name="ce9">
            <text:p>29.                </text:p>
          </table:table-cell>
          <table:table-cell office:value-type="string" table:style-name="ce9">
            <text:p>Програмний комплекс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0 від 11.12.2018 Термін дії – до 07.06.2024<text:span text:style-name="T5">*</text:span></text:p>
          </table:table-cell>
          <table:table-cell table:number-columns-repeated="16377"/>
        </table:table-row>
        <table:table-row table:style-name="ro14">
          <table:table-cell office:value-type="string" table:style-name="ce9">
            <text:p>30.                </text:p>
          </table:table-cell>
          <table:table-cell office:value-type="string" table:style-name="ce9">
            <text:p>Модуль керування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4 від 11.12.2018 Термін дії – до 07.06.2024<text:span text:style-name="T5">*</text:span></text:p>
          </table:table-cell>
          <table:table-cell table:number-columns-repeated="16377"/>
        </table:table-row>
        <table:table-row table:style-name="ro15">
          <table:table-cell office:value-type="string" table:style-name="ce9">
            <text:p>32.                </text:p>
          </table:table-cell>
          <table:table-cell office:value-type="string" table:style-name="ce9">
            <text:p>Модуль шифрування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3 від 11.12.2018 Термін дії – до 07.06.2024<text:span text:style-name="T5">*</text:span></text:p>
          </table:table-cell>
          <table:table-cell table:number-columns-repeated="16377"/>
        </table:table-row>
        <table:table-row table:style-name="ro23">
          <table:table-cell office:value-type="string" table:style-name="ce9">
            <text:p>33.                </text:p>
          </table:table-cell>
          <table:table-cell office:value-type="string" table:style-name="ce9">
            <text:p>Центр генерації ключів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1 від 11.12.2018 Термін дії – до 07.06.2024<text:span text:style-name="T5">*</text:span></text:p>
          </table:table-cell>
          <table:table-cell table:number-columns-repeated="16377"/>
        </table:table-row>
        <table:table-row table:style-name="ro24">
          <table:table-cell office:value-type="string" table:style-name="ce9">
            <text:p>34.                </text:p>
          </table:table-cell>
          <table:table-cell office:value-type="string" table:style-name="ce9">
            <text:p>Центр розподілу ключів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2 від 11.12.2018 Термін дії – до 07.06.2024<text:span text:style-name="T5">*</text:span></text:p>
          </table:table-cell>
          <table:table-cell table:number-columns-repeated="16377"/>
        </table:table-row>
        <table:table-row table:style-name="ro25">
          <table:table-cell office:value-type="string" table:style-name="ce9">
            <text:p>35.                </text:p>
          </table:table-cell>
          <table:table-cell office:value-type="string" table:style-name="ce9">
            <text:p>Програмний засіб шифрування даних, що передаються мережевими протоколами Secure Socket Layer та Transport Layer Security.</text:p>
          </table:table-cell>
          <table:table-cell office:value-type="string" table:style-name="ce9">
            <text:p>Державному підприємству «Електронне здоров’я» (код ЄДРПОУ 41848148)</text:p>
          </table:table-cell>
          <table:table-cell table:style-name="ce9"/>
          <table:table-cell office:value-type="string" table:style-name="ce9">
            <text:p>Дія експертного висновку поширюється на зразки об’єкта експертизи, що використовуються згідно вимог «Порядку функціонування електронної системи охорони здоров’я», затвердженого постановою Кабінету Міністрів України від 25.04.2018 № 411.</text:p>
            <text:p>Дія експертного висновку поширюється на зразки об’єкта експертизи у складі операційної системи Alpine Linux версії 3.6.0, у складі якої функції криптографічних перетворень реалізовано в програмних модулях, значення геш-функцій яких наведено в додатку до експертного висновку<text:s/></text:p>
            <text:p/>
          </table:table-cell>
          <table:table-cell table:style-name="ce9"/>
          <table:table-cell office:value-type="string" table:style-name="ce9">
            <text:p>№ 04/03/02-4760 від 11.12.2018 Термін дії – до 07.06.2024<text:span text:style-name="T5">*</text:span></text:p>
          </table:table-cell>
          <table:table-cell table:number-columns-repeated="16377"/>
        </table:table-row>
        <table:table-row table:style-name="ro15">
          <table:table-cell office:value-type="string" table:style-name="ce9">
            <text:p>36.                </text:p>
          </table:table-cell>
          <table:table-cell office:value-type="string" table:style-name="ce9">
            <text:p>Програмний комплекс «Варта» 804.36002112.466452.002.</text:p>
          </table:table-cell>
          <table:table-cell office:value-type="string" table:style-name="ce9">
            <text:p>Товариству з обмеженою відповідальністю «Український спеціальний оператор»<text:s/></text:p>
            <text:p>(код ЄДРПОУ 36002112)</text:p>
            <text:p/>
          </table:table-cell>
          <table:table-cell office:value-type="string" table:style-name="ce9">
            <text:p>Товариством з обмеженою відповідальністю «Український спеціальний оператор» (код ЄДРПОУ 3600211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59 від 11.12.2018 Термін дії – до 07.06.2024<text:span text:style-name="T5">*</text:span></text:p>
          </table:table-cell>
          <table:table-cell table:number-columns-repeated="16377"/>
        </table:table-row>
        <table:table-row table:style-name="ro26">
          <table:table-cell office:value-type="string" table:style-name="ce9">
            <text:p>37.                </text:p>
          </table:table-cell>
          <table:table-cell office:value-type="string" table:style-name="ce9">
            <text:p>Комплекс програмний віддаленого управління ІР-шифраторами<text:s/></text:p>
            <text:p>«ІІТ Захист ІР-потоку-2. Віддалене управління ІР-шифраторами»<text:s/></text:p>
            <text:p>ТУ У 62.2-22723472-011:2018 зі складу Комплексу криптографічного захисту інформації у ІР-мережах «ІІТ Захист ІР-потоку-2» ЄААД.468244.093.</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2-22723472-011:2018.<text:s/></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981 від 21.12.2018 Термін дії – до 21.06.2024<text:span text:style-name="T5">*</text:span></text:p>
          </table:table-cell>
          <table:table-cell table:number-columns-repeated="16377"/>
        </table:table-row>
        <table:table-row table:style-name="ro26">
          <table:table-cell office:value-type="string" table:style-name="ce9">
            <text:p>38.                </text:p>
          </table:table-cell>
          <table:table-cell office:value-type="string" table:style-name="ce9">
            <text:p>Комплекс програмний клієнта ІР-шифраторів «ІІТ Захист ІР-потоку-2. Клієнт ІР-шифраторів» ТУ У 62.2-22723472-012: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2-22723472-012:2018.<text:s/></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979 від 21.12.2018 Термін дії – до 21.06.2024<text:span text:style-name="T5">*</text:span></text:p>
          </table:table-cell>
          <table:table-cell table:number-columns-repeated="16377"/>
        </table:table-row>
        <table:table-row table:style-name="ro27">
          <table:table-cell office:value-type="string" table:style-name="ce9">
            <text:p>39.                </text:p>
          </table:table-cell>
          <table:table-cell office:value-type="string" table:style-name="ce9">
            <text:p>ІР-шифратори «Канал-201/301/401» ТУ У 26.2-22723472-009: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ЄААД 469535.088 (ІР-шифратор «Канал-201»), ЄААД 469535.239<text:s/></text:p>
            <text:p>(ІР-шифратор «Канал-201» (мікро-пристрій)), ЄААД 469535.090 (ІР-шифратор «Канал-301), ЄААД 469535.091 (ІР-шифратор «Канал-401) виготовлені відповідно до технічних умов<text:s/></text:p>
            <text:p>ТУ У 26.2-22723472-009:2018.<text:s/></text:p>
            <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980 від 21.12.2018 Термін дії – до 21.06.2024<text:span text:style-name="T5">*</text:span></text:p>
          </table:table-cell>
          <table:table-cell table:number-columns-repeated="16377"/>
        </table:table-row>
        <table:table-row table:style-name="ro28">
          <table:table-cell office:value-type="string" table:style-name="ce9">
            <text:p>40.                </text:p>
          </table:table-cell>
          <table:table-cell office:value-type="string" table:style-name="ce9">
            <text:p>Програмний модуль «Клієнт» зі складу Комплексу програмного криптографічного захисту інформації «НР-Еncryptor UA» UA.37727303.00005-01.</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9 від 27.12.2018 Термін дії – до 22.06.2024<text:span text:style-name="T5">*</text:span></text:p>
          </table:table-cell>
          <table:table-cell table:number-columns-repeated="16377"/>
        </table:table-row>
        <table:table-row table:style-name="ro15">
          <table:table-cell office:value-type="string" table:style-name="ce9">
            <text:p>41.                </text:p>
          </table:table-cell>
          <table:table-cell office:value-type="string" table:style-name="ce9">
            <text:p>Комплекс програмний криптографічного захисту інформації<text:s/></text:p>
            <text:p>«НР-Еncryptor UA» UA.37727303.00005-01.</text:p>
            <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7 від 27.12.2018 Термін дії – до 22.06.2024<text:span text:style-name="T5">*</text:span></text:p>
          </table:table-cell>
          <table:table-cell table:number-columns-repeated="16377"/>
        </table:table-row>
        <table:table-row table:style-name="ro24">
          <table:table-cell office:value-type="string" table:style-name="ce9">
            <text:p>42.                </text:p>
          </table:table-cell>
          <table:table-cell office:value-type="string" table:style-name="ce9">
            <text:p>Програмний модуль «Центр генерації ключів» зі складу Комплексу програмного криптографічного захисту інформації «НР-Еncryptor UA» UA.37727303.00005-01.</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6 від 27.12.2018 Термін дії – до 22.06.2024<text:span text:style-name="T5">*</text:span></text:p>
          </table:table-cell>
          <table:table-cell table:number-columns-repeated="16377"/>
        </table:table-row>
        <table:table-row table:style-name="ro24">
          <table:table-cell office:value-type="string" table:style-name="ce9">
            <text:p>43.                </text:p>
          </table:table-cell>
          <table:table-cell office:value-type="string" table:style-name="ce9">
            <text:p>Програмний модуль «Шлюз» зі складу Комплексу програмного криптографічного захисту інформації «НР-Еncryptor UA» UA.37727303.00005-01.</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8 від 27.12.2018 Термін дії – до 22.06.2024<text:span text:style-name="T5">*</text:span></text:p>
          </table:table-cell>
          <table:table-cell table:number-columns-repeated="16377"/>
        </table:table-row>
        <table:table-row table:style-name="ro29">
          <table:table-cell office:value-type="string" table:style-name="ce9">
            <text:p>44.                </text:p>
          </table:table-cell>
          <table:table-cell office:value-type="string" table:style-name="ce9">
            <text:p>Бібліотека процедур криптографічного захисту інформації “Тайфун-РКІ PKCS#11” Версія 1.02 UA.21541987.00016-01 90 03<text:s/></text:p>
          </table:table-cell>
          <table:table-cell office:value-type="string" table:style-name="ce9">
            <text:p>ТОВ “Інститут комп’ютерних технологій” (код ЄДРПОУ 21541987)</text:p>
          </table:table-cell>
          <table:table-cell office:value-type="string" table:style-name="ce9">
            <text:p>ТОВ “Інститут комп’ютерних технологій” (код ЄДРПОУ 21541987)</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як засіб криптографічного захисту інформації категорій "К" та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690 від 12.03.2019 Термін дії – до 06.03.2024</text:p>
          </table:table-cell>
          <table:table-cell table:number-columns-repeated="16377"/>
        </table:table-row>
        <table:table-row table:style-name="ro23">
          <table:table-cell office:value-type="string" table:style-name="ce9">
            <text:p>45.                </text:p>
          </table:table-cell>
          <table:table-cell office:value-type="string" table:style-name="ce9">
            <text:p>Комплекс програмних засобів реалізації інфраструктури відкритих ключів “Тайфун-РКІ” версія 1.02 UA.21541987.00016-01 90 04</text:p>
          </table:table-cell>
          <table:table-cell office:value-type="string" table:style-name="ce9">
            <text:p>ТОВ “Інститут комп’ютерних технологій” (код ЄДРПОУ 21541987)</text:p>
          </table:table-cell>
          <table:table-cell office:value-type="string" table:style-name="ce9">
            <text:p>ТОВ “Інститут комп’ютерних технологій” (код ЄДРПОУ 21541987)</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691 від 12.03.2019 Термін дії – до 06.03.2024</text:p>
          </table:table-cell>
          <table:table-cell table:number-columns-repeated="16377"/>
        </table:table-row>
        <table:table-row table:style-name="ro15">
          <table:table-cell office:value-type="string" table:style-name="ce9">
            <text:p>46.                </text:p>
          </table:table-cell>
          <table:table-cell office:value-type="string" table:style-name="ce9">
            <text:p>Програмний виріб взаємодії з програмно-апаратними засобами криптографічного захисту інформації "AvestPKCS#11"</text:p>
          </table:table-cell>
          <table:table-cell office:value-type="string" table:style-name="ce9">
            <text:p>ТОВ "Авест-Україна" (код ЄДРПОУ 37963188)</text:p>
          </table:table-cell>
          <table:table-cell office:value-type="string" table:style-name="ce9">
            <text:p>ТОВ "Авест-Україна" (код ЄДРПОУ 37963188)</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9">
            <text:p>№ 04/03/02-750 від 18.03.2019 Термін дії – до 15.03.2024</text:p>
          </table:table-cell>
          <table:table-cell table:number-columns-repeated="16377"/>
        </table:table-row>
        <table:table-row table:style-name="ro15">
          <table:table-cell office:value-type="string" table:style-name="ce9">
            <text:p>47.                </text:p>
          </table:table-cell>
          <table:table-cell office:value-type="string" table:style-name="ce9">
            <text:p>програмний комплекс криптографічного захисту мережевих з'єднань "Шифр-VPN" ТЗ У 72.2 23154898-004:2018</text:p>
          </table:table-cell>
          <table:table-cell office:value-type="string" table:style-name="ce9">
            <text:p>ТОВ "САЙФЕР БІС" (код ЄДРПОУ 42292899)</text:p>
          </table:table-cell>
          <table:table-cell office:value-type="string" table:style-name="ce9">
            <text:p>ТОВ "САЙФЕР БІС" (код ЄДРПОУ 42292899)</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749 від 18.03.2019 Термін дії – до 15.03.2024</text:p>
          </table:table-cell>
          <table:table-cell table:number-columns-repeated="16377"/>
        </table:table-row>
        <table:table-row table:style-name="ro18">
          <table:table-cell office:value-type="string" table:style-name="ce9">
            <text:p>48.                </text:p>
          </table:table-cell>
          <table:table-cell office:value-type="string" table:style-name="ce9">
            <text:p>Засіб програмний криптографічного захисту інформації на інформаційних носіях «Криптософт Storage» UA.37727303.00002-01 ТЗ 02.</text:p>
          </table:table-cell>
          <table:table-cell office:value-type="string" table:style-name="ce9">
            <text:p>ТОВ «ІТ ІНЖИНІРІНГ»<text:s/></text:p>
            <text:p>(код ЄДРПОУ 41215845)</text:p>
            <text:p/>
          </table:table-cell>
          <table:table-cell office:value-type="string" table:style-name="ce9">
            <text:p>ТОВ «ІТ ІНЖИНІРІНГ»<text:s/></text:p>
            <text:p>(код ЄДРПОУ 41215845)</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712 від 24.06.2019 Термін дії – до 21.06.2024</text:p>
          </table:table-cell>
          <table:table-cell table:number-columns-repeated="16377"/>
        </table:table-row>
        <table:table-row table:style-name="ro30">
          <table:table-cell office:value-type="string" table:style-name="ce9">
            <text:p>49.                </text:p>
          </table:table-cell>
          <table:table-cell office:value-type="string" table:style-name="ce9">
            <text:p>Програмний виріб обчислення геш-функції «HashCalc» UA.01043342.00002-01.</text:p>
          </table:table-cell>
          <table:table-cell office:value-type="string" table:style-name="ce9">
            <text:p>ТОВ «ДОЛЯ І КО. ЛТД»<text:s/></text:p>
            <text:p>(код ЄДРПОУ 01043342)</text:p>
          </table:table-cell>
          <table:table-cell office:value-type="string" table:style-name="ce9">
            <text:p>ТОВ «ДОЛЯ І КО. ЛТД»<text:s/></text:p>
            <text:p>(код ЄДРПОУ 0104334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здійснення контролю цілісності даних шляхом обчислення та перевірки значень геш-функцій для набору файлів.</text:p>
          </table:table-cell>
          <table:table-cell office:value-type="string" table:style-name="ce9">
            <text:p>№ 04/03/02-1891 від 12.07.2019 Термін дії – до 12.07.2024</text:p>
          </table:table-cell>
          <table:table-cell table:number-columns-repeated="16377"/>
        </table:table-row>
        <table:table-row table:style-name="ro31">
          <table:table-cell office:value-type="string" table:style-name="ce9">
            <text:p>50.                </text:p>
          </table:table-cell>
          <table:table-cell office:value-type="string" table:style-name="ce9">
            <text:p>Радіостанції Motorola DР 4400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12444 від 25.04.2019 (інвойс № 9102670240 від 10.04.2019).</text:p>
          </table:table-cell>
          <table:table-cell table:style-name="ce9"/>
          <table:table-cell office:value-type="string" table:style-name="ce9">
            <text:p>№ 04/03/02-1987 від 22.07.2019 Термін дії – до 19.01.2024<text:span text:style-name="T5">**</text:span></text:p>
          </table:table-cell>
          <table:table-cell table:number-columns-repeated="16377"/>
        </table:table-row>
        <table:table-row table:style-name="ro32">
          <table:table-cell office:value-type="string" table:style-name="ce9">
            <text:p>51.                </text:p>
          </table:table-cell>
          <table:table-cell office:value-type="string" table:style-name="ce9">
            <text:p>Радіостанції Motorola DР 4800Е</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text:s/></text:p>
            <text:p>на зразки об’єкта експертизи, що ввезені на територію України відповідно<text:s/></text:p>
            <text:p>до вантажних митних декларацій № UA125100/2019/315013 від 20.05.2019<text:s/></text:p>
            <text:p>(інвойс № 9102747704 від 06.05.2019) та № UA125100/2019/313561 від 07.05.2019<text:s/></text:p>
            <text:p>(інвойс № 9102725117 від 26.04.2019).</text:p>
            <text:p/>
          </table:table-cell>
          <table:table-cell table:style-name="ce9"/>
          <table:table-cell office:value-type="string" table:style-name="ce9">
            <text:p>№ 04/03/02-1985 від 22.07.2019 Термін дії – до 19.01.2024<text:span text:style-name="T5">**</text:span></text:p>
          </table:table-cell>
          <table:table-cell table:number-columns-repeated="16377"/>
        </table:table-row>
        <table:table-row table:style-name="ro32">
          <table:table-cell office:value-type="string" table:style-name="ce9">
            <text:p>52.                </text:p>
          </table:table-cell>
          <table:table-cell office:value-type="string" table:style-name="ce9">
            <text:p>Радіостанції Motorola DМ 4600Е.</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text:s/></text:p>
            <text:p>на зразки об’єкта експертизи, що ввезені на територію України відповідно<text:s/></text:p>
            <text:p>до вантажних митних декларацій № UA125100/2019/313561 від 07.05.2019<text:s/></text:p>
            <text:p>(інвойс № 9102725117 від 26.04.2019) та № UA125100/2019/312444 від 25.04.2019<text:s/></text:p>
            <text:p>(інвойс № 9102670240 від 10.04.2019).</text:p>
            <text:p/>
          </table:table-cell>
          <table:table-cell table:style-name="ce9"/>
          <table:table-cell office:value-type="string" table:style-name="ce9">
            <text:p>№ 04/03/02-1986 від 22.07.2019 Термін дії – до 19.01.2024<text:span text:style-name="T5">**</text:span></text:p>
          </table:table-cell>
          <table:table-cell table:number-columns-repeated="16377"/>
        </table:table-row>
        <table:table-row table:style-name="ro5">
          <table:table-cell office:value-type="string" table:style-name="ce9">
            <text:p>53.                </text:p>
          </table:table-cell>
          <table:table-cell office:value-type="string" table:style-name="ce9">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9">
            <text:p>ДП «Поліграфічний комбінат «Україна» по виготовленню цінних паперів» (код ЄДРПОУ 16286441)</text:p>
          </table:table-cell>
          <table:table-cell office:value-type="string" table:style-name="ce9">
            <text:p>ТОВ «УНІВЕРСАЛЬНІ ІНФОРМАЦІЙНІ ТЕХНОЛОГІЇ»<text:s/></text:p>
            <text:p>(код ЄДРПОУ 3489180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34891802-002:2015<text:s/></text:p>
            <text:p>зі Зміною № 1 до них.</text:p>
            <text:p/>
          </table:table-cell>
          <table:table-cell office:value-type="string" table:style-name="ce9">
            <text:p>Об’єкт експертизи може бути використаний для 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2656 від 16.09.2019 Термін дії – до 11.09.2024</text:p>
          </table:table-cell>
          <table:table-cell table:number-columns-repeated="16377"/>
        </table:table-row>
        <table:table-row table:style-name="ro33">
          <table:table-cell table:style-name="ce9"/>
          <table:table-cell office:value-type="string" table:style-name="ce9">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9">
            <text:p>ТОВ «НЬЮТЕСТ» (код ЄДРПОУ 37962687)</text:p>
          </table:table-cell>
          <table:table-cell office:value-type="string" table:style-name="ce9">
            <text:p>ТОВ «АЛЬТАЇР-775» (код ЄДРПОУ 25197618)</text:p>
          </table:table-cell>
          <table:table-cell office:value-type="string" table:style-name="ce9">
            <text:p>Дія експертного висновку поширюється на зразки<text:s/></text:p>
            <text:p>об’єкта експертизи із заводськими номерами: EM18521200257, EM18521200262, EM18521200263, EM18521200269, EM18521200272, EM18521205366, EM18521200016, EM18521200017, EM18521200029, EM18521200030. EM18521200033, EM18521200034, EM18521200036, EM18521200039, EM18521200046, EM18521200051, EM18521200061, EM18521200063, EM18521200076, EM18521200084, EM18521200090, EM18521200103, EM18521200109, EM18521200126, EM18521200127, EM18521200143, EM18521200151, EM18521200237, EM18521200238, EM18521200255, що ввезені на територію України відповідно до вантажної митної декларації № UA209180/2019/027471 (інвойс № Nb11687 від 19.04.2019).</text:p>
            <text:p/>
          </table:table-cell>
          <table:table-cell office:value-type="string" table:style-name="ce9">
            <text:p>Об’єкт експертизи може бути використаний як складова частина при побудові засобів криптографічного захисту інформації видів "А" та "Б", призначених для <text:s/>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068 від 31.07.2019 Термін дії – до 29.01.2024<text:span text:style-name="T5">**</text:span></text:p>
          </table:table-cell>
          <table:table-cell table:number-columns-repeated="16377"/>
        </table:table-row>
        <table:table-row table:style-name="ro31">
          <table:table-cell office:value-type="string" table:style-name="ce9">
            <text:p>54.                </text:p>
          </table:table-cell>
          <table:table-cell office:value-type="string" table:style-name="ce9">
            <text:p>Програмний виріб криптографічного захисту інформації "Гепард 2.0" UA.37619243.00004-01 90 01-1</text:p>
          </table:table-cell>
          <table:table-cell office:value-type="string" table:style-name="ce9">
            <text:p>ТОВ «ДБО Софт» (код ЄДРПОУ 37619243)</text:p>
          </table:table-cell>
          <table:table-cell office:value-type="string" table:style-name="ce9">
            <text:p>ТОВ «Безпека та інновації інформаційних систем» (код ЄДРПОУ 4144907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table:style-name="ce9"/>
          <table:table-cell office:value-type="string" table:style-name="ce9">
            <text:p>№ 04/03/02-2099 від 02.08.2019 Термін дії – до 31.07.2024</text:p>
          </table:table-cell>
          <table:table-cell table:number-columns-repeated="16377"/>
        </table:table-row>
        <table:table-row table:style-name="ro31">
          <table:table-cell office:value-type="string" table:style-name="ce9">
            <text:p>55.                </text:p>
          </table:table-cell>
          <table:table-cell office:value-type="string" table:style-name="ce9">
            <text:p>Радіостанції Motorola DP 2400E</text:p>
          </table:table-cell>
          <table:table-cell office:value-type="string" table:style-name="ce9">
            <text:p>ТОВ «ДОЛЯ І КО.ЛТД» (код ЄДРПОУ 01043342)</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23351 від 30.07.2019 (інвойс № 9102963273 від 24.07.2019).</text:p>
          </table:table-cell>
          <table:table-cell table:style-name="ce9"/>
          <table:table-cell office:value-type="string" table:style-name="ce9">
            <text:p>№ 04/03/02-2808 від 27.09.2019 Термін дії – до 26.03.2024<text:span text:style-name="T5">*</text:span></text:p>
          </table:table-cell>
          <table:table-cell table:number-columns-repeated="16377"/>
        </table:table-row>
        <table:table-row table:style-name="ro34">
          <table:table-cell office:value-type="string" table:style-name="ce9">
            <text:p>56.                </text:p>
          </table:table-cell>
          <table:table-cell office:value-type="string" table:style-name="ce9">
            <text:p>Радіостанції Motorola DP 2400E</text:p>
          </table:table-cell>
          <table:table-cell office:value-type="string" table:style-name="ce9">
            <text:p>ТОВ «АЛЬФАТЕЛЕКОМ» (код ЄДРПОУ 37109613)</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500200/2018/000668 (інвойс № 168037 від 25.01.2018).</text:p>
          </table:table-cell>
          <table:table-cell table:style-name="ce9"/>
          <table:table-cell office:value-type="string" table:style-name="ce9">
            <text:p>№ 04/03/02-2809 від 27.09.2019 Термін дії – до 26.03.2024<text:span text:style-name="T5">*</text:span></text:p>
          </table:table-cell>
          <table:table-cell table:number-columns-repeated="16377"/>
        </table:table-row>
        <table:table-row table:style-name="ro31">
          <table:table-cell office:value-type="string" table:style-name="ce9">
            <text:p>57.                </text:p>
          </table:table-cell>
          <table:table-cell office:value-type="string" table:style-name="ce9">
            <text:p>Радіостанції Motorola DP 3441</text:p>
          </table:table-cell>
          <table:table-cell office:value-type="string" table:style-name="ce9">
            <text:p>ТОВ «АЛЬФАТЕЛЕКОМ» (код ЄДРПОУ 37109613)</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500030000/2016/001871 (інвойс № 117088 від 29.03.2016).</text:p>
          </table:table-cell>
          <table:table-cell table:style-name="ce9"/>
          <table:table-cell office:value-type="string" table:style-name="ce9">
            <text:p>№ 04/03/02-2810 від 27.09.2019 Термін дії – до 26.03.2024<text:span text:style-name="T5">*</text:span></text:p>
          </table:table-cell>
          <table:table-cell table:number-columns-repeated="16377"/>
        </table:table-row>
        <table:table-row table:style-name="ro35">
          <table:table-cell office:value-type="string" table:style-name="ce9">
            <text:p>58.                </text:p>
          </table:table-cell>
          <table:table-cell office:value-type="string" table:style-name="ce9">
            <text:p>Програмний засіб "Бібліотека криптографічних перетворень АРТ-ЛІБ" UA.41564452.00001-01</text:p>
          </table:table-cell>
          <table:table-cell office:value-type="string" table:style-name="ce9">
            <text:p>ТОВ «ДІСІЕНСІ» (код ЄДРПОУ 41564452)</text:p>
          </table:table-cell>
          <table:table-cell office:value-type="string" table:style-name="ce9">
            <text:p>ТОВ «ДІСІЕНСІ» (код ЄДРПОУ 4156445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956 від 15.10.2019 Термін дії – до 10.10.2024</text:p>
          </table:table-cell>
          <table:table-cell table:number-columns-repeated="16377"/>
        </table:table-row>
        <table:table-row table:style-name="ro36">
          <table:table-cell office:value-type="string" table:style-name="ce9">
            <text:p>59.                </text:p>
          </table:table-cell>
          <table:table-cell office:value-type="string" table:style-name="ce9">
            <text:p>Програмний засіб "Бібліотека криптографічних перетворень АРТ-ЛІБ-JS" UA.41564452.00002-01</text:p>
          </table:table-cell>
          <table:table-cell office:value-type="string" table:style-name="ce9">
            <text:p>ТОВ «ДІСІЕНСІ» (код ЄДРПОУ 41564452)</text:p>
          </table:table-cell>
          <table:table-cell office:value-type="string" table:style-name="ce9">
            <text:p>ТОВ «ДІСІЕНСІ» (код ЄДРПОУ 4156445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957 від 15.10.2019 Термін дії – до 10.10.2024</text:p>
          </table:table-cell>
          <table:table-cell table:number-columns-repeated="16377"/>
        </table:table-row>
        <table:table-row table:style-name="ro17">
          <table:table-cell office:value-type="string" table:style-name="ce9">
            <text:p>60.                </text:p>
          </table:table-cell>
          <table:table-cell office:value-type="string" table:style-name="ce9">
            <text:p>Комплекс криптографічного захисту інформації "АРТ-КРИПТО+" UA.41564452.00003-01</text:p>
          </table:table-cell>
          <table:table-cell office:value-type="string" table:style-name="ce9">
            <text:p>ТОВ «ДІСІЕНСІ» (код ЄДРПОУ 41564452)</text:p>
          </table:table-cell>
          <table:table-cell office:value-type="string" table:style-name="ce9">
            <text:p>ТОВ «ДІСІЕНСІ» (код ЄДРПОУ 4156445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958 від 15.10.2019 Термін дії – до 10.10.2024</text:p>
          </table:table-cell>
          <table:table-cell table:number-columns-repeated="16377"/>
        </table:table-row>
        <table:table-row table:style-name="ro37">
          <table:table-cell office:value-type="string" table:style-name="ce9">
            <text:p>61.                </text:p>
          </table:table-cell>
          <table:table-cell office:value-type="string" table:style-name="ce9">
            <text:p>Алгоритм асиметричного шифрування, що заснований на еліптичних кривих AEDSTU-04 804.АЧША.466451.025.ПБ</text:p>
          </table:table-cell>
          <table:table-cell office:value-type="string" table:style-name="ce9">
            <text:p>ТОВ «ДІИНА» (код ЄДРПОУ 13683319)</text:p>
          </table:table-cell>
          <table:table-cell office:value-type="string" table:style-name="ce9">
            <text:p>Малим підприємством "ДИНА" у формі товариства з обмеженою відповідальністю (код ЄДРПОУ 13683319)</text:p>
          </table:table-cell>
          <table:table-cell table:style-name="ce9"/>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076 від 28.10.2019 Термін дії – до 25.10.2024</text:p>
          </table:table-cell>
          <table:table-cell table:number-columns-repeated="16377"/>
        </table:table-row>
        <table:table-row table:style-name="ro14">
          <table:table-cell office:value-type="string" table:style-name="ce9">
            <text:p>62.                </text:p>
          </table:table-cell>
          <table:table-cell office:value-type="string" table:style-name="ce9">
            <text:p>Багатофункціональний засіб захисту інформації Cisco ASA5506-K9</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9993440609 від 30.07.19</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19 від 14.11.2019</text:p>
            <text:p/>
            <text:p>Термін дії – до 08.05.2024<text:span text:style-name="T5">**</text:span></text:p>
          </table:table-cell>
          <table:table-cell table:number-columns-repeated="16377"/>
        </table:table-row>
        <table:table-row table:style-name="ro22">
          <table:table-cell office:value-type="string" table:style-name="ce9">
            <text:p>63.                </text:p>
          </table:table-cell>
          <table:table-cell office:value-type="string" table:style-name="ce9">
            <text:p>Багатофункціональний засіб захисту інформації Cisco ASA5506-K9</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9993481046 від 30.07.19</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20 від 14.11.2019 Термін дії – до 08.05.2024<text:span text:style-name="T5">**</text:span></text:p>
          </table:table-cell>
          <table:table-cell table:number-columns-repeated="16377"/>
        </table:table-row>
        <table:table-row table:style-name="ro38">
          <table:table-cell office:value-type="string" table:style-name="ce9">
            <text:p>64.                </text:p>
          </table:table-cell>
          <table:table-cell office:value-type="string" table:style-name="ce9">
            <text:p>Багатофункціональний засіб захисту інформації Cisco ASA5506-K9</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із заводськими номерами: JMX1923Z1AA, JMX1923Z1AB, JMX1923Z1AC, <text:s/>що ввезені на територію України відповідно до інвойсу №113927731 від 18.08.15</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21 від 14.11.2019 Термін дії – до 08.05.2024<text:span text:style-name="T5">**</text:span></text:p>
          </table:table-cell>
          <table:table-cell table:number-columns-repeated="16377"/>
        </table:table-row>
        <table:table-row table:style-name="ro31">
          <table:table-cell office:value-type="string" table:style-name="ce9">
            <text:p>65.                </text:p>
          </table:table-cell>
          <table:table-cell office:value-type="string" table:style-name="ce9">
            <text:p>Радіостанції Motorola DP 3441E<text:s/></text:p>
          </table:table-cell>
          <table:table-cell office:value-type="string" table:style-name="ce9">
            <text:p>ТОВ «ДОЛЯ І КО. ЛТД»(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9"/>
          <table:table-cell office:value-type="string" table:style-name="ce9">
            <text:p>№ 04/03/02-3422 від 14.11.2019 Термін дії – до 08.05.2024<text:span text:style-name="T5">**</text:span></text:p>
          </table:table-cell>
          <table:table-cell table:number-columns-repeated="16377"/>
        </table:table-row>
        <table:table-row table:style-name="ro31">
          <table:table-cell office:value-type="string" table:style-name="ce9">
            <text:p>66.                </text:p>
          </table:table-cell>
          <table:table-cell office:value-type="string" table:style-name="ce9">
            <text:p>Радіостанції Motorola DP 2400E<text:s/></text:p>
          </table:table-cell>
          <table:table-cell office:value-type="string" table:style-name="ce9">
            <text:p>ТОВ «ДОЛЯ І КО. ЛТД»(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9"/>
          <table:table-cell office:value-type="string" table:style-name="ce9">
            <text:p>№ 04/03/02-3423 від 14.11.2019Термін дії – до 08.05.2024<text:span text:style-name="T5">**</text:span></text:p>
          </table:table-cell>
          <table:table-cell table:number-columns-repeated="16377"/>
        </table:table-row>
        <table:table-row table:style-name="ro39">
          <table:table-cell office:value-type="string" table:style-name="ce9">
            <text:p>67.                </text:p>
          </table:table-cell>
          <table:table-cell office:value-type="string" table:style-name="ce9">
            <text:p>Радіостанції Motorola DМ 4601E<text:s/></text:p>
          </table:table-cell>
          <table:table-cell office:value-type="string" table:style-name="ce9">
            <text:p>ТОВ «АЛЛІС ЛТД»(код ЄДРПОУ 41065991)</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9"/>
          <table:table-cell office:value-type="string" table:style-name="ce9">
            <text:p>№ 04/03/02-3424 від 14.11.2019 Термін дії – до 08.05.2024<text:span text:style-name="T5">**</text:span></text:p>
          </table:table-cell>
          <table:table-cell table:number-columns-repeated="16377"/>
        </table:table-row>
        <table:table-row table:style-name="ro39">
          <table:table-cell office:value-type="string" table:style-name="ce9">
            <text:p>68.                </text:p>
          </table:table-cell>
          <table:table-cell office:value-type="string" table:style-name="ce9">
            <text:p>Радіостанції Motorola DP 4801E<text:s/></text:p>
          </table:table-cell>
          <table:table-cell office:value-type="string" table:style-name="ce9">
            <text:p>ТОВ «АЛЛІС ЛТД»(код ЄДРПОУ 41065991)</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9"/>
          <table:table-cell office:value-type="string" table:style-name="ce9">
            <text:p>№ 04/03/02-3425 від 14.11.2019 Термін дії – до 08.05.2024<text:span text:style-name="T5">**</text:span></text:p>
          </table:table-cell>
          <table:table-cell table:number-columns-repeated="16377"/>
        </table:table-row>
        <table:table-row table:style-name="ro16">
          <table:table-cell office:value-type="string" table:style-name="ce9">
            <text:p>69.                </text:p>
          </table:table-cell>
          <table:table-cell office:value-type="string" table:style-name="ce9">
            <text:p>Апаратно-програмний пристрій Gemalto Mobile ID PKI</text:p>
          </table:table-cell>
          <table:table-cell office:value-type="string" table:style-name="ce9">
            <text:p>ПрАТ «Київстар» (код ЄДРПОУ 21673832)</text:p>
          </table:table-cell>
          <table:table-cell office:value-type="string" table:style-name="ce9">
            <text:p>Компанією Gemalto SA (Франція)</text:p>
          </table:table-cell>
          <table:table-cell office:value-type="string" table:style-name="ce9">
            <text:p>Дія експертного висновку поширюється на зразки об'єкта експертизи на базі SIM-картки, що ввезені на територію України відповідно до інвойсу: №101919003189 від 13.03.2019;<text:s/></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3 від 20.11.2019 Термін дії – до 15.05.2024<text:span text:style-name="T5">**</text:span></text:p>
          </table:table-cell>
          <table:table-cell table:number-columns-repeated="16377"/>
        </table:table-row>
        <table:table-row table:style-name="ro40">
          <table:table-cell office:value-type="string" table:style-name="ce9">
            <text:p>70.                </text:p>
          </table:table-cell>
          <table:table-cell office:value-type="string" table:style-name="ce9">
            <text:p>Виріб SafeNet eToken 5110</text:p>
          </table:table-cell>
          <table:table-cell office:value-type="string" table:style-name="ce9">
            <text:p>ТОВ «СВІТ ІТ» (код ЄДРПОУ 34540291)</text:p>
          </table:table-cell>
          <table:table-cell office:value-type="string" table:style-name="ce9">
            <text:p>Компанією Gemalto SA (Франція)</text:p>
          </table:table-cell>
          <table:table-cell office:value-type="string" table:style-name="ce9">
            <text:p>Дія експертного висновку поширюється на зразки об'єкта експертизи на базі SIM-картки, що ввезені на територію України відповідно до інвойсу: №1901/04-02 від 04.01.2019;</text:p>
          </table:table-cell>
          <table:table-cell table:style-name="ce9"/>
          <table:table-cell office:value-type="string" table:style-name="ce9">
            <text:p>№ 04/03/02-3504 від 20.11.2019 Термін дії – до 15.05.2024<text:span text:style-name="T5">**</text:span></text:p>
          </table:table-cell>
          <table:table-cell table:number-columns-repeated="16377"/>
        </table:table-row>
        <table:table-row table:style-name="ro5">
          <table:table-cell office:value-type="string" table:style-name="ce9">
            <text:p>71.                </text:p>
          </table:table-cell>
          <table:table-cell office:value-type="string" table:style-name="ce9">
            <text:p>Маршрутизатор Cisco ASR 1001</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із заводськими номерами FXS2322Q1J3, FXS2322Q1J4, що ввезені на територію України відповідно до інвойсу №9993481046 від 30.07.2019</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5 від 20.11.2019 Термін дії – до 15.05.2024<text:span text:style-name="T5">**</text:span></text:p>
          </table:table-cell>
          <table:table-cell table:number-columns-repeated="16377"/>
        </table:table-row>
        <table:table-row table:style-name="ro16">
          <table:table-cell office:value-type="string" table:style-name="ce9">
            <text:p>72.                </text:p>
          </table:table-cell>
          <table:table-cell office:value-type="string" table:style-name="ce9">
            <text:p>Програмне забезпечення Програмно-технічного комплексу центру сертифікації ключів «Програмно-апаратний комплекс Центр сертифікації ключів «Програмно-апаратний комплекс Центр сертифікації ключів ІКАО» 804.ААЯВ.46000-10</text:p>
          </table:table-cell>
          <table:table-cell office:value-type="string" table:style-name="ce9">
            <text:p>ДП «Поліграфічний комбінат «Україна» (код ЄДРПОУ 16286441)</text:p>
          </table:table-cell>
          <table:table-cell office:value-type="string" table:style-name="ce9">
            <text:p>ТОВ «Універсальні інформаційні технології» (код ЄДРПОУ 3489180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697 від 04.12.2019 Термін дії – до 03.12.2024</text:p>
          </table:table-cell>
          <table:table-cell table:number-columns-repeated="16377"/>
        </table:table-row>
        <table:table-row table:style-name="ro2">
          <table:table-cell office:value-type="string" table:style-name="ce9">
            <text:p>73.                </text:p>
          </table:table-cell>
          <table:table-cell office:value-type="string" table:style-name="ce9">
            <text:p>Програмний засіб шифрування данних з використанням протоколу захисту транспортного рівня TCP Transport Layer Security, зі складу операційної системи Alpine Linux версії 3.9.0</text:p>
          </table:table-cell>
          <table:table-cell office:value-type="string" table:style-name="ce9">
            <text:p>ДП «Електронне здоров'я» (код ЄДРПОУ 41848148)</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text:s/>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електронної системи охорони здоров'я, за умов дотримання вимог документу "Програмний засіб шифрування даних з використанням протоколу захисту транспортного рівня Transport Layer Security. Методика перевірки коректності функціонування клієнтської частини електронної системи охорони здоров'я" UA.41848148.00001-01 90 01</text:p>
          </table:table-cell>
          <table:table-cell office:value-type="string" table:style-name="ce9">
            <text:p>№ 04/03/02-3698 від 04.12.2019 Термін дії – до 03.06.2024<text:span text:style-name="T5">**</text:span></text:p>
          </table:table-cell>
          <table:table-cell table:number-columns-repeated="16377"/>
        </table:table-row>
        <table:table-row table:style-name="ro41">
          <table:table-cell office:value-type="string" table:style-name="ce9">
            <text:p>74.                </text:p>
          </table:table-cell>
          <table:table-cell office:value-type="string" table:style-name="ce9">
            <text:p>Програмний засіб шифрування данних, що передаються мережевим протоколом Transport Layer Security, зі складу прикладного пакету nginx версії 1.14.1.</text:p>
          </table:table-cell>
          <table:table-cell office:value-type="string" table:style-name="ce9">
            <text:p>ДП «Український інститут інтелектуальної власності» (код ЄДРПОУ 31032378)</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інформаційних систем, що використовується Державним підприємством "Український інститут інтелектуальної власності" для забезпечення діяльності у сфері інтелектуальної власності, за умов дотримання вимог документу "Програмний засіб шифрування даних, що передається мережевим протоколом Transport Layer Security. Методика перевірки коректності функціонування клієнтської частини інформаційних систем "Система подання електронних заявок на об'єкти інтелектуальної власності", "Система електронної взаємодії", Онлайн-кабінет замовника послуг", "Комплексна інформаційна система" UA.31032378.00001-01 90 01<text:s/></text:p>
          </table:table-cell>
          <table:table-cell office:value-type="string" table:style-name="ce9">
            <text:p>№ 04/03/02-3699 від 04.12.2019 Термін дії – до 03.06.2024<text:span text:style-name="T5">**</text:span></text:p>
          </table:table-cell>
          <table:table-cell table:number-columns-repeated="16377"/>
        </table:table-row>
        <table:table-row table:style-name="ro42">
          <table:table-cell office:value-type="string" table:style-name="ce9">
            <text:p>75.                </text:p>
          </table:table-cell>
          <table:table-cell office:value-type="string" table:style-name="ce9">
            <text:p>Радіостанції Motorola DP 3441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4.10.2019 (інвойс № 9103159130 від 23.09.2019)</text:p>
          </table:table-cell>
          <table:table-cell table:style-name="ce9"/>
          <table:table-cell office:value-type="string" table:style-name="ce9">
            <text:p>№ 04/03/02-3700 від 04.12.2019 Термін дії – до 03.06.2024<text:span text:style-name="T5">**</text:span></text:p>
          </table:table-cell>
          <table:table-cell table:number-columns-repeated="16377"/>
        </table:table-row>
        <table:table-row table:style-name="ro43">
          <table:table-cell office:value-type="string" table:style-name="ce9">
            <text:p>76.                </text:p>
          </table:table-cell>
          <table:table-cell office:value-type="string" table:style-name="ce9">
            <text:p>Радіостанції Motorola DМ 4400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11.10.2019 (інвойс № 9103177584 від 25.09.2019)</text:p>
          </table:table-cell>
          <table:table-cell table:style-name="ce9"/>
          <table:table-cell office:value-type="string" table:style-name="ce9">
            <text:p>№ 04/03/02-3701 від 04.12.2019 Термін дії – до 03.06.2024<text:span text:style-name="T5">**</text:span></text:p>
          </table:table-cell>
          <table:table-cell table:number-columns-repeated="16377"/>
        </table:table-row>
        <table:table-row table:style-name="ro44">
          <table:table-cell office:value-type="string" table:style-name="ce9">
            <text:p>77.                </text:p>
          </table:table-cell>
          <table:table-cell office:value-type="string" table:style-name="ce9">
            <text:p>Радіостанції Motorola SL 4000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04.10.2019 (інвойс № 9103159130 від 23.09.2019)</text:p>
          </table:table-cell>
          <table:table-cell table:style-name="ce9"/>
          <table:table-cell office:value-type="string" table:style-name="ce9">
            <text:p>№ 04/03/02-3702 від 04.12.2019 Термін дії – до 03.06.2024<text:span text:style-name="T5">**</text:span></text:p>
          </table:table-cell>
          <table:table-cell table:number-columns-repeated="16377"/>
        </table:table-row>
        <table:table-row table:style-name="ro31">
          <table:table-cell office:value-type="string" table:style-name="ce9">
            <text:p>78.                </text:p>
          </table:table-cell>
          <table:table-cell office:value-type="string" table:style-name="ce9">
            <text:p>Радіостанції Motorola DP 3661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01.10.2019 (інвойс № 9103177584 від 25.09.2019)</text:p>
          </table:table-cell>
          <table:table-cell table:style-name="ce9"/>
          <table:table-cell office:value-type="string" table:style-name="ce9">
            <text:p>№ 04/03/02-3703 від 04.12.2019 Термін дії – до 03.06.2024<text:span text:style-name="T5">**</text:span></text:p>
          </table:table-cell>
          <table:table-cell table:number-columns-repeated="16377"/>
        </table:table-row>
        <table:table-row table:style-name="ro45">
          <table:table-cell office:value-type="string" table:style-name="ce9">
            <text:p>79.                </text:p>
          </table:table-cell>
          <table:table-cell office:value-type="string" table:style-name="ce9">
            <text:p>Пристрій мережевого захисту Cisco Firepower 2110 NGFW Appliance (FPR2110-NGFW-K9)</text:p>
          </table:table-cell>
          <table:table-cell office:value-type="string" table:style-name="ce9">
            <text:p>ДП «Державний центр інформаційних ресурсів України» (код ЄДРПОУ 308559966)</text:p>
          </table:table-cell>
          <table:table-cell office:value-type="string" table:style-name="ce9">
            <text:p>Cisco Systems, Inc., США</text:p>
          </table:table-cell>
          <table:table-cell office:value-type="string" table:style-name="ce9">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9">
            <text:p>Дія експертного висновку поширюється на зразки об'єкта експертизи із заводськими номерами JMX2143Y0PE, JMX2143Y0P5, що ввезені на територію України відповідно до інфойсу №9991378607 від 17.11.2017 та заводськими номерами JMX2138Y09E, JMX 2138Y096, що ввезені на територію України відповідно до інвойсу №9991251052 від 11.10.2017</text:p>
          </table:table-cell>
          <table:table-cell office:value-type="string" table:style-name="ce9">
            <text:p>№ 04/03/02-3790 від 10.12.2019 Термін дії – до 06.06.2024<text:span text:style-name="T5">**</text:span></text:p>
          </table:table-cell>
          <table:table-cell table:number-columns-repeated="16377"/>
        </table:table-row>
        <table:table-row table:style-name="ro46">
          <table:table-cell office:value-type="string" table:style-name="ce9">
            <text:p>80.                </text:p>
          </table:table-cell>
          <table:table-cell office:value-type="string" table:style-name="ce9">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9">
            <text:p>ТОВ «НЬЮТЕСТ» (код ЄДРПОУ 37962687)</text:p>
          </table:table-cell>
          <table:table-cell office:value-type="string" table:style-name="ce9">
            <text:p>Компанією Logic Instrument, Франція</text:p>
          </table:table-cell>
          <table:table-cell office:value-type="string" table:style-name="ce9">
            <text:p>Об'єкт експертизи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Дія експертного висновку поширюється на зразки об'єкта експертизи із заводськими номерами ЕМ18521200257, ЕМ18521200262, ЕМ18521200263, ЕМ18521200269, ЕМ18521200272, ЕМ18521205366, ЕМ18521200016, ЕМ18521200017, ЕМ18521200029, <text:s/>ЕМ18521200030, ЕМ18521200033, ЕМ18521200034, ЕМ18521200036, ЕМ18521200039, ЕМ18521200046, ЕМ18521200051, ЕМ18521200061, ЕМ18521200063, ЕМ18521200076, ЕМ18521200084, ЕМ18521200090, ЕМ18521200103, ЕМ18521200109, ЕМ18521200126, ЕМ18521200127, ЕМ18521200143, ЕМ18521200151, ЕМ18521200237, ЕМ18521200238, ЕМ18521200255 що ввезені на територію України відповідно до вантажно митної декларації №UA209180/2019/027471 (інвойс №Nb11687 від 19.04.2019)</text:p>
          </table:table-cell>
          <table:table-cell office:value-type="string" table:style-name="ce9">
            <text:p>№ 04/03/02-3852 від 13.12.2019 Термін дії – до 29.01.2024<text:span text:style-name="T5">**</text:span></text:p>
          </table:table-cell>
          <table:table-cell table:number-columns-repeated="16377"/>
        </table:table-row>
        <table:table-row table:style-name="ro36">
          <table:table-cell office:value-type="string" table:style-name="ce9">
            <text:p>81.                </text:p>
          </table:table-cell>
          <table:table-cell office:value-type="string" table:style-name="ce9">
            <text:p>Програмний комплекс "Варта" 804.36002112.466452.002</text:p>
          </table:table-cell>
          <table:table-cell office:value-type="string" table:style-name="ce9">
            <text:p>ТОВ «АЙ-ДЖИ-ЕМ» (код ЄДРПОУ 38777968)</text:p>
          </table:table-cell>
          <table:table-cell office:value-type="string" table:style-name="ce9">
            <text:p>ТОВ «Український спеціальний оператор» (код ЄДРПОУ 3600211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957 від 21.12.2019 Термін дії – до 20.12.2024</text:p>
          </table:table-cell>
          <table:table-cell table:number-columns-repeated="16377"/>
        </table:table-row>
        <table:table-row table:style-name="ro47">
          <table:table-cell office:value-type="string" table:style-name="ce9">
            <text:p>82.                </text:p>
          </table:table-cell>
          <table:table-cell office:value-type="string" table:style-name="ce9">
            <text:p>КАРТИ МІКРОПРОЦЕСОРНІ «CRYPTOCARD-338».</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30:2020.</text:p>
          </table:table-cell>
          <table:table-cell office:value-type="string" table:style-name="ce9">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4 від 20.01.2020 Термін дії – до 17.01.2025</text:p>
          </table:table-cell>
          <table:table-cell table:number-columns-repeated="16377"/>
        </table:table-row>
        <table:table-row table:style-name="ro48">
          <table:table-cell office:value-type="string" table:style-name="ce9">
            <text:p>83.                </text:p>
          </table:table-cell>
          <table:table-cell office:value-type="string" table:style-name="ce9">
            <text:p>КЛЮЧІ ЕЛЕКТРОННІ «SECURE TOKEN-338»</text:p>
          </table:table-cell>
          <table:table-cell office:value-type="string" table:style-name="ce9">
            <text:p>ТОВ «АВТОР»<text:s/></text:p>
            <text:p>(код ЄДРПОУ 32248356)</text:p>
          </table:table-cell>
          <table:table-cell office:value-type="string" table:style-name="ce9">
            <text:p>ТОВ «АВТОР»<text:s/></text:p>
            <text:p>(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29:2020.</text:p>
          </table:table-cell>
          <table:table-cell office:value-type="string" table:style-name="ce9">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3 від 20.01.2020 Термін дії – до 17.01.2025</text:p>
          </table:table-cell>
          <table:table-cell table:number-columns-repeated="16377"/>
        </table:table-row>
        <table:table-row table:style-name="ro49">
          <table:table-cell office:value-type="string" table:style-name="ce9">
            <text:p>84.                </text:p>
          </table:table-cell>
          <table:table-cell office:value-type="string" table:style-name="ce9">
            <text:p>Програмний засіб «НДІ ПІТ Крипто». Бібліотека криптографічних перетворень UA.30674051.00014-01</text:p>
          </table:table-cell>
          <table:table-cell office:value-type="string" table:style-name="ce9">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9">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9">
            <text:p>Об’єкт експертизи, як засіб криптографічного захисту виду «В» може бути використаний як складова частина при побудові засобів криптографічного захисту інформації видів<text:s/></text:p>
            <text:p>«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5 від 20.01.2020 Термін дії – до 17.01.2025</text:p>
          </table:table-cell>
          <table:table-cell table:number-columns-repeated="16377"/>
        </table:table-row>
        <table:table-row table:style-name="ro50">
          <table:table-cell office:value-type="string" table:style-name="ce9">
            <text:p>85.                </text:p>
          </table:table-cell>
          <table:table-cell office:value-type="string" table:style-name="ce9">
            <text:p>Міжмережевий екран Fortinet Fortigate FG-400D</text:p>
          </table:table-cell>
          <table:table-cell office:value-type="string" table:style-name="ce9">
            <text:p>Публічному акціонерному товариству «Національний депозитарій України»<text:s/></text:p>
            <text:p>(код ЄДРПОУ 30370711)</text:p>
            <text:p/>
          </table:table-cell>
          <table:table-cell office:value-type="string" table:style-name="ce9">
            <text:p>Компанія Fortinet, США.</text:p>
          </table:table-cell>
          <table:table-cell office:value-type="string" table:style-name="ce9">
            <text:p>дія експертного висновку поширюється на зразки об’єкта експертизи із заводськими номерами FGT4HD3917800104, FGT4HD3917800105.</text:p>
          </table:table-cell>
          <table:table-cell office:value-type="string" table:style-name="ce9">
            <text:p>Об’єкт експертизи може бути застосований разом зі спеціалізованим програмним забезпечення FortiClient версії 6,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39 від 21.02.2020 Термін дії – до 20.02.2024<text:span text:style-name="T5">**</text:span></text:p>
          </table:table-cell>
          <table:table-cell table:number-columns-repeated="16377"/>
        </table:table-row>
        <table:table-row table:style-name="ro51">
          <table:table-cell office:value-type="string" table:style-name="ce9">
            <text:p>86.                </text:p>
          </table:table-cell>
          <table:table-cell office:value-type="string" table:style-name="ce9">
            <text:p>Спеціалізоване програмне забезпечення FortiClient, версія 6.</text:p>
          </table:table-cell>
          <table:table-cell office:value-type="string" table:style-name="ce9">
            <text:p>Публічному акціонерному товариству «Національний депозитарій України»<text:s/></text:p>
            <text:p>(код ЄДРПОУ 30370711)</text:p>
          </table:table-cell>
          <table:table-cell office:value-type="string" table:style-name="ce9">
            <text:p>Компанія Fortinet, СШ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застосований разом з Міжмережевим екраном Fortinet Fortigate FG-400D,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40 від 21.02.2020 Термін дії – до 20.02.2024<text:span text:style-name="T5">**</text:span></text:p>
          </table:table-cell>
          <table:table-cell table:number-columns-repeated="16377"/>
        </table:table-row>
        <table:table-row table:style-name="ro32">
          <table:table-cell office:value-type="string" table:style-name="ce9">
            <text:p>87.                </text:p>
          </table:table-cell>
          <table:table-cell office:value-type="string" table:style-name="ce9">
            <text:p>Пристрій мережевого захисту Cisco Firepower 4110<text:s/></text:p>
            <text:p>(FPR4110-NGIPS-K9).</text:p>
            <text:p/>
          </table:table-cell>
          <table:table-cell office:value-type="string" table:style-name="ce9">
            <text:p>Національному агентству України з питань державної служби<text:s/></text:p>
            <text:p>(код ЄДРПОУ 37819430)</text:p>
            <text:p/>
          </table:table-cell>
          <table:table-cell office:value-type="string" table:style-name="ce9">
            <text:p>Ciscо Systems, Inc., США.</text:p>
          </table:table-cell>
          <table:table-cell office:value-type="string" table:style-name="ce9">
            <text:p>дія експертного висновку поширюється на зразки<text:s/></text:p>
            <text:p>об’єкта експертизи із заводськими номерами FСZ2250M01Q, FСZ22500M01T, ввезені на територію України відповідно до інвойсу № 9992708289 від 18.12.2018.</text:p>
            <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731 від 43.03.2020 Термін дії – до 17.03.2024<text:span text:style-name="T5">**</text:span></text:p>
          </table:table-cell>
          <table:table-cell table:number-columns-repeated="16377"/>
        </table:table-row>
        <table:table-row table:style-name="ro31">
          <table:table-cell office:value-type="string" table:style-name="ce9">
            <text:p>88.                </text:p>
          </table:table-cell>
          <table:table-cell office:value-type="string" table:style-name="ce9">
            <text:p>Радіостанція Motorola DМ 4400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6 від 23.03.2020 Термін дії – до 17.03.2024<text:span text:style-name="T5">**</text:span></text:p>
          </table:table-cell>
          <table:table-cell table:number-columns-repeated="16377"/>
        </table:table-row>
        <table:table-row table:style-name="ro31">
          <table:table-cell office:value-type="string" table:style-name="ce9">
            <text:p>89.                </text:p>
          </table:table-cell>
          <table:table-cell office:value-type="string" table:style-name="ce9">
            <text:p>Радіостанція Motorola DМ 4401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7 від 23.03.2020 Термін дії – до 17.03.2024<text:span text:style-name="T5">**</text:span></text:p>
          </table:table-cell>
          <table:table-cell table:number-columns-repeated="16377"/>
        </table:table-row>
        <table:table-row table:style-name="ro31">
          <table:table-cell office:value-type="string" table:style-name="ce9">
            <text:p>90.                </text:p>
          </table:table-cell>
          <table:table-cell office:value-type="string" table:style-name="ce9">
            <text:p>Радіостанція Motorola DМ 4600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8 від 23.03.2020 Термін дії – до 17.03.2024<text:span text:style-name="T5">**</text:span></text:p>
          </table:table-cell>
          <table:table-cell table:number-columns-repeated="16377"/>
        </table:table-row>
        <table:table-row table:style-name="ro31">
          <table:table-cell office:value-type="string" table:style-name="ce9">
            <text:p>91.                </text:p>
          </table:table-cell>
          <table:table-cell office:value-type="string" table:style-name="ce9">
            <text:p>Радіостанції Motorolla DР3441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5 від 23.03.2020 Термін дії – до 17.03.2024<text:span text:style-name="T5">**</text:span></text:p>
          </table:table-cell>
          <table:table-cell table:number-columns-repeated="16377"/>
        </table:table-row>
        <table:table-row table:style-name="ro31">
          <table:table-cell office:value-type="string" table:style-name="ce9">
            <text:p>92.                </text:p>
          </table:table-cell>
          <table:table-cell office:value-type="string" table:style-name="ce6">
            <text:p>Радіостанція Motorola SL 4000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595011 від 18.02.2020).</text:p>
          </table:table-cell>
          <table:table-cell table:style-name="ce9"/>
          <table:table-cell office:value-type="string" table:style-name="ce9">
            <text:p>№ 04/03/02-719 від 23.03.2020 Термін дії – до 17.03.2024<text:span text:style-name="T5">**</text:span></text:p>
          </table:table-cell>
          <table:table-cell table:number-columns-repeated="16377"/>
        </table:table-row>
        <table:table-row table:style-name="ro52">
          <table:table-cell office:value-type="string" table:style-name="ce9">
            <text:p>93.                </text:p>
          </table:table-cell>
          <table:table-cell office:value-type="string" table:style-name="ce14">
            <text:p>Спеціальне програмне забезпечення сервера «CryptoProxy» АЧСА.32248356.00235-01.<text:s/></text:p>
          </table:table-cell>
          <table:table-cell office:value-type="string" table:style-name="ce14">
            <text:p>ТОВ «АВТОР» (код ЄДРПОУ 32248356)</text:p>
          </table:table-cell>
          <table:table-cell office:value-type="string" table:style-name="ce14">
            <text:p>ТОВ «АВТОР» (код ЄДРПОУ 32248356)</text:p>
          </table:table-cell>
          <table:table-cell office:value-type="string" table:style-name="ce14">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експертному висновку</text:p>
          </table:table-cell>
          <table:table-cell office:value-type="string" table:style-name="ce14">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VPN Client/Server» АЧСА.465653.009.</text:p>
            <text:p/>
          </table:table-cell>
          <table:table-cell office:value-type="string" table:style-name="ce14">
            <text:p>№ 04/03/02-883 від 09.04.2020 Термін дії – до 18.10.2024</text:p>
          </table:table-cell>
          <table:table-cell table:number-columns-repeated="16377"/>
        </table:table-row>
        <table:table-row table:style-name="ro53">
          <table:table-cell office:value-type="string" table:style-name="ce9">
            <text:p>94.                </text:p>
          </table:table-cell>
          <table:table-cell office:value-type="string" table:style-name="ce14">
            <text:p>Програмне забезпечення «ЦУ-Менеджер» АЧСА.32248356.00201-02 Центру управління засобами криптографічного захисту ІР-трафіку «CryptoIP-411D» АЧСА.466451.003.<text:s/></text:p>
          </table:table-cell>
          <table:table-cell office:value-type="string" table:style-name="ce14">
            <text:p>ТОВ «АВТОР» (код ЄДРПОУ 32248356)</text:p>
          </table:table-cell>
          <table:table-cell office:value-type="string" table:style-name="ce14">
            <text:p>ТОВ «АВТОР» (код ЄДРПОУ 32248356)</text:p>
          </table:table-cell>
          <table:table-cell office:value-type="string" table:style-name="ce14">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14">
            <text:p>Об’єкт експертизи може бути використаний за призначенням для управління<text:s/></text:p>
            <text:p>мережею, що побудована на базі ІР-шифраторів <text:s/>«CryptoIP-459» АЧСА.465653.006<text:s/></text:p>
            <text:p>та «CryptoIP-VPN Client/Server» АЧСА.465653.009.</text:p>
            <text:p/>
          </table:table-cell>
          <table:table-cell office:value-type="string" table:style-name="ce14">
            <text:p>№ 04/03/02-882 від 09.04.2020 Термін дії – до 18.10.2024</text:p>
          </table:table-cell>
          <table:table-cell table:number-columns-repeated="16377"/>
        </table:table-row>
        <table:table-row table:style-name="ro54">
          <table:table-cell office:value-type="string" table:style-name="ce9">
            <text:p>95.                </text:p>
          </table:table-cell>
          <table:table-cell office:value-type="string" table:style-name="ce14">
            <text:p>Програмне забезпечення «ЦУ-Монітор» АЧСА.32248356.00202-02 Центру управління засобами криптографічного захисту ІР-трафіку «CryptoIP-411D» АЧСА.466451.003.<text:s/></text:p>
          </table:table-cell>
          <table:table-cell office:value-type="string" table:style-name="ce14">
            <text:p>ТОВ «АВТОР» (код ЄДРПОУ 32248356)</text:p>
          </table:table-cell>
          <table:table-cell office:value-type="string" table:style-name="ce14">
            <text:p>ТОВ «АВТОР» (код ЄДРПОУ 32248356)</text:p>
          </table:table-cell>
          <table:table-cell office:value-type="string" table:style-name="ce14">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14">
            <text:p>Об’єкт експертизи може бути використаний за призначенням для моніторингу<text:s/></text:p>
            <text:p>мережі, що побудована на базі ІР-шифраторів «CryptoIP-459» АЧСА.465653.006<text:s/></text:p>
            <text:p>та «CryptoIP-VPN Client/Server» АЧСА.465653.009.<text:s/></text:p>
            <text:p/>
          </table:table-cell>
          <table:table-cell office:value-type="string" table:style-name="ce14">
            <text:p>№ 04/03/02-884 від 09.04.2020 Термін дії – до 18.10.2024</text:p>
          </table:table-cell>
          <table:table-cell table:number-columns-repeated="16377"/>
        </table:table-row>
        <table:table-row table:style-name="ro27">
          <table:table-cell office:value-type="string" table:style-name="ce9">
            <text:p>96.                </text:p>
          </table:table-cell>
          <table:table-cell office:value-type="string" table:style-name="ce9">
            <text:p>Комплекс програмний криптографічного захисту інформації «QUANT 2.0»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77 від 09.04.2020 Термін дії – до 07.04.2025</text:p>
          </table:table-cell>
          <table:table-cell table:number-columns-repeated="16377"/>
        </table:table-row>
        <table:table-row table:style-name="ro55">
          <table:table-cell office:value-type="string" table:style-name="ce9">
            <text:p>97.                </text:p>
          </table:table-cell>
          <table:table-cell office:value-type="string" table:style-name="ce9">
            <text:p>Програмний модуль «Клієнт» зі складу Комплексу програмного криптографічного захисту інформації «QUANT 2.0»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80 від 09.04.2020 Термін дії – до 07.04.2025</text:p>
          </table:table-cell>
          <table:table-cell table:number-columns-repeated="16377"/>
        </table:table-row>
        <table:table-row table:style-name="ro56">
          <table:table-cell office:value-type="string" table:style-name="ce9">
            <text:p>98.                </text:p>
          </table:table-cell>
          <table:table-cell office:value-type="string" table:style-name="ce9">
            <text:p>Програмний модуль «Центр генерації ключів» зі складу Комплексу програмного криптографічного захисту інформації «QUANT 2.0»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79 від 09.04.2020 Термін дії – до 07.04.2025</text:p>
          </table:table-cell>
          <table:table-cell table:number-columns-repeated="16377"/>
        </table:table-row>
        <table:table-row table:style-name="ro54">
          <table:table-cell office:value-type="string" table:style-name="ce9">
            <text:p>99.                </text:p>
          </table:table-cell>
          <table:table-cell office:value-type="string" table:style-name="ce9">
            <text:p>Програмний модуль «Шлюз» зі складу Комплексу програмного криптографічного захисту інформації «QUANT 2.0»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78 від 09.04.2020 Термін дії – до 07.04.2025</text:p>
          </table:table-cell>
          <table:table-cell table:number-columns-repeated="16377"/>
        </table:table-row>
        <table:table-row table:style-name="ro57">
          <table:table-cell office:value-type="string" table:style-name="ce9">
            <text:p>100.            </text:p>
          </table:table-cell>
          <table:table-cell office:value-type="string" table:style-name="ce9">
            <text:p>ІР-шифратор «CryptoIP-459» АЧСА.465653.006.</text:p>
          </table:table-cell>
          <table:table-cell office:value-type="string" table:style-name="ce9">
            <text:p>Товариству з обмеженою відповідальністю «АВТОР» (код ЄДРПОУ 32248356)</text:p>
          </table:table-cell>
          <table:table-cell office:value-type="string" table:style-name="ce9">
            <text:p>Товариству з обмеженою відповідальністю «АВТОР» (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22:2014</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056 від 29.04.2020 Термін дії – до 27.04.2025</text:p>
          </table:table-cell>
          <table:table-cell table:number-columns-repeated="16377"/>
        </table:table-row>
        <table:table-row table:style-name="ro58">
          <table:table-cell office:value-type="string" table:style-name="ce9">
            <text:p>101.            </text:p>
          </table:table-cell>
          <table:table-cell office:value-type="string" table:style-name="ce9">
            <text:p>Програмне забезпечення АЧСА.32248356.00242 Центру генерації та запису ключових даних «CryptoIP-401» АЧСА.466459.016.</text:p>
          </table:table-cell>
          <table:table-cell office:value-type="string" table:style-name="ce9">
            <text:p>Товариством з обмеженою відповідальністю «АВТОР»<text:s/></text:p>
            <text:p>(код ЄДРПОУ 32248356).</text:p>
            <text:p/>
          </table:table-cell>
          <table:table-cell office:value-type="string" table:style-name="ce9">
            <text:p>Товариством з обмеженою відповідальністю «АВТОР»<text:s/></text:p>
            <text:p>(код ЄДРПОУ 32248356).</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9">
            <text:p>Об’єкт експертизи може бути використаний для генерації та запису ключових даних<text:s/></text:p>
            <text:p>до ІР-шифраторів «CryptoIP-459» АЧСА.465653.006 та IP-шифраторів CryptoІР-VPN Client/Server ТЗ.АЧСА.465653.009 при застосуванні у режимі асиметричного розподілу ключових даних.</text:p>
            <text:p/>
          </table:table-cell>
          <table:table-cell office:value-type="string" table:style-name="ce9">
            <text:p>№ 04/03/02-1055 від 29.04.2020 Термін дії – до 27.04.2025</text:p>
          </table:table-cell>
          <table:table-cell table:number-columns-repeated="16377"/>
        </table:table-row>
        <table:table-row table:style-name="ro59">
          <table:table-cell office:value-type="string" table:style-name="ce9">
            <text:p>102.            </text:p>
          </table:table-cell>
          <table:table-cell office:value-type="string" table:style-name="ce9">
            <text:p>Міжмережевий екран CHECK POINT CРAP-SG1200R,</text:p>
            <text:p>Міжмережевий екран CHECK POINT CРAP-SG1200R-NGFW.</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text:s/></text:p>
            <text:p>Міжмережевий екран CHECK POINT CРAP-SG1200R із заводським номером NX1728000356 та Міжмережевий екран CHECK POINT CРAP-SG1200R-NGFW із заводськими номерами NX1839000457, NX1839000458, NX1839000459, NX1839000460, NX1839000456, NX2002000207, NX2002000210, NX2002000209, NX2002000208, NX1605000071, у яких<text:s/></text:p>
            <text:p>геш-вектор файлу прошивки операційної системи GAiA R77.20 <text:s/>має <text:s/>значення геш-функції, зазначене в цьому експертному висновку</text:p>
            <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2 від 20.05.2020 Термін дії – до 15.05.2024<text:span text:style-name="T5">**</text:span></text:p>
          </table:table-cell>
          <table:table-cell table:number-columns-repeated="16377"/>
        </table:table-row>
        <table:table-row table:style-name="ro60">
          <table:table-cell office:value-type="string" table:style-name="ce9">
            <text:p>103.            </text:p>
          </table:table-cell>
          <table:table-cell office:value-type="string" table:style-name="ce9">
            <text:p>Міжмережевий екран CHECK POINT CPAP-SG1430-FW-RBA-SOC,</text:p>
            <text:p>Міжмережевий екран CHECK POINT CPAP-SG1430-NGTP-W-EU,</text:p>
            <text:p>Міжмережевий екран CHECK POINT CPAP-SG1430-NGTP,</text:p>
            <text:p>Міжмережевий екран CHECK POINT CPAP-SG1430-NGTP-WDSL-EU,</text:p>
            <text:p>Міжмережевий екран CHECK POINT CPAP-SG1450-NGTP,</text:p>
            <text:p>Міжмережевий екран CHECK POINT CPAP-SG1450-NGTX,</text:p>
            <text:p>Міжмережевий екран CHECK POINT CPAP-SG1450-NGTX-W-EU.</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аводські номери зразків об’єкта експертизи, що вказані у додатку до цього експертного висновку, у яких<text:s/></text:p>
            <text:p>геш-вектор файлу прошивки операційної системи GAiA R77.20 має <text:s/>значення геш-функції, зазначене в цьому експертному висновку</text:p>
            <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3 від 20.05.2020 Термін дії – до 15.05.2024<text:span text:style-name="T5">**</text:span></text:p>
          </table:table-cell>
          <table:table-cell table:number-columns-repeated="16377"/>
        </table:table-row>
        <table:table-row table:style-name="ro61">
          <table:table-cell office:value-type="string" table:style-name="ce9">
            <text:p>104.            </text:p>
          </table:table-cell>
          <table:table-cell office:value-type="string" table:style-name="ce9">
            <text:p>Міжмережевий екран CHECK POINT CPAP-SG1550,</text:p>
            <text:p>Міжмережевий екран CHECK POINT CPAP- SG1590-NGTX-CO-PREM-3Y.</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Міжмережевий екран CHECK POINT CPAP-SG1550 із заводськими номерами WA19C02548, WA19C02553, WA19C02583, WA19C02589 та Міжмережевий екран CHECK POINT CPAP- SG1590-NGTX-CO-PREM-3Y із заводськими номерами WA19A02503, WA19A02845, у яких геш-вектори образу операційної системи GAiA R80.20 мають наступні значення геш-функцій, які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34 від 20.05.2020 Термін дії – до 15.05.2024<text:span text:style-name="T5">**</text:span></text:p>
          </table:table-cell>
          <table:table-cell table:number-columns-repeated="16377"/>
        </table:table-row>
        <table:table-row table:style-name="ro62">
          <table:table-cell office:value-type="string" table:style-name="ce9">
            <text:p>105.            </text:p>
          </table:table-cell>
          <table:table-cell office:value-type="string" table:style-name="ce9">
            <text:p>Міжмережевий екран CHECK POINT CPAP-SG3100-NGTP,</text:p>
            <text:p>Міжмережевий екран CHECK POINT CPAP-SG3200-NGTX,</text:p>
            <text:p>Міжмережевий екран CHECK POINT CPAP-SG3200.</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Міжмережевий екран CHECK POINT CPAP-SG3100-NGTP із заводськими номерами 1831BA0747, 1831BA0753, 1831BA0754, 1831BA0711, 1831BA0839, 1831BA0834, 1831BA0837, 1831BA0866, 1831BA0759, 1831BA0760, 1831BA0756, 1831BA0755, 1831BA0751, 1831BA0810, 1831BA0787, 1831BA0808, 1831BA0764, 1831BA0762, 1831BA0768, 1831BA0770, 1831BA0765, 1831BA0779, 1831BA0775, 1831BA0862, 1831BA0778, <text:s/>Міжмережевий екран CHECK POINT CPAP-SG3200-NGTX із заводським номером 1715BA0591 та Міжмережевий екран CHECK POINT CPAP-SG3200 із заводським номером 1717BA1066, у яких геш-вектор образу операційної системи Gaia R77.30 має значення геш-функцій, які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4 від 20.05.2020 Термін дії – до 15.05.2024<text:span text:style-name="T5">**</text:span></text:p>
          </table:table-cell>
          <table:table-cell table:number-columns-repeated="16377"/>
        </table:table-row>
        <table:table-row table:style-name="ro63">
          <table:table-cell office:value-type="string" table:style-name="ce9">
            <text:p>106.            </text:p>
          </table:table-cell>
          <table:table-cell office:value-type="string" table:style-name="ce9">
            <text:p>Міжмережевий екран CHECK POINT CPAP- SG5100-NGTP,</text:p>
            <text:p>Міжмережевий екран CHECK POINT CPAP- SG5100-NGTP-HA,</text:p>
            <text:p>Міжмережевий екран CHECK POINT CPAP-SG5100-NGTХ,</text:p>
            <text:p>Міжмережевий екран CHECK POINT CPAP-SG5200-NGTX-HPP,</text:p>
            <text:p>Міжмережевий екран CHECK POINT CPAP-SG5400-NGTP,</text:p>
            <text:p>Міжмережевий екран CHECK POINT CPAP-SG5400-NGTХ,</text:p>
            <text:p>Міжмережевий екран CHECK POINT CPAP-SG5400-NGTP-HA,</text:p>
            <text:p>Міжмережевий екран CHECK POINT CPAP-SG5600-NGTP,</text:p>
            <text:p>Міжмережевий екран CHECK POINT CPAP-SG5600-NGTP-SSD,</text:p>
            <text:p>Міжмережевий екран CHECK POINT CPAP-SG5800-NGTP,</text:p>
            <text:p>Міжмережевий екран CHECK POINT CPAP-SG5800-NGTХ,</text:p>
            <text:p>Міжмережевий екран CHECK POINT CPAP-SG5800-NGTХ-HA,</text:p>
            <text:p>Міжмережевий екран CHECK POINT CPAP-SG5900-NGTP,</text:p>
            <text:p>Міжмережевий екран CHECK POINT CPAP-SG5900-NGTP-HPP-SSD,</text:p>
            <text:p>Міжмережевий екран CHECK POINT CPAP-SG5900-NGTP-HPP-SSD-HA,</text:p>
            <text:p>Міжмережевий екран CHECK POINT CPAP-SG5900-NGTP-SSD,</text:p>
            <text:p>Міжмережевий екран CHECK POINT CPAP-SG5900-NGTP-SSD-HA.</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аводські номери зразків об’єкта експертизи, що вказані у додатку до цього експертного висновку, у яких<text:s/></text:p>
            <text:p>геш-вектор образу операційної системи GAiA R80.40 має наступне значення геш-функції, яке наведено в цьому експертному висновку</text:p>
            <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5 від 20.05.2020 Термін дії – до 15.05.2024<text:span text:style-name="T5">**</text:span></text:p>
          </table:table-cell>
          <table:table-cell table:number-columns-repeated="16377"/>
        </table:table-row>
        <table:table-row table:style-name="ro64">
          <table:table-cell office:value-type="string" table:style-name="ce9">
            <text:p>107.            </text:p>
          </table:table-cell>
          <table:table-cell office:value-type="string" table:style-name="ce9">
            <text:p>Міжмережевий екран CHECK POINT CPAP-SG6500-TURBO,</text:p>
            <text:p>Міжмережевий екран CHECK POINT CPAP-SG6500-PLUS,</text:p>
            <text:p>Міжмережевий екран CHECK POINT CPAP-SG6800-PLUS.</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text:s/></text:p>
            <text:p>Міжмережевий екран CHECK POINT CPAP-SG6500-TURBO із заводськими номерами 1914BA1592, 1917BA0800, Міжмережевий екран CHECK POINT CPAP-SG6500-PLUS із заводськими номерами 1912BA0915, 1912BA0910 та Міжмережевий екран CHECK POINT CPAP-SG6800-PLUS із заводськими номерами 1908BA1455, 1919BA1041, у яких<text:s/></text:p>
            <text:p>геш-вектор файлу прошивки операційної системи GAiA R80.40 має наступне значення<text:s/></text:p>
            <text:p>геш-функції, яке наведено в цьму експертному висновку</text:p>
            <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6 від 20.05.2020 Термін дії – до 15.05.2024<text:span text:style-name="T5">**</text:span></text:p>
          </table:table-cell>
          <table:table-cell table:number-columns-repeated="16377"/>
        </table:table-row>
        <table:table-row table:style-name="ro65">
          <table:table-cell office:value-type="string" table:style-name="ce9">
            <text:p>108.            </text:p>
          </table:table-cell>
          <table:table-cell office:value-type="string" table:style-name="ce9">
            <text:p>Міжмережевий екран CHECK POINT CPAP-SG15400-NGTX-HPP,</text:p>
            <text:p>Міжмережевий екран CHECK POINT CPAP-SG15400-NGTP,</text:p>
            <text:p>Міжмережевий екран CHECK POINT CPAP-SG15600-NGTP,</text:p>
            <text:p>Міжмережевий екран CHECK POINT CPAP-SG15600-NGTХ.</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text:s/></text:p>
            <text:p>Міжмережевий екран CHECK POINT CPAP-SG15400-NGTX-HPP із заводськими номерами LR201808011619, LR201808011593, Міжмережевий екран CHECK POINT CPAP-SG15400-NGTP із заводськими номерами LR201802009312, LR201802009297, LR201603007488, Міжмережевий екран CHECK POINT CPAP-SG15600-NGTP із заводськими номерами LR201606013813, LR201606006219.та Міжмережевий екран CHECK POINT CPAP-SG15600-NGTХ із заводськими номерами LR201606013837, LR201607015834, у яких<text:s/></text:p>
            <text:p>геш-вектор файлу прошивки операційної системи GAiA R80.40 має <text:s/>значення геш-функції, яке наведено в цьому експертному висновку</text:p>
            <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7 від 20.05.2020 Термін дії – до 15.05.2024<text:span text:style-name="T5">**</text:span></text:p>
          </table:table-cell>
          <table:table-cell table:number-columns-repeated="16377"/>
        </table:table-row>
        <table:table-row table:style-name="ro32">
          <table:table-cell office:value-type="string" table:style-name="ce9">
            <text:p>109.            </text:p>
          </table:table-cell>
          <table:table-cell office:value-type="string" table:style-name="ce9">
            <text:p>Міжмережевий екран CHECK POINT CPAP-SG23500.</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text:s/></text:p>
            <text:p>Міжмережевий екран CHECK POINT CPAP-SG23500 із заводським номером LR201810005616, <text:s/>у якого геш-вектор файлу прошивки операційної системи GAiA R80.40 має наступне <text:s/>геш-функції, яке зазначене в цьму експертному висновку</text:p>
            <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8 від 20.05.2020 Термін дії – до 15.05.2024<text:span text:style-name="T5">**</text:span></text:p>
          </table:table-cell>
          <table:table-cell table:number-columns-repeated="16377"/>
        </table:table-row>
        <table:table-row table:style-name="ro32">
          <table:table-cell office:value-type="string" table:style-name="ce9">
            <text:p>110.            </text:p>
          </table:table-cell>
          <table:table-cell office:value-type="string" table:style-name="ce9">
            <text:p>Міжмережевий екран CHECK POINT CPAP-SG26000-PLUS.</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text:s/></text:p>
            <text:p>Міжмережевий екран CHECK POINT CPAP-SG26000-PLUS із заводським номером LR201905011843, <text:s/>у якого геш-вектор файлу прошивки операційної системи GAiA R80.40 має <text:s/>значення геш-функції, яке зазначене в цьму експертному висновку</text:p>
            <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9 від 20.05.2020 Термін дії – до 15.05.2024<text:span text:style-name="T5">**</text:span></text:p>
          </table:table-cell>
          <table:table-cell table:number-columns-repeated="16377"/>
        </table:table-row>
        <table:table-row table:style-name="ro32">
          <table:table-cell office:value-type="string" table:style-name="ce9">
            <text:p>111.            </text:p>
          </table:table-cell>
          <table:table-cell office:value-type="string" table:style-name="ce9">
            <text:p>Шлюз захисту «Бар’єр-301» ЄААД.469535.095.</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им акціонерним товариством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10:2020.<text:s/></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191 від 15.05.2020 Термін дії – до 15.05.2025</text:p>
          </table:table-cell>
          <table:table-cell table:number-columns-repeated="16377"/>
        </table:table-row>
        <table:table-row table:style-name="ro32">
          <table:table-cell office:value-type="string" table:style-name="ce9">
            <text:p>112.            </text:p>
          </table:table-cell>
          <table:table-cell office:value-type="string" table:style-name="ce9">
            <text:p>Комплекс програмний віддаленого управління шлюзом<text:s/></text:p>
            <text:p>захисту «ІІТ Захист з’єднань-2. Віддалене управління шлюзом»<text:s/></text:p>
            <text:p>ЄААД.00094-20 90 01.</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им акціонерним товариством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0-22723472-010:2020.<text:s/></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190 від 15.05.2020 Термін дії – до 15.05.2025</text:p>
          </table:table-cell>
          <table:table-cell table:number-columns-repeated="16377"/>
        </table:table-row>
        <table:table-row table:style-name="ro32">
          <table:table-cell office:value-type="string" table:style-name="ce9">
            <text:p>113.            </text:p>
          </table:table-cell>
          <table:table-cell office:value-type="string" table:style-name="ce9">
            <text:p>Комплекс програмний клієнта захисту мережних з’єднань<text:s/></text:p>
            <text:p>«ІІТ Захист з’єднань-2. Клієнт захисту з’єднань» ЄААД.00094-20 90 0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им акціонерним товариством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14: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188 від 15.05.2020 Термін дії – до 15.05.2025</text:p>
          </table:table-cell>
          <table:table-cell table:number-columns-repeated="16377"/>
        </table:table-row>
        <table:table-row table:style-name="ro32">
          <table:table-cell office:value-type="string" table:style-name="ce9">
            <text:p>114.            </text:p>
          </table:table-cell>
          <table:table-cell office:value-type="string" table:style-name="ce9">
            <text:p>Комплекс програмний шлюзу захисту «ІІТ Захист з’єднань-2.<text:s/></text:p>
            <text:p>Шлюз захисту» ЄААД.468244.094.</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им акціонерним товариством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72.2-22723472-015:2020.<text:s/></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189 від 15.05.2020 Термін дії – до 15.05.2025</text:p>
          </table:table-cell>
          <table:table-cell table:number-columns-repeated="16377"/>
        </table:table-row>
        <table:table-row table:style-name="ro66">
          <table:table-cell office:value-type="string" table:style-name="ce9">
            <text:p>115.            </text:p>
          </table:table-cell>
          <table:table-cell office:value-type="string" table:style-name="ce9">
            <text:p>Лазерний вимірювач швидкості LTI 20-20 TruCAM.</text:p>
          </table:table-cell>
          <table:table-cell office:value-type="string" table:style-name="ce9">
            <text:p>Департаменту патрульної поліції Національної поліції України<text:s/></text:p>
            <text:p>(код ЄДРПОУ 40108646).</text:p>
            <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із заводськими <text:s/>номерами: ТС001148, ТС000054, ТС001161, ТС001108, ТС001133, ТС003091, ТС001065, ТС001050, ТС001147, ТС001146, ТС001013, ТС001158, ТС001092, ТС001005, ТС000967, ТС001012, ТС000571, ТС003047, ТС001090, ТС001007, ТС001046.</text:p>
          </table:table-cell>
          <table:table-cell table:style-name="ce9"/>
          <table:table-cell office:value-type="string" table:style-name="ce9">
            <text:p>№ 04/03/02-1452 від 11.06.2020 Термін дії – до 10.06.2024<text:span text:style-name="T5">**</text:span></text:p>
          </table:table-cell>
          <table:table-cell table:number-columns-repeated="16377"/>
        </table:table-row>
        <table:table-row table:style-name="ro29">
          <table:table-cell office:value-type="string" table:style-name="ce9">
            <text:p>116.            </text:p>
          </table:table-cell>
          <table:table-cell office:value-type="string" table:style-name="ce9">
            <text:p>Програмне забезпечення Office TruCam Viewer v3.1.2.0.</text:p>
          </table:table-cell>
          <table:table-cell office:value-type="string" table:style-name="ce9">
            <text:p>Департаменту патрульної поліції Національної поліції України<text:s/></text:p>
            <text:p>(код ЄДРПОУ 40108646).</text:p>
            <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9">
            <text:p>Об’єкт експертизи може використовуватися для розшифрування (перегляду) на ЕОМ змісту файлів, що зафіксовані Лазерним вимірювачем швидкості LTI 20-20 TruCAM, розробки компанії «Laser Technology Inc.» (США), який має позитивний експертний висновок за результатами державної експертизи у сфері криптографічного захисту інформації.</text:p>
          </table:table-cell>
          <table:table-cell office:value-type="string" table:style-name="ce9">
            <text:p>№ 04/03/02-1454 від 11.06.2020 Термін дії – до 10.06.2025</text:p>
          </table:table-cell>
          <table:table-cell table:number-columns-repeated="16377"/>
        </table:table-row>
        <table:table-row table:style-name="ro67">
          <table:table-cell office:value-type="string" table:style-name="ce9">
            <text:p>117.            </text:p>
          </table:table-cell>
          <table:table-cell office:value-type="string" table:style-name="ce9">
            <text:p>Програмне забезпечення «TrueCAM Просмотрщик».</text:p>
          </table:table-cell>
          <table:table-cell office:value-type="string" table:style-name="ce9">
            <text:p>Департаменту патрульної поліції Національної поліції України<text:s/></text:p>
            <text:p>(код ЄДРПОУ 40108646).</text:p>
            <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9">
            <text:p>Об’єкт експертизи може використовуватися для розшифрування (перегляду) на ЕОМ змісту файлів, що зафіксовані Лазерним вимірювачем швидкості LTI 20-20 TruCAM,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able:table-cell>
          <table:table-cell office:value-type="string" table:style-name="ce9">
            <text:p>№ 04/03/02-1453 від 11.06.2020 Термін дії – до 10.06.2025</text:p>
          </table:table-cell>
          <table:table-cell table:number-columns-repeated="16377"/>
        </table:table-row>
        <table:table-row table:style-name="ro22">
          <table:table-cell office:value-type="string" table:style-name="ce9">
            <text:p>118.            </text:p>
          </table:table-cell>
          <table:table-cell office:value-type="string" table:style-name="ce9">
            <text:p>Програмний виріб «Шифр» (Бібліотеки функцій криптографічних перетворень. Версія 1.0) ТЗ UA.23154898.00001-01 90 01.</text:p>
          </table:table-cell>
          <table:table-cell office:value-type="string" table:style-name="ce9">
            <text:p>Товариству з обмеженою відповідальністю «САЙФЕР ПРО»<text:s/></text:p>
            <text:p>(код ЄДРПОУ 42125815)</text:p>
            <text:p/>
          </table:table-cell>
          <table:table-cell office:value-type="string" table:style-name="ce9">
            <text:p>Товариству з обмеженою відповідальністю «САЙФЕР ПРО»<text:s/></text:p>
            <text:p>(код ЄДРПОУ 42125815)</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9">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9">
            <text:p>№ 04/03/02-1555 від 23.06.2020 Термін дії – до 19.06.2025</text:p>
          </table:table-cell>
          <table:table-cell table:number-columns-repeated="16377"/>
        </table:table-row>
        <table:table-row table:style-name="ro16">
          <table:table-cell office:value-type="string" table:style-name="ce9">
            <text:p>119.            </text:p>
          </table:table-cell>
          <table:table-cell office:value-type="string" table:style-name="ce9">
            <text:p>Блок захищений системний інтегрований «ЗаСІБ» UA.ІІТ.38773869.00004-01.</text:p>
          </table:table-cell>
          <table:table-cell office:value-type="string" table:style-name="ce9">
            <text:p>Товариству з обмеженою відповідальністю «С.І.Т» (код ЄДРПОУ 3873869)</text:p>
          </table:table-cell>
          <table:table-cell office:value-type="string" table:style-name="ce9">
            <text:p>Товариством з обмеженою відповідальністю «С.І.Т»<text:s/></text:p>
            <text:p>(код ЄДРПОУ 3873869).</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8773869-002: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556 від 23.06.2020 Термін дії – до 19.06.2025</text:p>
          </table:table-cell>
          <table:table-cell table:number-columns-repeated="16377"/>
        </table:table-row>
        <table:table-row table:style-name="ro68">
          <table:table-cell office:value-type="string" table:style-name="ce9">
            <text:p>120.            </text:p>
          </table:table-cell>
          <table:table-cell office:value-type="string" table:style-name="ce9">
            <text:p>Радіостанція Motorola DР2400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17425 від 23.06.2020 (інвойс № 91039587935 від 08.06.2020)<text:s/></text:p>
          </table:table-cell>
          <table:table-cell table:style-name="ce9"/>
          <table:table-cell office:value-type="string" table:style-name="ce9">
            <text:p>№ 04/03/02-1954 від 27.07.2020 Термін дії – до 23.07.2024<text:span text:style-name="T5">**</text:span></text:p>
          </table:table-cell>
          <table:table-cell table:number-columns-repeated="16377"/>
        </table:table-row>
        <table:table-row table:style-name="ro16">
          <table:table-cell office:value-type="string" table:style-name="ce9">
            <text:p>121.            </text:p>
          </table:table-cell>
          <table:table-cell office:value-type="string" table:style-name="ce9">
            <text:p>Симетричний блоковий шифр AES (AES-128, AES-192, AES-256)</text:p>
          </table:table-cell>
          <table:table-cell office:value-type="string" table:style-name="ce9">
            <text:p>Адміністрації Державної служби спеціального зв'язку та захисту інформації України (код ЄДРПОУ 34620942).</text:p>
          </table:table-cell>
          <table:table-cell table:number-columns-repeated="2" table:style-name="ce9"/>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075 від 10.08.2020 Термін дії – до 07.08.2025</text:p>
          </table:table-cell>
          <table:table-cell table:number-columns-repeated="16377"/>
        </table:table-row>
        <table:table-row table:style-name="ro69">
          <table:table-cell office:value-type="string" table:style-name="ce9">
            <text:p>122.            </text:p>
          </table:table-cell>
          <table:table-cell office:value-type="string" table:style-name="ce9">
            <text:p>Радіостанція Motorola DM46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25100/2018335600 від 04.12.2018 (інвойс № 9102206795 від 20.11.2018) та вантажно митної декларації № UA125100/2019/339837 від 02.12.2019 (інвойс № 9103375087 від 25.11.2019)<text:s/></text:p>
          </table:table-cell>
          <table:table-cell table:style-name="ce9"/>
          <table:table-cell office:value-type="string" table:style-name="ce9">
            <text:p>№ 04/03/02-2070 від 10.08.2020 Термін дії – до 07.08.2024<text:span text:style-name="T5">**</text:span></text:p>
          </table:table-cell>
          <table:table-cell table:number-columns-repeated="16377"/>
        </table:table-row>
        <table:table-row table:style-name="ro54">
          <table:table-cell office:value-type="string" table:style-name="ce9">
            <text:p>123.            </text:p>
          </table:table-cell>
          <table:table-cell office:value-type="string" table:style-name="ce9">
            <text:p>Радіостанція Motorola DP44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19/343260 від 23.11.2019 (інвойс № 9103461030 від 16.12.2019) та вантажно митної декларації № UA125100/2019/339837 від 02.12.2019 (інвойс № 9103375087 від 25.11.2019)<text:s/></text:p>
          </table:table-cell>
          <table:table-cell table:style-name="ce9"/>
          <table:table-cell office:value-type="string" table:style-name="ce9">
            <text:p>№ 04/03/02-2071 від 10.08.2020 Термін дії – до 07.08.2024<text:span text:style-name="T5">**</text:span></text:p>
          </table:table-cell>
          <table:table-cell table:number-columns-repeated="16377"/>
        </table:table-row>
        <table:table-row table:style-name="ro70">
          <table:table-cell office:value-type="string" table:style-name="ce9">
            <text:p>124.            </text:p>
          </table:table-cell>
          <table:table-cell office:value-type="string" table:style-name="ce9">
            <text:p>Радіостанція Motorola DP48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25100/2019/340317 від 04.12.2019 (інвойс № 9103386065 від 26.11.2019)</text:p>
          </table:table-cell>
          <table:table-cell table:style-name="ce9"/>
          <table:table-cell office:value-type="string" table:style-name="ce9">
            <text:p>№ 04/03/02-2072 від 10.08.2020 Термін дії – до 07.08.2024<text:span text:style-name="T5">**</text:span></text:p>
          </table:table-cell>
          <table:table-cell table:number-columns-repeated="16377"/>
        </table:table-row>
        <table:table-row table:style-name="ro71">
          <table:table-cell office:value-type="string" table:style-name="ce9">
            <text:p>125.            </text:p>
          </table:table-cell>
          <table:table-cell office:value-type="string" table:style-name="ce9">
            <text:p>Радіостанція Motorola DM46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13280 від 06.05.2020 (інвойс № 9103837768 від 06.05.2020)</text:p>
          </table:table-cell>
          <table:table-cell table:style-name="ce9"/>
          <table:table-cell office:value-type="string" table:style-name="ce9">
            <text:p>№ 04/03/02-2073 від 10.08.2020 Термін дії – до 07.08.2024<text:span text:style-name="T5">**</text:span></text:p>
          </table:table-cell>
          <table:table-cell table:number-columns-repeated="16377"/>
        </table:table-row>
        <table:table-row table:style-name="ro5">
          <table:table-cell office:value-type="string" table:style-name="ce9">
            <text:p>126.            </text:p>
          </table:table-cell>
          <table:table-cell office:value-type="string" table:style-name="ce11">
            <text:p>Радіостанція Motorola DP44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14816 від 26.05.2020 (інвойс № 9103895057 від 26.05.2020) та вантажно митної декларації № UA100290/2020/313280 від 06.05.2020 (інвойс № 9103837768 від 06.05.2020)</text:p>
          </table:table-cell>
          <table:table-cell table:style-name="ce9"/>
          <table:table-cell office:value-type="string" table:style-name="ce9">
            <text:p>№ 04/03/02-2074 від 10.08.2020 Термін дії – до 07.08.2024<text:span text:style-name="T5">**</text:span></text:p>
          </table:table-cell>
          <table:table-cell table:number-columns-repeated="16377"/>
        </table:table-row>
        <table:table-row table:style-name="ro72">
          <table:table-cell office:value-type="string" table:style-name="ce9">
            <text:p>127.            </text:p>
          </table:table-cell>
          <table:table-cell office:value-type="string" table:style-name="ce9">
            <text:p>Радіостанція Motorola DM46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3921 від 26.08.2020 (інвойс № 9104117976 від 13.08.2020)</text:p>
          </table:table-cell>
          <table:table-cell table:style-name="ce9"/>
          <table:table-cell office:value-type="string" table:style-name="ce9">
            <text:p>№ 04/03/02-2540 від 21.09.2020 Термін дії – до 17.03.2024<text:span text:style-name="T5">**</text:span></text:p>
          </table:table-cell>
          <table:table-cell table:number-columns-repeated="16377"/>
        </table:table-row>
        <table:table-row table:style-name="ro73">
          <table:table-cell office:value-type="string" table:style-name="ce9">
            <text:p>128.            </text:p>
          </table:table-cell>
          <table:table-cell office:value-type="string" table:style-name="ce9">
            <text:p>Радіостанція Motorola DM44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3921 від 26.08.2020 (інвойс № 9104116122 від 13.08.2020)</text:p>
          </table:table-cell>
          <table:table-cell table:style-name="ce9"/>
          <table:table-cell office:value-type="string" table:style-name="ce9">
            <text:p>№ 04/03/02-2541 від 21.09.2020 Термін дії – до 17.03.2024<text:span text:style-name="T5">**</text:span></text:p>
          </table:table-cell>
          <table:table-cell table:number-columns-repeated="16377"/>
        </table:table-row>
        <table:table-row table:style-name="ro74">
          <table:table-cell office:value-type="string" table:style-name="ce9">
            <text:p>129.            </text:p>
          </table:table-cell>
          <table:table-cell office:value-type="string" table:style-name="ce9">
            <text:p>Радіостанція Motorola DM4401E</text:p>
          </table:table-cell>
          <table:table-cell office:value-type="string" table:style-name="ce9">
            <text:p>ТОВ «АЛЬФАТЕЛЕКОМ» (код ЄДРПОУ37109613</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500200/2017/001111 (інвойс № 168018 від 31.03.2017)</text:p>
          </table:table-cell>
          <table:table-cell table:style-name="ce9"/>
          <table:table-cell office:value-type="string" table:style-name="ce9">
            <text:p>№ 04/03/02-2657 від 07.10.2020 Термін дії – до 02.04.2024<text:span text:style-name="T5">**</text:span></text:p>
          </table:table-cell>
          <table:table-cell table:number-columns-repeated="16377"/>
        </table:table-row>
        <table:table-row table:style-name="ro32">
          <table:table-cell office:value-type="string" table:style-name="ce9">
            <text:p>130.            </text:p>
          </table:table-cell>
          <table:table-cell office:value-type="string" table:style-name="ce9">
            <text:p>Програмне забезпечення комплексу програмно-технічного<text:s/></text:p>
            <text:p>ПТК «ЦСК «CryptoKDC» ТЗ.АЧСА.466459.010.</text:p>
            <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Дія експертного висновку поширюється на зразки об’єкта експертизи, виготовлені відповідно до ТУ У 30.0-32248356-021:2013 із урахуванням Сповіщення АЧСА.01-2013 про зміну № 1 та Сповіщення АЧСА.073-2020 про зміну № 2.</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2789 від 20.10.2020 Термін дії – до 16.10.2025</text:p>
          </table:table-cell>
          <table:table-cell table:number-columns-repeated="16377"/>
        </table:table-row>
        <table:table-row table:style-name="ro32">
          <table:table-cell office:value-type="string" table:style-name="ce9">
            <text:p>131.            </text:p>
          </table:table-cell>
          <table:table-cell office:value-type="string" table:style-name="ce9">
            <text:p>Засіб кваліфікованого електронного підпису чи печатки апаратно-програмного «TEllipse4» 25284317.467649.004.</text:p>
          </table:table-cell>
          <table:table-cell office:value-type="string" table:style-name="ce9">
            <text:p>ТОВ«Техноконсалтинг» (код ЄДРПОУ 25284317).</text:p>
          </table:table-cell>
          <table:table-cell office:value-type="string" table:style-name="ce9">
            <text:p>ТОВ«Техноконсалтинг» (код ЄДРПОУ 25284317).</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5284317-004:2018<text:s/></text:p>
            <text:p>із Сповіщенням 004-001:2020 про зміну № 1 до нього.</text:p>
            <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2882 від 30.10.2020 Термін дії – до 29.10.2025</text:p>
          </table:table-cell>
          <table:table-cell table:number-columns-repeated="16377"/>
        </table:table-row>
        <table:table-row table:style-name="ro32">
          <table:table-cell office:value-type="string" table:style-name="ce9">
            <text:p>132.            </text:p>
          </table:table-cell>
          <table:table-cell office:value-type="string" table:style-name="ce9">
            <text:p>Спеціальне програмне забезпечення сервера «CryptoProxy» v3.1.21.3629 (АЧСА.32248356.00235-01).<text:s/></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VPN Client/Server» АЧСА.465653.009.</text:p>
            <text:p/>
          </table:table-cell>
          <table:table-cell office:value-type="string" table:style-name="ce9">
            <text:p>№ 04/03/02-2879 від 30.10.2020 Термін дії – до 29.10.2025</text:p>
          </table:table-cell>
          <table:table-cell table:number-columns-repeated="16377"/>
        </table:table-row>
        <table:table-row table:style-name="ro32">
          <table:table-cell office:value-type="string" table:style-name="ce9">
            <text:p>133.            </text:p>
          </table:table-cell>
          <table:table-cell office:value-type="string" table:style-name="ce9">
            <text:p>IP-шифратори CryptoІР VPN Client/Server ТЗ.АЧСА.465653.017.</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2878 від 30.10.2020 Термін дії – до 20.12.2024</text:p>
          </table:table-cell>
          <table:table-cell table:number-columns-repeated="16377"/>
        </table:table-row>
        <table:table-row table:style-name="ro31">
          <table:table-cell office:value-type="string" table:style-name="ce9">
            <text:p>134.            </text:p>
          </table:table-cell>
          <table:table-cell office:value-type="string" table:style-name="ce9">
            <text:p>Радіостанція Motorola DM46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6475 від 17.09.2020 (інвойс № 9104175337 від 04.09.2020).</text:p>
          </table:table-cell>
          <table:table-cell table:style-name="ce9"/>
          <table:table-cell office:value-type="string" table:style-name="ce9">
            <text:p>№ 04/03/02-2881 від 30.10.2020 Термін дії – до 29.04.2024<text:span text:style-name="T5">**</text:span></text:p>
          </table:table-cell>
          <table:table-cell table:number-columns-repeated="16377"/>
        </table:table-row>
        <table:table-row table:style-name="ro75">
          <table:table-cell office:value-type="string" table:style-name="ce9">
            <text:p>135.            </text:p>
          </table:table-cell>
          <table:table-cell office:value-type="string" table:style-name="ce6">
            <text:p>Радіостанція Motorola DР48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7739 від 29.09.2020 (інвойс № 9104232120 від 22.09.2020).</text:p>
          </table:table-cell>
          <table:table-cell table:style-name="ce9"/>
          <table:table-cell office:value-type="string" table:style-name="ce9">
            <text:p>№ 04/03/02-2880 від 30.10.2020 Термін дії – до 29.04.2024<text:span text:style-name="T5">**</text:span></text:p>
          </table:table-cell>
          <table:table-cell table:number-columns-repeated="16377"/>
        </table:table-row>
        <table:table-row table:style-name="ro32">
          <table:table-cell office:value-type="string" table:style-name="ce9">
            <text:p>136.            </text:p>
          </table:table-cell>
          <table:table-cell office:value-type="string" table:style-name="ce9">
            <text:p>Центр генерації та розподілу ключових даних «CryptoIP 403» ТЗ.АЧСА.466459.020.</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3029 від 17.11.2020 Термін дії – до 20.12.2024</text:p>
          </table:table-cell>
          <table:table-cell table:number-columns-repeated="16377"/>
        </table:table-row>
        <table:table-row table:style-name="ro32">
          <table:table-cell office:value-type="string" table:style-name="ce9">
            <text:p>137.            </text:p>
          </table:table-cell>
          <table:table-cell office:value-type="string" table:style-name="ce9">
            <text:p>Програмний комплекс «Варта» 804.36002112.466452.002.</text:p>
          </table:table-cell>
          <table:table-cell office:value-type="string" table:style-name="ce9">
            <text:p>ТОВ«АЙ-ДЖИ-ЕМ» (код ЄДРПОУ 38777968).</text:p>
            <text:p/>
          </table:table-cell>
          <table:table-cell office:value-type="string" table:style-name="ce9">
            <text:p>ТОВ«АЙ-ДЖИ-ЕМ» (код ЄДРПОУ 38777968).</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3028 від 17.11.2020 Термін дії – до 12.11.2025</text:p>
          </table:table-cell>
          <table:table-cell table:number-columns-repeated="16377"/>
        </table:table-row>
        <table:table-row table:style-name="ro76">
          <table:table-cell office:value-type="string" table:style-name="ce9">
            <text:p>138.            </text:p>
          </table:table-cell>
          <table:table-cell office:value-type="string" table:style-name="ce9">
            <text:p>Радіостанція Motorola DМ4601Е.</text:p>
          </table:table-cell>
          <table:table-cell office:value-type="string" table:style-name="ce9">
            <text:p>ТОВ «АЛЛІС ЛТД»<text:s/></text:p>
            <text:p>(код ЄДРПОУ 41065991)</text:p>
            <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 № 98/VYU від 31.07.2020).</text:p>
          </table:table-cell>
          <table:table-cell table:style-name="ce9"/>
          <table:table-cell office:value-type="string" table:style-name="ce9">
            <text:p>№ 04/05/02-3026 від 17.11.2020 Термін дії – до 12.05.2024</text:p>
          </table:table-cell>
          <table:table-cell table:number-columns-repeated="16377"/>
        </table:table-row>
        <table:table-row table:style-name="ro76">
          <table:table-cell office:value-type="string" table:style-name="ce9">
            <text:p>139.            </text:p>
          </table:table-cell>
          <table:table-cell office:value-type="string" table:style-name="ce9">
            <text:p>Радіостанція Motorola DР4801Е.</text:p>
          </table:table-cell>
          <table:table-cell office:value-type="string" table:style-name="ce9">
            <text:p>ТОВ «АЛЛІС ЛТД»<text:s/></text:p>
            <text:p>(код ЄДРПОУ 41065991)</text:p>
            <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 № 98/VYU від 31.07.2020).</text:p>
          </table:table-cell>
          <table:table-cell table:style-name="ce9"/>
          <table:table-cell office:value-type="string" table:style-name="ce9">
            <text:p>№ 04/05/02-3027 від 17.11.2020 Термін дії – до 12.05.2024</text:p>
          </table:table-cell>
          <table:table-cell table:number-columns-repeated="16377"/>
        </table:table-row>
        <table:table-row table:style-name="ro32">
          <table:table-cell office:value-type="string" table:style-name="ce9">
            <text:p>140.            </text:p>
          </table:table-cell>
          <table:table-cell office:value-type="string" table:style-name="ce9">
            <text:p>ІР-шифратори «CryptoIP-448», «CryptoIP-448/5v» ТТЗ.АЧСА.465653.001.</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30.0-32248356-012:2008 із Сповіщенням АЧСА.03-2013 про зміну № 1</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3314 від 10.12.2020 Термін дії – до 10.12.2025</text:p>
          </table:table-cell>
          <table:table-cell table:number-columns-repeated="16377"/>
        </table:table-row>
        <table:table-row table:style-name="ro77">
          <table:table-cell office:value-type="string" table:style-name="ce9">
            <text:p>141.            </text:p>
          </table:table-cell>
          <table:table-cell office:value-type="string" table:style-name="ce9">
            <text:p>Радіостанція Motorola DM46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7738 від 29.09.2020 (інвойс № 9104232060 від 22.09.2020).</text:p>
          </table:table-cell>
          <table:table-cell table:style-name="ce9"/>
          <table:table-cell office:value-type="string" table:style-name="ce9">
            <text:p>№ 04/05/02-3449 від 24.12.2020 Термін дії – до 18.06.2024<text:span text:style-name="T5">*</text:span></text:p>
          </table:table-cell>
          <table:table-cell table:number-columns-repeated="16377"/>
        </table:table-row>
        <table:table-row table:style-name="ro75">
          <table:table-cell office:value-type="string" table:style-name="ce9">
            <text:p>142.            </text:p>
          </table:table-cell>
          <table:table-cell office:value-type="string" table:style-name="ce9">
            <text:p>Радіостанція Motorola DР44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7738 від 29.09.2020 (інвойс № 9104232060 від 22.09.2020).</text:p>
          </table:table-cell>
          <table:table-cell table:style-name="ce9"/>
          <table:table-cell office:value-type="string" table:style-name="ce9">
            <text:p>№ 04/05/02-3448 від 24.12.2020 Термін дії – до 18.06.2024<text:span text:style-name="T5">*</text:span></text:p>
          </table:table-cell>
          <table:table-cell table:number-columns-repeated="16377"/>
        </table:table-row>
        <table:table-row table:style-name="ro78">
          <table:table-cell office:value-type="string" table:style-name="ce9">
            <text:p>143.            </text:p>
          </table:table-cell>
          <table:table-cell office:value-type="string" table:style-name="ce9">
            <text:p>Радіостанція Motorola DР44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7738 від 29.09.2020 (інвойс № 9104232060 від 22.09.2020).</text:p>
          </table:table-cell>
          <table:table-cell table:style-name="ce9"/>
          <table:table-cell office:value-type="string" table:style-name="ce9">
            <text:p>№ 04/05/02-3451 від 24.12.2020 Термін дії – до 18.06.2024<text:span text:style-name="T5">*</text:span></text:p>
          </table:table-cell>
          <table:table-cell table:number-columns-repeated="16377"/>
        </table:table-row>
        <table:table-row table:style-name="ro79">
          <table:table-cell office:value-type="string" table:style-name="ce9">
            <text:p>144.            </text:p>
          </table:table-cell>
          <table:table-cell office:value-type="string" table:style-name="ce9">
            <text:p>Радіостанція Motorola DР344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37150 від 27.11.2020 (інвойс № 9104376620 від 17.11.2020).</text:p>
          </table:table-cell>
          <table:table-cell table:style-name="ce9"/>
          <table:table-cell office:value-type="string" table:style-name="ce9">
            <text:p>№ 04/05/02-3450 від 24.12.2020 Термін дії – до 18.06.2024<text:span text:style-name="T5">*</text:span></text:p>
          </table:table-cell>
          <table:table-cell table:number-columns-repeated="16377"/>
        </table:table-row>
        <table:table-row table:style-name="ro25">
          <table:table-cell office:value-type="string" table:style-name="ce9">
            <text:p>145.            </text:p>
          </table:table-cell>
          <table:table-cell office:value-type="string" table:style-name="ce9">
            <text:p>Програмне забезпечення «TruCAM II Clip Viewer v2.0.5.1».</text:p>
          </table:table-cell>
          <table:table-cell office:value-type="string" table:style-name="ce9">
            <text:p>ТОВ «ТРУКАМ УКРАЇНА»<text:s/></text:p>
            <text:p>(код ЄДРПОУ 42337892).</text:p>
            <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9">
            <text:p>Об’єкт експертизи може використовуватися для розшифрування (перегляду) на ЕОМ змісту файлів, що зафіксовані Лазерним вимірювачем швидкості транспортних засобів<text:s/></text:p>
            <text:p>LTI 20-20 TruCAM ІІ,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ext:p/>
          </table:table-cell>
          <table:table-cell office:value-type="string" table:style-name="ce9">
            <text:p>№ 04/05/02-3561 від 24.12.2020 Термін дії – до 24.12.2025</text:p>
          </table:table-cell>
          <table:table-cell table:number-columns-repeated="16377"/>
        </table:table-row>
        <table:table-row table:style-name="ro25">
          <table:table-cell office:value-type="string" table:style-name="ce9">
            <text:p>146.            </text:p>
          </table:table-cell>
          <table:table-cell office:value-type="string" table:style-name="ce9">
            <text:p>Програмне забезпечення «ShareViewII v2.2.2.23091».</text:p>
          </table:table-cell>
          <table:table-cell office:value-type="string" table:style-name="ce9">
            <text:p>ТОВ «ТРУКАМ УКРАЇНА»<text:s/></text:p>
            <text:p>(код ЄДРПОУ 42337892).</text:p>
            <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9">
            <text:p>Об’єкт експертизи може використовуватися для розшифрування (перегляду) на ЕОМ змісту файлів, що зафіксовані Лазерним вимірювачем швидкості транспортних засобів<text:s/></text:p>
            <text:p>LTI 20-20 TruCAM ІІ,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ext:p/>
          </table:table-cell>
          <table:table-cell office:value-type="string" table:style-name="ce9">
            <text:p>№ 04/05/02-3562 від 24.12.2020 Термін дії – до 24.12.2025</text:p>
          </table:table-cell>
          <table:table-cell table:number-columns-repeated="16377"/>
        </table:table-row>
        <table:table-row table:style-name="ro80">
          <table:table-cell office:value-type="string" table:style-name="ce9">
            <text:p>147.            </text:p>
          </table:table-cell>
          <table:table-cell office:value-type="string" table:style-name="ce9">
            <text:p>Планшетний персональний комп’ютер FBK5D3A0 C4A1A100<text:s/></text:p>
            <text:p>Rugget Tablet Logic Instrument Fieldbook K80v2 на базі процесора<text:s/></text:p>
            <text:p>Intel® Atom™ x5-Z8350 Cherry Trail Quad-Core CPU.</text:p>
            <text:p/>
          </table:table-cell>
          <table:table-cell office:value-type="string" table:style-name="ce9">
            <text:p>ТОВ «НЬЮТЕСТ Україна» (код ЄДРПОУ 39678740)</text:p>
          </table:table-cell>
          <table:table-cell office:value-type="string" table:style-name="ce9">
            <text:p>Компанією Logic Instrument, Франція.</text:p>
          </table:table-cell>
          <table:table-cell office:value-type="string" table:style-name="ce9">
            <text:p>дія експертного висновку поширюється на зразки об’єкта експертизи із заводськими номерами: <text:s text:c="3"/>EM18521200045, EM18521200114, EM18521200154, EM18521200190, EM18521200221, EM18521200240, EM18521200267, EM18521200295, EM18521200047, EM18521200122, EM18521200162, EM18521200191, EM18521200222, EM18521200243, EM18521200275, EM18521200298, EM18521200054, EM18521200125, EM18521200165, EM18521200198, EM18521200227, EM18521200247, EM18521200276, EM18521200299, EM18521200080, EM18521200128, EM18521200167, EM18521200200, EM18521200228, EM18521200249, EM18521200277, EM18521200300, EM18521200083, EM18521200131, EM18521200180, EM18521200203, EM18521200231, EM18521200250, EM18521200283, EM18521200091, EM18521200144, EM18521200181, EM18521200212, EM18521200233, EM18521200251, EM18521200284, EM18521200094, EM18521200149, EM18521200183, EM18521200213, EM18521200234, EM18521200252, EM18521200287, EM18521200099, EM18521200150, EM18521200186, EM18521200216, EM18521200236, EM18521200264, EM18521200289, EM18521200093, EM18521200166, EM18521200168, EM18521200169, EM18521200179, EM18521200184, EM18521200185, EM18521200188, EM18521200189, EM18521200192, EM18521200193, EM18521200196, EM18521200199, EM18521200206, EM18521200207, EM18521200208, EM18521200219, EM18521200229, EM18521200245, EM18521200260, EM19481200540, EM19481200739, EM19481200691, EM19481200710, EM19481200614, EM19481200732, EM19481200628, EM19481200692, EM19481200666, EM19481200530, EM19481200760, EM19481200621, EM19481200504, EM19481200546, EM19481200708, EM19481200632, EM19481200641, EM19481200615, EM19481200638, EM19481200634, EM19481200687, EM19481200698, EM19481200672, EM19481200517, EM19481200637, EM19481200675, EM19481200754, EM19481200704, EM19481200748, EM19481200655, EM19481200740, EM19481200662, EM19481200560, EM19481200533, EM19481200745, EM19481200653, EM19481200644, EM19481200736, <text:s text:c="3"/>EM19481200727, <text:s text:c="3"/>EM19481200515.</text:p>
          </table:table-cell>
          <table:table-cell office:value-type="string" table:style-name="ce9">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3563 від 24.12.2020 Термін дії – до 24.06.2024<text:span text:style-name="T5">*</text:span></text:p>
          </table:table-cell>
          <table:table-cell table:number-columns-repeated="16377"/>
        </table:table-row>
        <table:table-row table:style-name="ro81">
          <table:table-cell office:value-type="string" table:style-name="ce9">
            <text:p>148.            </text:p>
          </table:table-cell>
          <table:table-cell office:value-type="string" table:style-name="ce9">
            <text:p>Радіостанція Motorola DM46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6475 від 17.09.2020 (інвойс № 9104175337 від 04.09.2020) та № UA100290/2020/338698 від 07.12.2020 (інвойс № 9104393117 від 24.11.2020).</text:p>
          </table:table-cell>
          <table:table-cell table:style-name="ce9"/>
          <table:table-cell office:value-type="string" table:style-name="ce9">
            <text:p>№ 04/05/02-102 від 19.01.2021 Термін дії – до 14.01.2024</text:p>
          </table:table-cell>
          <table:table-cell table:number-columns-repeated="16377"/>
        </table:table-row>
        <table:table-row table:style-name="ro31">
          <table:table-cell office:value-type="string" table:style-name="ce9">
            <text:p>149.            </text:p>
          </table:table-cell>
          <table:table-cell office:value-type="string" table:style-name="ce9">
            <text:p>Радіостанція Motorola DР44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38698 від 07.12.2020 (інвойс № 9104393117 від 24.11.2020).</text:p>
          </table:table-cell>
          <table:table-cell table:style-name="ce9"/>
          <table:table-cell office:value-type="string" table:style-name="ce9">
            <text:p>№ 04/05/02-101 від 19.01.2021 Термін дії – до 14.01.2024</text:p>
          </table:table-cell>
          <table:table-cell table:number-columns-repeated="16377"/>
        </table:table-row>
        <table:table-row table:style-name="ro32">
          <table:table-cell office:value-type="string" table:style-name="ce9">
            <text:p>150.            </text:p>
          </table:table-cell>
          <table:table-cell office:value-type="string" table:style-name="ce9">
            <text:p>Міжмережевий екран CHECK POINT CPAP-SG3800-SNBT.</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Міжмережевий екран CHECK POINT CPAP-SG3800-SNBT із заводським номером 2021BA3790, у якого<text:s/></text:p>
            <text:p>геш-вектор файлу образу операційної системи GAiA R80.40 зазначений в цьму експертному висновку</text:p>
            <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0 від 04.02.2021 Термін дії – до 02.02.2024</text:p>
          </table:table-cell>
          <table:table-cell table:number-columns-repeated="16377"/>
        </table:table-row>
        <table:table-row table:style-name="ro32">
          <table:table-cell office:value-type="string" table:style-name="ce9">
            <text:p>151.            </text:p>
          </table:table-cell>
          <table:table-cell office:value-type="string" table:style-name="ce9">
            <text:p>Міжмережевий екран CHECK POINT CPAP-SG6400-SNBT.</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Міжмережевий екран CHECK POINT CPAP-SG6400-SNBT із заводським номером 2032BA4334, у якого<text:s/></text:p>
            <text:p>геш-вектор файлу образу операційної системи GAiA R80.40 зазначений в цьму експертному висновку</text:p>
            <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1 від 04.02.2021 Термін дії – до 02.02.2024</text:p>
          </table:table-cell>
          <table:table-cell table:number-columns-repeated="16377"/>
        </table:table-row>
        <table:table-row table:style-name="ro32">
          <table:table-cell office:value-type="string" table:style-name="ce9">
            <text:p>152.            </text:p>
          </table:table-cell>
          <table:table-cell office:value-type="string" table:style-name="ce9">
            <text:p>Міжмережевий екран CHECK POINT CPAP-SG6900-PLUS-SNBT.</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Міжмережеві екрани CHECK POINT CPAP-SG6900-PLUS-SNBT із заводськими номерами 2030BA5381, 2030BA5411 у яких геш-вектор файлу образу операційної системи GAiA R80.40 зазначений в цьму експертному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2 від 04.02.2021 Термін дії – до 02.02.2024</text:p>
          </table:table-cell>
          <table:table-cell table:number-columns-repeated="16377"/>
        </table:table-row>
        <table:table-row table:style-name="ro32">
          <table:table-cell office:value-type="string" table:style-name="ce9">
            <text:p>153.            </text:p>
          </table:table-cell>
          <table:table-cell office:value-type="string" table:style-name="ce9">
            <text:p>Міжмережевий екран CHECK POINT CPAP-SG15600-NGTP-HPP-VS20-2.</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Міжмережевий екран CHECK POINT CPAP-SG15600-NGTP-HPP-VS20-2 (кластер з двох засобів) із заводським номером LR201705017617/LR201705017626 у якого геш-вектор файлу образу операційної системи GAiA R80.40 зазначений в цьму експертному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3 від 04.02.2021 Термін дії – до 02.02.2024</text:p>
          </table:table-cell>
          <table:table-cell table:number-columns-repeated="16377"/>
        </table:table-row>
        <table:table-row table:style-name="ro32">
          <table:table-cell office:value-type="string" table:style-name="ce9">
            <text:p>154.            </text:p>
          </table:table-cell>
          <table:table-cell office:value-type="string" table:style-name="ce9">
            <text:p>Міжмережевий екран CHECK POINT CPAP-SG16200-PLUS-SNBT.</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text:s/></text:p>
            <text:p>Міжмережеві екрани CHECK POINT CPAP-SG6900-PLUS-SNBT із заводськими номерами LR201909020076, LR201909012245, LR202009009382 у яких геш-вектор файлу образу операційної системи GAiA R80.40 зазначений в цьму експертному висновку</text:p>
            <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4 від 04.02.2021 Термін дії – до 02.02.2024</text:p>
          </table:table-cell>
          <table:table-cell table:number-columns-repeated="16377"/>
        </table:table-row>
        <table:table-row table:style-name="ro32">
          <table:table-cell office:value-type="string" table:style-name="ce9">
            <text:p>155.            </text:p>
          </table:table-cell>
          <table:table-cell office:value-type="string" table:style-name="ce9">
            <text:p>Міжмережевий екран CHECK POINT CPAP-SG23800-NGTP-HPP-VS20-2.</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text:s/></text:p>
            <text:p>Міжмережеві екрани CHECK POINT CPAP-SG23800-NGTP-HPP-VS20-2 (кластери з двох засобів) із заводськими номерами LR201706012067/LR201706012068, LR201706012069/LR201811007937, LR201906018034/LR201906018035 у яких геш-вектор файлу образу операційної системи GAiA R80.40 зазначений в цьму експертному висновку</text:p>
            <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5 від 04.02.2021 Термін дії – до 02.02.2024</text:p>
          </table:table-cell>
          <table:table-cell table:number-columns-repeated="16377"/>
        </table:table-row>
        <table:table-row table:style-name="ro32">
          <table:table-cell office:value-type="string" table:style-name="ce9">
            <text:p>156.            </text:p>
          </table:table-cell>
          <table:table-cell office:value-type="string" table:style-name="ce9">
            <text:p>Міжмережевий екран CHECK POINT CPAP-SG26000-PLUS.</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Міжмережеві екрани CHECK POINT CPAP-SG26000-PLUS із заводськими номерами LR201910012510, LR201911008053 у яких геш-вектор файлу образу операційної системи GAiA R80.40 зазначений в цьму експертному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6 від 04.02.2021 Термін дії – до 02.02.2024</text:p>
          </table:table-cell>
          <table:table-cell table:number-columns-repeated="16377"/>
        </table:table-row>
        <table:table-row table:style-name="ro32">
          <table:table-cell office:value-type="string" table:style-name="ce9">
            <text:p>157.            </text:p>
          </table:table-cell>
          <table:table-cell office:value-type="string" table:style-name="ce9">
            <text:p>Програмний засіб CHECK POINT Mobile Access Blade з модулями<text:s/></text:p>
            <text:p>Secure Web Portal та SNX Сlient (інтегрований до операційної<text:s/></text:p>
            <text:p>системи GAiA R80.20).</text:p>
            <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що інтегровані до операційної системи GAiA R80.20 та у яких геш-вектор файлу образу цієї операційної системи зазначений в цьму експертному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7 від 04.02.2021 Термін дії – до 02.02.2026</text:p>
          </table:table-cell>
          <table:table-cell table:number-columns-repeated="16377"/>
        </table:table-row>
        <table:table-row table:style-name="ro32">
          <table:table-cell office:value-type="string" table:style-name="ce9">
            <text:p>158.            </text:p>
          </table:table-cell>
          <table:table-cell office:value-type="string" table:style-name="ce9">
            <text:p>Програмний засіб CHECK POINT Mobile Access Blade з модулями<text:s/></text:p>
            <text:p>Secure Web Portal та SNX Сlient (інтегрований до операційної системи GAiA R80.40).</text:p>
            <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що інтегровані до операційної системи GAiA R80.40 та у яких геш-вектор файлу образу цієї операційної системи зазначений в цьму експертному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8 від 04.02.2021 Термін дії – до 02.02.2026</text:p>
          </table:table-cell>
          <table:table-cell table:number-columns-repeated="16377"/>
        </table:table-row>
        <table:table-row table:style-name="ro32">
          <table:table-cell office:value-type="string" table:style-name="ce9">
            <text:p>159.            </text:p>
          </table:table-cell>
          <table:table-cell office:value-type="string" table:style-name="ce9">
            <text:p>Програмний засіб Remote Access Clients for Windows, версія Е80.96.<text:s/></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геш-вектор інсталяційного файлу зазначений в цьму експертному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9 від 04.02.2021 Термін дії – до 02.02.2026</text:p>
          </table:table-cell>
          <table:table-cell table:number-columns-repeated="16377"/>
        </table:table-row>
        <table:table-row table:style-name="ro66">
          <table:table-cell office:value-type="string" table:style-name="ce9">
            <text:p>160.            </text:p>
          </table:table-cell>
          <table:table-cell office:value-type="string" table:style-name="ce6">
            <text:p>Радіостанція Motorola DM44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39559 від 10.12.2020 (інвойс № 9104418222 від 01.12.2020) та № UA100290/2020/340655 від 16.12.2020 (інвойс № 9104437170 від 07.12.2020)</text:p>
          </table:table-cell>
          <table:table-cell table:style-name="ce9"/>
          <table:table-cell office:value-type="string" table:style-name="ce9">
            <text:p>№ 04/05/02-371 від 16.02.2021 Термін дії – до 12.02.2024</text:p>
          </table:table-cell>
          <table:table-cell table:number-columns-repeated="16377"/>
        </table:table-row>
        <table:table-row table:style-name="ro31">
          <table:table-cell office:value-type="string" table:style-name="ce9">
            <text:p>161.            </text:p>
          </table:table-cell>
          <table:table-cell office:value-type="string" table:style-name="ce9">
            <text:p>Радіостанція Motorola DM46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41144 від 18.12.2020 (інвойс № 9104433323 від 04.12.2020).</text:p>
          </table:table-cell>
          <table:table-cell table:style-name="ce9"/>
          <table:table-cell office:value-type="string" table:style-name="ce9">
            <text:p>№ 04/05/02-372 від 16.02.2021 Термін дії – до 12.02.2024</text:p>
          </table:table-cell>
          <table:table-cell table:number-columns-repeated="16377"/>
        </table:table-row>
        <table:table-row table:style-name="ro32">
          <table:table-cell office:value-type="string" table:style-name="ce9">
            <text:p>162.            </text:p>
          </table:table-cell>
          <table:table-cell office:value-type="string" table:style-name="ce9">
            <text:p>Комплекс програмний користувача центру сертифікації ключів<text:s/></text:p>
            <text:p>«ІІТ Користувач ЦСК-1» ЄААД.00021-13 90 02.</text:p>
            <text:p/>
          </table:table-cell>
          <table:table-cell office:value-type="string" table:style-name="ce9">
            <text:p>ПАТ «Інститут інформаційних технологій»<text:s/></text:p>
            <text:p>(код ЄДРПОУ 22723472)</text:p>
            <text:p/>
          </table:table-cell>
          <table:table-cell office:value-type="string" table:style-name="ce9">
            <text:p>ПАТ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72.2-22723472-008:2011 зі Змінами № 1, № 2, № 3 до них.<text:s/></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1277 від 29.04.2021 Термін дії – до 29.04.2026</text:p>
          </table:table-cell>
          <table:table-cell table:number-columns-repeated="16377"/>
        </table:table-row>
        <table:table-row table:style-name="ro68">
          <table:table-cell office:value-type="string" table:style-name="ce9">
            <text:p>163.            </text:p>
          </table:table-cell>
          <table:table-cell office:value-type="string" table:style-name="ce9">
            <text:p>Ключ електронний «Алмаз-1К» ЄААД.469535.153.</text:p>
          </table:table-cell>
          <table:table-cell office:value-type="string" table:style-name="ce9">
            <text:p>ПАТ «Інститут інформаційних технологій»<text:s/></text:p>
            <text:p>(код ЄДРПОУ 22723472)</text:p>
            <text:p/>
          </table:table-cell>
          <table:table-cell office:value-type="string" table:style-name="ce9">
            <text:p>ПАТ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20:2014 із Зміною № 1:2019 до них.</text:p>
            <text:p/>
          </table:table-cell>
          <table:table-cell office:value-type="string" table:style-name="ce9">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995 від 14.04.2021 Термін дії – до 10.05.2024</text:p>
          </table:table-cell>
          <table:table-cell table:number-columns-repeated="16377"/>
        </table:table-row>
        <table:table-row table:style-name="ro82">
          <table:table-cell office:value-type="string" table:style-name="ce9">
            <text:p>164.            </text:p>
          </table:table-cell>
          <table:table-cell office:value-type="string" table:style-name="ce9">
            <text:p>Ключ електронний «Алмаз-1К» ЄААД.469535.153.</text:p>
          </table:table-cell>
          <table:table-cell office:value-type="string" table:style-name="ce9">
            <text:p>ПАТ «Інститут інформаційних технологій»<text:s/></text:p>
            <text:p>(код ЄДРПОУ 22723472)</text:p>
            <text:p/>
          </table:table-cell>
          <table:table-cell office:value-type="string" table:style-name="ce9">
            <text:p>ПАТ «Інститут інформаційних технологій»<text:s/></text:p>
            <text:p>(код ЄДРПОУ 22723472)</text:p>
            <text:p/>
          </table:table-cell>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1. 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4.04.2021 № 04/05/02-995.</text:p>
            <text:p/>
          </table:table-cell>
          <table:table-cell office:value-type="string" table:style-name="ce9">
            <text:p>№ 04/05/02-996 від 14.04.2021 Термін дії – до 10.05.2024</text:p>
          </table:table-cell>
          <table:table-cell table:number-columns-repeated="16377"/>
        </table:table-row>
        <table:table-row table:style-name="ro82">
          <table:table-cell office:value-type="string" table:style-name="ce9">
            <text:p>165.            </text:p>
          </table:table-cell>
          <table:table-cell office:value-type="string" table:style-name="ce9">
            <text:p>КАРТИ МІКРОПРОЦЕСОРНІ «CRYPTOCARD-338».</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20.01.2020 № 04/03/02-134.</text:p>
            <text:p/>
          </table:table-cell>
          <table:table-cell office:value-type="string" table:style-name="ce9">
            <text:p>№ 04/05/02-999 від 14.04.2021 Термін дії – до 17.01.2025</text:p>
          </table:table-cell>
          <table:table-cell table:number-columns-repeated="16377"/>
        </table:table-row>
        <table:table-row table:style-name="ro82">
          <table:table-cell office:value-type="string" table:style-name="ce9">
            <text:p>166.            </text:p>
          </table:table-cell>
          <table:table-cell office:value-type="string" table:style-name="ce9">
            <text:p>КЛЮЧІ ЕЛЕКТРОННІ «SECURE TOKEN-338».</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20.01.2020 № 04/03/02-133.</text:p>
            <text:p/>
          </table:table-cell>
          <table:table-cell office:value-type="string" table:style-name="ce9">
            <text:p>№ 04/05/02-1000 від 14.04.2021 Термін дії – до 17.01.2025</text:p>
          </table:table-cell>
          <table:table-cell table:number-columns-repeated="16377"/>
        </table:table-row>
        <table:table-row table:style-name="ro82">
          <table:table-cell office:value-type="string" table:style-name="ce9">
            <text:p>167.            </text:p>
          </table:table-cell>
          <table:table-cell office:value-type="string" table:style-name="ce9">
            <text:p>КЛЮЧІ ЕЛЕКТРОННІ «SECURE TOKEN-337Fx» АЧСА.467369.018.</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text:s/></text:p>
            <text:p>«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07.04.2021 № 04/05/02-908.</text:p>
            <text:p/>
          </table:table-cell>
          <table:table-cell office:value-type="string" table:style-name="ce9">
            <text:p>№ 04/05/02-1002 від 14.04.2021 Термін дії – до 07.04.2026</text:p>
          </table:table-cell>
          <table:table-cell table:number-columns-repeated="16377"/>
        </table:table-row>
        <table:table-row table:style-name="ro83">
          <table:table-cell office:value-type="string" table:style-name="ce9">
            <text:p>168.            </text:p>
          </table:table-cell>
          <table:table-cell office:value-type="string" table:style-name="ce9">
            <text:p>Засіб криптографічного захисту інформації – носій ключової інформації «Ефіт Key» UA.38782323.00001-01.</text:p>
          </table:table-cell>
          <table:table-cell office:value-type="string" table:style-name="ce9">
            <text:p>ТОВ</text:p>
            <text:p>«АЙ ТІ ІНЖИНІРІНГ» (код ЄДРПОУ 41215845).</text:p>
            <text:p/>
          </table:table-cell>
          <table:table-cell office:value-type="string" table:style-name="ce9">
            <text:p>ТОВ</text:p>
            <text:p>«АЙ ТІ ІНЖИНІРІНГ» (код ЄДРПОУ 41215845).</text:p>
            <text:p/>
          </table:table-cell>
          <table:table-cell office:value-type="string" table:style-name="ce9">
            <text:p>Дія експертного висновку поширюється на зразки об’єкта експертизи, які виготовлені відповідно до технічних умов ТУ У 72.2-38782323-001:2015<text:s/></text:p>
            <text:p>зі Зміною № 1 до них, та у яких криптографічні перетворення здійснюються програмними модулями, що мають наступні значення геш-функцій:</text:p>
            <text:p/>
          </table:table-cell>
          <table:table-cell office:value-type="string" table:style-name="ce9">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992 від 14.04.2021 Термін дії – до 14.04.2026</text:p>
          </table:table-cell>
          <table:table-cell table:number-columns-repeated="16377"/>
        </table:table-row>
        <table:table-row table:style-name="ro84">
          <table:table-cell office:value-type="string" table:style-name="ce9">
            <text:p>169.            </text:p>
          </table:table-cell>
          <table:table-cell office:value-type="string" table:style-name="ce9">
            <text:p>Засіб криптографічного захисту інформації – носій ключової інформації «Ефіт Кеу» UA.38782323.00001-01.</text:p>
          </table:table-cell>
          <table:table-cell office:value-type="string" table:style-name="ce9">
            <text:p>ТОВ</text:p>
            <text:p>«АЙ ТІ ІНЖИНІРІНГ» (код ЄДРПОУ 41215845).</text:p>
            <text:p/>
          </table:table-cell>
          <table:table-cell office:value-type="string" table:style-name="ce9">
            <text:p>ТОВ</text:p>
            <text:p>«АЙ ТІ ІНЖИНІРІНГ» (код ЄДРПОУ 41215845).</text:p>
            <text:p/>
          </table:table-cell>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text:s/></text:p>
            <text:p>«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4.04.2021 № 04/05/02-992.</text:p>
            <text:p/>
          </table:table-cell>
          <table:table-cell office:value-type="string" table:style-name="ce9">
            <text:p>№ 04/05/02-1004 від 14.04.2021 Термін дії – до 14.04.2026</text:p>
          </table:table-cell>
          <table:table-cell table:number-columns-repeated="16377"/>
        </table:table-row>
        <table:table-row table:style-name="ro85">
          <table:table-cell office:value-type="string" table:style-name="ce9">
            <text:p>170.            </text:p>
          </table:table-cell>
          <table:table-cell office:value-type="string" table:style-name="ce9">
            <text:p>Засіб криптографічного захисту інформації "Засоби кваліфікаційного електроного підпису "CryptoLibV3" АЧСА.467149.001, АЧСА.467149.001-01, АЧСА.467149.002, АЧСА.467149.002-01, АЧСА.467149.002-02"</text:p>
          </table:table-cell>
          <table:table-cell office:value-type="string" table:style-name="ce7">
            <text:p>ТОВ «АВТОР» (код ЄДРПОУ 32248356)</text:p>
          </table:table-cell>
          <table:table-cell office:value-type="string" table:style-name="ce7">
            <text:p>ТОВ «АВТОР» (код ЄДРПОУ 32248356)</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Дія експертного висновку поширюється на зразки об’єкта експертизи, що виготовлені відповідно до технічних умов ТУ У 26.2-32248356-019:2013<text:s/></text:p>
            <text:p>із Сповіщенням АЧСА.054-2019 про зміну № 2 ТУ У 26.2-32248356-019:2013.</text:p>
            <text:p/>
          </table:table-cell>
          <table:table-cell office:value-type="string" table:style-name="ce9">
            <text:p>№ 04/03/02-993 від 14.04.2021 Термін дії – до 20.12.2024</text:p>
          </table:table-cell>
          <table:table-cell table:number-columns-repeated="16377"/>
        </table:table-row>
        <table:table-row table:style-name="ro19">
          <table:table-cell office:value-type="string" table:style-name="ce9">
            <text:p>171.            </text:p>
          </table:table-cell>
          <table:table-cell office:value-type="string" table:style-name="ce9">
            <text:p>Комплекс програмний криптографічного захисту інформації<text:s/></text:p>
            <text:p>«Крипто Автограф 2.0» UA.42687163.00002-01.</text:p>
            <text:p/>
          </table:table-cell>
          <table:table-cell office:value-type="string" table:style-name="ce9">
            <text:p>ТОВ «НВП «СМАРТ СОЛЮШЕНС»<text:s/></text:p>
            <text:p>(код ЄДРПОУ 42687163)</text:p>
            <text:p/>
          </table:table-cell>
          <table:table-cell office:value-type="string" table:style-name="ce9">
            <text:p>ТОВ «НВП «СМАРТ СОЛЮШЕНС»<text:s/></text:p>
            <text:p>(код ЄДРПОУ 42687163)</text:p>
          </table:table-cell>
          <table:table-cell office:value-type="string" table:style-name="ce9">
            <text:p>Дія експертного висновку поширюється на зразки<text:s/></text:p>
            <text:p>об’єкта експертизи виготовлені відповідно до технічних умов ТУ У 62.0-42687163-001:2021.</text:p>
            <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ext:p/>
          </table:table-cell>
          <table:table-cell office:value-type="string" table:style-name="ce9">
            <text:p>№ 04/05/02-994 від 14.04.2021 Термін дії – до 14.04.2026</text:p>
          </table:table-cell>
          <table:table-cell table:number-columns-repeated="16377"/>
        </table:table-row>
        <table:table-row table:style-name="ro37">
          <table:table-cell office:value-type="string" table:style-name="ce9">
            <text:p>172.            </text:p>
          </table:table-cell>
          <table:table-cell office:value-type="string" table:style-name="ce9">
            <text:p>Програмне забезпечення «Система криптографічного захисту інформації «Шифр-Х.509» ТЗ У 72.2-421258818-002:2020.</text:p>
          </table:table-cell>
          <table:table-cell office:value-type="string" table:style-name="ce9">
            <text:p>ТОВ «САЙФЕР ПРО»<text:s/></text:p>
            <text:p>(код ЄДРПОУ 42125815)</text:p>
            <text:p/>
          </table:table-cell>
          <table:table-cell office:value-type="string" table:style-name="ce9">
            <text:p>ТОВ «САЙФЕР ПРО»<text:s/></text:p>
            <text:p>(код ЄДРПОУ 42125815)</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цьог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1278 від 05.05.2021 Термін дії – до 08.07.2025</text:p>
          </table:table-cell>
          <table:table-cell table:number-columns-repeated="16377"/>
        </table:table-row>
        <table:table-row table:style-name="ro86">
          <table:table-cell table:style-name="ce9"/>
          <table:table-cell office:value-type="string" table:style-name="ce9">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9">
            <text:p>Державне підприємство «Поліграфічний комбінат «Україна» по виготовленню цінних паперів» (код ЄДРПОУ 16286441)</text:p>
          </table:table-cell>
          <table:table-cell office:value-type="string" table:style-name="ce9">
            <text:p>ТОВ «УНІВЕРСАЛЬНІ ІНФОРМАЦІЙНІ ТЕХНОЛОГІЇ» (код ЄДРПОУ 3489180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34891802-002:2015 зі Змінами № 1, № 2 до них.</text:p>
            <text:p/>
          </table:table-cell>
          <table:table-cell office:value-type="string" table:style-name="ce9">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1279 від 29.04.2021 Термін дії – до 29.04.2026</text:p>
          </table:table-cell>
          <table:table-cell table:number-columns-repeated="16377"/>
        </table:table-row>
        <table:table-row table:style-name="ro87">
          <table:table-cell office:value-type="string" table:style-name="ce9">
            <text:p>173.            </text:p>
          </table:table-cell>
          <table:table-cell office:value-type="string" table:style-name="ce9">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9">
            <text:p>Державне підприємство «Поліграфічний комбінат «Україна» по виготовленню цінних паперів» (код ЄДРПОУ 16286441)</text:p>
          </table:table-cell>
          <table:table-cell office:value-type="string" table:style-name="ce9">
            <text:p>ТОВ «УНІВЕРСАЛЬНІ ІНФОРМАЦІЙНІ ТЕХНОЛОГІЇ» (код ЄДРПОУ 34891802).</text:p>
          </table:table-cell>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 (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29.04.2021 № 04/05/02-1279.</text:p>
            <text:p/>
          </table:table-cell>
          <table:table-cell office:value-type="string" table:style-name="ce9">
            <text:p>№ 04/05/02-1280 <text:s/>від 29.04.2021 Термін дії – до 29.04.2026</text:p>
          </table:table-cell>
          <table:table-cell table:number-columns-repeated="16377"/>
        </table:table-row>
        <table:table-row table:style-name="ro82">
          <table:table-cell office:value-type="string" table:style-name="ce9">
            <text:p>174.            </text:p>
          </table:table-cell>
          <table:table-cell office:value-type="string" table:style-name="ce9">
            <text:p>Засіб кваліфікованого електронного підпису чи печатки апаратно програмного «TEllipse4» 25284317.004</text:p>
          </table:table-cell>
          <table:table-cell office:value-type="string" table:style-name="ce9">
            <text:p>Товариство з обмеженою відповідальністю "ТЕХНОКОНСАЛТИНГ" (код ЄДРПОУ 25284317)</text:p>
          </table:table-cell>
          <table:table-cell office:value-type="string" table:style-name="ce9">
            <text:p>ТОВ "Техноконсалтинг" (код ЄДРПОУ 25284317)</text:p>
          </table:table-cell>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30.10.2020 № 04/05/02-2882.</text:p>
            <text:p/>
          </table:table-cell>
          <table:table-cell office:value-type="string" table:style-name="ce9">
            <text:p>№ 04/05/02-1281 від 29.04.2021 Термін дії – до 29.10.2025</text:p>
          </table:table-cell>
          <table:table-cell table:number-columns-repeated="16377"/>
        </table:table-row>
        <table:table-row table:style-name="ro88">
          <table:table-cell office:value-type="string" table:style-name="ce9">
            <text:p>175.            </text:p>
          </table:table-cell>
          <table:table-cell office:value-type="string" table:style-name="ce9">
            <text:p>Пристрій для автоматичного оброблення інформації-картка мікропроцесорна "CRYPTOCARD-337" АЧСА.467649.041, АЧСА.467649.042-01, АЧСА.467649.043</text:p>
          </table:table-cell>
          <table:table-cell office:value-type="string" table:style-name="ce9">
            <text:p>Товариство з обмеженою відповідальністю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які виготовлені відповідно до технічних умов ТУ У 30.0-32248356-017:2011 із Сповіщенням АЧСА.02-2013 про зміну № 1 та Сповіщенням АЧСА.03-2016 про зміну №2</text:p>
          </table:table-cell>
          <table:table-cell office:value-type="string" table:style-name="ce9">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1380 від 12.05.2021 Термін дії – до 12.05.2026</text:p>
          </table:table-cell>
          <table:table-cell table:number-columns-repeated="16377"/>
        </table:table-row>
        <table:table-row table:style-name="ro89">
          <table:table-cell office:value-type="string" table:style-name="ce9">
            <text:p>176.            </text:p>
          </table:table-cell>
          <table:table-cell office:value-type="string" table:style-name="ce9">
            <text:p>Пристрій для автоматичного оброблення інформації-картка мікропроцесорна "CRYPTOCARD-337" АЧСА.467649.041, АЧСА.467649.042-01, АЧСА.467649.043</text:p>
          </table:table-cell>
          <table:table-cell office:value-type="string" table:style-name="ce9">
            <text:p>Товариство з обмеженою відповідальністю "АВТОР" (код ЄДРПОУ 32248356)</text:p>
          </table:table-cell>
          <table:table-cell office:value-type="string" table:style-name="ce9">
            <text:p>ТОВ "Автор" (код ЄДРПОУ 32248356)</text:p>
          </table:table-cell>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text:s/></text:p>
            <text:p>«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2.05.2021 № 04/05/02-1380.</text:p>
            <text:p/>
          </table:table-cell>
          <table:table-cell office:value-type="string" table:style-name="ce9">
            <text:p>№ 04/05/02-1381 від 12.05.2021 Термін дії – до 12.05.2026</text:p>
          </table:table-cell>
          <table:table-cell table:number-columns-repeated="16377"/>
        </table:table-row>
        <table:table-row table:style-name="ro90">
          <table:table-cell office:value-type="string" table:style-name="ce9">
            <text:p>177.            </text:p>
          </table:table-cell>
          <table:table-cell office:value-type="string" table:style-name="ce9">
            <text:p>Пристрої для автоматичного оброблення інформації - ключі електронні "Secure Token-337" АЧСА.467369.010</text:p>
          </table:table-cell>
          <table:table-cell office:value-type="string" table:style-name="ce9">
            <text:p>Товариство з обмеженою відповідальністю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які виготовлені відповідно до технічних умов ТУ У 30.0-32248356-017:2011 із Сповіщенням АЧСА.02-2013 про зміну №1 та Сповіщенням АЧСА.03-2016</text:p>
          </table:table-cell>
          <table:table-cell office:value-type="string" table:style-name="ce9">
            <text:p>об'єкт експертизи (як засіб криптографічного захисту інформації категорій "П", "К") може бути використан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text:p>
          </table:table-cell>
          <table:table-cell office:value-type="string" table:style-name="ce9">
            <text:p>№ 04/05/02-1382 від 12.05.2021 Термін дії – до 12.05.2026</text:p>
          </table:table-cell>
          <table:table-cell table:number-columns-repeated="16377"/>
        </table:table-row>
        <table:table-row table:style-name="ro82">
          <table:table-cell office:value-type="string" table:style-name="ce9">
            <text:p>178.            </text:p>
          </table:table-cell>
          <table:table-cell office:value-type="string" table:style-name="ce9">
            <text:p>ПРИСТРОЇ ДЛЯ АВТОМАТИЧНОГО ОБРОБЛЕННЯ ІНФОРМАЦІЇ-КЛЮЧІ ЕЛЕКТРОННІ “SECURE TOKEN-337” АЧСА.467369.010, АЧСА.467369.012, АЧСА.467369.014, АЧСА.467369.024<text:s/></text:p>
          </table:table-cell>
          <table:table-cell office:value-type="string" table:style-name="ce9">
            <text:p>Товариство з обмеженою відповідальністю "АВТОР" (код ЄДРПОУ 32248356)</text:p>
          </table:table-cell>
          <table:table-cell office:value-type="string" table:style-name="ce9">
            <text:p>ТОВ "Автор" (код ЄДРПОУ 32248356)</text:p>
          </table:table-cell>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text:s/>від 12.05.2021 № 04/05/02-1382.</text:p>
            <text:p/>
          </table:table-cell>
          <table:table-cell office:value-type="string" table:style-name="ce9">
            <text:p>№ 04/05/02-1383 від 12.05.2021 Термін дії – до 12.05.2026</text:p>
          </table:table-cell>
          <table:table-cell table:number-columns-repeated="16377"/>
        </table:table-row>
        <table:table-row table:style-name="ro31">
          <table:table-cell office:value-type="string" table:style-name="ce9">
            <text:p>179.            </text:p>
          </table:table-cell>
          <table:table-cell office:value-type="string" table:style-name="ce9">
            <text:p>Радіостанція Motorola DP4801E</text:p>
          </table:table-cell>
          <table:table-cell office:value-type="string" table:style-name="ce9">
            <text:p>Товариство з обмеженою відповідальністю "АЛЛІС ЛТД" (код ЄДРПОУ 41065991)</text:p>
          </table:table-cell>
          <table:table-cell office:value-type="string" table:style-name="ce9">
            <text:p>ТОВ "АЛЛІС ЛТД" (код ЄДРПОУ 41065991)</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ів №144/VYU від 26.10.2020, № 26 VYU від 02.02.2021</text:p>
          </table:table-cell>
          <table:table-cell table:style-name="ce9"/>
          <table:table-cell office:value-type="string" table:style-name="ce9">
            <text:p>№ 04/05/02-1558 від 31.05.2021 Термін дії – до 31.05.2024</text:p>
          </table:table-cell>
          <table:table-cell table:number-columns-repeated="16377"/>
        </table:table-row>
        <table:table-row table:style-name="ro91">
          <table:table-cell office:value-type="string" table:style-name="ce9">
            <text:p>180.            </text:p>
          </table:table-cell>
          <table:table-cell office:value-type="string" table:style-name="ce9">
            <text:p>Надійний засіб електронної ідентифіуації та кваліфікованого електронного підпису чи печатки "OPS.IDS"</text:p>
          </table:table-cell>
          <table:table-cell office:value-type="string" table:style-name="ce9">
            <text:p>Товариство з обмеженою відповідальністю "ОРГПРОМСИСТЕМИ" (код ЄДРПОУ 24376313)</text:p>
          </table:table-cell>
          <table:table-cell office:value-type="string" table:style-name="ce9">
            <text:p>ТОВ "ОРГПРОМСИСТЕМИ" (код ЄДРПОУ 24376313)</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24376313-001:2021.</text:p>
          </table:table-cell>
          <table:table-cell office:value-type="string" table:style-name="ce9">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1926 від 07.07.2021 Термін дії – до 07.07.2026</text:p>
          </table:table-cell>
          <table:table-cell table:number-columns-repeated="16377"/>
        </table:table-row>
        <table:table-row table:style-name="ro92">
          <table:table-cell table:style-name="ce9"/>
          <table:table-cell office:value-type="string" table:style-name="ce9">
            <text:p>Надійний засіб електронної ідентифіуації та кваліфікованого електронного підпису чи печатки "OPS.IDS"</text:p>
          </table:table-cell>
          <table:table-cell office:value-type="string" table:style-name="ce9">
            <text:p>Товариство з обмеженою відповідальністю "ОРГПРОМСИСТЕМИ" (код ЄДРПОУ 24376313)</text:p>
          </table:table-cell>
          <table:table-cell office:value-type="string" table:style-name="ce9">
            <text:p>ТОВ "ОРГПРОМСИСТЕМИ" (код ЄДРПОУ 24376313)</text:p>
          </table:table-cell>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text:s/>07.07.2021 № 04/05/02-1926.</text:p>
            <text:p/>
          </table:table-cell>
          <table:table-cell office:value-type="string" table:style-name="ce9">
            <text:p>№ 04/05/02-1927 від 07.07.2021 Термін дії – до 07.07.2026</text:p>
          </table:table-cell>
          <table:table-cell table:number-columns-repeated="16377"/>
        </table:table-row>
        <table:table-row table:style-name="ro85">
          <table:table-cell office:value-type="string" table:style-name="ce9">
            <text:p>181.            </text:p>
          </table:table-cell>
          <table:table-cell office:value-type="string" table:style-name="ce9">
            <text:p>Радіостанція Motorola DP3441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07.02.2020)</text:p>
          </table:table-cell>
          <table:table-cell table:style-name="ce9"/>
          <table:table-cell office:value-type="string" table:style-name="ce9">
            <text:p>№ 04/05/02-1928 від 07.07.2021 Термін дії – до 07.07.2024</text:p>
          </table:table-cell>
          <table:table-cell table:number-columns-repeated="16377"/>
        </table:table-row>
        <table:table-row table:style-name="ro93">
          <table:table-cell office:value-type="string" table:style-name="ce9">
            <text:p>182.            </text:p>
          </table:table-cell>
          <table:table-cell office:value-type="string" table:style-name="ce9">
            <text:p>Радіостанція Motorola DP3661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их митних декларацій № UA125100/2018/334868 від 28.11.2018 (інвойс № 9102212464 від 20.11.2018), <text:s/>№ UA100290/2021/314320 від 11.05.2021 (інвойс № 9104842990 від 27.04.2021) та № UA100290/2021/314719 від 13.05.2021 (інвойс № 9104882069 від 05.05.2021)</text:p>
          </table:table-cell>
          <table:table-cell table:style-name="ce9"/>
          <table:table-cell office:value-type="string" table:style-name="ce9">
            <text:p>№ 04/05/02-1929 від 07.07.2021 Термін дії – до 07.07.2024</text:p>
          </table:table-cell>
          <table:table-cell table:number-columns-repeated="16377"/>
        </table:table-row>
        <table:table-row table:style-name="ro94">
          <table:table-cell office:value-type="string" table:style-name="ce9">
            <text:p>183.            </text:p>
          </table:table-cell>
          <table:table-cell office:value-type="string" table:style-name="ce9">
            <text:p>Програмний модуль криптографічного захисту та розмежування доступу до інформаційних ресурсів “Тайфун-VD” версія 1.01 UA.21541987.00023-01 90 02<text:s/></text:p>
          </table:table-cell>
          <table:table-cell office:value-type="string" table:style-name="ce9">
            <text:p>Товариство з обмеженою відповідальністю "Інститут комп'ютерних технологій" <text:s text:c="2"/>(код ЄДРПОУ 21541987)</text:p>
          </table:table-cell>
          <table:table-cell office:value-type="string" table:style-name="ce9">
            <text:p>ТОВ "Інститут комп'ютерних технологій" (код ЄДРПОУ 21541987)</text:p>
          </table:table-cell>
          <table:table-cell office:value-type="string" table:style-name="ce9">
            <text:p>1. Ступень обмеження доступу до інформації, захист якої має забезпечуватися об’єктом експертизи, як засобом криптографічного захисту інформації категорії «Р» та «П», що використовується у складі конкретного комплексу засобів захисту інформації від несанкціонованого доступу, визначається вимогами до відповідного комплексу.</text:p>
            <text:p>2. Дія експертного висновку поширюється на зразки об’єкта експертизи, у яких криптографічні перетворення здійснюються програмними модулями, що мають <text:s/>значення геш-функцій, вказані в експертному висновку</text:p>
            <text:p/>
          </table:table-cell>
          <table:table-cell office:value-type="string" table:style-name="ce9">
            <text:p>5. Об’єкт експертизи (як засіб криптографічного захисту інформації категорії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6. Об’єкт експертизи (як засіб криптографічного захисту інформації категорій «Р» і «П» може бути використаний для криптографічного захисту інформації з обмеженим доступом<text:s/></text:p>
            <text:p>(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1930 від 07.07.2021 Термін дії – до 07.07.2026</text:p>
          </table:table-cell>
          <table:table-cell table:number-columns-repeated="16377"/>
        </table:table-row>
        <table:table-row table:style-name="ro95">
          <table:table-cell office:value-type="string" table:style-name="ce9">
            <text:p>184.            </text:p>
          </table:table-cell>
          <table:table-cell office:value-type="string" table:style-name="ce9">
            <text:p>Засіб криптографічного захисту інформації "3DA CA CLIENT"</text:p>
          </table:table-cell>
          <table:table-cell office:value-type="string" table:style-name="ce9">
            <text:p>Товариство з обмеженою відповідальністю "С.І.Т" (код ЄДРПОУ 38773869)</text:p>
          </table:table-cell>
          <table:table-cell office:value-type="string" table:style-name="ce9">
            <text:p>ТОВ "С.І.Т" (код ЄДРПОУ 38773869)</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вказані в експертному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2096 від 21.07.2021 Термін дії – до 21.07.2026</text:p>
          </table:table-cell>
          <table:table-cell table:number-columns-repeated="16377"/>
        </table:table-row>
        <table:table-row table:style-name="ro95">
          <table:table-cell office:value-type="string" table:style-name="ce9">
            <text:p>185.            </text:p>
          </table:table-cell>
          <table:table-cell office:value-type="string" table:style-name="ce9">
            <text:p>Програмний виріб криптографічного захисту інформації "CRYPTONITE" UA.14360570 00001-01</text:p>
          </table:table-cell>
          <table:table-cell office:value-type="string" table:style-name="ce9">
            <text:p>Акціонерне товариство комерційний Банк "Приватбанк" (код ЄДРПОУ 14360570)<text:s/></text:p>
          </table:table-cell>
          <table:table-cell office:value-type="string" table:style-name="ce9">
            <text:p>ПАТ КОМЕРЦІЙНИЙ БАНК “ПРИВАТБАНК” (код ЄДРПОУ 14360570)</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вказані в експертному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2191 від 30.07.2021 Термін дії – до 30.07.2026</text:p>
          </table:table-cell>
          <table:table-cell table:number-columns-repeated="16377"/>
        </table:table-row>
        <table:table-row table:style-name="ro31">
          <table:table-cell office:value-type="string" table:style-name="ce9">
            <text:p>186.            </text:p>
          </table:table-cell>
          <table:table-cell office:value-type="string" table:style-name="ce9">
            <text:p>Радіостанція Motorola DP4601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1/319642 від 22.06.2021 (інвойс № 9105008813 від 15.06.2021)</text:p>
          </table:table-cell>
          <table:table-cell table:style-name="ce9"/>
          <table:table-cell office:value-type="string" table:style-name="ce9">
            <text:p>№ 04/05/02-2192 від 30.07.2021 Термін дії – до 30.07.2024</text:p>
          </table:table-cell>
          <table:table-cell table:number-columns-repeated="16377"/>
        </table:table-row>
        <table:table-row table:style-name="ro96">
          <table:table-cell office:value-type="string" table:style-name="ce9">
            <text:p>187.            </text:p>
          </table:table-cell>
          <table:table-cell office:value-type="string" table:style-name="ce9">
            <text:p>Радіостанція Motorola DМ4600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1/320445 від 29.06.2021 (інвойс № 9105042539 від 21.06.2021)</text:p>
          </table:table-cell>
          <table:table-cell table:style-name="ce9"/>
          <table:table-cell office:value-type="string" table:style-name="ce9">
            <text:p>№ 04/05/02-2439 від 27.08.2021 Термін дії – до 27.08.2024</text:p>
          </table:table-cell>
          <table:table-cell table:number-columns-repeated="16377"/>
        </table:table-row>
        <table:table-row table:style-name="ro78">
          <table:table-cell office:value-type="string" table:style-name="ce9">
            <text:p>188.            </text:p>
          </table:table-cell>
          <table:table-cell office:value-type="string" table:style-name="ce9">
            <text:p>Радіостанція Motorola DМ4401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1/320445 від 29.06.2021 (інвойс № 9105042539 від 21.06.2021)</text:p>
          </table:table-cell>
          <table:table-cell table:style-name="ce9"/>
          <table:table-cell office:value-type="string" table:style-name="ce9">
            <text:p>№ 04/05/02-2440 від 27.08.2021 Термін дії – до 27.08.2024</text:p>
          </table:table-cell>
          <table:table-cell table:number-columns-repeated="16377"/>
        </table:table-row>
        <table:table-row table:style-name="ro36">
          <table:table-cell office:value-type="string" table:style-name="ce9">
            <text:p>189.            </text:p>
          </table:table-cell>
          <table:table-cell office:value-type="string" table:style-name="ce9">
            <text:p>Радіостанція Motorola DР4401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0312 від 21.07.2021 (інвойс № 9104044240 від 10.07.2020) і вантажної митної декларації № UA100290/2020/341733 від 22.12.2020 (інвойс № 9104440548 від 08.12.2020</text:p>
          </table:table-cell>
          <table:table-cell table:style-name="ce9"/>
          <table:table-cell office:value-type="string" table:style-name="ce9">
            <text:p>№ 04/05/02-2441 від 27.08.2021 Термін дії – до 27.08.2024</text:p>
          </table:table-cell>
          <table:table-cell table:number-columns-repeated="16377"/>
        </table:table-row>
        <table:table-row table:style-name="ro70">
          <table:table-cell office:value-type="string" table:style-name="ce9">
            <text:p>190.            </text:p>
          </table:table-cell>
          <table:table-cell office:value-type="string" table:style-name="ce9">
            <text:p>Радіостанція Motorola DР4400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0445 від 29.06.2021 (інвойс № 9105042539 від 21.06.2021)</text:p>
          </table:table-cell>
          <table:table-cell table:style-name="ce9"/>
          <table:table-cell office:value-type="string" table:style-name="ce9">
            <text:p>№ 04/05/02-2442 від 27.08.2021 Термін дії – до 27.08.2024</text:p>
          </table:table-cell>
          <table:table-cell table:number-columns-repeated="16377"/>
        </table:table-row>
        <table:table-row table:style-name="ro97">
          <table:table-cell office:value-type="string" table:style-name="ce9">
            <text:p>191.            </text:p>
          </table:table-cell>
          <table:table-cell office:value-type="string" table:style-name="ce9">
            <text:p>Лазерний вимірювач швидкості LTI 20-20 TruCAM.</text:p>
          </table:table-cell>
          <table:table-cell office:value-type="string" table:style-name="ce9">
            <text:p>Департаменту патрульної поліції Національної поліції України<text:s/></text:p>
            <text:p>(код ЄДРПОУ 40108646).</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із заводськими <text:s/>номерами: ТС000308, ТС000424, ТС000429, ТС000458, ТС000464, ТС000557, ТС000560, ТС000565, ТС000567, ТС000587, ТС000624, ТС000659, ТС000660, ТС000666, ТС000670, ТС000672, ТС000674, ТС000680, ТС000682, ТС000684, ТС000691, ТС000701, ТС000702, ТС000722, ТС000728, ТС000734, ТС000743, ТС000758, ТС000770, ТС000797, ТС000804, ТС001006, ТС001134, ТС000303, ТС000314, ТС000346, ТС000413, ТС000454, ТС000456, ТС000462, ТС000517, ТС000524, ТС000535, ТС000542, ТС000545, ТС000550, ТС000558, ТС000584, ТС000607, ТС000618, ТС000632, ТС000639, ТС000647, ТС000669, ТС000676, ТС000681, ТС000683, ТС000698, ТС000703, ТС000706, ТС000709, ТС000715, ТС000726, ТС000735, ТС000737, ТС000747, ТС000749, ТС000750, ТС000751, ТС000752, ТС000760, ТС000762, ТС000763, ТС000764, ТС000771, ТС000774, ТС000788, ТС000790, ТС000798, ТС000800, ТС001015, ТС001062, ТС000705, ТС000582, ТС000532, ТС000755, ТС000652, ТС000776, ТС000677, ТС001115, ТС000714, ТС000549, ТС000787, ТС000658, ТС000340, ТС000679, ТС000521, ТС000721, ТС000570, ТС000789, ТС000657, ТС000344, ТС000704, ТС000523.ТС000663, ТС000744, ТС000759, ТС000780, ТС001163.</text:p>
          </table:table-cell>
          <table:table-cell table:style-name="ce9"/>
          <table:table-cell office:value-type="string" table:style-name="ce9">
            <text:p>№ 04/05/02-2522 від 07.09.2021 Термін дії – до 07.09.2024</text:p>
          </table:table-cell>
          <table:table-cell table:number-columns-repeated="16377"/>
        </table:table-row>
        <table:table-row table:style-name="ro31">
          <table:table-cell office:value-type="string" table:style-name="ce9">
            <text:p>192.            </text:p>
          </table:table-cell>
          <table:table-cell office:value-type="string" table:style-name="ce9">
            <text:p>Радіостанція Motorola DМ4601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41733 від 22.12.2020 (інвойс № 9104440548 від 08.12.2020)</text:p>
          </table:table-cell>
          <table:table-cell table:style-name="ce9"/>
          <table:table-cell office:value-type="string" table:style-name="ce9">
            <text:p>№ 04/05/02-2443 від 27.08.2021 Термін дії – до 27.08.2024</text:p>
          </table:table-cell>
          <table:table-cell table:number-columns-repeated="16377"/>
        </table:table-row>
        <table:table-row table:style-name="ro98">
          <table:table-cell office:value-type="string" table:style-name="ce9">
            <text:p>193.            </text:p>
          </table:table-cell>
          <table:table-cell office:value-type="string" table:style-name="ce9">
            <text:p>Програмне забезпечення програмного-технічного комплексу центру сертифікації ключів електронного цифрового підпису за алгоритмами ДСТУ 4145-2002, RSA, ECDSA UA.38773869.00001-01</text:p>
          </table:table-cell>
          <table:table-cell office:value-type="string" table:style-name="ce9">
            <text:p>Товариству з обмеженою відповідальністю «С.І.Т» (код ЄДРПОУ 3873869)</text:p>
          </table:table-cell>
          <table:table-cell office:value-type="string" table:style-name="ce9">
            <text:p>Товариством з обмеженою відповідальністю «С.І.Т»<text:s/></text:p>
            <text:p>(код ЄДРПОУ 3873869).</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72.2-38773869-001:2016 зі Змінами № 1, № 2, № 3 до них.<text:s/></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може бути використаний для надання кваліфікованих електронних довірчих послуг.</text:p>
            <text:p/>
          </table:table-cell>
          <table:table-cell office:value-type="string" table:style-name="ce9">
            <text:p>№ 04/05/02-2523 від 07.09.2021 Термін дії – до 07.09.2026</text:p>
          </table:table-cell>
          <table:table-cell table:number-columns-repeated="16377"/>
        </table:table-row>
        <table:table-row table:style-name="ro99">
          <table:table-cell office:value-type="string" table:style-name="ce9">
            <text:p>194.            </text:p>
          </table:table-cell>
          <table:table-cell office:value-type="string" table:style-name="ce9">
            <text:p>Апаратно-програмний виріб криптографічного захисту інформації Gemalto IDPrime.Net 510</text:p>
          </table:table-cell>
          <table:table-cell office:value-type="string" table:style-name="ce9">
            <text:p>ТОВ "ЕЛЕКТРУМ ПЕЙМЕНТ СІСТЕМ" (код ЄДРПОУ 40243180)</text:p>
          </table:table-cell>
          <table:table-cell office:value-type="string" table:style-name="ce9">
            <text:p>компанією Gemalto NV, Нідерланди</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у №SOC1690210 від 17.08.2016</text:p>
          </table:table-cell>
          <table:table-cell table:style-name="ce9"/>
          <table:table-cell office:value-type="string" table:style-name="ce9">
            <text:p>№ 04/05/02-2640 від 17.09.2021 Термін дії – до 17.09.2024</text:p>
          </table:table-cell>
          <table:table-cell table:number-columns-repeated="16377"/>
        </table:table-row>
        <table:table-row table:style-name="ro100">
          <table:table-cell office:value-type="string" table:style-name="ce9">
            <text:p>195.            </text:p>
          </table:table-cell>
          <table:table-cell office:value-type="string" table:style-name="ce9">
            <text:p>Програмна бібліотека з реалізацією генератора випадкових чисел із заданного інтервалу "RNG.MSL" UA.MSL.00001-01</text:p>
          </table:table-cell>
          <table:table-cell office:value-type="string" table:style-name="ce9">
            <text:p>Товариство з обмеженою відповідальністю "М.С.Л" (код ЄДРПОУ 30109292)</text:p>
          </table:table-cell>
          <table:table-cell office:value-type="string" table:style-name="ce9">
            <text:p>Товариство з обмеженою відповідальністю "М.С.Л" (код ЄДРПОУ 3010929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го висновку</text:p>
          </table:table-cell>
          <table:table-cell table:style-name="ce9"/>
          <table:table-cell office:value-type="string" table:style-name="ce9">
            <text:p>№ 04/05/02-2760 від 30.09.2021 Термін дії – до 30.09.2026</text:p>
          </table:table-cell>
          <table:table-cell table:number-columns-repeated="16377"/>
        </table:table-row>
        <table:table-row table:style-name="ro24">
          <table:table-cell office:value-type="string" table:style-name="ce9">
            <text:p>196.            </text:p>
          </table:table-cell>
          <table:table-cell office:value-type="string" table:style-name="ce9">
            <text:p>Комплекс програмний криптографічного захисту інформації "Cisco UVPN-ZAS" UA.37727303.00001-01</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761 від 30.09.2021 Термін дії – до 30.09.2026</text:p>
          </table:table-cell>
          <table:table-cell table:number-columns-repeated="16377"/>
        </table:table-row>
        <table:table-row table:style-name="ro14">
          <table:table-cell office:value-type="string" table:style-name="ce9">
            <text:p>197.            </text:p>
          </table:table-cell>
          <table:table-cell office:value-type="string" table:style-name="ce9">
            <text:p>Модуль шифрування "Cisco UVPN-ZAS" (шлюз для модулів Cisco SRE в маршрутизатори Cisco)</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762 від 30.09.2021 Термін дії – до 30.09.2026</text:p>
          </table:table-cell>
          <table:table-cell table:number-columns-repeated="16377"/>
        </table:table-row>
        <table:table-row table:style-name="ro37">
          <table:table-cell office:value-type="string" table:style-name="ce9">
            <text:p>198.            </text:p>
          </table:table-cell>
          <table:table-cell office:value-type="string" table:style-name="ce9">
            <text:p>Модуль шифрування "Cisco UVPN-ZAS" (шлюз для Cisco UCS C-Series, UCS B-Series та Cisco UCS-E)</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763 від 30.09.2021 Термін дії – до 30.09.2026</text:p>
          </table:table-cell>
          <table:table-cell table:number-columns-repeated="16377"/>
        </table:table-row>
        <table:table-row table:style-name="ro57">
          <table:table-cell office:value-type="string" table:style-name="ce9">
            <text:p>199.            </text:p>
          </table:table-cell>
          <table:table-cell office:value-type="string" table:style-name="ce9">
            <text:p>Модуль шифрування "Cisco UVPN-ZAS" (клієнт для ОС Windows 7, Windows XP/x32,x64/). Без інтерфейсу користувача.</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764 від 30.09.2021 Термін дії – до 30.09.2026</text:p>
          </table:table-cell>
          <table:table-cell table:number-columns-repeated="16377"/>
        </table:table-row>
        <table:table-row table:style-name="ro7">
          <table:table-cell office:value-type="string" table:style-name="ce9">
            <text:p>200.            </text:p>
          </table:table-cell>
          <table:table-cell office:value-type="string" table:style-name="ce9">
            <text:p>Модуль шифрування "Cisco UVPN-ZAS" (клієнт для ОС Windows 7, Windows XP/x32,x64/).</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765 від 30.09.2021 Термін дії – до 30.09.2026</text:p>
          </table:table-cell>
          <table:table-cell table:number-columns-repeated="16377"/>
        </table:table-row>
        <table:table-row table:style-name="ro35">
          <table:table-cell office:value-type="string" table:style-name="ce9">
            <text:p>201.            </text:p>
          </table:table-cell>
          <table:table-cell office:value-type="string" table:style-name="ce9">
            <text:p>Модуль шифрування "Cisco UVPN-ZAS" (шлюз для модулів Cisco NME в маршрутизатори Cisco)</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766 від 30.09.2021 Термін дії – до 30.09.2026</text:p>
          </table:table-cell>
          <table:table-cell table:number-columns-repeated="16377"/>
        </table:table-row>
        <table:table-row table:style-name="ro101">
          <table:table-cell office:value-type="string" table:style-name="ce9">
            <text:p>202.            </text:p>
          </table:table-cell>
          <table:table-cell office:value-type="string" table:style-name="ce9">
            <text:p>Радіостанція Motorola DP4801E</text:p>
          </table:table-cell>
          <table:table-cell office:value-type="string" table:style-name="ce9">
            <text:p>Товариство з обмеженою відповідальністю "АЛЛІС ЛТД" (код ЄДРПОУ 41065991)</text:p>
          </table:table-cell>
          <table:table-cell office:value-type="string" table:style-name="ce9">
            <text:p>ТОВ "АЛЛІС ЛТД" (код ЄДРПОУ 41065991)</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а № 160/VYU від 26.08.2021</text:p>
          </table:table-cell>
          <table:table-cell table:style-name="ce9"/>
          <table:table-cell office:value-type="string" table:style-name="ce9">
            <text:p>№ 04/05/02-2862 від 11.10.2021 Термін дії – до 11.10.2024</text:p>
          </table:table-cell>
          <table:table-cell table:number-columns-repeated="16377"/>
        </table:table-row>
        <table:table-row table:style-name="ro102">
          <table:table-cell office:value-type="string" table:style-name="ce9">
            <text:p>203.            </text:p>
          </table:table-cell>
          <table:table-cell office:value-type="string" table:style-name="ce9">
            <text:p>Радіостанція Motorola DM4601E</text:p>
          </table:table-cell>
          <table:table-cell office:value-type="string" table:style-name="ce9">
            <text:p>Товариство з обмеженою відповідальністю "АЛЛІС ЛТД" (код ЄДРПОУ 41065991)</text:p>
          </table:table-cell>
          <table:table-cell office:value-type="string" table:style-name="ce9">
            <text:p>ТОВ "АЛЛІС ЛТД" (код ЄДРПОУ 41065991)</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а № 160/VYU від 26.08.2021</text:p>
          </table:table-cell>
          <table:table-cell table:style-name="ce9"/>
          <table:table-cell office:value-type="string" table:style-name="ce9">
            <text:p>№ 04/05/02-2863 від 11.10.2021 Термін дії – до 11.10.2024</text:p>
          </table:table-cell>
          <table:table-cell table:number-columns-repeated="16377"/>
        </table:table-row>
        <table:table-row table:style-name="ro103">
          <table:table-cell office:value-type="string" table:style-name="ce9">
            <text:p>204.            </text:p>
          </table:table-cell>
          <table:table-cell office:value-type="string" table:style-name="ce9">
            <text:p>Радіостанція Motorola DM4601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040/2021/329344 від 06.09.2021 (інвойс № 9105214778 від 30.08.2021</text:p>
          </table:table-cell>
          <table:table-cell table:style-name="ce9"/>
          <table:table-cell office:value-type="string" table:style-name="ce9">
            <text:p>№ 04/05/02-2882 від 11.10.2021 Термін дії – до 11.10.2024</text:p>
          </table:table-cell>
          <table:table-cell table:number-columns-repeated="16377"/>
        </table:table-row>
        <table:table-row table:style-name="ro104">
          <table:table-cell office:value-type="string" table:style-name="ce9">
            <text:p>205.            </text:p>
          </table:table-cell>
          <table:table-cell office:value-type="string" table:style-name="ce15">
            <text:p>Виріб Sentinel HASP HL Net Time 50</text:p>
          </table:table-cell>
          <table:table-cell office:value-type="string" table:style-name="ce9">
            <text:p>Товариство з обмеженою відповідальністю<text:s/></text:p>
            <text:p>"Бюро-інформаційних технологій" (код ЄДРПОУ 37770296)</text:p>
          </table:table-cell>
          <table:table-cell office:value-type="string" table:style-name="ce9">
            <text:p>ТОВ "ЗАХИСТ ЮЕЙ"</text:p>
            <text:p><text:s/>(код ЄДРПОУ 42292899)</text:p>
          </table:table-cell>
          <table:table-cell office:value-type="string" table:style-name="ce9">
            <text:p>Дія експертного висновку поширюється на зразок об'єкта<text:s/></text:p>
            <text:p>експертизи із заводським номером 686735474</text:p>
          </table:table-cell>
          <table:table-cell table:style-name="ce15"/>
          <table:table-cell office:value-type="string" table:style-name="ce9">
            <text:p>№ 04/05/02-3203 від 11.11.2021 Термін дії – до 11.11.2024</text:p>
          </table:table-cell>
          <table:table-cell table:number-columns-repeated="16377"/>
        </table:table-row>
        <table:table-row table:style-name="ro105">
          <table:table-cell office:value-type="string" table:style-name="ce9">
            <text:p>206.            </text:p>
          </table:table-cell>
          <table:table-cell office:value-type="string" table:style-name="ce15">
            <text:p>Виріб Sentinel HASP HL <text:s/>Max</text:p>
          </table:table-cell>
          <table:table-cell office:value-type="string" table:style-name="ce9">
            <text:p>Товариство з обмеженою відповідальністю<text:s/></text:p>
            <text:p>"Бюро-інформаційних технологій" (код ЄДРПОУ 37770296</text:p>
          </table:table-cell>
          <table:table-cell office:value-type="string" table:style-name="ce9">
            <text:p>ТОВ "ЗАХИСТ ЮЕЙ"</text:p>
            <text:p><text:s/>(код ЄДРПОУ 42292899)</text:p>
          </table:table-cell>
          <table:table-cell office:value-type="string" table:style-name="ce9">
            <text:p>Дія експертного висновку поширюється на зразок об'єкта<text:s/></text:p>
            <text:p>експертизи із заводським номером 1517817687</text:p>
          </table:table-cell>
          <table:table-cell table:style-name="ce15"/>
          <table:table-cell office:value-type="string" table:style-name="ce9">
            <text:p>№ 04/05/02-3204 від 11.11.2021 Термін дії – до 11.11.2024</text:p>
          </table:table-cell>
          <table:table-cell table:number-columns-repeated="16377"/>
        </table:table-row>
        <table:table-row table:style-name="ro106">
          <table:table-cell office:value-type="string" table:style-name="ce9">
            <text:p>207.            </text:p>
          </table:table-cell>
          <table:table-cell office:value-type="string" table:style-name="ce15">
            <text:p>Виріб Sentinel HASP HL Net <text:s/>50</text:p>
          </table:table-cell>
          <table:table-cell office:value-type="string" table:style-name="ce9">
            <text:p>Товариство з обмеженою відповідальністю<text:s/></text:p>
            <text:p>"Бюро-інформаційних технологій" (код ЄДРПОУ 37770296</text:p>
          </table:table-cell>
          <table:table-cell office:value-type="string" table:style-name="ce9">
            <text:p>ТОВ "ЗАХИСТ ЮЕЙ"</text:p>
            <text:p><text:s/>(код ЄДРПОУ 42292899)</text:p>
          </table:table-cell>
          <table:table-cell office:value-type="string" table:style-name="ce9">
            <text:p>Дія експертного висновку поширюється на зразок об'єкта<text:s/></text:p>
            <text:p>експертизи із заводським номером 854682449</text:p>
          </table:table-cell>
          <table:table-cell table:style-name="ce15"/>
          <table:table-cell office:value-type="string" table:style-name="ce9">
            <text:p>№ 04/05/02-3205 від 11.11.2021 Термін дії – до 11.11.2024</text:p>
          </table:table-cell>
          <table:table-cell table:number-columns-repeated="16377"/>
        </table:table-row>
        <table:table-row table:style-name="ro105">
          <table:table-cell office:value-type="string" table:style-name="ce9">
            <text:p>208.            </text:p>
          </table:table-cell>
          <table:table-cell office:value-type="string" table:style-name="ce15">
            <text:p>Виріб Sentinel HASP Developer</text:p>
          </table:table-cell>
          <table:table-cell office:value-type="string" table:style-name="ce9">
            <text:p>Товариство з обмеженою відповідальністю<text:s/></text:p>
            <text:p>"Бюро-інформаційних технологій" (код ЄДРПОУ 37770296</text:p>
          </table:table-cell>
          <table:table-cell office:value-type="string" table:style-name="ce9">
            <text:p>ТОВ "ЗАХИСТ ЮЕЙ"</text:p>
            <text:p><text:s/>(код ЄДРПОУ 42292899)</text:p>
          </table:table-cell>
          <table:table-cell office:value-type="string" table:style-name="ce9">
            <text:p>Дія експертного висновку поширюється на зразок об'єкта<text:s/></text:p>
            <text:p>експертизи із заводським номером 1141099177</text:p>
          </table:table-cell>
          <table:table-cell table:style-name="ce15"/>
          <table:table-cell office:value-type="string" table:style-name="ce9">
            <text:p>№ 04/05/02-3206 від 11.11.2021 Термін дії – до 11.11.2024</text:p>
          </table:table-cell>
          <table:table-cell table:number-columns-repeated="16377"/>
        </table:table-row>
        <table:table-row table:style-name="ro107">
          <table:table-cell office:value-type="string" table:style-name="ce9">
            <text:p>209.            </text:p>
          </table:table-cell>
          <table:table-cell office:value-type="string" table:style-name="ce15">
            <text:p>Виріб Sentinel HASP HL Net 10</text:p>
          </table:table-cell>
          <table:table-cell office:value-type="string" table:style-name="ce9">
            <text:p>Товариство з обмеженою відповідальністю<text:s/></text:p>
            <text:p>"Бюро-інформаційних технологій" (код ЄДРПОУ 37770296</text:p>
          </table:table-cell>
          <table:table-cell office:value-type="string" table:style-name="ce9">
            <text:p>ТОВ "ЗАХИСТ ЮЕЙ"</text:p>
            <text:p><text:s/>(код ЄДРПОУ 42292899)</text:p>
          </table:table-cell>
          <table:table-cell office:value-type="string" table:style-name="ce9">
            <text:p>Дія експертного висновку поширюється на зразок об'єкта<text:s/></text:p>
            <text:p>експертизи із заводським номером 1540984929</text:p>
          </table:table-cell>
          <table:table-cell table:style-name="ce15"/>
          <table:table-cell office:value-type="string" table:style-name="ce9">
            <text:p>№ 04/05/02-3207 від 11.11.2021 Термін дії – до 11.11.2024</text:p>
          </table:table-cell>
          <table:table-cell table:number-columns-repeated="16377"/>
        </table:table-row>
        <table:table-row table:style-name="ro107">
          <table:table-cell office:value-type="string" table:style-name="ce9">
            <text:p>210.            </text:p>
          </table:table-cell>
          <table:table-cell office:value-type="string" table:style-name="ce15">
            <text:p>Виріб Sentinel HASP HL Net Time 10</text:p>
          </table:table-cell>
          <table:table-cell office:value-type="string" table:style-name="ce9">
            <text:p>Товариство з обмеженою відповідальністю<text:s/></text:p>
            <text:p>"Бюро-інформаційних технологій" (код ЄДРПОУ 37770296</text:p>
          </table:table-cell>
          <table:table-cell office:value-type="string" table:style-name="ce9">
            <text:p>ТОВ "ЗАХИСТ ЮЕЙ"</text:p>
            <text:p><text:s/>(код ЄДРПОУ 42292899)</text:p>
          </table:table-cell>
          <table:table-cell office:value-type="string" table:style-name="ce9">
            <text:p>Дія експертного висновку поширюється на зразок об'єкта<text:s/></text:p>
            <text:p>експертизи із заводським номером 386039615</text:p>
          </table:table-cell>
          <table:table-cell table:style-name="ce15"/>
          <table:table-cell office:value-type="string" table:style-name="ce9">
            <text:p>№ 04/05/02-3208 від 11.11.2021 Термін дії – до 11.11.2024</text:p>
          </table:table-cell>
          <table:table-cell table:number-columns-repeated="16377"/>
        </table:table-row>
        <table:table-row table:style-name="ro108">
          <table:table-cell office:value-type="string" table:style-name="ce9">
            <text:p>211.            </text:p>
          </table:table-cell>
          <table:table-cell office:value-type="string" table:style-name="ce15">
            <text:p>Виріб Sentinel HASP HL Net Time 250</text:p>
          </table:table-cell>
          <table:table-cell office:value-type="string" table:style-name="ce9">
            <text:p>Товариство з обмеженою відповідальністю<text:s/></text:p>
            <text:p>"Бюро-інформаційних технологій" (код ЄДРПОУ 37770296</text:p>
          </table:table-cell>
          <table:table-cell office:value-type="string" table:style-name="ce9">
            <text:p>ТОВ "ЗАХИСТ ЮЕЙ"</text:p>
            <text:p><text:s/>(код ЄДРПОУ 42292899)</text:p>
          </table:table-cell>
          <table:table-cell office:value-type="string" table:style-name="ce9">
            <text:p>Дія експертного висновку поширюється на зразок об'єкта<text:s/></text:p>
            <text:p>експертизи із заводським номером 209866396</text:p>
          </table:table-cell>
          <table:table-cell table:style-name="ce15"/>
          <table:table-cell office:value-type="string" table:style-name="ce9">
            <text:p>№ 04/05/02-3209 від 11.11.2021 Термін дії – до 11.11.2024</text:p>
          </table:table-cell>
          <table:table-cell table:number-columns-repeated="16377"/>
        </table:table-row>
        <table:table-row table:style-name="ro107">
          <table:table-cell office:value-type="string" table:style-name="ce9">
            <text:p>212.            </text:p>
          </table:table-cell>
          <table:table-cell office:value-type="string" table:style-name="ce15">
            <text:p>Виріб Sentinel HASP MasterKey</text:p>
          </table:table-cell>
          <table:table-cell office:value-type="string" table:style-name="ce9">
            <text:p>Товариство з обмеженою відповідальністю<text:s/></text:p>
            <text:p>"Бюро-інформаційних технологій" (код ЄДРПОУ 37770296</text:p>
          </table:table-cell>
          <table:table-cell office:value-type="string" table:style-name="ce9">
            <text:p>ТОВ "ЗАХИСТ ЮЕЙ"</text:p>
            <text:p><text:s/>(код ЄДРПОУ 42292899)</text:p>
          </table:table-cell>
          <table:table-cell office:value-type="string" table:style-name="ce9">
            <text:p>Дія експертного висновку поширюється на зразок об'єкта<text:s/></text:p>
            <text:p>експертизи із заводським номером 30977225</text:p>
          </table:table-cell>
          <table:table-cell table:style-name="ce15"/>
          <table:table-cell office:value-type="string" table:style-name="ce9">
            <text:p>№ 04/05/02-3210 від 11.11.2021 Термін дії – до 11.11.2024</text:p>
          </table:table-cell>
          <table:table-cell table:number-columns-repeated="16377"/>
        </table:table-row>
        <table:table-row table:style-name="ro107">
          <table:table-cell office:value-type="string" table:style-name="ce9">
            <text:p>213.            </text:p>
          </table:table-cell>
          <table:table-cell office:value-type="string" table:style-name="ce15">
            <text:p>Виріб Sentinel HASP HL Net 250</text:p>
          </table:table-cell>
          <table:table-cell office:value-type="string" table:style-name="ce9">
            <text:p>Товариство з обмеженою відповідальністю<text:s/></text:p>
            <text:p>"Бюро-інформаційних технологій" (код ЄДРПОУ 37770296</text:p>
          </table:table-cell>
          <table:table-cell office:value-type="string" table:style-name="ce9">
            <text:p>ТОВ "ЗАХИСТ ЮЕЙ"</text:p>
            <text:p><text:s/>(код ЄДРПОУ 42292899)</text:p>
          </table:table-cell>
          <table:table-cell office:value-type="string" table:style-name="ce9">
            <text:p>Дія експертного висновку поширюється на зразок об'єкта<text:s/></text:p>
            <text:p>експертизи із заводським номером 1457807845</text:p>
          </table:table-cell>
          <table:table-cell table:style-name="ce15"/>
          <table:table-cell office:value-type="string" table:style-name="ce9">
            <text:p>№ 04/05/02-3211 від 11.11.2021 Термін дії – до 11.11.2024</text:p>
          </table:table-cell>
          <table:table-cell table:number-columns-repeated="16377"/>
        </table:table-row>
        <table:table-row table:style-name="ro109">
          <table:table-cell office:value-type="string" table:style-name="ce9">
            <text:p>214.            </text:p>
          </table:table-cell>
          <table:table-cell office:value-type="string" table:style-name="ce15">
            <text:p>Виріб Sentinel HASP HL Time</text:p>
          </table:table-cell>
          <table:table-cell office:value-type="string" table:style-name="ce9">
            <text:p>Товариство з обмеженою відповідальністю<text:s/></text:p>
            <text:p>"Бюро-інформаційних технологій" (код ЄДРПОУ 37770296</text:p>
          </table:table-cell>
          <table:table-cell office:value-type="string" table:style-name="ce9">
            <text:p>ТОВ "ЗАХИСТ ЮЕЙ"</text:p>
            <text:p><text:s/>(код ЄДРПОУ 42292899)</text:p>
          </table:table-cell>
          <table:table-cell office:value-type="string" table:style-name="ce9">
            <text:p>Дія експертного висновку поширюється на зразок об'єкта<text:s/></text:p>
            <text:p>експертизи із заводським номером 1376057938</text:p>
          </table:table-cell>
          <table:table-cell table:style-name="ce15"/>
          <table:table-cell office:value-type="string" table:style-name="ce9">
            <text:p>№ 04/05/02-3212 від 11.11.2021 Термін дії – до 11.11.2024</text:p>
          </table:table-cell>
          <table:table-cell table:number-columns-repeated="16377"/>
        </table:table-row>
        <table:table-row table:style-name="ro107">
          <table:table-cell office:value-type="string" table:style-name="ce9">
            <text:p>215.            </text:p>
          </table:table-cell>
          <table:table-cell office:value-type="string" table:style-name="ce15">
            <text:p>Виріб Sentinel HASP HL Pro</text:p>
          </table:table-cell>
          <table:table-cell office:value-type="string" table:style-name="ce9">
            <text:p>Товариство з обмеженою відповідальністю<text:s/></text:p>
            <text:p>"Бюро-інформаційних технологій" (код ЄДРПОУ 37770296</text:p>
          </table:table-cell>
          <table:table-cell office:value-type="string" table:style-name="ce9">
            <text:p>ТОВ "ЗАХИСТ ЮЕЙ"</text:p>
            <text:p><text:s/>(код ЄДРПОУ 42292899)</text:p>
          </table:table-cell>
          <table:table-cell office:value-type="string" table:style-name="ce9">
            <text:p>Дія експертного висновку поширюється на зразок об'єкта<text:s/></text:p>
            <text:p>експертизи із заводським номером 477760074</text:p>
          </table:table-cell>
          <table:table-cell table:style-name="ce15"/>
          <table:table-cell office:value-type="string" table:style-name="ce9">
            <text:p>№ 04/05/02-3213 від 11.11.2021 Термін дії – до 11.11.2024</text:p>
          </table:table-cell>
          <table:table-cell table:number-columns-repeated="16377"/>
        </table:table-row>
        <table:table-row table:style-name="ro110">
          <table:table-cell office:value-type="string" table:style-name="ce9">
            <text:p>216.            </text:p>
          </table:table-cell>
          <table:table-cell office:value-type="string" table:style-name="ce9">
            <text:p>Модуль криптографічних перетворень на базі Sim-карти<text:s/></text:p>
            <text:p>стандарту SWP з криптоконтролером серії SLE 97CNFX1M50PE+ зі складу Комплексу апаратно-програмного криптографічного захисту інформації IDHCryptoPROTECT v.1.0 UA.39665878.00002-01</text:p>
          </table:table-cell>
          <table:table-cell office:value-type="string" table:style-name="ce9">
            <text:p>ТОВ "Інновейшн девелопмент ХАБ" (код ЄДРПОУ 39665878)</text:p>
          </table:table-cell>
          <table:table-cell office:value-type="string" table:style-name="ce9">
            <text:p>ТОВ "Інновейшн девелопмент<text:s/></text:p>
            <text:p>ХАБ" (код ЄДРПОУ 39665878</text:p>
          </table:table-cell>
          <table:table-cell office:value-type="string" table:style-name="ce9">
            <text:p>Об'єкт експертизи може бути використанний в якості<text:s/></text:p>
            <text:p>засобу кваліфікованого електронного підпису чи печатки<text:s/></text:p>
            <text:p>для надання електронних довірчих послуг<text:s/></text:p>
          </table:table-cell>
          <table:table-cell office:value-type="string" table:style-name="ce9">
            <text:p>1. 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9.01.2018 № 04/02/03-170.</text:p>
            <text:p/>
          </table:table-cell>
          <table:table-cell office:value-type="string" table:style-name="ce9">
            <text:p>№ 04/05/02-3398 від 24.11.2021 Термін дії – до 18.01.2024<text:span text:style-name="T5">**</text:span></text:p>
          </table:table-cell>
          <table:table-cell table:number-columns-repeated="16377"/>
        </table:table-row>
        <table:table-row table:style-name="ro111">
          <table:table-cell table:style-name="ce9"/>
          <table:table-cell office:value-type="string" table:style-name="ce15">
            <text:p>Радіостанція Motorola DP4400</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аводські<text:s/></text:p>
            <text:p>номери зразків об'єкта експертизи, що вказані у додатку</text:p>
            <text:p>до цього експертного висновку</text:p>
          </table:table-cell>
          <table:table-cell table:style-name="ce15"/>
          <table:table-cell office:value-type="string" table:style-name="ce9">
            <text:p>№ 04/05/02-3565 від 08.12.2021 Термін дії – до 01.12.2024</text:p>
          </table:table-cell>
          <table:table-cell table:number-columns-repeated="16377"/>
        </table:table-row>
        <table:table-row table:style-name="ro112">
          <table:table-cell office:value-type="string" table:style-name="ce9">
            <text:p>217.            </text:p>
          </table:table-cell>
          <table:table-cell office:value-type="string" table:style-name="ce15">
            <text:p>Радіостанція Motorola DP4600Е</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аводські<text:s/></text:p>
            <text:p>номери зразків об'єкта експертизи, що вказані у додатку<text:s/></text:p>
            <text:p>до цього експертного висновку</text:p>
          </table:table-cell>
          <table:table-cell table:style-name="ce15"/>
          <table:table-cell office:value-type="string" table:style-name="ce9">
            <text:p>№ 04/05/02-3566 від 08.12.2021 Термін дії – до 01.12.2024</text:p>
          </table:table-cell>
          <table:table-cell table:number-columns-repeated="16377"/>
        </table:table-row>
        <table:table-row table:style-name="ro113">
          <table:table-cell table:style-name="ce9"/>
          <table:table-cell office:value-type="string" table:style-name="ce15">
            <text:p>Радіостанція Motorola DP4600</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аводські<text:s/></text:p>
            <text:p>номери зразків об'єкта експертизи, що вказані у додатку<text:s/></text:p>
            <text:p>до цього експертного висновку</text:p>
          </table:table-cell>
          <table:table-cell table:style-name="ce15"/>
          <table:table-cell office:value-type="string" table:style-name="ce9">
            <text:p>№ 04/05/02-3577 від 08.12.2021 Термін дії – до 01.12.2024</text:p>
          </table:table-cell>
          <table:table-cell table:number-columns-repeated="16377"/>
        </table:table-row>
        <table:table-row table:style-name="ro114">
          <table:table-cell office:value-type="string" table:style-name="ce9">
            <text:p>218.            </text:p>
          </table:table-cell>
          <table:table-cell office:value-type="string" table:style-name="ce15">
            <text:p>Радіостанція Motorola DP4800</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разки об'єкта<text:s/></text:p>
            <text:p>експертизи із заводськими номерами: 871TSD4792, 871TQRF044, 871TRK5175, 871TQXD079, 871TRK5069, 871TRK5429, 871TRK4483, 871TSD4629, 871TSDL054, 871TRK5419, 871TQRF049, 871TRK4896, 871TSFV448, 871TSDL359, 871TRK4986, 871TQRE971, 807TSD4813, 871TQXC921, 871TSDL433, 871TRK4594, 871TQRF177, 871TRFE445, 871TSDL448, 871TSDL233, 871TRK5135, 871TQRF170, 871TRFE440, 871TSDL470, 871TSDL203, 871TQVB705, 871TQK2177, 871TRFE447, 871TQVB639, 871TSDL480, 871TQVB743, 871TSDL339, 871TSFV129, 871TQXD000, 871TSDL119, 871TRK4606, 871TSD4621, 871TSFV087, 871TSFV193, 871TQRF160, 871TQVB749, 871TQRF089, 871TRK3936, 871TRK3783, 871TQRF127, 871TSDL353, 871TRK4317, 871TRK4310, 871TUTN216, 871TSD4599, 871TQRF122, 871TUDX002, 871TRK4204, 871TSFV190, 871TRK3781, 871TQRF056, 871TRK4909, 871TRK4318, 871TQRF052, 871TRK4927, 871TQK1755</text:p>
          </table:table-cell>
          <table:table-cell table:style-name="ce15"/>
          <table:table-cell office:value-type="string" table:style-name="ce9">
            <text:p>№ 04/05/02-3578 від 08.12.2021 Термін дії – до 01.12.2024</text:p>
          </table:table-cell>
          <table:table-cell table:number-columns-repeated="16377"/>
        </table:table-row>
        <table:table-row table:style-name="ro115">
          <table:table-cell office:value-type="string" table:style-name="ce9">
            <text:p>219.            </text:p>
          </table:table-cell>
          <table:table-cell office:value-type="string" table:style-name="ce15">
            <text:p>Радіостанція Motorola DP4600</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разки об'єкта<text:s/></text:p>
            <text:p>експертизи із заводськими номерами :511ТТР2821, 511ТТР3391</text:p>
          </table:table-cell>
          <table:table-cell table:style-name="ce15"/>
          <table:table-cell office:value-type="string" table:style-name="ce9">
            <text:p>№ 04/05/02-3579 від 08.12.2021 Термін дії – до 01.12.2024</text:p>
          </table:table-cell>
          <table:table-cell table:number-columns-repeated="16377"/>
        </table:table-row>
        <table:table-row table:style-name="ro64">
          <table:table-cell office:value-type="string" table:style-name="ce9">
            <text:p>220.            </text:p>
          </table:table-cell>
          <table:table-cell office:value-type="string" table:style-name="ce15">
            <text:p>Радіостанція Motorola DP4400Е</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разки об'єкта<text:s/></text:p>
            <text:p>експертизи із заводськими номерами : 807TTH3740, 807TTZU128, 807TTH3738, 807TUTL113,807TUTL278, 807TTH3703, 807TWD3335, 807TPZU064, 807TTH3698, 807TTH3707, 807TWD1889, 807TWD3316, 807TTH4557, 807TUTL354, 807TUTL361, 807TTVB505, 807TWD3375, 807TUTL210, 807TWD2433, 807TUTL348, 807TTH3694, 807TWD3401, 807TWD2365, 807TUTL012, 807TTZU194, 807TTH3696, 807TTZU036, 807TTVV462, 807TTH3706, 807TWD3326, 807TTH3708, 807TTH3732, 807TWD3300, 807TQKB606, 807TWD2007, 807TWD3254, 807TWD3326, 807TTZU712, 807TTZU189</text:p>
          </table:table-cell>
          <table:table-cell table:style-name="ce15"/>
          <table:table-cell office:value-type="string" table:style-name="ce9">
            <text:p>№ 04/05/02-3580 від 08.12.2021 Термін дії – до 01.12.2024</text:p>
          </table:table-cell>
          <table:table-cell table:number-columns-repeated="16377"/>
        </table:table-row>
        <table:table-row table:style-name="ro116">
          <table:table-cell office:value-type="string" table:style-name="ce9">
            <text:p>221.            </text:p>
          </table:table-cell>
          <table:table-cell office:value-type="string" table:style-name="ce15">
            <text:p>Радіостанція Motorola DM4601</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разки об'єкта<text:s/></text:p>
            <text:p>експертизи із заводськими номерами : 511TQTD519, 511TSHC980, 511TSB5603, 511TSB5597, 511TQM7973, 511TQT0949, 511TQT0940</text:p>
          </table:table-cell>
          <table:table-cell table:style-name="ce15"/>
          <table:table-cell office:value-type="string" table:style-name="ce9">
            <text:p>№ 04/05/02-3581 від 08.12.2021 Термін дії – до 01.12.2024</text:p>
          </table:table-cell>
          <table:table-cell table:number-columns-repeated="16377"/>
        </table:table-row>
        <table:table-row table:style-name="ro115">
          <table:table-cell office:value-type="string" table:style-name="ce9">
            <text:p>222.            </text:p>
          </table:table-cell>
          <table:table-cell office:value-type="string" table:style-name="ce15">
            <text:p>Радіостанція Motorola DM4601E</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разки об'єкта<text:s/></text:p>
            <text:p>експертизи із заводськими номерами : 511TVH9582, 511TUFA781, 511TVB1996, 511TUFA721</text:p>
          </table:table-cell>
          <table:table-cell table:style-name="ce15"/>
          <table:table-cell office:value-type="string" table:style-name="ce9">
            <text:p>№ 04/05/02-3582 від 08.12.2021 Термін дії – до 01.12.2024</text:p>
          </table:table-cell>
          <table:table-cell table:number-columns-repeated="16377"/>
        </table:table-row>
        <table:table-row table:style-name="ro31">
          <table:table-cell office:value-type="string" table:style-name="ce9">
            <text:p>223.            </text:p>
          </table:table-cell>
          <table:table-cell office:value-type="string" table:style-name="ce15">
            <text:p>Радіостанція Motorola DP4800E</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разки об'єкта<text:s/></text:p>
            <text:p>експертизи із заводськими номерами : 871TVRL844, 871TUTV464, 871TUDX079, 871TUTV466,871TUTV454, 871TVRL895, 807TWD3370, 871TUDX060, 871TUTV469</text:p>
          </table:table-cell>
          <table:table-cell table:style-name="ce15"/>
          <table:table-cell office:value-type="string" table:style-name="ce9">
            <text:p>№ 04/05/02-3583 від 08.12.2021 Термін дії – до 01.12.2024</text:p>
          </table:table-cell>
          <table:table-cell table:number-columns-repeated="16377"/>
        </table:table-row>
        <table:table-row table:style-name="ro115">
          <table:table-cell office:value-type="string" table:style-name="ce9">
            <text:p>224.            </text:p>
          </table:table-cell>
          <table:table-cell office:value-type="string" table:style-name="ce15">
            <text:p>Радіостанція Motorola DP4400</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аводські</text:p>
            <text:p><text:s/>номери зразків об'єкта експертизи, що вказані у додатку</text:p>
            <text:p><text:s/>до цього експертного висновку</text:p>
          </table:table-cell>
          <table:table-cell table:style-name="ce15"/>
          <table:table-cell office:value-type="string" table:style-name="ce9">
            <text:p>№ 04/05/02-3584 від 08.12.2021 Термін дії – до 01.12.2024</text:p>
          </table:table-cell>
          <table:table-cell table:number-columns-repeated="16377"/>
        </table:table-row>
        <table:table-row table:style-name="ro117">
          <table:table-cell office:value-type="string" table:style-name="ce9">
            <text:p>225.            </text:p>
          </table:table-cell>
          <table:table-cell office:value-type="string" table:style-name="ce15">
            <text:p>Радіостанція Motorola DP4400E</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аводські</text:p>
            <text:p><text:s/>номери зразків об'єкта експертизи, що вказані у додатку</text:p>
            <text:p><text:s/>до цього експертного висновку</text:p>
          </table:table-cell>
          <table:table-cell table:style-name="ce15"/>
          <table:table-cell office:value-type="string" table:style-name="ce9">
            <text:p>№ 04/05/02-3585 від 09.12.2021 Термін дії – до 01.12.2024</text:p>
          </table:table-cell>
          <table:table-cell table:number-columns-repeated="16377"/>
        </table:table-row>
        <table:table-row table:style-name="ro118">
          <table:table-cell office:value-type="string" table:style-name="ce9">
            <text:p>226.            </text:p>
          </table:table-cell>
          <table:table-cell office:value-type="string" table:style-name="ce15">
            <text:p>Радіостанція Motorola DM4600E</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разки об'єкта<text:s/></text:p>
            <text:p>експертизи із заводськими номерами : 511TRMB294, 511TRMB809, 511TTT6364, 511TTV5471, 511TTT6352, 511TRMB530, 511TTT6296, 511TWK7266, 511TQRE762, 511TRDB942, 511TRDC375, 511TRMB559, 511TRMB516, 511TRQK2486, 511TRMB554, 511TRDC380, 511TRMB476, 511TQV4171, 511TRMB544, 511TRDB957, 511TQK2490, 511TRDB962, 511TQTD370, 511TQH5343, 511TQH5348, 51TQK2467, 511TRM6214, 511TRM6314, 511TRK0836, 511TRM0851, 511TRM0852, 511TWK7578, 511TWK7766, 511TWK7637, 511TWK7561, 511TRK0833, 511TWK7484, 511TWK7761, 511TWK7596, <text:s/>511TWK8491, <text:s/>511TWK7503, <text:s/>511TWK7356, <text:s/>511TWK7740, <text:s/>511TWK7279, <text:s/>511TWK8413, <text:s/>511TWK8381, <text:s/>511TWK8281, <text:s/>511TWK8414, 511TATD352, 511TATD401, 511TVTH393, 511TVM9206, 511TWK7771, <text:s/>511TWK7330, <text:s/>511TWK7777, <text:s/>511TWK7749, <text:s/>511TWK7612, <text:s/>511TWK7531, <text:s/>511TWK7528, <text:s/>511TWK7372, <text:s/>511TWK8492, <text:s/>511TWK8498, <text:s/>511TWK8391, <text:s/>511TWK8423, <text:s/>511TWK8305, 511TTT6270, 511TTT6285, 511TTT6293, 511TTT6289, 511TTT6382</text:p>
          </table:table-cell>
          <table:table-cell table:style-name="ce15"/>
          <table:table-cell office:value-type="string" table:style-name="ce9">
            <text:p>№ 04/05/02-3587 від 09.12.2021 Термін дії – до 01.12.2024</text:p>
          </table:table-cell>
          <table:table-cell table:number-columns-repeated="16377"/>
        </table:table-row>
        <table:table-row table:style-name="ro119">
          <table:table-cell office:value-type="string" table:style-name="ce9">
            <text:p>227.            </text:p>
          </table:table-cell>
          <table:table-cell office:value-type="string" table:style-name="ce15">
            <text:p>Радіостанція Motorola DM4600E</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разки об'єкта<text:s/></text:p>
            <text:p>експертизи із заводськими номерами : 511TTT6270, 511TTT6285, 511TTT6293, 511TTT6289, 511TTT6382</text:p>
          </table:table-cell>
          <table:table-cell table:style-name="ce15"/>
          <table:table-cell office:value-type="string" table:style-name="ce9">
            <text:p>№ 04/05/02-3588 від 09.12.2021 Термін дії – до 01.12.2024</text:p>
          </table:table-cell>
          <table:table-cell table:number-columns-repeated="16377"/>
        </table:table-row>
        <table:table-row table:style-name="ro120">
          <table:table-cell office:value-type="string" table:style-name="ce9">
            <text:p>228.            </text:p>
          </table:table-cell>
          <table:table-cell office:value-type="string" table:style-name="ce15">
            <text:p>Радіостанція Motorola DР4400E</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разки об'єкта<text:s/></text:p>
            <text:p>експертизи із заводськими номерами : 807TVDL553, 807TVDL584, 807TVDL715, 807TVDL601, 807TWB1015, 807TWB0974, 807TWB0988, 807TWB0391, 807TWB0920, 807TWB0305, 807TWB1026, <text:s/>807TWB0236, <text:s/>807TWB0272, <text:s/>807TWB0389, <text:s/>807VDL602, 807TTK6204, 807TTK6207, 807TTK6216, 807TTK6305, 807TTK6419, 807TVDL708, 807TVDL616, 807TVDL560, 807TVDL550, 807TVDL556, 807TVDL653, 807TVDL625, 807TVDL567, 807TVDL562.</text:p>
          </table:table-cell>
          <table:table-cell table:style-name="ce15"/>
          <table:table-cell office:value-type="string" table:style-name="ce9">
            <text:p>№ 04/05/02-3589 від 09.12.2021 Термін дії – до 01.12.2024</text:p>
          </table:table-cell>
          <table:table-cell table:number-columns-repeated="16377"/>
        </table:table-row>
        <table:table-row table:style-name="ro121">
          <table:table-cell office:value-type="string" table:style-name="ce9">
            <text:p>229.            </text:p>
          </table:table-cell>
          <table:table-cell office:value-type="string" table:style-name="ce15">
            <text:p>Радіостанція Motorola DР4800</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разки об'єкта<text:s/></text:p>
            <text:p>експертизи із заводськими номерами : 871TQK1915, 871TQK2033, 871TQK2121, 871TQK1971, 871TQK1959, 871TQK2017, 871TQK2123, 871TQK1942, 871TQK2095, 871TQK2173, 871TQK2047, 871TQK1960, 871TQK1961, 871TQK1926, 871TQK1903, 871TQK2007.</text:p>
          </table:table-cell>
          <table:table-cell table:style-name="ce15"/>
          <table:table-cell office:value-type="string" table:style-name="ce9">
            <text:p>№ 04/05/02-3590 від 09.12.2021 Термін дії – до 01.12.2024</text:p>
          </table:table-cell>
          <table:table-cell table:number-columns-repeated="16377"/>
        </table:table-row>
        <table:table-row table:style-name="ro122">
          <table:table-cell table:style-name="ce9"/>
          <table:table-cell office:value-type="string" table:style-name="ce15">
            <text:p>Радіостанція Motorola DР4800Е</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аводські</text:p>
            <text:p><text:s/>номери зразків об'єкта експертизи, що вказані у додатку до цього експертного висновку</text:p>
          </table:table-cell>
          <table:table-cell table:style-name="ce15"/>
          <table:table-cell office:value-type="string" table:style-name="ce9">
            <text:p>№ 04/05/02-3591 від 09.12.2021 Термін дії – до 01.12.2024</text:p>
          </table:table-cell>
          <table:table-cell table:number-columns-repeated="16377"/>
        </table:table-row>
        <table:table-row table:style-name="ro115">
          <table:table-cell office:value-type="string" table:style-name="ce9">
            <text:p>230.            </text:p>
          </table:table-cell>
          <table:table-cell office:value-type="string" table:style-name="ce15">
            <text:p>Радіостанція Motorola DР4800</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15"/>
          <table:table-cell office:value-type="string" table:style-name="ce9">
            <text:p>№ 04/05/02-3592 від 09.12.2021 Термін дії – до 01.12.2024</text:p>
          </table:table-cell>
          <table:table-cell table:number-columns-repeated="16377"/>
        </table:table-row>
        <table:table-row table:style-name="ro115">
          <table:table-cell office:value-type="string" table:style-name="ce9">
            <text:p>231.            </text:p>
          </table:table-cell>
          <table:table-cell office:value-type="string" table:style-name="ce15">
            <text:p>Радіостанція Motorola DP4400Е</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15"/>
          <table:table-cell office:value-type="string" table:style-name="ce9">
            <text:p>№ 04/05/02-3593 від 09.12.2021 Термін дії – до 01.12.2024</text:p>
          </table:table-cell>
          <table:table-cell table:number-columns-repeated="16377"/>
        </table:table-row>
        <table:table-row table:style-name="ro123">
          <table:table-cell office:value-type="string" table:style-name="ce9">
            <text:p>232.            </text:p>
          </table:table-cell>
          <table:table-cell office:value-type="string" table:style-name="ce15">
            <text:p>Радіостанція Motorola DМ4600Е</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15"/>
          <table:table-cell office:value-type="string" table:style-name="ce9">
            <text:p>№ 04/05/02-3594 від 09.12.2021 Термін дії – до 01.12.2024</text:p>
          </table:table-cell>
          <table:table-cell table:number-columns-repeated="16377"/>
        </table:table-row>
        <table:table-row table:style-name="ro115">
          <table:table-cell office:value-type="string" table:style-name="ce9">
            <text:p>233.            </text:p>
          </table:table-cell>
          <table:table-cell office:value-type="string" table:style-name="ce15">
            <text:p>Радіостанція Motorola DМ4600</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15"/>
          <table:table-cell office:value-type="string" table:style-name="ce9">
            <text:p>№ 04/05/02-3595 від 09.12.2021 Термін дії – до 01.12.2024</text:p>
          </table:table-cell>
          <table:table-cell table:number-columns-repeated="16377"/>
        </table:table-row>
        <table:table-row table:style-name="ro55">
          <table:table-cell office:value-type="string" table:style-name="ce9">
            <text:p>234.            </text:p>
          </table:table-cell>
          <table:table-cell office:value-type="string" table:style-name="ce15">
            <text:p>Радіостанція Motorola DМ4601Е</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разки об'єкта<text:s/></text:p>
            <text:p>експертизи із заводськими номерами : 511TVB2008, 511TTM8451, 511TVB1978, 511TTM8235, 511TTM8226, 511TUR7381, 511TTM8241, 511TTM8218, 511TVH9607, 511TWB6672, 511TTM3868, 511TTM8457, 511TUR7392, 511TWB6876, 511TVB1999, 511TVB1985, 511TUR7385, 511TVB2016, 511TUR9788, 511TVB2001, 511TUR9800, 511TVH9522, 511TTM3885</text:p>
          </table:table-cell>
          <table:table-cell table:style-name="ce15"/>
          <table:table-cell office:value-type="string" table:style-name="ce9">
            <text:p>№ 04/05/02-3596 від 09.12.2021 Термін дії – до 01.12.2024</text:p>
          </table:table-cell>
          <table:table-cell table:number-columns-repeated="16377"/>
        </table:table-row>
        <table:table-row table:style-name="ro124">
          <table:table-cell office:value-type="string" table:style-name="ce9">
            <text:p>235.            </text:p>
          </table:table-cell>
          <table:table-cell office:value-type="string" table:style-name="ce15">
            <text:p>Радіостанція Motorola DМ4601</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разки об'єкта<text:s/></text:p>
            <text:p>експертизи із заводськими номерами : 511TQT0721, 511TSB1214, 511TSHC921, 511TSHC928, 511TSB5658, 511TSHC986, 511TSHC948, 511TQM7942, 511TSHC975, 511TSHD018, 511TSHD025, 511TSB7099, 511TRV8116, 511TSHC924, 511TQT1015, 511TRV8094, 511TQT0948, 511TSHD003, 511TQT991, 511TSHD013, 511TSHD044, 511TQX1697, 511TSHC933, 511TQTD6468, 511TSHD030,5HTSB5601, 511TSHC990, 511TSHD040, 511TQM8820, 511TQT3779, 511TSHC994.511TVB2024, 511TSB5642, 511TSHC997, 511TSHD008, 511TSHC942, 511TQTD478, 511TQT1005, 511TSHC971, 511TSHC988, 511TSHC967, 511TSHD020, 511TQT0945, 511TRV8113, 511TSHC945, 511TSHD026, 511TQTD495, 511TSHC998, 511TSHC922, 511TSB5649, 511TSB1178, 511TRV8062, 511TSHC950, 551TSHC930, 511TSB5657, 511TSHC954, 511TSHC916,511TSHD012, 511TRV8069, 511TSHC992, 511TSHD011, 511TQTD474, 511TSHD031, 511TSPD395, 511TQM8061, 511TQM8062</text:p>
          </table:table-cell>
          <table:table-cell table:style-name="ce9"/>
          <table:table-cell office:value-type="string" table:style-name="ce9">
            <text:p>№ 04/05/02-3597 від 09.12.2021 Термін дії – до 01.12.2024</text:p>
          </table:table-cell>
          <table:table-cell table:number-columns-repeated="16377"/>
        </table:table-row>
        <table:table-row table:style-name="ro65">
          <table:table-cell office:value-type="string" table:style-name="ce9">
            <text:p>236.            </text:p>
          </table:table-cell>
          <table:table-cell office:value-type="string" table:style-name="ce15">
            <text:p>Програмний комплекс SmartPTT PLUS</text:p>
          </table:table-cell>
          <table:table-cell office:value-type="string" table:style-name="ce9">
            <text:p>ТОВ "ДОЛЯ І КО. ЛТД"<text:s/></text:p>
            <text:p>(код ЄДРПОУ 01043342)</text:p>
          </table:table-cell>
          <table:table-cell office:value-type="string" table:style-name="ce9">
            <text:p>ТОВ "ЗАХИСТ ЮЕЙ"<text:s/></text:p>
            <text:p>(код ЄДРПОУ 42292899)</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що мають <text:s/>значення геш-функцій, вказані в експертному висновку</text:p>
          </table:table-cell>
          <table:table-cell office:value-type="string" table:style-name="ce9">
            <text:p>4. Об’єкт експертизи (за умови використання криптографічного алгоритму шифрування АES із довжиною ключа 256 біт)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text:p>
            <text:p>5. <text:s/>Об’єкт експертизи (за умови використання криптографічного алгоритму шифрування ARC4) може бути використаний для криптографічного захисту відкритої інформації, вимога щодо захисту якої встановлена законом.</text:p>
            <text:p/>
          </table:table-cell>
          <table:table-cell office:value-type="string" table:style-name="ce9">
            <text:p>№ 04/05/02-3686 від 13.12.2021 Термін дії – до 10.12.2026</text:p>
          </table:table-cell>
          <table:table-cell table:number-columns-repeated="16377"/>
        </table:table-row>
        <table:table-row table:style-name="ro28">
          <table:table-cell office:value-type="string" table:style-name="ce9">
            <text:p>237.            </text:p>
          </table:table-cell>
          <table:table-cell office:value-type="string" table:style-name="ce9">
            <text:p>Програмний комплекс криптографічного<text:s/></text:p>
            <text:p>захисту мережевих з'єднань<text:s/></text:p>
            <text:p>"Система тунелювання і криптозахисту"<text:s/></text:p>
            <text:p>UA.04013755.00001-01</text:p>
          </table:table-cell>
          <table:table-cell office:value-type="string" table:style-name="ce9">
            <text:p>Комунальне підприємство</text:p>
            <text:p><text:s/>"Головний інформаційно-</text:p>
            <text:p>обчислювальний центр"<text:s/></text:p>
            <text:p>(код ЄДРПОУ 04013755</text:p>
          </table:table-cell>
          <table:table-cell office:value-type="string" table:style-name="ce9">
            <text:p>ТОВ "СМАРТ СОЛЮШЕНС"<text:s/></text:p>
            <text:p>(код ЄДРПОУ 0401375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text:s/></text:p>
            <text:p>що мають <text:s/>значення геш-функцій, зазначені в експертному висновку</text:p>
            <text:p/>
          </table:table-cell>
          <table:table-cell office:value-type="string" table:style-name="ce9">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3761 від<text:s/></text:p>
            <text:p>17.12.2021 Термін дії – до 17.12.2026</text:p>
          </table:table-cell>
          <table:table-cell table:number-columns-repeated="16377"/>
        </table:table-row>
        <table:table-row table:style-name="ro28">
          <table:table-cell office:value-type="string" table:style-name="ce9">
            <text:p>238.            </text:p>
          </table:table-cell>
          <table:table-cell office:value-type="string" table:style-name="ce9">
            <text:p>Комплекс програмний криптографічного<text:s/></text:p>
            <text:p>захисту інформації <text:s/>"QUANT 2.0"<text:s/></text:p>
            <text:p>UA.41215845.00005-01</text:p>
          </table:table-cell>
          <table:table-cell office:value-type="string" table:style-name="ce9">
            <text:p>Товариство з обмеженою<text:s/></text:p>
            <text:p>відповідальністю</text:p>
            <text:p><text:s/>"АЙ ТІ ІНЖИНІРИНГ"<text:s/></text:p>
            <text:p>(код ЄДРПОУ 41215845)</text:p>
          </table:table-cell>
          <table:table-cell office:value-type="string" table:style-name="ce9">
            <text:p>Товариство з обмеженою<text:s/></text:p>
            <text:p>відповідальністю</text:p>
            <text:p><text:s/>"АЙ ТІ ІНЖИНІРИ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3762 від<text:s/></text:p>
            <text:p>17.12.2021 Термін дії – до 17.12.2026</text:p>
          </table:table-cell>
          <table:table-cell table:number-columns-repeated="16377"/>
        </table:table-row>
        <table:table-row table:style-name="ro58">
          <table:table-cell office:value-type="string" table:style-name="ce9">
            <text:p>239.            </text:p>
          </table:table-cell>
          <table:table-cell office:value-type="string" table:style-name="ce9">
            <text:p>Програмний модуль "Центр генерації<text:s/></text:p>
            <text:p>ключів" зі складу Комплексу програмного<text:s/></text:p>
            <text:p>криптографічного захисту інформації <text:s/>"QUANT 2.0"<text:s/></text:p>
            <text:p>UA.41215845.00005-01</text:p>
          </table:table-cell>
          <table:table-cell office:value-type="string" table:style-name="ce9">
            <text:p>Товариство з обмеженою<text:s/></text:p>
            <text:p>відповідальністю</text:p>
            <text:p><text:s/>"АЙ ТІ ІНЖИНІРИНГ"<text:s/></text:p>
            <text:p>(код ЄДРПОУ 41215845)</text:p>
          </table:table-cell>
          <table:table-cell office:value-type="string" table:style-name="ce9">
            <text:p>Товариство з обмеженою<text:s/></text:p>
            <text:p>відповідальністю</text:p>
            <text:p><text:s/>"АЙ ТІ ІНЖИНІРИ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3763 від<text:s/></text:p>
            <text:p>17.12.2021 Термін дії – до 17.12.2026</text:p>
          </table:table-cell>
          <table:table-cell table:number-columns-repeated="16377"/>
        </table:table-row>
        <table:table-row table:style-name="ro125">
          <table:table-cell office:value-type="string" table:style-name="ce9">
            <text:p>240.</text:p>
          </table:table-cell>
          <table:table-cell office:value-type="string" table:style-name="ce9">
            <text:p>Програмний модуль "Клієнт" зі складу<text:s/></text:p>
            <text:p>Комплексу програмного<text:s/></text:p>
            <text:p>криптографічного захисту інформації "QUANT 2.0"<text:s/></text:p>
            <text:p>UA.41215845.00005-01</text:p>
          </table:table-cell>
          <table:table-cell office:value-type="string" table:style-name="ce9">
            <text:p>Товариство з обмеженою<text:s/></text:p>
            <text:p>відповідальністю</text:p>
            <text:p><text:s/>"АЙ ТІ ІНЖИНІРИНГ"<text:s/></text:p>
            <text:p>(код ЄДРПОУ 41215845)</text:p>
          </table:table-cell>
          <table:table-cell office:value-type="string" table:style-name="ce9">
            <text:p>Товариство з обмеженою<text:s/></text:p>
            <text:p>відповідальністю</text:p>
            <text:p><text:s/>"АЙ ТІ ІНЖИНІРИ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3764 від<text:s/></text:p>
            <text:p>17.12.2021 Термін дії – до 17.12.2026</text:p>
          </table:table-cell>
          <table:table-cell table:number-columns-repeated="16377"/>
        </table:table-row>
        <table:table-row table:style-name="ro126">
          <table:table-cell office:value-type="string" table:style-name="ce9">
            <text:p>241.            </text:p>
          </table:table-cell>
          <table:table-cell office:value-type="string" table:style-name="ce9">
            <text:p>Програмний модуль "Шлюз" зі складу<text:s/></text:p>
            <text:p>Комплексу програмного<text:s/></text:p>
            <text:p>криптографічного захисту інформації</text:p>
            <text:p>"QUANT 2.0" UA.41215845.00005-01</text:p>
          </table:table-cell>
          <table:table-cell office:value-type="string" table:style-name="ce9">
            <text:p>Товариство з обмеженою<text:s/></text:p>
            <text:p>відповідальністю</text:p>
            <text:p><text:s/>"АЙ ТІ ІНЖИНІРИНГ"<text:s/></text:p>
            <text:p>(код ЄДРПОУ 41215845)</text:p>
          </table:table-cell>
          <table:table-cell office:value-type="string" table:style-name="ce9">
            <text:p>Товариство з обмеженою<text:s/></text:p>
            <text:p>відповідальністю</text:p>
            <text:p><text:s/>"АЙ ТІ ІНЖИНІРИ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3765 від<text:s/></text:p>
            <text:p>17.12.2021 Термін дії – до 17.12.2026</text:p>
          </table:table-cell>
          <table:table-cell table:number-columns-repeated="16377"/>
        </table:table-row>
        <table:table-row table:style-name="ro53">
          <table:table-cell office:value-type="string" table:style-name="ce9">
            <text:p>242.            </text:p>
          </table:table-cell>
          <table:table-cell office:value-type="string" table:style-name="ce9">
            <text:p>IP-шифратори CryptoІР VPN Client/Server<text:s/></text:p>
            <text:p>ТЗ.АЧСА.465653.017.</text:p>
          </table:table-cell>
          <table:table-cell office:value-type="string" table:style-name="ce9">
            <text:p>Товариство з обмеженою<text:s/></text:p>
            <text:p>відповідальністю "АВТОР"<text:s/></text:p>
            <text:p>(код ЄДРПОУ 32248356)</text:p>
          </table:table-cell>
          <table:table-cell office:value-type="string" table:style-name="ce9">
            <text:p>Товариство з обмеженою<text:s/></text:p>
            <text:p>відповідальністю "АВТОР"<text:s/></text:p>
            <text:p>(код ЄДРПОУ 32248356)</text:p>
          </table:table-cell>
          <table:table-cell office:value-type="string" table:style-name="ce9">
            <text:p>Дія експертного висновку поширюється на зразки об’єкта експертизи у модифікаціях CryptoІР VPN Client, CryptoІР VPN Client SW, CryptoІР VPN Server, CryptoІР VPN Server SW, у яких криптографічні перетворення здійснюються програмними модулями, що мають <text:s/>значення геш-функцій, зазначені в цьому експертному висновку</text:p>
          </table:table-cell>
          <table:table-cell office:value-type="string" table:style-name="ce9">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3766 від<text:s/></text:p>
            <text:p>17.12.2021 Термін дії – до 20.12.2024</text:p>
          </table:table-cell>
          <table:table-cell table:number-columns-repeated="16377"/>
        </table:table-row>
        <table:table-row table:style-name="ro38">
          <table:table-cell office:value-type="string" table:style-name="ce9">
            <text:p>243.            </text:p>
          </table:table-cell>
          <table:table-cell office:value-type="string" table:style-name="ce9">
            <text:p>Центр генерації та розподілу ключових<text:s/></text:p>
            <text:p>даних «CryptoIP 403» ТЗ.АЧСА.466459.020.</text:p>
          </table:table-cell>
          <table:table-cell office:value-type="string" table:style-name="ce9">
            <text:p>Товариство з обмеженою<text:s/></text:p>
            <text:p>відповідальністю "АВТОР"<text:s/></text:p>
            <text:p>(код ЄДРПОУ 32248356)</text:p>
          </table:table-cell>
          <table:table-cell office:value-type="string" table:style-name="ce9">
            <text:p>Товариство з обмеженою<text:s/></text:p>
            <text:p>відповідальністю "АВТОР"<text:s/></text:p>
            <text:p>(код ЄДРПОУ 3224835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9">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3767 від<text:s/></text:p>
            <text:p>17.12.2021 Термін дії – до 20.12.2024</text:p>
          </table:table-cell>
          <table:table-cell table:number-columns-repeated="16377"/>
        </table:table-row>
        <table:table-row table:style-name="ro24">
          <table:table-cell office:value-type="string" table:style-name="ce9">
            <text:p>244.            </text:p>
          </table:table-cell>
          <table:table-cell office:value-type="string" table:style-name="ce9">
            <text:p>Програмне забезпечення<text:s/></text:p>
            <text:p>"ЦУ-Менеджер"<text:s/></text:p>
            <text:p>АЧСА.32248356.00201-02 Центр управління засобами криптографічного захисту IP-трафіку "CryptoIP-411D" АЧСА.466451.003</text:p>
          </table:table-cell>
          <table:table-cell office:value-type="string" table:style-name="ce9">
            <text:p>Товариство з обмеженою<text:s/></text:p>
            <text:p>відповідальністю "АВТОР"<text:s/></text:p>
            <text:p>(код ЄДРПОУ 32248356)</text:p>
          </table:table-cell>
          <table:table-cell office:value-type="string" table:style-name="ce9">
            <text:p>Товариство з обмеженою<text:s/></text:p>
            <text:p>відповідальністю "АВТОР"<text:s/></text:p>
            <text:p>(код ЄДРПОУ 3224835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9">
            <text:p>Об’єкт експертизи може бути використаний за призначенням для управління<text:s/></text:p>
            <text:p>мережею, що побудована на базі ІР-шифраторів <text:s/>«CryptoIP-459» АЧСА.465653.006<text:s/></text:p>
            <text:p>та «CryptoIP VPN Client/Server» ТЗ.АЧСА.465653.017.</text:p>
            <text:p/>
          </table:table-cell>
          <table:table-cell office:value-type="string" table:style-name="ce9">
            <text:p>№ 04/05/02-3768 від<text:s/></text:p>
            <text:p>17.12.2021 Термін дії – до 17.12.2026</text:p>
          </table:table-cell>
          <table:table-cell table:number-columns-repeated="16377"/>
        </table:table-row>
        <table:table-row table:style-name="ro4">
          <table:table-cell office:value-type="string" table:style-name="ce9">
            <text:p>245.            </text:p>
          </table:table-cell>
          <table:table-cell office:value-type="string" table:style-name="ce9">
            <text:p>Програмне забезпечення "ЦУ-Монітор"<text:s/></text:p>
            <text:p>АЧСА.32248356.00202-02 Центру управління засобами криптографічного захисту IP-трафіку "CryptoIP-411D" АЧСА.466451.003</text:p>
          </table:table-cell>
          <table:table-cell office:value-type="string" table:style-name="ce9">
            <text:p>Товариство з обмеженою<text:s/></text:p>
            <text:p>відповідальністю "АВТОР"<text:s/></text:p>
            <text:p>(код ЄДРПОУ 32248356)</text:p>
          </table:table-cell>
          <table:table-cell office:value-type="string" table:style-name="ce9">
            <text:p>Товариство з обмеженою<text:s/></text:p>
            <text:p>відповідальністю "АВТОР"<text:s/></text:p>
            <text:p>(код ЄДРПОУ 3224835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9">
            <text:p>Об’єкт експертизи може бути використаний за призначенням для моніторингу<text:s/></text:p>
            <text:p>мережі, що побудована на базі ІР-шифраторів «CryptoIP-459» АЧСА.465653.006<text:s/></text:p>
            <text:p>та «CryptoIP VPN Client/Server» ТЗ.АЧСА.465653.017.<text:s/></text:p>
            <text:p/>
          </table:table-cell>
          <table:table-cell office:value-type="string" table:style-name="ce9">
            <text:p>№ 04/05/02-3769 від<text:s/></text:p>
            <text:p>17.12.2021 Термін дії – до 17.12.2026</text:p>
          </table:table-cell>
          <table:table-cell table:number-columns-repeated="16377"/>
        </table:table-row>
        <table:table-row table:style-name="ro23">
          <table:table-cell office:value-type="string" table:style-name="ce9">
            <text:p>246.            </text:p>
          </table:table-cell>
          <table:table-cell office:value-type="string" table:style-name="ce9">
            <text:p>Спеціальне програмне забезпечення<text:s/></text:p>
            <text:p>сервера "CryptoProxy" АЧСА.32248356.00235-01</text:p>
          </table:table-cell>
          <table:table-cell office:value-type="string" table:style-name="ce9">
            <text:p>Товариство з обмеженою<text:s/></text:p>
            <text:p>відповідальністю "АВТОР"<text:s/></text:p>
            <text:p>(код ЄДРПОУ 32248356)</text:p>
          </table:table-cell>
          <table:table-cell office:value-type="string" table:style-name="ce9">
            <text:p>Товариство з обмеженою<text:s/></text:p>
            <text:p>відповідальністю "АВТОР"<text:s/></text:p>
            <text:p>(код ЄДРПОУ 3224835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9">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 VPN Client/Server» ТЗ.АЧСА.465653.017.</text:p>
            <text:p/>
          </table:table-cell>
          <table:table-cell office:value-type="string" table:style-name="ce9">
            <text:p>№ 04/05/02-3770 від<text:s/></text:p>
            <text:p>17.12.2021 Термін дії – до 17.12.2026</text:p>
          </table:table-cell>
          <table:table-cell table:number-columns-repeated="16377"/>
        </table:table-row>
        <table:table-row table:style-name="ro32">
          <table:table-cell office:value-type="string" table:style-name="ce9">
            <text:p>247.            </text:p>
          </table:table-cell>
          <table:table-cell office:value-type="string" table:style-name="ce9">
            <text:p>Комплекс програмний криптографічного<text:s/></text:p>
            <text:p>захисту інформації "Криптосервер 2.0"<text:s/></text:p>
            <text:p>UA.43927493.00001-01</text:p>
          </table:table-cell>
          <table:table-cell office:value-type="string" table:style-name="ce9">
            <text:p>ТОВ "САЙБЕР ЛАБ"<text:s/></text:p>
            <text:p>(код ЄДРПОУ 43927493)</text:p>
          </table:table-cell>
          <table:table-cell office:value-type="string" table:style-name="ce9">
            <text:p>ТОВ "САЙБЕР ЛАБ"<text:s/></text:p>
            <text:p>(код ЄДРПОУ 43927493)</text:p>
          </table:table-cell>
          <table:table-cell office:value-type="string" table:style-name="ce9">
            <text:p>Дія експертного висновку поширюється на зразки об’єкта<text:s/></text:p>
            <text:p>експертизи, виготовлені відповідно до технічних<text:s/></text:p>
            <text:p>умов ТУ У 62/0-43927493-001:2021</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3771 від<text:s/></text:p>
            <text:p>17.12.2021 Термін дії – до 17.12.2026</text:p>
          </table:table-cell>
          <table:table-cell table:number-columns-repeated="16377"/>
        </table:table-row>
        <table:table-row table:style-name="ro32">
          <table:table-cell office:value-type="string" table:style-name="ce9">
            <text:p>248.            </text:p>
          </table:table-cell>
          <table:table-cell office:value-type="string" table:style-name="ce9">
            <text:p>Серверний модуль зі складу Комплексу<text:s/></text:p>
            <text:p>програмного криптографічного захисту<text:s/></text:p>
            <text:p>інформації "Криптосервер 2.0" UA.43927493.00001-01</text:p>
          </table:table-cell>
          <table:table-cell office:value-type="string" table:style-name="ce9">
            <text:p>ТОВ "САЙБЕР ЛАБ"<text:s/></text:p>
            <text:p>(код ЄДРПОУ 43927493)</text:p>
          </table:table-cell>
          <table:table-cell office:value-type="string" table:style-name="ce9">
            <text:p>ТОВ "САЙБЕР ЛАБ"<text:s/></text:p>
            <text:p>(код ЄДРПОУ 43927493)</text:p>
          </table:table-cell>
          <table:table-cell office:value-type="string" table:style-name="ce9">
            <text:p>Дія експертного висновку поширюється на зразки<text:s/></text:p>
            <text:p>об’єкта експертизи, виготовлені відповідно до технічних<text:s/></text:p>
            <text:p>умов ТУ У 62.0-43927493-001:2021</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3772 від<text:s/></text:p>
            <text:p>17.12.2021 Термін дії – до 17.12.2026</text:p>
          </table:table-cell>
          <table:table-cell table:number-columns-repeated="16377"/>
        </table:table-row>
        <table:table-row table:style-name="ro32">
          <table:table-cell office:value-type="string" table:style-name="ce9">
            <text:p>249.            </text:p>
          </table:table-cell>
          <table:table-cell office:value-type="string" table:style-name="ce9">
            <text:p>Клієнтський модуль зі складу Комплексу<text:s/></text:p>
            <text:p>програмного криптографічного захисту</text:p>
            <text:p><text:s/>інформації "Криптосервер2.0" UA.43927493.00001-01<text:s/></text:p>
          </table:table-cell>
          <table:table-cell office:value-type="string" table:style-name="ce9">
            <text:p>ТОВ "САЙБЕР ЛАБ"<text:s/></text:p>
            <text:p>(код ЄДРПОУ 43927493)</text:p>
          </table:table-cell>
          <table:table-cell office:value-type="string" table:style-name="ce9">
            <text:p>ТОВ "САЙБЕР ЛАБ"<text:s/></text:p>
            <text:p>(код ЄДРПОУ 43927493)</text:p>
          </table:table-cell>
          <table:table-cell office:value-type="string" table:style-name="ce9">
            <text:p>Дія експертного висновку поширюється на зразки<text:s/></text:p>
            <text:p>об’єкта експертизи, виготовлені відповідно до технічних<text:s/></text:p>
            <text:p>умов ТУ У 62.0-43927493-001:2021</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3773 від<text:s/></text:p>
            <text:p>17.12.2021 Термін дії – до 17.12.2026</text:p>
          </table:table-cell>
          <table:table-cell table:number-columns-repeated="16377"/>
        </table:table-row>
        <table:table-row table:style-name="ro32">
          <table:table-cell office:value-type="string" table:style-name="ce9">
            <text:p>250.            </text:p>
          </table:table-cell>
          <table:table-cell office:value-type="string" table:style-name="ce9">
            <text:p>Центр генерації ключів зі складу Комплексу програмного <text:s/>криптографічного захисту інформації «Криптосервер 2.0» UA.43927493.00001-01</text:p>
          </table:table-cell>
          <table:table-cell office:value-type="string" table:style-name="ce9">
            <text:p>ТОВ "САЙБЕР ЛАБ"<text:s/></text:p>
            <text:p>(код ЄДРПОУ 43927493)</text:p>
          </table:table-cell>
          <table:table-cell office:value-type="string" table:style-name="ce9">
            <text:p>ТОВ "САЙБЕР ЛАБ"<text:s/></text:p>
            <text:p>(код ЄДРПОУ 43927493)</text:p>
          </table:table-cell>
          <table:table-cell office:value-type="string" table:style-name="ce9">
            <text:p>Дія експертного висновку поширюється на зразки<text:s/></text:p>
            <text:p>об’єкта експертизи, виготовлені відповідно до технічних<text:s/></text:p>
            <text:p>умов ТУ У 62.0-43927493-001:2021</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3774 від<text:s/></text:p>
            <text:p>17.12.2021 Термін дії – до 17.12.2026</text:p>
          </table:table-cell>
          <table:table-cell table:number-columns-repeated="16377"/>
        </table:table-row>
        <table:table-row table:style-name="ro127">
          <table:table-cell office:value-type="string" table:style-name="ce9">
            <text:p>251.            </text:p>
          </table:table-cell>
          <table:table-cell office:value-type="string" table:style-name="ce9">
            <text:p>Криптомодуль мережний "Шифр-НSM"<text:s/></text:p>
            <text:p>МКМ 42125815.ТД-01</text:p>
          </table:table-cell>
          <table:table-cell office:value-type="string" table:style-name="ce9">
            <text:p>ТОВ "САЙФЕР ПРО"<text:s/></text:p>
            <text:p>(код ЄДРПОУ 42125815)</text:p>
          </table:table-cell>
          <table:table-cell office:value-type="string" table:style-name="ce9">
            <text:p>ТОВ "САЙФЕР ПРО"<text:s/></text:p>
            <text:p>(код ЄДРПОУ 42125815)</text:p>
          </table:table-cell>
          <table:table-cell office:value-type="string" table:style-name="ce9">
            <text:p>Дія експертного висновку поширюється на зразки<text:s/></text:p>
            <text:p>об’єкта експертизи, виготовлені відповідно до технічних<text:s/></text:p>
            <text:p>умов ТУ У 26.2-42125815-001: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3775 від<text:s/></text:p>
            <text:p>17.12.2021 Термін дії – до 17.12.2026</text:p>
          </table:table-cell>
          <table:table-cell table:number-columns-repeated="16377"/>
        </table:table-row>
        <table:table-row table:style-name="ro128">
          <table:table-cell office:value-type="string" table:style-name="ce9">
            <text:p>252.            </text:p>
          </table:table-cell>
          <table:table-cell office:value-type="string" table:style-name="ce9">
            <text:p>Криптомодуль мережний "Шифр-НSM"<text:s/></text:p>
            <text:p>МКМ 42125815.ТД-01</text:p>
          </table:table-cell>
          <table:table-cell office:value-type="string" table:style-name="ce9">
            <text:p>ТОВ "САЙФЕР ПРО"<text:s/></text:p>
            <text:p>(код ЄДРПОУ 42125815)</text:p>
          </table:table-cell>
          <table:table-cell office:value-type="string" table:style-name="ce9">
            <text:p>ТОВ "САЙФЕР ПРО"<text:s/></text:p>
            <text:p>(код ЄДРПОУ 42125815)</text:p>
          </table:table-cell>
          <table:table-cell office:value-type="string" table:style-name="ce9">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7.12.2021 № 04/05/02-3676.</text:p>
            <text:p/>
          </table:table-cell>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3776 від<text:s/></text:p>
            <text:p>17.12.2021 Термін дії – до 17.12.2026</text:p>
          </table:table-cell>
          <table:table-cell table:number-columns-repeated="16377"/>
        </table:table-row>
        <table:table-row table:style-name="ro113">
          <table:table-cell office:value-type="string" table:style-name="ce9">
            <text:p>253.            </text:p>
          </table:table-cell>
          <table:table-cell office:value-type="string" table:style-name="ce15">
            <text:p>Радіостанція Motorola DР4801Е.</text:p>
          </table:table-cell>
          <table:table-cell office:value-type="string" table:style-name="ce9">
            <text:p>Товариству з обмеженою відповідальністю «АЛЛІС ЛТД»<text:s/></text:p>
            <text:p>(код ЄДРПОУ 41065991)</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040/2021/335747 від 21.10.2021 (інвойс № 192/VYU від 15.10.2021).<text:s/></text:p>
          </table:table-cell>
          <table:table-cell table:style-name="ce15"/>
          <table:table-cell office:value-type="string" table:style-name="ce9">
            <text:p>№ 04/05/02-175 від<text:s/></text:p>
            <text:p>25.01.2022 Термін дії – до 20.01.2025</text:p>
          </table:table-cell>
          <table:table-cell table:number-columns-repeated="16377"/>
        </table:table-row>
        <table:table-row table:style-name="ro129">
          <table:table-cell office:value-type="string" table:style-name="ce9">
            <text:p>254.            </text:p>
          </table:table-cell>
          <table:table-cell office:value-type="string" table:style-name="ce9">
            <text:p>Засіб кваліфікованого електронного<text:s/></text:p>
            <text:p>підпису чи печатки "AvestKey"</text:p>
          </table:table-cell>
          <table:table-cell office:value-type="string" table:style-name="ce9">
            <text:p>Товариство з обмеженою<text:s/></text:p>
            <text:p>відповідальністю "АВЕСТ-УКРАЇНА"<text:s/></text:p>
            <text:p>(код ЄДРПОУ 37963188)</text:p>
          </table:table-cell>
          <table:table-cell office:value-type="string" table:style-name="ce9">
            <text:p>Товариство з обмеженою<text:s/></text:p>
            <text:p>відповідальністю "АВЕСТ-УКРАЇНА"<text:s/></text:p>
            <text:p>(код ЄДРПОУ 37963188)</text:p>
          </table:table-cell>
          <table:table-cell office:value-type="string" table:style-name="ce9">
            <text:p>Дія експертного висновку поширюється на зразки об’єкта<text:s/></text:p>
            <text:p>експертизи, виготовлені відповідно до технічних умов<text:s/></text:p>
            <text:p>ТУ У 26.2-37963188-001:2021</text:p>
          </table:table-cell>
          <table:table-cell table:style-name="ce15"/>
          <table:table-cell office:value-type="string" table:style-name="ce9">
            <text:p>№ 04/05/02-383 від<text:s/></text:p>
            <text:p>10.02.2022 Термін дії – до 10.02.2027</text:p>
          </table:table-cell>
          <table:table-cell table:number-columns-repeated="16377"/>
        </table:table-row>
        <table:table-row table:style-name="ro130">
          <table:table-cell office:value-type="string" table:style-name="ce9">
            <text:p>255.            </text:p>
          </table:table-cell>
          <table:table-cell office:value-type="string" table:style-name="ce9">
            <text:p>Засіб кваліфікованого електронного<text:s/></text:p>
            <text:p>підпису чи печатки "AvestKey"</text:p>
          </table:table-cell>
          <table:table-cell office:value-type="string" table:style-name="ce9">
            <text:p>Товариство з обмеженою<text:s/></text:p>
            <text:p>відповідальністю "АВЕСТ-УКРАЇНА"<text:s/></text:p>
            <text:p>(код ЄДРПОУ 37963188)</text:p>
          </table:table-cell>
          <table:table-cell office:value-type="string" table:style-name="ce9">
            <text:p>Товариство з обмеженою<text:s/></text:p>
            <text:p>відповідальністю "АВЕСТ-УКРАЇНА"<text:s/></text:p>
            <text:p>(код ЄДРПОУ 37963188)</text:p>
          </table:table-cell>
          <table:table-cell office:value-type="string" table:style-name="ce9">
            <text:p>Об'єкт експертизи може бути використаний в якості засобу кваліфікованого електронного підпису</text:p>
            <text:p><text:s/>чи печатки для надання електронних довірчих послуг</text:p>
            <text:p/>
          </table:table-cell>
          <table:table-cell table:style-name="ce15"/>
          <table:table-cell office:value-type="string" table:style-name="ce9">
            <text:p>№ 04/05/02-384 від<text:s/></text:p>
            <text:p>10.02.2022 Термін дії – до 10.02.2027</text:p>
          </table:table-cell>
          <table:table-cell table:number-columns-repeated="16377"/>
        </table:table-row>
        <table:table-row table:style-name="ro101">
          <table:table-cell office:value-type="string" table:style-name="ce9">
            <text:p>256.            </text:p>
          </table:table-cell>
          <table:table-cell office:value-type="string" table:style-name="ce9">
            <text:p>Захищена довірена платформа на базі<text:s/></text:p>
            <text:p>NXP JCOP 3 SmartMX2-P60</text:p>
          </table:table-cell>
          <table:table-cell office:value-type="string" table:style-name="ce9">
            <text:p>Приватному акціонерному<text:s/></text:p>
            <text:p>товариству "ОТІ" (код ЄДРПОУ 21502504)</text:p>
          </table:table-cell>
          <table:table-cell office:value-type="string" table:style-name="ce9">
            <text:p>Компанією NXP Semiconductors, Нідерланди</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 ввізної митної декларації № UA100040/2021/341705 від 02.12.2021</text:p>
          </table:table-cell>
          <table:table-cell table:style-name="ce15"/>
          <table:table-cell office:value-type="string" table:style-name="ce9">
            <text:p>№ 04/05/02-385 від<text:s/></text:p>
            <text:p>10.02.2022 Термін дії – до 10.02.2025</text:p>
          </table:table-cell>
          <table:table-cell table:number-columns-repeated="16377"/>
        </table:table-row>
        <table:table-row table:style-name="ro131">
          <table:table-cell office:value-type="string" table:style-name="ce9">
            <text:p>257.            </text:p>
          </table:table-cell>
          <table:table-cell office:value-type="string" table:style-name="ce9">
            <text:p>Захищений носій ідентифікаційних та<text:s/></text:p>
            <text:p>реєстраційних документів NXP JCOP 4 SmartMX3-P71</text:p>
          </table:table-cell>
          <table:table-cell office:value-type="string" table:style-name="ce9">
            <text:p>Державному підприємству<text:s/></text:p>
            <text:p>"Поліграфічний комбінат Україна" по виготовленню цінних паперів (код ЄДРПОУ 16286441)</text:p>
          </table:table-cell>
          <table:table-cell office:value-type="string" table:style-name="ce9">
            <text:p>Компанією NXP Semiconductors, Нідерланди</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 вантажних митних декларацій № UA305160/2022/011345 від 05.04.2022 (інвойс № 2022/30/03-1 від 30.03.2022) <text:s/>№ UA305160/2022/011346 від 05.04.2022 (інвойс № 2022/30/03-1 від 30.03.2022)</text:p>
          </table:table-cell>
          <table:table-cell table:style-name="ce15"/>
          <table:table-cell office:value-type="string" table:style-name="ce9">
            <text:p>№ 04-349/4 від 28.04.2022 Термін дії – до 28.04.2025</text:p>
          </table:table-cell>
          <table:table-cell table:number-columns-repeated="16377"/>
        </table:table-row>
        <table:table-row table:style-name="ro96">
          <table:table-cell office:value-type="string" table:style-name="ce9">
            <text:p>258.</text:p>
          </table:table-cell>
          <table:table-cell office:value-type="string" table:style-name="ce9">
            <text:p>Ключ безпеки (автентифікації)<text:s/></text:p>
            <text:p>Yubico YubiKey 5NFC</text:p>
          </table:table-cell>
          <table:table-cell office:value-type="string" table:style-name="ce9">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9">
            <text:p>Компанією Yubico, США</text:p>
          </table:table-cell>
          <table:table-cell office:value-type="string" table:style-name="ce9">
            <text:p>Дія експертного висновку поширюється на зразки об'єкта<text:s/></text:p>
            <text:p>експертизи із серійними номерами 16660000-16663999,<text:s/></text:p>
            <text:p>18168000-18169999</text:p>
          </table:table-cell>
          <table:table-cell table:style-name="ce15"/>
          <table:table-cell office:value-type="string" table:style-name="ce9">
            <text:p>№ 04-161/4 від 05.04.2022 Термін дії – до 05.04.2025</text:p>
          </table:table-cell>
          <table:table-cell table:number-columns-repeated="16377"/>
        </table:table-row>
        <table:table-row table:style-name="ro128">
          <table:table-cell office:value-type="string" table:style-name="ce9">
            <text:p>259.</text:p>
          </table:table-cell>
          <table:table-cell office:value-type="string" table:style-name="ce9">
            <text:p>Смартфон CryptoPhone 600G з функціями<text:s/></text:p>
            <text:p>криптографічного захисту інформації</text:p>
          </table:table-cell>
          <table:table-cell office:value-type="string" table:style-name="ce9">
            <text:p>Сектору безпеки і оборони<text:s/></text:p>
            <text:p>України</text:p>
          </table:table-cell>
          <table:table-cell office:value-type="string" table:style-name="ce9">
            <text:p>Компанією GSMK mbH (Німеччина)</text:p>
          </table:table-cell>
          <table:table-cell office:value-type="string" table:style-name="ce9">
            <text:p>Дія експертного висновку поширюється на зразки об’єкта<text:s/></text:p>
            <text:p>експертизи із серійними номерами К0173108248, К0173108343, К0173108347, К0173108393, під управлінням модифікованої операційної системи Android</text:p>
          </table:table-cell>
          <table:table-cell table:style-name="ce15"/>
          <table:table-cell office:value-type="string" table:style-name="ce9">
            <text:p>№ 04-167/4 від 06.04.2022 Термін дії експертного висновку – протягом періоду дії правового режиму воєного стану в Україні та трьох місяців після його припинення чи скасування</text:p>
          </table:table-cell>
          <table:table-cell table:number-columns-repeated="16377"/>
        </table:table-row>
        <table:table-row table:style-name="ro132">
          <table:table-cell office:value-type="string" table:style-name="ce9">
            <text:p>260.</text:p>
          </table:table-cell>
          <table:table-cell office:value-type="string" table:style-name="ce9">
            <text:p>IP-телефон CryptoPhone IP19 з функціями<text:s/></text:p>
            <text:p>криптографічного захисту інформації</text:p>
          </table:table-cell>
          <table:table-cell office:value-type="string" table:style-name="ce9">
            <text:p>Сектору безпеки і оборони<text:s/></text:p>
            <text:p>України</text:p>
          </table:table-cell>
          <table:table-cell office:value-type="string" table:style-name="ce9">
            <text:p>Компанією GSMK mbH (Німеччина)</text:p>
          </table:table-cell>
          <table:table-cell office:value-type="string" table:style-name="ce9">
            <text:p>Дія експертного висновку поширюється на зразки об'єкта експертизи, із серійними номерами що вказані у додатку до цього експертного висновку</text:p>
            <text:p/>
          </table:table-cell>
          <table:table-cell table:style-name="ce15"/>
          <table:table-cell office:value-type="string" table:style-name="ce9">
            <text:p>№ 04-265/4 від 20.04.2022 Термін дії експертного висновку – протягом періоду дії правового режиму воєного стану в Україні та трьох місяців після його припинення чи скасування</text:p>
          </table:table-cell>
          <table:table-cell table:number-columns-repeated="16377"/>
        </table:table-row>
        <table:table-row table:style-name="ro43">
          <table:table-cell office:value-type="string" table:style-name="ce9">
            <text:p>261.</text:p>
          </table:table-cell>
          <table:table-cell office:value-type="string" table:style-name="ce15">
            <text:p>Радіостанція Motorola DM4400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040/2021/340289 від 23.11.2021 (інвойс №9105629432 від 15.11.2021)</text:p>
          </table:table-cell>
          <table:table-cell table:style-name="ce15"/>
          <table:table-cell office:value-type="string" table:style-name="ce9">
            <text:p>№ 04-545/4 від<text:s/></text:p>
            <text:p>16.05.2022 Термін дії – до 14.05.2025</text:p>
          </table:table-cell>
          <table:table-cell table:number-columns-repeated="16377"/>
        </table:table-row>
        <table:table-row table:style-name="ro133">
          <table:table-cell office:value-type="string" table:style-name="ce9">
            <text:p>262.</text:p>
          </table:table-cell>
          <table:table-cell office:value-type="string" table:style-name="ce15">
            <text:p>Радіостанція Motorola DM4401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ext:p>№ UA100040/2022/601974 від 21.01.2022<text:s/></text:p>
            <text:p>(інвойс № 9105888613 від 13.01.2022);<text:s/></text:p>
            <text:p>№ UA100040/2022/602951 від 31.01.2022<text:s/></text:p>
            <text:p>(інвойс № 9105935127 від 26.01.2022); №UA100040/2021/341092 від 29.11.2021<text:s/></text:p>
            <text:p>(інвойс № 9105691015 від 23.11.2021)</text:p>
          </table:table-cell>
          <table:table-cell table:style-name="ce15"/>
          <table:table-cell office:value-type="string" table:style-name="ce9">
            <text:p>№ 04-546/4 від<text:s/></text:p>
            <text:p>16.05.2022 Термін дії – до 14.05.2025</text:p>
          </table:table-cell>
          <table:table-cell table:number-columns-repeated="16377"/>
        </table:table-row>
        <table:table-row table:style-name="ro13">
          <table:table-cell office:value-type="string" table:style-name="ce9">
            <text:p>263.</text:p>
          </table:table-cell>
          <table:table-cell office:value-type="string" table:style-name="ce15">
            <text:p>Радіостанція Motorola DM4600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 № UA100040/2022/605011 від 15.02.2022 (інвойс № 9105983590 від 08.02.2022); UA100040/2021/340289 від 23.11.2021 (інвойс № 9105629432 від 15.11.2021); UA100040/2021/331614 від 22.09.2021 (інвойс № 9105293520 від 14.09.2021); UA100040/2021/341092 від 29.11.2021 (інвойс № 9105691015 від 23.11.2021)</text:p>
          </table:table-cell>
          <table:table-cell table:style-name="ce15"/>
          <table:table-cell office:value-type="string" table:style-name="ce9">
            <text:p>№ 04-547/4 від<text:s/></text:p>
            <text:p>16.05.2022 Термін дії – до 14.05.2025</text:p>
          </table:table-cell>
          <table:table-cell table:number-columns-repeated="16377"/>
        </table:table-row>
        <table:table-row table:style-name="ro80">
          <table:table-cell office:value-type="string" table:style-name="ce15">
            <text:p>264.</text:p>
          </table:table-cell>
          <table:table-cell office:value-type="string" table:style-name="ce15">
            <text:p>Радіостанція Motorola DM4601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ext:p>UA100290/2021/319642 від 22.06.2021<text:s/></text:p>
            <text:p>(інвойс № 9105008813 від 15.06.2021)</text:p>
            <text:p>UA100040/2021/390884 від 29.12.2021</text:p>
            <text:p>(інвойс № 9105816679 від 21.12.2021)</text:p>
            <text:p>UA100040/2022/600545 від 10.01.2022</text:p>
            <text:p>(інвойс № 9105819081 від 22.12.2021)</text:p>
            <text:p>UA100040/2022/601295 від 15.01.2022</text:p>
            <text:p>(інвойс № 9105858285 від 04.01.2022)</text:p>
            <text:p>UA100040/2021/340422 від 24.11.2021</text:p>
            <text:p>(інвойс № 9105600638 від 10.11.2021)</text:p>
            <text:p>UA100040/2021/340289 від 23.11.2021</text:p>
            <text:p>(інвойс № 9105629432 від 15.11.2021)</text:p>
            <text:p>UA100040/2021/329344 від 06.09.2021</text:p>
            <text:p>(інвойс № 9105214778 від 30.08.2021)</text:p>
            <text:p>UA100040/2021/329345 від 06.09.2021</text:p>
            <text:p>(інвойс № 9105221021 від 31.08.2021)</text:p>
            <text:p>UA100040/2021/338219 від 10.11.2021</text:p>
            <text:p>(інвойс № 9105574017 від 04.11.2021)</text:p>
            <text:p>UA100040/2021/338219 від 10.11.2021</text:p>
            <text:p>(інвойс № 9105573914 від 04.11.2021)</text:p>
            <text:p>UA100040/2021/334911 від 18.10.2021</text:p>
            <text:p>(інвойс № 9105436452 від 11.10.2021)</text:p>
            <text:p>UA100040/2021/341092 від 29.11.2021</text:p>
            <text:p>(інвойс № 9105691015 від 23.11.2021)</text:p>
          </table:table-cell>
          <table:table-cell table:style-name="ce15"/>
          <table:table-cell office:value-type="string" table:style-name="ce9">
            <text:p>№ 04-548/4 від<text:s/></text:p>
            <text:p>16.05.2022 Термін дії – до 14.05.2025</text:p>
          </table:table-cell>
          <table:table-cell table:number-columns-repeated="16377"/>
        </table:table-row>
        <table:table-row table:style-name="ro54">
          <table:table-cell office:value-type="string" table:style-name="ce15">
            <text:p>265.</text:p>
          </table:table-cell>
          <table:table-cell office:value-type="string" table:style-name="ce15">
            <text:p>Радіостанція Motorola DР3441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 UA100040/2022/603743 від 04.02.2022 (інвойс № 9105958399 від 01.02.2022);</text:p>
            <text:p>UA100040/2022/603937 від 07.02.2022<text:s/></text:p>
            <text:p>(інвойс № 9105958398 від 01.02.2022)</text:p>
            <text:p>UA100040/2021/390884 від 29.12.2021<text:s/></text:p>
            <text:p>(інвойс № 9105816562 від 21.12.2021)</text:p>
          </table:table-cell>
          <table:table-cell table:style-name="ce15"/>
          <table:table-cell office:value-type="string" table:style-name="ce9">
            <text:p>№ 04-549/4 від<text:s/></text:p>
            <text:p>16.05.2022 Термін дії – до 14.05.2025</text:p>
          </table:table-cell>
          <table:table-cell table:number-columns-repeated="16377"/>
        </table:table-row>
        <table:table-row table:style-name="ro134">
          <table:table-cell office:value-type="string" table:style-name="ce15">
            <text:p>266.</text:p>
          </table:table-cell>
          <table:table-cell office:value-type="string" table:style-name="ce15">
            <text:p>Радіостанція Motorola DР3661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040/2021/342008 (інвойс № 9105666414 від 22.11.2021)</text:p>
          </table:table-cell>
          <table:table-cell table:style-name="ce15"/>
          <table:table-cell office:value-type="string" table:style-name="ce9">
            <text:p>№ 04-550/4 від<text:s/></text:p>
            <text:p>16.05.2022 Термін дії – до 14.05.2025</text:p>
          </table:table-cell>
          <table:table-cell table:number-columns-repeated="16377"/>
        </table:table-row>
        <table:table-row table:style-name="ro135">
          <table:table-cell office:value-type="string" table:style-name="ce15">
            <text:p>267.</text:p>
          </table:table-cell>
          <table:table-cell office:value-type="string" table:style-name="ce15">
            <text:p>Радіостанція Motorola DР4400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ext:p>№ UA100040/2021/343646 від 15.12.2021<text:s/></text:p>
            <text:p>(інвойс № 9105763476 від 06.12.2022);</text:p>
            <text:p>№ UA100040/2021/340420 від 24.11.2021</text:p>
            <text:p>(інвойс № 9105607788 від 11.11.2021);</text:p>
            <text:p>№ UA100040/2021/340422 від 24.11.2021</text:p>
            <text:p>(інвойс № 9105600458 від 09.11.2021);</text:p>
            <text:p>№ UA100040/2021/334911 від 18.10.2021</text:p>
            <text:p>(інвойс № 9105436452 від 11.10.2021)</text:p>
          </table:table-cell>
          <table:table-cell table:style-name="ce15"/>
          <table:table-cell office:value-type="string" table:style-name="ce9">
            <text:p>№ 04-551/4 від<text:s/></text:p>
            <text:p>16.05.2022 Термін дії – до 14.05.2025</text:p>
          </table:table-cell>
          <table:table-cell table:number-columns-repeated="16377"/>
        </table:table-row>
        <table:table-row table:style-name="ro136">
          <table:table-cell office:value-type="string" table:style-name="ce15">
            <text:p>268.</text:p>
          </table:table-cell>
          <table:table-cell office:value-type="string" table:style-name="ce15">
            <text:p>Радіостанція Motorola DР4401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ext:p>№ UA100040/2021/343646 від 15.12.2021<text:s/></text:p>
            <text:p>(інвойс № 9105763476 від 06.12.2022);</text:p>
            <text:p>№ UA100040/2021/340420 від 24.11.2021<text:s/></text:p>
            <text:p>(інвойс № 9105607788 від 11.11.2021);</text:p>
            <text:p>№ UA100040/2021/340422 від 24.11.2021</text:p>
            <text:p>(інвойс 9105600458 від 09.11.2021)</text:p>
            <text:p>№ UA100040/2021/334911 від 18.10.2021<text:s/></text:p>
            <text:p>(інвойс № 9105436452 від 11.10.2021)</text:p>
          </table:table-cell>
          <table:table-cell table:style-name="ce15"/>
          <table:table-cell office:value-type="string" table:style-name="ce9">
            <text:p>№ 04-552/4 від<text:s/></text:p>
            <text:p>16.05.2022 Термін дії – до 14.05.2025</text:p>
          </table:table-cell>
          <table:table-cell table:number-columns-repeated="16377"/>
        </table:table-row>
        <table:table-row table:style-name="ro137">
          <table:table-cell office:value-type="string" table:style-name="ce15">
            <text:p>269.</text:p>
          </table:table-cell>
          <table:table-cell office:value-type="string" table:style-name="ce15">
            <text:p>Радіостанція Motorola DР4801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040/2021/340422 від 24.11.2021</text:p>
            <text:p>(інвойс № 9105600638 від 10.11.2021)</text:p>
          </table:table-cell>
          <table:table-cell table:style-name="ce15"/>
          <table:table-cell office:value-type="string" table:style-name="ce9">
            <text:p>№ 04-553/4 від<text:s/></text:p>
            <text:p>16.05.2022 Термін дії – до 14.05.2025</text:p>
          </table:table-cell>
          <table:table-cell table:number-columns-repeated="16377"/>
        </table:table-row>
        <table:table-row table:style-name="ro138">
          <table:table-cell office:value-type="string" table:style-name="ce15">
            <text:p>270.</text:p>
          </table:table-cell>
          <table:table-cell office:value-type="string" table:style-name="ce9">
            <text:p>Апаратно-програмний засіб<text:s/></text:p>
            <text:p>криптографічного захисту<text:s/></text:p>
            <text:p>інформації PL-2000M-0001</text:p>
          </table:table-cell>
          <table:table-cell office:value-type="string" table:style-name="ce9">
            <text:p>ТОВ "ТРИА-НЕТ"<text:s/></text:p>
            <text:p>(код ЄДРПОУ 33496996)</text:p>
          </table:table-cell>
          <table:table-cell office:value-type="string" table:style-name="ce9">
            <text:p>Компанія PacKetLight Networks LTD, Ізраїль</text:p>
          </table:table-cell>
          <table:table-cell office:value-type="string" table:style-name="ce9">
            <text:p>Дія експертного висновку поширюється на об'єкти<text:s/></text:p>
            <text:p>експертизи із заводськими номерами 200901701,<text:s/></text:p>
            <text:p>200901703</text:p>
          </table:table-cell>
          <table:table-cell table:style-name="ce15"/>
          <table:table-cell office:value-type="string" table:style-name="ce9">
            <text:p>№ 04-554/4 від<text:s/></text:p>
            <text:p>16.05.2022 Термін дії – до 14.05.2025</text:p>
          </table:table-cell>
          <table:table-cell table:number-columns-repeated="16377"/>
        </table:table-row>
        <table:table-row table:style-name="ro42">
          <table:table-cell office:value-type="string" table:style-name="ce15">
            <text:p>271.</text:p>
          </table:table-cell>
          <table:table-cell office:value-type="string" table:style-name="ce9">
            <text:p>Комплекс захищеного цифрового<text:s/></text:p>
            <text:p>транкінгового зв'язку апаратно-програмний<text:s/></text:p>
            <text:p>"Либідь CRT-UA" 01043342.469535.001</text:p>
          </table:table-cell>
          <table:table-cell office:value-type="string" table:style-name="ce9">
            <text:p>ТОВ "ДОЛЯ І КО. ЛТД"<text:s/></text:p>
            <text:p>(код ЄДРПОУ 01043342)</text:p>
          </table:table-cell>
          <table:table-cell office:value-type="string" table:style-name="ce9">
            <text:p>ТОВ "ДОЛЯ І КО. ЛТД"<text:s/></text:p>
            <text:p>(код ЄДРПОУ 01043342)</text:p>
          </table:table-cell>
          <table:table-cell office:value-type="string" table:style-name="ce9">
            <text:p>Дія експертного висновку поширюється на зразки об'єкта<text:s/></text:p>
            <text:p>експертизи, виготовлені відповідно до технічних умов ТУ У26.3-01043342-006:2015</text:p>
          </table:table-cell>
          <table:table-cell table:style-name="ce15"/>
          <table:table-cell office:value-type="string" table:style-name="ce9">
            <text:p>№ 04-555/4 від<text:s/></text:p>
            <text:p>16.05.2022 Термін дії – до 14.05.2025</text:p>
          </table:table-cell>
          <table:table-cell table:number-columns-repeated="16377"/>
        </table:table-row>
        <table:table-row table:style-name="ro109">
          <table:table-cell office:value-type="string" table:style-name="ce15">
            <text:p>272.</text:p>
          </table:table-cell>
          <table:table-cell office:value-type="string" table:style-name="ce9">
            <text:p>Програмний комплекс генерації ключових<text:s/></text:p>
            <text:p>даних для засобів криптографічного<text:s/></text:p>
            <text:p>захисту інформації "Либідь-GEN"<text:s/></text:p>
            <text:p>UA. 01043342.00003-01</text:p>
          </table:table-cell>
          <table:table-cell office:value-type="string" table:style-name="ce9">
            <text:p>ТОВ "ДОЛЯ І КО. ЛТД"<text:s/></text:p>
            <text:p>(код ЄДРПОУ 01043342)</text:p>
          </table:table-cell>
          <table:table-cell office:value-type="string" table:style-name="ce9">
            <text:p>ТОВ "ДОЛЯ І КО. ЛТД"<text:s/></text:p>
            <text:p>(код ЄДРПОУ 01043342)</text:p>
          </table:table-cell>
          <table:table-cell office:value-type="string" table:style-name="ce9">
            <text:p>Дія експертного висновку поширюється на зразки об'єкта<text:s/></text:p>
            <text:p>експертизи, у яких криптографічні перетворення<text:s/></text:p>
            <text:p>здійснюються програмними модулями<text:s/></text:p>
          </table:table-cell>
          <table:table-cell table:style-name="ce15"/>
          <table:table-cell office:value-type="string" table:style-name="ce9">
            <text:p>№ 04-556/4 від<text:s/></text:p>
            <text:p>16.05.2022 Термін дії – до 14.05.2025</text:p>
          </table:table-cell>
          <table:table-cell table:number-columns-repeated="16377"/>
        </table:table-row>
        <table:table-row table:style-name="ro119">
          <table:table-cell office:value-type="string" table:style-name="ce15">
            <text:p>273.</text:p>
          </table:table-cell>
          <table:table-cell office:value-type="string" table:style-name="ce9">
            <text:p>Криптомодуль "OLYMP" 38773869.00005-01</text:p>
          </table:table-cell>
          <table:table-cell office:value-type="string" table:style-name="ce9">
            <text:p>Товариство з обмеженою відповідальністю "С.І.Т"<text:s/></text:p>
            <text:p>(код ЄДРПОУ 38773869)</text:p>
          </table:table-cell>
          <table:table-cell office:value-type="string" table:style-name="ce9">
            <text:p>Товариство з обмеженою<text:s/></text:p>
            <text:p>відповідальністю "С.І.Т"<text:s/></text:p>
            <text:p>(код ЄДРПОУ 38773869)</text:p>
          </table:table-cell>
          <table:table-cell office:value-type="string" table:style-name="ce9">
            <text:p>Дія експертного висновку поширюється на зразки<text:s/></text:p>
            <text:p>об'єкта експертизи, виготовлені відповідно до технічних<text:s/></text:p>
            <text:p>умов ТУ У 26.2-387738773869-005:2022</text:p>
          </table:table-cell>
          <table:table-cell table:style-name="ce15"/>
          <table:table-cell office:value-type="string" table:style-name="ce9">
            <text:p>№ 04-197/ВС1 від<text:s/></text:p>
            <text:p>12.06.2022 Термін дії – до 12.06.2027</text:p>
          </table:table-cell>
          <table:table-cell table:number-columns-repeated="16377"/>
        </table:table-row>
        <table:table-row table:style-name="ro139">
          <table:table-cell office:value-type="string" table:style-name="ce15">
            <text:p>274.</text:p>
          </table:table-cell>
          <table:table-cell office:value-type="string" table:style-name="ce15">
            <text:p>Криптомодуль "OLYMP" 38773869.00005-01</text:p>
          </table:table-cell>
          <table:table-cell office:value-type="string" table:style-name="ce9">
            <text:p>Товариство з обмеженою відповідальністю "С.І.Т"<text:s/></text:p>
            <text:p>(код ЄДРПОУ 38773869)</text:p>
          </table:table-cell>
          <table:table-cell office:value-type="string" table:style-name="ce9">
            <text:p>Товариство з обмеженою<text:s/></text:p>
            <text:p>відповідальністю "С.І.Т"<text:s/></text:p>
            <text:p>(код ЄДРПОУ 38773869)</text:p>
          </table:table-cell>
          <table:table-cell office:value-type="string" table:style-name="ce9">
            <text:p>Експертний висновок свідчить про реалізацію в об'єкті<text:s/></text:p>
            <text:p>експертизи механізмів, які забезпечують виконання<text:s/></text:p>
            <text:p>функціональних вимог безпеки, в обсязі виконуваних<text:s/></text:p>
            <text:p>функцій (за призначенням), згідно <text:s/>ДСТУ EN 419211-1:2016 (N 419211-1:2014)</text:p>
          </table:table-cell>
          <table:table-cell table:style-name="ce15"/>
          <table:table-cell office:value-type="string" table:style-name="ce9">
            <text:p>№ 04-198/ВС1 від<text:s/></text:p>
            <text:p>12.06.2022 Термін дії – до 12.06.2027</text:p>
          </table:table-cell>
          <table:table-cell table:number-columns-repeated="16377"/>
        </table:table-row>
        <table:table-row table:style-name="ro112">
          <table:table-cell office:value-type="string" table:style-name="ce15">
            <text:p>275.</text:p>
          </table:table-cell>
          <table:table-cell office:value-type="string" table:style-name="ce9">
            <text:p>Виріб "Клієнт доступу" зі складу Комплексу захищеного віддаленого доступу апаратно-програмного<text:s/></text:p>
            <text:p>"Secure Access 01043342.469535.007.</text:p>
          </table:table-cell>
          <table:table-cell office:value-type="string" table:style-name="ce9">
            <text:p>ТОВ "ДОЛЯ І КО. ЛТД"<text:s/></text:p>
            <text:p>(код ЄДРПОУ 01043342)</text:p>
          </table:table-cell>
          <table:table-cell office:value-type="string" table:style-name="ce9">
            <text:p>ТОВ "ДОЛЯ І КО. ЛТД"<text:s/></text:p>
            <text:p>(код ЄДРПОУ 01043342)</text:p>
          </table:table-cell>
          <table:table-cell office:value-type="string" table:style-name="ce9">
            <text:p>Дія експертного висновку поширюється на зразки об'єкта<text:s/></text:p>
            <text:p>експертизи, виготовлені відповідно до технічних умов ТУ У26.3-01043342-014:2022</text:p>
          </table:table-cell>
          <table:table-cell table:style-name="ce15"/>
          <table:table-cell office:value-type="string" table:style-name="ce9">
            <text:p>№ 04-199/ВС1 від<text:s/></text:p>
            <text:p>12.06.2022 Термін дії – до 10.06.2027</text:p>
          </table:table-cell>
          <table:table-cell table:number-columns-repeated="16377"/>
        </table:table-row>
        <table:table-row table:style-name="ro129">
          <table:table-cell office:value-type="string" table:style-name="ce15">
            <text:p>276.</text:p>
          </table:table-cell>
          <table:table-cell office:value-type="string" table:style-name="ce9">
            <text:p>Виріб "Сервер доступу" зі складу Комплексу захищеного віддаленого доступу апакратно-програмного "SecureAccess" 01043342.469535.007.</text:p>
          </table:table-cell>
          <table:table-cell office:value-type="string" table:style-name="ce9">
            <text:p>ТОВ "ДОЛЯ І КО. ЛТД"<text:s/></text:p>
            <text:p>(код ЄДРПОУ 01043342)</text:p>
          </table:table-cell>
          <table:table-cell office:value-type="string" table:style-name="ce9">
            <text:p>ТОВ "ДОЛЯ І КО. ЛТД"<text:s/></text:p>
            <text:p>(код ЄДРПОУ 01043342)</text:p>
          </table:table-cell>
          <table:table-cell office:value-type="string" table:style-name="ce9">
            <text:p>Дія експертного висновку поширюється на зразки об'єкта<text:s/></text:p>
            <text:p>експертизи, виготовлені відповідно до технічних умов<text:s/></text:p>
            <text:p>ТУ У 26.3-01043342-014:2022</text:p>
          </table:table-cell>
          <table:table-cell table:style-name="ce15"/>
          <table:table-cell office:value-type="string" table:style-name="ce9">
            <text:p>№ 04-200/ВС1 від<text:s/></text:p>
            <text:p>12.06.2022 Термін дії – до 10.06.2027</text:p>
          </table:table-cell>
          <table:table-cell table:number-columns-repeated="16377"/>
        </table:table-row>
        <table:table-row table:style-name="ro119">
          <table:table-cell office:value-type="string" table:style-name="ce15">
            <text:p>277.</text:p>
          </table:table-cell>
          <table:table-cell office:value-type="string" table:style-name="ce9">
            <text:p>Виріб "Шлюз доступу" зі складу Комплексу захищеного віддаленого доступу апаратно-програмного<text:s/></text:p>
            <text:p>"SecureAccess" 01043342.469535.007.</text:p>
          </table:table-cell>
          <table:table-cell office:value-type="string" table:style-name="ce9">
            <text:p>ТОВ "ДОЛЯ І КО. ЛТД"<text:s/></text:p>
            <text:p>(код ЄДРПОУ 01043342)</text:p>
          </table:table-cell>
          <table:table-cell office:value-type="string" table:style-name="ce9">
            <text:p>ТОВ "ДОЛЯ І КО. ЛТД"<text:s/></text:p>
            <text:p>(код ЄДРПОУ 01043342)</text:p>
          </table:table-cell>
          <table:table-cell office:value-type="string" table:style-name="ce9">
            <text:p>Дія експертного висновку поширюється на зразки об'єкта<text:s/></text:p>
            <text:p>експертизи, виготовлені відповідно до технічних умов<text:s/></text:p>
            <text:p>ТУ У 26.3-01043342-014:2022</text:p>
          </table:table-cell>
          <table:table-cell table:style-name="ce15"/>
          <table:table-cell office:value-type="string" table:style-name="ce9">
            <text:p>№ 04-201/ВС1 від<text:s/></text:p>
            <text:p>12.06.2022 Термін дії – до 10.06.2027</text:p>
          </table:table-cell>
          <table:table-cell table:number-columns-repeated="16377"/>
        </table:table-row>
        <table:table-row table:style-name="ro108">
          <table:table-cell office:value-type="string" table:style-name="ce15">
            <text:p>278.</text:p>
          </table:table-cell>
          <table:table-cell office:value-type="string" table:style-name="ce9">
            <text:p>Виріб "Центр генерації та запису ключів"<text:s/></text:p>
            <text:p>зі складу Комплексу захищеного віддаленого доступу апаратно-програмного "SecureAccess"</text:p>
          </table:table-cell>
          <table:table-cell office:value-type="string" table:style-name="ce9">
            <text:p>ТОВ "ДОЛЯ І КО. ЛТД"<text:s/></text:p>
            <text:p>(код ЄДРПОУ 01043342)</text:p>
          </table:table-cell>
          <table:table-cell office:value-type="string" table:style-name="ce9">
            <text:p>ТОВ "ДОЛЯ І КО. ЛТД"<text:s/></text:p>
            <text:p>(код ЄДРПОУ 01043342)</text:p>
          </table:table-cell>
          <table:table-cell office:value-type="string" table:style-name="ce9">
            <text:p>Дія експертного висновку поширюється на зразки об'єкта<text:s/></text:p>
            <text:p>експертизи, виготовлені відповідно до технічних умов<text:s/></text:p>
            <text:p>ТУ У 26.3-01043342-014:2022</text:p>
          </table:table-cell>
          <table:table-cell table:style-name="ce15"/>
          <table:table-cell office:value-type="string" table:style-name="ce9">
            <text:p>№ 04-202/ВС1 від<text:s/></text:p>
            <text:p>12.06.2022 Термін дії – до 10.06.2027</text:p>
          </table:table-cell>
          <table:table-cell table:number-columns-repeated="16377"/>
        </table:table-row>
        <table:table-row table:style-name="ro108">
          <table:table-cell office:value-type="string" table:style-name="ce15">
            <text:p>279.</text:p>
          </table:table-cell>
          <table:table-cell office:value-type="string" table:style-name="ce15">
            <text:p>Радіостанція Motorola DM4400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15"/>
          <table:table-cell office:value-type="string" table:style-name="ce9">
            <text:p>№ 04-203/ВС1 від<text:s/></text:p>
            <text:p>12.06.2022 Термін дії – до 10.06.2027</text:p>
          </table:table-cell>
          <table:table-cell table:number-columns-repeated="16377"/>
        </table:table-row>
        <table:table-row table:style-name="ro99">
          <table:table-cell office:value-type="string" table:style-name="ce15">
            <text:p>280.</text:p>
          </table:table-cell>
          <table:table-cell office:value-type="string" table:style-name="ce15">
            <text:p>Радіостанція Motorola DM4401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15"/>
          <table:table-cell office:value-type="string" table:style-name="ce9">
            <text:p>№ 04-204/ВС1 від<text:s/></text:p>
            <text:p>12.06.2022 Термін дії – до 10.06.2027</text:p>
          </table:table-cell>
          <table:table-cell table:number-columns-repeated="16377"/>
        </table:table-row>
        <table:table-row table:style-name="ro115">
          <table:table-cell office:value-type="string" table:style-name="ce15">
            <text:p>281.</text:p>
          </table:table-cell>
          <table:table-cell office:value-type="string" table:style-name="ce15">
            <text:p>Радіостанція Motorola DM4600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15"/>
          <table:table-cell office:value-type="string" table:style-name="ce9">
            <text:p>№ 04-205/ВС1 від<text:s/></text:p>
            <text:p>12.06.2022 Термін дії – до 10.06.2025</text:p>
          </table:table-cell>
          <table:table-cell table:number-columns-repeated="16377"/>
        </table:table-row>
        <table:table-row table:style-name="ro99">
          <table:table-cell office:value-type="string" table:style-name="ce15">
            <text:p>282.</text:p>
          </table:table-cell>
          <table:table-cell office:value-type="string" table:style-name="ce15">
            <text:p>Радіостанція Motorola DM4601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15"/>
          <table:table-cell office:value-type="string" table:style-name="ce9">
            <text:p>№ 04-206/ВС1 від<text:s/></text:p>
            <text:p>12.06.2022 Термін дії – до 10.06.2025</text:p>
          </table:table-cell>
          <table:table-cell table:number-columns-repeated="16377"/>
        </table:table-row>
        <table:table-row table:style-name="ro115">
          <table:table-cell office:value-type="string" table:style-name="ce15">
            <text:p>283.</text:p>
          </table:table-cell>
          <table:table-cell office:value-type="string" table:style-name="ce15">
            <text:p>Радіостанція Motorola DР3441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15"/>
          <table:table-cell office:value-type="string" table:style-name="ce9">
            <text:p>№ 04-207/ВС1 від<text:s/></text:p>
            <text:p>12.06.2022 Термін дії – до 10.06.2025</text:p>
          </table:table-cell>
          <table:table-cell table:number-columns-repeated="16377"/>
        </table:table-row>
        <table:table-row table:style-name="ro140">
          <table:table-cell office:value-type="string" table:style-name="ce15">
            <text:p>284.</text:p>
          </table:table-cell>
          <table:table-cell office:value-type="string" table:style-name="ce15">
            <text:p>Радіостанція Motorola DР3661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ої декларації</text:p>
          </table:table-cell>
          <table:table-cell table:style-name="ce15"/>
          <table:table-cell office:value-type="string" table:style-name="ce9">
            <text:p>№ 04-208/ВС1 від<text:s/></text:p>
            <text:p>12.06.2022 Термін дії – до 10.06.2025</text:p>
          </table:table-cell>
          <table:table-cell table:number-columns-repeated="16377"/>
        </table:table-row>
        <table:table-row table:style-name="ro108">
          <table:table-cell office:value-type="string" table:style-name="ce15">
            <text:p>285.</text:p>
          </table:table-cell>
          <table:table-cell office:value-type="string" table:style-name="ce15">
            <text:p>Радіостанція Motorola DР4400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15"/>
          <table:table-cell office:value-type="string" table:style-name="ce9">
            <text:p>№ 04-209/ВС1 від<text:s/></text:p>
            <text:p>12.06.2022 Термін дії – до 10.06.2025</text:p>
          </table:table-cell>
          <table:table-cell table:number-columns-repeated="16377"/>
        </table:table-row>
        <table:table-row table:style-name="ro108">
          <table:table-cell office:value-type="string" table:style-name="ce15">
            <text:p>286.</text:p>
          </table:table-cell>
          <table:table-cell office:value-type="string" table:style-name="ce15">
            <text:p>Радіостанція Motorola DР4401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15"/>
          <table:table-cell office:value-type="string" table:style-name="ce9">
            <text:p>№ 04-210/ВС1 від<text:s/></text:p>
            <text:p>12.06.2022 Термін дії – до 10.06.2025</text:p>
          </table:table-cell>
          <table:table-cell table:number-columns-repeated="16377"/>
        </table:table-row>
        <table:table-row table:style-name="ro108">
          <table:table-cell office:value-type="string" table:style-name="ce15">
            <text:p>287.</text:p>
          </table:table-cell>
          <table:table-cell office:value-type="string" table:style-name="ce15">
            <text:p>Радіостанція Motorola DP4600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 вантажної митної декларації <text:s/>№ UA205030/2022/003751 від 31.03.2022</text:p>
          </table:table-cell>
          <table:table-cell table:style-name="ce15"/>
          <table:table-cell office:value-type="string" table:style-name="ce9">
            <text:p>№ 04-211/ВС1 від<text:s/></text:p>
            <text:p>12.06.2022 Термін дії – до 10.06.2025</text:p>
          </table:table-cell>
          <table:table-cell table:number-columns-repeated="16377"/>
        </table:table-row>
        <table:table-row table:style-name="ro141">
          <table:table-cell office:value-type="string" table:style-name="ce15">
            <text:p>288.</text:p>
          </table:table-cell>
          <table:table-cell office:value-type="string" table:style-name="ce15">
            <text:p>Радіостанція Motorola DP4601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212/ВС1 від<text:s/></text:p>
            <text:p>12.06.2022 Термін дії – до 10.06.2025</text:p>
          </table:table-cell>
          <table:table-cell table:number-columns-repeated="16377"/>
        </table:table-row>
        <table:table-row table:style-name="ro115">
          <table:table-cell office:value-type="string" table:style-name="ce15">
            <text:p>289.</text:p>
          </table:table-cell>
          <table:table-cell office:value-type="string" table:style-name="ce15">
            <text:p>Радіостанція Motorola DP4800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213/ВС1 від<text:s/></text:p>
            <text:p>12.06.2022 Термін дії – до 10.06.2025</text:p>
          </table:table-cell>
          <table:table-cell table:number-columns-repeated="16377"/>
        </table:table-row>
        <table:table-row table:style-name="ro108">
          <table:table-cell office:value-type="string" table:style-name="ce15">
            <text:p>290.</text:p>
          </table:table-cell>
          <table:table-cell office:value-type="string" table:style-name="ce15">
            <text:p>Радіостанція Motorola DP4801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214/ВС1 від<text:s/></text:p>
            <text:p>12.06.2022 Термін дії – до 10.06.2025</text:p>
          </table:table-cell>
          <table:table-cell table:number-columns-repeated="16377"/>
        </table:table-row>
        <table:table-row table:style-name="ro115">
          <table:table-cell office:value-type="string" table:style-name="ce15">
            <text:p>291.</text:p>
          </table:table-cell>
          <table:table-cell office:value-type="string" table:style-name="ce15">
            <text:p>Радіостанція Motorola SL4010E</text:p>
          </table:table-cell>
          <table:table-cell office:value-type="string" table:style-name="ce9">
            <text:p>ТОВ "ДОЛЯ І КО. ЛТД"<text:s/></text:p>
            <text:p>(код ЄДРПОУ 01043342)</text:p>
          </table:table-cell>
          <table:table-cell office:value-type="string" table:style-name="ce9">
            <text:p>Копанією Motorola Solutions 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215/ВС1 від<text:s/></text:p>
            <text:p>12.06.2022 Термін дії – до 10.06.2025</text:p>
          </table:table-cell>
          <table:table-cell table:number-columns-repeated="16377"/>
        </table:table-row>
        <table:table-row table:style-name="ro142">
          <table:table-cell office:value-type="string" table:style-name="ce15">
            <text:p>292.</text:p>
          </table:table-cell>
          <table:table-cell office:value-type="string" table:style-name="ce9">
            <text:p>Ключ безпеки (автентифікації)<text:s/></text:p>
            <text:p>Yubico YubiKey 5NFC та Yubico YubiKey 5С NFC</text:p>
          </table:table-cell>
          <table:table-cell office:value-type="string" table:style-name="ce9">
            <text:p>Адміністрацією Державної служби<text:s/></text:p>
            <text:p>спеціального зв'язку та захисту<text:s/></text:p>
            <text:p>інформації України<text:s/></text:p>
            <text:p>(код ЄДРПОУ 34620942)</text:p>
          </table:table-cell>
          <table:table-cell office:value-type="string" table:style-name="ce9">
            <text:p>Адміністрацією Державної служби<text:s/></text:p>
            <text:p>спеціального зв'язку та захисту<text:s/></text:p>
            <text:p>інформації України<text:s/></text:p>
            <text:p>(код ЄДРПОУ 34620942)</text:p>
          </table:table-cell>
          <table:table-cell office:value-type="string" table:style-name="ce9">
            <text:p>Дiя експеpтнoгo виснoвкy пoшиpюється на ключі безпеки<text:s/></text:p>
            <text:p>(автентифікації) Yubico Yubikey 5 NFC із серійними номерами<text:s/></text:p>
            <text:p>19672000-19679999 та ключі безпеки (автентифікації)<text:s/></text:p>
            <text:p>Yubico Yubikey 5С NFC із серійними номерами<text:s/></text:p>
            <text:p>20375000-20376999, ввезені на територію України<text:s/></text:p>
            <text:p>відповідно до інвойсу №SO6004 від 19.05.2022</text:p>
          </table:table-cell>
          <table:table-cell table:style-name="ce15"/>
          <table:table-cell office:value-type="string" table:style-name="ce9">
            <text:p>№ 04-444/ВС1 від<text:s/></text:p>
            <text:p>08.07.2022 Термін дії – до 06.07.2025</text:p>
          </table:table-cell>
          <table:table-cell table:number-columns-repeated="16377"/>
        </table:table-row>
        <table:table-row table:style-name="ro112">
          <table:table-cell office:value-type="string" table:style-name="ce15">
            <text:p>293.</text:p>
          </table:table-cell>
          <table:table-cell office:value-type="string" table:style-name="ce9">
            <text:p>Ключ електронний "DIAMOND"<text:s/></text:p>
            <text:p>32436187.00001-01</text:p>
          </table:table-cell>
          <table:table-cell office:value-type="string" table:style-name="ce9">
            <text:p>ТОВ "СПЕЦІНФОРМСИСТЕМИ"<text:s/></text:p>
            <text:p>(код ЄДРПОУ 32436187)</text:p>
          </table:table-cell>
          <table:table-cell office:value-type="string" table:style-name="ce9">
            <text:p>ТОВ "СПЕЦІНФОРМСИСТЕМИ"<text:s/></text:p>
            <text:p>(код ЄДРПОУ 32436187)</text:p>
          </table:table-cell>
          <table:table-cell office:value-type="string" table:style-name="ce9">
            <text:p>Дія експертного висновку поширюється на зразки об'єкта<text:s/></text:p>
            <text:p>експертизи, виготовлені відповідно до технічних умов<text:s/></text:p>
            <text:p>ТУ У 72.2-32436187-001:2022</text:p>
          </table:table-cell>
          <table:table-cell table:style-name="ce15"/>
          <table:table-cell office:value-type="string" table:style-name="ce9">
            <text:p>№ 04-702/ВС1 від<text:s/></text:p>
            <text:p>29.07.2022 Термін дії – до 27.07.2027</text:p>
          </table:table-cell>
          <table:table-cell table:number-columns-repeated="16377"/>
        </table:table-row>
        <table:table-row table:style-name="ro75">
          <table:table-cell office:value-type="string" table:style-name="ce15">
            <text:p>294.</text:p>
          </table:table-cell>
          <table:table-cell office:value-type="string" table:style-name="ce9">
            <text:p>Ключ електронний "DIAMOND"<text:s/></text:p>
            <text:p>32436187.00001-01</text:p>
          </table:table-cell>
          <table:table-cell office:value-type="string" table:style-name="ce9">
            <text:p>ТОВ "СПЕЦІНФОРМСИСТЕМИ"<text:s/></text:p>
            <text:p>(код ЄДРПОУ 32436187)</text:p>
          </table:table-cell>
          <table:table-cell office:value-type="string" table:style-name="ce9">
            <text:p>ТОВ "СПЕЦІНФОРМСИСТЕМИ"<text:s/></text:p>
            <text:p>(код ЄДРПОУ 32436187)</text:p>
          </table:table-cell>
          <table:table-cell office:value-type="string" table:style-name="ce9">
            <text:p>Експертний висновок свідчить про реалізацію в об'єкті<text:s/></text:p>
            <text:p>експертизи механізмів, які забезпечують виконання<text:s/></text:p>
            <text:p>функціональних вимог безпеки, в обсязі виконуваних<text:s/></text:p>
            <text:p>функцій (за призначенням), згідно <text:s/>ДСТУ EN 419211-1:2016 (ЕN 419211-1:2014)</text:p>
          </table:table-cell>
          <table:table-cell table:style-name="ce15"/>
          <table:table-cell office:value-type="string" table:style-name="ce9">
            <text:p>№ 04-703/ВС1 від<text:s/></text:p>
            <text:p>29.07.2022 Термін дії – до 27.07.2027</text:p>
          </table:table-cell>
          <table:table-cell table:number-columns-repeated="16377"/>
        </table:table-row>
        <table:table-row table:style-name="ro143">
          <table:table-cell office:value-type="string" table:style-name="ce15">
            <text:p>295.</text:p>
          </table:table-cell>
          <table:table-cell office:value-type="string" table:style-name="ce9">
            <text:p>Захищений носій ідентифікаційних та<text:s/></text:p>
            <text:p>реєстраційних документів NXP JCOP 4 SmartMX3-P71</text:p>
          </table:table-cell>
          <table:table-cell office:value-type="string" table:style-name="ce9">
            <text:p>Державному підприємству "Поліграфічний комбінат "Україна" по виготовленю цінних паперів" (код ЄДРПОУ 16286441)</text:p>
          </table:table-cell>
          <table:table-cell office:value-type="string" table:style-name="ce9">
            <text:p>Компанією NХР Semiconductors, Нідерланди</text:p>
          </table:table-cell>
          <table:table-cell office:value-type="string" table:style-name="ce9">
            <text:p>Дія експертного висновку поширюється на зразки об'єкта<text:s/></text:p>
            <text:p>експертизи, введені на територію України відповідно до вантажних митних декларацій, що вказані у додатку<text:s/></text:p>
            <text:p>до цього експертного висновку</text:p>
          </table:table-cell>
          <table:table-cell table:style-name="ce15"/>
          <table:table-cell office:value-type="string" table:style-name="ce9">
            <text:p>№ 04-1014/ВС1 від<text:s/></text:p>
            <text:p>21.08.2022 Термін дії – до 18.08.2025</text:p>
          </table:table-cell>
          <table:table-cell table:number-columns-repeated="16377"/>
        </table:table-row>
        <table:table-row table:style-name="ro140">
          <table:table-cell office:value-type="string" table:style-name="ce15">
            <text:p>296.</text:p>
          </table:table-cell>
          <table:table-cell office:value-type="string" table:style-name="ce9">
            <text:p>Програмний виріб криптографічного<text:s/></text:p>
            <text:p>захисту інформації Криптографічний сервіс-провайдер "Цезаріс-CSP-JM" 31085786.1КЦ.019</text:p>
          </table:table-cell>
          <table:table-cell office:value-type="string" table:style-name="ce9">
            <text:p>Товариство з обмеженою<text:s/></text:p>
            <text:p>відповідальністю "БАЗИС"<text:s/></text:p>
            <text:p>код ЄДРПОУ 31085786</text:p>
          </table:table-cell>
          <table:table-cell office:value-type="string" table:style-name="ce9">
            <text:p>Товариство з обмеженою<text:s/></text:p>
            <text:p>відповідальністю "БАЗИС"<text:s/></text:p>
            <text:p>код ЄДРПОУ 31085786</text:p>
          </table:table-cell>
          <table:table-cell office:value-type="string" table:style-name="ce9">
            <text:p>Дія експертного висновку поширюється на зразки об'єкта<text:s/></text:p>
            <text:p>експертизи, у яких криптографічні перетворення<text:s/></text:p>
            <text:p>здійснюються програмними модулями, значення геш-функцій яких наведено в додаку до цього експертного висновку, який є невід'ємною його частиною<text:s/></text:p>
          </table:table-cell>
          <table:table-cell table:style-name="ce15"/>
          <table:table-cell office:value-type="string" table:style-name="ce9">
            <text:p>№ 04-1017/ВС1 від<text:s/></text:p>
            <text:p>21.08.2022 Термін дії – до 18.08.2027</text:p>
          </table:table-cell>
          <table:table-cell table:number-columns-repeated="16377"/>
        </table:table-row>
        <table:table-row table:style-name="ro66">
          <table:table-cell office:value-type="string" table:style-name="ce15">
            <text:p>297.</text:p>
          </table:table-cell>
          <table:table-cell office:value-type="string" table:style-name="ce9">
            <text:p>Програмне забезпечення Hideez<text:s/></text:p>
            <text:p>Enterprise Server</text:p>
            <text:p/>
          </table:table-cell>
          <table:table-cell office:value-type="string" table:style-name="ce9">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9">
            <text:p>Компанією Hideez Enterprise<text:s/></text:p>
            <text:p>Server</text:p>
          </table:table-cell>
          <table:table-cell office:value-type="string" table:style-name="ce9">
            <text:p>Дія експертного висновку поширюється на зразки об'єкта<text:s/></text:p>
            <text:p>у яких криптографічні перетворення здійснюються<text:s/></text:p>
            <text:p>програмними модулями, що мають наступні значення<text:s/></text:p>
            <text:p>геш-функцій</text:p>
          </table:table-cell>
          <table:table-cell table:style-name="ce15"/>
          <table:table-cell office:value-type="string" table:style-name="ce9">
            <text:p>№ 04-1018/ВС1 від<text:s/></text:p>
            <text:p>21.08.2022 Термін дії – до 18.08.2025</text:p>
          </table:table-cell>
          <table:table-cell table:number-columns-repeated="16377"/>
        </table:table-row>
        <table:table-row table:style-name="ro66">
          <table:table-cell office:value-type="string" table:style-name="ce15">
            <text:p>298.</text:p>
          </table:table-cell>
          <table:table-cell office:value-type="string" table:style-name="ce9">
            <text:p>Програмне забезпечення Hideez<text:s text:c="2"/></text:p>
            <text:p>Authenticator</text:p>
          </table:table-cell>
          <table:table-cell office:value-type="string" table:style-name="ce9">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15">
            <text:p>Компанією Hideez Group, США</text:p>
          </table:table-cell>
          <table:table-cell office:value-type="string" table:style-name="ce9">
            <text:p>Дія експертного висновку поширюється на зразки об'єкта<text:s/></text:p>
            <text:p>у яких криптографічні перетворення здійснюються<text:s/></text:p>
            <text:p>програмними модулями, що мають наступні значення<text:s/></text:p>
            <text:p>геш-функцій: Hideez Authenticator (Android) v1.2.16</text:p>
          </table:table-cell>
          <table:table-cell table:style-name="ce15"/>
          <table:table-cell office:value-type="string" table:style-name="ce9">
            <text:p>№ 04-1019/ВС1 від<text:s/></text:p>
            <text:p>21.08.2022 Термін дії – до 18.08.2025</text:p>
          </table:table-cell>
          <table:table-cell table:number-columns-repeated="16377"/>
        </table:table-row>
        <table:table-row table:style-name="ro144">
          <table:table-cell office:value-type="string" table:style-name="ce15">
            <text:p>299.</text:p>
          </table:table-cell>
          <table:table-cell office:value-type="string" table:style-name="ce15">
            <text:p>Ключ безпеки (автентифікації) Hideez Key 2</text:p>
          </table:table-cell>
          <table:table-cell office:value-type="string" table:style-name="ce9">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15">
            <text:p>Компанією Hideez Group, США</text:p>
          </table:table-cell>
          <table:table-cell office:value-type="string" table:style-name="ce9">
            <text:p>Дія експертного висновку поширюється на зразки об'єкта<text:s/></text:p>
            <text:p>експертизи із серійними номерами ST10202190710000-ST10202190710999, ST10201180907000-ST10201180909999 ввезені на<text:s/></text:p>
            <text:p>територію України відповідно до інвойсу №04НК20 від 05.03.2020</text:p>
          </table:table-cell>
          <table:table-cell table:style-name="ce15"/>
          <table:table-cell office:value-type="string" table:style-name="ce9">
            <text:p>№ 04-1020/ВС1 від<text:s/></text:p>
            <text:p>21.08.2022 Термін дії – до 18.08.2025</text:p>
          </table:table-cell>
          <table:table-cell table:number-columns-repeated="16377"/>
        </table:table-row>
        <table:table-row table:style-name="ro145">
          <table:table-cell office:value-type="string" table:style-name="ce15">
            <text:p>300.</text:p>
          </table:table-cell>
          <table:table-cell office:value-type="string" table:style-name="ce15">
            <text:p>Ключ безпеки (автентифікації) Hideez Key 4</text:p>
          </table:table-cell>
          <table:table-cell office:value-type="string" table:style-name="ce9">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15">
            <text:p>Компанією Hideez Group, США</text:p>
          </table:table-cell>
          <table:table-cell office:value-type="string" table:style-name="ce9">
            <text:p>Дія експертного висновку поширюється на зразки об'єкта<text:s/></text:p>
            <text:p>експертизи із серійними номерами ST10401082100001-ST10401082101000,</text:p>
            <text:p>ST10401082201001-ST10401082203000, ввезені на<text:s/></text:p>
            <text:p>територію України відповідно до інвойсу №01НК22 від 11.01.2022</text:p>
          </table:table-cell>
          <table:table-cell table:style-name="ce15"/>
          <table:table-cell office:value-type="string" table:style-name="ce9">
            <text:p>№ 04-1021/ВС1 від<text:s/></text:p>
            <text:p>21.08.2022 Термін дії – до 18.08.2025</text:p>
          </table:table-cell>
          <table:table-cell table:number-columns-repeated="16377"/>
        </table:table-row>
        <table:table-row table:style-name="ro116">
          <table:table-cell office:value-type="string" table:style-name="ce15">
            <text:p>301.</text:p>
          </table:table-cell>
          <table:table-cell office:value-type="string" table:style-name="ce9">
            <text:p>Програмний комплекс криптографічних<text:s/></text:p>
            <text:p>перетворень "Шифр+"<text:s/></text:p>
            <text:p>версія 2.1 ТЗ У 72.2 23154898 003:2016</text:p>
          </table:table-cell>
          <table:table-cell office:value-type="string" table:style-name="ce9">
            <text:p>Товариству з обмеженою відповідальністю «САЙФЕР ПРО» (код ЄДРПОУ 42125815)</text:p>
          </table:table-cell>
          <table:table-cell office:value-type="string" table:style-name="ce9">
            <text:p>Товариству з обмеженою відповідальністю «САЙФЕР ПРО» (код ЄДРПОУ 42125815)</text:p>
          </table:table-cell>
          <table:table-cell office:value-type="string" table:style-name="ce9">
            <text:p>Дія експертного висновку поширюється на зразки об'єкта<text:s/></text:p>
            <text:p>експертизи, у яких криптографічні перетворення<text:s/></text:p>
            <text:p>здійснюються програмними модулями, що мають наступні значення геш функцій</text:p>
          </table:table-cell>
          <table:table-cell table:style-name="ce15"/>
          <table:table-cell office:value-type="string" table:style-name="ce9">
            <text:p>№ 04-1022/ВС1 від<text:s/></text:p>
            <text:p>21.08.2022 Термін дії – до 18.08.2027</text:p>
          </table:table-cell>
          <table:table-cell table:number-columns-repeated="16377"/>
        </table:table-row>
        <table:table-row table:style-name="ro101">
          <table:table-cell office:value-type="string" table:style-name="ce15">
            <text:p>302.</text:p>
          </table:table-cell>
          <table:table-cell office:value-type="string" table:style-name="ce15">
            <text:p>Програмне забезпечення Hideez <text:s/>Client</text:p>
          </table:table-cell>
          <table:table-cell office:value-type="string" table:style-name="ce9">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15">
            <text:p>Компанією Hideez Group, США</text:p>
          </table:table-cell>
          <table:table-cell office:value-type="string" table:style-name="ce9">
            <text:p>Дія експертного висновку поширюється на зразки об'єкта<text:s/></text:p>
            <text:p>у яких криптографічні перетворення здійснюються<text:s/></text:p>
            <text:p>програмними модулями, що мають наступні значення<text:s/></text:p>
            <text:p>геш-функцій</text:p>
          </table:table-cell>
          <table:table-cell table:style-name="ce15"/>
          <table:table-cell office:value-type="string" table:style-name="ce9">
            <text:p>№ 04-1038/ВС1 від<text:s/></text:p>
            <text:p>22.08.2022 Термін дії – до 18.08.2025</text:p>
          </table:table-cell>
          <table:table-cell table:number-columns-repeated="16377"/>
        </table:table-row>
        <table:table-row table:style-name="ro146">
          <table:table-cell office:value-type="string" table:style-name="ce15">
            <text:p>303.</text:p>
          </table:table-cell>
          <table:table-cell office:value-type="string" table:style-name="ce15">
            <text:p>Радіостанція Motorola DM44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ext:p>№ UA100320/2022/306855 від 20.04.2022 (інвойс № 9106459290 від 11.04.2022); № UA100320/2022/311040 від 08.07.2022 (інвойс № 9107002932 від 04.07.2022)</text:p>
          </table:table-cell>
          <table:table-cell table:style-name="ce15"/>
          <table:table-cell office:value-type="string" table:style-name="ce9">
            <text:p>№ 04-1601/ВС1 від<text:s/></text:p>
            <text:p>30.09.2022 Термін дії – до 23.09.2025</text:p>
          </table:table-cell>
          <table:table-cell table:number-columns-repeated="16377"/>
        </table:table-row>
        <table:table-row table:style-name="ro116">
          <table:table-cell office:value-type="string" table:style-name="ce15">
            <text:p>304.</text:p>
          </table:table-cell>
          <table:table-cell office:value-type="string" table:style-name="ce15">
            <text:p>Радіостанція Motorola DM44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320/2022/307402 від 07.05.2022 (інвойс № 9106545463 від 20.04.2022)</text:p>
          </table:table-cell>
          <table:table-cell table:style-name="ce15"/>
          <table:table-cell office:value-type="string" table:style-name="ce9">
            <text:p>№ 04-1602/ВС1 від<text:s/></text:p>
            <text:p>30.09.2022 Термін дії – до 23.09.2025</text:p>
          </table:table-cell>
          <table:table-cell table:number-columns-repeated="16377"/>
        </table:table-row>
        <table:table-row table:style-name="ro101">
          <table:table-cell office:value-type="string" table:style-name="ce15">
            <text:p>305.</text:p>
          </table:table-cell>
          <table:table-cell office:value-type="string" table:style-name="ce15">
            <text:p>Радіостанція Motorola DM46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1603/ВС1 від<text:s/></text:p>
            <text:p>30.09.2022 Термін дії – до 23.09.2025</text:p>
          </table:table-cell>
          <table:table-cell table:number-columns-repeated="16377"/>
        </table:table-row>
        <table:table-row table:style-name="ro147">
          <table:table-cell office:value-type="string" table:style-name="ce15">
            <text:p>306.</text:p>
          </table:table-cell>
          <table:table-cell office:value-type="string" table:style-name="ce15">
            <text:p>Радіостанція Motorola DM46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15"/>
          <table:table-cell office:value-type="string" table:style-name="ce9">
            <text:p>№ 04-1604/ВС1 від<text:s/></text:p>
            <text:p>30.09.2022 Термін дії – до 23.09.2025</text:p>
          </table:table-cell>
          <table:table-cell table:number-columns-repeated="16377"/>
        </table:table-row>
        <table:table-row table:style-name="ro148">
          <table:table-cell office:value-type="string" table:style-name="ce15">
            <text:p>307.</text:p>
          </table:table-cell>
          <table:table-cell office:value-type="string" table:style-name="ce15">
            <text:p>Радіостанція Motorola DР344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1605/ВС1 від<text:s/></text:p>
            <text:p>30.09.2022 Термін дії – до 23.09.2025</text:p>
          </table:table-cell>
          <table:table-cell table:number-columns-repeated="16377"/>
        </table:table-row>
        <table:table-row table:style-name="ro108">
          <table:table-cell office:value-type="string" table:style-name="ce15">
            <text:p>308.</text:p>
          </table:table-cell>
          <table:table-cell office:value-type="string" table:style-name="ce15">
            <text:p>Радіостанція Motorola DР366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1606/ВС1 від<text:s/></text:p>
            <text:p>30.09.2022 Термін дії – до 23.09.2025</text:p>
          </table:table-cell>
          <table:table-cell table:number-columns-repeated="16377"/>
        </table:table-row>
        <table:table-row table:style-name="ro44">
          <table:table-cell office:value-type="string" table:style-name="ce15">
            <text:p>309.</text:p>
          </table:table-cell>
          <table:table-cell office:value-type="string" table:style-name="ce15">
            <text:p>Радіостанція Motorola DР44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1607/ВС1 від<text:s/></text:p>
            <text:p>30.09.2022 Термін дії – до 23.09.2025</text:p>
          </table:table-cell>
          <table:table-cell table:number-columns-repeated="16377"/>
        </table:table-row>
        <table:table-row table:style-name="ro149">
          <table:table-cell office:value-type="string" table:style-name="ce15">
            <text:p>310.</text:p>
          </table:table-cell>
          <table:table-cell office:value-type="string" table:style-name="ce15">
            <text:p>Радіостанція Motorola DР44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1608/ВС1 від<text:s/></text:p>
            <text:p>30.09.2022 Термін дії – до 23.09.2025</text:p>
          </table:table-cell>
          <table:table-cell table:number-columns-repeated="16377"/>
        </table:table-row>
        <table:table-row table:style-name="ro123">
          <table:table-cell office:value-type="string" table:style-name="ce15">
            <text:p>311.</text:p>
          </table:table-cell>
          <table:table-cell office:value-type="string" table:style-name="ce15">
            <text:p>Радіостанція Motorola DР46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15"/>
          <table:table-cell office:value-type="string" table:style-name="ce9">
            <text:p>№ 04-1609/ВС1 від<text:s/></text:p>
            <text:p>30.09.2022 Термін дії – до 23.09.2025</text:p>
          </table:table-cell>
          <table:table-cell table:number-columns-repeated="16377"/>
        </table:table-row>
        <table:table-row table:style-name="ro108">
          <table:table-cell office:value-type="string" table:style-name="ce15">
            <text:p>312.</text:p>
          </table:table-cell>
          <table:table-cell office:value-type="string" table:style-name="ce15">
            <text:p>Радіостанція Motorola DР46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1610/ВС1 від<text:s/></text:p>
            <text:p>30.09.2022 Термін дії – до 23.09.2025</text:p>
          </table:table-cell>
          <table:table-cell table:number-columns-repeated="16377"/>
        </table:table-row>
        <table:table-row table:style-name="ro141">
          <table:table-cell office:value-type="string" table:style-name="ce15">
            <text:p>313.</text:p>
          </table:table-cell>
          <table:table-cell office:value-type="string" table:style-name="ce15">
            <text:p>Радіостанція Motorola DР48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1611/ВС1 від<text:s/></text:p>
            <text:p>30.09.2022 Термін дії – до 23.09.2025</text:p>
          </table:table-cell>
          <table:table-cell table:number-columns-repeated="16377"/>
        </table:table-row>
        <table:table-row table:style-name="ro122">
          <table:table-cell office:value-type="string" table:style-name="ce15">
            <text:p>314.</text:p>
          </table:table-cell>
          <table:table-cell office:value-type="string" table:style-name="ce15">
            <text:p>Радіостанція Motorola DР48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15"/>
          <table:table-cell office:value-type="string" table:style-name="ce9">
            <text:p>№ 04-1612/ВС1 від<text:s/></text:p>
            <text:p>30.09.2022 Термін дії – до 23.09.2025</text:p>
          </table:table-cell>
          <table:table-cell table:number-columns-repeated="16377"/>
        </table:table-row>
        <table:table-row table:style-name="ro146">
          <table:table-cell office:value-type="string" table:style-name="ce15">
            <text:p>315.</text:p>
          </table:table-cell>
          <table:table-cell office:value-type="string" table:style-name="ce15">
            <text:p>Радіостанція Motorola MOTOTRBO R7A</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1613/ВС1 від<text:s/></text:p>
            <text:p>30.09.2022 Термін дії – до 23.09.2025</text:p>
          </table:table-cell>
          <table:table-cell table:number-columns-repeated="16377" table:style-name="ce2"/>
        </table:table-row>
        <table:table-row table:style-name="ro122">
          <table:table-cell office:value-type="string" table:style-name="ce15">
            <text:p>316.</text:p>
          </table:table-cell>
          <table:table-cell office:value-type="string" table:style-name="ce15">
            <text:p>Радіостанція Motorola MOTOTRBO R7</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1614/ВС1 від<text:s/></text:p>
            <text:p>30.09.2022 Термін дії – до 23.09.2025</text:p>
          </table:table-cell>
          <table:table-cell table:number-columns-repeated="16377" table:style-name="ce2"/>
        </table:table-row>
        <table:table-row table:style-name="ro141">
          <table:table-cell office:value-type="string" table:style-name="ce15">
            <text:p>317.</text:p>
          </table:table-cell>
          <table:table-cell office:value-type="string" table:style-name="ce15">
            <text:p>Радіостанція Motorola DM46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15"/>
          <table:table-cell office:value-type="string" table:style-name="ce9">
            <text:p>№ 04-1894/ВС1 від<text:s/></text:p>
            <text:p>20.10.2022 Термін дії – до 18.10.2025</text:p>
          </table:table-cell>
          <table:table-cell table:number-columns-repeated="16377" table:style-name="ce2"/>
        </table:table-row>
        <table:table-row table:style-name="ro122">
          <table:table-cell office:value-type="string" table:style-name="ce15">
            <text:p>318.</text:p>
          </table:table-cell>
          <table:table-cell office:value-type="string" table:style-name="ce15">
            <text:p>Радіостанція Motorola DM46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1895/ВС1 від<text:s/></text:p>
            <text:p>20.10.2022 Термін дії – до 18.10.2025</text:p>
          </table:table-cell>
          <table:table-cell table:number-columns-repeated="16377" table:style-name="ce2"/>
        </table:table-row>
        <table:table-row table:style-name="ro112">
          <table:table-cell office:value-type="string" table:style-name="ce9">
            <text:p>319.</text:p>
          </table:table-cell>
          <table:table-cell office:value-type="string" table:style-name="ce15">
            <text:p>Радіостанція Motorola DР44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1896/ВС1 від<text:s/></text:p>
            <text:p>20.10.2022 Термін дії – до 18.10.2025</text:p>
          </table:table-cell>
          <table:table-cell table:number-columns-repeated="16377" table:style-name="ce2"/>
        </table:table-row>
        <table:table-row table:style-name="ro123">
          <table:table-cell office:value-type="string" table:style-name="ce9">
            <text:p>320.</text:p>
          </table:table-cell>
          <table:table-cell office:value-type="string" table:style-name="ce15">
            <text:p>Радіостанція Motorola DР44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1897/ВС1 від<text:s/></text:p>
            <text:p>20.10.2022 Термін дії – до 18.10.2025</text:p>
          </table:table-cell>
          <table:table-cell table:style-name="ce5"/>
          <table:table-cell table:number-columns-repeated="16376"/>
        </table:table-row>
        <table:table-row table:style-name="ro99">
          <table:table-cell office:value-type="string" table:style-name="ce9">
            <text:p>321.</text:p>
          </table:table-cell>
          <table:table-cell office:value-type="string" table:style-name="ce15">
            <text:p>Радіостанція Motorola DР46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15"/>
          <table:table-cell office:value-type="string" table:style-name="ce9">
            <text:p>№ 04-1898/ВС1 від<text:s/></text:p>
            <text:p>20.10.2022 Термін дії – до 18.10.2025</text:p>
          </table:table-cell>
          <table:table-cell table:style-name="ce5"/>
          <table:table-cell table:number-columns-repeated="16376"/>
        </table:table-row>
        <table:table-row table:style-name="ro150">
          <table:table-cell office:value-type="string" table:style-name="ce9">
            <text:p>322.</text:p>
          </table:table-cell>
          <table:table-cell office:value-type="string" table:style-name="ce15">
            <text:p>Радіостанція Motorola DР48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1899/ВС1 від<text:s/></text:p>
            <text:p>20.10.2022 Термін дії – до 18.10.2025</text:p>
          </table:table-cell>
          <table:table-cell table:style-name="ce5"/>
          <table:table-cell table:number-columns-repeated="16376"/>
        </table:table-row>
        <table:table-row table:style-name="ro141">
          <table:table-cell office:value-type="string" table:style-name="ce9">
            <text:p>323.</text:p>
          </table:table-cell>
          <table:table-cell office:value-type="string" table:style-name="ce15">
            <text:p>Радіостанція Motorola DР48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1900/ВС1 від<text:s/></text:p>
            <text:p>20.10.2022 Термін дії – до 18.10.2025</text:p>
          </table:table-cell>
          <table:table-cell table:style-name="ce5"/>
          <table:table-cell table:number-columns-repeated="16376"/>
        </table:table-row>
        <table:table-row table:style-name="ro30">
          <table:table-cell office:value-type="string" table:style-name="ce9">
            <text:p>324.</text:p>
          </table:table-cell>
          <table:table-cell office:value-type="string" table:style-name="ce15">
            <text:p>Радіостанція Motorola MOTOTRBO R7</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15"/>
          <table:table-cell office:value-type="string" table:style-name="ce9">
            <text:p>№ 04-1901/ВС1 від<text:s/></text:p>
            <text:p>20.10.2022 Термін дії – до 18.10.2025</text:p>
          </table:table-cell>
          <table:table-cell table:style-name="ce5"/>
          <table:table-cell table:number-columns-repeated="16376"/>
        </table:table-row>
        <table:table-row table:style-name="ro108">
          <table:table-cell office:value-type="string" table:style-name="ce9">
            <text:p>325.</text:p>
          </table:table-cell>
          <table:table-cell office:value-type="string" table:style-name="ce15">
            <text:p>Радіостанція Motorola MOTOTRBO R7А</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15"/>
          <table:table-cell office:value-type="string" table:style-name="ce9">
            <text:p>№ 04-1902/ВС1 від<text:s/></text:p>
            <text:p>20.10.2022 Термін дії – до 18.10.2025</text:p>
          </table:table-cell>
          <table:table-cell table:style-name="ce5"/>
          <table:table-cell table:number-columns-repeated="16376"/>
        </table:table-row>
        <table:table-row table:style-name="ro137">
          <table:table-cell office:value-type="string" table:style-name="ce9">
            <text:p>326.</text:p>
          </table:table-cell>
          <table:table-cell office:value-type="string" table:style-name="ce9">
            <text:p>Програмний виріб реалізації функцій<text:s/></text:p>
            <text:p>контролю цілісності данних "HashCounter"</text:p>
          </table:table-cell>
          <table:table-cell office:value-type="string" table:style-name="ce9">
            <text:p>Сектору безпеки і оборони<text:s/></text:p>
            <text:p>України</text:p>
          </table:table-cell>
          <table:table-cell office:value-type="string" table:style-name="ce9">
            <text:p>Адміністрацією Державної служби<text:s/></text:p>
            <text:p>спеціального зв'язку та захисту<text:s/></text:p>
            <text:p>інформації України<text:s/></text:p>
            <text:p>(код ЄДРПОУ 34620942)</text:p>
          </table:table-cell>
          <table:table-cell office:value-type="string" table:style-name="ce9">
            <text:p>Дiя експеpтнoгo виснoвкy пoшиpюється на зpaзки oб'ектa<text:s/></text:p>
            <text:p>експертизи, у яких криптографічні перетворення здійснюються програмними модулями, що мають наступні значення геш -функцій</text:p>
          </table:table-cell>
          <table:table-cell table:style-name="ce15"/>
          <table:table-cell office:value-type="string" table:style-name="ce9">
            <text:p>№ 04-2303/ВС1 від<text:s/></text:p>
            <text:p>17.11.2022 Термін дії – до 15.09.2026</text:p>
          </table:table-cell>
          <table:table-cell table:style-name="ce5"/>
          <table:table-cell table:number-columns-repeated="16376"/>
        </table:table-row>
        <table:table-row table:style-name="ro75">
          <table:table-cell office:value-type="string" table:style-name="ce9">
            <text:p>327.</text:p>
          </table:table-cell>
          <table:table-cell office:value-type="string" table:style-name="ce9">
            <text:p>Засіб криптографічного захисту http-трафіку між клієнтом та веб-сервером "CryptoGW" ТЗ.АЧСА.32248356.00250-01</text:p>
          </table:table-cell>
          <table:table-cell office:value-type="string" table:style-name="ce9">
            <text:p>ТОВ «АВТОР»<text:s/></text:p>
            <text:p>(код ЄДРПОУ 32248356)</text:p>
          </table:table-cell>
          <table:table-cell office:value-type="string" table:style-name="ce9">
            <text:p>ТОВ «АВТОР»<text:s/></text:p>
            <text:p>(код ЄДРПОУ 32248356)</text:p>
          </table:table-cell>
          <table:table-cell office:value-type="string" table:style-name="ce9">
            <text:p>Дiя експеpтнoгo виснoвкy пoшиpюється на зpaзки oб'ектa<text:s/></text:p>
            <text:p>експертизи, у яких криптографічні перетворення здійснюються програмними модулями, що мають наступні значення геш -функцій</text:p>
          </table:table-cell>
          <table:table-cell table:style-name="ce15"/>
          <table:table-cell office:value-type="string" table:style-name="ce9">
            <text:p>№ 04-3126/ВС1 від<text:s/></text:p>
            <text:p>30.12.2022 Термін дії – до 26.12.2027</text:p>
          </table:table-cell>
          <table:table-cell table:style-name="ce5"/>
          <table:table-cell table:number-columns-repeated="16376"/>
        </table:table-row>
        <table:table-row table:style-name="ro93">
          <table:table-cell office:value-type="string" table:style-name="ce9">
            <text:p>328.</text:p>
          </table:table-cell>
          <table:table-cell office:value-type="string" table:style-name="ce9">
            <text:p>Комплекс програмний захисту інформації<text:s/></text:p>
            <text:p>на носіях «ІІТ Захищений диск-4»<text:s/></text:p>
            <text:p>ЄААД.00028-14 90 01</text:p>
          </table:table-cell>
          <table:table-cell office:value-type="string" table:style-name="ce9">
            <text:p>ПрАТ «Інститут інформаційних<text:s/></text:p>
            <text:p>технологій»<text:s/></text:p>
            <text:p>(код ЄДРПОУ 22723472)</text:p>
          </table:table-cell>
          <table:table-cell office:value-type="string" table:style-name="ce9">
            <text:p>ПрАТ «Інститут інформаційних<text:s/></text:p>
            <text:p>технологій»<text:s/></text:p>
            <text:p>(код ЄДРПОУ 22723472)</text:p>
          </table:table-cell>
          <table:table-cell office:value-type="string" table:style-name="ce9">
            <text:p>Дiя експеpтнoгo виснoвкy пoшиpюється на зpaзки oб'ектa<text:s/></text:p>
            <text:p>експертизи, що виготовлені відповідно до технічних умов ТУ У 62.0-22723472-031:2017 зі Зміною №1:2022 до них, та у яких криптографічні перетворення здійснюються програмними модулями, що мають наступні значення геш-функції<text:s text:c="2"/></text:p>
          </table:table-cell>
          <table:table-cell table:style-name="ce15"/>
          <table:table-cell office:value-type="string" table:style-name="ce9">
            <text:p>№ 04/05/02-134/ВС1 від 16.01.2023</text:p>
            <text:p>Термін дії – до<text:s/></text:p>
            <text:p>13.01.2028</text:p>
          </table:table-cell>
          <table:table-cell table:style-name="ce5"/>
          <table:table-cell table:number-columns-repeated="16376"/>
        </table:table-row>
        <table:table-row table:style-name="ro99">
          <table:table-cell office:value-type="string" table:style-name="ce9">
            <text:p>329.</text:p>
          </table:table-cell>
          <table:table-cell office:value-type="string" table:style-name="ce15">
            <text:p>Радіостанція Motorola DP48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15"/>
          <table:table-cell office:value-type="string" table:style-name="ce9">
            <text:p>№ 04/05/02-274/ВС1 від 31.01.2023</text:p>
            <text:p>Термін дії – до<text:s/></text:p>
            <text:p>28.01.2026</text:p>
          </table:table-cell>
          <table:table-cell table:style-name="ce5"/>
          <table:table-cell table:number-columns-repeated="16376"/>
        </table:table-row>
        <table:table-row table:style-name="ro150">
          <table:table-cell office:value-type="string" table:style-name="ce9">
            <text:p>330.</text:p>
          </table:table-cell>
          <table:table-cell office:value-type="string" table:style-name="ce9">
            <text:p>Радіостанція Motorola MOTOTRBO R7A</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275/ВС1 від 31.01.2023</text:p>
            <text:p>Термін дії – до<text:s/></text:p>
            <text:p>28.01.2026</text:p>
          </table:table-cell>
          <table:table-cell table:style-name="ce5"/>
          <table:table-cell table:number-columns-repeated="16376"/>
        </table:table-row>
        <table:table-row table:style-name="ro99">
          <table:table-cell office:value-type="string" table:style-name="ce9">
            <text:p>331.</text:p>
          </table:table-cell>
          <table:table-cell office:value-type="string" table:style-name="ce9">
            <text:p>Радіостанція Motorola DP48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276/ВС1 від 31.01.2023</text:p>
            <text:p>Термін дії – до<text:s/></text:p>
            <text:p>28.01.2026</text:p>
          </table:table-cell>
          <table:table-cell table:style-name="ce5"/>
          <table:table-cell table:number-columns-repeated="16376"/>
        </table:table-row>
        <table:table-row table:style-name="ro112">
          <table:table-cell office:value-type="string" table:style-name="ce9">
            <text:p>332.</text:p>
          </table:table-cell>
          <table:table-cell office:value-type="string" table:style-name="ce9">
            <text:p>Радіостанція Motorola DP46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9"/>
          <table:table-cell office:value-type="string" table:style-name="ce9">
            <text:p>№ 04/05/02-277/ВС1 від 31.01.2023</text:p>
            <text:p>Термін дії – до<text:s/></text:p>
            <text:p>28.01.2026</text:p>
          </table:table-cell>
          <table:table-cell table:style-name="ce5"/>
          <table:table-cell table:number-columns-repeated="16376"/>
        </table:table-row>
        <table:table-row table:style-name="ro119">
          <table:table-cell office:value-type="string" table:style-name="ce9">
            <text:p>333.</text:p>
          </table:table-cell>
          <table:table-cell office:value-type="string" table:style-name="ce9">
            <text:p>Радіостанція Motorola DP44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278/ВС1 від 31.01.2023</text:p>
            <text:p>Термін дії – до<text:s/></text:p>
            <text:p>28.01.2026</text:p>
          </table:table-cell>
          <table:table-cell table:style-name="ce5"/>
          <table:table-cell table:number-columns-repeated="16376"/>
        </table:table-row>
        <table:table-row table:style-name="ro112">
          <table:table-cell office:value-type="string" table:style-name="ce9">
            <text:p>334.</text:p>
          </table:table-cell>
          <table:table-cell office:value-type="string" table:style-name="ce9">
            <text:p>Радіостанція Motorola DP46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279/ВС1 від 31.01.2023</text:p>
            <text:p>Термін дії – до<text:s/></text:p>
            <text:p>28.01.2026</text:p>
          </table:table-cell>
          <table:table-cell table:style-name="ce5"/>
          <table:table-cell table:number-columns-repeated="16376"/>
        </table:table-row>
        <table:table-row table:style-name="ro99">
          <table:table-cell office:value-type="string" table:style-name="ce9">
            <text:p>335.</text:p>
          </table:table-cell>
          <table:table-cell office:value-type="string" table:style-name="ce9">
            <text:p>Радіостанція Motorola DМ44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9"/>
          <table:table-cell office:value-type="string" table:style-name="ce9">
            <text:p>№ 04/05/02-280/ВС1 від 31.01.2023</text:p>
            <text:p>Термін дії – до<text:s/></text:p>
            <text:p>28.01.2026</text:p>
          </table:table-cell>
          <table:table-cell table:style-name="ce5"/>
          <table:table-cell table:number-columns-repeated="16376"/>
        </table:table-row>
        <table:table-row table:style-name="ro101">
          <table:table-cell office:value-type="string" table:style-name="ce9">
            <text:p>336.</text:p>
          </table:table-cell>
          <table:table-cell office:value-type="string" table:style-name="ce9">
            <text:p>Радіостанція Motorola DР366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281/ВС1 від 31.01.2023</text:p>
            <text:p>Термін дії – до<text:s/></text:p>
            <text:p>28.01.2026</text:p>
          </table:table-cell>
          <table:table-cell table:style-name="ce5"/>
          <table:table-cell table:number-columns-repeated="16376"/>
        </table:table-row>
        <table:table-row table:style-name="ro31">
          <table:table-cell office:value-type="string" table:style-name="ce9">
            <text:p>337.</text:p>
          </table:table-cell>
          <table:table-cell office:value-type="string" table:style-name="ce9">
            <text:p>Радіостанція Motorola DР344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282/ВС1 від 31.01.2023</text:p>
            <text:p>Термін дії – до<text:s/></text:p>
            <text:p>28.01.2026</text:p>
          </table:table-cell>
          <table:table-cell table:style-name="ce5"/>
          <table:table-cell table:number-columns-repeated="16376"/>
        </table:table-row>
        <table:table-row table:style-name="ro31">
          <table:table-cell office:value-type="string" table:style-name="ce9">
            <text:p>338.</text:p>
          </table:table-cell>
          <table:table-cell office:value-type="string" table:style-name="ce9">
            <text:p>Радіостанція Motorola DМ46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283/ВС1 від 31.01.2023</text:p>
            <text:p>Термін дії – до<text:s/></text:p>
            <text:p>28.01.2026</text:p>
          </table:table-cell>
          <table:table-cell table:style-name="ce5"/>
          <table:table-cell table:number-columns-repeated="16376"/>
        </table:table-row>
        <table:table-row table:style-name="ro31">
          <table:table-cell office:value-type="string" table:style-name="ce9">
            <text:p>339.</text:p>
          </table:table-cell>
          <table:table-cell office:value-type="string" table:style-name="ce9">
            <text:p>Радіостанція Motorola DМ44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284/ВС1 від 31.01.2023</text:p>
            <text:p>Термін дії – до<text:s/></text:p>
            <text:p>28.01.2026</text:p>
          </table:table-cell>
          <table:table-cell table:style-name="ce5"/>
          <table:table-cell table:number-columns-repeated="16376"/>
        </table:table-row>
        <table:table-row table:style-name="ro31">
          <table:table-cell office:value-type="string" table:style-name="ce9">
            <text:p>340.</text:p>
          </table:table-cell>
          <table:table-cell office:value-type="string" table:style-name="ce9">
            <text:p>Радіостанція Motorola MOTOTRBO R7</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285/ВС1 від 31.01.2023</text:p>
            <text:p>Термін дії – до<text:s/></text:p>
            <text:p>28.01.2026</text:p>
          </table:table-cell>
          <table:table-cell table:style-name="ce5"/>
          <table:table-cell table:number-columns-repeated="16376"/>
        </table:table-row>
        <table:table-row table:style-name="ro31">
          <table:table-cell office:value-type="string" table:style-name="ce9">
            <text:p>341.</text:p>
          </table:table-cell>
          <table:table-cell office:value-type="string" table:style-name="ce9">
            <text:p>Радіостанція Motorola DР44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286/ВС1 від 31.01.2023</text:p>
            <text:p>Термін дії – до<text:s/></text:p>
            <text:p>28.01.2026</text:p>
          </table:table-cell>
          <table:table-cell table:style-name="ce5"/>
          <table:table-cell table:number-columns-repeated="16376"/>
        </table:table-row>
        <table:table-row table:style-name="ro31">
          <table:table-cell office:value-type="string" table:style-name="ce9">
            <text:p>342.</text:p>
          </table:table-cell>
          <table:table-cell office:value-type="string" table:style-name="ce9">
            <text:p>Радіостанція Motorola DМ46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287/ВС1 від 31.01.2023</text:p>
            <text:p>Термін дії – до<text:s/></text:p>
            <text:p>28.01.2026</text:p>
          </table:table-cell>
          <table:table-cell table:style-name="ce5"/>
          <table:table-cell table:number-columns-repeated="16376"/>
        </table:table-row>
        <table:table-row table:style-name="ro31">
          <table:table-cell office:value-type="string" table:style-name="ce9">
            <text:p>343.</text:p>
          </table:table-cell>
          <table:table-cell office:value-type="string" table:style-name="ce15">
            <text:p>Радіостанція Motorola DМ44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15"/>
          <table:table-cell office:value-type="string" table:style-name="ce9">
            <text:p>№ 04/05/02-838/ВС1 від 19.04.2023</text:p>
            <text:p>Термін дії – до<text:s/></text:p>
            <text:p>17.04.2026</text:p>
          </table:table-cell>
          <table:table-cell table:style-name="ce5"/>
          <table:table-cell table:number-columns-repeated="16376"/>
        </table:table-row>
        <table:table-row table:style-name="ro31">
          <table:table-cell office:value-type="string" table:style-name="ce9">
            <text:p>344.</text:p>
          </table:table-cell>
          <table:table-cell office:value-type="string" table:style-name="ce9">
            <text:p>Радіостанція Motorola DМ44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9"/>
          <table:table-cell office:value-type="string" table:style-name="ce9">
            <text:p>№ 04/05/02-839/ВС1 від 19.04.2023</text:p>
            <text:p>Термін дії – до<text:s/></text:p>
            <text:p>17.04.2026</text:p>
          </table:table-cell>
          <table:table-cell table:style-name="ce5"/>
          <table:table-cell table:number-columns-repeated="16376"/>
        </table:table-row>
        <table:table-row table:style-name="ro31">
          <table:table-cell office:value-type="string" table:style-name="ce9">
            <text:p>345.</text:p>
          </table:table-cell>
          <table:table-cell office:value-type="string" table:style-name="ce9">
            <text:p>Радіостанція Motorola DМ46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840/ВС1 від 19.04.2023</text:p>
            <text:p>Термін дії – до<text:s/></text:p>
            <text:p>17.04.2026</text:p>
          </table:table-cell>
          <table:table-cell table:style-name="ce5"/>
          <table:table-cell table:number-columns-repeated="16376"/>
        </table:table-row>
        <table:table-row table:style-name="ro31">
          <table:table-cell office:value-type="string" table:style-name="ce9">
            <text:p>346.</text:p>
          </table:table-cell>
          <table:table-cell office:value-type="string" table:style-name="ce9">
            <text:p>Радіостанція Motorola DР44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841/ВС1 від 19.04.2023</text:p>
            <text:p>Термін дії – до<text:s/></text:p>
            <text:p>17.04.2026</text:p>
          </table:table-cell>
          <table:table-cell table:style-name="ce5"/>
          <table:table-cell table:number-columns-repeated="16376"/>
        </table:table-row>
        <table:table-row table:style-name="ro31">
          <table:table-cell office:value-type="string" table:style-name="ce9">
            <text:p>347.</text:p>
          </table:table-cell>
          <table:table-cell office:value-type="string" table:style-name="ce9">
            <text:p>Радіостанція Motorola DР44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9"/>
          <table:table-cell office:value-type="string" table:style-name="ce9">
            <text:p>№ 04/05/02-842/ВС1 від 19.04.2023</text:p>
            <text:p>Термін дії – до<text:s/></text:p>
            <text:p>17.04.2026</text:p>
          </table:table-cell>
          <table:table-cell table:style-name="ce5"/>
          <table:table-cell table:number-columns-repeated="16376"/>
        </table:table-row>
        <table:table-row table:style-name="ro31">
          <table:table-cell office:value-type="string" table:style-name="ce9">
            <text:p>348.</text:p>
          </table:table-cell>
          <table:table-cell office:value-type="string" table:style-name="ce9">
            <text:p>Радіостанція Motorola DР46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843/ВС1 від 19.04.2023</text:p>
            <text:p>Термін дії – до<text:s/></text:p>
            <text:p>17.04.2026</text:p>
          </table:table-cell>
          <table:table-cell table:style-name="ce5"/>
          <table:table-cell table:number-columns-repeated="16376"/>
        </table:table-row>
        <table:table-row table:style-name="ro31">
          <table:table-cell office:value-type="string" table:style-name="ce9">
            <text:p>349.</text:p>
          </table:table-cell>
          <table:table-cell office:value-type="string" table:style-name="ce9">
            <text:p>Радіостанція Motorola DР4801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9"/>
          <table:table-cell office:value-type="string" table:style-name="ce9">
            <text:p>№ 04/05/02-844/ВС1 від 19.04.2023</text:p>
            <text:p>Термін дії – до<text:s/></text:p>
            <text:p>17.04.2026</text:p>
          </table:table-cell>
          <table:table-cell table:style-name="ce5"/>
          <table:table-cell table:number-columns-repeated="16376"/>
        </table:table-row>
        <table:table-row table:style-name="ro31">
          <table:table-cell office:value-type="string" table:style-name="ce9">
            <text:p>350.</text:p>
          </table:table-cell>
          <table:table-cell office:value-type="string" table:style-name="ce9">
            <text:p>Радіостанція Motorola MOTOTRBO R7</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9"/>
          <table:table-cell office:value-type="string" table:style-name="ce9">
            <text:p>№ 04/05/02-845/ВС1 від 19.04.2023</text:p>
            <text:p>Термін дії – до<text:s/></text:p>
            <text:p>17.04.2026</text:p>
          </table:table-cell>
          <table:table-cell table:style-name="ce5"/>
          <table:table-cell table:number-columns-repeated="16376"/>
        </table:table-row>
        <table:table-row table:style-name="ro31">
          <table:table-cell office:value-type="string" table:style-name="ce9">
            <text:p>351.</text:p>
          </table:table-cell>
          <table:table-cell office:value-type="string" table:style-name="ce9">
            <text:p>Радіостанція Motorola DР48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846/ВС1 від 19.04.2023</text:p>
            <text:p>Термін дії – до<text:s/></text:p>
            <text:p>17.04.2026</text:p>
          </table:table-cell>
          <table:table-cell table:style-name="ce5"/>
          <table:table-cell table:number-columns-repeated="16376"/>
        </table:table-row>
        <table:table-row table:style-name="ro31">
          <table:table-cell office:value-type="string" table:style-name="ce9">
            <text:p>352.</text:p>
          </table:table-cell>
          <table:table-cell office:value-type="string" table:style-name="ce9">
            <text:p>Радіостанція Motorola DМ4600E</text:p>
          </table:table-cell>
          <table:table-cell office:value-type="string" table:style-name="ce9">
            <text:p>ТОВ «ДОЛЯ І KO. ЛТД»</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847/ВС1 від 19.04.2023</text:p>
            <text:p>Термін дії – до<text:s/></text:p>
            <text:p>17.04.2026</text:p>
          </table:table-cell>
          <table:table-cell table:style-name="ce5"/>
          <table:table-cell table:number-columns-repeated="16376"/>
        </table:table-row>
        <table:table-row table:style-name="ro112">
          <table:table-cell office:value-type="string" table:style-name="ce9">
            <text:p>353.</text:p>
          </table:table-cell>
          <table:table-cell office:value-type="string" table:style-name="ce9">
            <text:p>Радіостанція StreamCaster SC4400</text:p>
          </table:table-cell>
          <table:table-cell office:value-type="string" table:style-name="ce9">
            <text:p>ТОВ «ДОЛЯ І KO. ЛТД»</text:p>
            <text:p>(код ЄДРПОУ 01043342)</text:p>
          </table:table-cell>
          <table:table-cell office:value-type="string" table:style-name="ce9">
            <text:p>Компанією Silvus Technologies, США</text:p>
          </table:table-cell>
          <table:table-cell office:value-type="string" table:style-name="ce9">
            <text:p>Дія експертного висновку поширюється на зразки об'єкта<text:s/></text:p>
            <text:p>експертизи у варіанті виконання SC44K0E-139235-SBST та які ввезені на територію України відповідно до<text:s/></text:p>
            <text:p>вантажних митних декларацій</text:p>
          </table:table-cell>
          <table:table-cell table:style-name="ce9"/>
          <table:table-cell office:value-type="string" table:style-name="ce9">
            <text:p>№ 04/05/02-848/ВС1 від 19.04.2023</text:p>
            <text:p>Термін дії – до<text:s/></text:p>
            <text:p>17.04.2026</text:p>
          </table:table-cell>
          <table:table-cell table:style-name="ce5"/>
          <table:table-cell table:number-columns-repeated="16376"/>
        </table:table-row>
        <table:table-row table:style-name="ro31">
          <table:table-cell office:value-type="string" table:style-name="ce9">
            <text:p>354.</text:p>
          </table:table-cell>
          <table:table-cell office:value-type="string" table:style-name="ce9">
            <text:p>Радіостанція StreamCaster SC4200</text:p>
          </table:table-cell>
          <table:table-cell office:value-type="string" table:style-name="ce9">
            <text:p>ТОВ «ДОЛЯ І KO. ЛТД»</text:p>
            <text:p>(код ЄДРПОУ 01043342)</text:p>
          </table:table-cell>
          <table:table-cell office:value-type="string" table:style-name="ce9">
            <text:p>Компанією Silvus Technologies, США</text:p>
          </table:table-cell>
          <table:table-cell office:value-type="string" table:style-name="ce9">
            <text:p>Дія експертного висновку поширюється на зразки об'єкта<text:s/></text:p>
            <text:p>експертизи у варіанті виконання SC42A0EP-139235-BB та які ввезені на територію України відповідно до<text:s/></text:p>
            <text:p>вантажних митних декларацій</text:p>
          </table:table-cell>
          <table:table-cell table:style-name="ce9"/>
          <table:table-cell office:value-type="string" table:style-name="ce9">
            <text:p>№ 04/05/02-849/ВС1 від 19.04.2023</text:p>
            <text:p>Термін дії – до<text:s/></text:p>
            <text:p>17.04.2026</text:p>
          </table:table-cell>
          <table:table-cell table:style-name="ce5"/>
          <table:table-cell table:number-columns-repeated="16376"/>
        </table:table-row>
        <table:table-row table:style-name="ro147">
          <table:table-cell office:value-type="string" table:style-name="ce9">
            <text:p>355.</text:p>
          </table:table-cell>
          <table:table-cell office:value-type="string" table:style-name="ce9">
            <text:p>Програмний комплекс криптографічного захисту мережевих TLS- з'єднань "Шифр-WEB" ТЗ У 72.2-42125815-005:2022</text:p>
          </table:table-cell>
          <table:table-cell office:value-type="string" table:style-name="ce9">
            <text:p>ТОВ "САЙФЕР ПРО"<text:s/></text:p>
            <text:p>(код ЄДРПОУ 42125815)</text:p>
          </table:table-cell>
          <table:table-cell office:value-type="string" table:style-name="ce9">
            <text:p>ТОВ "САЙФЕР ПРО"<text:s/></text:p>
            <text:p>(код ЄДРПОУ 42125815)</text:p>
          </table:table-cell>
          <table:table-cell office:value-type="string" table:style-name="ce9">
            <text:p>Дія експертного висновку поширюється на зразки об'єкта<text:s/></text:p>
            <text:p>експертизи, у яких криптографічні перетворення здійснюються програмними модулямищо мають наступні значення геш-функцій</text:p>
          </table:table-cell>
          <table:table-cell table:style-name="ce9"/>
          <table:table-cell office:value-type="string" table:style-name="ce9">
            <text:p>№ 04/05/02-872/ВС1 від 26.04.2023</text:p>
            <text:p>Термін дії – до<text:s/></text:p>
            <text:p>18.08.2027</text:p>
          </table:table-cell>
          <table:table-cell table:style-name="ce5"/>
          <table:table-cell table:number-columns-repeated="16376"/>
        </table:table-row>
        <table:table-row table:style-name="ro129">
          <table:table-cell office:value-type="string" table:style-name="ce9">
            <text:p>356.</text:p>
          </table:table-cell>
          <table:table-cell office:value-type="string" table:style-name="ce9">
            <text:p>Апаратно-програмеий виріб "Односпрямований шлюз безпеки "SIMPLEX F 001"</text:p>
          </table:table-cell>
          <table:table-cell office:value-type="string" table:style-name="ce9">
            <text:p>Товариству з обмеженою відповідальністю «С.І.Т» (код ЄДРПОУ 38773869)</text:p>
          </table:table-cell>
          <table:table-cell office:value-type="string" table:style-name="ce9">
            <text:p>Товариством з обмеженою відповідальністю «С.І.Т»<text:s/></text:p>
            <text:p>(код ЄДРПОУ 38773869).</text:p>
            <text:p/>
          </table:table-cell>
          <table:table-cell office:value-type="string" table:style-name="ce9">
            <text:p>Дія експертного висновку поширюється на зразок об'єкта експертизи із заводським номером АА 001, у якого криптографічні перетворення здійснюється програмними модулями що мають наступні значення геш-функцій</text:p>
          </table:table-cell>
          <table:table-cell table:style-name="ce9"/>
          <table:table-cell office:value-type="string" table:style-name="ce9">
            <text:p>№ 04/05/02-916/ВС1 від 20.05.2023</text:p>
            <text:p>Термін дії – до<text:s/></text:p>
            <text:p>27.07.2027</text:p>
          </table:table-cell>
          <table:table-cell table:style-name="ce5"/>
          <table:table-cell table:number-columns-repeated="16376"/>
        </table:table-row>
        <table:table-row table:style-name="ro134">
          <table:table-cell office:value-type="string" table:style-name="ce9">
            <text:p>357.</text:p>
          </table:table-cell>
          <table:table-cell office:value-type="string" table:style-name="ce9">
            <text:p>Апаратно-програмеий виріб "Односпрямований шлюз безпеки "SIMPLEX F 001"</text:p>
          </table:table-cell>
          <table:table-cell office:value-type="string" table:style-name="ce9">
            <text:p>Товариству з обмеженою відповідальністю «С.І.Т» (код ЄДРПОУ 38773869)</text:p>
          </table:table-cell>
          <table:table-cell office:value-type="string" table:style-name="ce9">
            <text:p>Товариством з обмеженою відповідальністю «С.І.Т»<text:s/></text:p>
            <text:p>(код ЄДРПОУ 38773869).</text:p>
            <text:p/>
          </table:table-cell>
          <table:table-cell office:value-type="string" table:style-name="ce9">
            <text:p>Дія експертного висновку поширюється на зразок об'єкта експертизи із заводським номером АА 002, у якого криптографічні перетворення здійснюється програмними модулями що мають наступні значення геш-функцій</text:p>
          </table:table-cell>
          <table:table-cell table:style-name="ce9"/>
          <table:table-cell office:value-type="string" table:style-name="ce9">
            <text:p>№ 04/05/02-917/ВС1 від 20.05.2023</text:p>
            <text:p>Термін дії – до<text:s/></text:p>
            <text:p>27.07.2027</text:p>
          </table:table-cell>
          <table:table-cell table:style-name="ce5"/>
          <table:table-cell table:number-columns-repeated="16376"/>
        </table:table-row>
        <table:table-row table:style-name="ro78">
          <table:table-cell office:value-type="string" table:style-name="ce9">
            <text:p>358.</text:p>
          </table:table-cell>
          <table:table-cell office:value-type="string" table:style-name="ce9">
            <text:p>Апаратно-програмеий виріб "Односпрямований шлюз безпеки "SIMPLEX F 002"</text:p>
          </table:table-cell>
          <table:table-cell office:value-type="string" table:style-name="ce9">
            <text:p>Товариству з обмеженою відповідальністю «С.І.Т» (код ЄДРПОУ 38773869)</text:p>
          </table:table-cell>
          <table:table-cell office:value-type="string" table:style-name="ce9">
            <text:p>Товариством з обмеженою відповідальністю «С.І.Т»<text:s/></text:p>
            <text:p>(код ЄДРПОУ 38773869).</text:p>
            <text:p/>
          </table:table-cell>
          <table:table-cell office:value-type="string" table:style-name="ce9">
            <text:p>Дія експертного висновку поширюється на зразок об'єкта експертизи із заводським номером АА 011, у якого криптографічні перетворення здійснюється програмними модулями що мають наступні значення геш-функцій</text:p>
          </table:table-cell>
          <table:table-cell table:style-name="ce9"/>
          <table:table-cell office:value-type="string" table:style-name="ce9">
            <text:p>№ 04/05/02-918/ВС1 від 20.05.2023</text:p>
            <text:p>Термін дії – до<text:s/></text:p>
            <text:p>27.07.2027</text:p>
          </table:table-cell>
          <table:table-cell table:style-name="ce5"/>
          <table:table-cell table:number-columns-repeated="16376"/>
        </table:table-row>
        <table:table-row table:style-name="ro98">
          <table:table-cell office:value-type="string" table:style-name="ce9">
            <text:p>359.</text:p>
          </table:table-cell>
          <table:table-cell office:value-type="string" table:style-name="ce9">
            <text:p>Апаратно-програмеий виріб "Односпрямований шлюз безпеки "SIMPLEX F 002"</text:p>
          </table:table-cell>
          <table:table-cell office:value-type="string" table:style-name="ce9">
            <text:p>Товариству з обмеженою відповідальністю «С.І.Т» (код ЄДРПОУ 38773869)</text:p>
          </table:table-cell>
          <table:table-cell office:value-type="string" table:style-name="ce9">
            <text:p>Товариством з обмеженою відповідальністю «С.І.Т»<text:s/></text:p>
            <text:p>(код ЄДРПОУ 38773869).</text:p>
            <text:p/>
          </table:table-cell>
          <table:table-cell office:value-type="string" table:style-name="ce9">
            <text:p>Дія експертного висновку поширюється на зразок об'єкта експертизи із заводським номером АА 012, у якого криптографічні перетворення здійснюється програмними модулями що мають наступні значення геш-функцій</text:p>
          </table:table-cell>
          <table:table-cell table:style-name="ce9"/>
          <table:table-cell office:value-type="string" table:style-name="ce9">
            <text:p>№ 04/05/02-919/ВС1 від 20.05.2023</text:p>
            <text:p>Термін дії – до<text:s/></text:p>
            <text:p>27.07.2027</text:p>
          </table:table-cell>
          <table:table-cell table:style-name="ce5"/>
          <table:table-cell table:number-columns-repeated="16376"/>
        </table:table-row>
        <table:table-row table:style-name="ro98">
          <table:table-cell office:value-type="string" table:style-name="ce9">
            <text:p>360.</text:p>
          </table:table-cell>
          <table:table-cell office:value-type="string" table:style-name="ce9">
            <text:p>Засіб шифрування інформації "Crypto FS" UA.42687163.00003-01</text:p>
          </table:table-cell>
          <table:table-cell office:value-type="string" table:style-name="ce9">
            <text:p>ТОВ «НВП «СМАРТ СОЛЮШЕНС»<text:s/></text:p>
            <text:p>(код ЄДРПОУ 42687163)</text:p>
            <text:p/>
          </table:table-cell>
          <table:table-cell office:value-type="string" table:style-name="ce9">
            <text:p>ТОВ «НВП «СМАРТ СОЛЮШЕНС»<text:s/></text:p>
            <text:p>(код ЄДРПОУ 42687163)</text:p>
          </table:table-cell>
          <table:table-cell office:value-type="string" table:style-name="ce9">
            <text:p>Дія експертного висновку поширюється на зразки<text:s/></text:p>
            <text:p>об’єкта експертизи, виготовлені відповідно до технічних<text:s/></text:p>
            <text:p>умов ТУ У 62.0-42687163-003:2023 та у яких криптографічні перетворення здійснюються програмним модулем, що має наступне значення геш-функції</text:p>
          </table:table-cell>
          <table:table-cell table:style-name="ce9"/>
          <table:table-cell office:value-type="string" table:style-name="ce9">
            <text:p>№ 04/05/02-920/ВС1 від 20.05.2023</text:p>
            <text:p>Термін дії – до<text:s/></text:p>
            <text:p>17.05.2028</text:p>
          </table:table-cell>
          <table:table-cell table:style-name="ce5"/>
          <table:table-cell table:number-columns-repeated="16376"/>
        </table:table-row>
        <table:table-row table:style-name="ro151">
          <table:table-cell office:value-type="string" table:style-name="ce9">
            <text:p>361.</text:p>
          </table:table-cell>
          <table:table-cell office:value-type="string" table:style-name="ce9">
            <text:p>Шлюз мережний «Бар’єр - 1ЦСК»<text:s/></text:p>
            <text:p>ЄААД.469535.217</text:p>
          </table:table-cell>
          <table:table-cell office:value-type="string" table:style-name="ce9">
            <text:p>Приватному акціонерному товариству<text:s/></text:p>
            <text:p>«Інститут інформаційних технологій»</text:p>
            <text:p>(код ЄДРПОУ 22723472)</text:p>
          </table:table-cell>
          <table:table-cell office:value-type="string" table:style-name="ce9">
            <text:p>Приватному акціонерному товариству<text:s/></text:p>
            <text:p>«Інститут інформаційних технологій»</text:p>
            <text:p>(код ЄДРПОУ 22723472)</text:p>
          </table:table-cell>
          <table:table-cell office:value-type="string" table:style-name="ce9">
            <text:p>Дія експертного висновку поширюється на зразки об’єкта<text:s/></text:p>
            <text:p>експертизи виготовлені</text:p>
            <text:p>відповідно до технічних умов ТУ У 26.2-22723472-033:2018</text:p>
          </table:table-cell>
          <table:table-cell table:style-name="ce15"/>
          <table:table-cell office:value-type="string" table:style-name="ce9">
            <text:p>№ 04/05/02-943/ВС1 від 01.06.2023</text:p>
            <text:p>Термін дії – протягом періоду дії правового режиму воєнного стану в Україні та шести місяців після його припинення чи скасування</text:p>
          </table:table-cell>
          <table:table-cell table:style-name="ce5"/>
          <table:table-cell table:number-columns-repeated="16376"/>
        </table:table-row>
        <table:table-row table:style-name="ro61">
          <table:table-cell office:value-type="string" table:style-name="ce9">
            <text:p>362.</text:p>
          </table:table-cell>
          <table:table-cell office:value-type="string" table:style-name="ce9">
            <text:p>Шлюз мережний «Бар’єр-1 ОО»<text:s/></text:p>
            <text:p>ЄААД.469535.079.</text:p>
          </table:table-cell>
          <table:table-cell office:value-type="string" table:style-name="ce9">
            <text:p>Приватному акціонерному товариству<text:s/></text:p>
            <text:p>«Інститут інформаційних технологій»</text:p>
            <text:p>(код ЄДРПОУ 22723472)</text:p>
          </table:table-cell>
          <table:table-cell office:value-type="string" table:style-name="ce9">
            <text:p>Приватному акціонерному товариству<text:s/></text:p>
            <text:p>«Інститут інформаційних технологій»</text:p>
            <text:p>(код ЄДРПОУ 22723472)</text:p>
          </table:table-cell>
          <table:table-cell office:value-type="string" table:style-name="ce9">
            <text:p>Дія експертного висновку поширюється на зразки об’єкта</text:p>
            <text:p>експертизи, виготовлені відповідно до технічних умов<text:s/></text:p>
            <text:p>ТУ У 30.0-22723472-018:2015</text:p>
          </table:table-cell>
          <table:table-cell table:style-name="ce15"/>
          <table:table-cell office:value-type="string" table:style-name="ce9">
            <text:p>№ 04/05/02-944/ВС1 від 01.06.2023</text:p>
            <text:p>Термін дії – протягом періоду дії правового режиму воєнного стану в Україні та шести місяців після його припинення чи скасування</text:p>
          </table:table-cell>
          <table:table-cell table:style-name="ce5"/>
          <table:table-cell table:number-columns-repeated="16376"/>
        </table:table-row>
        <table:table-row table:style-name="ro88">
          <table:table-cell office:value-type="string" table:style-name="ce9">
            <text:p>363.</text:p>
          </table:table-cell>
          <table:table-cell office:value-type="string" table:style-name="ce9">
            <text:p>ІР-шифратори «Канал-201/301/401»<text:s/></text:p>
            <text:p>ТУ У 26.2-22723472-009:2018 зі</text:p>
            <text:p>складу Комплексу криптографічного захисту інформації у ІР-мережах</text:p>
            <text:p>«ІІТ Захист ІР-потоку-2» ЄААД.468244.093</text:p>
          </table:table-cell>
          <table:table-cell office:value-type="string" table:style-name="ce9">
            <text:p>Приватному акціонерному товариству<text:s/></text:p>
            <text:p>«Інститут інформаційних технологій»</text:p>
            <text:p>(код ЄДРПОУ 22723472)</text:p>
          </table:table-cell>
          <table:table-cell office:value-type="string" table:style-name="ce9">
            <text:p>Приватному акціонерному товариству<text:s/></text:p>
            <text:p>«Інститут інформаційних технологій»</text:p>
            <text:p>(код ЄДРПОУ 22723472)</text:p>
          </table:table-cell>
          <table:table-cell office:value-type="string" table:style-name="ce9">
            <text:p>Дія експертного висновку поширюється на зразки об’єкта</text:p>
            <text:p>експертизи ЄААД. 469535.088 (ІР-шифратор «Канал-201»), ЄААД. 469535.239 (ІР-шифратор «Канал-201»<text:s/></text:p>
            <text:p>(мікро-пристрій)), ЄААД. 469535.090 (ІР-шифратор «Канал-301), ЄААД. 469535.091 (ІР-шифратор «Канал-401) виготовлені відповідно до технічних умов<text:s/></text:p>
            <text:p>ТУ У 26.2-22723472-009:2018</text:p>
          </table:table-cell>
          <table:table-cell table:style-name="ce9"/>
          <table:table-cell office:value-type="string" table:style-name="ce9">
            <text:p>№ 04/05/02-946/ВС1 від 01.06.2023</text:p>
            <text:p>Термін дії – протягом періоду дії правового режиму воєнного стану в Україні та шести місяців після його припинення чи скасування</text:p>
          </table:table-cell>
          <table:table-cell table:style-name="ce5"/>
          <table:table-cell table:number-columns-repeated="16376"/>
        </table:table-row>
        <table:table-row table:style-name="ro128">
          <table:table-cell office:value-type="string" table:style-name="ce9">
            <text:p>367.</text:p>
          </table:table-cell>
          <table:table-cell office:value-type="string" table:style-name="ce9">
            <text:p>Комплекс програмний віддаленого управління ІР-шифраторами</text:p>
            <text:p>«ІІТ Захист ІР-потоку-2. Віддалене управління ІР-шифраторами»</text:p>
            <text:p>ТУ У 62.2-22723472-011:2018 зі складу Комплексу криптографічного</text:p>
            <text:p>захисту інформації у ІР-мережах «ІІТ Захист ІР-потоку-2»</text:p>
            <text:p>ЄААД.468244.093</text:p>
          </table:table-cell>
          <table:table-cell office:value-type="string" table:style-name="ce9">
            <text:p>Приватному акціонерному товариству<text:s/></text:p>
            <text:p>«Інститут інформаційних технологій»</text:p>
            <text:p>(код ЄДРПОУ 22723472)</text:p>
          </table:table-cell>
          <table:table-cell office:value-type="string" table:style-name="ce9">
            <text:p>Приватному акціонерному товариству<text:s/></text:p>
            <text:p>«Інститут інформаційних технологій»</text:p>
            <text:p>(код ЄДРПОУ 22723472)</text:p>
          </table:table-cell>
          <table:table-cell office:value-type="string" table:style-name="ce9">
            <text:p>Дія експертного висновку поширюється на зразки об’єкта</text:p>
            <text:p>експертизи, виготовлені відповідно до технічних умов ТУ У 62.2-22723472-011:2018</text:p>
          </table:table-cell>
          <table:table-cell table:style-name="ce9"/>
          <table:table-cell office:value-type="string" table:style-name="ce9">
            <text:p>№ 04/05/02-947/ВС1 від 01.06.2023</text:p>
            <text:p>Термін дії – протягом періоду дії правового режиму воєнного стану в Україні та шести місяців після його припинення чи скасування</text:p>
          </table:table-cell>
          <table:table-cell table:style-name="ce5"/>
          <table:table-cell table:number-columns-repeated="16376"/>
        </table:table-row>
        <table:table-row table:style-name="ro83">
          <table:table-cell office:value-type="string" table:style-name="ce9">
            <text:p>368.</text:p>
          </table:table-cell>
          <table:table-cell office:value-type="string" table:style-name="ce9">
            <text:p>Комплекс програмний клієнта ІР-шифраторів «ІІТ Захист ІР-потоку-2.</text:p>
            <text:p>Клієнт ІР-шифраторів» ТУ У 62.2-22723472-012:2018 зі складу</text:p>
            <text:p>Комплексу криптографічного захисту інформації у ІР-мережах</text:p>
            <text:p>«ІІТ Захист ІР-потоку-2» ЄААД.468244.093</text:p>
          </table:table-cell>
          <table:table-cell office:value-type="string" table:style-name="ce9">
            <text:p>Приватному акціонерному товариству<text:s/></text:p>
            <text:p>«Інститут інформаційних технологій»</text:p>
            <text:p>(код ЄДРПОУ 22723472)</text:p>
          </table:table-cell>
          <table:table-cell office:value-type="string" table:style-name="ce9">
            <text:p>Приватному акціонерному товариству<text:s/></text:p>
            <text:p>«Інститут інформаційних технологій»</text:p>
            <text:p>(код ЄДРПОУ 22723472)</text:p>
          </table:table-cell>
          <table:table-cell office:value-type="string" table:style-name="ce9">
            <text:p>Дія експертного висновку поширюється на зразки об’єкта</text:p>
            <text:p>експертизи, виготовлені відповідно до технічних умов ТУ У 62.2-22723472-012:2018</text:p>
          </table:table-cell>
          <table:table-cell table:style-name="ce9"/>
          <table:table-cell office:value-type="string" table:style-name="ce9">
            <text:p>№ 04/05/02-948/ВС1 від 01.06.2023</text:p>
            <text:p>Термін дії – протягом періоду дії правового режиму воєнного стану в Україні та шести місяців після його припинення чи скасування</text:p>
          </table:table-cell>
          <table:table-cell table:style-name="ce5"/>
          <table:table-cell table:number-columns-repeated="16376"/>
        </table:table-row>
        <table:table-row table:style-name="ro88">
          <table:table-cell office:value-type="string" table:style-name="ce9">
            <text:p>369.</text:p>
          </table:table-cell>
          <table:table-cell office:value-type="string" table:style-name="ce9">
            <text:p>Ключ електронний «Кристал-1» ЄААД.469535.040</text:p>
          </table:table-cell>
          <table:table-cell office:value-type="string" table:style-name="ce9">
            <text:p>Приватному акціонерному товариству<text:s/></text:p>
            <text:p>«Інститут інформаційних технологій»</text:p>
            <text:p>(код ЄДРПОУ 22723472)</text:p>
          </table:table-cell>
          <table:table-cell office:value-type="string" table:style-name="ce9">
            <text:p>Приватному акціонерному товариству<text:s/></text:p>
            <text:p>«Інститут інформаційних технологій»</text:p>
            <text:p>(код ЄДРПОУ 22723472)</text:p>
          </table:table-cell>
          <table:table-cell office:value-type="string" table:style-name="ce9">
            <text:p>Експертний висновок свідчить про реалізацію в об’єкті</text:p>
            <text:p>експертизи механізмів, які забезпечують виконання функціональних вимог безпеки, в обсязі</text:p>
            <text:p>виконуваних функцій (за призначенням), згідно ДСТУ ЕИ 419211-1:2016 (Е1Ч 419211-1:2014,</text:p>
            <text:p>ЮТ) «Профілі захисту для пристроїв створення безпечного підпису. Частина 1. Огляд».</text:p>
          </table:table-cell>
          <table:table-cell table:style-name="ce9"/>
          <table:table-cell office:value-type="string" table:style-name="ce9">
            <text:p>№ 04/05/02-951/ВС1 від 01.06.2023</text:p>
            <text:p>Термін дії – протягом періоду дії правового режиму воєнного стану в Україні та шести місяців після його припинення чи скасування</text:p>
          </table:table-cell>
          <table:table-cell table:style-name="ce5"/>
          <table:table-cell table:number-columns-repeated="16376"/>
        </table:table-row>
        <table:table-row table:style-name="ro152">
          <table:table-cell office:value-type="string" table:style-name="ce9">
            <text:p>370.</text:p>
          </table:table-cell>
          <table:table-cell office:value-type="string" table:style-name="ce9">
            <text:p>Ключ електронний «Кристал-1» ЄААД.469535.040.</text:p>
          </table:table-cell>
          <table:table-cell office:value-type="string" table:style-name="ce9">
            <text:p>Приватному акціонерному товариству<text:s/></text:p>
            <text:p>«Інститут інформаційних технологій»</text:p>
            <text:p>(код ЄДРПОУ 22723472)</text:p>
          </table:table-cell>
          <table:table-cell office:value-type="string" table:style-name="ce9">
            <text:p>Приватному акціонерному товариству<text:s/></text:p>
            <text:p>«Інститут інформаційних технологій»</text:p>
            <text:p>(код ЄДРПОУ 22723472)</text:p>
          </table:table-cell>
          <table:table-cell office:value-type="string" table:style-name="ce9">
            <text:p>Дія експертного висновку поширюється на зразки об’єкта</text:p>
            <text:p>експертизи, виготовлені відповідно до технічних умов ТУ У 30.0-22723472-001:2007</text:p>
            <text:p>із Змінами № 1, 2, 3.</text:p>
          </table:table-cell>
          <table:table-cell table:style-name="ce9"/>
          <table:table-cell office:value-type="string" table:style-name="ce9">
            <text:p>№ 04/05/02-952/ВС1 від 01.06.2023</text:p>
            <text:p>Термін дії – протягом періоду дії правового режиму воєнного стану в Україні та шести місяців після його припинення чи скасування</text:p>
          </table:table-cell>
          <table:table-cell table:style-name="ce5"/>
          <table:table-cell table:number-columns-repeated="16376"/>
        </table:table-row>
        <table:table-row table:style-name="ro66">
          <table:table-cell office:value-type="string" table:style-name="ce9">
            <text:p>371.</text:p>
          </table:table-cell>
          <table:table-cell office:value-type="string" table:style-name="ce9">
            <text:p>Радіостанція Моtогоlа АРХ900</text:p>
          </table:table-cell>
          <table:table-cell office:value-type="string" table:style-name="ce9">
            <text:p>Товариству з обмеженою відповідальністю «ДОЛЯ І КО. ЛТД» (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 експертизи моделей H92KDH9PW7AN та H92QDF9PW6AN, <text:s/>які ввезені на територію України відповідно вантажної митної декларації № UA205030/2022/003748 від 31.03.2022<text:s/></text:p>
            <text:p>(інвойс № 3/24/2022/MR/01 від 24.03.2022)</text:p>
          </table:table-cell>
          <table:table-cell table:style-name="ce9"/>
          <table:table-cell office:value-type="string" table:style-name="ce9">
            <text:p>№ 04/05/02-968/ВС1 від 14.06.2023</text:p>
            <text:p>Термін дії – до<text:s/></text:p>
            <text:p>09.06.2026</text:p>
          </table:table-cell>
          <table:table-cell table:style-name="ce5"/>
          <table:table-cell table:number-columns-repeated="16376"/>
        </table:table-row>
        <table:table-row table:style-name="ro15">
          <table:table-cell office:value-type="string" table:style-name="ce9">
            <text:p>372.</text:p>
          </table:table-cell>
          <table:table-cell office:value-type="string" table:style-name="ce9">
            <text:p>Радіостанція Моtогоlа АРХ1500</text:p>
          </table:table-cell>
          <table:table-cell office:value-type="string" table:style-name="ce9">
            <text:p>Товариству з обмеженою відповідальністю «ДОЛЯ І КО. ЛТД» (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 експертизи моделей M36KSS9PW1AN та M36KSS9PW1BN, <text:s/>які ввезені на територію України відповідно: вантажної митної декларації № UA205030/2022/005170 від 17.04.2022 (інвойс № 3/24/2022/MR/03 від 01.04.2022), вантажної митної декларації № UA100320/2022/314503 від 24.08.2022<text:s/></text:p>
            <text:p>(інвойс № GER129419PCK INV від 19.08.2022)</text:p>
          </table:table-cell>
          <table:table-cell table:style-name="ce9"/>
          <table:table-cell office:value-type="string" table:style-name="ce9">
            <text:p>№ 04/05/02-969/ВС1 від 14.06.2023</text:p>
            <text:p>Термін дії – до<text:s/></text:p>
            <text:p>09.06.2026</text:p>
          </table:table-cell>
          <table:table-cell table:style-name="ce5"/>
          <table:table-cell table:number-columns-repeated="16376"/>
        </table:table-row>
        <table:table-row table:style-name="ro24">
          <table:table-cell office:value-type="string" table:style-name="ce9">
            <text:p>373.</text:p>
          </table:table-cell>
          <table:table-cell office:value-type="string" table:style-name="ce9">
            <text:p>Радіостанція Моtогоlа VХ-Р949</text:p>
          </table:table-cell>
          <table:table-cell office:value-type="string" table:style-name="ce9">
            <text:p>Товариству з обмеженою відповідальністю «ДОЛЯ І КО. ЛТД» (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 експертизи моделі H93KDH9PW7AN, <text:s/>які ввезені на територію України відповідно:</text:p>
            <text:p>вантажної митної декларації № UA205030/2022/003748 від 31.03.2022 (інвойс № 3/24/2022/MR/01 від 24.03.2022), вантажної митної декларації № 22UA100320321186U7 від 10.11.2022 (інвойс № GER130057PCK INV від 09.11.2022)</text:p>
            <text:p/>
          </table:table-cell>
          <table:table-cell table:style-name="ce9"/>
          <table:table-cell office:value-type="string" table:style-name="ce9">
            <text:p>№ 04/05/02-970/ВС1 від 14.06.2023</text:p>
            <text:p>Термін дії – до<text:s/></text:p>
            <text:p>09.06.2026</text:p>
          </table:table-cell>
          <table:table-cell table:style-name="ce5"/>
          <table:table-cell table:number-columns-repeated="16376"/>
        </table:table-row>
        <table:table-row table:style-name="ro153">
          <table:table-cell office:value-type="string" table:style-name="ce9">
            <text:p>374.</text:p>
          </table:table-cell>
          <table:table-cell office:value-type="string" table:style-name="ce9">
            <text:p>Радіостанція Моtогоlа АРХ6500</text:p>
          </table:table-cell>
          <table:table-cell office:value-type="string" table:style-name="ce9">
            <text:p>Товариству з обмеженою відповідальністю «ДОЛЯ І КО. ЛТД» (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 експертизи моделей M25KSS9PW1AN, <text:s/>M25QSS9PW1BN та M25KSS9PW1BN, які ввезені на територію України відповідно: вантажної митної декларації<text:s/></text:p>
            <text:p>№ UA205030/2022/003748 від 31.03.2022<text:s/></text:p>
            <text:p>(інвойс № 3/24/2022/MR/01 від 24.03.2022), вантажної митної декларації № 22UA100320321186U7 від 10.11.2022 (інвойс № GER130053PCK INV від 09.11.2022), вантажної митної декларації № UA205030/2022/003748 від 31.03.2022 (інвойс № 3/24/2022/MR/01 від 24.03.2022), вантажної митної декларації № 22UA100320321186U7 від 10.11.2022 (інвойс № GER130058PCK INV від 09.11.2022)</text:p>
          </table:table-cell>
          <table:table-cell table:style-name="ce9"/>
          <table:table-cell office:value-type="string" table:style-name="ce9">
            <text:p>№ 04/05/02-971/ВС1 від 14.06.2023</text:p>
            <text:p>Термін дії – до<text:s/></text:p>
            <text:p>09.06.2026</text:p>
          </table:table-cell>
          <table:table-cell table:style-name="ce5"/>
          <table:table-cell table:number-columns-repeated="16376"/>
        </table:table-row>
        <table:table-row table:style-name="ro154">
          <table:table-cell office:value-type="string" table:style-name="ce9">
            <text:p>375.</text:p>
          </table:table-cell>
          <table:table-cell office:value-type="string" table:style-name="ce9">
            <text:p>Апаратний модуль безпеки Luna Network S790 з криптомодулем SafeNet Luna K7 Cryptographic Module</text:p>
          </table:table-cell>
          <table:table-cell office:value-type="string" table:style-name="ce9">
            <text:p>Акціонерному товариству «Державний ощадний банк України»</text:p>
            <text:p>(код ЄДРПОУ 00032129)</text:p>
          </table:table-cell>
          <table:table-cell office:value-type="string" table:style-name="ce9">
            <text:p>Компанією Thales Group, Франція</text:p>
          </table:table-cell>
          <table:table-cell office:value-type="string" table:style-name="ce9">
            <text:p>Дія експертного висновку поширюється на: апаратний модуль безпеки Luna Network S790 із серійним номером FR015560 з криптомодулем SafeNet Luna K7 Cryptographic Module із серійним номером 671614, апаратний модуль безпеки Luna Network S790 із серійним номером FR015561 з криптомодулем SafeNet Luna K7 Cryptographic Module із серійним номером 671613, апаратний модуль безпеки Luna Network S790 із серійним номером FR015562 з криптомодулем SafeNet Luna K7 Cryptographic Module із серійним номером 671625, апаратний модуль безпеки Luna Network S790 із серійним номером FR015563 з криптомодулем SafeNet Luna K7 Cryptographic Module із серійним номером 671627, у яких геш-вектори файлів програмного забезпечення (файли інсталяції клієнтів для різних платформ, файл прошивки модуля безпеки та криптомодуля)</text:p>
          </table:table-cell>
          <table:table-cell table:style-name="ce9"/>
          <table:table-cell office:value-type="string" table:style-name="ce9">
            <text:p>№ 04/05/02-972/ВС1 від 14.06.2023</text:p>
            <text:p>Термін дії – до<text:s/></text:p>
            <text:p>09.06.2026</text:p>
          </table:table-cell>
          <table:table-cell table:style-name="ce5"/>
          <table:table-cell table:number-columns-repeated="16376"/>
        </table:table-row>
        <table:table-row table:style-name="ro66">
          <table:table-cell office:value-type="string" table:style-name="ce9">
            <text:p>376.</text:p>
          </table:table-cell>
          <table:table-cell office:value-type="string" table:style-name="ce9">
            <text:p>Апаратний модуль безпеки Luna Network S790 з криптомодулем SafeNet Luna K7 Cryptographic Module</text:p>
          </table:table-cell>
          <table:table-cell office:value-type="string" table:style-name="ce9">
            <text:p>Акціонерному товариству «Державний ощадний банк України»</text:p>
            <text:p>(код ЄДРПОУ 00032129)</text:p>
          </table:table-cell>
          <table:table-cell office:value-type="string" table:style-name="ce9">
            <text:p>Компанією Thales Group, Франція</text:p>
          </table:table-cell>
          <table:table-cell office:value-type="string" table:style-name="ce9">
            <text:p>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ЕN 419211-1:2016 (ЕN 419211-1:2014 IDТ) «Профілі захисту для пристроїв створення безпечного підпису. Частина 1. Огляд»</text:p>
          </table:table-cell>
          <table:table-cell table:style-name="ce9"/>
          <table:table-cell office:value-type="string" table:style-name="ce9">
            <text:p>№ 04/05/02-973/ВС1 від 14.06.2023</text:p>
            <text:p>Термін дії – до<text:s/></text:p>
            <text:p>09.06.2026</text:p>
          </table:table-cell>
          <table:table-cell table:style-name="ce5"/>
          <table:table-cell table:number-columns-repeated="16376"/>
        </table:table-row>
        <table:table-row table:style-name="ro155">
          <table:table-cell office:value-type="string" table:style-name="ce9">
            <text:p>377.</text:p>
          </table:table-cell>
          <table:table-cell office:value-type="string" table:style-name="ce9">
            <text:p>Апаратний модуль безпеки SafeNet Luna SA 7000 з криптомодулем SafeNet Luna K6 Cryptographic Module</text:p>
          </table:table-cell>
          <table:table-cell office:value-type="string" table:style-name="ce9">
            <text:p>Національному банку України (код ЄДРПОУ 00032106)</text:p>
          </table:table-cell>
          <table:table-cell office:value-type="string" table:style-name="ce9">
            <text:p>Компанією Thales Group, Франція</text:p>
          </table:table-cell>
          <table:table-cell office:value-type="string" table:style-name="ce9">
            <text:p>Дія експертного висновку поширюється на: апаратний модуль безпеки SafeNet Luna SA 7000 із серійним номером FR005822 з криптомодулем SafeNet Luna</text:p>
            <text:p>К6 Cryptographic Module із серійним номером 544922, апаратний модуль безпеки SafeNet Luna SA 7000 із серійним номером FR005823 з криптомодулем SafeNet Luna К6 Cryptographic Module із серійним номером 544918, апаратний модуль безпеки SafeNet Luna SA 7000 із серійцним номером FR006645 з криптомодулем SafeNet Luna К6 Cryptographic Module із серійним номером 556797, у яких геш-вектори файлів програмного забезпечення (файл інсталяції клієнтів для різних платформ, файл прошивки модуля безпеки, файл</text:p>
            <text:p>прошивки криптомодуля)</text:p>
          </table:table-cell>
          <table:table-cell table:style-name="ce9"/>
          <table:table-cell office:value-type="string" table:style-name="ce9">
            <text:p>№ 04/05/02-974/ВС1 від 14.06.2023</text:p>
            <text:p>Термін дії – до<text:s/></text:p>
            <text:p>09.06.2026</text:p>
          </table:table-cell>
          <table:table-cell table:style-name="ce5"/>
          <table:table-cell table:number-columns-repeated="16376"/>
        </table:table-row>
        <table:table-row table:style-name="ro66">
          <table:table-cell office:value-type="string" table:style-name="ce9">
            <text:p>378.</text:p>
          </table:table-cell>
          <table:table-cell office:value-type="string" table:style-name="ce9">
            <text:p>Апаратний модуль безпеки SafeNet Luna SA 7000 з криптомодулем SafeNet Luna K6 Cryptographic Module</text:p>
          </table:table-cell>
          <table:table-cell office:value-type="string" table:style-name="ce9">
            <text:p>Національному банку України (код ЄДРПОУ 00032106)</text:p>
          </table:table-cell>
          <table:table-cell office:value-type="string" table:style-name="ce9">
            <text:p>Компанією Thales Group, Франція</text:p>
          </table:table-cell>
          <table:table-cell office:value-type="string" table:style-name="ce9">
            <text:p>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ЕN 419211-1:2016 (ЕN 419211-1:2014 ЮТ) «Профілі захисту для пристроїв створення безпечного підпису. Частина 1. Огляд»</text:p>
          </table:table-cell>
          <table:table-cell table:style-name="ce9"/>
          <table:table-cell office:value-type="string" table:style-name="ce9">
            <text:p>№ 04/05/02-975/ВС1 від 14.06.2023</text:p>
            <text:p>Термін дії – до<text:s/></text:p>
            <text:p>09.06.2026</text:p>
          </table:table-cell>
          <table:table-cell table:style-name="ce5"/>
          <table:table-cell table:number-columns-repeated="16376"/>
        </table:table-row>
        <table:table-row table:style-name="ro140">
          <table:table-cell office:value-type="string" table:style-name="ce9">
            <text:p>379.</text:p>
          </table:table-cell>
          <table:table-cell office:value-type="string" table:style-name="ce9">
            <text:p>Рухома радіолокаційна система вимірювання швидкості руху</text:p>
            <text:p>транспортних засобів Т-Sегіеs Іn-VеhiсІе</text:p>
          </table:table-cell>
          <table:table-cell office:value-type="string" table:style-name="ce9">
            <text:p>Товариству з обмеженою відповідальністю «БЕНІШ ДЖІ ПІ ЕС»<text:s/></text:p>
            <text:p>(код ЄДРПОУ 40926020)</text:p>
          </table:table-cell>
          <table:table-cell office:value-type="string" table:style-name="ce9">
            <text:p>Компанією «Sensys Gatso Netherlands B.V.», Нідерланди</text:p>
          </table:table-cell>
          <table:table-cell office:value-type="string" table:style-name="ce9">
            <text:p>Дія експертного висновку поширюється на зразок об’єкта</text:p>
            <text:p>експертизи із заводським номером 20-21-807-108</text:p>
          </table:table-cell>
          <table:table-cell table:style-name="ce9"/>
          <table:table-cell office:value-type="string" table:style-name="ce9">
            <text:p>№ 04/05/02-976/ВС1 від 14.06.2023</text:p>
            <text:p>Термін дії – до<text:s/></text:p>
            <text:p>09.06.2026</text:p>
          </table:table-cell>
          <table:table-cell table:style-name="ce5"/>
          <table:table-cell table:number-columns-repeated="16376"/>
        </table:table-row>
        <table:table-row table:style-name="ro156">
          <table:table-cell office:value-type="string" table:style-name="ce9">
            <text:p>380.</text:p>
          </table:table-cell>
          <table:table-cell office:value-type="string" table:style-name="ce9">
            <text:p>Система автоматичної фото- і відеофіксацїї порушень правил дорожнього руху<text:s/></text:p>
            <text:p>Т-Sегіеs Fіхеd</text:p>
          </table:table-cell>
          <table:table-cell office:value-type="string" table:style-name="ce9">
            <text:p>Товариству з обмеженою відповідальністю «БЕНІНІ ДЖІ ПІ ЕС»</text:p>
            <text:p>(код ЄДРПОУ 40926020)</text:p>
          </table:table-cell>
          <table:table-cell office:value-type="string" table:style-name="ce9">
            <text:p>Компанією «Sensys Gatso Netherlands B.V.», Нідерланди</text:p>
          </table:table-cell>
          <table:table-cell office:value-type="string" table:style-name="ce9">
            <text:p>Дія експертного висновку поширюється на зразок об’єкта</text:p>
            <text:p>експертизи із заводським номером 201906000006</text:p>
          </table:table-cell>
          <table:table-cell table:style-name="ce9"/>
          <table:table-cell office:value-type="string" table:style-name="ce9">
            <text:p>№ 04/05/02-977/ВС1 від 14.06.2023</text:p>
            <text:p>Термін дії – до<text:s/></text:p>
            <text:p>09.06.2026</text:p>
          </table:table-cell>
          <table:table-cell table:style-name="ce5"/>
          <table:table-cell table:number-columns-repeated="16376"/>
        </table:table-row>
        <table:table-row table:style-name="ro157">
          <table:table-cell office:value-type="string" table:style-name="ce9">
            <text:p>381.</text:p>
          </table:table-cell>
          <table:table-cell office:value-type="string" table:style-name="ce9">
            <text:p>Програмне забезпечення Оffline Viewer, версії 3.12.4.8.</text:p>
          </table:table-cell>
          <table:table-cell office:value-type="string" table:style-name="ce9">
            <text:p>Товариству з обмеженою відповідальністю «БЕНІНІ ДЖІ ПІ ЕС»</text:p>
            <text:p>(код ЄДРПОУ 40926020)</text:p>
          </table:table-cell>
          <table:table-cell office:value-type="string" table:style-name="ce9">
            <text:p>Компанією «Sensys Gatso Netherlands B.V.», Нідерланди</text:p>
          </table:table-cell>
          <table:table-cell office:value-type="string" table:style-name="ce9">
            <text:p>Об'єкт експертизи може використовуватися для рошифрування (перегляду) змісту файлів, що зафіксовані Рухомою радіолакаційною системою вимірювання швидкості руху транспортних засобів Т-Series In-Vehicle, Системою автоматичної фото-і відеофіксації порушень правил дорожнього руху Т-Sегіеs Fіхеd. Дія експертного висновку поширюється на зразки об’єкта експертизи, у якого криптографічні перетворення здійснюються програмним модулем</text:p>
          </table:table-cell>
          <table:table-cell table:style-name="ce9"/>
          <table:table-cell office:value-type="string" table:style-name="ce9">
            <text:p>№ 04/05/02-978/ВС1 від 14.06.2023</text:p>
            <text:p>Термін дії – до<text:s/></text:p>
            <text:p>09.06.2026</text:p>
          </table:table-cell>
          <table:table-cell table:style-name="ce5"/>
          <table:table-cell table:number-columns-repeated="16376"/>
        </table:table-row>
        <table:table-row table:style-name="ro55">
          <table:table-cell office:value-type="string" table:style-name="ce9">
            <text:p>382.</text:p>
          </table:table-cell>
          <table:table-cell office:value-type="string" table:style-name="ce9">
            <text:p>Програмне забезпечення Еvіdеnсе<text:s/></text:p>
            <text:p>Downloader, версії 1.2.9.</text:p>
          </table:table-cell>
          <table:table-cell office:value-type="string" table:style-name="ce9">
            <text:p>Товариству з обмеженою відповідальністю «БЕНІНІ ДЖІ ПІ ЕС»</text:p>
            <text:p>(код ЄДРПОУ 40926020)</text:p>
          </table:table-cell>
          <table:table-cell office:value-type="string" table:style-name="ce9">
            <text:p>Компанією «Sensys Gatso Netherlands B.V.», Нідерланди</text:p>
          </table:table-cell>
          <table:table-cell office:value-type="string" table:style-name="ce9">
            <text:p>Об’єкт експертизи може використовуватися для розшифрування (перегляду) змісту файлів, що зафіксовані Рухомою радіолокаційною системою вимірювання швидкості руху транспортних засобів Т-Sегіеs Іn-VеhiсІе, Системою автоматичної фото- і відеофіксацїї порушень правил дорожнього руху<text:s/></text:p>
            <text:p>Т-Sегіеs Fіхеd. Дія експертного висновку поширюється на зразки об’єкта експертизи, у якого криптографічні перетворення здійснюються програмним модулем</text:p>
          </table:table-cell>
          <table:table-cell table:style-name="ce15"/>
          <table:table-cell office:value-type="string" table:style-name="ce9">
            <text:p>№ 04/05/02-979/ВС1 від 14.06.2023</text:p>
            <text:p>Термін дії – до<text:s/></text:p>
            <text:p>09.06.2026</text:p>
          </table:table-cell>
          <table:table-cell table:style-name="ce5"/>
          <table:table-cell table:number-columns-repeated="16376"/>
        </table:table-row>
        <table:table-row table:style-name="ro158">
          <table:table-cell office:value-type="string" table:style-name="ce9">
            <text:p>383.</text:p>
          </table:table-cell>
          <table:table-cell office:value-type="string" table:style-name="ce9">
            <text:p>Радіостанція Motorola DP3441E</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13489U8 від 24.05.23 (інвойс № 9108500898 від 09.05.23)</text:p>
          </table:table-cell>
          <table:table-cell table:style-name="ce9"/>
          <table:table-cell office:value-type="string" table:style-name="ce9">
            <text:p>№ 04/05/02-998/ВС1 від 27.06.2023</text:p>
            <text:p>Термін дії – до<text:s/></text:p>
            <text:p>27.06.2026</text:p>
          </table:table-cell>
          <table:table-cell table:style-name="ce5"/>
          <table:table-cell table:number-columns-repeated="16376"/>
        </table:table-row>
        <table:table-row table:style-name="ro101">
          <table:table-cell office:value-type="string" table:style-name="ce9">
            <text:p>384.</text:p>
          </table:table-cell>
          <table:table-cell office:value-type="string" table:style-name="ce9">
            <text:p>Радіостанція Motorola DP4400E</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999/ВС1 від 27.06.2023</text:p>
            <text:p>Термін дії – до<text:s/></text:p>
            <text:p>27.06.2026</text:p>
          </table:table-cell>
          <table:table-cell table:style-name="ce5"/>
          <table:table-cell table:number-columns-repeated="16376"/>
        </table:table-row>
        <table:table-row table:style-name="ro12">
          <table:table-cell office:value-type="string" table:style-name="ce9">
            <text:p>385.</text:p>
          </table:table-cell>
          <table:table-cell office:value-type="string" table:style-name="ce9">
            <text:p>Радіостанція Motorola DP4401E</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1000/ВС1 від 27.06.2023</text:p>
            <text:p>Термін дії – до<text:s/></text:p>
            <text:p>27.06.2026</text:p>
          </table:table-cell>
          <table:table-cell table:style-name="ce5"/>
          <table:table-cell table:number-columns-repeated="16376"/>
        </table:table-row>
        <table:table-row table:style-name="ro139">
          <table:table-cell office:value-type="string" table:style-name="ce9">
            <text:p>386.</text:p>
          </table:table-cell>
          <table:table-cell office:value-type="string" table:style-name="ce9">
            <text:p>Радіостанція Motorola DP4800E</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1001/ВС1 від 27.06.2023</text:p>
            <text:p>Термін дії – до<text:s/></text:p>
            <text:p>27.06.2026</text:p>
          </table:table-cell>
          <table:table-cell table:style-name="ce5"/>
          <table:table-cell table:number-columns-repeated="16376"/>
        </table:table-row>
        <table:table-row table:style-name="ro71">
          <table:table-cell office:value-type="string" table:style-name="ce9">
            <text:p>387.</text:p>
          </table:table-cell>
          <table:table-cell office:value-type="string" table:style-name="ce9">
            <text:p>Радіостанція Motorola DP4801E</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1002/ВС1 від<text:s/></text:p>
            <text:p>27.06.2023</text:p>
            <text:p>Термін дії – до<text:s/></text:p>
            <text:p>27.06.2026</text:p>
          </table:table-cell>
          <table:table-cell table:style-name="ce5"/>
          <table:table-cell table:number-columns-repeated="16376"/>
        </table:table-row>
        <table:table-row table:style-name="ro70">
          <table:table-cell office:value-type="string" table:style-name="ce9">
            <text:p>388.</text:p>
          </table:table-cell>
          <table:table-cell office:value-type="string" table:style-name="ce9">
            <text:p>Радіостанція Motorola MOTOTRBO R7</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1003/ВС1 від 27.06.2023</text:p>
            <text:p>Термін дії – до<text:s/></text:p>
            <text:p>27.06.2026</text:p>
          </table:table-cell>
          <table:table-cell table:style-name="ce5"/>
          <table:table-cell table:number-columns-repeated="16376"/>
        </table:table-row>
        <table:table-row table:style-name="ro20">
          <table:table-cell office:value-type="string" table:style-name="ce9">
            <text:p>389.</text:p>
          </table:table-cell>
          <table:table-cell office:value-type="string" table:style-name="ce9">
            <text:p>Радіостанція Motorola MOTOTRBO R7A</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1004/ВС1 від 27.06.2023</text:p>
            <text:p>Термін дії – до<text:s/></text:p>
            <text:p>27.06.2026</text:p>
          </table:table-cell>
          <table:table-cell table:style-name="ce5"/>
          <table:table-cell table:number-columns-repeated="16376"/>
        </table:table-row>
        <table:table-row table:style-name="ro159">
          <table:table-cell office:value-type="string" table:style-name="ce9">
            <text:p>390.</text:p>
          </table:table-cell>
          <table:table-cell office:value-type="string" table:style-name="ce9">
            <text:p>Радіостанція Motorola DM4401E</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04532U0 від 06.03.23 (інвойс № 9108162145 від 27.02.23)</text:p>
          </table:table-cell>
          <table:table-cell table:style-name="ce9"/>
          <table:table-cell office:value-type="string" table:style-name="ce9">
            <text:p>№ 04/05/02-1005/ВС1 від 27.06.2023</text:p>
            <text:p>Термін дії – до<text:s/></text:p>
            <text:p>27.06.2026</text:p>
          </table:table-cell>
          <table:table-cell table:style-name="ce5"/>
          <table:table-cell table:number-columns-repeated="16376"/>
        </table:table-row>
        <table:table-row table:style-name="ro40">
          <table:table-cell office:value-type="string" table:style-name="ce9">
            <text:p>391.</text:p>
          </table:table-cell>
          <table:table-cell office:value-type="string" table:style-name="ce9">
            <text:p>Радіостанція Motorola DM4600E</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1006/ВС1 від 27.06.2023</text:p>
            <text:p>Термін дії – до<text:s/></text:p>
            <text:p>27.06.2026</text:p>
          </table:table-cell>
          <table:table-cell table:style-name="ce5"/>
          <table:table-cell table:number-columns-repeated="16376"/>
        </table:table-row>
        <table:table-row table:style-name="ro20">
          <table:table-cell office:value-type="string" table:style-name="ce9">
            <text:p>392.</text:p>
          </table:table-cell>
          <table:table-cell office:value-type="string" table:style-name="ce9">
            <text:p>Радіостанція Motorola DM4601E</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1007/ВС1 від 27.06.2023</text:p>
            <text:p>Термін дії – до<text:s/></text:p>
            <text:p>27.06.2026</text:p>
          </table:table-cell>
          <table:table-cell table:style-name="ce5"/>
          <table:table-cell table:number-columns-repeated="16376"/>
        </table:table-row>
        <table:table-row table:style-name="ro78">
          <table:table-cell office:value-type="string" table:style-name="ce9">
            <text:p>393.</text:p>
          </table:table-cell>
          <table:table-cell office:value-type="string" table:style-name="ce9">
            <text:p>Ключ безпеки (автентифікації) Yubico Yubikey 5 NFC</text:p>
          </table:table-cell>
          <table:table-cell office:value-type="string" table:style-name="ce9">
            <text:p>Сектору безпеки і оборони<text:s/></text:p>
            <text:p>України</text:p>
          </table:table-cell>
          <table:table-cell office:value-type="string" table:style-name="ce9">
            <text:p>Компанією Yubico, США</text:p>
          </table:table-cell>
          <table:table-cell office:value-type="string" table:style-name="ce9">
            <text:p>Дія експертного висновку поширюється на ключі безпеки (автентифікації) Yubico Yubikey 5 NFC із серійними номерами 23065000-2307999, ввезені на територію України відповідно до інвойсу № SO8397 від 05.12.2022</text:p>
          </table:table-cell>
          <table:table-cell table:style-name="ce9"/>
          <table:table-cell office:value-type="string" table:style-name="ce9">
            <text:p>№ 04/05/02-1042/ВС1 від 09.08.2023</text:p>
            <text:p>Термін дії – до<text:s/></text:p>
            <text:p>04.08.2026</text:p>
          </table:table-cell>
          <table:table-cell table:style-name="ce5"/>
          <table:table-cell table:number-columns-repeated="16376"/>
        </table:table-row>
        <table:table-row table:style-name="ro98">
          <table:table-cell office:value-type="string" table:style-name="ce9">
            <text:p>394.</text:p>
          </table:table-cell>
          <table:table-cell office:value-type="string" table:style-name="ce15">
            <text:p>Радіостанція Motorola MOTOTRBO R7</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1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15"/>
          <table:table-cell office:value-type="string" table:style-name="ce9">
            <text:p>№ 04/05/02-1059/ВС1 від 29.08.2023</text:p>
            <text:p>Термін дії – до<text:s/></text:p>
            <text:p>29.08.2026</text:p>
          </table:table-cell>
          <table:table-cell table:style-name="ce5"/>
          <table:table-cell table:number-columns-repeated="16376"/>
        </table:table-row>
        <table:table-row table:style-name="ro98">
          <table:table-cell office:value-type="string" table:style-name="ce9">
            <text:p>395.</text:p>
          </table:table-cell>
          <table:table-cell office:value-type="string" table:style-name="ce9">
            <text:p>Радіостанція Motorola DM4400E</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17466U6</text:p>
          </table:table-cell>
          <table:table-cell table:style-name="ce9"/>
          <table:table-cell office:value-type="string" table:style-name="ce9">
            <text:p>№ 04/05/02-1060/ВС1 від 29.08.2023</text:p>
            <text:p>Термін дії – до<text:s/></text:p>
            <text:p>29.08.2026</text:p>
          </table:table-cell>
          <table:table-cell table:style-name="ce5"/>
          <table:table-cell table:number-columns-repeated="16376"/>
        </table:table-row>
        <table:table-row table:style-name="ro158">
          <table:table-cell office:value-type="string" table:style-name="ce9">
            <text:p>396.</text:p>
          </table:table-cell>
          <table:table-cell office:value-type="string" table:style-name="ce9">
            <text:p>Радіостанція Motorola DP4801E</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15676U8</text:p>
          </table:table-cell>
          <table:table-cell table:style-name="ce9"/>
          <table:table-cell office:value-type="string" table:style-name="ce9">
            <text:p>№ 04/05/02-1061/ВС1 від 29.08.2023</text:p>
            <text:p>Термін дії – до<text:s/></text:p>
            <text:p>29.08.2026</text:p>
          </table:table-cell>
          <table:table-cell table:style-name="ce5"/>
          <table:table-cell table:number-columns-repeated="16376"/>
        </table:table-row>
        <table:table-row table:style-name="ro160">
          <table:table-cell office:value-type="string" table:style-name="ce9">
            <text:p>397.</text:p>
          </table:table-cell>
          <table:table-cell office:value-type="string" table:style-name="ce9">
            <text:p>Радіостанція Motorola DP4800E</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1062/ВС1 від 29.08.2023</text:p>
            <text:p>Термін дії – до<text:s/></text:p>
            <text:p>29.08.2026</text:p>
          </table:table-cell>
          <table:table-cell table:style-name="ce5"/>
          <table:table-cell table:number-columns-repeated="16376"/>
        </table:table-row>
        <table:table-row table:style-name="ro161">
          <table:table-cell office:value-type="string" table:style-name="ce9">
            <text:p>398.</text:p>
          </table:table-cell>
          <table:table-cell office:value-type="string" table:style-name="ce9">
            <text:p>Радіостанція Motorola DP4401E</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1063/ВС1 від 29.08.2023</text:p>
            <text:p>Термін дії – до<text:s/></text:p>
            <text:p>29.08.2026</text:p>
          </table:table-cell>
          <table:table-cell table:style-name="ce5"/>
          <table:table-cell table:number-columns-repeated="16376"/>
        </table:table-row>
        <table:table-row table:style-name="ro159">
          <table:table-cell office:value-type="string" table:style-name="ce9">
            <text:p>399.</text:p>
          </table:table-cell>
          <table:table-cell office:value-type="string" table:style-name="ce9">
            <text:p>Радіостанція Motorola DM4600E</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1064/ВС1 від 29.08.2023</text:p>
            <text:p>Термін дії – до<text:s/></text:p>
            <text:p>29.08.2026</text:p>
          </table:table-cell>
          <table:table-cell table:style-name="ce5"/>
          <table:table-cell table:number-columns-repeated="16376"/>
        </table:table-row>
        <table:table-row table:style-name="ro71">
          <table:table-cell office:value-type="string" table:style-name="ce9">
            <text:p>400.</text:p>
          </table:table-cell>
          <table:table-cell office:value-type="string" table:style-name="ce9">
            <text:p>Радіостанція Motorola DP4400E</text:p>
          </table:table-cell>
          <table:table-cell office:value-type="string" table:style-name="ce9">
            <text:p>ТОВ "ДОЛЯ І КО. ЛТД"<text:s/></text:p>
            <text:p>(код ЄДРПОУ 01043342)</text:p>
          </table:table-cell>
          <table:table-cell office:value-type="string" table:style-name="ce9">
            <text:p>Компанією Motorola Solutions<text:s/></text:p>
            <text:p>Germany GmbH, Німеччина</text:p>
          </table:table-cell>
          <table:table-cell office:value-type="string" table:style-name="ce9">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9"/>
          <table:table-cell office:value-type="string" table:style-name="ce9">
            <text:p>№ 04/05/02-1065/ВС1 від 29.08.2023</text:p>
            <text:p>Термін дії – до<text:s/></text:p>
            <text:p>29.08.2026</text:p>
          </table:table-cell>
          <table:table-cell table:style-name="ce5"/>
          <table:table-cell table:number-columns-repeated="16376"/>
        </table:table-row>
        <table:table-row table:style-name="ro40">
          <table:table-cell office:value-type="string" table:style-name="ce9">
            <text:p>401.</text:p>
          </table:table-cell>
          <table:table-cell office:value-type="string" table:style-name="ce9">
            <text:p>Програмне забезпечення комплексу програмного центру сертифікації ключів "ІІТ ЦСК-1" (версія 1.3) ЄААД.468244.021</text:p>
            <text:p/>
          </table:table-cell>
          <table:table-cell office:value-type="string" table:style-name="ce9">
            <text:p>ПАТ «Інститут інформаційних технологій»<text:s/></text:p>
            <text:p>(код ЄДРПОУ 22723472)</text:p>
            <text:p/>
          </table:table-cell>
          <table:table-cell office:value-type="string" table:style-name="ce9">
            <text:p>ПАТ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22723472-028:2016 зі Зміною № 1:2023</text:p>
          </table:table-cell>
          <table:table-cell table:style-name="ce9"/>
          <table:table-cell office:value-type="string" table:style-name="ce9">
            <text:p>№ 04/05/02-1066/ВС1 від 29.08.2023</text:p>
            <text:p>Термін дії – до<text:s/></text:p>
            <text:p>29.08.2026</text:p>
          </table:table-cell>
          <table:table-cell table:style-name="ce5"/>
          <table:table-cell table:number-columns-repeated="16376"/>
        </table:table-row>
        <table:table-row table:style-name="ro12">
          <table:table-cell office:value-type="string" table:style-name="ce9">
            <text:p>402.</text:p>
          </table:table-cell>
          <table:table-cell office:value-type="string" table:style-name="ce9">
            <text:p>Ключ безпеки (автентифікації) Yubico Yubikey 5 NFC</text:p>
          </table:table-cell>
          <table:table-cell office:value-type="string" table:style-name="ce9">
            <text:p>Сектору безпеки і оборони<text:s/></text:p>
            <text:p>України</text:p>
          </table:table-cell>
          <table:table-cell office:value-type="string" table:style-name="ce9">
            <text:p>Компанією Yubico, США</text:p>
          </table:table-cell>
          <table:table-cell office:value-type="string" table:style-name="ce9">
            <text:p>Дія експертного висновку поширюється на ключі безпеки (автентифікації) Yubico Yubikey 5 NFC із серійними номерами 27020000-27025999, ввезені на територію України відповідно до інвойсу № SO8397 від 05.12.2022</text:p>
          </table:table-cell>
          <table:table-cell table:style-name="ce9"/>
          <table:table-cell office:value-type="string" table:style-name="ce9">
            <text:p>№ 04/05/02-1069/ВС1 від 30.08.2023</text:p>
            <text:p>Термін дії – до<text:s/></text:p>
            <text:p>25.08.2026</text:p>
          </table:table-cell>
          <table:table-cell table:style-name="ce5"/>
          <table:table-cell table:number-columns-repeated="16376"/>
        </table:table-row>
        <table:table-row table:style-name="ro12">
          <table:table-cell office:value-type="string" table:style-name="ce9">
            <text:p>403.</text:p>
          </table:table-cell>
          <table:table-cell office:value-type="string" table:style-name="ce9">
            <text:p>Шлюз мережний "Бар'єр-1Д" ЄААД.356.</text:p>
          </table:table-cell>
          <table:table-cell office:value-type="string" table:style-name="ce9">
            <text:p>ПАТ «Інститут інформаційних технологій»<text:s/></text:p>
            <text:p>(код ЄДРПОУ 22723472)</text:p>
            <text:p/>
          </table:table-cell>
          <table:table-cell office:value-type="string" table:style-name="ce9">
            <text:p>ПАТ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text:s/></text:p>
            <text:p>експертизи, виготовлені відповідно до технічних умов<text:s/></text:p>
            <text:p>ТУ У 26.2-22723472-039:2023, у яких криптографічні<text:s/></text:p>
            <text:p>перетворення здійснюється програмними модулями</text:p>
          </table:table-cell>
          <table:table-cell table:style-name="ce15"/>
          <table:table-cell office:value-type="string" table:style-name="ce9">
            <text:p>№ 04/05/02-1073/ВС1 від 06.09.2023</text:p>
            <text:p>Термін дії – до<text:s/></text:p>
            <text:p>06.09.2028</text:p>
          </table:table-cell>
          <table:table-cell table:style-name="ce5"/>
          <table:table-cell table:number-columns-repeated="16376"/>
        </table:table-row>
        <table:table-row table:style-name="ro71">
          <table:table-cell office:value-type="string" table:style-name="ce9">
            <text:p>404.</text:p>
          </table:table-cell>
          <table:table-cell office:value-type="string" table:style-name="ce9">
            <text:p>Криптомодуль мережний "Гряда-301"<text:s/></text:p>
            <text:p>ЄААД.469535.049, ЄААД.469535.240,<text:s/></text:p>
            <text:p>ЄААД.469535.241, ЄААД.469535.243</text:p>
          </table:table-cell>
          <table:table-cell office:value-type="string" table:style-name="ce9">
            <text:p>ПАТ «Інститут інформаційних технологій»<text:s/></text:p>
            <text:p>(код ЄДРПОУ 22723472)</text:p>
          </table:table-cell>
          <table:table-cell office:value-type="string" table:style-name="ce9">
            <text:p>ПАТ «Інститут інформаційних технологій»<text:s/></text:p>
            <text:p>(код ЄДРПОУ 22723472)</text:p>
          </table:table-cell>
          <table:table-cell office:value-type="string" table:style-name="ce9">
            <text:p>Дія експертного висновку поширюється на зразки об'єкта<text:s/></text:p>
            <text:p>експертизи, виготовлені відповідно до технічних умов<text:s/></text:p>
            <text:p>ТУ У 26.2-22723472-003:2017 зі Зміною № 1:2023</text:p>
          </table:table-cell>
          <table:table-cell table:style-name="ce9"/>
          <table:table-cell office:value-type="string" table:style-name="ce9">
            <text:p>№ 04/05/01-1121/ВС1 від 20.11.2023</text:p>
            <text:p>Термін дії – до<text:s/></text:p>
            <text:p>17.11.2028</text:p>
          </table:table-cell>
          <table:table-cell table:style-name="ce5"/>
          <table:table-cell table:number-columns-repeated="16376"/>
        </table:table-row>
        <table:table-row table:style-name="ro40">
          <table:table-cell office:value-type="string" table:style-name="ce9">
            <text:p>405.</text:p>
          </table:table-cell>
          <table:table-cell office:value-type="string" table:style-name="ce9">
            <text:p>Криптомодуль мережний "Гряда-301"<text:s/></text:p>
            <text:p>ЄААД.469535.049, ЄААД.469535.240,<text:s/></text:p>
            <text:p>ЄААД.469535.241, ЄААД.469535.243</text:p>
          </table:table-cell>
          <table:table-cell office:value-type="string" table:style-name="ce9">
            <text:p>ПАТ «Інститут інформаційних технологій»<text:s/></text:p>
            <text:p>(код ЄДРПОУ 22723472)</text:p>
          </table:table-cell>
          <table:table-cell office:value-type="string" table:style-name="ce9">
            <text:p>ПАТ «Інститут інформаційних технологій»<text:s/></text:p>
            <text:p>(код ЄДРПОУ 22723472)</text:p>
          </table:table-cell>
          <table:table-cell office:value-type="string" table:style-name="ce9">
            <text:p>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EN 419211-1:2016 (EN 419211-1:2014 IDT) "Профілі захисту для пристроїв створення безпечного підпису. Частина 1. Огляд)</text:p>
          </table:table-cell>
          <table:table-cell table:style-name="ce9"/>
          <table:table-cell office:value-type="string" table:style-name="ce9">
            <text:p>№ 04/05/02-1122/ВС1 від 20.11.2023</text:p>
            <text:p>Термін дії – до<text:s/></text:p>
            <text:p>17.11.2028</text:p>
          </table:table-cell>
          <table:table-cell table:style-name="ce5"/>
          <table:table-cell table:number-columns-repeated="16376"/>
        </table:table-row>
        <table:table-row table:style-name="ro162">
          <table:table-cell office:value-type="string" table:style-name="ce9">
            <text:p>406.</text:p>
          </table:table-cell>
          <table:table-cell office:value-type="string" table:style-name="ce9">
            <text:p>Міжмережевий екран CHECK POINT CPAP-SG1535-SNBT, Міжмережевий екран CHECK POINT CPAP-SG1570-SNBT.</text:p>
          </table:table-cell>
          <table:table-cell office:value-type="string" table:style-name="ce9">
            <text:p>ТОВ «ТРИА-НЕТ»<text:s/></text:p>
            <text:p>(код ЄДРПОУ 33496996)</text:p>
            <text:p/>
          </table:table-cell>
          <table:table-cell office:value-type="string" table:style-name="ce9">
            <text:p>ТОВ «ТРИА-НЕТ»<text:s/></text:p>
            <text:p>(код ЄДРПОУ 33496996)</text:p>
            <text:p/>
          </table:table-cell>
          <table:table-cell office:value-type="string" table:style-name="ce9">
            <text:p>Дія експертного висновку поширюється на Міжмережевий екран CHECK POINT CPAP-SG1535-SNBT із заводським номером ВА23206921 та Міжмережевий екран CHECK POINT CPAP-SG1570-SNBT із заводськими номерами ВА22101040, ВА22101112, у яких геш-вектор файлу образу операційноїсистеми GAIA R81.10 має наступне значення геш-функції</text:p>
          </table:table-cell>
          <table:table-cell table:style-name="ce9"/>
          <table:table-cell office:value-type="string" table:style-name="ce9">
            <text:p>№ 04/05/02-1152/ВС1 від 11.12.2023</text:p>
            <text:p>Термін дії – до<text:s/></text:p>
            <text:p>28.11.2026</text:p>
          </table:table-cell>
          <table:table-cell table:style-name="ce5"/>
          <table:table-cell table:number-columns-repeated="16376"/>
        </table:table-row>
        <table:table-row table:style-name="ro78">
          <table:table-cell office:value-type="string" table:style-name="ce9">
            <text:p>407.</text:p>
          </table:table-cell>
          <table:table-cell office:value-type="string" table:style-name="ce9">
            <text:p>Міжмережевий екран CHECK POINT CPAP-SG3800-SNBT.</text:p>
          </table:table-cell>
          <table:table-cell office:value-type="string" table:style-name="ce9">
            <text:p>ТОВ «ТРИА-НЕТ»<text:s/></text:p>
            <text:p>(код ЄДРПОУ 33496996)</text:p>
            <text:p/>
          </table:table-cell>
          <table:table-cell office:value-type="string" table:style-name="ce9">
            <text:p>ТОВ «ТРИА-НЕТ»<text:s/></text:p>
            <text:p>(код ЄДРПОУ 33496996)</text:p>
            <text:p/>
          </table:table-cell>
          <table:table-cell office:value-type="string" table:style-name="ce9">
            <text:p>Дія експертного висновку поширюється на зразок об'єкта експертизи із заводським номером 2021ВА3790, у якого геш-вектори файлу образу операційної GAiA R81.20 мають наступні геш-функції</text:p>
          </table:table-cell>
          <table:table-cell table:style-name="ce9"/>
          <table:table-cell office:value-type="string" table:style-name="ce9">
            <text:p>№ 04/05/02-1153/ВС1 від 11.12.2023</text:p>
            <text:p>Термін дії – до<text:s/></text:p>
            <text:p>28.11.2026</text:p>
          </table:table-cell>
          <table:table-cell table:style-name="ce5"/>
          <table:table-cell table:number-columns-repeated="16376"/>
        </table:table-row>
        <table:table-row table:style-name="ro163">
          <table:table-cell office:value-type="string" table:style-name="ce9">
            <text:p>408.</text:p>
          </table:table-cell>
          <table:table-cell office:value-type="string" table:style-name="ce9">
            <text:p>Міжмережевий екран CHECK POINT CPAP-SG6400-SNBT, Міжмережевий екран CHECK POINT CPAP-SG6400-PLUS-SNBT, Міжмережевий екран CHECK POINT CPAP-SG6600-PLUS-MHS-SNBT, Міжмережевий екран CHECK POINT CPAP-SG6700-PLUS-SNBT, Міжмережевий екран CHECK POINT CPAP-SG6900-PLUS-SNBT</text:p>
          </table:table-cell>
          <table:table-cell office:value-type="string" table:style-name="ce9">
            <text:p>ТОВ «ТРИА-НЕТ»<text:s/></text:p>
            <text:p>(код ЄДРПОУ 33496996)</text:p>
            <text:p/>
          </table:table-cell>
          <table:table-cell office:value-type="string" table:style-name="ce9">
            <text:p>ТОВ «ТРИА-НЕТ»<text:s/></text:p>
            <text:p>(код ЄДРПОУ 33496996)</text:p>
            <text:p/>
          </table:table-cell>
          <table:table-cell office:value-type="string" table:style-name="ce9">
            <text:p>Дія експертного висновку поширюється на Міжмережевий екран CHECK POINT CPAP-SG6400-SNBT із заводським номером 2032BA4334, 2313ВА0719, Міжмережевий екран CHECK POINT CPAP-SG6400-PLUS-SNBT із заводськими номерами 2231ВА3000, 2231ВА2998,<text:s/></text:p>
            <text:p>Міжмережевий екран CHECK POINT CPAP-SG6600-PLUS-MHS-SNBT із заводським номером 2045ВА1603, Міжмережевий екран CHECK POINT CPAP-SG6700-PLUS-SNBT із заводськими номерами 2221ВА3295, 2221ВА3227, Міжмережевий екран CHECK POINT CPAP-SG6900-PLUS-SNBT із заводськими номерами 2118ВА0490, 2234ВА0047, 2234ВА0055, у яких геш-вектори файлу образу операційної системи GAiA R81.20 мають наступні значення геш-функцій</text:p>
          </table:table-cell>
          <table:table-cell table:style-name="ce9"/>
          <table:table-cell office:value-type="string" table:style-name="ce9">
            <text:p>№ 04/05/02-1154/ВС1 від 11.12.2023</text:p>
            <text:p>Термін дії – до<text:s/></text:p>
            <text:p>28.11.2026</text:p>
          </table:table-cell>
          <table:table-cell table:style-name="ce5"/>
          <table:table-cell table:number-columns-repeated="16376"/>
        </table:table-row>
        <table:table-row table:style-name="ro164">
          <table:table-cell office:value-type="string" table:style-name="ce9">
            <text:p>409.</text:p>
          </table:table-cell>
          <table:table-cell office:value-type="string" table:style-name="ce9">
            <text:p>Міжмережевий екран CHECK POINT CPAP-SG7000-SNBT</text:p>
          </table:table-cell>
          <table:table-cell office:value-type="string" table:style-name="ce9">
            <text:p>ТОВ «ТРИА-НЕТ»<text:s/></text:p>
            <text:p>(код ЄДРПОУ 33496996)</text:p>
            <text:p/>
          </table:table-cell>
          <table:table-cell office:value-type="string" table:style-name="ce9">
            <text:p>ТОВ «ТРИА-НЕТ»<text:s/></text:p>
            <text:p>(код ЄДРПОУ 33496996)</text:p>
            <text:p/>
          </table:table-cell>
          <table:table-cell office:value-type="string" table:style-name="ce9">
            <text:p>Дія експертного висновку поширюється на зразок об'єкта експертизи із заводським номером 2126ВА0140, у якого геш-вектори файлу образу операційної системи GAiA R81.20 мають наступні значення геш-функцій</text:p>
          </table:table-cell>
          <table:table-cell table:style-name="ce9"/>
          <table:table-cell office:value-type="string" table:style-name="ce9">
            <text:p>№ 04/05/02-1155/ВС1 від 11.12.2023</text:p>
            <text:p>Термін дії – до<text:s/></text:p>
            <text:p>28.11.2026</text:p>
          </table:table-cell>
          <table:table-cell table:style-name="ce5"/>
          <table:table-cell table:number-columns-repeated="16376"/>
        </table:table-row>
        <table:table-row table:style-name="ro78">
          <table:table-cell office:value-type="string" table:style-name="ce9">
            <text:p>410.</text:p>
          </table:table-cell>
          <table:table-cell office:value-type="string" table:style-name="ce9">
            <text:p>Міжмережевий екран CHECK POINT CPAP-SG15600-NGTX</text:p>
          </table:table-cell>
          <table:table-cell office:value-type="string" table:style-name="ce9">
            <text:p>ТОВ «ТРИА-НЕТ»<text:s/></text:p>
            <text:p>(код ЄДРПОУ 33496996)</text:p>
            <text:p/>
          </table:table-cell>
          <table:table-cell office:value-type="string" table:style-name="ce9">
            <text:p>ТОВ «ТРИА-НЕТ»<text:s/></text:p>
            <text:p>(код ЄДРПОУ 33496996)</text:p>
            <text:p/>
          </table:table-cell>
          <table:table-cell office:value-type="string" table:style-name="ce9">
            <text:p>Дія експертного висновку поширюється на зразок об'єкта експертизи із заводськими номероми LR201706011902, LR201706011895, у яких геш-вектори файлу образу операційної системи GAiA R81.20 мають наступні значення геш-функцій</text:p>
          </table:table-cell>
          <table:table-cell table:style-name="ce9"/>
          <table:table-cell office:value-type="string" table:style-name="ce9">
            <text:p>№ 04/05/02-1156/ВС1 від 11.12.2023</text:p>
            <text:p>Термін дії – до<text:s/></text:p>
            <text:p>28.11.2026</text:p>
          </table:table-cell>
          <table:table-cell table:style-name="ce5"/>
          <table:table-cell table:number-columns-repeated="16376"/>
        </table:table-row>
        <table:table-row table:style-name="ro158">
          <table:table-cell office:value-type="string" table:style-name="ce9">
            <text:p>411.</text:p>
          </table:table-cell>
          <table:table-cell office:value-type="string" table:style-name="ce9">
            <text:p>Міжмережевий екран CHECK POINT CPAP-SG16200-PLUS-SNBT</text:p>
          </table:table-cell>
          <table:table-cell office:value-type="string" table:style-name="ce9">
            <text:p>ТОВ «ТРИА-НЕТ»<text:s/></text:p>
            <text:p>(код ЄДРПОУ 33496996)</text:p>
            <text:p/>
          </table:table-cell>
          <table:table-cell office:value-type="string" table:style-name="ce9">
            <text:p>ТОВ «ТРИА-НЕТ»<text:s/></text:p>
            <text:p>(код ЄДРПОУ 33496996)</text:p>
            <text:p/>
          </table:table-cell>
          <table:table-cell office:value-type="string" table:style-name="ce9">
            <text:p>Дія експертного висновку поширюється на зразок об'єкта експертизи із заводським номером LR202009009382, у якого геш-вектори файлу образу операційної системи GAiA R81.20 мають наступні значення геш-функцій</text:p>
          </table:table-cell>
          <table:table-cell table:style-name="ce9"/>
          <table:table-cell office:value-type="string" table:style-name="ce9">
            <text:p>№ 04/05/02-1157/ВС1 від 11.12.2023</text:p>
            <text:p>Термін дії – до<text:s/></text:p>
            <text:p>28.11.2026</text:p>
          </table:table-cell>
          <table:table-cell table:style-name="ce5"/>
          <table:table-cell table:number-columns-repeated="16376"/>
        </table:table-row>
        <table:table-row table:style-name="ro70">
          <table:table-cell office:value-type="string" table:style-name="ce9">
            <text:p>412.</text:p>
          </table:table-cell>
          <table:table-cell office:value-type="string" table:style-name="ce9">
            <text:p>Програмний засіб CHECK POINT Harmony<text:s/></text:p>
            <text:p>Endpoint Security версії Е86.80.</text:p>
          </table:table-cell>
          <table:table-cell office:value-type="string" table:style-name="ce9">
            <text:p>ТОВ «ТРИА-НЕТ»<text:s/></text:p>
            <text:p>(код ЄДРПОУ 33496996)</text:p>
            <text:p/>
          </table:table-cell>
          <table:table-cell office:value-type="string" table:style-name="ce9">
            <text:p>ТОВ «ТРИА-НЕТ»<text:s/></text:p>
            <text:p>(код ЄДРПОУ 33496996)</text:p>
            <text:p/>
          </table:table-cell>
          <table:table-cell office:value-type="string" table:style-name="ce9">
            <text:p>Дія експертного висновку поширюється на зразки об'єкта<text:s/></text:p>
            <text:p>експертизи, у яких геш-вектори файлів мають наступні<text:s/></text:p>
            <text:p>значення геш-функцій</text:p>
          </table:table-cell>
          <table:table-cell table:style-name="ce15"/>
          <table:table-cell office:value-type="string" table:style-name="ce9">
            <text:p>№ 04/05/02-1158/ВС1 від 11.12.2023</text:p>
            <text:p>Термін дії – до<text:s/></text:p>
            <text:p>28.11.2026</text:p>
          </table:table-cell>
          <table:table-cell table:style-name="ce5"/>
          <table:table-cell table:number-columns-repeated="16376"/>
        </table:table-row>
        <table:table-row table:style-name="ro78">
          <table:table-cell office:value-type="string" table:style-name="ce9">
            <text:p>413.</text:p>
          </table:table-cell>
          <table:table-cell office:value-type="string" table:style-name="ce9">
            <text:p>Програмний засіб CHECK POINT Mobile<text:s/></text:p>
            <text:p>Access Blade з модулями Secure Web Portal та SNX Client (інтегрованний до</text:p>
            <text:p><text:s/>операційної системи GAiA R81.20).</text:p>
            <text:p/>
          </table:table-cell>
          <table:table-cell office:value-type="string" table:style-name="ce9">
            <text:p>ТОВ «ТРИА-НЕТ»<text:s/></text:p>
            <text:p>(код ЄДРПОУ 33496996)</text:p>
            <text:p/>
          </table:table-cell>
          <table:table-cell office:value-type="string" table:style-name="ce9">
            <text:p>ТОВ «ТРИА-НЕТ»<text:s/></text:p>
            <text:p>(код ЄДРПОУ 33496996)</text:p>
            <text:p/>
          </table:table-cell>
          <table:table-cell office:value-type="string" table:style-name="ce9">
            <text:p>Дія експертного висновку поширюється на зразки об'єкта<text:s/></text:p>
            <text:p>експертизи, що інтегровані до операційноїсистеми<text:s/></text:p>
            <text:p>GAiA R81.20, геш-вектор файлу образу цієї операційної<text:s/></text:p>
            <text:p>системи має наступне значення геш-функції</text:p>
          </table:table-cell>
          <table:table-cell table:style-name="ce15"/>
          <table:table-cell office:value-type="string" table:style-name="ce9">
            <text:p>№ 04/05/02-1159/ВС1 від 11.12.2023</text:p>
            <text:p>Термін дії – до<text:s/></text:p>
            <text:p>28.11.2026</text:p>
          </table:table-cell>
          <table:table-cell table:style-name="ce5"/>
          <table:table-cell table:number-columns-repeated="16376"/>
        </table:table-row>
        <table:table-row table:style-name="ro165">
          <table:table-cell office:value-type="string" table:style-name="ce9">
            <text:p>414.</text:p>
          </table:table-cell>
          <table:table-cell office:value-type="string" table:style-name="ce9">
            <text:p>Пристрій керування CHECK POINT<text:s/></text:p>
            <text:p>CPAP-NGSM600M-BASE,<text:s/></text:p>
            <text:p>Пристрій керування CHECK POINT<text:s/></text:p>
            <text:p>CPAP-NGSM600S-PLUS</text:p>
          </table:table-cell>
          <table:table-cell office:value-type="string" table:style-name="ce9">
            <text:p>ТОВ «ТРИА-НЕТ»<text:s/></text:p>
            <text:p>(код ЄДРПОУ 33496996)</text:p>
            <text:p/>
          </table:table-cell>
          <table:table-cell office:value-type="string" table:style-name="ce9">
            <text:p>ТОВ «ТРИА-НЕТ»<text:s/></text:p>
            <text:p>(код ЄДРПОУ 33496996)</text:p>
            <text:p/>
          </table:table-cell>
          <table:table-cell office:value-type="string" table:style-name="ce9">
            <text:p>Дія експертного висновку поширюється на зразок об'єкта<text:s/></text:p>
            <text:p>експертизи CHECK POINT CPAP-NGSM600M-BASE із заводським номером 78NGMF3, та зразок об'єкта експертизи CHECK POINT CPAP-NGSM600S-PLUS із заводським номером 2123ВА4901, у яких геш-вектор файлу прошивки операційної системи GAiA R81.20 має наступне значення геш-функції</text:p>
          </table:table-cell>
          <table:table-cell table:style-name="ce15"/>
          <table:table-cell office:value-type="string" table:style-name="ce9">
            <text:p>№ 04/05/02-1160/ВС1 від 11.12.2023</text:p>
            <text:p>Термін дії – до<text:s/></text:p>
            <text:p>28.11.2026</text:p>
          </table:table-cell>
          <table:table-cell table:style-name="ce5"/>
          <table:table-cell table:number-columns-repeated="16376" table:style-name="ce2"/>
        </table:table-row>
        <table:table-row table:style-name="ro147">
          <table:table-cell office:value-type="string" table:style-name="ce9">
            <text:p>415.</text:p>
          </table:table-cell>
          <table:table-cell office:value-type="string" table:style-name="ce9">
            <text:p>Програмний засіб CheckPoint Virtual<text:s/></text:p>
            <text:p>Appliance</text:p>
          </table:table-cell>
          <table:table-cell office:value-type="string" table:style-name="ce9">
            <text:p>ТОВ «ТРИА-НЕТ»<text:s/></text:p>
            <text:p>(код ЄДРПОУ 33496996)</text:p>
            <text:p/>
          </table:table-cell>
          <table:table-cell office:value-type="string" table:style-name="ce9">
            <text:p>ТОВ «ТРИА-НЕТ»<text:s/></text:p>
            <text:p>(код ЄДРПОУ 33496996)</text:p>
            <text:p/>
          </table:table-cell>
          <table:table-cell office:value-type="string" table:style-name="ce9">
            <text:p>Дія експертного висновку поширюється на зразки об'єкта<text:s/></text:p>
            <text:p>експертизи, які інтегровані до операційної системи GAiA R81.20, встановленої у середовище віртуалізації, геш-вектор файлу образу якої має наступне значення геш-функції</text:p>
          </table:table-cell>
          <table:table-cell table:style-name="ce15"/>
          <table:table-cell office:value-type="string" table:style-name="ce9">
            <text:p>№ 04/05/02-1161/ВС1 від 11.12.2023</text:p>
            <text:p>Термін дії – до<text:s/></text:p>
            <text:p>28.11.2026</text:p>
          </table:table-cell>
          <table:table-cell table:style-name="ce5"/>
          <table:table-cell table:number-columns-repeated="16376" table:style-name="ce2"/>
        </table:table-row>
        <table:table-row table:style-name="ro166">
          <table:table-cell office:value-type="string" table:style-name="ce9">
            <text:p>416.</text:p>
          </table:table-cell>
          <table:table-cell office:value-type="string" table:style-name="ce9">
            <text:p>Пристрій мережевого захисту Cisco<text:s/></text:p>
            <text:p>ASA 5525-FPWR-K9</text:p>
          </table:table-cell>
          <table:table-cell office:value-type="string" table:style-name="ce9">
            <text:p>Комунальному підприємству<text:s/></text:p>
            <text:p>"Центр управління<text:s/></text:p>
            <text:p>інформаційними технологіями"</text:p>
            <text:p>(код ЄДРПОУ 13620112)</text:p>
          </table:table-cell>
          <table:table-cell office:value-type="string" table:style-name="ce9">
            <text:p>ТОВ "Безпека та іновації<text:s/></text:p>
            <text:p>інформаційних систем"<text:s/></text:p>
            <text:p>(код ЄДРПОУ 41449076)</text:p>
          </table:table-cell>
          <table:table-cell office:value-type="string" table:style-name="ce9">
            <text:p>Дія експертного висновку поширюється на зразки об'єкта<text:s/></text:p>
            <text:p>експертизи із заводськими номерами FTX2046Y22X, FTX2046y22Z</text:p>
          </table:table-cell>
          <table:table-cell table:style-name="ce15"/>
          <table:table-cell office:value-type="string" table:style-name="ce9">
            <text:p>№ 04/05/02-1177/ВС1 від 15.12.2023</text:p>
            <text:p>Термін дії – до<text:s/></text:p>
            <text:p>15.12.2026</text:p>
          </table:table-cell>
          <table:table-cell table:style-name="ce5"/>
          <table:table-cell table:number-columns-repeated="16376" table:style-name="ce2"/>
        </table:table-row>
        <table:table-row table:style-name="ro167">
          <table:table-cell office:value-type="string" table:style-name="ce9">
            <text:p>417.</text:p>
          </table:table-cell>
          <table:table-cell office:value-type="string" table:style-name="ce9">
            <text:p>Лазерний вимірювач швидкості<text:s/></text:p>
            <text:p>LTI 20-20 TruCAM.</text:p>
          </table:table-cell>
          <table:table-cell office:value-type="string" table:style-name="ce9">
            <text:p>Департаменту патрульної<text:s/></text:p>
            <text:p>поліції Національної поліції<text:s/></text:p>
            <text:p>України <text:s text:c="35"/>(код ЄДРПОУ 40108646)</text:p>
          </table:table-cell>
          <table:table-cell office:value-type="string" table:style-name="ce9">
            <text:p>ТОВ «ДОЛЯ І KO. ЛТД»</text:p>
            <text:p>(код ЄДРПОУ 01043342)</text:p>
          </table:table-cell>
          <table:table-cell office:value-type="string" table:style-name="ce9">
            <text:p>Дія експертного висновку поширюється на зразки об'єкта<text:s/></text:p>
            <text:p>експертизи із заводськими номерами: ТС001148, ТС000054, ТС001161, ТС001108, ТС001133, ТС003091, ТС001065, ТС001050, ТС001147, ТС001146, ТС001013, ТС001158, ТС001092, ТС001005, ТС000967, ТС001012, ТС000571, ТС003047, ТС001090, ТС001007, ТС001046</text:p>
          </table:table-cell>
          <table:table-cell table:style-name="ce15"/>
          <table:table-cell office:value-type="string" table:style-name="ce9">
            <text:p>№ 04/05/02-1178/ВС1 від 15.12.2023</text:p>
            <text:p>Термін дії експертного висновку – протягом періоду дії правового режиму воєнного стану в Україні та шести місяців після його припинення чи скасування</text:p>
          </table:table-cell>
          <table:table-cell table:style-name="ce5"/>
          <table:table-cell table:number-columns-repeated="16376" table:style-name="ce2"/>
        </table:table-row>
        <table:table-row table:style-name="ro168">
          <table:table-cell office:value-type="string" table:style-name="ce9">
            <text:p>418.</text:p>
          </table:table-cell>
          <table:table-cell office:value-type="string" table:style-name="ce9">
            <text:p>Лазерний вимірювач швидкості транспортних засобів LTI 20-20 TruCAM II.</text:p>
          </table:table-cell>
          <table:table-cell office:value-type="string" table:style-name="ce9">
            <text:p>Департаменту патрульної<text:s/></text:p>
            <text:p>поліції Національної поліції<text:s/></text:p>
            <text:p>України <text:s text:c="35"/>(код ЄДРПОУ 40108646)</text:p>
          </table:table-cell>
          <table:table-cell office:value-type="string" table:style-name="ce9">
            <text:p>ТОВ «ДОЛЯ І KO. ЛТД»</text:p>
            <text:p>(код ЄДРПОУ 01043342)</text:p>
          </table:table-cell>
          <table:table-cell office:value-type="string" table:style-name="ce9">
            <text:p>Дія експертного висновку поширюється на зразки об’єкта експертизи із заводськими <text:s/>номерами: TC008343, TC008373, TC008395, TC008445, TC008345, TC008374, TC008396, TC008446, TC008346, TC008375, TC008397, TC008448, TC008348, TC008376, TC008398, TC008449, TC008349, TC008377, TC008399, TC008451, TC008350, TC008378, TC008400, TC008452, TC008352, TC008379, TC008401, TC008453, TC008354, TC008380, TC008402, TC008455, TC008356, TC008381, TC008423, TC008456, TC008357, TC008382, TC008424, TC008457, TC008358, TC008383, TC008425, TC008458, TC008361, TC008384, TC008426, TC008459, TC008363, TC008385, TC008427, TC008365, TC008386, TC008431, TC008366, TC008387, TC008433, TC008367, TC008388, TC008436, TC008368, TC008389, TC008438, TC008370, TC008390, TC008440, TC008371, TC008391, TC008443, TC008372, TC008393, TC008444, <text:s text:c="2"/>TC008294, TC008364.</text:p>
          </table:table-cell>
          <table:table-cell table:style-name="ce15"/>
          <table:table-cell office:value-type="string" table:style-name="ce9">
            <text:p>№ 04/05/02-1179/ВС1 від 15.12.2023</text:p>
            <text:p>Термін дії експертного висновку – протягом періоду дії правового режиму воєнного стану в Україні та шести місяців після його припинення чи скасування</text:p>
          </table:table-cell>
          <table:table-cell table:style-name="ce5"/>
          <table:table-cell table:number-columns-repeated="16376" table:style-name="ce2"/>
        </table:table-row>
        <table:table-row table:style-name="ro164">
          <table:table-cell office:value-type="string" table:style-name="ce2">
            <text:p>419.</text:p>
          </table:table-cell>
          <table:table-cell office:value-type="string" table:style-name="ce9">
            <text:p>Комплекс криптографічного захисту мережевих з'єднань програмний</text:p>
            <text:p>«Шифр-VPN» версії 2</text:p>
          </table:table-cell>
          <table:table-cell office:value-type="string" table:style-name="ce9">
            <text:p>Товариству з обмеженою відповідальністю «САЙФЕР ПРО»<text:s/></text:p>
            <text:p>(код ЄДРПОУ 42125815)</text:p>
          </table:table-cell>
          <table:table-cell office:value-type="string" table:style-name="ce9">
            <text:p>Товариству з обмеженою відповідальністю «САЙФЕР ПРО»<text:s/></text:p>
            <text:p>(код ЄДРПОУ 42125815)</text:p>
          </table:table-cell>
          <table:table-cell office:value-type="string" table:style-name="ce9">
            <text:p>дія експертного висновку поширюється на зразки об’єкта</text:p>
            <text:p>експертизи, виготовлені відповідно до технічних умов ТУ У 62.0-42125815-005:2023</text:p>
          </table:table-cell>
          <table:table-cell table:style-name="ce15"/>
          <table:table-cell office:value-type="string" table:style-name="ce9">
            <text:p>№ 04/05/02-1192/ВС1 від 29.12.2023 Термін дії – до 29.12.2028</text:p>
          </table:table-cell>
          <table:table-cell table:style-name="ce5"/>
          <table:table-cell table:number-columns-repeated="16376" table:style-name="ce2"/>
        </table:table-row>
        <table:table-row table:style-name="ro169">
          <table:table-cell office:value-type="string" table:style-name="ce18">
            <text:p>420.</text:p>
          </table:table-cell>
          <table:table-cell office:value-type="string" table:style-name="ce9">
            <text:p>Програмний комплекс захищених мобільних переговорів «SесureРhone»</text:p>
            <text:p>ЦА.01043342.00001-01.</text:p>
          </table:table-cell>
          <table:table-cell office:value-type="string" table:style-name="ce9">
            <text:p>Товариству з обмеженою відповідальністю «ДОЛЯ І КО. ЛТД»</text:p>
            <text:p>(код ЄДРПОУ 01043342)</text:p>
          </table:table-cell>
          <table:table-cell office:value-type="string" table:style-name="ce9">
            <text:p>Товариству з обмеженою відповідальністю «ДОЛЯ І КО. ЛТД»</text:p>
            <text:p>(код ЄДРПОУ 01043342)</text:p>
          </table:table-cell>
          <table:table-cell office:value-type="string" table:style-name="ce9">
            <text:p>дія експертного висновку поширюється на зразки об'єкта</text:p>
            <text:p>експертизи, у яких криптографічні перетворення здійснюються програмними модулями,</text:p>
            <text:p>що мають наступні значення геш-функцій</text:p>
          </table:table-cell>
          <table:table-cell table:style-name="ce15"/>
          <table:table-cell office:value-type="string" table:style-name="ce9">
            <text:p>№ 04/05/02-1193/ВС1 від 29.12.2023 Термін дії експертного висновку – протягом періоду дії правового режиму воєнного стану в Україні та шести місяців після його припинення чи скасування</text:p>
          </table:table-cell>
          <table:table-cell table:style-name="ce17"/>
          <table:table-cell table:number-columns-repeated="16376" table:style-name="ce18"/>
        </table:table-row>
        <table:table-row table:style-name="ro112">
          <table:table-cell table:style-name="ce3"/>
          <table:table-cell office:value-type="string" table:style-name="ce29">
            <text:p>Радіостанція Motorola DM4400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30">
            <text:p>дія експертного висновку поширюється на зразки об’єкта експертизи, ввезені на територію України відповідно до вантажних митних декларацій: № 23UA100320017943U6 від 26.06.2023 (інвойс № 9108692438 від 19.06.2023); № 23UA100320020192U8 від 12.07.2023 (інвойс № 9108757119 від 03.07.2023); № 23UA100320020192U8 від 12.07.2023 (інвойс № 9108757123 від 03.07.2023); № 23UA100320024805U0 від 14.08.2023 (інвойс № 9108848137 від 31.07.2023); № 23UA100320022565U8 від 28.07.2023 (інвойс № 9108848158 від 14.07.2023).</text:p>
          </table:table-cell>
          <table:table-cell table:style-name="ce23"/>
          <table:table-cell office:value-type="string" table:style-name="ce9">
            <text:p>№ 04/05/02-21/ВС1 від 01.02.2023 Термін дії – до 30.01.2027</text:p>
          </table:table-cell>
          <table:table-cell table:style-name="ce21"/>
          <table:table-cell table:number-columns-repeated="3" table:style-name="ce20"/>
          <table:table-cell table:number-columns-repeated="16373"/>
        </table:table-row>
        <table:table-row table:style-name="ro112">
          <table:table-cell table:style-name="ce3"/>
          <table:table-cell office:value-type="string" table:style-name="ce29">
            <text:p>Радіостанція Motorola DM4401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30">
            <text:p>дія експертного висновку поширюється на зразки об’єкта експертизи, ввезені на територію України відповідно до вантажних митних декларацій: № 23UA100320020192U8 від 12.07.2023 (інвойс № 9108756821 від 03.07.2023);<text:s/></text:p>
            <text:p>№ 23UA100320023181U5 від 02.08.2023 (інвойс № 9109067001 від 21.07.2023</text:p>
            <text:p/>
          </table:table-cell>
          <table:table-cell table:style-name="ce23"/>
          <table:table-cell office:value-type="string" table:style-name="ce9">
            <text:p>№ 04/05/02-22/ВС1 від 01.02.2023 Термін дії – до 30.01.2027</text:p>
          </table:table-cell>
          <table:table-cell table:style-name="ce21"/>
          <table:table-cell table:number-columns-repeated="3" table:style-name="ce20"/>
          <table:table-cell table:number-columns-repeated="16373"/>
        </table:table-row>
        <table:table-row table:style-name="ro112">
          <table:table-cell table:style-name="ce3"/>
          <table:table-cell office:value-type="string" table:style-name="ce24">
            <text:p>Радіостанція Motorola DM4600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31">
            <text:p>дія експертного висновку поширюється на зразки об’єкта експертизи, ввезені на територію України відповідно до вантажних митних декларацій: № 23UA100320017891U3 від 24.06.2023 (інвойси № 9108653595 від 13.06.2023, № 9108653674 від 12.06.2023); № 23UA100320017943U6 від 26.06.2023 (інвойси № 9108691444 від 19.06.2023, № 9108691463 від 19.06.2023, № 9108691470 від 19.06.2023); № 23UA100320020192U8 від 12.07.2023 (інвойси № 9108756818 від 03.07.2023, № 9108756820 від 03.07.2023); № 23UA100320022565U8 від 28.07.2023 <text:s/>(інвойс № 9108856684 від 14.07.2023); № 23UA100320023181U5 від 02.08.2023 (інвойс № 9109009997 від 20.07.2023); № 23UA100320024805U0 від 14.08.2023 (інвойс № 9109352998 від 31.07.2023); № 23UA100320026281U3 від 24.08.2023 (інвойс № 9109833780 від 11.08.2023).</text:p>
          </table:table-cell>
          <table:table-cell table:style-name="ce23"/>
          <table:table-cell office:value-type="string" table:style-name="ce9">
            <text:p>№ 04/05/02-23/ВС1 від 01.02.2023 Термін дії – до 30.01.2027</text:p>
          </table:table-cell>
          <table:table-cell table:style-name="ce21"/>
          <table:table-cell table:number-columns-repeated="3" table:style-name="ce20"/>
          <table:table-cell table:number-columns-repeated="16373"/>
        </table:table-row>
        <table:table-row table:style-name="ro112">
          <table:table-cell table:style-name="ce3"/>
          <table:table-cell office:value-type="string" table:style-name="ce24">
            <text:p>Радіостанція Motorola DM4601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31">
            <text:p>дія експертного висновку поширюється на зразки об’єкта експертизи, ввезені на територію України відповідно до вантажних митних декларацій: № 23UA100320017943U6 від 26.06.2023 (інвойс № 9108691428 від 19.06.2023); № 23UA100320022565U8 від 28.07.2023 (інвойс № 9108856690 від 14.07.2023); № 23UA100320028876U5 від 13.09.2023 (інвойс № 9109943684 від 04.09.2023).</text:p>
          </table:table-cell>
          <table:table-cell table:style-name="ce23"/>
          <table:table-cell office:value-type="string" table:style-name="ce9">
            <text:p>№ 04/05/02-24/ВС1 від 01.02.2023 Термін дії – до 30.01.2027</text:p>
          </table:table-cell>
          <table:table-cell table:style-name="ce21"/>
          <table:table-cell table:number-columns-repeated="3" table:style-name="ce20"/>
          <table:table-cell table:number-columns-repeated="16373"/>
        </table:table-row>
        <table:table-row table:style-name="ro112">
          <table:table-cell table:style-name="ce3"/>
          <table:table-cell office:value-type="string" table:style-name="ce24">
            <text:p>Радіостанція Motorola DP3661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31">
            <text:p>дія експертного висновку поширюється на зразки об’єкта експертизи, ввезені на територію України відповідно до вантажної митної декларації № 23UA100320022565U8 від 28.07.2023 (інвойс № 9108848158 від 14.07.2023).</text:p>
          </table:table-cell>
          <table:table-cell table:style-name="ce23"/>
          <table:table-cell office:value-type="string" table:style-name="ce9">
            <text:p>№ 04/05/02-14/ВС1 від 01.02.2023 Термін дії – до 30.01.2027</text:p>
          </table:table-cell>
          <table:table-cell table:style-name="ce21"/>
          <table:table-cell table:number-columns-repeated="3" table:style-name="ce20"/>
          <table:table-cell table:number-columns-repeated="16373"/>
        </table:table-row>
        <table:table-row table:style-name="ro112">
          <table:table-cell table:style-name="ce3"/>
          <table:table-cell office:value-type="string" table:style-name="ce24">
            <text:p>Радіостанція Motorola DP4400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31">
            <text:p>дія експертного висновку поширюється на зразки об’єкта експертизи, ввезені на територію України відповідно до вантажних митних декларацій: № 23UA100320017891U3 від 24.06.2023 (інвойс № 9108653672 від 09.06.2023); № 23UA100320017943U6 від 26.06.2023 (інвойс № 9108688081 від 16.06.2023); № 23UA100320017943U6 від 26.06.2023 (інвойс № 9108691457 від 19.06.2023); № 23UA100320027318U6 від 01.09.2023 (інвойс № 9109908755 від 28.08.2023); № 23UA100320028562U2 від 11.09.2023 (інвойс № 9109932601 від 31.08.2023); № 23UA100320028562U2 від 08.06.2023 (інвойс № 9109938798 від 01.09.2023); № 23UA100320028876U5 від 13.09.2023 (інвойс № 9109949694 від 05.09.2023); № 23UA100320028876U5 від 13.09.2023 (інвойс № 9109952664 від 05.09.2023).</text:p>
          </table:table-cell>
          <table:table-cell table:style-name="ce23"/>
          <table:table-cell office:value-type="string" table:style-name="ce26">
            <text:p>№ 04/05/02-15/ВС1 від 01.02.2023 Термін дії – до 30.01.2027</text:p>
          </table:table-cell>
          <table:table-cell table:style-name="ce21"/>
          <table:table-cell table:number-columns-repeated="3" table:style-name="ce20"/>
          <table:table-cell table:number-columns-repeated="16373"/>
        </table:table-row>
        <table:table-row table:style-name="ro112">
          <table:table-cell table:style-name="ce3"/>
          <table:table-cell office:value-type="string" table:style-name="ce24">
            <text:p>Радіостанція Motorola DP4401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31">
            <text:p>дія експертного висновку поширюється на зразки об’єкта експертизи, ввезені на територію України відповідно до вантажних митних декларацій: № 23UA100320017943U6 від 26.06.2023 (інвойс № 9108688016 від 16.06.2023); № 23UA100320024805U0 від 14.08.2023 (інвойс № 9109352997 від 31.07.2023); № 23UA100320027318U6 від 01.09.2023 (інвойс № 9109890562 від 24.08.2023).</text:p>
          </table:table-cell>
          <table:table-cell table:style-name="ce23"/>
          <table:table-cell office:value-type="string" table:style-name="ce26">
            <text:p>№ 04/05/02-16/ВС1 від 01.02.2023 Термін дії – до 30.01.2027</text:p>
          </table:table-cell>
          <table:table-cell table:style-name="ce21"/>
          <table:table-cell table:number-columns-repeated="3" table:style-name="ce20"/>
          <table:table-cell table:number-columns-repeated="16373"/>
        </table:table-row>
        <table:table-row table:style-name="ro112">
          <table:table-cell table:style-name="ce3"/>
          <table:table-cell office:value-type="string" table:style-name="ce24">
            <text:p>Радіостанція Motorola DP4800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31">
            <text:p>дія експертного висновку поширюється на зразки об’єкта експертизи, ввезені на територію України відповідно до вантажної митної декларації № 23UA100320022565U8 від 28.07.2023 (інвойс № 9108848182 від 12.07.2023).</text:p>
          </table:table-cell>
          <table:table-cell table:style-name="ce23"/>
          <table:table-cell office:value-type="string" table:style-name="ce26">
            <text:p>№ 04/05/02-17/ВС1 від 01.02.2023 Термін дії – до 30.01.2027</text:p>
          </table:table-cell>
          <table:table-cell table:style-name="ce21"/>
          <table:table-cell table:number-columns-repeated="3" table:style-name="ce20"/>
          <table:table-cell table:number-columns-repeated="16373"/>
        </table:table-row>
        <table:table-row table:style-name="ro112">
          <table:table-cell table:style-name="ce3"/>
          <table:table-cell office:value-type="string" table:style-name="ce24">
            <text:p>Радіостанція Motorola DP4801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31">
            <text:p>дія експертного висновку поширюється на зразки об’єкта експертизи, ввезені на територію України відповідно до вантажних митних декларацій: № 23UA100320022565U8 від 28.07.2023 (інвойс № 9108848182 від 12.07.2023); № 23UA100320027318U6 від 01.09.2023 (інвойс № 9109887903 від 23.08.2023); № 23UA100320028562U2 від 11.09.2023 (інвойси № 9109932602 від 31.08.2023, № 9109940936 від 01.09.2023); № 23UA100320028876U5 від 13.09.2023 (інвойс № 9109952662 від 05.09.2023).</text:p>
          </table:table-cell>
          <table:table-cell table:style-name="ce23"/>
          <table:table-cell office:value-type="string" table:style-name="ce26">
            <text:p>№ 04/05/02-18/ВС1 від 01.02.2023 Термін дії – до 30.01.2027</text:p>
          </table:table-cell>
          <table:table-cell table:style-name="ce21"/>
          <table:table-cell table:number-columns-repeated="3" table:style-name="ce20"/>
          <table:table-cell table:number-columns-repeated="16373"/>
        </table:table-row>
        <table:table-row table:style-name="ro112">
          <table:table-cell table:style-name="ce3"/>
          <table:table-cell office:value-type="string" table:style-name="ce24">
            <text:p>Радіостанція Motorola MOTOTRBO R7.</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28">
            <text:p>дія експертного висновку поширюється на зразки об’єкта експертизи, ввезені на територію України відповідно до вантажних митних декларацій: № 23UA100320017891U3 від 24.06.2023 (інвойси № 9108648765 від 09.06.2023, № 9108648767 від 09.06.2023, № 9108667450 від 13.06.2023, № 9108668185 від 12.06.2023); № 23UA100320017943U6 від 26.06.2023 (інвойси № 9108683694 від 16.06.2023, № 9108695583 від 19.06.2023); № 23UA100320023181U5 від 02.08.2023 (інвойси № 9108877042 від 20.07.2023, № 9108924002 від 20.07.2023); № 23UA100320026281U3 від 24.08.2023 (інвойс № 9109647974 від 11.08.2023).</text:p>
          </table:table-cell>
          <table:table-cell table:style-name="ce23"/>
          <table:table-cell office:value-type="string" table:style-name="ce26">
            <text:p>№ 04/05/02-19/ВС1 від 01.02.2023 Термін дії – до 30.01.2027</text:p>
          </table:table-cell>
          <table:table-cell table:style-name="ce21"/>
          <table:table-cell table:number-columns-repeated="3" table:style-name="ce20"/>
          <table:table-cell table:number-columns-repeated="16373" table:style-name="ce2"/>
        </table:table-row>
        <table:table-row table:style-name="ro112">
          <table:table-cell table:style-name="ce3"/>
          <table:table-cell office:value-type="string" table:style-name="ce24">
            <text:p>Радіостанція Motorola MOTOTRBO R7А.</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30">
            <text:p>дія експертного висновку поширюється на зразки об’єкта експертизи, ввезені на територію України відповідно до вантажних митних декларацій: № 23UA100320020192U8 від 12.07.2023 (інвойси № 9108757117 від 03.07.2023, № 9108757118 від 03.07.2023); № 23UA100320022565U8 від 28.07.2023 <text:s/>(інвойси № 9108875096<text:s/></text:p>
            <text:p>від 17.07.2023, № 9108875097 від 17.07.2023, № 9108875099 від 17.07.2023); № 23UA100320023181U5 від 02.08.2023 (інвойс № 9109053133 від 20.07.2023); № 23UA100320023891U0 від 07.08.2023 (інвойси № 9109130100 від 24.07.2023, № 9109133009 від 25.07.2023); № 23UA100320024805U0 від 14.08.2023 (інвойс № 9109418072 від 01.08.2023);<text:s/></text:p>
            <text:p>№ 23UA100320025868U8 від 21.08.2023 (інвойс № 9109267014 від 27.07.2023, № 9109452066 від 03.08.2023, № 9109583000 від 09.08.2023, № 9109625997 від 09.08.2023, № 9109686774<text:s/></text:p>
            <text:p>від 11.08.2023, № 9109686776 від 11.08.2023, № 9109725841 від 14.08.2023); № 23UA100320026281U3 від 24.08.2023 (інвойс № 9109783223 від 16.08.2023); № 23UA100320027318U6 від 01.09.2023 (інвойс № 9108848127 від 22.08.2023); № 23UA100320028876U5 від 13.09.2023 (інвойс № 9109953641 від 05.09.2023).</text:p>
            <text:p/>
          </table:table-cell>
          <table:table-cell table:style-name="ce23"/>
          <table:table-cell office:value-type="string" table:style-name="ce26">
            <text:p>№ 04/05/02-20/ВС1 від 01.02.2023 Термін дії – до 30.01.2027</text:p>
          </table:table-cell>
          <table:table-cell table:style-name="ce21"/>
          <table:table-cell table:number-columns-repeated="3" table:style-name="ce20"/>
          <table:table-cell table:number-columns-repeated="16373" table:style-name="ce2"/>
        </table:table-row>
        <table:table-row table:style-name="ro112">
          <table:table-cell table:style-name="ce3"/>
          <table:table-cell office:value-type="string" table:style-name="ce32">
            <text:p><text:span text:style-name="T10">Комплекс програмний користувача центру сертифікації ключів<text:s/></text:span></text:p>
            <text:p><text:span text:style-name="T10">«ІІТ Користувач ЦСК-1» ЄААД.00021-13 90 02.</text:span></text:p>
            <text:p/>
          </table:table-cell>
          <table:table-cell office:value-type="string" table:style-name="ce25">
            <text:p>Приватному акціонерному товариству «Інститут інформаційних технологій» (код ЄДРПОУ 22723472).</text:p>
          </table:table-cell>
          <table:table-cell office:value-type="string" table:style-name="ce25">
            <text:p>Приватне акціонерне товариству «Інститут інформаційних технологій» (код ЄДРПОУ 22723472).</text:p>
          </table:table-cell>
          <table:table-cell office:value-type="string" table:style-name="ce22">
            <text:p><text:span text:style-name="T9">дія експертного висновку поширюється на зразки<text:s/></text:span></text:p>
            <text:p><text:span text:style-name="T9">об’єкта експертизи, виготовлені відповідно до технічних умов ТУ У 72.2-22723472-008:2011<text:s/></text:span></text:p>
            <text:p><text:span text:style-name="T9">зі Зміною № 5:2024 до них.<text:s/></text:span></text:p>
            <text:p/>
          </table:table-cell>
          <table:table-cell table:style-name="ce23"/>
          <table:table-cell office:value-type="string" table:style-name="ce26">
            <text:p>№ 04/05/02-50/ВС1 від 27.02.2023 Термін дії – до 27.02.2029</text:p>
          </table:table-cell>
          <table:table-cell table:style-name="ce21"/>
          <table:table-cell table:number-columns-repeated="3" table:style-name="ce20"/>
          <table:table-cell table:number-columns-repeated="16373" table:style-name="ce2"/>
        </table:table-row>
        <table:table-row table:style-name="ro112">
          <table:table-cell table:style-name="ce3"/>
          <table:table-cell office:value-type="string" table:style-name="ce32">
            <text:p><text:span text:style-name="T10">Захищений носій ідентифікаційних та реєстраційних документів<text:s/></text:span></text:p>
            <text:p><text:span text:style-name="T10">NXP JCOP 4 SmartMX3-P71</text:span></text:p>
            <text:p/>
          </table:table-cell>
          <table:table-cell office:value-type="string" table:style-name="ce27">
            <text:p>Державному підприємству «Поліграфічний комбінат Україна» по виготовленню цінних паперів (код ЄДРПОУ 16286441)</text:p>
          </table:table-cell>
          <table:table-cell office:value-type="string" table:style-name="ce27">
            <text:p>Компанією NXP Semiconductors, Нідерланди</text:p>
          </table:table-cell>
          <table:table-cell office:value-type="string" table:style-name="ce26">
            <text:p>дія експертного висновку поширюється на зразки об’єкта експертизи, ввезені на територію України відповідно до вантажних митних декларацій зазначених в експертному висновку</text:p>
          </table:table-cell>
          <table:table-cell table:style-name="ce23"/>
          <table:table-cell office:value-type="string" table:style-name="ce26">
            <text:p>№ 04/05/02-50/ВС1 від 27.02.2023 Термін дії – до 27.02.2027</text:p>
          </table:table-cell>
          <table:table-cell table:style-name="ce21"/>
          <table:table-cell table:number-columns-repeated="3" table:style-name="ce20"/>
          <table:table-cell table:number-columns-repeated="16373" table:style-name="ce2"/>
        </table:table-row>
        <table:table-row table:style-name="ro112">
          <table:table-cell table:style-name="ce3"/>
          <table:table-cell office:value-type="string" table:style-name="ce29">
            <text:p>Радіостанція Motorola DM4400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26">
            <text:p>дія експертного висновку поширюється на зразки об’єкта експертизи, ввезені на територію України відповідно до вантажної митної декларації № 23UA100320034583U8 від 19.10.2023 (інвойс № 9110109555 від 11.10.2023)</text:p>
          </table:table-cell>
          <table:table-cell table:style-name="ce23"/>
          <table:table-cell office:value-type="string" table:style-name="ce26">
            <text:p>№ 04/05/02-58/ВС1 від 27.02.2023 Термін дії – до 27.02.2027</text:p>
          </table:table-cell>
          <table:table-cell table:style-name="ce21"/>
          <table:table-cell table:number-columns-repeated="3" table:style-name="ce20"/>
          <table:table-cell table:number-columns-repeated="16373" table:style-name="ce2"/>
        </table:table-row>
        <table:table-row table:style-name="ro112">
          <table:table-cell table:style-name="ce3"/>
          <table:table-cell office:value-type="string" table:style-name="ce29">
            <text:p>Радіостанція Motorola DM4401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26">
            <text:p>дія експертного висновку поширюється на зразки об’єкта експертизи, ввезені на територію України відповідно до вантажних митних декларацій: № 23UA100320036863U8 від 02.11.2023 (інвойс № 9110195901 від 24.10.2023);<text:s/></text:p>
            <text:p>№ 23UA100320039187U3 від 22.08.2023 (інвойси № 9110308118 від 14.11.2023, № 9110309861 від 14.11.2023)</text:p>
            <text:p/>
          </table:table-cell>
          <table:table-cell table:style-name="ce23"/>
          <table:table-cell office:value-type="string" table:style-name="ce26">
            <text:p>№ 04/05/02-59/ВС1 від 27.02.2023 Термін дії – до 27.02.2027</text:p>
          </table:table-cell>
          <table:table-cell table:style-name="ce21"/>
          <table:table-cell table:number-columns-repeated="3" table:style-name="ce20"/>
          <table:table-cell table:number-columns-repeated="16373" table:style-name="ce2"/>
        </table:table-row>
        <table:table-row table:style-name="ro112">
          <table:table-cell table:style-name="ce3"/>
          <table:table-cell office:value-type="string" table:style-name="ce24">
            <text:p>Радіостанція Motorola DM4600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26">
            <text:p>дія експертного висновку поширюється на зразки об’єкта експертизи, ввезені на територію України відповідно до вантажних митних декларацій: № 23UA100320029583U4 від 18.09.2023 (інвойс № 9109974960 від 11.09.2023); № 23UA100320029584U3 від 18.09.2023 (інвойс № 9109978287 від 12.09.2023); № 23UA100320030667U8 від 25.09.2023 (інвойси № 9109989108 від 14.09.2023,</text:p>
            <text:p>№ 9109998941 від 14.09.2023, № 9110003188 від 15.09.2023); № 23UA100320031255U0 від 27.09.2023 (інвойс № 9110014074 від 15.09.2023); № 23UA100320031067U8 від 27.09.2023 (інвойс № 9110009713 від 15.09.2023); № 23UA100320032857U5 від 09.10.2023 (інвойс<text:s/></text:p>
            <text:p>№ 9109505956 від 19.09.2023); № 23UA100320036863U8 від 02.11.2023 (інвойси<text:s/></text:p>
            <text:p>№ 9110190899 від 24.10.2023, № 9110195901 від 24.10.2023). № 23UA100320039187U3 від 22.11.2023 (інвойс № 9110313972 від 14.11.2023); № 23UA100320039349U8 від 23.11.2023 (інвойси № 9110297235 від 13.11.2023, № 9110309859 від 13.11.2023); № 23UA100320039372U8 від 23.11.2023 (інвойс № 9110297235 від 13.11.2023);<text:s/></text:p>
            <text:p>№ 23UA100320039305U3 від 23.11.2023 (інвойс № 9110313973 від 13.11.2023); № 23UA100320039306U2 від 23.11.2023 (інвойс № 9110309922 від 13.11.2023); № 23UA100320040563U6 від 04.12.2023 (інвойси № 9110344119 від 16.11.2023, № 9110337910 від 17.11.2023); № 23UA100320043439U0 від 26.12.2023 (інвойс № 9110497733 від 20.12.2023)</text:p>
            <text:p/>
          </table:table-cell>
          <table:table-cell table:style-name="ce23"/>
          <table:table-cell office:value-type="string" table:style-name="ce26">
            <text:p>№ 04/05/02-60/ВС1 від 27.02.2023 Термін дії – до 27.02.2027</text:p>
          </table:table-cell>
          <table:table-cell table:style-name="ce21"/>
          <table:table-cell table:number-columns-repeated="3" table:style-name="ce20"/>
          <table:table-cell table:number-columns-repeated="16373" table:style-name="ce2"/>
        </table:table-row>
        <table:table-row table:style-name="ro170">
          <table:table-cell table:style-name="ce3"/>
          <table:table-cell office:value-type="string" table:style-name="ce24">
            <text:p>Радіостанція Motorola DP4400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33">
            <text:p>дія експертного висновку поширюється на зразки об’єкта експертизи, ввезені на територію України відповідно до вантажних митних декларацій: № 23UA100320029583U4 від 18.09.2023 (інвойси № 9109967116 від 07.09.2023, № 9109971450 від 08.09.2023); № 23UA100320029584U3 від 18.09.2023 (інвойс № 9109983268 від 12.09.2023); № 23UA100320030667U8 від 25.09.2023 (інвойс № 9110004590 від 14.09.2023); № 23UA100320031255U0 від 27.09.2023 (інвойси № 9110014513 від 15.09.2023, № 9110015494 від 18.09.2023); № 23UA100320031067U8 від 27.09.2023 (інвойс № 9110016778 від 18.09.2023); № 23UA100320034583U8 від 19.10.2023 (інвойси № 9110116757 від 11.10.2023, № 9110130576 від 12.10.2023); № 23UA100320036237U7 від 30.10.2023 (інвойс № 9110184312 від 18.10.2023); № 23UA100320036863U8 від 02.11.2023 (інвойс № 9110190888 від 24.10.2023);</text:p>
            <text:p>№ 23UA100320037490U9 від 07.11.2023 (інвойс № 9110222147 від 30.10.2023); № 23UA100320039038U2 від 21.11.2023 (інвойс № 9110277468 від 08.11.2023);</text:p>
            <text:p>№ 23UA100320039304U4 від 23.11.2023 (інвойс № 9110313208 від 13.11.2023); № 23UA100320039351U0 від 23.11.2023 (інвойс № 9110313207 від 13.11.2023);</text:p>
            <text:p>№ 23UA100320039306U2 від 23.11.2023 (інвойс № 9110313207 від 13.11.2023); № 23UA100320040563U6 від 04.12.2023 (інвойс № 9110347008 від 17.11.2023);</text:p>
            <text:p>№ 23UA100320040867U4 від 06.12.2023 (інвойс № 9110403309 від 28.11.2023); № 23UA100320040937U8 від 07.12.2023 (інвойс № 9110392077 від 24.11.2023);</text:p>
            <text:p>№ 23UA100320041505U0 від 12.12.2023 (інвойс № 9110411592 від 29.11.2023); № 23UA100320041506U0 від 12.12.2023 (інвойс № 9110411592 від 29.11.2023)</text:p>
            <text:p/>
          </table:table-cell>
          <table:table-cell table:style-name="ce20"/>
          <table:table-cell office:value-type="string" table:style-name="ce33">
            <text:p>№ 04/05/02-52/ВС1 від 27.02.2023 Термін дії – до 27.02.2027</text:p>
          </table:table-cell>
          <table:table-cell table:style-name="ce5"/>
          <table:table-cell table:number-columns-repeated="16376" table:style-name="ce2"/>
        </table:table-row>
        <table:table-row table:style-name="ro108">
          <table:table-cell table:style-name="ce3"/>
          <table:table-cell office:value-type="string" table:style-name="ce24">
            <text:p>Радіостанція Motorola DP4401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21">
            <text:p>д<text:span text:style-name="T8">ія експертного висновку поширюється на зразки об’єкта експертизи, ввезені на територію України відповідно до вантажних митних декларацій: № 23UA100320039038U2 від 21.11.2023 (інвойс № 9110307292 від 09.11.2023); № 23UA100320039187U3 від 22.11.2023 (інвойс № 9110308113 від 14.11.2023); № 23UA100320040937U8 від 07.02.2023 (інвойси № 9110376799 від 23.11.2023, № 9110391262 від 24.11.2023)</text:span></text:p>
          </table:table-cell>
          <table:table-cell table:style-name="ce20"/>
          <table:table-cell office:value-type="string" table:style-name="ce33">
            <text:p>№ 04/05/02-53/ВС1 від 27.02.2023 Термін дії – до 27.02.2027</text:p>
          </table:table-cell>
          <table:table-cell table:style-name="ce5"/>
          <table:table-cell table:number-columns-repeated="16376" table:style-name="ce2"/>
        </table:table-row>
        <table:table-row table:style-name="ro108">
          <table:table-cell table:style-name="ce3"/>
          <table:table-cell office:value-type="string" table:style-name="ce24">
            <text:p>Радіостанція Motorola DP4800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5">
            <text:p>дія експертного висновку поширюється на зразки об’єкта експертизи, ввезені на територію України відповідно до вантажної митної декларації № 23UA100320039038U2 від 21.11.2023 (інвойс № 9110257102 від 06.11.2023);</text:p>
            <text:p>№ 23UA100320040867U4 від 06.12.2023 (інвойс № 9110402157 від 27.11.2023);</text:p>
            <text:p>№ 23UA100320042751U5 від 21.12.2023 (інвойс № 9110450038 від 11.12.2023).</text:p>
            <text:p/>
          </table:table-cell>
          <table:table-cell table:style-name="ce2"/>
          <table:table-cell office:value-type="string" table:style-name="ce5">
            <text:p>№ 04/05/02-54/ВС1 від 27.02.2023 Термін дії – до 27.02.2027</text:p>
          </table:table-cell>
          <table:table-cell table:style-name="ce5"/>
          <table:table-cell table:number-columns-repeated="16376" table:style-name="ce2"/>
        </table:table-row>
        <table:table-row table:style-name="ro171">
          <table:table-cell table:style-name="ce3"/>
          <table:table-cell office:value-type="string" table:style-name="ce24">
            <text:p>Радіостанція Motorola DP4801E.</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5">
            <text:p>дія експертного висновку поширюється на зразки об’єкта експертизи, ввезені на територію України відповідно до вантажних митних декларацій: № 23UA100320029583U4 від 18.09.2023 (інвойс № 9109969431 від 07.09.2023); № 23UA100320031067U8 від 27.09.2023 (інвойс № 9110014078 від 15.09.2023); № 23UA100320034583U8 від 19.10.2023 (інвойс № 9110119982 від 11.10.2023)</text:p>
          </table:table-cell>
          <table:table-cell table:style-name="ce2"/>
          <table:table-cell office:value-type="string" table:style-name="ce5">
            <text:p>№ 04/05/02-55/ВС1 від 27.02.2023 Термін дії – до 27.02.2027</text:p>
          </table:table-cell>
          <table:table-cell table:style-name="ce5"/>
          <table:table-cell table:number-columns-repeated="16376" table:style-name="ce2"/>
        </table:table-row>
        <table:table-row table:style-name="ro172">
          <table:table-cell table:style-name="ce3"/>
          <table:table-cell office:value-type="string" table:style-name="ce24">
            <text:p>Радіостанція Motorola MOTOTRBO R7.</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5">
            <text:p>дія експертного висновку поширюється на зразки об’єкта експертизи, ввезені на територію України відповідно до вантажної митної декларації: № 23UA100320032857U5 від 09.10.2023 (інвойс № 9109510434 від 18.09.2023)</text:p>
          </table:table-cell>
          <table:table-cell table:style-name="ce2"/>
          <table:table-cell office:value-type="string" table:style-name="ce5">
            <text:p>№ 04/05/02-57/ВС1 від 27.02.2023 Термін дії – до 27.02.2027</text:p>
          </table:table-cell>
          <table:table-cell table:style-name="ce5"/>
          <table:table-cell table:number-columns-repeated="16376" table:style-name="ce2"/>
        </table:table-row>
        <table:table-row table:style-name="ro165">
          <table:table-cell table:style-name="ce3"/>
          <table:table-cell office:value-type="string" table:style-name="ce24">
            <text:p>Радіостанція Motorola MOTOTRBO R7А.</text:p>
          </table:table-cell>
          <table:table-cell office:value-type="string" table:style-name="ce27">
            <text:p>ТОВ "ДОЛЯ І КО. ЛТД"<text:s/></text:p>
            <text:p>(код ЄДРПОУ 01043342)</text:p>
          </table:table-cell>
          <table:table-cell office:value-type="string" table:style-name="ce27">
            <text:p>Компанією Motorola Solutions<text:s/></text:p>
            <text:p>Germany GmbH, Німеччина</text:p>
          </table:table-cell>
          <table:table-cell office:value-type="string" table:style-name="ce5">
            <text:p>дія експертного висновку поширюється на зразки об’єкта експертизи, ввезені на територію України відповідно до вантажних митних декларацій: № 23UA100320034583U8 від 19.10.2023 (інвойс № 9110118357 від 12.10.2023);<text:s/></text:p>
            <text:p>№ 23UA100320035072U1 від 23.10.2023 (інвойси № 9110137074 від 13.10.2023, № 9110141732 від 13.10.2023)</text:p>
            <text:p/>
          </table:table-cell>
          <table:table-cell table:style-name="ce2"/>
          <table:table-cell office:value-type="string" table:style-name="ce5">
            <text:p>№ 04/05/02-56/ВС1 від 27.02.2023 Термін дії – до 27.02.2027</text:p>
          </table:table-cell>
          <table:table-cell table:style-name="ce5"/>
          <table:table-cell table:number-columns-repeated="16376" table:style-name="ce2"/>
        </table:table-row>
        <table:table-row table:style-name="ro173">
          <table:table-cell table:style-name="ce3"/>
          <table:table-cell table:number-columns-repeated="6" table:style-name="ce2"/>
          <table:table-cell table:style-name="ce3"/>
          <table:table-cell table:number-columns-repeated="10" table:style-name="ce4"/>
          <table:table-cell table:number-columns-repeated="16366"/>
        </table:table-row>
        <table:table-row table:style-name="ro173">
          <table:table-cell table:style-name="ce3"/>
          <table:table-cell table:number-columns-repeated="6" table:style-name="ce2"/>
          <table:table-cell table:style-name="ce5"/>
          <table:table-cell table:number-columns-repeated="16376" table:style-name="ce2"/>
        </table:table-row>
        <table:table-row table:style-name="ro174">
          <table:table-cell table:style-name="ce3"/>
          <table:table-cell table:number-columns-repeated="6" table:style-name="ce2"/>
          <table:table-cell table:style-name="ce5"/>
          <table:table-cell table:number-columns-repeated="16376" table:style-name="ce2"/>
        </table:table-row>
        <table:table-row table:style-name="ro173">
          <table:table-cell table:style-name="ce3"/>
          <table:table-cell office:value-type="string" table:style-name="ce34">
            <text:p>* Термін дії продовжено на підставі рішення Експертної комісії з питань проведення державної експертизи в сфері криптографічного захисту інформації Держспецзв'язку протокол засідання від 27.03.2022 № 536)</text:p>
          </table:table-cell>
          <table:table-cell table:number-columns-repeated="4" table:style-name="ce34"/>
          <table:table-cell table:style-name="ce2"/>
          <table:table-cell table:style-name="ce5"/>
          <table:table-cell table:number-columns-repeated="16376"/>
        </table:table-row>
        <table:table-row table:style-name="ro173">
          <table:table-cell table:style-name="ce3"/>
          <table:table-cell office:value-type="string" table:style-name="ce34">
            <text:p>** Термін дії повторно продовжено на підставі рішення Експертної комісії з питань проведення державної експертизи в сфері криптографічного захисту інформації Держспецзв'язку (протокол засідання від 27.03.2022 № 536)</text:p>
          </table:table-cell>
          <table:table-cell table:number-columns-repeated="4" table:style-name="ce34"/>
          <table:table-cell table:style-name="ce2"/>
          <table:table-cell table:style-name="ce5"/>
          <table:table-cell table:number-columns-repeated="16376"/>
        </table:table-row>
        <table:table-row table:number-rows-repeated="74" table:style-name="ro173">
          <table:table-cell table:style-name="ce3"/>
          <table:table-cell table:number-columns-repeated="6" table:style-name="ce2"/>
          <table:table-cell table:style-name="ce5"/>
          <table:table-cell table:number-columns-repeated="16376"/>
        </table:table-row>
        <table:table-row table:style-name="ro173">
          <table:table-cell table:style-name="ce4"/>
          <table:table-cell table:number-columns-repeated="16383" table:style-name="ce2"/>
        </table:table-row>
        <table:table-row table:number-rows-repeated="1048051" table:style-name="ro173">
          <table:table-cell table:number-columns-repeated="16384"/>
        </table:table-row>
        <table:named-expressions>
          <table:named-range table:name="_Hlk102045774" table:cell-range-address="Лист1.$B$436" table:base-cell-address="Лист1.$A$1"/>
        </table:named-expressions>
      </table:table>
      <table:table table:name="Лист2" table:style-name="ta2">
        <table:table-column table:style-name="co8" table:number-columns-repeated="16384" table:default-cell-style-name="ce1"/>
        <table:table-row table:number-rows-repeated="1048576" table:style-name="ro173">
          <table:table-cell table:number-columns-repeated="16384"/>
        </table:table-row>
      </table:table>
      <table:table table:name="Лист3" table:style-name="ta2">
        <table:table-column table:style-name="co8" table:number-columns-repeated="16384" table:default-cell-style-name="ce1"/>
        <table:table-row table:number-rows-repeated="1048576" table:style-name="ro17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4-03-11T11:56:58Z</dc:date>
  </office:meta>
</office:document-meta>
</file>