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 style:family="table-cell" style:parent-style-name="_1043__1080__1087__1077__1088__1089__1089__1099__1083__1082__1072_" style:data-style-name="N0">
      <style:table-cell-properties fo:border="thin solid #000000" style:vertical-align="middle" fo:wrap-option="wrap" fo:background-color="#FFFFFF" style:repeat-content="false"/>
      <style:paragraph-properties fo:text-align="center"/>
      <style:text-properties fo:color="#0563C1" fo:font-size="8pt" style:font-size-asian="8pt" style:font-size-complex="8pt" style:text-underline-style="solid" style:text-underline-type="single"/>
    </style:style>
    <style:style style:name="ce9" style:family="table-cell" style:parent-style-name="Default" style:data-style-name="N0">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_1043__1080__1087__1077__1088__1089__1089__1099__1083__1082__1072_" style:data-style-name="N0">
      <style:table-cell-properties fo:border="thin solid #000000" style:vertical-align="middle" fo:wrap-option="wrap" fo:background-color="#FFFFFF" style:repeat-content="false"/>
      <style:paragraph-properties fo:text-align="center"/>
      <style:text-properties fo:color="#0563C1" style:font-name="Times New Roman" style:font-name-asian="Times New Roman" style:font-name-complex="Times New Roman" fo:font-size="8pt" style:font-size-asian="8pt" style:font-size-complex="8pt" style:text-underline-style="solid" style:text-underline-type="single" style:font-family-generic="roman"/>
    </style:style>
    <style:style style:name="ce1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ext-properties style:font-name="Times New Roman" style:font-name-asian="Times New Roman" style:font-name-complex="Times New Roman" fo:font-size="8pt" style:font-size-asian="8pt" style:font-size-complex="8pt"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o1" style:family="table-column">
      <style:table-column-properties fo:break-before="auto" style:column-width="0.846666666666667cm"/>
    </style:style>
    <style:style style:name="co2" style:family="table-column">
      <style:table-column-properties fo:break-before="auto" style:column-width="2.98979166666667cm"/>
    </style:style>
    <style:style style:name="co3" style:family="table-column">
      <style:table-column-properties fo:break-before="auto" style:column-width="3.94229166666667cm"/>
    </style:style>
    <style:style style:name="co4" style:family="table-column">
      <style:table-column-properties fo:break-before="auto" style:column-width="6.72041666666667cm"/>
    </style:style>
    <style:style style:name="co5" style:family="table-column">
      <style:table-column-properties fo:break-before="auto" style:column-width="2.80458333333333cm"/>
    </style:style>
    <style:style style:name="co6" style:family="table-column">
      <style:table-column-properties fo:break-before="auto" style:column-width="3.01625cm"/>
    </style:style>
    <style:style style:name="co7" style:family="table-column">
      <style:table-column-properties fo:break-before="auto" style:column-width="3.06916666666667cm"/>
    </style:style>
    <style:style style:name="co8" style:family="table-column">
      <style:table-column-properties fo:break-before="auto" style:column-width="2.83104166666667cm"/>
    </style:style>
    <style:style style:name="co9" style:family="table-column">
      <style:table-column-properties fo:break-before="auto" style:column-width="1.69333333333333cm"/>
    </style:style>
    <style:style style:name="ro1" style:family="table-row">
      <style:table-row-properties style:row-height="76.5pt" style:use-optimal-row-height="true" fo:break-before="auto"/>
    </style:style>
    <style:style style:name="ro2" style:family="table-row">
      <style:table-row-properties style:row-height="6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65.75pt" style:use-optimal-row-height="true" fo:break-before="auto"/>
    </style:style>
    <style:style style:name="ro5" style:family="table-row">
      <style:table-row-properties style:row-height="168.75pt" style:use-optimal-row-height="true" fo:break-before="auto"/>
    </style:style>
    <style:style style:name="ro6" style:family="table-row">
      <style:table-row-properties style:row-height="91.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236.25pt" style:use-optimal-row-height="true" fo:break-before="auto"/>
    </style:style>
    <style:style style:name="ro9" style:family="table-row">
      <style:table-row-properties style:row-height="280.5pt" style:use-optimal-row-height="true" fo:break-before="auto"/>
    </style:style>
    <style:style style:name="ro10" style:family="table-row">
      <style:table-row-properties style:row-height="152.25pt" style:use-optimal-row-height="false" fo:break-before="auto"/>
    </style:style>
    <style:style style:name="ro11" style:family="table-row">
      <style:table-row-properties style:row-height="242.25pt" style:use-optimal-row-height="false" fo:break-before="auto"/>
    </style:style>
    <style:style style:name="ro12" style:family="table-row">
      <style:table-row-properties style:row-height="147pt" style:use-optimal-row-height="false" fo:break-before="auto"/>
    </style:style>
    <style:style style:name="ro13" style:family="table-row">
      <style:table-row-properties style:row-height="51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342.75pt" style:use-optimal-row-height="false" fo:break-before="auto"/>
    </style:style>
    <style:style style:name="ro16" style:family="table-row">
      <style:table-row-properties style:row-height="243pt" style:use-optimal-row-height="false" fo:break-before="auto"/>
    </style:style>
    <style:style style:name="ro17" style:family="table-row">
      <style:table-row-properties style:row-height="202.5pt" style:use-optimal-row-height="true" fo:break-before="auto"/>
    </style:style>
    <style:style style:name="ro18" style:family="table-row">
      <style:table-row-properties style:row-height="180pt" style:use-optimal-row-height="true" fo:break-before="auto"/>
    </style:style>
    <style:style style:name="ro19" style:family="table-row">
      <style:table-row-properties style:row-height="157.5pt" style:use-optimal-row-height="true" fo:break-before="auto"/>
    </style:style>
    <style:style style:name="ro20" style:family="table-row">
      <style:table-row-properties style:row-height="270pt" style:use-optimal-row-height="true" fo:break-before="auto"/>
    </style:style>
    <style:style style:name="ro21" style:family="table-row">
      <style:table-row-properties style:row-height="139.5pt" style:use-optimal-row-height="false" fo:break-before="auto"/>
    </style:style>
    <style:style style:name="ro22" style:family="table-row">
      <style:table-row-properties style:row-height="189.75pt" style:use-optimal-row-height="false" fo:break-before="auto"/>
    </style:style>
    <style:style style:name="ro23" style:family="table-row">
      <style:table-row-properties style:row-height="156.75pt" style:use-optimal-row-height="false" fo:break-before="auto"/>
    </style:style>
    <style:style style:name="ro24" style:family="table-row">
      <style:table-row-properties style:row-height="258.75pt" style:use-optimal-row-height="true" fo:break-before="auto"/>
    </style:style>
    <style:style style:name="ro25" style:family="table-row">
      <style:table-row-properties style:row-height="107.25pt" style:use-optimal-row-height="false" fo:break-before="auto"/>
    </style:style>
    <style:style style:name="ro26" style:family="table-row">
      <style:table-row-properties style:row-height="61.5pt" style:use-optimal-row-height="false" fo:break-before="auto"/>
    </style:style>
    <style:style style:name="ro27" style:family="table-row">
      <style:table-row-properties style:row-height="148.5pt" style:use-optimal-row-height="false" fo:break-before="auto"/>
    </style:style>
    <style:style style:name="ro28" style:family="table-row">
      <style:table-row-properties style:row-height="149.25pt" style:use-optimal-row-height="false" fo:break-before="auto"/>
    </style:style>
    <style:style style:name="ro29" style:family="table-row">
      <style:table-row-properties style:row-height="234pt" style:use-optimal-row-height="false" fo:break-before="auto"/>
    </style:style>
    <style:style style:name="ro30" style:family="table-row">
      <style:table-row-properties style:row-height="147.75pt" style:use-optimal-row-height="false" fo:break-before="auto"/>
    </style:style>
    <style:style style:name="ro31" style:family="table-row">
      <style:table-row-properties style:row-height="4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Лист1" table:style-name="ta1">
        <table:table-column table:style-name="co1" table:default-cell-style-name="ce12"/>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16"/>
        <table:table-column table:style-name="co8" table:default-cell-style-name="ce9"/>
        <table:table-column table:style-name="co9" table:number-columns-repeated="16376" table:default-cell-style-name="ce9"/>
        <table:table-row table:style-name="ro1">
          <table:table-cell office:value-type="string" table:style-name="ce4">
            <text:p>№ з/п</text:p>
          </table:table-cell>
          <table:table-cell office:value-type="string" table:style-name="ce1">
            <text:p>Вид та суб’єкт прийняття</text:p>
          </table:table-cell>
          <table:table-cell office:value-type="string" table:style-name="ce1">
            <text:p>Назва<text:s/></text:p>
          </table:table-cell>
          <table:table-cell office:value-type="string" table:style-name="ce1">
            <text:p>Цілі прийняття</text:p>
          </table:table-cell>
          <table:table-cell office:value-type="string" table:style-name="ce1">
            <text:p>Кінцева дата розробки<text:s/></text:p>
          </table:table-cell>
          <table:table-cell office:value-type="string" table:style-name="ce1">
            <text:p>Структурний підрозділ Адміністрації Держспецзв’язку, відповідальний за розробку</text:p>
          </table:table-cell>
          <table:table-cell office:value-type="string" table:style-name="ce5">
            <text:p>Посилання на місце оприлюднення</text:p>
          </table:table-cell>
          <table:table-cell office:value-type="string" table:style-name="ce1">
            <text:p>Примітка</text:p>
          </table:table-cell>
          <table:table-cell table:number-columns-repeated="16376" table:style-name="ce9"/>
        </table:table-row>
        <table:table-row table:style-name="ro2">
          <table:table-cell table:style-name="ce14"/>
          <table:table-cell table:number-columns-repeated="7" table:style-name="ce3"/>
          <table:table-cell table:number-columns-repeated="16376" table:style-name="ce9"/>
        </table:table-row>
        <table:table-row table:style-name="ro3">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5" table:style-name="ce2">
            <text:p>5</text:p>
          </table:table-cell>
          <table:table-cell office:value-type="float" office:value="6" table:style-name="ce2">
            <text:p>6</text:p>
          </table:table-cell>
          <table:table-cell office:value-type="float" office:value="7" table:style-name="ce2">
            <text:p>7</text:p>
          </table:table-cell>
          <table:table-cell office:value-type="float" office:value="8" table:style-name="ce2">
            <text:p>8</text:p>
          </table:table-cell>
          <table:table-cell table:number-columns-repeated="16376" table:style-name="ce9"/>
        </table:table-row>
        <table:table-row table:style-name="ro4">
          <table:table-cell office:value-type="float" office:value="1" table:style-name="ce10">
            <text:p>1</text:p>
          </table:table-cell>
          <table:table-cell office:value-type="string" table:style-name="ce6">
            <text:p>Постанова Кабінету Міністрів України</text:p>
          </table:table-cell>
          <table:table-cell office:value-type="string" table:style-name="ce6">
            <text:p>Деякі питання проведення незалежного аудиту інформаційної безпеки на об’єктах критичної інфраструктури<text:s/></text:p>
          </table:table-cell>
          <table:table-cell office:value-type="string" table:style-name="ce6">
            <text:p>Проєкт акта розробляється з метою виконання частини третьої статті 6 Закону України «Про основні засади забезпечення кібербезпеки України» щодо впровадження системи незалежного аудиту інформаційної безпеки та абзацу четвертого пункту 1 Плану організації підготовки проєктів актів, необхідних для забезпечення реалізації Закону України «Про основні засади забезпечення кібербезпеки України», схваленого на засіданні Кабінету Міністрів України 22.11.2019 (протокол № 66)</text:p>
          </table:table-cell>
          <table:table-cell office:value-type="string" table:style-name="ce6">
            <text:p>І квартал</text:p>
          </table:table-cell>
          <table:table-cell office:value-type="string" table:style-name="ce6">
            <text:p>ДДК<text:s/></text:p>
          </table:table-cell>
          <table:table-cell office:value-type="string" table:style-name="ce11">
            <text:p><text:a xlink:href="https://cip.gov.ua/ua/news/povidomlennya-pro-oprilyudnennya-proektu-postanovi-kabinetu-ministriv-ukrayini-deyaki-pitannya-provedennya-nezalezhnogo-auditu-informaciinoyi-bezpeki-na-ob-yektakh-kritichnoyi-infrastrukturi3">https://cip.gov.ua/ua/news/povidomlennya-pro-oprilyudnennya-proektu-postanovi-kabinetu-ministriv-ukrayini-deyaki-pitannya-provedennya-nezalezhnogo-auditu-informaciinoyi-bezpeki-na-ob-yektakh-kritichnoyi-infrastrukturi3<text:s/></text:a></text:p>
          </table:table-cell>
          <table:table-cell office:value-type="string" table:style-name="ce7">
            <text:p>ВИКОНАНО</text:p>
          </table:table-cell>
          <table:table-cell table:number-columns-repeated="16376" table:style-name="ce12"/>
        </table:table-row>
        <table:table-row table:style-name="ro5">
          <table:table-cell office:value-type="float" office:value="2" table:style-name="ce10">
            <text:p>2</text:p>
          </table:table-cell>
          <table:table-cell office:value-type="string" table:style-name="ce6">
            <text:p>Закон України</text:p>
          </table:table-cell>
          <table:table-cell office:value-type="string" table:style-name="ce6">
            <text:p>Про внесення змін до деяких законів України щодо функціонування Національної системи конфіденційного зв’язку та Національної телекомунікаційної мережі</text:p>
          </table:table-cell>
          <table:table-cell office:value-type="string" table:style-name="ce6">
            <text:p>Розробка проєкту акта зумовлена необхідністю оновлення термінології, приведення її у відповідність сучасним технологіям у сфері спеціального зв’язку, а також законодавчого забезпечення удосконалення структури Національної системи конфіденційного зв’язку та умов її використання<text:s/></text:p>
          </table:table-cell>
          <table:table-cell office:value-type="string" table:style-name="ce6">
            <text:p>І квартал</text:p>
          </table:table-cell>
          <table:table-cell office:value-type="string" table:style-name="ce6">
            <text:p>ДПЗ</text:p>
          </table:table-cell>
          <table:table-cell office:value-type="string" table:style-name="ce8">
            <text:p><text:a xlink:href="https://cip.gov.ua/ua/news/povidomlennya-pro-oprilyudnennya-proyektu-zakonu-ukrayini-pro-vnesennya-zmin-do-deyakikh-zakoniv-ukrayini-shodo-funkcionuvannya-nacionalnoyi-sistemi-konfidenciinogo-zv-yazku-ta-nacionalnoyi-elektronnoyi-komunikaciinoyi-merezhi">https://cip.gov.ua/ua/news/povidomlennya-pro-oprilyudnennya-proyektu-zakonu-ukrayini-pro-vnesennya-zmin-do-deyakikh-zakoniv-ukrayini-shodo-funkcionuvannya-nacionalnoyi-sistemi-konfidenciinogo-zv-yazku-ta-nacionalnoyi-elektronnoyi-komunikaciinoyi-merezhi<text:s/></text:a></text:p>
          </table:table-cell>
          <table:table-cell table:style-name="ce10"/>
          <table:table-cell table:number-columns-repeated="31" table:style-name="ce14"/>
          <table:table-cell table:number-columns-repeated="16345" table:style-name="ce12"/>
        </table:table-row>
        <table:table-row table:style-name="ro6">
          <table:table-cell office:value-type="float" office:value="3" table:style-name="ce10">
            <text:p>3</text:p>
          </table:table-cell>
          <table:table-cell office:value-type="string" table:style-name="ce6">
            <text:p>Постанова Кабінету Міністрів України</text:p>
          </table:table-cell>
          <table:table-cell office:value-type="string" table:style-name="ce13">
            <text:p>Деякі питання електронного документообігу інформації з обмеженим доступом</text:p>
          </table:table-cell>
          <table:table-cell office:value-type="string" table:style-name="ce13">
            <text:p>Розробка проєкту акта зумовлена необхідністю нормативного врегулювання електронного документообігу інформації з обмеженим доступом в спеціальних інформаційно-комунікаційних системах</text:p>
          </table:table-cell>
          <table:table-cell office:value-type="string" table:style-name="ce6">
            <text:p>І квартал</text:p>
          </table:table-cell>
          <table:table-cell office:value-type="string" table:style-name="ce6">
            <text:p>ДПЗ</text:p>
          </table:table-cell>
          <table:table-cell office:value-type="string" table:style-name="ce17">
            <text:p>Проєкт оприлюдненню не підлягає</text:p>
          </table:table-cell>
          <table:table-cell office:value-type="string" table:style-name="ce1">
            <text:p>ВИКЛЮЧЕНО</text:p>
          </table:table-cell>
          <table:table-cell table:number-columns-repeated="31" table:style-name="ce3"/>
          <table:table-cell table:number-columns-repeated="16345"/>
        </table:table-row>
        <table:table-row table:style-name="ro7">
          <table:table-cell office:value-type="float" office:value="4" table:style-name="ce10">
            <text:p>4</text:p>
          </table:table-cell>
          <table:table-cell office:value-type="string" table:style-name="ce6">
            <text:p>Постанова Кабінету Міністрів України</text:p>
          </table:table-cell>
          <table:table-cell office:value-type="string" table:style-name="ce13">
            <text:p>Про затвердження Порядку відключення кінцевого (термінального) обладнання спеціальних користувачів та ліній електронних комунікаційних мереж (ліній зв’язку) екстрених служб</text:p>
          </table:table-cell>
          <table:table-cell office:value-type="string" table:style-name="ce13">
            <text:p>Проєкт акта розроблятиметься на виконання Закону України «Про внесення змін до деяких законів України щодо вдосконалення системи екстреної допомоги населенню за єдиним телефонним номером 112» з метою встановлення порядку відключення кінцевого обладнання підрозділам Міністерства оборони України, Служби безпеки України, Державного бюро розслідувань, Національного антикорупційного бюро України, Бюро економічної безпеки України, Служби зовнішньої розвідки України, Державної служби спеціального зв’язку та захисту інформації України, Міністерства внутрішніх справ України, Національної поліції України, центрального органу виконавчої влади, що реалізує державну податкову політику, центрального органу виконавчої влади, що реалізує державну митну політику, центрального органу виконавчої влади, що реалізує державну політику у сфері цивільного захисту, ліній електронних комунікаційних мереж (ліній зв’язку) екстрених служб</text:p>
          </table:table-cell>
          <table:table-cell office:value-type="string" table:style-name="ce6">
            <text:p>ІI квартал</text:p>
          </table:table-cell>
          <table:table-cell office:value-type="string" table:style-name="ce6">
            <text:p>ДЕК</text:p>
          </table:table-cell>
          <table:table-cell office:value-type="string" table:style-name="ce8">
            <text:p><text:a xlink:href="https://cip.gov.ua/ua/news/povidomlennya-pro-oprilyudnennya-proyektu-postanovi-kabinetu-ministriv-ukrayini-pro-zatverdzhennya-poryadku-vidklyuchennya-kincevogo-terminalnogo-obladnannya-specialnikh-koristuvachiv-ta-linii-elektronnikh-komunikaciinikh-merezh-linii-zv-yazku-ekstrenikh-sluzhb">https://cip.gov.ua/ua/news/povidomlennya-pro-oprilyudnennya-proyektu-postanovi-kabinetu-ministriv-ukrayini-pro-zatverdzhennya-poryadku-vidklyuchennya-kincevogo-terminalnogo-obladnannya-specialnikh-koristuvachiv-ta-linii-elektronnikh-komunikaciinikh-merezh-linii-zv-yazku-ekstrenikh-sluzhb<text:s/></text:a></text:p>
          </table:table-cell>
          <table:table-cell table:style-name="ce15"/>
          <table:table-cell table:number-columns-repeated="31" table:style-name="ce3"/>
          <table:table-cell table:number-columns-repeated="16345"/>
        </table:table-row>
        <table:table-row table:style-name="ro8">
          <table:table-cell office:value-type="float" office:value="5" table:style-name="ce10">
            <text:p>5</text:p>
          </table:table-cell>
          <table:table-cell office:value-type="string" table:style-name="ce6">
            <text:p>Наказ Адміністрації Держспецзв'язку</text:p>
          </table:table-cell>
          <table:table-cell office:value-type="string" table:style-name="ce13">
            <text:p>Про затвердження Порядку передачі викликів під час здійснення екстрених комунікацій за єдиним телефонним номером 112 в електронній комунікаційній мережі загального користування<text:s/></text:p>
          </table:table-cell>
          <table:table-cell office:value-type="string" table:style-name="ce13">
            <text:p>Проєкт акта розроблятиметься на виконання частини сьомої статті 6 Закону України «Про систему екстреної допомоги населенню за єдиним телефонним номером 112» та розпорядження Кабінету Міністрів України від 15.11.2022 № 1024-р «Про затвердження плану заходів зі створення системи екстреної допомоги населенню за єдиним телефонним номером 112» з метою визначення порядку передачі екстрених викликів</text:p>
          </table:table-cell>
          <table:table-cell office:value-type="string" table:style-name="ce6">
            <text:p>І квартал</text:p>
          </table:table-cell>
          <table:table-cell office:value-type="string" table:style-name="ce6">
            <text:p>ДЕК</text:p>
          </table:table-cell>
          <table:table-cell office:value-type="string" table:style-name="ce8">
            <text:p><text:a xlink:href="https://cip.gov.ua/ua/news/povidomlennya-pro-oprilyudnennya-proyektu-nakazu-administraciyi-derzhavnoyi-sluzhbi-specialnogo-zv-yazku-ta-zakhistu-informaciyi-ukrayini-pro-zatverdzhennya-poryadku-peredachi-viklikiv-pid-chas-zdiisnennya-ekstrenikh-komunikacii-za-yedinim-telefonnim-nomerom-112-v-elektronnii-komunikaciinii-merezhi-zagalnogo-koristuvannya">https://cip.gov.ua/ua/news/povidomlennya-pro-oprilyudnennya-proyektu-nakazu-administraciyi-derzhavnoyi-sluzhbi-specialnogo-zv-yazku-ta-zakhistu-informaciyi-ukrayini-pro-zatverdzhennya-poryadku-peredachi-viklikiv-pid-chas-zdiisnennya-ekstrenikh-komunikacii-za-yedinim-telefonnim-nomerom-112-v-elektronnii-komunikaciinii-merezhi-zagalnogo-koristuvannya<text:s/></text:a></text:p>
          </table:table-cell>
          <table:table-cell office:value-type="string" table:style-name="ce1">
            <text:p>ВИКОНАНО</text:p>
          </table:table-cell>
          <table:table-cell table:number-columns-repeated="31" table:style-name="ce3"/>
          <table:table-cell table:number-columns-repeated="16345"/>
        </table:table-row>
        <table:table-row table:style-name="ro9">
          <table:table-cell office:value-type="float" office:value="6" table:style-name="ce10">
            <text:p>6</text:p>
          </table:table-cell>
          <table:table-cell office:value-type="string" table:style-name="ce6">
            <text:p>Наказ Адміністрації Держспецзв’язку</text:p>
          </table:table-cell>
          <table:table-cell office:value-type="string" table:style-name="ce13">
            <text:p>Про внесення змін до Порядку визначення вартості та надання платних послуг Головним управлінням та підрозділами урядового фельд’єгерського зв’язку Державної служби спеціального зв’язку та захисту інформації України</text:p>
          </table:table-cell>
          <table:table-cell office:value-type="string" table:style-name="ce13">
            <text:p>Проєкт акта розроблятиметься з метою приведення Порядку визначення вартості та надання платних послуг Головним управлінням та підрозділами урядового фельд’єгерського зв’язку Державної служби спеціального зв’язку та захисту інформації України, затвердженого наказом Адміністрації Держспецзв'язку від 29.09.2016 № 600, зареєстрованого в Міністерстві юстиції України 21.10.2016 за № 1384/29514, у відповідність до Закону України «Про Державну службу спеціального зв’язку та захисту інформації України» (зі змінами, внесеними Законом України від 06.09.2022 № 2562-ІХ) та Порядку забезпечення урядовим фельд’єгерським зв’язком, приймання, доставки, збереження, знищення кореспонденції, офіційної кореспонденції та дипломатичної пошти, затвердженого постановою Кабінету Міністрів України від 28.02.2018 № 152 (зі змінами)</text:p>
          </table:table-cell>
          <table:table-cell office:value-type="string" table:style-name="ce6">
            <text:p>IІІ квартал</text:p>
          </table:table-cell>
          <table:table-cell office:value-type="string" table:style-name="ce6">
            <text:p>ДЕК</text:p>
          </table:table-cell>
          <table:table-cell office:value-type="string" table:style-name="ce8">
            <text:p><text:a xlink:href="https://cip.gov.ua/ua/news/povidomlennya-pro-oprilyudnennya-proyektu-nakazu-administraciyi-derzhavnoyi-sluzhbi-specialnogo-zv-yazku-ta-zakhistu-informaciyi-ukrayini-pro-vnesennya-zmin-do-poryadku-viznachennya-vartosti-ta-nadannya-platnikh-poslug-golovnim-upravlinnyam-ta-pidrozdilami-uryadovogo-feld-yegerskogo-zv-yazku-derzhavnoyi-sluzhbi-specialnogo-zv-yazku-ta-zakhistu-informaciyi-ukrayini">https://cip.gov.ua/ua/news/povidomlennya-pro-oprilyudnennya-proyektu-nakazu-administraciyi-derzhavnoyi-sluzhbi-specialnogo-zv-yazku-ta-zakhistu-informaciyi-ukrayini-pro-vnesennya-zmin-do-poryadku-viznachennya-vartosti-ta-nadannya-platnikh-poslug-golovnim-upravlinnyam-ta-pidrozdilami-uryadovogo-feld-yegerskogo-zv-yazku-derzhavnoyi-sluzhbi-specialnogo-zv-yazku-ta-zakhistu-informaciyi-ukrayini<text:s/></text:a></text:p>
          </table:table-cell>
          <table:table-cell table:style-name="ce6"/>
          <table:table-cell table:number-columns-repeated="31" table:style-name="ce3"/>
          <table:table-cell table:number-columns-repeated="16345"/>
        </table:table-row>
        <table:table-row table:style-name="ro10">
          <table:table-cell office:value-type="float" office:value="7" table:style-name="ce10">
            <text:p>7</text:p>
          </table:table-cell>
          <table:table-cell office:value-type="string" table:style-name="ce6">
            <text:p>Постанова Кабінету Міністрів України</text:p>
          </table:table-cell>
          <table:table-cell office:value-type="string" table:style-name="ce13">
            <text:p>Про затвердження Правил надання та отримання електронних комунікаційних послуг</text:p>
          </table:table-cell>
          <table:table-cell office:value-type="string" table:style-name="ce13">
            <text:p>Проєкт акта розроблятиметься з метою створення умов для ефективного регулювання надання та отримання електронних комунікаційних послуг з урахуванням положень, визначених Законом України «Про електронні комунікації»</text:p>
          </table:table-cell>
          <table:table-cell office:value-type="string" table:style-name="ce6">
            <text:p>IІ квартал</text:p>
          </table:table-cell>
          <table:table-cell office:value-type="string" table:style-name="ce6">
            <text:p>ДЕК</text:p>
          </table:table-cell>
          <table:table-cell office:value-type="string" table:style-name="ce8">
            <text:p><text:a xlink:href="https://cip.gov.ua/ua/news/povidomlennya-pro-oprilyudnennya-proyektu-postanovi-kabinetu-ministriv-ukrayini-pro-zatverdzhennya-pravil-nadannya-ta-otrimannya-elektronnikh-komunikaciinikh-poslug11">https://cip.gov.ua/ua/news/povidomlennya-pro-oprilyudnennya-proyektu-postanovi-kabinetu-ministriv-ukrayini-pro-zatverdzhennya-pravil-nadannya-ta-otrimannya-elektronnikh-komunikaciinikh-poslug11<text:s/></text:a></text:p>
          </table:table-cell>
          <table:table-cell table:style-name="ce6"/>
          <table:table-cell table:number-columns-repeated="31" table:style-name="ce3"/>
          <table:table-cell table:number-columns-repeated="16345"/>
        </table:table-row>
        <table:table-row table:style-name="ro11">
          <table:table-cell office:value-type="float" office:value="8" table:style-name="ce10">
            <text:p>8</text:p>
          </table:table-cell>
          <table:table-cell office:value-type="string" table:style-name="ce6">
            <text:p>Наказ Адміністрації Держспецзв'язку</text:p>
          </table:table-cell>
          <table:table-cell office:value-type="string" table:style-name="ce13">
            <text:p>Про затвердження Технічних вимог до електронних комунікаційних мереж загального користування щодо взаємоз’єднання та взаємодії мереж з різними технологіями обробки, комутації і перенесення сигналів</text:p>
          </table:table-cell>
          <table:table-cell office:value-type="string" table:style-name="ce13">
            <text:p>Проєкт акта розроблятиметься з метою забезпечення сталого функціонування електронних комунікаційних мереж загального користування шляхом створення умов для реалізації операторів електронних комунікацій та конвергенцію мереж відповідно до законодавства та приведення у відповідність до Закону України «Про електронні комунікації»</text:p>
          </table:table-cell>
          <table:table-cell office:value-type="string" table:style-name="ce6">
            <text:p>IІ квартал</text:p>
          </table:table-cell>
          <table:table-cell office:value-type="string" table:style-name="ce6">
            <text:p>ДЕК</text:p>
          </table:table-cell>
          <table:table-cell office:value-type="string" table:style-name="ce8">
            <text:p><text:a xlink:href="https://cip.gov.ua/ua/news/povidomlennya-pro-oprilyudnennya-proyektu-nakazu-administraciyi-derzhavnoyi-sluzhbi-specialnogo-zv-yazku-ta-zakhistu-informaciyi-ukrayini-pro-zatverdzhennya-tekhnichnikh-vimog-do-elektronnikh-komunikaciinikh-merezh-zagalnogo-koristuvannya-shodo-vzayemoz-yednannya-ta-vzayemodiyi-merezh-z-riznimi-tekhnologiyami-obrobki-komutaciyi-i-perenesennya-signaliv">https://cip.gov.ua/ua/news/povidomlennya-pro-oprilyudnennya-proyektu-nakazu-administraciyi-derzhavnoyi-sluzhbi-specialnogo-zv-yazku-ta-zakhistu-informaciyi-ukrayini-pro-zatverdzhennya-tekhnichnikh-vimog-do-elektronnikh-komunikaciinikh-merezh-zagalnogo-koristuvannya-shodo-vzayemoz-yednannya-ta-vzayemodiyi-merezh-z-riznimi-tekhnologiyami-obrobki-komutaciyi-i-perenesennya-signaliv<text:s/></text:a></text:p>
          </table:table-cell>
          <table:table-cell office:value-type="string" table:style-name="ce1">
            <text:p>ВИКОНАНО</text:p>
          </table:table-cell>
          <table:table-cell table:number-columns-repeated="31" table:style-name="ce3"/>
          <table:table-cell table:number-columns-repeated="16345"/>
        </table:table-row>
        <table:table-row table:style-name="ro12">
          <table:table-cell office:value-type="float" office:value="9" table:style-name="ce10">
            <text:p>9</text:p>
          </table:table-cell>
          <table:table-cell office:value-type="string" table:style-name="ce6">
            <text:p>Наказ Адміністрації Держспецзв'язку</text:p>
          </table:table-cell>
          <table:table-cell office:value-type="string" table:style-name="ce13">
            <text:p>Про затвердження Національного плану нумерації України</text:p>
          </table:table-cell>
          <table:table-cell office:value-type="string" table:style-name="ce13">
            <text:p>Проєкт акта розроблятиметься з метою реалізації технічної політики щодо формування ресурсів нумерації для сталого функціонування електронних комунікаційних мереж загального користування шляхом ефективного використання номерного ресурсу та впровадження нових технологій</text:p>
          </table:table-cell>
          <table:table-cell office:value-type="string" table:style-name="ce6">
            <text:p>IІ квартал</text:p>
          </table:table-cell>
          <table:table-cell office:value-type="string" table:style-name="ce6">
            <text:p>ДЕК</text:p>
          </table:table-cell>
          <table:table-cell office:value-type="string" table:style-name="ce8">
            <text:p><text:a xlink:href="https://cip.gov.ua/ua/news/povidomlennya-pro-oprilyudnennya-proyektu-nakazu-administraciyi-derzhavnoyi-sluzhbi-specialnogo-zv-yazku-ta-zakhistu-informaciyi-ukrayini-pro-zatverdzhennya-nacionalnogo-planu-numeraciyi-ukrayini">https://cip.gov.ua/ua/news/povidomlennya-pro-oprilyudnennya-proyektu-nakazu-administraciyi-derzhavnoyi-sluzhbi-specialnogo-zv-yazku-ta-zakhistu-informaciyi-ukrayini-pro-zatverdzhennya-nacionalnogo-planu-numeraciyi-ukrayini<text:s/></text:a></text:p>
          </table:table-cell>
          <table:table-cell table:style-name="ce6"/>
          <table:table-cell table:number-columns-repeated="31" table:style-name="ce3"/>
          <table:table-cell table:number-columns-repeated="16345"/>
        </table:table-row>
        <table:table-row table:style-name="ro13">
          <table:table-cell office:value-type="float" office:value="10" table:number-columns-spanned="1" table:number-rows-spanned="2" table:style-name="ce23">
            <text:p>10</text:p>
          </table:table-cell>
          <table:table-cell office:value-type="string" table:number-columns-spanned="1" table:number-rows-spanned="2" table:style-name="ce18">
            <text:p>Постанова Кабінету Міністрів України</text:p>
          </table:table-cell>
          <table:table-cell office:value-type="string" table:number-columns-spanned="1" table:number-rows-spanned="2" table:style-name="ce24">
            <text:p>Про затвердження Порядку компенсації спеціальним користувачам витрат, пов’язаних з конверсією радіочастотного спектра, із залученням позабюджетних коштів<text:s/></text:p>
          </table:table-cell>
          <table:table-cell office:value-type="string" table:number-columns-spanned="1" table:number-rows-spanned="2" table:style-name="ce25">
            <text:p>Проєкт акта розроблятиметься відповідно до абзацу другого частини четвертої статті 55 Закону України «Про електронні комунікації» з метою врегулювання питання компенсації спеціальним користувачам витрат, пов’язаних з конверсією радіочастотного спектра, із залученням позабюджетних коштів</text:p>
          </table:table-cell>
          <table:table-cell office:value-type="string" table:number-columns-spanned="1" table:number-rows-spanned="2" table:style-name="ce18">
            <text:p>ІІ квартал</text:p>
          </table:table-cell>
          <table:table-cell office:value-type="string" table:number-columns-spanned="1" table:number-rows-spanned="2" table:style-name="ce18">
            <text:p>ДЕК</text:p>
          </table:table-cell>
          <table:table-cell office:value-type="string" table:number-columns-spanned="1" table:number-rows-spanned="2" table:style-name="ce19">
            <text:p>Проєкт буде оприлюднено на офіційному вебсайті Держспецзв’язку</text:p>
          </table:table-cell>
          <table:table-cell office:value-type="string" table:number-columns-spanned="1" table:number-rows-spanned="2" table:style-name="ce20">
            <text:p>ВИКЛЮЧЕНО</text:p>
          </table:table-cell>
          <table:table-cell table:number-columns-repeated="31" table:style-name="ce3"/>
          <table:table-cell table:number-columns-repeated="16345"/>
        </table:table-row>
        <table:table-row table:style-name="ro14">
          <table:covered-table-cell/>
          <table:covered-table-cell/>
          <table:covered-table-cell/>
          <table:covered-table-cell/>
          <table:covered-table-cell/>
          <table:covered-table-cell/>
          <table:covered-table-cell/>
          <table:covered-table-cell/>
          <table:table-cell table:number-columns-repeated="31" table:style-name="ce3"/>
          <table:table-cell table:number-columns-repeated="16345"/>
        </table:table-row>
        <table:table-row table:style-name="ro15">
          <table:table-cell office:value-type="float" office:value="11" table:style-name="ce10">
            <text:p>11</text:p>
          </table:table-cell>
          <table:table-cell office:value-type="string" table:style-name="ce6">
            <text:p>Наказ Адміністрації Держспецзв'язку, Міністерства оборони України / постанови Національної комісії, що здійснює державне регулювання у сферах електронних комунікацій, радіочастотного спектра та надання послуг поштового зв’язку</text:p>
          </table:table-cell>
          <table:table-cell office:value-type="string" table:style-name="ce13">
            <text:p>Про внесення змін до Положення про порядок взаємодії органів державної влади при здійсненні міжнародно-правового захисту радіочастотного ресурсу України<text:s/></text:p>
          </table:table-cell>
          <table:table-cell office:value-type="string" table:style-name="ce13">
            <text:p>Проєкт акта розроблятиметься з метою приведення у відповідність до Закону України «Про електронні комунікації» Порядку взаємодії органів державної влади при здійсненні міжнародно-правового захисту радіочастотного ресурсу України, затвердженого наказом Адміністрації Держспецзв'язку, Міністерства оборони України від 25.06.2013 № 338/435, рішенням Національної комісії, що здійснює державне регулювання у сферах електронних комунікацій, радіочастотного спектра та надання послуг поштового зв’язку <text:s/>від 25.06.2013 <text:s/>№ 392, зареєстрованого в Міністерстві юстиції України 17.07.2013 за № 1192/23724</text:p>
          </table:table-cell>
          <table:table-cell office:value-type="string" table:style-name="ce6">
            <text:p>ІІ квартал</text:p>
          </table:table-cell>
          <table:table-cell office:value-type="string" table:style-name="ce6">
            <text:p>ДЕК</text:p>
          </table:table-cell>
          <table:table-cell office:value-type="string" table:style-name="ce8">
            <text:p><text:a xlink:href="https://cip.gov.ua/ua/news/povidomlennya-pro-oprilyudnennya-proyektu-nakazu-administraciyi-derzhavnoyi-sluzhbi-specialnogo-zv-yazku-ta-zakhistu-informaciyi-ukrayini-ministerstva-oboroni-ukrayini-i-postanovi-nacionalnoyi-komisiyi-sho-zdiisnyuye-derzhavne-regulyuvannya-u-sferakh-elektronnikh-komunikacii-radiochastotnogo-spektra-ta-nadannya-poslug-poshtovogo-zv-yazku-pro-vnesennya-zmin-do-polozhennya-pro-poryadok-vzayemodiyi-organiv-derzhavnoyi-vladi-pri-zdiisnenni-mizhnarodno-pravovogo-zakhistu-radiochastotnogo-resursu-ukrayini">https://cip.gov.ua/ua/news/povidomlennya-pro-oprilyudnennya-proyektu-nakazu-administraciyi-derzhavnoyi-sluzhbi-specialnogo-zv-yazku-ta-zakhistu-informaciyi-ukrayini-ministerstva-oboroni-ukrayini-i-postanovi-nacionalnoyi-komisiyi-sho-zdiisnyuye-derzhavne-regulyuvannya-u-sferakh-elektronnikh-komunikacii-radiochastotnogo-spektra-ta-nadannya-poslug-poshtovogo-zv-yazku-pro-vnesennya-zmin-do-polozhennya-pro-poryadok-vzayemodiyi-organiv-derzhavnoyi-vladi-pri-zdiisnenni-mizhnarodno-pravovogo-zakhistu-radiochastotnogo-resursu-ukrayini<text:s/></text:a></text:p>
          </table:table-cell>
          <table:table-cell table:style-name="ce6"/>
          <table:table-cell table:number-columns-repeated="31" table:style-name="ce3"/>
          <table:table-cell table:number-columns-repeated="16345"/>
        </table:table-row>
        <table:table-row table:style-name="ro16">
          <table:table-cell office:value-type="float" office:value="12" table:style-name="ce10">
            <text:p>12</text:p>
          </table:table-cell>
          <table:table-cell office:value-type="string" table:style-name="ce6">
            <text:p>Наказ Адміністрації Держспецзв'язку<text:s/></text:p>
          </table:table-cell>
          <table:table-cell office:value-type="string" table:style-name="ce13">
            <text:p>Про деякі питання якості надання універсальних електронних комунікаційних послуг широкосмугового доступу до мережі Інтернет у фіксованому місці</text:p>
          </table:table-cell>
          <table:table-cell office:value-type="string" table:style-name="ce13">
            <text:p>Проєкт акта розроблятиметься з метою встановлення параметрів і показників якості надання постачальниками електронних комунікацій універсальних електронних комунікаційних послуг широкосмугового доступу до мережі Інтернет<text:s/></text:p>
          </table:table-cell>
          <table:table-cell office:value-type="string" table:style-name="ce6">
            <text:p>ІІ квартал</text:p>
          </table:table-cell>
          <table:table-cell office:value-type="string" table:style-name="ce6">
            <text:p>ДЕК</text:p>
          </table:table-cell>
          <table:table-cell office:value-type="string" table:style-name="ce8">
            <text:p><text:a xlink:href="https://cip.gov.ua/ua/news/povidomlennya-pro-oprilyudnennya-proyektu-nakazu-administraciyi-derzhavnoyi-sluzhbi-specialnogo-zv-yazku-ta-zakhistu-informaciyi-ukrayini-pro-viznachennya-pokaznika-dlya-viznachennya-universalnoyi-elektronnoyi-komunikaciinoyi-poslugi-shirokosmugovogo-dostupu-do-merezhi-internet-u-fiksovanomu-misci-otrimannya-poslugi">https://cip.gov.ua/ua/news/povidomlennya-pro-oprilyudnennya-proyektu-nakazu-administraciyi-derzhavnoyi-sluzhbi-specialnogo-zv-yazku-ta-zakhistu-informaciyi-ukrayini-pro-viznachennya-pokaznika-dlya-viznachennya-universalnoyi-elektronnoyi-komunikaciinoyi-poslugi-shirokosmugovogo-dostupu-do-merezhi-internet-u-fiksovanomu-misci-otrimannya-poslugi<text:s/></text:a></text:p>
          </table:table-cell>
          <table:table-cell table:style-name="ce6"/>
          <table:table-cell table:number-columns-repeated="31" table:style-name="ce3"/>
          <table:table-cell table:number-columns-repeated="16345"/>
        </table:table-row>
        <table:table-row table:style-name="ro17">
          <table:table-cell office:value-type="float" office:value="13" table:style-name="ce10">
            <text:p>13</text:p>
          </table:table-cell>
          <table:table-cell office:value-type="string" table:style-name="ce6">
            <text:p>Наказ Адміністрації Держспецзв'язку</text:p>
          </table:table-cell>
          <table:table-cell office:value-type="string" table:style-name="ce13">
            <text:p>Про деякі питання якості надання універсальних електронних комунікаційних послуг голосових електронних комунікацій у фіксованому місці</text:p>
          </table:table-cell>
          <table:table-cell office:value-type="string" table:style-name="ce13">
            <text:p>Проєкт акта розроблятиметься з метою встановлення параметрів і показників якості надання постачальниками електронних комунікацій універсальних електронних комунікаційних послуг голосових електронних комунікацій</text:p>
          </table:table-cell>
          <table:table-cell office:value-type="string" table:style-name="ce6">
            <text:p>ІІ квартал</text:p>
          </table:table-cell>
          <table:table-cell office:value-type="string" table:style-name="ce6">
            <text:p>ДЕК<text:s/></text:p>
          </table:table-cell>
          <table:table-cell office:value-type="string" table:style-name="ce8">
            <text:p><text:a xlink:href="https://cip.gov.ua/ua/news/povidomlennya-pro-oprilyudnennya-proyektu-nakazu-administraciyi-derzhavnoyi-sluzhbi-specialnogo-zv-yazku-ta-zakhistu-informaciyi-ukrayini-pro-deyaki-pitannya-yakosti-nadannya-universalnikh-elektronnikh-komunikaciinikh-poslug-golosovikh-elektronnikh-komunikacii-u-fiksovanomu-misci">https://cip.gov.ua/ua/news/povidomlennya-pro-oprilyudnennya-proyektu-nakazu-administraciyi-derzhavnoyi-sluzhbi-specialnogo-zv-yazku-ta-zakhistu-informaciyi-ukrayini-pro-deyaki-pitannya-yakosti-nadannya-universalnikh-elektronnikh-komunikaciinikh-poslug-golosovikh-elektronnikh-komunikacii-u-fiksovanomu-misci<text:s/></text:a></text:p>
          </table:table-cell>
          <table:table-cell table:style-name="ce6"/>
          <table:table-cell table:number-columns-repeated="31" table:style-name="ce3"/>
          <table:table-cell table:number-columns-repeated="16345"/>
        </table:table-row>
        <table:table-row table:style-name="ro18">
          <table:table-cell office:value-type="float" office:value="14" table:style-name="ce10">
            <text:p>14</text:p>
          </table:table-cell>
          <table:table-cell office:value-type="string" table:style-name="ce6">
            <text:p>Наказ Адміністрації Держспецзв'язку</text:p>
          </table:table-cell>
          <table:table-cell office:value-type="string" table:style-name="ce13">
            <text:p>Про затвердження Технічних вимог до маршутизації трафіку в електронній комунікаційній мережі загального користування України<text:s/></text:p>
          </table:table-cell>
          <table:table-cell office:value-type="string" table:style-name="ce13">
            <text:p>Проєкт акта розроблятиметься з метою забезпечення сталого функціонування електронних комунікаційних мереж загального користування шляхом встановлення основних технічних вимог до маршрутизації трафіку в електронній комунікаційній мережі загального користування України та приведення у відповідність до Закону України «Про електронні комунікації»</text:p>
          </table:table-cell>
          <table:table-cell office:value-type="string" table:style-name="ce6">
            <text:p>ІІ квартал</text:p>
          </table:table-cell>
          <table:table-cell office:value-type="string" table:style-name="ce6">
            <text:p>ДЕК</text:p>
          </table:table-cell>
          <table:table-cell office:value-type="string" table:style-name="ce8">
            <text:p><text:a xlink:href="https://cip.gov.ua/ua/news/povidomlennya-pro-oprilyudnennya-proyektu-nakazu-administraciyi-derzhavnoyi-sluzhbi-specialnogo-zv-yazku-ta-zakhistu-informaciyi-ukrayini-pro-zatverdzhennya-tekhnichnikh-vimog-do-marshrutizaciyi-trafika-v-elektronnii-komunikaciinii-merezhi-zagalnogo-koristuvannya-ukrayini">https://cip.gov.ua/ua/news/povidomlennya-pro-oprilyudnennya-proyektu-nakazu-administraciyi-derzhavnoyi-sluzhbi-specialnogo-zv-yazku-ta-zakhistu-informaciyi-ukrayini-pro-zatverdzhennya-tekhnichnikh-vimog-do-marshrutizaciyi-trafika-v-elektronnii-komunikaciinii-merezhi-zagalnogo-koristuvannya-ukrayini</text:a></text:p>
          </table:table-cell>
          <table:table-cell table:style-name="ce6"/>
          <table:table-cell table:number-columns-repeated="31" table:style-name="ce3"/>
          <table:table-cell table:number-columns-repeated="16345"/>
        </table:table-row>
        <table:table-row table:style-name="ro19">
          <table:table-cell office:value-type="float" office:value="15" table:style-name="ce10">
            <text:p>15</text:p>
          </table:table-cell>
          <table:table-cell office:value-type="string" table:style-name="ce6">
            <text:p>Постанова Кабінету Міністрів України<text:s/></text:p>
          </table:table-cell>
          <table:table-cell office:value-type="string" table:style-name="ce13">
            <text:p>Деякі питання оперативно-технічного управління електронними комунікаційними мережами загального користування в умовах надзвичайних ситуацій, надзвичайного та воєнного стану</text:p>
          </table:table-cell>
          <table:table-cell office:value-type="string" table:style-name="ce13">
            <text:p>Проєкт акта розробляється з метою визначення порядку підготовки, організації та здійснення оперативно-технічного управління електронними комунікаційними мережами загального користування в умовах надзвичайних ситуацій, надзвичайного та воєнного стану</text:p>
          </table:table-cell>
          <table:table-cell office:value-type="string" table:style-name="ce6">
            <text:p>IІ квартал</text:p>
          </table:table-cell>
          <table:table-cell office:value-type="string" table:style-name="ce6">
            <text:p>ДЕК</text:p>
          </table:table-cell>
          <table:table-cell office:value-type="string" table:style-name="ce8">
            <text:p><text:a xlink:href="https://cip.gov.ua/ua/news/povidomlennya-pro-oprilyudnennya-proyektu-postanovi-kabinetu-ministriv-ukrayini-deyaki-pitannya-operativno-tekhnichnogo-upravlinnya-elektronnimi-komunikaciinimi-merezhami-v-umovakh-nadzvichainogo-ta-voyennogo-stanu">https://cip.gov.ua/ua/news/povidomlennya-pro-oprilyudnennya-proyektu-postanovi-kabinetu-ministriv-ukrayini-deyaki-pitannya-operativno-tekhnichnogo-upravlinnya-elektronnimi-komunikaciinimi-merezhami-v-umovakh-nadzvichainogo-ta-voyennogo-stanu<text:s/></text:a></text:p>
          </table:table-cell>
          <table:table-cell table:style-name="ce6"/>
          <table:table-cell table:number-columns-repeated="31" table:style-name="ce3"/>
          <table:table-cell table:number-columns-repeated="16345"/>
        </table:table-row>
        <table:table-row table:style-name="ro20">
          <table:table-cell office:value-type="float" office:value="16" table:style-name="ce10">
            <text:p>16</text:p>
          </table:table-cell>
          <table:table-cell office:value-type="string" table:style-name="ce6">
            <text:p>Наказ Адміністрації Держспецзв'язку</text:p>
          </table:table-cell>
          <table:table-cell office:value-type="string" table:style-name="ce13">
            <text:p>Про затвердження Типового договору про взаємодію постачальників електронних комунікаційних мереж та/або послуг з Національним центром оперативно-технічного управління електронними комунікаційними мережами України</text:p>
          </table:table-cell>
          <table:table-cell office:value-type="string" table:style-name="ce13">
            <text:p>Розробка проєкту акта зумовлена необхідністю врегулювання питання організаційно-технічних умов взаємодії постачальників електронних комунікаційних мереж та/або послуг з Національним центром оперативно-технічного управління електронними комунікаційними мережами України для ухвалення останнім оперативних рішень стосовно використання електронних комунікаційних мереж в умовах надзвичайного та воєнного стану, зокрема в інтересах управління державою, забезпечення потреб оборони та безпеки держави</text:p>
          </table:table-cell>
          <table:table-cell office:value-type="string" table:style-name="ce6">
            <text:p>IІ квартал</text:p>
          </table:table-cell>
          <table:table-cell office:value-type="string" table:style-name="ce6">
            <text:p>ДЕК</text:p>
          </table:table-cell>
          <table:table-cell office:value-type="string" table:style-name="ce8">
            <text:p><text:a xlink:href="https://cip.gov.ua/ua/news/povidomlennya-pro-oprilyudnennya-proyektu-nakazu-administraciyi-derzhavnoyi-sluzhbi-specialnogo-zv-yazku-ta-zakhistu-informaciyi-ukrayini-pro-zatverdzhennya-tipovogo-dogovoru-pro-vzayemodiyu-postachalnikiv-elektronnikh-komunikaciinikh-merezh-ta-abo-poslug-z-nacionalnim-centrom-operativno-tekhnichnogo-upravlinnya-elektronnimi-komunikaciinimi-merezhami-ukrayini-29-07-2022">https://cip.gov.ua/ua/news/povidomlennya-pro-oprilyudnennya-proyektu-nakazu-administraciyi-derzhavnoyi-sluzhbi-specialnogo-zv-yazku-ta-zakhistu-informaciyi-ukrayini-pro-zatverdzhennya-tipovogo-dogovoru-pro-vzayemodiyu-postachalnikiv-elektronnikh-komunikaciinikh-merezh-ta-abo-poslug-z-nacionalnim-centrom-operativno-tekhnichnogo-upravlinnya-elektronnimi-komunikaciinimi-merezhami-ukrayini-29-07-2022<text:s/></text:a></text:p>
          </table:table-cell>
          <table:table-cell table:style-name="ce6"/>
          <table:table-cell table:number-columns-repeated="31" table:style-name="ce3"/>
          <table:table-cell table:number-columns-repeated="16345"/>
        </table:table-row>
        <table:table-row table:style-name="ro21">
          <table:table-cell office:value-type="float" office:value="17" table:style-name="ce10">
            <text:p>17</text:p>
          </table:table-cell>
          <table:table-cell office:value-type="string" table:style-name="ce6">
            <text:p>Постанова Кабінету Міністрів України</text:p>
          </table:table-cell>
          <table:table-cell office:value-type="string" table:style-name="ce13">
            <text:p>Про затвердження Порядку проведення державного інструментального контролю програмного забезпечення на наявність недокументованих функцій та/або вразливостей</text:p>
          </table:table-cell>
          <table:table-cell office:value-type="string" table:style-name="ce13">
            <text:p>Розробка проєкту акта зумовлена необхідністю встановлення вимог і порядку проведення державного інструментального контролю програмного забезпечення на наявність недокументованих функцій та/або вразливостей</text:p>
          </table:table-cell>
          <table:table-cell office:value-type="string" table:style-name="ce6">
            <text:p>IІІ квартал</text:p>
          </table:table-cell>
          <table:table-cell office:value-type="string" table:style-name="ce6">
            <text:p>ДДК</text:p>
          </table:table-cell>
          <table:table-cell office:value-type="string" table:style-name="ce17">
            <text:p>Проєкт буде оприлюднено на офіційному вебсайті Держспецзв’язку</text:p>
          </table:table-cell>
          <table:table-cell table:style-name="ce6"/>
          <table:table-cell table:number-columns-repeated="31" table:style-name="ce3"/>
          <table:table-cell table:number-columns-repeated="16345"/>
        </table:table-row>
        <table:table-row table:style-name="ro22">
          <table:table-cell office:value-type="float" office:value="18" table:style-name="ce10">
            <text:p>18</text:p>
          </table:table-cell>
          <table:table-cell office:value-type="string" table:style-name="ce6">
            <text:p>Наказ Адміністрації Держспецзв'язку, Міністерства внутрішніх справ України<text:s/></text:p>
          </table:table-cell>
          <table:table-cell office:value-type="string" table:style-name="ce13">
            <text:p>Про затвердження Змін до Правил пожежної безпеки в галузі зв’язку<text:s text:c="2"/></text:p>
          </table:table-cell>
          <table:table-cell office:value-type="string" table:style-name="ce13">
            <text:p>Проєкт акта розроблятиметься з метою приведення Правил пожежної безпеки в галузі зв’язку, затверджених наказом Адміністрації Держспецзв'язку та Міністерства внутрішніх справ України від 30.03.2016 №239/229, зареєстрованих в Міністерстві юстиції України 06.05.2016 за № 684/28814, у відповідність до Правил пожежної безпеки в Україні, затверджених наказом Міністерства внутрішніх справ України від 30.12.2014 № 1417, зареєстрованих в Міністерстві юстиції України 05.03.2015 за № 252/26697 (зі змінами)</text:p>
          </table:table-cell>
          <table:table-cell office:value-type="string" table:style-name="ce6">
            <text:p>ІV квартал</text:p>
          </table:table-cell>
          <table:table-cell office:value-type="string" table:style-name="ce6">
            <text:p>ВОП</text:p>
          </table:table-cell>
          <table:table-cell office:value-type="string" table:style-name="ce17">
            <text:p>Проєкт буде оприлюднено на офіційному вебсайті Держспецзв’язку</text:p>
          </table:table-cell>
          <table:table-cell table:style-name="ce6"/>
          <table:table-cell table:number-columns-repeated="31" table:style-name="ce3"/>
          <table:table-cell table:number-columns-repeated="16345"/>
        </table:table-row>
        <table:table-row table:style-name="ro23">
          <table:table-cell office:value-type="float" office:value="19" table:style-name="ce10">
            <text:p>19</text:p>
          </table:table-cell>
          <table:table-cell office:value-type="string" table:style-name="ce6">
            <text:p>Постанова Кабінету Міністрів України</text:p>
          </table:table-cell>
          <table:table-cell office:value-type="string" table:style-name="ce13">
            <text:p>Деякі питання функціонування Національного центру резервування державних інформаційних ресурсів</text:p>
          </table:table-cell>
          <table:table-cell office:value-type="string" table:style-name="ce13">
            <text:p>Проєкт акта розроблятиметься на виконання частини шостої статті 8 Закону України «Про основні засади забезпечення кібербезпеки України» з метою нормативного врегулювання порядку функціонування Національного центру резервування державних інформаційних ресурсів та порядку передачі, збереження і доступу до резервних копій національних <text:s/>інформаційних ресурсів</text:p>
          </table:table-cell>
          <table:table-cell office:value-type="string" table:style-name="ce6">
            <text:p>ІV квартал</text:p>
          </table:table-cell>
          <table:table-cell office:value-type="string" table:style-name="ce6">
            <text:p>ДЦТ</text:p>
          </table:table-cell>
          <table:table-cell office:value-type="string" table:style-name="ce8">
            <text:p><text:a xlink:href="https://cip.gov.ua/ua/news/povidomlennya-pro-oprilyudnennya-proyektu-postanovi-kabinetu-ministriv-ukrayini-deyaki-pitannya-funkcionuvannya-nacionalnogo-centru-rezervuvannya-derzhavnikh-informaciinikh-resursiv">https://cip.gov.ua/ua/news/povidomlennya-pro-oprilyudnennya-proyektu-postanovi-kabinetu-ministriv-ukrayini-deyaki-pitannya-funkcionuvannya-nacionalnogo-centru-rezervuvannya-derzhavnikh-informaciinikh-resursiv</text:a></text:p>
          </table:table-cell>
          <table:table-cell office:value-type="string" table:style-name="ce1">
            <text:p>ВИКОНАНО</text:p>
          </table:table-cell>
          <table:table-cell table:number-columns-repeated="31" table:style-name="ce3"/>
          <table:table-cell table:number-columns-repeated="16345"/>
        </table:table-row>
        <table:table-row table:style-name="ro24">
          <table:table-cell office:value-type="float" office:value="20" table:style-name="ce10">
            <text:p>20</text:p>
          </table:table-cell>
          <table:table-cell office:value-type="string" table:style-name="ce6">
            <text:p>Постанова Кабінету Міністрів України</text:p>
          </table:table-cell>
          <table:table-cell office:value-type="string" table:style-name="ce13">
            <text:p>Про внесення змін до Ліцензійних умов провадження господарської діяльності з надання послуг у галузі криптографічного захисту інформації (крім послуг електронного цифрового підпису) та технічного захисту інформації за переліком, що визначається Кабінетом Міністрів України</text:p>
          </table:table-cell>
          <table:table-cell office:value-type="string" table:style-name="ce13">
            <text:p>Проєкт акта розроблятиметься з метою приведення Ліцензійних умов провадження господарської діяльності з надання послуг у галузі криптографічного захисту інформації (крім послуг електронного цифрового підпису) та технічного захисту інформації за переліком, що визначається Кабінетом Міністрів України, затверджених постановою Кабінету Міністрів України від 16.11.2016 № 821, у відповідність із Законом України «Про ліцензування окремих видів діяльності» (зі змінами).</text:p>
          </table:table-cell>
          <table:table-cell office:value-type="string" table:style-name="ce6">
            <text:p>ІІІ квартал</text:p>
          </table:table-cell>
          <table:table-cell office:value-type="string" table:style-name="ce6">
            <text:p>ДЗІ</text:p>
          </table:table-cell>
          <table:table-cell office:value-type="string" table:style-name="ce8">
            <text:p><text:a xlink:href="https://cip.gov.ua/ua/news/povidomlennya-pro-oprilyudnennya-proyektu-postanovi-kabinetu-ministriv-ukrayini-pro-vnesennya-zmin-do-licenziinikh-umov-provadzhennya-gospodarskoyi-diyalnosti-z-nadannya-poslug-u-galuzi-kriptografichnogo-zakhistu-informaciyi-krim-poslug-elektronnogo-cifrovogo-pidpisu-ta-tekhnichnogo-zakhistu-informaciyi-za-perelikom-sho-viznachayetsya-kabinetom-ministriv-ukrayini">https://cip.gov.ua/ua/news/povidomlennya-pro-oprilyudnennya-proyektu-postanovi-kabinetu-ministriv-ukrayini-pro-vnesennya-zmin-do-licenziinikh-umov-provadzhennya-gospodarskoyi-diyalnosti-z-nadannya-poslug-u-galuzi-kriptografichnogo-zakhistu-informaciyi-krim-poslug-elektronnogo-cifrovogo-pidpisu-ta-tekhnichnogo-zakhistu-informaciyi-za-perelikom-sho-viznachayetsya-kabinetom-ministriv-ukrayini<text:s/></text:a></text:p>
          </table:table-cell>
          <table:table-cell table:style-name="ce6"/>
          <table:table-cell table:number-columns-repeated="31" table:style-name="ce3"/>
          <table:table-cell table:number-columns-repeated="16345"/>
        </table:table-row>
        <table:table-row table:style-name="ro25">
          <table:table-cell office:value-type="float" office:value="21" table:number-columns-spanned="1" table:number-rows-spanned="2" table:style-name="ce23">
            <text:p>21</text:p>
          </table:table-cell>
          <table:table-cell office:value-type="string" table:number-columns-spanned="1" table:number-rows-spanned="2" table:style-name="ce18">
            <text:p>Наказ Адміністрації Держспецзв'язку<text:s/></text:p>
          </table:table-cell>
          <table:table-cell office:value-type="string" table:number-columns-spanned="1" table:number-rows-spanned="2" table:style-name="ce18">
            <text:p>Про визначення показника для визначення універсальної електронної комунікаційної послуги широкосмугового доступу до мережі Інтернет у фіксованому місці отримання послуги</text:p>
          </table:table-cell>
          <table:table-cell office:value-type="string" table:number-columns-spanned="1" table:number-rows-spanned="2" table:style-name="ce18">
            <text:p>Проєкт акта розроблятиметься відповідно до підпункту а пункту 14 частини першої статті 6 Закону України «Про електронні комунікації» з метою визначення показників для визначення універсальної електронної комунікаційної послуги широкосмугового доступу до мережі Інтернет у фіксованому місці отримання послуги</text:p>
          </table:table-cell>
          <table:table-cell office:value-type="string" table:number-columns-spanned="1" table:number-rows-spanned="2" table:style-name="ce18">
            <text:p>ІІІ квартал</text:p>
          </table:table-cell>
          <table:table-cell office:value-type="string" table:number-columns-spanned="1" table:number-rows-spanned="2" table:style-name="ce18">
            <text:p>ДЕК</text:p>
          </table:table-cell>
          <table:table-cell office:value-type="string" table:number-columns-spanned="1" table:number-rows-spanned="2" table:style-name="ce19">
            <text:p>Проєкт буде оприлюднено на офіційному вебсайті Держспецзв’язку</text:p>
          </table:table-cell>
          <table:table-cell table:number-columns-spanned="1" table:number-rows-spanned="2" table:style-name="ce18"/>
          <table:table-cell table:number-columns-repeated="31" table:style-name="ce3"/>
          <table:table-cell table:number-columns-repeated="16345"/>
        </table:table-row>
        <table:table-row table:style-name="ro26">
          <table:covered-table-cell/>
          <table:covered-table-cell/>
          <table:covered-table-cell/>
          <table:covered-table-cell/>
          <table:covered-table-cell/>
          <table:covered-table-cell/>
          <table:covered-table-cell/>
          <table:covered-table-cell/>
          <table:table-cell table:number-columns-repeated="31" table:style-name="ce3"/>
          <table:table-cell table:number-columns-repeated="16345"/>
        </table:table-row>
        <table:table-row table:style-name="ro27">
          <table:table-cell office:value-type="float" office:value="22" table:style-name="ce10">
            <text:p>22</text:p>
          </table:table-cell>
          <table:table-cell office:value-type="string" table:style-name="ce6">
            <text:p>Наказ Адміністрації Держспецзв'язку<text:s/></text:p>
          </table:table-cell>
          <table:table-cell office:value-type="string" table:style-name="ce13">
            <text:p>Про затвердження Вимог до аудиторів інформаційної безпеки на об’єктах критичної інфраструктури та порядку їх атестації (переатестації)</text:p>
          </table:table-cell>
          <table:table-cell office:value-type="string" table:style-name="ce13">
            <text:p>Проєкт акта розроблятиметься відповідно до пункту 2 постанови Кабінету Міністрів України від 24.03.2023 № 257 «Деякі питання проведення незалежного аудиту інформаційної безпеки на обєктах критичної інфраструктури» з метою визначення вимог до аудиторів інформаційної безпеки на об’єктах критичної інфраструктури та порядку їх атестації (переатестації)</text:p>
          </table:table-cell>
          <table:table-cell office:value-type="string" table:style-name="ce6">
            <text:p>ІІІ квартал</text:p>
          </table:table-cell>
          <table:table-cell office:value-type="string" table:style-name="ce6">
            <text:p>ДДК</text:p>
          </table:table-cell>
          <table:table-cell office:value-type="string" table:style-name="ce17">
            <text:p>Проєкт буде оприлюднено на офіційному вебсайті Держспецзв’язку</text:p>
          </table:table-cell>
          <table:table-cell table:style-name="ce6"/>
          <table:table-cell table:number-columns-repeated="31" table:style-name="ce3"/>
          <table:table-cell table:number-columns-repeated="16345"/>
        </table:table-row>
        <table:table-row table:style-name="ro28">
          <table:table-cell office:value-type="float" office:value="23" table:style-name="ce10">
            <text:p>23</text:p>
          </table:table-cell>
          <table:table-cell office:value-type="string" table:style-name="ce6">
            <text:p>Наказ Адміністрації Держспецзв'язку</text:p>
          </table:table-cell>
          <table:table-cell office:value-type="string" table:style-name="ce13">
            <text:p>Про внесення змін до Переліку стандартів та технічних специфікацій, дозволених для реалізації в засобах криптографічного захисту інформації</text:p>
          </table:table-cell>
          <table:table-cell office:value-type="string" table:style-name="ce13">
            <text:p>Необхідність прийняття проєкту акта полягає у приведенні Переліку стандартів та технічних специфікацій, дозволених для реалізації в засобах криптографічного захисту інформації у відповідність до вимог законодавства у сфері технічного регулювання та стандартизації з метою врегулювання питання актуалізації зазначеного переліку шляхом його оновлення та доповнення</text:p>
          </table:table-cell>
          <table:table-cell office:value-type="string" table:style-name="ce6">
            <text:p>IV квартал</text:p>
          </table:table-cell>
          <table:table-cell office:value-type="string" table:style-name="ce6">
            <text:p>ДЗІ</text:p>
          </table:table-cell>
          <table:table-cell office:value-type="string" table:style-name="ce17">
            <text:p>Проєкт буде оприлюднено на офіційному вебсайті Держспецзв’язку</text:p>
          </table:table-cell>
          <table:table-cell table:style-name="ce6"/>
          <table:table-cell table:number-columns-repeated="31" table:style-name="ce3"/>
          <table:table-cell table:number-columns-repeated="16345"/>
        </table:table-row>
        <table:table-row table:style-name="ro29">
          <table:table-cell office:value-type="float" office:value="24" table:style-name="ce10">
            <text:p>24</text:p>
          </table:table-cell>
          <table:table-cell office:value-type="string" table:style-name="ce6">
            <text:p>Постанова Кабінету Міністрів України</text:p>
          </table:table-cell>
          <table:table-cell office:value-type="string" table:style-name="ce13">
            <text:p>Про встановлення порядку надання та використання послуг електронної ідентифікації та електронних довірчих послуг, які використовуються в інформаційно-комунікаційних системах, в яких обробляється службова інформація та державна таємниця</text:p>
          </table:table-cell>
          <table:table-cell office:value-type="string" table:style-name="ce13">
            <text:p>Проєкт акта розроблятиметься відповідно до Закону України «Про внесення змін до деяких законодавчих актів України щодо забезпечення укладення угоди між Україною та Європейським Союзом про взаємне визнання кваліфікованих електронних довірчих послуг та імплементації законодавства Європейського Союзу у сфері електронної ідентифікації» з метою встановлення порядку надання та використання послуг електронної ідентифікації та електронних довірчих послуг, які використовуються в інформаційно-комунікаційних системах, в яких обробляється службова інформація та державна таємниця</text:p>
          </table:table-cell>
          <table:table-cell office:value-type="string" table:style-name="ce6">
            <text:p>ІV квартал</text:p>
          </table:table-cell>
          <table:table-cell office:value-type="string" table:style-name="ce6">
            <text:p>ДЗІ</text:p>
          </table:table-cell>
          <table:table-cell office:value-type="string" table:style-name="ce17">
            <text:p>Проєкт буде оприлюднено на офіційному вебсайті Держспецзв’язку</text:p>
          </table:table-cell>
          <table:table-cell table:style-name="ce6"/>
          <table:table-cell table:number-columns-repeated="31" table:style-name="ce3"/>
          <table:table-cell table:number-columns-repeated="16345"/>
        </table:table-row>
        <table:table-row table:style-name="ro30">
          <table:table-cell office:value-type="float" office:value="25" table:number-columns-spanned="1" table:number-rows-spanned="3" table:style-name="ce23">
            <text:p>25</text:p>
          </table:table-cell>
          <table:table-cell office:value-type="string" table:number-columns-spanned="1" table:number-rows-spanned="3" table:style-name="ce18">
            <text:p>Постанова Кабінету Міністрів України</text:p>
          </table:table-cell>
          <table:table-cell office:value-type="string" table:number-columns-spanned="1" table:number-rows-spanned="3" table:style-name="ce18">
            <text:p>Про внесення змін постанови Кабінету Міністрів України від 21 жлвтня 2020 р. № 991</text:p>
          </table:table-cell>
          <table:table-cell office:value-type="string" table:number-columns-spanned="1" table:number-rows-spanned="3" table:style-name="ce24">
            <text:p>Необхідність прийняття проєкту акта полягає у приведенні постанови Кабінету Міністрів України від 21.10.2020 № 991 «Про затвердження Технічного регламенту засобів криптографічного захисту інформації» у відповідність до Закону України «Про внесення змін до деяких законодавчих актів України щодо забезпечення укладення угоди між Україною та Європейським Союзом про взаємне визнання кваліфікованих електронних довірчих послуг та імплементації законодавства Європейського Союзу у сфері електронної ідентифікації»</text:p>
          </table:table-cell>
          <table:table-cell office:value-type="string" table:number-columns-spanned="1" table:number-rows-spanned="3" table:style-name="ce18">
            <text:p>IV квартал</text:p>
          </table:table-cell>
          <table:table-cell office:value-type="string" table:number-columns-spanned="1" table:number-rows-spanned="3" table:style-name="ce18">
            <text:p>ДЗІ</text:p>
          </table:table-cell>
          <table:table-cell office:value-type="string" table:number-columns-spanned="1" table:number-rows-spanned="3" table:style-name="ce19">
            <text:p>Проєкт буде оприлюднено на офіційному вебсайті Держспецзв’язку</text:p>
          </table:table-cell>
          <table:table-cell table:number-columns-spanned="1" table:number-rows-spanned="3" table:style-name="ce18"/>
          <table:table-cell table:number-columns-repeated="31" table:style-name="ce3"/>
          <table:table-cell table:number-columns-repeated="16345"/>
        </table:table-row>
        <table:table-row table:style-name="ro3">
          <table:covered-table-cell/>
          <table:covered-table-cell/>
          <table:covered-table-cell/>
          <table:covered-table-cell/>
          <table:covered-table-cell/>
          <table:covered-table-cell/>
          <table:covered-table-cell/>
          <table:covered-table-cell/>
          <table:table-cell table:number-columns-repeated="31" table:style-name="ce3"/>
          <table:table-cell table:number-columns-repeated="16345"/>
        </table:table-row>
        <table:table-row table:style-name="ro31">
          <table:covered-table-cell/>
          <table:covered-table-cell/>
          <table:covered-table-cell/>
          <table:covered-table-cell/>
          <table:covered-table-cell/>
          <table:covered-table-cell/>
          <table:covered-table-cell/>
          <table:covered-table-cell/>
          <table:table-cell table:number-columns-repeated="31" table:style-name="ce3"/>
          <table:table-cell table:number-columns-repeated="16345"/>
        </table:table-row>
        <table:table-row table:number-rows-repeated="58" table:style-name="ro3">
          <table:table-cell table:style-name="ce14"/>
          <table:table-cell table:number-columns-repeated="5" table:style-name="ce3"/>
          <table:table-cell table:style-name="ce16"/>
          <table:table-cell table:number-columns-repeated="32" table:style-name="ce3"/>
          <table:table-cell table:number-columns-repeated="16345"/>
        </table:table-row>
        <table:table-row table:number-rows-repeated="104848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_1043__1080__1087__1077__1088__1089__1089__1099__1083__1082__1072_" style:display-name="Гиперссылка"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15-06-05T18:19:34Z</meta:creation-date>
    <dc:date>2024-01-09T08:32:59Z</dc:date>
  </office:meta>
</office:document-meta>
</file>