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3264in"/>
    </style:style>
    <style:style style:name="co2" style:family="table-column">
      <style:table-column-properties fo:break-before="auto" style:column-width="1.6217in"/>
    </style:style>
    <style:style style:name="co3" style:family="table-column">
      <style:table-column-properties fo:break-before="auto" style:column-width="3.2835in"/>
    </style:style>
    <style:style style:name="co4" style:family="table-column">
      <style:table-column-properties fo:break-before="auto" style:column-width="2.3984in"/>
    </style:style>
    <style:style style:name="co5" style:family="table-column">
      <style:table-column-properties fo:break-before="auto" style:column-width="1.46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57in" fo:break-before="auto" style:use-optimal-row-height="true"/>
    </style:style>
    <style:style style:name="ro3" style:family="table-row">
      <style:table-row-properties style:row-height="0.8937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7252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1811in" fo:break-before="auto" style:use-optimal-row-height="true"/>
    </style:style>
    <style:style style:name="ro10" style:family="table-row">
      <style:table-row-properties style:row-height="0.3366in" fo:break-before="auto" style:use-optimal-row-height="true"/>
    </style:style>
    <style:style style:name="ro11" style:family="table-row">
      <style:table-row-properties style:row-height="0.4917in" fo:break-before="auto" style:use-optimal-row-height="true"/>
    </style:style>
    <style:style style:name="ro12" style:family="table-row">
      <style:table-row-properties style:row-height="0.6425in" fo:break-before="auto" style:use-optimal-row-height="true"/>
    </style:style>
    <style:style style:name="ro13" style:family="table-row">
      <style:table-row-properties style:row-height="0.6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51pt solid #000000" fo:border-right="0.51pt solid #000000" fo:border-top="non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0.06pt solid #000000" fo:wrap-option="wrap" fo:border-left="none" fo:border-right="0.51pt solid #000000" fo:border-top="0.51pt solid #000000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wrap-option="wrap" fo:border-left="none" fo:border-right="0.51pt solid #000000" fo:border-top="non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none" fo:border-right="0.51pt solid #000000" fo:border-top="non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none" fo:border-right="0.51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none" fo:border-right="0.51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none" fo:border-right="0.51pt solid #000000" fo:border-top="non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wrap-option="wrap" fo:border-left="0.51pt solid #000000" fo:border-right="none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wrap-option="wrap" fo:border-left="none" fo:border-right="0.51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wrap-option="wrap" fo:border-left="none" fo:border-right="0.51pt solid #000000" fo:border-top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wrap-option="wrap" fo:border-left="none" fo:border-right="0.51pt solid #000000" fo:border-top="none"/>
      <style:text-properties style:text-underline-mode="continuous" style:text-overline-mode="continuous" style:text-line-through-mode="continuous" style:font-style-asian="normal" style:font-weight-asian="normal" style:font-style-complex="normal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wrap-option="wrap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wrap-option="wrap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wrap-option="wrap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0pt" style:letter-kerning="false" fo:language="en" fo:country="US" style:language-asian="uk" style:country-asian="UA" style:language-complex="ar" style:country-complex="SA" style:font-name-asian="Times New Roman1" style:font-name-complex="Times New Roman" style:font-size-asian="11pt" style:font-size-complex="10pt"/>
    </style:style>
    <style:style style:name="T2" style:family="text">
      <style:text-properties style:use-window-font-color="true" style:font-name="Times New Roman" fo:font-size="10pt" style:letter-kerning="false" fo:language="en" fo:country="US" style:language-asian="en" style:country-asian="US" style:language-complex="ar" style:country-complex="SA" style:font-name-asian="Calibri" style:font-name-complex="Times New Roman" style:font-size-asian="11pt" style:font-size-complex="10pt"/>
    </style:style>
    <style:style style:name="T3" style:family="text">
      <style:text-properties style:use-window-font-color="true" style:font-name="Calibri1" fo:font-size="11pt" style:letter-kerning="false" fo:language="en" fo:country="US" style:language-asian="en" style:country-asian="US" style:language-complex="ar" style:country-complex="SA" style:font-name-asian="Calibri" style:font-name-complex="Calibri1" style:font-size-asian="11pt" style:font-size-complex="11pt"/>
    </style:style>
    <style:style style:name="T4" style:family="text">
      <style:text-properties style:use-window-font-color="true" style:font-name="Times New Roman" fo:font-size="10pt" fo:font-weight="normal" style:letter-kerning="false" fo:language="en" fo:country="US" style:language-asian="uk" style:country-asian="UA" style:language-complex="ar" style:country-complex="SA" style:font-name-asian="Times New Roman1" style:font-name-complex="Times New Roman" style:font-size-asian="11pt" style:font-size-complex="10pt" style:font-weight-complex="normal"/>
    </style:style>
    <style:style style:name="T5" style:family="text">
      <style:text-properties style:use-window-font-color="true" style:font-name="Times New Roman" fo:font-size="10pt" fo:font-weight="normal" style:letter-kerning="false" fo:language="uk" fo:country="UA" style:language-asian="en" style:country-asian="US" style:language-complex="ar" style:country-complex="SA" style:font-name-asian="Calibri" style:font-name-complex="Times New Roman" style:font-size-asian="11pt" style:font-size-complex="10pt" style:font-weight-complex="normal"/>
    </style:style>
    <style:style style:name="T6" style:family="text">
      <style:text-properties style:use-window-font-color="true" style:font-name="Times New Roman" fo:font-size="10pt" fo:font-weight="normal" style:letter-kerning="false" fo:language="uk" fo:country="UA" style:language-asian="en" style:country-asian="US" style:language-complex="ar" style:country-complex="SA" style:font-name-asian="Calibri" style:font-name-complex="Times New Roman" style:font-size-asian="11pt" style:font-size-complex="10pt" style:font-weight-complex="normal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style:use-window-font-color="true" style:letter-kerning="false" fo:language="ru" fo:country="RU" style:language-asian="en" style:country-asian="US" style:language-complex="ar" style:country-complex="SA" style:font-name-asian="Calibri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/>
          <table:table-cell table:style-name="ce8" table:number-columns-repeated="2"/>
          <table:table-cell table:style-name="ce22" office:value-type="string" calcext:value-type="string" table:number-columns-spanned="2" table:number-rows-spanned="1">
            <text:p>Додаток <text:span text:style-name="T7">4</text:span> </text:p>
          </table:table-cell>
          <table:covered-table-cell table:style-name="ce8"/>
          <table:table-cell table:number-columns-repeated="16379"/>
        </table:table-row>
        <table:table-row table:style-name="ro3">
          <table:table-cell table:style-name="ce2"/>
          <table:table-cell table:style-name="ce8" table:number-columns-repeated="2"/>
          <table:table-cell table:style-name="ce23" office:value-type="string" calcext:value-type="string" table:number-columns-spanned="2" table:number-rows-spanned="1">
            <text:p>до Переліку наборів даних, що підлягають оприлюдненню у формі відкритих даних</text:p>
          </table:table-cell>
          <table:covered-table-cell table:style-name="ce8"/>
          <table:table-cell table:number-columns-repeated="16379"/>
        </table:table-row>
        <table:table-row table:style-name="ro4">
          <table:table-cell table:style-name="ce2"/>
          <table:table-cell table:style-name="ce8" table:number-columns-repeated="2"/>
          <table:table-cell table:style-name="ce23" office:value-type="string" calcext:value-type="string" table:number-columns-spanned="2" table:number-rows-spanned="1">
            <text:p>(OrgStructure)</text:p>
          </table:table-cell>
          <table:covered-table-cell table:style-name="ce2"/>
          <table:table-cell table:number-columns-repeated="16379"/>
        </table:table-row>
        <table:table-row table:style-name="ro1">
          <table:table-cell table:style-name="ce3"/>
          <table:table-cell table:style-name="ce8"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Довідник</text:p>
          </table:table-cell>
          <table:covered-table-cell table:number-columns-repeated="4" table:style-name="ce8"/>
          <table:table-cell table:number-columns-repeated="16379"/>
        </table:table-row>
        <table:table-row table:style-name="ro5">
          <table:table-cell table:style-name="ce4" office:value-type="string" calcext:value-type="string" table:number-columns-spanned="5" table:number-rows-spanned="1">
            <text:p>структурних підрозділів Головного управління Пенсійного фонду України в Одеській області</text:p>
          </table:table-cell>
          <table:covered-table-cell table:number-columns-repeated="4" table:style-name="ce8"/>
          <table:table-cell table:number-columns-repeated="16379"/>
        </table:table-row>
        <table:table-row table:style-name="ro1">
          <table:table-cell table:style-name="ce3"/>
          <table:table-cell table:style-name="ce8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>
            <text:p>Назва рядка (name)</text:p>
          </table:table-cell>
          <table:table-cell table:style-name="ce9" office:value-type="string" calcext:value-type="string">
            <text:p>identifier</text:p>
          </table:table-cell>
          <table:table-cell table:style-name="ce9" office:value-type="string" calcext:value-type="string">
            <text:p>postIn</text:p>
          </table:table-cell>
          <table:table-cell table:style-name="ce9" office:value-type="string" calcext:value-type="string">
            <text:p>prefLabel</text:p>
          </table:table-cell>
          <table:table-cell table:style-name="ce26" office:value-type="string" calcext:value-type="string">
            <text:p>value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Заголовок рядка (title)</text:p>
          </table:table-cell>
          <table:table-cell table:style-name="ce10" office:value-type="string" calcext:value-type="string">
            <text:p>Ідентифікатор</text:p>
          </table:table-cell>
          <table:table-cell table:style-name="ce10" office:value-type="string" calcext:value-type="string">
            <text:p>Назва посади</text:p>
          </table:table-cell>
          <table:table-cell table:style-name="ce10" office:value-type="string" calcext:value-type="string">
            <text:p>Назва структурного підрозділу</text:p>
          </table:table-cell>
          <table:table-cell table:style-name="ce10" office:value-type="string" calcext:value-type="string">
            <text:p>Кількість штатних одиниць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Опис значень у рядку (description)</text:p>
          </table:table-cell>
          <table:table-cell table:style-name="ce11" office:value-type="string" calcext:value-type="string">
            <text:p>Номер або будь-який інший унікальний ідентифікатор структурного підрозділу</text:p>
          </table:table-cell>
          <table:table-cell table:number-columns-repeated="2" office:value-type="string" calcext:value-type="string">
            <text:p>Назва відповідно до організаційно-розпорядчих документів</text:p>
          </table:table-cell>
          <table:table-cell office:value-type="string" calcext:value-type="string">
            <text:p>Відповідно до штатного розпису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Тип даних (datatype)</text:p>
          </table:table-cell>
          <table:table-cell office:value-type="string" calcext:value-type="string">
            <text:p><text:span text:style-name="T1">I.</text:span>1</text:p>
          </table:table-cell>
          <table:table-cell office:value-type="string" calcext:value-type="string">
            <text:p>Начальник Головного управління</text:p>
          </table:table-cell>
          <table:table-cell office:value-type="string" calcext:value-type="string">
            <text:p>Керівництво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2">I.</text:span>2</text:p>
          </table:table-cell>
          <table:table-cell office:value-type="string" calcext:value-type="string">
            <text:p>Перший заступник начальника головного управління</text:p>
          </table:table-cell>
          <table:table-cell office:value-type="string" calcext:value-type="string">
            <text:p>Керівництво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<text:span text:style-name="T2">I.</text:span>3</text:p>
          </table:table-cell>
          <table:table-cell office:value-type="string" calcext:value-type="string">
            <text:p>Заступник начальника головного управління</text:p>
          </table:table-cell>
          <table:table-cell office:value-type="string" calcext:value-type="string">
            <text:p>Керівництво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.</text:span>4</text:p>
          </table:table-cell>
          <table:table-cell office:value-type="string" calcext:value-type="string">
            <text:p>Заступник начальника головного управління-начальник управління обслуговування громадян</text:p>
          </table:table-cell>
          <table:table-cell office:value-type="string" calcext:value-type="string">
            <text:p>Керівництво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II.</text:span>1.1</text:p>
          </table:table-cell>
          <table:table-cell office:value-type="string" calcext:value-type="string">
            <text:p>Заступник начальника управління-начальник відділу методології та організації роботи з обслуговування громадян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I.</text:span>1.2</text:p>
          </table:table-cell>
          <table:table-cell office:value-type="string" calcext:value-type="string">
            <text:p>Заступник начальника відділу методології та організації роботи з обслуговування громадян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I.</text:span>1.3</text:p>
          </table:table-cell>
          <table:table-cell office:value-type="string" calcext:value-type="string">
            <text:p>Головний спеціаліст відділу методології та організації роботи з обслуговування громадян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I.</text:span>1.4</text:p>
          </table:table-cell>
          <table:table-cell office:value-type="string" calcext:value-type="string">
            <text:p>Провідний інспектор відділу методології та організації роботи з обслуговування громадян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</text:span>.1</text:p>
          </table:table-cell>
          <table:table-cell office:value-type="string" calcext:value-type="string">
            <text:p>Начальник відділу розгляду звернень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I.2</text:span>.2</text:p>
          </table:table-cell>
          <table:table-cell office:value-type="string" calcext:value-type="string">
            <text:p>Заступник начальника відділу розгляду звернень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</text:span>.3</text:p>
          </table:table-cell>
          <table:table-cell office:value-type="string" calcext:value-type="string">
            <text:p>Головний спеціаліст відділу розгляду звернень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2">
          <table:table-cell/>
          <table:table-cell office:value-type="string" calcext:value-type="string">
            <text:p><text:span text:style-name="T2">II.3</text:span>.1</text:p>
          </table:table-cell>
          <table:table-cell office:value-type="string" calcext:value-type="string">
            <text:p>Заступник начальника управління-начальник відділу обслуговування військовослужбовців та деяких інших категорій громадян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2">II.3</text:span>.2</text:p>
          </table:table-cell>
          <table:table-cell table:style-name="ce14" office:value-type="string" calcext:value-type="string">
            <text:p>Заступник начальника відділу обслуговування військовослужбовців та деяких інших категорій громадян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2">II.3</text:span>.3</text:p>
          </table:table-cell>
          <table:table-cell table:style-name="ce14" office:value-type="string" calcext:value-type="string">
            <text:p>Головний спеціаліст відділу обслуговування військовослужбовців та деяких інших категорій громадян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2">II.3</text:span>.4</text:p>
          </table:table-cell>
          <table:table-cell table:style-name="ce14" office:value-type="string" calcext:value-type="string">
            <text:p>Провідний інспектор відділу обслуговування військовослужбовців та деяких інших категорій громадян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4</text:span>.1</text:p>
          </table:table-cell>
          <table:table-cell office:value-type="string" calcext:value-type="string">
            <text:p>Начальник відділу обслуговування громадян № 1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4</text:span>.2</text:p>
          </table:table-cell>
          <table:table-cell office:value-type="string" calcext:value-type="string">
            <text:p>Заступник начальника відділу обслуговування громадян № 1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4</text:span>.3</text:p>
          </table:table-cell>
          <table:table-cell office:value-type="string" calcext:value-type="string">
            <text:p>Головний спеціаліст <text:s/>відділу обслуговування громадян № 1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4</text:span>.4</text:p>
          </table:table-cell>
          <table:table-cell office:value-type="string" calcext:value-type="string">
            <text:p>Провідний спеціаліст <text:s/>відділу обслуговування громадян № 1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5</text:span>.1</text:p>
          </table:table-cell>
          <table:table-cell office:value-type="string" calcext:value-type="string">
            <text:p>Начальник відділу обслуговування громадян № 2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5</text:span>.2</text:p>
          </table:table-cell>
          <table:table-cell office:value-type="string" calcext:value-type="string">
            <text:p>Заступник начальника відділу обслуговування громадян № 2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5</text:span>.3</text:p>
          </table:table-cell>
          <table:table-cell office:value-type="string" calcext:value-type="string">
            <text:p>Головний спеціаліст <text:s/>відділу обслуговування громадян № 2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5</text:span>.4</text:p>
          </table:table-cell>
          <table:table-cell office:value-type="string" calcext:value-type="string">
            <text:p>Провідний інспектор <text:s/>відділу обслуговування громадян № 2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6</text:span>.1</text:p>
          </table:table-cell>
          <table:table-cell office:value-type="string" calcext:value-type="string">
            <text:p>Начальник відділу обслуговування громадян № 3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6</text:span>.2</text:p>
          </table:table-cell>
          <table:table-cell office:value-type="string" calcext:value-type="string">
            <text:p>Заступник начальника відділу обслуговування громадян № 3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6</text:span>.3</text:p>
          </table:table-cell>
          <table:table-cell office:value-type="string" calcext:value-type="string">
            <text:p>Головний спеціаліст <text:s/>відділу обслуговування громадян № 3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6</text:span>.4</text:p>
          </table:table-cell>
          <table:table-cell office:value-type="string" calcext:value-type="string">
            <text:p>Провідний спеціаліст <text:s/>відділу обслуговування громадян № 3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7</text:span>.1</text:p>
          </table:table-cell>
          <table:table-cell office:value-type="string" calcext:value-type="string">
            <text:p>Начальник відділу обслуговування громадян № 4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7</text:span>.2</text:p>
          </table:table-cell>
          <table:table-cell office:value-type="string" calcext:value-type="string">
            <text:p>Заступник начальника відділу обслуговування громадян № 4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7</text:span>.3</text:p>
          </table:table-cell>
          <table:table-cell office:value-type="string" calcext:value-type="string">
            <text:p>Головний спеціаліст <text:s/>відділу обслуговування громадян № 4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</text:span>7.4</text:p>
          </table:table-cell>
          <table:table-cell office:value-type="string" calcext:value-type="string">
            <text:p>Провідний спеціаліст <text:s/>відділу обслуговування громадян № 4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8</text:span>.1</text:p>
          </table:table-cell>
          <table:table-cell office:value-type="string" calcext:value-type="string">
            <text:p>Начальник відділу обслуговування громадян № 5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8</text:span>.2</text:p>
          </table:table-cell>
          <table:table-cell office:value-type="string" calcext:value-type="string">
            <text:p>Заступник начальника відділу обслуговування громадян № 5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8</text:span>.3</text:p>
          </table:table-cell>
          <table:table-cell office:value-type="string" calcext:value-type="string">
            <text:p>Головний спеціаліст <text:s/>відділу обслуговування громадян № 5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8</text:span>.4</text:p>
          </table:table-cell>
          <table:table-cell office:value-type="string" calcext:value-type="string">
            <text:p>Провідний спеціаліст <text:s/>відділу обслуговування громадян № 5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9</text:span>.1</text:p>
          </table:table-cell>
          <table:table-cell office:value-type="string" calcext:value-type="string">
            <text:p>Начальник відділу обслуговування громадян № 6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9</text:span>.2</text:p>
          </table:table-cell>
          <table:table-cell office:value-type="string" calcext:value-type="string">
            <text:p>Заступник начальника відділу обслуговування громадян № 6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9</text:span>.3</text:p>
          </table:table-cell>
          <table:table-cell office:value-type="string" calcext:value-type="string">
            <text:p>Головний спеціаліст <text:s/>відділу обслуговування громадян № 6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9</text:span>.4</text:p>
          </table:table-cell>
          <table:table-cell office:value-type="string" calcext:value-type="string">
            <text:p>Провідний спеціаліст <text:s/>відділу обслуговування громадян № 6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0</text:span>.1</text:p>
          </table:table-cell>
          <table:table-cell office:value-type="string" calcext:value-type="string">
            <text:p>Начальник відділу обслуговування громадян № 7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0</text:span>.2</text:p>
          </table:table-cell>
          <table:table-cell office:value-type="string" calcext:value-type="string">
            <text:p>Заступник начальника відділу обслуговування громадян № 7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0</text:span>.3</text:p>
          </table:table-cell>
          <table:table-cell office:value-type="string" calcext:value-type="string">
            <text:p>Головний спеціаліст <text:s/>відділу обслуговування громадян № 7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0</text:span>.4</text:p>
          </table:table-cell>
          <table:table-cell office:value-type="string" calcext:value-type="string">
            <text:p>Провідний спеціаліст <text:s/>відділу обслуговування громадян № 7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1</text:span>.1</text:p>
          </table:table-cell>
          <table:table-cell office:value-type="string" calcext:value-type="string">
            <text:p>Начальник відділу обслуговування громадян № 8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1</text:span>.2</text:p>
          </table:table-cell>
          <table:table-cell office:value-type="string" calcext:value-type="string">
            <text:p>Заступник начальника відділу обслуговування громадян № 8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1</text:span>.3</text:p>
          </table:table-cell>
          <table:table-cell office:value-type="string" calcext:value-type="string">
            <text:p>Головний спеціаліст <text:s/>відділу обслуговування громадян № 8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2</text:span>.1</text:p>
          </table:table-cell>
          <table:table-cell office:value-type="string" calcext:value-type="string">
            <text:p>Начальник відділу обслуговування громадян № 9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2</text:span>.2</text:p>
          </table:table-cell>
          <table:table-cell office:value-type="string" calcext:value-type="string">
            <text:p>Заступник начальника відділу обслуговування громадян № 9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2</text:span>.3</text:p>
          </table:table-cell>
          <table:table-cell office:value-type="string" calcext:value-type="string">
            <text:p>Головний спеціаліст <text:s/>відділу обслуговування громадян № 9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2</text:span>.4</text:p>
          </table:table-cell>
          <table:table-cell office:value-type="string" calcext:value-type="string">
            <text:p>Провідний спеціаліст <text:s/>відділу обслуговування громадян № 9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3</text:span>.1</text:p>
          </table:table-cell>
          <table:table-cell office:value-type="string" calcext:value-type="string">
            <text:p>Начальник відділу обслуговування громадян № 10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3</text:span>.2</text:p>
          </table:table-cell>
          <table:table-cell office:value-type="string" calcext:value-type="string">
            <text:p>Заступник начальника відділу обслуговування громадян № 10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3</text:span>.3</text:p>
          </table:table-cell>
          <table:table-cell office:value-type="string" calcext:value-type="string">
            <text:p>Головний спеціаліст <text:s/>відділу обслуговування громадян № 10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3</text:span>.4</text:p>
          </table:table-cell>
          <table:table-cell office:value-type="string" calcext:value-type="string">
            <text:p>Провідний спеціаліст <text:s/>відділу обслуговування громадян № 10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</text:span>14.1</text:p>
          </table:table-cell>
          <table:table-cell office:value-type="string" calcext:value-type="string">
            <text:p>Начальник відділу обслуговування громадян № 11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4</text:span>.2</text:p>
          </table:table-cell>
          <table:table-cell office:value-type="string" calcext:value-type="string">
            <text:p>Заступник начальника відділу обслуговування громадян № 11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4</text:span>.3</text:p>
          </table:table-cell>
          <table:table-cell office:value-type="string" calcext:value-type="string">
            <text:p>Головний спеціаліст <text:s/>відділу обслуговування громадян № 11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4</text:span>.4</text:p>
          </table:table-cell>
          <table:table-cell office:value-type="string" calcext:value-type="string">
            <text:p>Провідний спеціаліст <text:s/>відділу обслуговування громадян № 11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5</text:span>.1</text:p>
          </table:table-cell>
          <table:table-cell office:value-type="string" calcext:value-type="string">
            <text:p>Начальник відділу обслуговування громадян № 12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5</text:span>.2</text:p>
          </table:table-cell>
          <table:table-cell office:value-type="string" calcext:value-type="string">
            <text:p>Заступник начальника відділу обслуговування громадян № 12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5</text:span>.3</text:p>
          </table:table-cell>
          <table:table-cell office:value-type="string" calcext:value-type="string">
            <text:p>Головний спеціаліст <text:s/>відділу обслуговування громадян № 12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5</text:span>.4</text:p>
          </table:table-cell>
          <table:table-cell office:value-type="string" calcext:value-type="string">
            <text:p>Провідний спеціаліст <text:s/>відділу обслуговування громадян № 12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6</text:span>.1</text:p>
          </table:table-cell>
          <table:table-cell office:value-type="string" calcext:value-type="string">
            <text:p>Начальник відділу обслуговування громадян № 13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6</text:span>.2</text:p>
          </table:table-cell>
          <table:table-cell office:value-type="string" calcext:value-type="string">
            <text:p>Заступник начальника відділу обслуговування громадян № 13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6</text:span>.3</text:p>
          </table:table-cell>
          <table:table-cell office:value-type="string" calcext:value-type="string">
            <text:p>Головний спеціаліст <text:s/>відділу обслуговування громадян № 13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6</text:span>.4</text:p>
          </table:table-cell>
          <table:table-cell office:value-type="string" calcext:value-type="string">
            <text:p>Провідний спеціаліст <text:s/>відділу обслуговування громадян № 13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7</text:span>.1</text:p>
          </table:table-cell>
          <table:table-cell office:value-type="string" calcext:value-type="string">
            <text:p>Начальник відділу обслуговування громадян № 14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7</text:span>.2</text:p>
          </table:table-cell>
          <table:table-cell office:value-type="string" calcext:value-type="string">
            <text:p>Заступник начальника відділу обслуговування громадян № 14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7</text:span>.3</text:p>
          </table:table-cell>
          <table:table-cell office:value-type="string" calcext:value-type="string">
            <text:p>Головний спеціаліст <text:s/>відділу обслуговування громадян № 14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</text:span>7.4</text:p>
          </table:table-cell>
          <table:table-cell office:value-type="string" calcext:value-type="string">
            <text:p>Провідний спеціаліст <text:s/>відділу обслуговування громадян № 14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</text:span>7.5</text:p>
          </table:table-cell>
          <table:table-cell office:value-type="string" calcext:value-type="string">
            <text:p>Провідний інспектор <text:s/>відділу обслуговування громадян № 14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8.</text:span>1</text:p>
          </table:table-cell>
          <table:table-cell office:value-type="string" calcext:value-type="string">
            <text:p>Начальник відділу обслуговування громадян № 15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8</text:span>.2</text:p>
          </table:table-cell>
          <table:table-cell office:value-type="string" calcext:value-type="string">
            <text:p>Заступник начальника відділу обслуговування громадян № 15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8</text:span>.3</text:p>
          </table:table-cell>
          <table:table-cell office:value-type="string" calcext:value-type="string">
            <text:p>Головний спеціаліст <text:s/>відділу обслуговування громадян № 15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8</text:span>.4</text:p>
          </table:table-cell>
          <table:table-cell office:value-type="string" calcext:value-type="string">
            <text:p>Провідний спеціаліст <text:s/>відділу обслуговування громадян № 15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9</text:span>.1</text:p>
          </table:table-cell>
          <table:table-cell office:value-type="string" calcext:value-type="string">
            <text:p>Начальник відділу обслуговування громадян № 16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9</text:span>.2</text:p>
          </table:table-cell>
          <table:table-cell office:value-type="string" calcext:value-type="string">
            <text:p>Заступник начальника відділу обслуговування громадян № 16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9</text:span>.3</text:p>
          </table:table-cell>
          <table:table-cell office:value-type="string" calcext:value-type="string">
            <text:p>Головний спеціаліст <text:s/>відділу обслуговування громадян № 16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19</text:span>.4</text:p>
          </table:table-cell>
          <table:table-cell office:value-type="string" calcext:value-type="string">
            <text:p>Провідний спеціаліст <text:s/>відділу обслуговування громадян № 16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0</text:span>.1</text:p>
          </table:table-cell>
          <table:table-cell office:value-type="string" calcext:value-type="string">
            <text:p>Начальник відділу обслуговування громадян № 17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0</text:span>.2</text:p>
          </table:table-cell>
          <table:table-cell office:value-type="string" calcext:value-type="string">
            <text:p>Заступник начальника відділу обслуговування громадян № 17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0</text:span>.3</text:p>
          </table:table-cell>
          <table:table-cell office:value-type="string" calcext:value-type="string">
            <text:p>Головний спеціаліст <text:s/>відділу обслуговування громадян № 17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0</text:span>.4</text:p>
          </table:table-cell>
          <table:table-cell office:value-type="string" calcext:value-type="string">
            <text:p>Провідний спеціаліст <text:s/>відділу обслуговування громадян № 17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1</text:span>.1</text:p>
          </table:table-cell>
          <table:table-cell office:value-type="string" calcext:value-type="string">
            <text:p>Начальник відділу обслуговування громадян № 18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1.</text:span>2</text:p>
          </table:table-cell>
          <table:table-cell office:value-type="string" calcext:value-type="string">
            <text:p>Заступник начальника відділу обслуговування громадян № 18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1</text:span>.3</text:p>
          </table:table-cell>
          <table:table-cell office:value-type="string" calcext:value-type="string">
            <text:p>Головний спеціаліст <text:s/>відділу обслуговування громадян № 18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1</text:span>.4</text:p>
          </table:table-cell>
          <table:table-cell office:value-type="string" calcext:value-type="string">
            <text:p>Провідний спеціаліст <text:s/>відділу обслуговування громадян № 18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2</text:span>.1</text:p>
          </table:table-cell>
          <table:table-cell office:value-type="string" calcext:value-type="string">
            <text:p>Начальник відділу обслуговування громадян № 19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2</text:span>.2</text:p>
          </table:table-cell>
          <table:table-cell office:value-type="string" calcext:value-type="string">
            <text:p>Заступник начальника відділу обслуговування громадян № 19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2</text:span>.3</text:p>
          </table:table-cell>
          <table:table-cell office:value-type="string" calcext:value-type="string">
            <text:p>Головний спеціаліст <text:s/>відділу обслуговування громадян № 19 ( 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2">II.22</text:span>.4</text:p>
          </table:table-cell>
          <table:table-cell office:value-type="string" calcext:value-type="string">
            <text:p>Провідний спеціаліст <text:s/>відділу обслуговування громадян № 19 (сервісний центр)</text:p>
          </table:table-cell>
          <table:table-cell office:value-type="string" calcext:value-type="string">
            <text:p>Управління обслуговування громадян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table:style-name="ce13" office:value-type="string" calcext:value-type="string">
            <text:p>III.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2.1</text:p>
          </table:table-cell>
          <table:table-cell office:value-type="string" calcext:value-type="string">
            <text:p>Начальник відділу оцифрування документів та обробки даних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2.2</text:p>
          </table:table-cell>
          <table:table-cell office:value-type="string" calcext:value-type="string">
            <text:p>Заступник начальника відділу оцифрування документів та обробки даних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2.3</text:p>
          </table:table-cell>
          <table:table-cell office:value-type="string" calcext:value-type="string">
            <text:p>Головний спеціаліст відділу оцифрування документів та обробки даних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2.4</text:p>
          </table:table-cell>
          <table:table-cell office:value-type="string" calcext:value-type="string">
            <text:p>Провідний спеціаліст відділу оцифрування документів та обробки даних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3.1</text:p>
          </table:table-cell>
          <table:table-cell office:value-type="string" calcext:value-type="string">
            <text:p>Начальник відділу оцифрування документів та обробки даних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3.2</text:p>
          </table:table-cell>
          <table:table-cell office:value-type="string" calcext:value-type="string">
            <text:p>Заступник начальника відділу оцифрування документів та обробки даних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3">III.</text:span>3.3</text:p>
          </table:table-cell>
          <table:table-cell office:value-type="string" calcext:value-type="string">
            <text:p>Головний спеціаліст відділу оцифрування документів та обробки даних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3">III.</text:span>3.4</text:p>
          </table:table-cell>
          <table:table-cell office:value-type="string" calcext:value-type="string">
            <text:p>Провідний інспектор відділу оцифрування документів та обробки даних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4</text:span>.1</text:p>
          </table:table-cell>
          <table:table-cell office:value-type="string" calcext:value-type="string">
            <text:p>Начальник відділу оцифрування документів та обробки даних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4</text:span>.2</text:p>
          </table:table-cell>
          <table:table-cell office:value-type="string" calcext:value-type="string">
            <text:p>Заступник начальника відділу оцифрування документів та обробки даних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3">III.4</text:span>.3</text:p>
          </table:table-cell>
          <table:table-cell office:value-type="string" calcext:value-type="string">
            <text:p>Головний спеціаліст відділу оцифрування документів та обробки даних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3">III.4</text:span>.4</text:p>
          </table:table-cell>
          <table:table-cell office:value-type="string" calcext:value-type="string">
            <text:p>Провідний інспектор відділу оцифрування документів та обробки даних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5</text:span>.1</text:p>
          </table:table-cell>
          <table:table-cell office:value-type="string" calcext:value-type="string">
            <text:p>Начальник відділу призначення пенс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5</text:span>.2</text:p>
          </table:table-cell>
          <table:table-cell office:value-type="string" calcext:value-type="string">
            <text:p>Заступник начальника відділу призначення пенс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5</text:span>.3</text:p>
          </table:table-cell>
          <table:table-cell office:value-type="string" calcext:value-type="string">
            <text:p>Головний спеціаліст відділу призначення пенс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6</text:span>.1</text:p>
          </table:table-cell>
          <table:table-cell office:value-type="string" calcext:value-type="string">
            <text:p>Заступник начальника управління - начальник відділу контролю за правильністю призначення пенс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6</text:span>.2</text:p>
          </table:table-cell>
          <table:table-cell office:value-type="string" calcext:value-type="string">
            <text:p>Заступник начальника <text:s/>відділу контролю за правильністю призначення пенс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6</text:span>.3</text:p>
          </table:table-cell>
          <table:table-cell office:value-type="string" calcext:value-type="string">
            <text:p>Головний спеціаліст відділу контролю за правильністю призначення пенс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7</text:span>.1</text:p>
          </table:table-cell>
          <table:table-cell office:value-type="string" calcext:value-type="string">
            <text:p>Заступник начальника управління - начальник відділу методології та організації роботи із застосування пенсійного законодавства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7</text:span>.2</text:p>
          </table:table-cell>
          <table:table-cell office:value-type="string" calcext:value-type="string">
            <text:p>Заступник начальника <text:s/>відділу методології та організації роботи із застосування пенсійного законодавства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7</text:span>.3</text:p>
          </table:table-cell>
          <table:table-cell office:value-type="string" calcext:value-type="string">
            <text:p>Головний спеціаліст відділу методології та організації роботи із застосування пенсійного законодавства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8</text:span>.1</text:p>
          </table:table-cell>
          <table:table-cell office:value-type="string" calcext:value-type="string">
            <text:p>Начальник відділу перерахунків <text:s/>пенсій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8</text:span>.2</text:p>
          </table:table-cell>
          <table:table-cell office:value-type="string" calcext:value-type="string">
            <text:p>Заступник начальника відділу перерахунків <text:s/>пенсій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8</text:span>.3</text:p>
          </table:table-cell>
          <table:table-cell office:value-type="string" calcext:value-type="string">
            <text:p>Головний спеціаліст відділу перерахунків <text:s/>пенсій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8</text:span>.4</text:p>
          </table:table-cell>
          <table:table-cell office:value-type="string" calcext:value-type="string">
            <text:p>Провідний спеціаліст відділу перерахунків <text:s/>пенсій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8</text:span>.5</text:p>
          </table:table-cell>
          <table:table-cell office:value-type="string" calcext:value-type="string">
            <text:p>Провідний інспектор відділу перерахунків <text:s/>пенсій № 1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9</text:span>.1</text:p>
          </table:table-cell>
          <table:table-cell office:value-type="string" calcext:value-type="string">
            <text:p>Начальник відділу перерахунків <text:s/>пенсій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9</text:span>.2</text:p>
          </table:table-cell>
          <table:table-cell office:value-type="string" calcext:value-type="string">
            <text:p>Заступник начальника відділу перерахунків <text:s/>пенсій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9</text:span>.3</text:p>
          </table:table-cell>
          <table:table-cell office:value-type="string" calcext:value-type="string">
            <text:p>Головний спеціаліст відділу перерахунків <text:s/>пенсій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9</text:span>.4</text:p>
          </table:table-cell>
          <table:table-cell office:value-type="string" calcext:value-type="string">
            <text:p>Провідний спеціаліст відділу перерахунків <text:s/>пенсій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9</text:span>.5</text:p>
          </table:table-cell>
          <table:table-cell office:value-type="string" calcext:value-type="string">
            <text:p>Провідний інспектор відділу перерахунків <text:s/>пенсій № 2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0</text:span>.1</text:p>
          </table:table-cell>
          <table:table-cell office:value-type="string" calcext:value-type="string">
            <text:p>Начальник відділу перерахунків <text:s/>пенсій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0</text:span>.2</text:p>
          </table:table-cell>
          <table:table-cell office:value-type="string" calcext:value-type="string">
            <text:p>Заступник начальника відділу перерахунків <text:s/>пенсій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0</text:span>.3</text:p>
          </table:table-cell>
          <table:table-cell office:value-type="string" calcext:value-type="string">
            <text:p>Головний спеціаліст відділу перерахунків <text:s/>пенсій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3" calcext:value-type="float">
            <text:p>23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0</text:span>.4</text:p>
          </table:table-cell>
          <table:table-cell office:value-type="string" calcext:value-type="string">
            <text:p>Провідний спеціаліст відділу перерахунків <text:s/>пенсій № 3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1</text:span>.1</text:p>
          </table:table-cell>
          <table:table-cell office:value-type="string" calcext:value-type="string">
            <text:p>Начальник <text:s/>відділу з питань призначення та перерахунків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1</text:span>.2</text:p>
          </table:table-cell>
          <table:table-cell office:value-type="string" calcext:value-type="string">
            <text:p>Заступник начальника <text:s/>відділу з питань призначення та перерахунків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1</text:span>.3</text:p>
          </table:table-cell>
          <table:table-cell office:value-type="string" calcext:value-type="string">
            <text:p>Головний спеціаліст відділу з питань призначення та перерахунків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1</text:span>.4</text:p>
          </table:table-cell>
          <table:table-cell office:value-type="string" calcext:value-type="string">
            <text:p>Провідний спеціаліст відділу з питань призначення та перерахунків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11</text:span>.5</text:p>
          </table:table-cell>
          <table:table-cell office:value-type="string" calcext:value-type="string">
            <text:p>Провідний інспектор <text:s/>відділу з питань призначення та перерахунків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2.1</text:p>
          </table:table-cell>
          <table:table-cell office:value-type="string" calcext:value-type="string">
            <text:p>Начальник <text:s/>відділу надання житлових субсид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2.2</text:p>
          </table:table-cell>
          <table:table-cell office:value-type="string" calcext:value-type="string">
            <text:p>Заступник начальника <text:s/>відділу надання житлових субсид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2.3</text:p>
          </table:table-cell>
          <table:table-cell office:value-type="string" calcext:value-type="string">
            <text:p>Головний спеціаліст <text:s/>відділу надання житлових субсидій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3.1</text:p>
          </table:table-cell>
          <table:table-cell office:value-type="string" calcext:value-type="string">
            <text:p>Начальник <text:s/>відділу надання піль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3.2</text:p>
          </table:table-cell>
          <table:table-cell office:value-type="string" calcext:value-type="string">
            <text:p>Заступник начальника <text:s/>відділу надання піль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3.3</text:p>
          </table:table-cell>
          <table:table-cell office:value-type="string" calcext:value-type="string">
            <text:p>Головний спеціаліст <text:s/>відділу надання піль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3.4</text:p>
          </table:table-cell>
          <table:table-cell office:value-type="string" calcext:value-type="string">
            <text:p>Провідний інспектор <text:s/>відділу надання піль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4.1</text:p>
          </table:table-cell>
          <table:table-cell office:value-type="string" calcext:value-type="string">
            <text:p>Начальник <text:s/>відділу контролю за правильністю нарахування <text:s/>житлових субсидій та піль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4.2</text:p>
          </table:table-cell>
          <table:table-cell office:value-type="string" calcext:value-type="string">
            <text:p>Заступник начальника <text:s/>відділу контролю за правильністю нарахування <text:s/>житлових субсидій та піль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4.3</text:p>
          </table:table-cell>
          <table:table-cell office:value-type="string" calcext:value-type="string">
            <text:p>Головний спеціаліст <text:s/>відділу контролю за правильністю нарахування <text:s/>житлових субсидій та піль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22" calcext:value-type="float">
            <text:p>22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5.1</text:p>
          </table:table-cell>
          <table:table-cell office:value-type="string" calcext:value-type="string">
            <text:p>Начальник <text:s/>відділу призначення матеріального забезпечення та надання соціальних послу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5.2</text:p>
          </table:table-cell>
          <table:table-cell office:value-type="string" calcext:value-type="string">
            <text:p>Заступник начальника <text:s/>відділу призначення матеріального забезпечення та надання соціальних послу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5.3</text:p>
          </table:table-cell>
          <table:table-cell office:value-type="string" calcext:value-type="string">
            <text:p>Головний спеціаліст <text:s/>відділу призначення матеріального забезпечення та надання соціальних послуг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6.1</text:p>
          </table:table-cell>
          <table:table-cell office:value-type="string" calcext:value-type="string">
            <text:p>Начальник <text:s/>відділу перевірки правильності розрахунку розміру страхових виплат у зв’язку із тимчасовою втратою працездатності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6.2</text:p>
          </table:table-cell>
          <table:table-cell office:value-type="string" calcext:value-type="string">
            <text:p>Заступник начальника <text:s/>відділу перевірки правильності розрахунку розміру страхових виплат у зв’язку із тимчасовою втратою працездатності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6.3</text:p>
          </table:table-cell>
          <table:table-cell office:value-type="string" calcext:value-type="string">
            <text:p>Головний спеціаліст <text:s/>відділу перевірки правильності розрахунку розміру страхових виплат у зв’язку із тимчасовою втратою працездатності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7.1</text:p>
          </table:table-cell>
          <table:table-cell office:value-type="string" calcext:value-type="string">
            <text:p>Завідувач сектору міжнародних договорів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2">III.</text:span>17.2</text:p>
          </table:table-cell>
          <table:table-cell office:value-type="string" calcext:value-type="string">
            <text:p>Головний спеціаліст сектору міжнародних договорів</text:p>
          </table:table-cell>
          <table:table-cell office:value-type="string" calcext:value-type="string">
            <text:p>Управління пенсійного забезпечення, надання страхових виплат, соціальних послуг, житлових субсидій та пільг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<text:span text:style-name="T1">IV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2.1</text:p>
          </table:table-cell>
          <table:table-cell office:value-type="string" calcext:value-type="string">
            <text:p>Начальник відділу опрацювання документації № 1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2.2</text:p>
          </table:table-cell>
          <table:table-cell office:value-type="string" calcext:value-type="string">
            <text:p>Заступник начальника відділу опрацювання документації № 1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2.3</text:p>
          </table:table-cell>
          <table:table-cell office:value-type="string" calcext:value-type="string">
            <text:p>Головний спеціаліст відділу опрацювання документації № 1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54" calcext:value-type="float">
            <text:p>5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2.4</text:p>
          </table:table-cell>
          <table:table-cell office:value-type="string" calcext:value-type="string">
            <text:p>Провідний спеціаліст відділу опрацювання документації № 1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2.5</text:p>
          </table:table-cell>
          <table:table-cell office:value-type="string" calcext:value-type="string">
            <text:p>Провідний інспектор відділу опрацювання документації № 1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3.1</text:p>
          </table:table-cell>
          <table:table-cell office:value-type="string" calcext:value-type="string">
            <text:p>Начальник відділу опрацювання документації № 2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3.2</text:p>
          </table:table-cell>
          <table:table-cell office:value-type="string" calcext:value-type="string">
            <text:p>Заступник начальника відділу опрацювання документації № 2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3.3</text:p>
          </table:table-cell>
          <table:table-cell office:value-type="string" calcext:value-type="string">
            <text:p>Головний спеціаліст відділу опрацювання документації № 2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3.4</text:p>
          </table:table-cell>
          <table:table-cell office:value-type="string" calcext:value-type="string">
            <text:p>Провідний спеціаліст відділу опрацювання документації № 2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4.1</text:p>
          </table:table-cell>
          <table:table-cell office:value-type="string" calcext:value-type="string">
            <text:p>Заступник начальника управління-начальник відділу методології та звітності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4.2</text:p>
          </table:table-cell>
          <table:table-cell office:value-type="string" calcext:value-type="string">
            <text:p>Заступник начальника відділу відділу методології та звітності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4.3</text:p>
          </table:table-cell>
          <table:table-cell office:value-type="string" calcext:value-type="string">
            <text:p>Головний спеціаліст відділу методології та звітності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30" calcext:value-type="float">
            <text:p>30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4.4</text:p>
          </table:table-cell>
          <table:table-cell office:value-type="string" calcext:value-type="string">
            <text:p>Провідний інспектор відділу відділу методології та звітності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5.1</text:p>
          </table:table-cell>
          <table:table-cell office:value-type="string" calcext:value-type="string">
            <text:p>Заступник начальника управління-начальник відділу з питань відрахувань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5.2</text:p>
          </table:table-cell>
          <table:table-cell office:value-type="string" calcext:value-type="string">
            <text:p>Заступник начальника відділу з питань відрахувань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5.3</text:p>
          </table:table-cell>
          <table:table-cell office:value-type="string" calcext:value-type="string">
            <text:p>Головний спеціаліст <text:s/>відділу з питань відрахувань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5.4</text:p>
          </table:table-cell>
          <table:table-cell office:value-type="string" calcext:value-type="string">
            <text:p>Провідний спеціаліст <text:s/>відділу з питань відрахувань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V.</text:span>5.5</text:p>
          </table:table-cell>
          <table:table-cell office:value-type="string" calcext:value-type="string">
            <text:p>Провідний інспектор відділу відділу методології та звітності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IV.</text:span>6.1</text:p>
          </table:table-cell>
          <table:table-cell office:value-type="string" calcext:value-type="string">
            <text:p>Начальник відділу з питань виплати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IV.</text:span>6.2</text:p>
          </table:table-cell>
          <table:table-cell office:value-type="string" calcext:value-type="string">
            <text:p>Заступник начальника відділу з питань виплати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IV.</text:span>6.3</text:p>
          </table:table-cell>
          <table:table-cell office:value-type="string" calcext:value-type="string">
            <text:p>Головний спеціаліст відділу з питань виплати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IV.</text:span>6.4</text:p>
          </table:table-cell>
          <table:table-cell office:value-type="string" calcext:value-type="string">
            <text:p>Провідний інспектор відділу з питань виплати пенсій військовослужбовців та деяких інших категорій громадян</text:p>
          </table:table-cell>
          <table:table-cell office:value-type="string" calcext:value-type="string">
            <text:p>Управління з питань виплат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<text:span text:style-name="T1">V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2.1</text:p>
          </table:table-cell>
          <table:table-cell office:value-type="string" calcext:value-type="string">
            <text:p>Начальник відділу виконання бюджету та бюджетно-фінансової звітності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2.2</text:p>
          </table:table-cell>
          <table:table-cell office:value-type="string" calcext:value-type="string">
            <text:p>Заступник начальника відділу виконання бюджету та бюджетно-фінансової звітності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2.3</text:p>
          </table:table-cell>
          <table:table-cell office:value-type="string" calcext:value-type="string">
            <text:p>Головний спеціаліст відділу виконання бюджету та бюджетно-фінансової звітності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2.<text:span text:style-name="T1">4</text:span></text:p>
          </table:table-cell>
          <table:table-cell office:value-type="string" calcext:value-type="string">
            <text:p>Провідний інспектор відділу виконання бюджету та бюджетно-фінансової звітності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.</text:span>3.1</text:p>
          </table:table-cell>
          <table:table-cell office:value-type="string" calcext:value-type="string">
            <text:p>Заступник начальника управління - начальник відділу-головний бухгалтер <text:s/>відділу бухгалтерського обліку № 1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.</text:span>3.2</text:p>
          </table:table-cell>
          <table:table-cell office:value-type="string" calcext:value-type="string">
            <text:p>Заступник начальника відділу — заступник головного бухгалтера відділу бухгалтерського обліку № 1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V.</text:span>3.3</text:p>
          </table:table-cell>
          <table:table-cell office:value-type="string" calcext:value-type="string">
            <text:p>Головний спеціаліст відділу <text:s/>бухгалтерського обліку № 1і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V.</text:span>3.4</text:p>
          </table:table-cell>
          <table:table-cell office:value-type="string" calcext:value-type="string">
            <text:p>Провідний спеціаліст відділу <text:s/>бухгалтерського обліку № 1і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V.</text:span>3.5</text:p>
          </table:table-cell>
          <table:table-cell office:value-type="string" calcext:value-type="string">
            <text:p>Провідний інспектор відділу <text:s/>бухгалтерського обліку № 1і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<text:span text:style-name="T1">V.</text:span>4.1</text:p>
          </table:table-cell>
          <table:table-cell office:value-type="string" calcext:value-type="string">
            <text:p>Начальник відділу- бухгалтерського облік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4.2</text:p>
          </table:table-cell>
          <table:table-cell office:value-type="string" calcext:value-type="string">
            <text:p>Заступник начальника відділу <text:s/>бухгалтерського облік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4.3</text:p>
          </table:table-cell>
          <table:table-cell office:value-type="string" calcext:value-type="string">
            <text:p>Головний спеціаліст відділу <text:s/>бухгалтерського облік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4.3</text:p>
          </table:table-cell>
          <table:table-cell office:value-type="string" calcext:value-type="string">
            <text:p>Провідний інспектор відділу <text:s/>бухгалтерського облік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5.1</text:p>
          </table:table-cell>
          <table:table-cell office:value-type="string" calcext:value-type="string">
            <text:p>Начальник відділу забезпечення наповнення бюджету № 1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5.2</text:p>
          </table:table-cell>
          <table:table-cell office:value-type="string" calcext:value-type="string">
            <text:p>Заступник начальника відділу <text:s/>забезпечення наповнення бюджету № 1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</text:span>5.3</text:p>
          </table:table-cell>
          <table:table-cell office:value-type="string" calcext:value-type="string">
            <text:p>Головний спеціаліст відділу <text:s/>забезпечення наповнення бюджету № 1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21" calcext:value-type="float">
            <text:p>2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6</text:span>.1</text:p>
          </table:table-cell>
          <table:table-cell office:value-type="string" calcext:value-type="string">
            <text:p>Начальник відділу забезпечення наповнення бюджет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6</text:span>.2</text:p>
          </table:table-cell>
          <table:table-cell office:value-type="string" calcext:value-type="string">
            <text:p>Заступник начальника відділу <text:s/>забезпечення наповнення бюджет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6</text:span>.3</text:p>
          </table:table-cell>
          <table:table-cell office:value-type="string" calcext:value-type="string">
            <text:p>Головний спеціаліст відділу <text:s/>забезпечення наповнення бюджет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6</text:span>.4</text:p>
          </table:table-cell>
          <table:table-cell office:value-type="string" calcext:value-type="string">
            <text:p>Провідний спеціаліст відділу <text:s/>забезпечення наповнення бюджету № 2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7</text:span>.1</text:p>
          </table:table-cell>
          <table:table-cell office:value-type="string" calcext:value-type="string">
            <text:p>Заступник начальника управління-начальник відділу забезпечення наповнення бюджету № 3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7</text:span>.2</text:p>
          </table:table-cell>
          <table:table-cell office:value-type="string" calcext:value-type="string">
            <text:p>Заступник начальника відділу <text:s/>забезпечення наповнення бюджету № 3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.7</text:span>.3</text:p>
          </table:table-cell>
          <table:table-cell office:value-type="string" calcext:value-type="string">
            <text:p>Головний спеціаліст відділу <text:s/>забезпечення наповнення бюджету № 3</text:p>
          </table:table-cell>
          <table:table-cell office:value-type="string" calcext:value-type="string">
            <text:p>Фінансово-економічне управління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table:number-columns-repeated="16380"/>
        </table:table-row>
        <table:table-row table:style-name="ro10">
          <table:table-cell/>
          <table:table-cell office:value-type="string" calcext:value-type="string">
            <text:p><text:span text:style-name="T1">VI.</text:span>2.1</text:p>
          </table:table-cell>
          <table:table-cell office:value-type="string" calcext:value-type="string">
            <text:p>Заступник начальника управління-начальник відділу захисту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2.2</text:p>
          </table:table-cell>
          <table:table-cell office:value-type="string" calcext:value-type="string">
            <text:p>Заступник начальника відділу захисту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2.3</text:p>
          </table:table-cell>
          <table:table-cell office:value-type="string" calcext:value-type="string">
            <text:p>Головний спеціаліст відділу захисту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5" calcext:value-type="float">
            <text:p>15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3.1</text:p>
          </table:table-cell>
          <table:table-cell office:value-type="string" calcext:value-type="string">
            <text:p>Начальник відділу адміністрування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3.2</text:p>
          </table:table-cell>
          <table:table-cell office:value-type="string" calcext:value-type="string">
            <text:p>Заступник начальника відділу адміністрування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3.3</text:p>
          </table:table-cell>
          <table:table-cell office:value-type="string" calcext:value-type="string">
            <text:p>Головний спеціаліст відділу <text:s/>адміністрування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3.4</text:p>
          </table:table-cell>
          <table:table-cell office:value-type="string" calcext:value-type="string">
            <text:p>Провідний спеціаліст відділу <text:s/>адміністрування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3.5</text:p>
          </table:table-cell>
          <table:table-cell office:value-type="string" calcext:value-type="string">
            <text:p>Провідний інспектор відділу <text:s/>адміністрування інформаційних систем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4.1</text:p>
          </table:table-cell>
          <table:table-cell office:value-type="string" calcext:value-type="string">
            <text:p>Начальник відділу <text:s/>інформаційно-аналітичного забезпечення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4.2</text:p>
          </table:table-cell>
          <table:table-cell office:value-type="string" calcext:value-type="string">
            <text:p>Заступник начальника відділу інформаційно-аналітичного забезпечення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4.3</text:p>
          </table:table-cell>
          <table:table-cell office:value-type="string" calcext:value-type="string">
            <text:p>Головний спеціаліст відділу <text:s/>інформаційно-аналітичного забезпечення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4.4</text:p>
          </table:table-cell>
          <table:table-cell office:value-type="string" calcext:value-type="string">
            <text:p>Провідний інспектор відділу <text:s/>інформаційно-аналітичного забезпечення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<text:span text:style-name="T1">VI.</text:span>5.1</text:p>
          </table:table-cell>
          <table:table-cell office:value-type="string" calcext:value-type="string">
            <text:p>Заступник начальника управління-начальник відділу <text:s/>методології та контролю за використанням даних інформаційних систем та електронних реєстрів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VI.</text:span>5.2</text:p>
          </table:table-cell>
          <table:table-cell office:value-type="string" calcext:value-type="string">
            <text:p>Заступник начальника відділу методології та контролю за використанням даних інформаційних систем та електронних реєстрів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VI.</text:span>5.3</text:p>
          </table:table-cell>
          <table:table-cell office:value-type="string" calcext:value-type="string">
            <text:p>Головний спеціаліст відділу <text:s/>методології та контролю за використанням даних інформаційних систем та електронних реєстрів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6.1</text:p>
          </table:table-cell>
          <table:table-cell office:value-type="string" calcext:value-type="string">
            <text:p>Начальник відділу <text:s/>ведення електронних реєстрів № 1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6.2</text:p>
          </table:table-cell>
          <table:table-cell office:value-type="string" calcext:value-type="string">
            <text:p>Заступник начальника відділу ведення електронних реєстрів № 1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6.3</text:p>
          </table:table-cell>
          <table:table-cell office:value-type="string" calcext:value-type="string">
            <text:p>Головний спеціаліст ведення електронних реєстрів № 1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4" calcext:value-type="float">
            <text:p>1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7.1</text:p>
          </table:table-cell>
          <table:table-cell office:value-type="string" calcext:value-type="string">
            <text:p>Начальник відділу <text:s/>ведення електронних реєстрів № 2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7.2</text:p>
          </table:table-cell>
          <table:table-cell office:value-type="string" calcext:value-type="string">
            <text:p>Заступник начальника відділу ведення електронних реєстрів № 2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7.3</text:p>
          </table:table-cell>
          <table:table-cell office:value-type="string" calcext:value-type="string">
            <text:p>Головний спеціаліст відділу ведення електронних реєстрів № 2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7.4</text:p>
          </table:table-cell>
          <table:table-cell office:value-type="string" calcext:value-type="string">
            <text:p>Провідний спеціаліст відділу ведення електронних реєстрів № 2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8.1</text:p>
          </table:table-cell>
          <table:table-cell office:value-type="string" calcext:value-type="string">
            <text:p>Начальник відділу <text:s/>ведення електронних реєстрів № 3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8.2</text:p>
          </table:table-cell>
          <table:table-cell office:value-type="string" calcext:value-type="string">
            <text:p>Заступник начальника відділу ведення електронних реєстрів № 3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8.3</text:p>
          </table:table-cell>
          <table:table-cell office:value-type="string" calcext:value-type="string">
            <text:p>Головний спеціаліст відділу ведення електронних реєстрів № 3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8.4</text:p>
          </table:table-cell>
          <table:table-cell office:value-type="string" calcext:value-type="string">
            <text:p>Провідний спеціаліст відділу ведення електронних реєстрів № 3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9.1</text:p>
          </table:table-cell>
          <table:table-cell office:value-type="string" calcext:value-type="string">
            <text:p>Начальник відділу <text:s/>формування електронних трудових книжок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</text:span>9.2</text:p>
          </table:table-cell>
          <table:table-cell office:value-type="string" calcext:value-type="string">
            <text:p>Заступник начальника відділу формування електронних трудових книжок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9.3</text:p>
          </table:table-cell>
          <table:table-cell office:value-type="string" calcext:value-type="string">
            <text:p>Головний спеціаліст відділу формування електронних трудових книжок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.</text:span>9.4</text:p>
          </table:table-cell>
          <table:table-cell office:value-type="string" calcext:value-type="string">
            <text:p>Провідний спеціаліст відділу формування електронних трудових книжок</text:p>
          </table:table-cell>
          <table:table-cell office:value-type="string" calcext:value-type="string">
            <text:p>Управління інформаційних систем та електронних реєстрів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<text:span text:style-name="T1">VII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VII.</text:span>2.1</text:p>
          </table:table-cell>
          <table:table-cell office:value-type="string" calcext:value-type="string">
            <text:p>Заступник начальника управління-начальник відділу <text:s/>кадрового адміністрування та організаційного розвитк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2</text:span>.2</text:p>
          </table:table-cell>
          <table:table-cell office:value-type="string" calcext:value-type="string">
            <text:p>Заступник начальника відділу кадрового адміністрування та організаційного розвитк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2</text:span>.3</text:p>
          </table:table-cell>
          <table:table-cell office:value-type="string" calcext:value-type="string">
            <text:p>Головний спеціаліст відділу <text:s/>кадрового адміністрування та організаційного розвитк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2</text:span>.4</text:p>
          </table:table-cell>
          <table:table-cell office:value-type="string" calcext:value-type="string">
            <text:p>Провідний інспектор відділу <text:s/>кадрового адміністрування та організаційного розвитк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</text:span>3.1</text:p>
          </table:table-cell>
          <table:table-cell office:value-type="string" calcext:value-type="string">
            <text:p>Заступник начальника управління-начальник відділу <text:s/>добору, оцінки та розвитку персонал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</text:span>3.2</text:p>
          </table:table-cell>
          <table:table-cell office:value-type="string" calcext:value-type="string">
            <text:p>Заступник начальника відділу добору, оцінки та розвитку персонал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</text:span>3.3</text:p>
          </table:table-cell>
          <table:table-cell office:value-type="string" calcext:value-type="string">
            <text:p>Головний спеціаліст відділу <text:s/>добору, оцінки та розвитку персонал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.</text:span>3.4</text:p>
          </table:table-cell>
          <table:table-cell office:value-type="string" calcext:value-type="string">
            <text:p>Провідний інспектор відділу <text:s/>добору, оцінки та розвитку персоналу</text:p>
          </table:table-cell>
          <table:table-cell office:value-type="string" calcext:value-type="string">
            <text:p>Управління по роботі з персоналом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<text:span text:style-name="T1">VIII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2.1</text:p>
          </table:table-cell>
          <table:table-cell table:style-name="ce14" office:value-type="string" calcext:value-type="string">
            <text:p>Заступник начальника управління-начальник відділу <text:s/>організації правової роботи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2</text:span>.2</text:p>
          </table:table-cell>
          <table:table-cell table:style-name="ce14" office:value-type="string" calcext:value-type="string">
            <text:p>Заступник начальника <text:s/>відділу організації правової роботи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2</text:span>.3</text:p>
          </table:table-cell>
          <table:table-cell table:style-name="ce14" office:value-type="string" calcext:value-type="string">
            <text:p>Головний спеціаліст-юрисконсульт відділу організації правової роботи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VIII.</text:span>3.1</text:p>
          </table:table-cell>
          <table:table-cell table:style-name="ce14" office:value-type="string" calcext:value-type="string">
            <text:p>Заступник начальника управління-начальник відділу <text:s/>представництва інтересів в судах та інших органах № 1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3.2</text:p>
          </table:table-cell>
          <table:table-cell table:style-name="ce14" office:value-type="string" calcext:value-type="string">
            <text:p>Заступник начальника <text:s/>відділу <text:s/>представництва інтересів в судах та інших органах № 1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III.</text:span>3.3</text:p>
          </table:table-cell>
          <table:table-cell table:style-name="ce14" office:value-type="string" calcext:value-type="string">
            <text:p>Головний спеціаліст-юрисконсульт відділу <text:s/>представництва інтересів в судах та інших органах № 1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4.1</text:p>
          </table:table-cell>
          <table:table-cell table:style-name="ce14" office:value-type="string" calcext:value-type="string">
            <text:p>Начальник відділу <text:s/>представництва інтересів в судах та інших органах № 2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4.2</text:p>
          </table:table-cell>
          <table:table-cell table:style-name="ce14" office:value-type="string" calcext:value-type="string">
            <text:p>Заступник начальника <text:s/>відділу <text:s/>представництва інтересів в судах та інших органах № 2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III.</text:span>4.3</text:p>
          </table:table-cell>
          <table:table-cell table:style-name="ce14" office:value-type="string" calcext:value-type="string">
            <text:p>Головний спеціаліст-юрисконсульт відділу <text:s/>представництва інтересів в судах та інших органах № 2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III.</text:span>4.3</text:p>
          </table:table-cell>
          <table:table-cell table:style-name="ce14" office:value-type="string" calcext:value-type="string">
            <text:p>Провідний спеціаліст-юрисконсульт відділу <text:s/>представництва інтересів в судах та інших органах № 2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5.1</text:p>
          </table:table-cell>
          <table:table-cell table:style-name="ce14" office:value-type="string" calcext:value-type="string">
            <text:p>Начальник відділу <text:s/>представництва інтересів в судах та інших органах № 3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5.2</text:p>
          </table:table-cell>
          <table:table-cell table:style-name="ce14" office:value-type="string" calcext:value-type="string">
            <text:p>Заступник начальника <text:s/>відділу <text:s/>представництва інтересів в судах та інших органах № 3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III.</text:span>5.3</text:p>
          </table:table-cell>
          <table:table-cell table:style-name="ce14" office:value-type="string" calcext:value-type="string">
            <text:p>Головний спеціаліст-юрисконсульт відділу <text:s/>представництва інтересів в судах та інших органах № 3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6.1</text:p>
          </table:table-cell>
          <table:table-cell table:style-name="ce14" office:value-type="string" calcext:value-type="string">
            <text:p>Начальник відділу <text:s/>представництва інтересів в судах та інших органах № 4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VIII.</text:span>6.2</text:p>
          </table:table-cell>
          <table:table-cell table:style-name="ce14" office:value-type="string" calcext:value-type="string">
            <text:p>Заступник начальника <text:s/>відділу <text:s/>представництва інтересів в судах та інших органах № 4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III.</text:span>6.3</text:p>
          </table:table-cell>
          <table:table-cell table:style-name="ce14" office:value-type="string" calcext:value-type="string">
            <text:p>Головний спеціаліст-юрисконсульт відділу <text:s/>представництва інтересів в судах та інших органах № 4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VIII.</text:span>6.3</text:p>
          </table:table-cell>
          <table:table-cell table:style-name="ce14" office:value-type="string" calcext:value-type="string">
            <text:p>Провідний спеціаліст-юрисконсульт відділу <text:s/>представництва інтересів в судах та інших органах № 4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<text:span text:style-name="T1">VIII.</text:span>7.1</text:p>
          </table:table-cell>
          <table:table-cell table:style-name="ce14" office:value-type="string" calcext:value-type="string">
            <text:p>Начальник відділу <text:s/>договірної роботи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VIII.</text:span>7.2</text:p>
          </table:table-cell>
          <table:table-cell table:style-name="ce14" office:value-type="string" calcext:value-type="string">
            <text:p>Заступник начальника <text:s/>відділу <text:s/>договірної роботи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VIII.</text:span>7.3</text:p>
          </table:table-cell>
          <table:table-cell table:style-name="ce14" office:value-type="string" calcext:value-type="string">
            <text:p>Головний спеціаліст-юрисконсульт відділу <text:s/>договірної роботи</text:p>
          </table:table-cell>
          <table:table-cell office:value-type="string" calcext:value-type="string">
            <text:p>Юридичне управління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IX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calcext:value-type="string">
            <text:p><text:span text:style-name="T1">IX.</text:span>2.1</text:p>
          </table:table-cell>
          <table:table-cell table:style-name="ce14" office:value-type="string" calcext:value-type="string">
            <text:p>Заступник начальника управління-начальник відділу <text:s/>організації та координації контрольно-перевірочної роботи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2.2</text:p>
          </table:table-cell>
          <table:table-cell table:style-name="ce14" office:value-type="string" calcext:value-type="string">
            <text:p>Заступник начальника <text:s/>відділу організації та координації контрольно-перевірочної роботи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2.3</text:p>
          </table:table-cell>
          <table:table-cell table:style-name="ce14" office:value-type="string" calcext:value-type="string">
            <text:p>Головний спеціаліст відділу організації та координації контрольно-перевірочної роботи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2.4</text:p>
          </table:table-cell>
          <table:table-cell table:style-name="ce14" office:value-type="string" calcext:value-type="string">
            <text:p>Спеціаліст відділу <text:s/>організації та координації контрольно-перевірочної роботи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3.1</text:p>
          </table:table-cell>
          <table:table-cell table:style-name="ce14" office:value-type="string" calcext:value-type="string">
            <text:p>Начальник відділу <text:s text:c="2"/>контрольно-перевірочної роботи № 1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3.2</text:p>
          </table:table-cell>
          <table:table-cell table:style-name="ce14" office:value-type="string" calcext:value-type="string">
            <text:p>Заступник начальника відділу <text:s text:c="2"/>контрольно-перевірочної роботи № 1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3.3</text:p>
          </table:table-cell>
          <table:table-cell table:style-name="ce14" office:value-type="string" calcext:value-type="string">
            <text:p>Головний спеціаліст відділу <text:s text:c="2"/>контрольно-перевірочної роботи № 1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9" calcext:value-type="float">
            <text:p>19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3.4</text:p>
          </table:table-cell>
          <table:table-cell table:style-name="ce14" office:value-type="string" calcext:value-type="string">
            <text:p>Провідний спеціаліст відділу <text:s text:c="2"/>контрольно-перевірочної роботи № 1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4.1</text:p>
          </table:table-cell>
          <table:table-cell table:style-name="ce14" office:value-type="string" calcext:value-type="string">
            <text:p>Начальник відділу <text:s text:c="2"/>контрольно-перевірочної роботи № 2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4.2</text:p>
          </table:table-cell>
          <table:table-cell table:style-name="ce14" office:value-type="string" calcext:value-type="string">
            <text:p>Заступник начальника відділу <text:s text:c="2"/>контрольно-перевірочної роботи № 2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4.3</text:p>
          </table:table-cell>
          <table:table-cell table:style-name="ce14" office:value-type="string" calcext:value-type="string">
            <text:p>Головний спеціаліст відділу <text:s text:c="2"/>контрольно-перевірочної роботи № 2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4.4</text:p>
          </table:table-cell>
          <table:table-cell table:style-name="ce14" office:value-type="string" calcext:value-type="string">
            <text:p>Провідний спеціаліст відділу <text:s text:c="2"/>контрольно-перевірочної роботи № 2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4.4</text:p>
          </table:table-cell>
          <table:table-cell table:style-name="ce14" office:value-type="string" calcext:value-type="string">
            <text:p>Спеціаліст відділу <text:s text:c="2"/>контрольно-перевірочної роботи № 2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5.1</text:p>
          </table:table-cell>
          <table:table-cell table:style-name="ce14" office:value-type="string" calcext:value-type="string">
            <text:p>Начальник відділу <text:s text:c="2"/>контрольно-перевірочної роботи № 3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5.2</text:p>
          </table:table-cell>
          <table:table-cell table:style-name="ce14" office:value-type="string" calcext:value-type="string">
            <text:p>Заступник начальника відділу <text:s text:c="2"/>контрольно-перевірочної роботи № 3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5.3</text:p>
          </table:table-cell>
          <table:table-cell table:style-name="ce14" office:value-type="string" calcext:value-type="string">
            <text:p>Головний спеціаліст відділу <text:s text:c="2"/>контрольно-перевірочної роботи № 3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5.4</text:p>
          </table:table-cell>
          <table:table-cell table:style-name="ce14" office:value-type="string" calcext:value-type="string">
            <text:p>Провідний спеціаліст відділу <text:s text:c="2"/>контрольно-перевірочної роботи № 3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6.1</text:p>
          </table:table-cell>
          <table:table-cell table:style-name="ce19" office:value-type="string" calcext:value-type="string">
            <text:p>Начальник відділу перевірки о<text:span text:style-name="T5">б</text:span><text:span text:style-name="T6">ґ</text:span>рунтованості видачі листків непрацездатності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IX.6</text:span>.2</text:p>
          </table:table-cell>
          <table:table-cell table:style-name="ce19" office:value-type="string" calcext:value-type="string">
            <text:p>Заступник начальника відділу   о<text:span text:style-name="T5">б</text:span><text:span text:style-name="T6">ґ</text:span>рунтованості видачі листків непрацездатності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6.3</text:p>
          </table:table-cell>
          <table:table-cell table:style-name="ce19" office:value-type="string" calcext:value-type="string">
            <text:p>Головний спеціаліст відділу   о<text:span text:style-name="T5">б</text:span><text:span text:style-name="T6">ґ</text:span>рунтованості видачі листків непрацездатності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8" calcext:value-type="float">
            <text:p>8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IX.</text:span>7.1</text:p>
          </table:table-cell>
          <table:table-cell table:style-name="ce14" office:value-type="string" calcext:value-type="string">
            <text:p>Заступник начальника управління-начальник відділу <text:s/>профілактики та розслідування нещасних випадків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7.2</text:p>
          </table:table-cell>
          <table:table-cell table:style-name="ce14" office:value-type="string" calcext:value-type="string">
            <text:p>Заступник начальника <text:s/>відділу <text:s/>профілактики та розслідування нещасних випадків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IX.</text:span>7.3</text:p>
          </table:table-cell>
          <table:table-cell table:style-name="ce14" office:value-type="string" calcext:value-type="string">
            <text:p>Головний спеціаліст відділу профілактики та розслідування нещасних випадків</text:p>
          </table:table-cell>
          <table:table-cell office:value-type="string" calcext:value-type="string">
            <text:p>Управління контрольно-перевірочної роботи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<text:span text:style-name="T1">X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внутрішнього аудиту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X.</text:span>2.1</text:p>
          </table:table-cell>
          <table:table-cell table:style-name="ce14" office:value-type="string" calcext:value-type="string">
            <text:p>Заступник начальника управління-начальник відділу <text:s/>фінансового аудиту</text:p>
          </table:table-cell>
          <table:table-cell office:value-type="string" calcext:value-type="string">
            <text:p>Управління внутрішнього аудиту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<text:span text:style-name="T1">X.</text:span>2.<text:span text:style-name="T1">2</text:span></text:p>
          </table:table-cell>
          <table:table-cell table:style-name="ce14" office:value-type="string" calcext:value-type="string">
            <text:p>Головний спеціаліст відділу фінансового аудиту</text:p>
          </table:table-cell>
          <table:table-cell office:value-type="string" calcext:value-type="string">
            <text:p>Управління внутрішнього аудиту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<text:span text:style-name="T1">X.</text:span>3.1</text:p>
          </table:table-cell>
          <table:table-cell table:style-name="ce14" office:value-type="string" calcext:value-type="string">
            <text:p>Начальник відділу <text:s/>аудиту операційних процесів</text:p>
          </table:table-cell>
          <table:table-cell office:value-type="string" calcext:value-type="string">
            <text:p>Управління внутрішнього аудиту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X.</text:span>3.2</text:p>
          </table:table-cell>
          <table:table-cell table:style-name="ce14" office:value-type="string" calcext:value-type="string">
            <text:p>Головний спеціаліст відділу <text:s/>аудиту операційних процесів</text:p>
          </table:table-cell>
          <table:table-cell office:value-type="string" calcext:value-type="string">
            <text:p>Управління внутрішнього аудиту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XI.</text:span>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документаль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XI.</text:span>2.1</text:p>
          </table:table-cell>
          <table:table-cell table:style-name="ce14" office:value-type="string" calcext:value-type="string">
            <text:p>Заступник начальника управління-начальник загального відділу</text:p>
          </table:table-cell>
          <table:table-cell office:value-type="string" calcext:value-type="string">
            <text:p>Управління документаль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XI.</text:span>2.2</text:p>
          </table:table-cell>
          <table:table-cell table:style-name="ce14" office:value-type="string" calcext:value-type="string">
            <text:p>Заступник начальника загального відділу</text:p>
          </table:table-cell>
          <table:table-cell office:value-type="string" calcext:value-type="string">
            <text:p>Управління документаль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XI.</text:span>2.3</text:p>
          </table:table-cell>
          <table:table-cell table:style-name="ce14" office:value-type="string" calcext:value-type="string">
            <text:p>Головний спеціаліст загального відділу</text:p>
          </table:table-cell>
          <table:table-cell office:value-type="string" calcext:value-type="string">
            <text:p>Управління документального забезпечення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calcext:value-type="string">
            <text:p><text:span text:style-name="T1">XI.</text:span>2.4</text:p>
          </table:table-cell>
          <table:table-cell table:style-name="ce14" office:value-type="string" calcext:value-type="string">
            <text:p>Провідний інспектор загального відділу</text:p>
          </table:table-cell>
          <table:table-cell office:value-type="string" calcext:value-type="string">
            <text:p>Управління документального забезпечення</text:p>
          </table:table-cell>
          <table:table-cell office:value-type="float" office:value="18" calcext:value-type="float">
            <text:p>18</text:p>
          </table:table-cell>
          <table:table-cell table:number-columns-repeated="16379"/>
        </table:table-row>
        <table:table-row table:style-name="ro10">
          <table:table-cell/>
          <table:table-cell table:style-name="ce14" office:value-type="string" calcext:value-type="string">
            <text:p>XI.3.1</text:p>
          </table:table-cell>
          <table:table-cell table:style-name="ce14" office:value-type="string" calcext:value-type="string">
            <text:p>Заступник начальника управління-начальник відділу обробки звернень громадян</text:p>
          </table:table-cell>
          <table:table-cell table:style-name="ce14" office:value-type="string" calcext:value-type="string">
            <text:p>Управління документаль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table:style-name="ce14" office:value-type="string" calcext:value-type="string">
            <text:p>XI.3.2</text:p>
          </table:table-cell>
          <table:table-cell table:style-name="ce14" office:value-type="string" calcext:value-type="string">
            <text:p>Заступник начальника відділу обробки звернень громадян</text:p>
          </table:table-cell>
          <table:table-cell table:style-name="ce14" office:value-type="string" calcext:value-type="string">
            <text:p>Управління документаль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/>
          <table:table-cell table:style-name="ce14" office:value-type="string" calcext:value-type="string">
            <text:p>XI.3.3</text:p>
          </table:table-cell>
          <table:table-cell table:style-name="ce14" office:value-type="string" calcext:value-type="string">
            <text:p>Головний спеціаліст відділу обробки звернень громадян</text:p>
          </table:table-cell>
          <table:table-cell table:style-name="ce14" office:value-type="string" calcext:value-type="string">
            <text:p>Управління документального забезпечення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0">
          <table:table-cell/>
          <table:table-cell table:style-name="ce14" office:value-type="string" calcext:value-type="string">
            <text:p>XI.3.4</text:p>
          </table:table-cell>
          <table:table-cell table:style-name="ce14" office:value-type="string" calcext:value-type="string">
            <text:p>Провідний інспектор відділу обробки звернень громадян</text:p>
          </table:table-cell>
          <table:table-cell table:style-name="ce14" office:value-type="string" calcext:value-type="string">
            <text:p>Управління документаль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2">I</text:span>.1</text:p>
          </table:table-cell>
          <table:table-cell office:value-type="string" calcext:value-type="string">
            <text:p>Начальник управління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<text:span text:style-name="T1">2.1</text:span></text:p>
          </table:table-cell>
          <table:table-cell table:style-name="ce14" office:value-type="string" calcext:value-type="string">
            <text:p>Заступник начальника управління-начальник відділу господарського обслуговування № 1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table:style-name="ce15" office:value-type="string" calcext:value-type="string">
            <text:p>XI<text:span text:style-name="T1">I</text:span>.<text:span text:style-name="T1">2.</text:span>2</text:p>
          </table:table-cell>
          <table:table-cell table:style-name="ce20" office:value-type="string" calcext:value-type="string">
            <text:p>Заступник начальника <text:s/>відділу господарського обслуговування № 1</text:p>
          </table:table-cell>
          <table:table-cell table:style-name="ce24"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table:style-name="ce16" office:value-type="string" calcext:value-type="string">
            <text:p>XI<text:span text:style-name="T1">I</text:span>.<text:span text:style-name="T1">2.</text:span>3</text:p>
          </table:table-cell>
          <table:table-cell table:style-name="ce21" office:value-type="string" calcext:value-type="string">
            <text:p>Провідний інспектор відділу господарського обслуговування № 1</text:p>
          </table:table-cell>
          <table:table-cell table:style-name="ce25"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3">
          <table:table-cell/>
          <table:table-cell table:style-name="ce16" office:value-type="string" calcext:value-type="string">
            <text:p>XI<text:span text:style-name="T1">I</text:span>.<text:span text:style-name="T1">2.</text:span>4</text:p>
          </table:table-cell>
          <table:table-cell table:style-name="ce21" office:value-type="string" calcext:value-type="string">
            <text:p>Водій автотранспортних засобів (легкових автомобілів середній робочий об’єм двигуна, літрів <text:s/>понад 1,8 до 3,5 л) відділу господарського обслуговування № 1</text:p>
          </table:table-cell>
          <table:table-cell table:style-name="ce25"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XI<text:span text:style-name="T1">I</text:span>.<text:span text:style-name="T1">2.</text:span>5</text:p>
          </table:table-cell>
          <table:table-cell table:style-name="ce14" office:value-type="string" calcext:value-type="string">
            <text:p>Водій автотранспортних засобів (автобусів особливо малий та малий габаритна довжина (у метрах) до 5 (включно)) відділу господарського обслуговування № 1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3">
          <table:table-cell/>
          <table:table-cell office:value-type="string" calcext:value-type="string">
            <text:p>XI<text:span text:style-name="T1">I</text:span>.<text:span text:style-name="T1">2.</text:span>6</text:p>
          </table:table-cell>
          <table:table-cell table:style-name="ce14" office:value-type="string" calcext:value-type="string">
            <text:p>Водій автотранспортних засобів (вантажних автомобілів вантажопідйомність (тонн) до 1,5 (включно)) відділу господарського обслуговування № 1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<text:span text:style-name="T1">2.</text:span>7</text:p>
          </table:table-cell>
          <table:table-cell table:style-name="ce14" office:value-type="string" calcext:value-type="string">
            <text:p>Прибиральник службових приміщень відділу господарського обслуговування № 1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<text:span text:style-name="T1">XI.</text:span>2.8</text:p>
          </table:table-cell>
          <table:table-cell table:style-name="ce14" office:value-type="string" calcext:value-type="string">
            <text:p>Завідувач господарства відділу господарського обслуговування № 1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3<text:span text:style-name="T1">.</text:span>1</text:p>
          </table:table-cell>
          <table:table-cell table:style-name="ce14" office:value-type="string" calcext:value-type="string">
            <text:p>Начальник <text:s/>відділу господарського обслуговування <text:s/>№ 2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3<text:span text:style-name="T1">.</text:span>2</text:p>
          </table:table-cell>
          <table:table-cell table:style-name="ce14" office:value-type="string" calcext:value-type="string">
            <text:p>Заступник начальника відділу господарського обслуговування <text:s/>№ 2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3<text:span text:style-name="T1">.</text:span>3</text:p>
          </table:table-cell>
          <table:table-cell table:style-name="ce14" office:value-type="string" calcext:value-type="string">
            <text:p>Головний спеціаліст відділу господарського обслуговування <text:s/>№ 2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3<text:span text:style-name="T1">.</text:span>4</text:p>
          </table:table-cell>
          <table:table-cell table:style-name="ce14" office:value-type="string" calcext:value-type="string">
            <text:p>Провідний інспектор відділу господарського обслуговування № 2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3<text:span text:style-name="T1">.</text:span>5</text:p>
          </table:table-cell>
          <table:table-cell table:style-name="ce14" office:value-type="string" calcext:value-type="string">
            <text:p>Прибиральник службових приміщень відділу господарського обслуговування № 2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3<text:span text:style-name="T1">.</text:span>6</text:p>
          </table:table-cell>
          <table:table-cell table:style-name="ce14" office:value-type="string" calcext:value-type="string">
            <text:p>Завідувач господарства відділу господарського обслуговування № 2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4<text:span text:style-name="T1">.</text:span>1</text:p>
          </table:table-cell>
          <table:table-cell table:style-name="ce14" office:value-type="string" calcext:value-type="string">
            <text:p>Начальник відділу господарського обслуговування № 3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4<text:span text:style-name="T1">.</text:span>2</text:p>
          </table:table-cell>
          <table:table-cell table:style-name="ce14" office:value-type="string" calcext:value-type="string">
            <text:p>Заступник начальника відділу господарського обслуговування № 3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4<text:span text:style-name="T1">.</text:span>3</text:p>
          </table:table-cell>
          <table:table-cell table:style-name="ce14" office:value-type="string" calcext:value-type="string">
            <text:p>Головний спеціаліст <text:s/>відділу господарського обслуговування № 3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4<text:span text:style-name="T1">.</text:span>4</text:p>
          </table:table-cell>
          <table:table-cell table:style-name="ce14" office:value-type="string" calcext:value-type="string">
            <text:p>Провідний інспектор <text:s/>відділу господарського обслуговування № 3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4<text:span text:style-name="T1">.</text:span>5</text:p>
          </table:table-cell>
          <table:table-cell table:style-name="ce14" office:value-type="string" calcext:value-type="string">
            <text:p>Прибиральник службових приміщень <text:s/>відділу господарського обслуговування № 3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4<text:span text:style-name="T1">.</text:span>6</text:p>
          </table:table-cell>
          <table:table-cell table:style-name="ce14" office:value-type="string" calcext:value-type="string">
            <text:p>Завідувач господарства <text:s/>відділу господарського обслуговування № 3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5<text:span text:style-name="T1">.</text:span>1</text:p>
          </table:table-cell>
          <table:table-cell table:style-name="ce14" office:value-type="string" calcext:value-type="string">
            <text:p>Заступник начальника управління-начальник відділу матеріально-технічного забезпечення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5<text:span text:style-name="T1">.</text:span>2</text:p>
          </table:table-cell>
          <table:table-cell table:style-name="ce14" office:value-type="string" calcext:value-type="string">
            <text:p>Заступник начальника відділу відділу матеріально-технічного забезпечення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1">I</text:span>.5<text:span text:style-name="T1">.</text:span>3</text:p>
          </table:table-cell>
          <table:table-cell table:style-name="ce14" office:value-type="string" calcext:value-type="string">
            <text:p>Головний спеціаліст відділу матеріально-технічного забезпечення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2">I</text:span>.6<text:span text:style-name="T2">.</text:span>1</text:p>
          </table:table-cell>
          <table:table-cell table:style-name="ce14" office:value-type="string" calcext:value-type="string">
            <text:p>Завідувач сектору управління об’єктами власності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calcext:value-type="string">
            <text:p>XI<text:span text:style-name="T2">I</text:span>.6<text:span text:style-name="T2">.</text:span>2</text:p>
          </table:table-cell>
          <table:table-cell table:style-name="ce14" office:value-type="string" calcext:value-type="string">
            <text:p>Головний спеціаліст сектору <text:s/>управління об’єктами власності</text:p>
          </table:table-cell>
          <table:table-cell office:value-type="string" calcext:value-type="string">
            <text:p>Управління господарського обслуговування та матеріально-технічного забезпечення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XIII.</text:span>1</text:p>
          </table:table-cell>
          <table:table-cell table:style-name="ce14" office:value-type="string" calcext:value-type="string">
            <text:p>Начальник <text:s/>відділу</text:p>
          </table:table-cell>
          <table:table-cell table:style-name="ce14" office:value-type="string" calcext:value-type="string">
            <text:p>Відділ з питань запобігання та виявлення корупції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XIII.</text:span>2</text:p>
          </table:table-cell>
          <table:table-cell table:style-name="ce14" office:value-type="string" calcext:value-type="string">
            <text:p>Заступник начальника відділу</text:p>
          </table:table-cell>
          <table:table-cell table:style-name="ce14" office:value-type="string" calcext:value-type="string">
            <text:p>Відділ з питань запобігання та виявлення корупції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XIII.</text:span>3</text:p>
          </table:table-cell>
          <table:table-cell table:style-name="ce14" office:value-type="string" calcext:value-type="string">
            <text:p>Головний спеціаліст відділу</text:p>
          </table:table-cell>
          <table:table-cell table:style-name="ce14" office:value-type="string" calcext:value-type="string">
            <text:p>Відділ з питань запобігання та виявлення корупції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XIV.</text:span>1</text:p>
          </table:table-cell>
          <table:table-cell table:style-name="ce14" office:value-type="string" calcext:value-type="string">
            <text:p>Завідувач сектору</text:p>
          </table:table-cell>
          <table:table-cell office:value-type="string" calcext:value-type="string">
            <text:p>Сектор організаційно-інформацій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17" office:value-type="string" calcext:value-type="string">
            <text:p>XIV.2</text:p>
          </table:table-cell>
          <table:table-cell table:style-name="ce14" office:value-type="string" calcext:value-type="string">
            <text:p>Головний спеціаліст сектору</text:p>
          </table:table-cell>
          <table:table-cell office:value-type="string" calcext:value-type="string">
            <text:p>Сектор організаційно-інформацій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17" office:value-type="string" calcext:value-type="string">
            <text:p>XIV.3</text:p>
          </table:table-cell>
          <table:table-cell table:style-name="ce14" office:value-type="string" calcext:value-type="string">
            <text:p>Головний спеціаліст сектору</text:p>
          </table:table-cell>
          <table:table-cell office:value-type="string" calcext:value-type="string">
            <text:p>Сектор організаційно-інформаційної роботи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XV.</text:span>1</text:p>
          </table:table-cell>
          <table:table-cell table:style-name="ce14" office:value-type="string" calcext:value-type="string">
            <text:p>Завідувач сектору</text:p>
          </table:table-cell>
          <table:table-cell office:value-type="string" calcext:value-type="string">
            <text:p>Сектор з питань координації внутрішнього контролю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17" office:value-type="string" calcext:value-type="string">
            <text:p>XV.2</text:p>
          </table:table-cell>
          <table:table-cell table:style-name="ce14" office:value-type="string" calcext:value-type="string">
            <text:p>Головний спеціаліст сектору</text:p>
          </table:table-cell>
          <table:table-cell office:value-type="string" calcext:value-type="string">
            <text:p>Сектор з питань координації внутрішнього контролю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calcext:value-type="string">
            <text:p><text:span text:style-name="T1">XVI.</text:span>1</text:p>
          </table:table-cell>
          <table:table-cell table:style-name="ce14" office:value-type="string" calcext:value-type="string">
            <text:p>Завідувач сектору</text:p>
          </table:table-cell>
          <table:table-cell office:value-type="string" calcext:value-type="string">
            <text:p>Сектор з питань охорони праці та цивільного захисту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17" office:value-type="string" calcext:value-type="string">
            <text:p>XVI.2</text:p>
          </table:table-cell>
          <table:table-cell table:style-name="ce14" office:value-type="string" calcext:value-type="string">
            <text:p>Інженер з охорони праці</text:p>
          </table:table-cell>
          <table:table-cell office:value-type="string" calcext:value-type="string">
            <text:p>Сектор з питань охорони праці та цивільного захисту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17" office:value-type="string" calcext:value-type="string">
            <text:p>XVII.</text:p>
          </table:table-cell>
          <table:table-cell table:style-name="ce14" office:value-type="string" calcext:value-type="string">
            <text:p>Головний спеціаліст з питань режимно-секретної роботи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18" office:value-type="string" calcext:value-type="string">
            <text:p>XVII<text:span text:style-name="T4">I</text:span></text:p>
          </table:table-cell>
          <table:table-cell table:style-name="ce14" office:value-type="string" calcext:value-type="string">
            <text:p>Головний спеціаліст з питань мобілізаційної роботи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8" table:number-columns-repeated="4"/>
          <table:table-cell table:number-columns-repeated="16379"/>
        </table:table-row>
        <table:table-row table:style-name="ro10">
          <table:table-cell table:style-name="ce7" office:value-type="string" calcext:value-type="string">
            <text:p>_________________________________________</text:p>
          </table:table-cell>
          <table:table-cell table:style-name="ce8" table:number-columns-repeated="4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8T15:19:54.151000000</meta:creation-date>
    <dc:date>2024-10-28T15:26:38.782000000</dc:date>
    <meta:editing-duration>PT6M43S</meta:editing-duration>
    <meta:editing-cycles>2</meta:editing-cycles>
    <meta:generator>LibreOffice/7.5.2.2$Windows_X86_64 LibreOffice_project/53bb9681a964705cf672590721dbc85eb4d0c3a2</meta:generator>
    <meta:document-statistic meta:table-count="1" meta:cell-count="1355" meta:object-count="0"/>
  </office:meta>
</office:document-meta>
</file>