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Затверджено наказом Генерального прокурора України<text:s/></text:p>
            <text:p>від 08.10.2012 року №144ш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Структура прокуратури Рівненської області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( із змінами, внесеними наказами Генерального прокурора України від 23.09.2015 №89ш, від 14.04.2016 №51 ш , №76ш від 10.06.2016, № 163ш від 28.11.2016, №13ш від 13.02.2017, №38ш від 06.04.2017, №1ш від 12.01.2018, №42ш від 26.04.2018, №96ш від 19.07.2018, №140ш від 21.11.2018, №160ш від 05.12.2018, №30 від 25.02.2019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рокурор області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прокурора області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3 заступники прокурора області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·     управління нагляду у кримінальному провадженні прокуратури області у складі відділів, а саме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.  відділ нагляду за додержанням законів територіальними органами поліції при провадженні оперативно-розшукової діяльності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2.  відділ нагляду за додержанням законів територіальними органами поліції при провадженні досудового розслідування та підтриманням державного обвинувачення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.  відділ процесуального керівництва при провадженні досудового розслідування територіальними органами поліції та підтримання державного обвинувачення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4.  відділ нагляду за додержанням законів органами СБУ та державної прикордонної служб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5.  відділ нагляду за додержанням законів органами фіскальної служби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6.  відділ нагляду за додержанням законів органами, які ведуть боротьбу з організованою злочинністю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·     управління представництва інтересів громадянина або держави в суді прокуратури області у складі відділів, а саме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1.  відділ організації представництва в суді та при виконанні судових рішень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2.  відділ забезпечення представництва в суді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·     відділ процесуального керівництва у кримінальних провадженнях слідчих регіональної прокуратури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·     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Хмельницькому, що поширює свою діяльність на Рівненську область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організації діяльності у сфері запобігання та протидії корупції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підтримання державного обвинувачення в суді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ювенальної юстиції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роботи з кадрам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організаційного та правового забезпечення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·     відділ нагляду за додержанням законів при виконанні судових рішень у кримінальних провадженнях та інших заходів примусового характеру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·     відділ ведення Єдиного реєстру досудових розслідувань та інформаційно-аналітичної робот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організації прийому громадян, розгляду звернень та запитів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інформаційних технологій,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рес-секретар (на правах прокурора прокуратури)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рокурор прокуратури з міжнародно-правових доручень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документального забезпечення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матеріально-технічного забезпечення та соціально- потреб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ідділ фінансування та бухгалтерського обліку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режимно-таємна частина (на правах відділу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Дубен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Млинівський відділ Дуб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Радивилівський відділ Дуб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Здолбунів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остопільс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Остроз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Гощанс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орец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Рівнен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2 заступники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Сарнен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2 заступники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Зарічненс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арашс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Березнівс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олодимирец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Дубровиц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Рокитнівський відділ Сарненської місцевої прокуратури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Довідник по структурі прокуратури Рівненської області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  прокурор області - 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  перший заступник прокурора області - Ольшанецький Ігор Володимир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  З заступники прокурора області - Сидор Остап Ігор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Пацкан Мирослав Василь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Ільящук Тарас Михайлович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Дубен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 - Мартинюк Василь Петр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Млинівський відділ Дуб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Радивилівський відділ Дуб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Здолбунів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 - Нижник Григорій Петр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остопільс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Остроз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Гощанс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орецький відділ Здолбунів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Рівнен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 – Горковенко Максим Василь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2 заступники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Сарненська місцева прокуратура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керівник - Топольський Вадим Миколайович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перший заступник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2 заступники керівника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Зарічненс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арашс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Березнівс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Володимирец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Дубровицький відділ Сарненської місцевої прокуратури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·     Рокитнівський відділ Сарненської місцевої прокуратури.</text:p>
          </table:table-cell>
          <table:table-cell table:number-columns-repeated="16383" table:style-name="ce1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xxim</dc:creator>
    <meta:creation-date>2006-09-16T00:00:00Z</meta:creation-date>
    <dc:date>2019-09-11T06:10:16Z</dc:date>
  </office:meta>
</office:document-meta>
</file>